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034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34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34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444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3444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258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8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2958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2958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295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49" style:parent-style-name="Normal" style:family="paragraph">
      <style:paragraph-properties fo:text-align="justify" fo:line-height="150%" fo:text-indent="0.2958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fo:color="#000000"/>
    </style:style>
    <style:style style:name="T252" style:parent-style-name="DefaultParagraphFont" style:family="text">
      <style:text-properties style:font-name-asian="Calibri"/>
    </style:style>
    <style:style style:name="P2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2958in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2958in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6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2958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301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013in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013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3013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11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line-height="150%" fo:text-indent="0.301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3444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3444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P36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3013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3444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8" style:parent-style-name="Normal" style:family="paragraph">
      <style:paragraph-properties fo:text-align="justify" fo:line-height="150%" fo:text-indent="0.3444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82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83" style:parent-style-name="Normal" style:family="paragraph">
      <style:paragraph-properties fo:text-align="justify" fo:line-height="150%" fo:text-indent="0.3444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8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2958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2958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7 iki 2021-11-08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soft-page-break/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soft-page-break/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<text:s/><text:span text:style-name="T77">– Kaišiadorių rajono savivaldybės administracijos Švietimo, kultūros ir sporto skyriaus patarėja;</text:span></text:p>
      <text:p text:style-name="P78"><text:span text:style-name="T79">Alina Jaskūnienė</text:span><text:span text:style-name="T80"> </text:span><text:span text:style-name="T81">– Birštono viešosios bibliotekos direktorė;</text:span></text:p>
      <text:p text:style-name="P82"><text:span text:style-name="T83">Kristina Jaskūnienė</text:span><text:span text:style-name="T84"> </text:span><text:span text:style-name="T85">– Jonavos rajono savivaldybės Kultūros centro rengi</text:span><text:span text:style-name="T86">nių režisierė, kultūrinės veiklos vadybininkė;</text:span></text:p>
      <text:p text:style-name="P87">Vaidas Jauniškis – Lietuvos kultūros tarybos narių susirinkimo narys</text:p>
      <text:p text:style-name="P88">Zigmas Kalesinskas – Kauno rajono muziejaus direktorius;</text:p>
      <text:p text:style-name="P89">Arūnas Kazlauskas – Raseinių rajono kultūros centro projektų vadovas;</text:p>
      <text:p text:style-name="P90">Birutė Kulpinskaitė – Raseinių krašto istorijos muziejaus direktorė;</text:p>
      <text:p text:style-name="P91">Petras Lincevičius – meno kūrėjas;</text:p>
      <text:p text:style-name="P92">Olijardas Lukoševičius – Kaišiadorių muziejaus direktorius;</text:p>
      <text:p text:style-name="P93">Jolanta Marija Malinauskaitė –  Kauno rajono savivaldybės administracijos Aplinkos skyriaus vyriausioji<text:s/>specialistė;</text:p>
      <text:soft-page-break/>
      <text:p text:style-name="P94">Nomeda Prevelienė – Kauno miesto savivaldybės administracijos Kultūros skyriaus vedėja;                </text:p>
      <text:p text:style-name="P95">Jurgita Serapinė – Jonavos rajono savivaldybės kultūros centro direktoriaus pavaduotoja kultūrinei veiklai;</text:p>
      <text:p text:style-name="P96">Kęstutis Stadalnykas – Kėdainių<text:s/>rajono savivaldybės administracijos Kultūros ir sporto skyriaus vedėjas; </text:p>
      <text:p text:style-name="P97">Rimantas Šiugždinis – Prienų rajono savivaldybės administracijos Kultūros, sporto ir jaunimo skyriaus vedėjas;</text:p>
      <text:p text:style-name="P98">Zigmas Vileikis – Birštono savivaldybės kultūros centro direktorius;</text:p>
      <text:p text:style-name="P99"><text:span text:style-name="T100">R</text:span><text:span text:style-name="T101">imantas Žirgulis – Kėdainių krašto muziejaus direktorius.</text:span><text:s/></text:p>
      <text:p text:style-name="P102">Punkto pakeitimai:</text:p>
      <text:p text:style-name="P103"><text:span text:style-name="T104">Nr.<text:s/></text:span><text:a xlink:href="https://www.e-tar.lt/portal/legalAct.html?documentId=42b9abc0ffa211e99681cd81dcdca52c" office:target-frame-name="_top" xlink:show="replace"><text:span text:style-name="T105">ĮV-704</text:span></text:a><text:span text:style-name="T106">, 2019-11-05, paskelbta TAR 2019-11-05, i. k. 2019-17619</text:span></text:p>
      <text:p text:style-name="P107"><text:span text:style-name="T108">Nr.<text:s/></text:span><text:a xlink:href="https://www.e-tar.lt/portal/legalAct.html?documentId=bebe173052f711ea931dbf3357b5b1c0" office:target-frame-name="_top" xlink:show="replace"><text:span text:style-name="T109">ĮV-119</text:span></text:a><text:span text:style-name="T110">, 2020-02-19, paskelbta TAR 2020-02-19, i. k. 2020-03601</text:span></text:p>
      <text:p text:style-name="P111"><text:span text:style-name="T112">Nr.<text:s/></text:span><text:a xlink:href="https://www.e-tar.lt/portal/legalAct.html?documentId=e4ef8e30d3dd11eba2bad9a0748ee64d" office:target-frame-name="_top" xlink:show="replace"><text:span text:style-name="T113">ĮV-807</text:span></text:a><text:span text:style-name="T114">, 2021-06-22, paskelbta TAR 2021-06-23, i. k. 2021-14116</text:span></text:p>
      <text:p text:style-name="P115"><text:span text:style-name="T116">Nr.<text:s/></text:span><text:a xlink:href="https://www.e-tar.lt/portal/legalAct.html?documentId=ad749f90fa9311eb9f09e7df20500045" office:target-frame-name="_top" xlink:show="replace"><text:span text:style-name="T117">ĮV-912</text:span></text:a><text:span text:style-name="T118">, 2021-07-27, paskelbta TAR 2021-08-11, i. k. 2021-17399</text:span></text:p>
      <text:p text:style-name="Normal"/>
      <text:p text:style-name="P119"><text:span text:style-name="T120">3</text:span><text:span text:style-name="T121">. Klaipėdos apskr</text:span><text:span text:style-name="T122">ities regioninė kultūros taryba</text:span></text:p>
      <text:p text:style-name="P123">Gintas Andriekus – Skuodo rajono savivaldybės administracijos Kultūros ir turizmo skyriaus vedėjas;</text:p>
      <text:soft-page-break/>
      <text:p text:style-name="P124">Dalia Činkienė – Kretingos rajono savivaldybės administracijos Kultūros ir sporto skyriaus vedėja;</text:p>
      <text:p text:style-name="P125">Eglė Deltuvaitė – Klaipėdos miesto savivaldybės Kultūros skyriaus vedėja;</text:p>
      <text:p text:style-name="P126">Jūratė Dobrovolskienė – Klaipėdos rajono savivaldybės administracijos Kultūros, sveikatos ir socialinės politikos skyriaus vyriausioji specialistė; <text:s/></text:p>
      <text:p text:style-name="P127">Vilma Griškevičienė – Šilutės rajono savivaldybės administracijos Kultūros skyriaus vedėja;</text:p>
      <text:p text:style-name="P128">Erika Kazlauskienė – Kretingos rajono savivaldybės M. Valančiaus viešosios bibliotekos direktorės pavaduotoja;</text:p>
      <text:p text:style-name="P129">Narūnas Lendraitis – Neringos savivaldybės mero pavaduotojas;</text:p>
      <text:p text:style-name="P130">Lina Motuzienė – VšĮ Thomo Manno kultūros<text:s/>centro, „Neringos muziejai“ direktorė;</text:p>
      <text:p text:style-name="P131">Jūratė Katinaitė – Lietuvos kultūros tarybos narių susirinkimo narė;</text:p>
      <text:p text:style-name="P132">Silva Pocytė – Klaipėdos universiteto Baltijos regiono istorijos ir archeologijos instituto vyresnioji darbuotoja;</text:p>
      <text:p text:style-name="P133">Indrė Skablauskaitė – Šilutės Hugo Šojaus muziejaus direktorė;</text:p>
      <text:p text:style-name="P134">Robertas Trautmanas – Palangos miesto savivaldybės administracijos Kultūros skyriaus vedėjas;</text:p>
      <text:p text:style-name="P135">Loreta Birutė Turauskaitė – Viešosios įstaigos Antano Mončio namų-muziejaus direktorė;</text:p>
      <text:p text:style-name="P136"><text:span text:style-name="T137">Vidmantas Valinskis – Skuodo rajono kultūros<text:s/></text:span><text:span text:style-name="T138">centro direktorius.</text:span><text:s/></text:p>
      <text:soft-page-break/>
      <text:p text:style-name="P139">Punkto pakeitimai:</text:p>
      <text:p text:style-name="P140"><text:span text:style-name="T141">Nr.<text:s/></text:span><text:a xlink:href="https://www.e-tar.lt/portal/legalAct.html?documentId=cac92a0034ef11e99595d005d42b863e" office:target-frame-name="_top" xlink:show="replace"><text:span text:style-name="T142">ĮV-95</text:span></text:a><text:span text:style-name="T143">, 2019-02-20, paskelbta TAR 2019-02-20, i. k. 2019-02741</text:span></text:p>
      <text:p text:style-name="P144"><text:span text:style-name="T145">Nr.<text:s/></text:span><text:a xlink:href="https://www.e-tar.lt/portal/legalAct.html?documentId=8d0f703077a111e9b81587fcbd5a76f6" office:target-frame-name="_top" xlink:show="replace"><text:span text:style-name="T146">ĮV-346</text:span></text:a><text:span text:style-name="T147">, 2019-05-15, paskelbta TAR 2019-05-16, i. k. 2019-07774</text:span></text:p>
      <text:p text:style-name="P148"><text:span text:style-name="T149">Nr.<text:s/></text:span><text:a xlink:href="https://www.e-tar.lt/portal/legalAct.html?documentId=6ebd3020d6f711eaabd5b5599dd4eebe" office:target-frame-name="_top" xlink:show="replace"><text:span text:style-name="T150">ĮV-1037</text:span></text:a><text:span text:style-name="T151">, 2020-08-03, paskelbta TAR 2020-08-05, i. k. 2020-16927</text:span></text:p>
      <text:p text:style-name="P152"><text:span text:style-name="T153">Nr.<text:s/></text:span><text:a xlink:href="https://www.e-tar.lt/portal/legalAct.html?documentId=e4ef8e30d3dd11eba2bad9a0748ee64d" office:target-frame-name="_top" xlink:show="replace"><text:span text:style-name="T154">ĮV-807</text:span></text:a><text:span text:style-name="T155">, 2021-06-22, paskelbta TAR 2021-06-23, i. k. 2021-14116</text:span></text:p>
      <text:p text:style-name="Normal"/>
      <text:p text:style-name="P156"><text:span text:style-name="T157">4</text:span><text:span text:style-name="T158">. Marijampolės a</text:span><text:span text:style-name="T159">pskrities regioninė kultūros taryba</text:span></text:p>
      <text:p text:style-name="P160">Aistė Bakaitė – Sintautų kultūros centro direktorė;</text:p>
      <text:p text:style-name="P161">Rita Valiukonytė – Lietuvos kultūros tarybos narių susirinkimo narė;</text:p>
      <text:p text:style-name="P162">Rūta Burbulienė – Vilkaviškio muzikos mokyklos vyresnioji mokytoja, Marijampolės meno mokyklos vyr.<text:s/>koncertmeisterė;</text:p>
      <text:p text:style-name="P163">Laima Karpavičienė – Kalvarijos savivaldybės viešosios bibliotekos direktorė; <text:s/></text:p>
      <text:p text:style-name="P164">Augenija Julė Kasparevičienė – Lietuvos ir Šakių rajono savivaldybės visuomenės veikėja;</text:p>
      <text:p text:style-name="P165">Reda Kneizevičienė – Sūduvos vietos veiklos grupės kaimo plėtros koordinatorė;</text:p>
      <text:p text:style-name="P166">Gintas Kraptavičius – Lietuvos kompozitorių sąjungos narys, kompozitorius, atlikėjas;</text:p>
      <text:p text:style-name="P167">Renata Medelienė – Vilkaviškio kultūros centro direktorė;</text:p>
      <text:p text:style-name="P168">Sigita Mikalauskienė – Kazlų Rūdos savivaldybės tarybos narė;</text:p>
      <text:p text:style-name="P169">Jurgita Stražnickaitė – Kalvarijos meno<text:s/>mokyklos direktoriaus pavaduotoja ugdymui,  Marijampolės savivaldybės Liudvinavo Kazio Borutos gimnazijos Neformaliojo ugdymo organizatorė ir muzikos mokytoja;</text:p>
      <text:soft-page-break/>
      <text:p text:style-name="P170"><text:span text:style-name="T171">Rima Striaušienė – Marijampolės kultūros centro direktorė.</text:span></text:p>
      <text:p text:style-name="P172">Punkto pakeitimai:</text:p>
      <text:p text:style-name="P173"><text:span text:style-name="T174">Nr.<text:s/></text:span><text:a xlink:href="https://www.e-tar.lt/portal/legalAct.html?documentId=8d0f703077a111e9b81587fcbd5a76f6" office:target-frame-name="_top" xlink:show="replace"><text:span text:style-name="T175">ĮV-346</text:span></text:a><text:span text:style-name="T176">, 2019-05-15, paskelbta TAR 2019-05-16, i. k. 2019-07774</text:span></text:p>
      <text:p text:style-name="P177"><text:span text:style-name="T178">Nr.<text:s/></text:span><text:a xlink:href="https://www.e-tar.lt/portal/legalAct.html?documentId=980620e0a2f011e9b474d97de297fe08" office:target-frame-name="_top" xlink:show="replace"><text:span text:style-name="T179">ĮV-473</text:span></text:a><text:span text:style-name="T180">,</text:span><text:span text:style-name="T181"><text:s/>2019-07-10, paskelbta TAR 2019-07-10, i. k. 2019-11417</text:span></text:p>
      <text:p text:style-name="P182"><text:span text:style-name="T183">Nr.<text:s/></text:span><text:a xlink:href="https://www.e-tar.lt/portal/legalAct.html?documentId=0069a190642d11eabee4a336e7e6fdab" office:target-frame-name="_top" xlink:show="replace"><text:span text:style-name="T184">ĮV-182</text:span></text:a><text:span text:style-name="T185">, 2020-03-10, paskelbta TAR 2020-03-12, i. k. 2020-05353</text:span></text:p>
      <text:p text:style-name="P186"><text:span text:style-name="T187">Nr.<text:s/></text:span><text:a xlink:href="https://www.e-tar.lt/portal/legalAct.html?documentId=6ebd3020d6f711eaabd5b5599dd4eebe" office:target-frame-name="_top" xlink:show="replace"><text:span text:style-name="T188">ĮV-1037</text:span></text:a><text:span text:style-name="T189">, 2020-08-03, paskelbta TAR 2020-08-05, i. k. 2020-16927</text:span></text:p>
      <text:p text:style-name="P190"><text:span text:style-name="T191">Nr.<text:s/></text:span><text:a xlink:href="https://www.e-tar.lt/portal/legalAct.html?documentId=e4ef8e30d3dd11eba2bad9a0748ee64d" office:target-frame-name="_top" xlink:show="replace"><text:span text:style-name="T192">ĮV-807</text:span></text:a><text:span text:style-name="T193">, 2021-06-22, paskelbta TAR 2021-06-23, i. k. 2021-14116</text:span></text:p>
      <text:p text:style-name="Normal"/>
      <text:p text:style-name="P194"><text:span text:style-name="T195">5</text:span><text:span text:style-name="T196">. Panevėžio apskrities regioninė kultūros taryba</text:span></text:p>
      <text:p text:style-name="P197">Dainius Babilas – Lietuvos kultūros tarybos narių susirinkimo narys;</text:p>
      <text:p text:style-name="P198">Vaiva Baltrūnaitė-Kirstukienė – Viešosios įstaigos „Kultūros inovacijos“ direktorė, projektų vadovė;</text:p>
      <text:p text:style-name="P199"><text:span text:style-name="T200">Indra Drevinskaitė</text:span><text:span text:style-name="T201"> </text:span><text:span text:style-name="T202">– Biržų rajono savivaldybės Jurgio Bielinio viešosios bibliotekos vyr. bibliotekininkė viešiesiems ryšiams;</text:span></text:p>
      <text:p text:style-name="P203">Greta Kėvelaitienė – Panevėžio apskrities Gabrielės Petkevičaitės-Bitės viešosios bibliotekos Kultūros paveldo tyrinėjimo ir skaitmeninimo skyriaus vadovė;<text:s/></text:p>
      <text:p text:style-name="P204">Edita Lansbergienė – Biržų krašto muziejaus „Sėla“ direktoriaus pavaduotoja;</text:p>
      <text:p text:style-name="P205">Robertas Lavickas – Pasvalio  kultūros centro direktorius;</text:p>
      <text:p text:style-name="P206">Irena Matelienė – Rokiškio rajono savivaldybės administracijos Komunikacijos ir kultūros skyriaus vedėja;</text:p>
      <text:p text:style-name="P207">Rimvydas Mitkus – Pasvalio rajono savivaldybės tarybos narys;</text:p>
      <text:soft-page-break/>
      <text:p text:style-name="P208">Nijolė Ratkienė – Kupiškio rajono kultūros centro režisierė;</text:p>
      <text:p text:style-name="P209">Jurgita Trifeldienė – Kupiškio rajono savivaldybės administracijos Kultūros, švietimo ir sporto skyriaus vedėja;</text:p>
      <text:p text:style-name="P210">Vitalija Vasiliauskaitė – Panevėžio kraštotyros muziejaus Etninės kultūros skyriaus vyresnioji muziejininkė, Etninės kultūros globos tarybos vyriausioji specialistė;</text:p>
      <text:p text:style-name="P211"><text:span text:style-name="T212">Remigijus Vilys – Panevėžio rajono savivaldybės administra</text:span><text:span text:style-name="T213">cijos Švietimo, kultūros ir sporto skyriaus vyriausiasis specialistas.</text:span><text:s/></text:p>
      <text:p text:style-name="P214">Punkto pakeitimai:</text:p>
      <text:p text:style-name="P215"><text:span text:style-name="T216">Nr.<text:s/></text:span><text:a xlink:href="https://www.e-tar.lt/portal/legalAct.html?documentId=3571d8b0f95511e89953b467accabea6" office:target-frame-name="_top" xlink:show="replace"><text:span text:style-name="T217">ĮV-948</text:span></text:a><text:span text:style-name="T218">, 2018-12-06, paskelbta TAR 2018-12-06, i. k. 2018-19958</text:span></text:p>
      <text:p text:style-name="P219"><text:span text:style-name="T220">Nr.<text:s/></text:span><text:a xlink:href="https://www.e-tar.lt/portal/legalAct.html?documentId=bebe173052f711ea931dbf3357b5b1c0" office:target-frame-name="_top" xlink:show="replace"><text:span text:style-name="T221">ĮV-119</text:span></text:a><text:span text:style-name="T222">, 2020-02-19, paskelbta TAR 2020-02-19, i. k. 2020-03601</text:span></text:p>
      <text:p text:style-name="P223"><text:span text:style-name="T224">Nr.<text:s/></text:span><text:a xlink:href="https://www.e-tar.lt/portal/legalAct.html?documentId=7267d9f08d5411eb9fecb5ecd3bd711c" office:target-frame-name="_top" xlink:show="replace"><text:span text:style-name="T225">ĮV-359</text:span></text:a><text:span text:style-name="T226">, 2021-03-25, paskelbta TAR 2021-03-25, i. k. 2021-05843</text:span></text:p>
      <text:p text:style-name="P227"><text:span text:style-name="T228">Nr.<text:s/></text:span><text:a xlink:href="https://www.e-tar.lt/portal/legalAct.html?documentId=e4ef8e30d3dd11eba2bad9a0748ee64d" office:target-frame-name="_top" xlink:show="replace"><text:span text:style-name="T229">ĮV-807</text:span></text:a><text:span text:style-name="T230">, 2021-06-22, paskelbta TAR 2021-06-23, i. k. 2021-14116</text:span></text:p>
      <text:p text:style-name="P231"><text:span text:style-name="T232">Nr.<text:s/></text:span><text:a xlink:href="https://www.e-tar.lt/portal/legalAct.html?documentId=c0008190265f11ecad73e69048767e8c" office:target-frame-name="_top" xlink:show="replace"><text:span text:style-name="T233">ĮV-1169</text:span></text:a><text:span text:style-name="T234">, 2021-10-05, paskelbta TAR 2021-10-06, i. k. 2021-20924</text:span></text:p>
      <text:p text:style-name="Normal"/>
      <text:p text:style-name="P235"><text:span text:style-name="T236">6</text:span><text:span text:style-name="T237">. Šiaulių apskri</text:span><text:span text:style-name="T238">ties regioninė kultūros taryba</text:span></text:p>
      <text:p text:style-name="P239"><text:span text:style-name="T240">Dovydas Alčauskis –<text:s/></text:span><text:span text:style-name="T241">UAB „ADPF“ sieninės tapybos restauratorius, tapytojas;</text:span></text:p>
      <text:p text:style-name="P242">Laima Didžbalienė – Radviliškio rajono savivaldybės administracijos Pakalniškių seniūnijos Alksniupių kultūros namų vyriausioji specialistė;<text:s/></text:p>
      <text:p text:style-name="P243"><text:span text:style-name="T244">Angelė J</text:span><text:span text:style-name="T245">ovaišaitė –<text:s/></text:span><text:span text:style-name="T246">Kelmės kultūros centro direktoriaus pavaduotoja kultūrinei veiklai;</text:span></text:p>
      <text:p text:style-name="P247">Daina Kinčinaitienė – Šiaulių miesto savivaldybės administracijos Švietimo, kultūros ir sporto departamento Kultūros skyriaus vedėja;<text:s/></text:p>
      <text:soft-page-break/>
      <text:p text:style-name="P248">Jolanta Kvedarienė – Radviliškio rajono savivaldybės viešosios bibliotekos kultūrinės veiklos vadybininkė;</text:p>
      <text:p text:style-name="P249"><text:span text:style-name="T250">Rita Masiulienė –<text:s/></text:span><text:span text:style-name="T251">Telšių rajono Tryškių Lazdynų Pelėdos<text:s/></text:span><text:span text:style-name="T252">gimnazijos mokytoja;</text:span></text:p>
      <text:p text:style-name="P253">Lina Mikalajūnaitė – Kražių Motiejaus Kazimiero Sarbievijaus kultūros centro direktorė;</text:p>
      <text:p text:style-name="P254">Sandra Saliamanienė – Akmenės rajono savivaldybės Akmenės krašto muziejaus vyriausioji fondų saugotoja;<text:s/></text:p>
      <text:p text:style-name="P255"><text:span text:style-name="T256">Virginija Šiukščienė –<text:s/></text:span><text:span text:style-name="T257">Šiaulių „Aušros“ muziejaus direktoriaus pavaduotoja muziejininkystei;</text:span></text:p>
      <text:p text:style-name="P258"><text:span text:style-name="T259">Dainius Vaitiekūnas<text:s/></text:span><text:span text:style-name="T260">–</text:span><text:span text:style-name="T261"><text:s text:c="2"/>Lietuvos kultūros tarybos narių susirinkimo narys;</text:span></text:p>
      <text:p text:style-name="P262">Tomas<text:s/>Vaitkus – Šiaulių rajono savivaldybės administracijos Kultūros skyriaus vedėjas;</text:p>
      <text:p text:style-name="P263"><text:span text:style-name="T264">Birutė Vanagienė<text:s/></text:span><text:span text:style-name="T265">– Pakruojo rajono savivaldybės atstovė;<text:s/></text:span></text:p>
      <text:p text:style-name="P266">Ernestas Vasiliauskas – nekilnojamojo kultūros paveldo apsaugos specialistas;</text:p>
      <text:p text:style-name="P267">Darius Vičas – Joniškio istorijos ir kultūros muziejaus muziejininkas; <text:s text:c="4"/></text:p>
      <text:p text:style-name="P268"><text:span text:style-name="T269">Methardas Zubas –<text:s/></text:span><text:span text:style-name="T270">Pakruojo rajono Linkuvos kultūros centro direktorius.</text:span><text:span text:style-name="T271"><text:s/></text:span></text:p>
      <text:p text:style-name="P272">Punkto pakeitimai:</text:p>
      <text:p text:style-name="P273"><text:span text:style-name="T274">Nr.<text:s/></text:span><text:a xlink:href="https://www.e-tar.lt/portal/legalAct.html?documentId=8d0f703077a111e9b81587fcbd5a76f6" office:target-frame-name="_top" xlink:show="replace"><text:span text:style-name="T275">ĮV-346</text:span></text:a><text:span text:style-name="T276">, 2019-05-15, paske</text:span><text:span text:style-name="T277">lbta TAR 2019-05-16, i. k. 2019-07774</text:span></text:p>
      <text:p text:style-name="P278"><text:span text:style-name="T279">Nr.<text:s/></text:span><text:a xlink:href="https://www.e-tar.lt/portal/legalAct.html?documentId=0f9dab008cf811e9ae2e9d61b1f977b3" office:target-frame-name="_top" xlink:show="replace"><text:span text:style-name="T280">ĮV-406</text:span></text:a><text:span text:style-name="T281">, 2019-06-12, paskelbta TAR 2019-06-12, i. k. 2019-09532</text:span></text:p>
      <text:p text:style-name="Normal"/>
      <text:p text:style-name="P282"><text:span text:style-name="T283">7</text:span><text:span text:style-name="T284">.</text:span><text:span text:style-name="T285"><text:tab/>Tauragės apskrities regioninė kultūros taryba</text:span></text:p>
      <text:p text:style-name="P286"><text:span text:style-name="T287">Rima Bandzinaitė</text:span><text:span text:style-name="T288">-</text:span><text:span text:style-name="T289">Latožienė – Tauragės rajono savivaldybės tarybos narė;<text:s/></text:span></text:p>
      <text:soft-page-break/>
      <text:p text:style-name="P290"><text:span text:style-name="T291">Danutė Bardauskaitė –<text:s/></text:span><text:span text:style-name="T292">Pagėgių savivaldybės Kultūros centro direktorės pavaduotoja</text:span><text:span text:style-name="T293">;<text:s/></text:span></text:p>
      <text:p text:style-name="P294"><text:span text:style-name="T295">Ingrida Jokšienė – Pagėgių savivaldybės administracijos vyriausioji specialistė kultūrai; <text:s text:c="3"/></text:span></text:p>
      <text:p text:style-name="P296"><text:span text:style-name="T297">Antanas Kazlauskas –<text:s/></text:span><text:span text:style-name="T298">Šilalės rajono savivaldybės kultūros centro direktoriaus pavaduotojas;</text:span></text:p>
      <text:p text:style-name="P299"><text:span text:style-name="T300">Aušra Žičkienė – Lietuvos kultūros tarybos narių susirinkimo narė;</text:span></text:p>
      <text:p text:style-name="P301"><text:span text:style-name="T302">Valdas Latoža –<text:s/></text:span><text:span text:style-name="T303">Viešosios įstaigos „Šou imperija“ direktorius, teatro režisierius</text:span><text:span text:style-name="T304">;</text:span></text:p>
      <text:p text:style-name="P305"><text:span text:style-name="T306">Lina Lukošienė</text:span><text:span text:style-name="T307"><text:s/></text:span><text:span text:style-name="T308">– Jurbarko rajono savivaldybės viešosios bibliotekos vyriausioji metodininkė;<text:s/></text:span></text:p>
      <text:p text:style-name="P309">Jovita Voverienė – Šilalės rajono savivaldybės administracijos Švietimo, kultūros ir sporto skyriaus vedėjo pavaduotoja;</text:p>
      <text:p text:style-name="P310">Erika Žievienė – Jurbarko rajono savivaldybės viešosios<text:s/>bibliotekos Vadžgirio filialo vyresnioji bibliotekininkė, Eržvilko kultūros centro Vadžgirio skyriaus renginių organizatorė.</text:p>
      <text:p text:style-name="P311"/>
      <text:p text:style-name="P312">Punkto pakeitimai:</text:p>
      <text:p text:style-name="P313"><text:span text:style-name="T314">Nr.<text:s/></text:span><text:a xlink:href="https://www.e-tar.lt/portal/legalAct.html?documentId=e4ef8e30d3dd11eba2bad9a0748ee64d" office:target-frame-name="_top" xlink:show="replace"><text:span text:style-name="T315">ĮV-807</text:span></text:a><text:span text:style-name="T316">,<text:s/></text:span><text:span text:style-name="T317">2021-06-22, paskelbta TAR 2021-06-23, i. k. 2021-14116</text:span></text:p>
      <text:p text:style-name="Normal"/>
      <text:p text:style-name="P318"><text:span text:style-name="T319">8</text:span><text:span text:style-name="T320">.   Telšių apskrities regioninė kultūros taryba</text:span></text:p>
      <text:p text:style-name="P321">Alina Bernotienė – Mažeikių rajono savivaldybės viešosios bibliotekos direktorė;</text:p>
      <text:p text:style-name="P322"><text:span text:style-name="T323">Jolanta Bertauskienė</text:span><text:span text:style-name="T324"> </text:span><text:span text:style-name="T325">– Rietavo savivaldybės administracijos<text:s/></text:span><text:span text:style-name="T326">Švietimo, kultūros ir sporto skyriaus vedėjo pavaduotoja kultūrai;</text:span></text:p>
      <text:p text:style-name="P327">Birutė Gedminaitė – Rietavo savivaldybės kultūros centro direktorė;</text:p>
      <text:soft-page-break/>
      <text:p text:style-name="P328">Gintarė Gurevičiūtė-Gailė – Plungės rajono savivaldybės viešosios bibliotekos kultūrinės veiklos vadybininkė;<text:s/></text:p>
      <text:p text:style-name="P329">Jolanta Kaleckienė – Mažeikių rajono savivaldybės kultūros centro etnografė, projektų vadovė;</text:p>
      <text:p text:style-name="P330">Deimantas Virgilijus Narkevičius – Lietuvos kultūros tarybos narių susirinkimo narys;</text:p>
      <text:p text:style-name="P331">Eglė Tarvainytė – Telšių rajono savivaldybės administracijos Kultūros ir turizmo<text:s/>skyriaus vedėja;</text:p>
      <text:p text:style-name="P332">Rita Macijauskienė – Telšių rajono savivaldybės kultūros centro folkloristė, vaikų folkloro ansamblio „Čiučiuruks“ vadovė;</text:p>
      <text:p text:style-name="P333"><text:span text:style-name="T334">Vida Saukalienė – Plungės rajono savivaldybės administracijos Švietimo, kultūros ir sporto skyriaus vedėjo pavaduoto</text:span><text:span text:style-name="T335">ja.</text:span><text:s/></text:p>
      <text:p text:style-name="P336">Punkto pakeitimai:</text:p>
      <text:p text:style-name="P337"><text:span text:style-name="T338">Nr.<text:s/></text:span><text:a xlink:href="https://www.e-tar.lt/portal/legalAct.html?documentId=42b9abc0ffa211e99681cd81dcdca52c" office:target-frame-name="_top" xlink:show="replace"><text:span text:style-name="T339">ĮV-704</text:span></text:a><text:span text:style-name="T340">, 2019-11-05, paskelbta TAR 2019-11-05, i. k. 2019-17619</text:span></text:p>
      <text:p text:style-name="P341"><text:span text:style-name="T342">Nr.<text:s/></text:span><text:a xlink:href="https://www.e-tar.lt/portal/legalAct.html?documentId=b33a1610143611ebb0038a8cd8ff585f" office:target-frame-name="_top" xlink:show="replace"><text:span text:style-name="T343">ĮV-1285</text:span></text:a><text:span text:style-name="T344">, 2020-10-21, paskelbta TAR 2020-10-22, i. k. 2020-21941</text:span></text:p>
      <text:p text:style-name="P345"><text:span text:style-name="T346">Nr.<text:s/></text:span><text:a xlink:href="https://www.e-tar.lt/portal/legalAct.html?documentId=7267d9f08d5411eb9fecb5ecd3bd711c" office:target-frame-name="_top" xlink:show="replace"><text:span text:style-name="T347">ĮV-359</text:span></text:a><text:span text:style-name="T348">, 2021-03-25, paskelbta TAR 2021-03-25, i. k. 202</text:span><text:span text:style-name="T349">1-05843</text:span></text:p>
      <text:p text:style-name="P350"><text:span text:style-name="T351">Nr.<text:s/></text:span><text:a xlink:href="https://www.e-tar.lt/portal/legalAct.html?documentId=e4ef8e30d3dd11eba2bad9a0748ee64d" office:target-frame-name="_top" xlink:show="replace"><text:span text:style-name="T352">ĮV-807</text:span></text:a><text:span text:style-name="T353">, 2021-06-22, paskelbta TAR 2021-06-23, i. k. 2021-14116</text:span></text:p>
      <text:p text:style-name="Normal"/>
      <text:p text:style-name="P354"><text:span text:style-name="T355">9</text:span><text:span text:style-name="T356">.</text:span><text:span text:style-name="T357"><text:tab/>Utenos apskrities regioninė kultūros taryba</text:span></text:p>
      <text:p text:style-name="P358"><text:span text:style-name="T359">Oksana Denisenko –<text:s/></text:span><text:span text:style-name="T360">Visagino kul</text:span><text:span text:style-name="T361">tūros centro muziejininkė;</text:span></text:p>
      <text:p text:style-name="P362"><text:span text:style-name="T363">Vida Garunkštytė</text:span><text:span text:style-name="T364"><text:s/></text:span><text:span text:style-name="T365">–<text:s/></text:span><text:span text:style-name="T366">Utenos A. ir M. Miškinių viešosios bibliotekos direktorė;<text:s/></text:span><text:span text:style-name="T367"><text:s text:c="3"/></text:span></text:p>
      <text:soft-page-break/>
      <text:p text:style-name="P368">Rasa Juodagalvienė – Ignalinos rajono savivaldybės administracijos Švietimo ir kultūros skyriaus vyriausioji specialistė;</text:p>
      <text:p text:style-name="P369"><text:span text:style-name="T370">Marius Kraptavičius –<text:s/></text:span><text:span text:style-name="T371">Viešosios įstaigos „Meno bangos“ įkūrėjas;</text:span></text:p>
      <text:p text:style-name="P372"><text:span text:style-name="T373">Tautvydas Kontrimavičius –<text:s/></text:span><text:span text:style-name="T374">A. Baranausko ir A. Vienuolio-Žukausko memorialinio muziejaus kuratorius;</text:span></text:p>
      <text:p text:style-name="P375">Audronė Pajarskienė – Anykščių rajono savivaldybės administracijos vyriausioji specialistė;</text:p>
      <text:p text:style-name="P376">Rimvydas Laužikas –<text:s/>Lietuvos kultūros tarybos narių susirinkimo narys;</text:p>
      <text:p text:style-name="P377">Alvydas Stauskas – Kultūros centro Dusetų dailės galerijos direktorius;<text:s/></text:p>
      <text:p text:style-name="P378"><text:span text:style-name="T379">Daiva Šukštulienė –<text:s/></text:span><text:span text:style-name="T380">Zarasų rajono savivaldybės administracijos Švietimo ir kultūros skyriaus vyr. specialistė, vedėjo pavaduotoja;</text:span></text:p>
      <text:p text:style-name="P381">Gintautas Matkevičius – Molėtų rajono savivaldybės administracijos Kultūros ir švietimo skyriaus vedėjo pavaduotojas kultūrai; <text:s/></text:p>
      <text:p text:style-name="P382">Jūratė Misiūnienė – Utenos rajono savivaldybės administracijos Kultūros skyriaus vedėja;<text:s/></text:p>
      <text:p text:style-name="P383"><text:span text:style-name="T384">Inga Narušienė –<text:s/></text:span><text:span text:style-name="T385">Molėtų kultūros<text:s/></text:span><text:span text:style-name="T386">centro direktorė;</text:span><text:span text:style-name="T387"><text:s text:c="2"/></text:span></text:p>
      <text:p text:style-name="P388">Asta Sieliūnienė – Visagino savivaldybės administracijos Švietimo, kultūros ir sporto skyriaus vedėja. <text:s/></text:p>
      <text:p text:style-name="P389"/>
      <text:p text:style-name="P390">Punkto pakeitimai:</text:p>
      <text:soft-page-break/>
      <text:p text:style-name="P391"><text:span text:style-name="T392">Nr.<text:s/></text:span><text:a xlink:href="https://www.e-tar.lt/portal/legalAct.html?documentId=e4ef8e30d3dd11eba2bad9a0748ee64d" office:target-frame-name="_top" xlink:show="replace"><text:span text:style-name="T393">ĮV-807</text:span></text:a><text:span text:style-name="T394">, 2</text:span><text:span text:style-name="T395">021-06-22, paskelbta TAR 2021-06-23, i. k. 2021-14116</text:span></text:p>
      <text:p text:style-name="Normal"/>
      <text:p text:style-name="P396"><text:span text:style-name="T397">10</text:span><text:span text:style-name="T398">. Vilniaus apskrities regioninė kultūros taryba</text:span></text:p>
      <text:p text:style-name="P399">Laimutė Adomavičienė – Trakų viešosios bibliotekos vyr. bibliotekininkė;</text:p>
      <text:p text:style-name="P400">Solveiga Gutautė – dailininkė, keramikė, pedagogė;</text:p>
      <text:p text:style-name="P401">Oksana Judakova<text:s/>– grafikė, Vilkamirgės galerijos kuratorė, dailininkė;</text:p>
      <text:p text:style-name="P402">Vilma Levickaitė – Vilniaus miesto Viešosios įstaigos „Skalvijos“ kino centras direktorė;</text:p>
      <text:p text:style-name="P403">Ana Ludoitienė – Vilniaus rajono Nemenčinės daugiafunkcinio kultūros centro kultūrinės veiklos koordinatorė;</text:p>
      <text:p text:style-name="P404">Vita Majerienė – Širvintų rajono savivaldybės administracijos Švietimo ir kultūros skyriaus vyriausioji specialistė;</text:p>
      <text:p text:style-name="P405">Agata Mankeliūnienė – Trakų rajono savivaldybės administracijos Kultūros ir turizmo skyriaus vedėja; </text:p>
      <text:p text:style-name="P406">Regina Mikštaitė-Čičiurkienė – Nalšios<text:s/>muziejaus Tradicinių amatų centro Reškutėnuose etninės veiklos skyriaus vedėja;   </text:p>
      <text:p text:style-name="P407">Rolandas Palekas – Lietuvos kultūros tarybos narių susirinkimo narys;</text:p>
      <text:p text:style-name="P408">Jolanta Razmienė – Švenčionių miesto kultūros centro dainų ir šokių ansamblio „Aukštaitija“ choreografinės grupės vadovė;</text:p>
      <text:p text:style-name="P409">Audronė Stepankevičiūtė – Vievio kultūros centro direktorė;</text:p>
      <text:soft-page-break/>
      <text:p text:style-name="P410">Remigijus Suslavičius – Elektrėnų kultūros centro direktorius;</text:p>
      <text:p text:style-name="P411">Ilona Šedienė – VšĮ Dieveniškių technologijų ir verslo mokyklos direktorė, pedagogė;</text:p>
      <text:p text:style-name="P412">Kristina Šimelevič – Šalčininkų rajono savivaldybės kultūros centro projektų vadovė;<text:s/></text:p>
      <text:p text:style-name="P413">Dalia Taparauskienė – Širvintų rajono savivaldybės Igno Šeiniaus viešosios bibliotekos projektų vadovė;</text:p>
      <text:p text:style-name="P414"><text:span text:style-name="T415">Julius Zareckas – Ukmergės rajono savivaldybės administracijos Kultūros ir turizmo skyriaus<text:s/></text:span><text:span text:style-name="T416">vyriausiasis specialistas.</text:span><text:s/></text:p>
      <text:p text:style-name="P417">Punkto pakeitimai:</text:p>
      <text:p text:style-name="P418"><text:span text:style-name="T419">Nr.<text:s/></text:span><text:a xlink:href="https://www.e-tar.lt/portal/legalAct.html?documentId=cb181480e1c511e89acab3ff12d77081" office:target-frame-name="_top" xlink:show="replace"><text:span text:style-name="T420">ĮV-778</text:span></text:a><text:span text:style-name="T421">, 2018-11-05, paskelbta TAR 2018-11-06, i. k. 2018-17939</text:span></text:p>
      <text:p text:style-name="P422"><text:span text:style-name="T423">Nr.<text:s/></text:span><text:a xlink:href="https://www.e-tar.lt/portal/legalAct.html?documentId=8d0f703077a111e9b81587fcbd5a76f6" office:target-frame-name="_top" xlink:show="replace"><text:span text:style-name="T424">ĮV-346</text:span></text:a><text:span text:style-name="T425">, 2019-05-15, paskelbta TAR 2019-05-16, i. k. 2019-07774</text:span></text:p>
      <text:p text:style-name="P426"><text:span text:style-name="T427">Nr.<text:s/></text:span><text:a xlink:href="https://www.e-tar.lt/portal/legalAct.html?documentId=42b9abc0ffa211e99681cd81dcdca52c" office:target-frame-name="_top" xlink:show="replace"><text:span text:style-name="T428">ĮV-704</text:span></text:a><text:span text:style-name="T429">, 2019-11-05, paskelbta TAR</text:span><text:span text:style-name="T430"><text:s/>2019-11-05, i. k. 2019-17619</text:span></text:p>
      <text:p text:style-name="Normal"/>
      <text:p text:style-name="P431"/>
      <text:p text:style-name="P432"/>
      <text:p text:style-name="P433"/>
      <text:p text:style-name="P434"><text:span text:style-name="T435">Kultūros ministrė</text:span><text:span text:style-name="T436"><text:tab/></text:span><text:span text:style-name="T437"><text:tab/>Liana Ruokytė-Jonsson</text:span></text:p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kultūros ministerija, Įsakymas</text:span></text:p>
      <text:p text:style-name="P447"><text:span text:style-name="T448">Nr.<text:s/></text:span><text:a xlink:href="https://www.e-tar.lt/portal/legalAct.html?documentId=cb181480e1c511e89acab3ff12d77081" office:target-frame-name="_top" xlink:show="replace"><text:span text:style-name="T449">ĮV-778</text:span></text:a><text:span text:style-name="T450">, 2018-11-05, paskelbta TAR 2018-11-06, i. k. 2018-17939</text:span></text:p>
      <text:p text:style-name="P451"><text:span text:style-name="T452">Dėl Lietuvos Respublikos kultūros ministro 2018 m. spalio 16 d. įsakymo Nr. ĮV-739 „Dėl regioninių kultūros tarybų sudarymo“ pakeitimo</text:span></text:p>
      <text:p text:style-name="P453"/>
      <text:p text:style-name="P454"><text:span text:style-name="T455">2.</text:span></text:p>
      <text:p text:style-name="P456"><text:span text:style-name="T457">Lietuvos Respublikos kultūros ministerija, Įsakymas</text:span></text:p>
      <text:p text:style-name="P458"><text:span text:style-name="T459">Nr</text:span><text:span text:style-name="T460">.<text:s/></text:span><text:a xlink:href="https://www.e-tar.lt/portal/legalAct.html?documentId=3571d8b0f95511e89953b467accabea6" office:target-frame-name="_top" xlink:show="replace"><text:span text:style-name="T461">ĮV-948</text:span></text:a><text:span text:style-name="T462">, 2018-12-06, paskelbta TAR 2018-12-06, i. k. 2018-19958</text:span></text:p>
      <text:p text:style-name="P463"><text:span text:style-name="T464">Dėl Lietuvos Respublikos kultūros ministro 2018 m. spalio 16 d. įsakymo Nr. ĮV-739 „Dėl regio</text:span><text:span text:style-name="T465">ninių kultūros tarybų sudarymo“ pakeitimo</text:span></text:p>
      <text:p text:style-name="P466"/>
      <text:p text:style-name="P467"><text:span text:style-name="T468">3.</text:span></text:p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cac92a0034ef11e99595d005d42b863e" office:target-frame-name="_top" xlink:show="replace"><text:span text:style-name="T473">ĮV-95</text:span></text:a><text:span text:style-name="T474">, 2019-02-20, paskelbta TAR 2019-02-20, i. k.<text:s/></text:span><text:span text:style-name="T475">2019-02741</text:span></text:p>
      <text:p text:style-name="P476"><text:span text:style-name="T477">Dėl kultūros ministro 2018 m. spalio 16 d. įsakymo Nr. ĮV-739 „Dėl regioninių kultūros tarybų sudarymo“ pakeitimo</text:span></text:p>
      <text:p text:style-name="P478"/>
      <text:p text:style-name="P479"><text:span text:style-name="T480">4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8d0f703077a111e9b81587fcbd5a76f6" office:target-frame-name="_top" xlink:show="replace"><text:span text:style-name="T485">ĮV-346</text:span></text:a><text:span text:style-name="T486">, 2019-05-15, paskelbta TAR 2019-05-16, i. k. 2019-07774</text:span></text:p>
      <text:p text:style-name="P487"><text:span text:style-name="T488">Dėl kultūros ministro 2018 m. spalio 16 d. įsakymo Nr. ĮV-739 „Dėl regioninių kultūros tarybų sudarymo“ pakeitimo</text:span></text:p>
      <text:p text:style-name="P489"/>
      <text:p text:style-name="P490"><text:span text:style-name="T491">5.</text:span></text:p>
      <text:p text:style-name="P492"><text:span text:style-name="T493">Lietuvos Respublikos kultūros ministerija,<text:s/></text:span><text:span text:style-name="T494">Įsakymas</text:span></text:p>
      <text:p text:style-name="P495"><text:span text:style-name="T496">Nr.<text:s/></text:span><text:a xlink:href="https://www.e-tar.lt/portal/legalAct.html?documentId=0f9dab008cf811e9ae2e9d61b1f977b3" office:target-frame-name="_top" xlink:show="replace"><text:span text:style-name="T497">ĮV-406</text:span></text:a><text:span text:style-name="T498">, 2019-06-12, paskelbta TAR 2019-06-12, i. k. 2019-09532</text:span></text:p>
      <text:p text:style-name="P499"><text:span text:style-name="T500">Dėl kultūros ministro 2018 m. spalio 16 d. įsakymo Nr. ĮV-739 „Dėl regioninių kult</text:span><text:span text:style-name="T501">ūros tarybų sudarymo“ pakeitimo</text:span></text:p>
      <text:p text:style-name="P502"/>
      <text:p text:style-name="P503"><text:span text:style-name="T504">6.</text:span></text:p>
      <text:p text:style-name="P505"><text:span text:style-name="T506">Lietuvos Respublikos kultūros ministerija, Įsakymas</text:span></text:p>
      <text:p text:style-name="P507"><text:span text:style-name="T508">Nr.<text:s/></text:span><text:a xlink:href="https://www.e-tar.lt/portal/legalAct.html?documentId=980620e0a2f011e9b474d97de297fe08" office:target-frame-name="_top" xlink:show="replace"><text:span text:style-name="T509">ĮV-473</text:span></text:a><text:span text:style-name="T510">, 2019-07-10, paskelbta TAR 2019-07-10, i. k. 2019-11417</text:span></text:p>
      <text:p text:style-name="P511"><text:span text:style-name="T512">Dėl</text:span><text:span text:style-name="T513"><text:s/>kultūros ministro 2018 m. spalio 16 d. įsakymo Nr. ĮV-739 „Dėl regioninių kultūros tarybų sudarymo“ pakeitimo</text:span></text:p>
      <text:p text:style-name="P514"/>
      <text:p text:style-name="P515"><text:span text:style-name="T516">7.</text:span></text:p>
      <text:p text:style-name="P517"><text:span text:style-name="T518">Lietuvos Respublikos kultūros ministerija, Įsakymas</text:span></text:p>
      <text:p text:style-name="P519"><text:span text:style-name="T520">Nr.<text:s/></text:span><text:a xlink:href="https://www.e-tar.lt/portal/legalAct.html?documentId=84c9d840ced411e9929af1b9eea48566" office:target-frame-name="_top" xlink:show="replace"><text:span text:style-name="T521">ĮV-577</text:span></text:a><text:span text:style-name="T522">, 2019-09-03, paskelbta TAR 2019-09-04, i. k. 2019-14079</text:span></text:p>
      <text:p text:style-name="P523"><text:span text:style-name="T524">Dėl kultūros ministro 2018 m. spalio 16 d. įsakymo Nr. ĮV-739 „Dėl regioninių kultūros tarybų sudarymo“ pakeitimo</text:span></text:p>
      <text:p text:style-name="P525"/>
      <text:soft-page-break/>
      <text:p text:style-name="P526"><text:span text:style-name="T527">8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42b9abc0ffa211e99681cd81dcdca52c" office:target-frame-name="_top" xlink:show="replace"><text:span text:style-name="T532">ĮV-704</text:span></text:a><text:span text:style-name="T533">, 2019-11-05, paskelbta TAR 2019-11-05, i. k. 2019-17619</text:span></text:p>
      <text:p text:style-name="P534"><text:span text:style-name="T535">Dėl kultūros ministro 2018 m. spalio 16 d. įsakymo Nr. ĮV-739 „Dėl regioninių kultūros tarybų sudarym</text:span><text:span text:style-name="T536">o“ pakeitimo</text:span></text:p>
      <text:p text:style-name="P537"/>
      <text:p text:style-name="P538"><text:span text:style-name="T539">9.</text:span></text:p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b7c52650101511ea9d279ea27696ab7b" office:target-frame-name="_top" xlink:show="replace"><text:span text:style-name="T544">ĮV-772</text:span></text:a><text:span text:style-name="T545">, 2019-11-25, paskelbta TAR 2019-11-26, i. k. 2019-18794</text:span></text:p>
      <text:p text:style-name="P546"><text:span text:style-name="T547">Dėl kultūros ministro<text:s/></text:span><text:span text:style-name="T548">2018 m. spalio 16 d. įsakymo Nr. ĮV-739 „Dėl regioninių kultūros tarybų sudarymo“ pakeitimo</text:span></text:p>
      <text:p text:style-name="P549"/>
      <text:p text:style-name="P550"><text:span text:style-name="T551">10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6401dcf022ff11eabe008ea93139d588" office:target-frame-name="_top" xlink:show="replace"><text:span text:style-name="T556">ĮV-857</text:span></text:a><text:span text:style-name="T557">, 2019-12-20, paskelbta TAR 2019-12-20, i. k. 2019-20853</text:span></text:p>
      <text:p text:style-name="P558"><text:span text:style-name="T559">Dėl kultūros ministro 2018 m. spalio 16 d. įsakymo Nr. ĮV-739 „Dėl regioninių kultūros tarybų sudarymo“ pakeitimo</text:span></text:p>
      <text:p text:style-name="P560"/>
      <text:p text:style-name="P561"><text:span text:style-name="T562">11.</text:span></text:p>
      <text:p text:style-name="P563"><text:span text:style-name="T564">Lietuvos Respublikos kultūros ministerija, Įsakymas</text:span></text:p>
      <text:p text:style-name="P565"><text:span text:style-name="T566">Nr.<text:s/></text:span><text:a xlink:href="https://www.e-tar.lt/portal/legalAct.html?documentId=bebe173052f711ea931dbf3357b5b1c0" office:target-frame-name="_top" xlink:show="replace"><text:span text:style-name="T567">ĮV-119</text:span></text:a><text:span text:style-name="T568">, 2020-02-19, paskelbta TAR 2020-02-19, i. k. 2020-03601</text:span></text:p>
      <text:p text:style-name="P569"><text:span text:style-name="T570">Dėl kultūros ministro 2018 m. spalio 16 d. įsakymo Nr. ĮV-739 „Dėl regioninių kultūros tarybų sudarymo“ pakeitimo</text:span></text:p>
      <text:p text:style-name="P571"/>
      <text:p text:style-name="P572"><text:span text:style-name="T573">12.</text:span></text:p>
      <text:p text:style-name="P574"><text:span text:style-name="T575">Lietuvos Respublikos kultūros ministerija, Įsakymas</text:span></text:p>
      <text:p text:style-name="P576"><text:span text:style-name="T577">Nr.<text:s/></text:span><text:a xlink:href="https://www.e-tar.lt/portal/legalAct.html?documentId=0069a190642d11eabee4a336e7e6fdab" office:target-frame-name="_top" xlink:show="replace"><text:span text:style-name="T578">ĮV-182</text:span></text:a><text:span text:style-name="T579">, 2020-03-10, paskelbta TAR 2020-03-12, i. k. 2020-05353</text:span></text:p>
      <text:p text:style-name="P580"><text:span text:style-name="T581">Dėl kultūros ministro 2018 m. spa</text:span><text:span text:style-name="T582">lio 16 d. įsakymo Nr. ĮV-739 „Dėl regioninių kultūros tarybų sudarymo“ pakeitimo</text:span></text:p>
      <text:p text:style-name="P583"/>
      <text:p text:style-name="P584"><text:span text:style-name="T585">13.</text:span></text:p>
      <text:p text:style-name="P586"><text:span text:style-name="T587">Lietuvos Respublikos kultūros ministerija, Įsakymas</text:span></text:p>
      <text:p text:style-name="P588"><text:span text:style-name="T589">Nr.<text:s/></text:span><text:a xlink:href="https://www.e-tar.lt/portal/legalAct.html?documentId=6ebd3020d6f711eaabd5b5599dd4eebe" office:target-frame-name="_top" xlink:show="replace"><text:span text:style-name="T590">ĮV-1037</text:span></text:a><text:span text:style-name="T591">, 2020-08</text:span><text:span text:style-name="T592">-03, paskelbta TAR 2020-08-05, i. k. 2020-16927</text:span></text:p>
      <text:p text:style-name="P593"><text:span text:style-name="T594">Dėl kultūros ministro 2018 m. spalio 16 d. įsakymo Nr. ĮV-739 „Dėl regioninių kultūros tarybų sudarymo“ pakeitimo</text:span></text:p>
      <text:p text:style-name="P595"/>
      <text:p text:style-name="P596"><text:span text:style-name="T597">14.</text:span></text:p>
      <text:p text:style-name="P598"><text:span text:style-name="T599">Lietuvos Respublikos kultūros ministerija, Įsakymas</text:span></text:p>
      <text:soft-page-break/>
      <text:p text:style-name="P600"><text:span text:style-name="T601">Nr.<text:s/></text:span><text:a xlink:href="https://www.e-tar.lt/portal/legalAct.html?documentId=b33a1610143611ebb0038a8cd8ff585f" office:target-frame-name="_top" xlink:show="replace"><text:span text:style-name="T602">ĮV-1285</text:span></text:a><text:span text:style-name="T603">, 2020-10-21, paskelbta TAR 2020-10-22, i. k. 2020-21941</text:span></text:p>
      <text:p text:style-name="P604"><text:span text:style-name="T605">Dėl kultūros ministro 2018 m. spalio 16 d. įsakymo Nr. ĮV-739 „Dėl regioninių kultūros tarybų sudarymo“ pakeitimo</text:span></text:p>
      <text:p text:style-name="P606"/>
      <text:p text:style-name="P607"><text:span text:style-name="T608">15.</text:span></text:p>
      <text:p text:style-name="P609"><text:span text:style-name="T610">Lietuvos</text:span><text:span text:style-name="T611"><text:s/>Respublikos kultūros ministerija, Įsakymas</text:span></text:p>
      <text:p text:style-name="P612"><text:span text:style-name="T613">Nr.<text:s/></text:span><text:a xlink:href="https://www.e-tar.lt/portal/legalAct.html?documentId=7267d9f08d5411eb9fecb5ecd3bd711c" office:target-frame-name="_top" xlink:show="replace"><text:span text:style-name="T614">ĮV-359</text:span></text:a><text:span text:style-name="T615">, 2021-03-25, paskelbta TAR 2021-03-25, i. k. 2021-05843</text:span></text:p>
      <text:p text:style-name="P616"><text:span text:style-name="T617">Dėl kultūros ministro 2018 m. spalio 16 d. įsak</text:span><text:span text:style-name="T618">ymo Nr. ĮV-739 „Dėl regioninių kultūros tarybų sudarymo“ pakeitimo</text:span></text:p>
      <text:p text:style-name="P619"/>
      <text:p text:style-name="P620"><text:span text:style-name="T621">16.</text:span></text:p>
      <text:p text:style-name="P622"><text:span text:style-name="T623">Lietuvos Respublikos kultūros ministerija, Įsakymas</text:span></text:p>
      <text:p text:style-name="P624"><text:span text:style-name="T625">Nr.<text:s/></text:span><text:a xlink:href="https://www.e-tar.lt/portal/legalAct.html?documentId=e4ef8e30d3dd11eba2bad9a0748ee64d" office:target-frame-name="_top" xlink:show="replace"><text:span text:style-name="T626">ĮV-807</text:span></text:a><text:span text:style-name="T627">, 2021-06-22, paskelbta<text:s/></text:span><text:span text:style-name="T628">TAR 2021-06-23, i. k. 2021-14116</text:span></text:p>
      <text:p text:style-name="P629"><text:span text:style-name="T630">Dėl kultūros ministro 2018 m. spalio 16 d. įsakymo Nr. ĮV-739 „Dėl regioninių kultūros tarybų sudarymo“ pakeitimo</text:span></text:p>
      <text:p text:style-name="P631"/>
      <text:p text:style-name="P632"><text:span text:style-name="T633">17.</text:span></text:p>
      <text:p text:style-name="P634"><text:span text:style-name="T635">Lietuvos Respublikos kultūros ministerija, Įsakymas</text:span></text:p>
      <text:p text:style-name="P636"><text:span text:style-name="T637">Nr.<text:s/></text:span><text:a xlink:href="https://www.e-tar.lt/portal/legalAct.html?documentId=ad749f90fa9311eb9f09e7df20500045" office:target-frame-name="_top" xlink:show="replace"><text:span text:style-name="T638">ĮV-912</text:span></text:a><text:span text:style-name="T639">, 2021-07-27, paskelbta TAR 2021-08-11, i. k. 2021-17399</text:span></text:p>
      <text:p text:style-name="P640"><text:span text:style-name="T641">Dėl kultūros ministro 2018 m. spalio 16 d. įsakymo Nr. ĮV-739 „Dėl regioninių kultūros tarybų sudarymo“ pakeitimo</text:span></text:p>
      <text:p text:style-name="P642"/>
      <text:p text:style-name="P643"><text:span text:style-name="T644">18.</text:span></text:p>
      <text:p text:style-name="P645"><text:span text:style-name="T646">Lietuvos Respublikos kul</text:span><text:span text:style-name="T647">tūros ministerija, Įsakymas</text:span></text:p>
      <text:p text:style-name="P648"><text:span text:style-name="T649">Nr.<text:s/></text:span><text:a xlink:href="https://www.e-tar.lt/portal/legalAct.html?documentId=c0008190265f11ecad73e69048767e8c" office:target-frame-name="_top" xlink:show="replace"><text:span text:style-name="T650">ĮV-1169</text:span></text:a><text:span text:style-name="T651">, 2021-10-05, paskelbta TAR 2021-10-06, i. k. 2021-20924</text:span></text:p>
      <text:p text:style-name="P652"><text:span text:style-name="T653">Dėl kultūros ministro 2018 m. spalio 16 d. įsakymo Nr. ĮV-739<text:s/></text:span><text:span text:style-name="T654">„Dėl regioninių kultūros tarybų sudary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1-11-19T09:44:00Z</meta:creation-date>
    <dc:date>2021-11-19T09:4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7" meta:paragraph-count="417" meta:word-count="2898" meta:character-count="24224" meta:row-count="1207" meta:non-whitespace-character-count="21743"/>
  </office:meta>
</office:document-meta>
</file>