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346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46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034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34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034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line-height="150%" fo:text-indent="0.3444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fo:line-height="150%" fo:text-indent="0.258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258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258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40%" fo:text-indent="0.2951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line-height="140%" fo:text-indent="0.2951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vertical-align="baseline" fo:line-height="140%" fo:text-indent="0.2951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line-height="150%" fo:text-indent="0.2958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50%" fo:text-indent="0.2958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2958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65" style:parent-style-name="Normal" style:family="paragraph">
      <style:paragraph-properties fo:text-align="justify" fo:line-height="150%" fo:text-indent="0.2958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name-asian="Calibri" fo:color="#000000"/>
    </style:style>
    <style:style style:name="T268" style:parent-style-name="DefaultParagraphFont" style:family="text">
      <style:text-properties style:font-name-asian="Calibri"/>
    </style:style>
    <style:style style:name="P26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71" style:parent-style-name="Normal" style:family="paragraph">
      <style:paragraph-properties fo:text-align="justify" fo:line-height="150%" fo:text-indent="0.2958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2958in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2958in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8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84" style:parent-style-name="Normal" style:family="paragraph">
      <style:paragraph-properties fo:text-align="justify" fo:line-height="150%" fo:text-indent="0.2958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50%" fo:text-indent="0.3013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3013in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301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3013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330" style:parent-style-name="Normal" style:family="paragraph">
      <style:paragraph-properties fo:text-align="justify" fo:line-height="150%" fo:text-indent="0.3013in"/>
      <style:text-properties fo:font-weight="bold" style:font-weight-asian="bold" fo:color="#000000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line-height="150%" fo:text-indent="0.3013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3444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3444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line-height="130%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30%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30%" fo:text-indent="0.3937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line-height="130%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line-height="150%" fo:text-indent="0.2958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2958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14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soft-page-break/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Elzė Gudavičiūtė-Puskunigė – Lietuvos kultūros tarybos narių susirinkimo narė.<text:s/></text:span></text:p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</text:span><text:span text:style-name="T53">6</text:span></text:a><text:span text:style-name="T54">, 2019-05-15, paskelbta TAR 2019-05-16, i. k. 2019-07774</text:span></text:p>
      <text:soft-page-break/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</text:span><text:span text:style-name="T67">skelbta TAR 2019-12-20, i. k. 2019-20853</text:span></text:p>
      <text:p text:style-name="P68"><text:span text:style-name="T69">Nr.<text:s/></text:span><text:a xlink:href="https://www.e-tar.lt/portal/legalAct.html?documentId=e4ef8e30d3dd11eba2bad9a0748ee64d" office:target-frame-name="_top" xlink:show="replace"><text:span text:style-name="T70">ĮV-807</text:span></text:a><text:span text:style-name="T71">, 2021-06-22, paskelbta TAR 2021-06-23, i. k. 2021-14116</text:span></text:p>
      <text:p text:style-name="Normal"/>
      <text:p text:style-name="P72"><text:span text:style-name="T73">2</text:span><text:span text:style-name="T74">.   Kauno apskrities regioninė kultūros<text:s/></text:span><text:span text:style-name="T75">taryba</text:span></text:p>
      <text:p text:style-name="P76">Ilona Grabijolienė – Kaišiadorių rajono savivaldybės administracijos Švietimo, kultūros ir sporto skyriaus patarėja;</text:p>
      <text:p text:style-name="P77"><text:span text:style-name="T78">Alina Jaskūnienė</text:span><text:span text:style-name="T79"> </text:span><text:span text:style-name="T80">– Birštono viešosios bibliotekos direktorė;</text:span></text:p>
      <text:p text:style-name="P81"><text:span text:style-name="T82">Kristina Jaskūnienė</text:span><text:span text:style-name="T83"> </text:span><text:span text:style-name="T84">– Jonavos rajono savivaldybės Kultūros centro rengi</text:span><text:span text:style-name="T85">nių režisierė, kultūrinės veiklos vadybininkė;</text:span></text:p>
      <text:p text:style-name="P86">Vaidas Jauniškis – Lietuvos kultūros tarybos narių susirinkimo narys</text:p>
      <text:p text:style-name="P87">Zigmas Kalesinskas – Kauno rajono muziejaus direktorius;</text:p>
      <text:p text:style-name="P88">Birutė Kulpinskaitė – Raseinių krašto istorijos muziejaus direktorė;</text:p>
      <text:p text:style-name="P89">Petras Lincevičius – meno kūrėjas;</text:p>
      <text:p text:style-name="P90">Olijardas Lukoševičius – Kaišiadorių muziejaus direktorius;</text:p>
      <text:p text:style-name="P91">Jolanta Marija Malinauskaitė – VšĮ Zapyškio bendruomeninių paslaugų centro direktorė;</text:p>
      <text:p text:style-name="P92">Nomeda Prevelienė – Kauno miesto savivaldybės administracijos Kultūros skyriaus<text:s/>vedėja;                </text:p>
      <text:soft-page-break/>
      <text:p text:style-name="P93">Jurgita Serapinė – Jonavos rajono savivaldybės kultūros centro direktoriaus pavaduotoja kultūrinei veiklai;</text:p>
      <text:p text:style-name="P94">Kęstutis Stadalnykas – Kėdainių rajono savivaldybės administracijos Kultūros ir sporto skyriaus vedėjas; </text:p>
      <text:p text:style-name="P95">Rimantas Šiugždinis – Prienų rajono savivaldybės administracijos Kultūros, sporto ir jaunimo skyriaus vedėjas;</text:p>
      <text:p text:style-name="P96">Zigmas Vileikis – Birštono savivaldybės kultūros centro direktorius;</text:p>
      <text:p text:style-name="P97"><text:span text:style-name="T98">Rimantas Žirgulis – Kėdainių krašto muziejaus direktorius.</text:span><text:s/></text:p>
      <text:p text:style-name="P99">Punkto pakeitimai:</text:p>
      <text:p text:style-name="P100"><text:span text:style-name="T101">Nr.<text:s/></text:span><text:a xlink:href="https://www.e-tar.lt/portal/legalAct.html?documentId=42b9abc0ffa211e99681cd81dcdca52c" office:target-frame-name="_top" xlink:show="replace"><text:span text:style-name="T102">ĮV-704</text:span></text:a><text:span text:style-name="T103">, 2019-11-05, paskelbta TAR 2019-11-05, i. k. 2019-17619</text:span></text:p>
      <text:p text:style-name="P104"><text:span text:style-name="T105">Nr.<text:s/></text:span><text:a xlink:href="https://www.e-tar.lt/portal/legalAct.html?documentId=bebe173052f711ea931dbf3357b5b1c0" office:target-frame-name="_top" xlink:show="replace"><text:span text:style-name="T106">ĮV-1</text:span><text:span text:style-name="T107">19</text:span></text:a><text:span text:style-name="T108">, 2020-02-19, paskelbta TAR 2020-02-19, i. k. 2020-03601</text:span></text:p>
      <text:p text:style-name="P109"><text:span text:style-name="T110">Nr.<text:s/></text:span><text:a xlink:href="https://www.e-tar.lt/portal/legalAct.html?documentId=e4ef8e30d3dd11eba2bad9a0748ee64d" office:target-frame-name="_top" xlink:show="replace"><text:span text:style-name="T111">ĮV-807</text:span></text:a><text:span text:style-name="T112">, 2021-06-22, paskelbta TAR 2021-06-23, i. k. 2021-14116</text:span></text:p>
      <text:p text:style-name="P113"><text:span text:style-name="T114">Nr.<text:s/></text:span><text:a xlink:href="https://www.e-tar.lt/portal/legalAct.html?documentId=ad749f90fa9311eb9f09e7df20500045" office:target-frame-name="_top" xlink:show="replace"><text:span text:style-name="T115">ĮV-912</text:span></text:a><text:span text:style-name="T116">, 2021-07-27, paskelbta TAR 2021-08-11, i. k. 2021-17399</text:span></text:p>
      <text:p text:style-name="P117"><text:span text:style-name="T118">Nr.<text:s/></text:span><text:a xlink:href="https://www.e-tar.lt/portal/legalAct.html?documentId=3b466250946c11ecaf3aba0cb308998c" office:target-frame-name="_top" xlink:show="replace"><text:span text:style-name="T119">ĮV-195</text:span></text:a><text:span text:style-name="T120">, 2022-02-22, paskelbta TAR 2022-02-23, i. k. 2022-03312</text:span></text:p>
      <text:p text:style-name="P121"><text:span text:style-name="T122">Nr.<text:s/></text:span><text:a xlink:href="https://www.e-tar.lt/portal/legalAct.html?documentId=7b71c5f09ad811ec8d04d3fbbc911715" office:target-frame-name="_top" xlink:show="replace"><text:span text:style-name="T123">ĮV-263</text:span></text:a><text:span text:style-name="T124">, 2022-03-03, paskelbta TAR 2022-03-03, i. k. 2022-04267</text:span></text:p>
      <text:p text:style-name="Normal"/>
      <text:p text:style-name="P125"><text:span text:style-name="T126">3</text:span><text:span text:style-name="T127">. Klaipėdos apskr</text:span><text:span text:style-name="T128">ities regioninė kultūros taryba</text:span></text:p>
      <text:p text:style-name="P129">Gintas Andriekus – Skuodo rajono savivaldybės administracijos Kultūros ir turizmo skyriaus vedėjas;</text:p>
      <text:soft-page-break/>
      <text:p text:style-name="P130">Dalia Činkienė – Kretingos rajono savivaldybės administracijos Kultūros ir sporto skyriaus vedėja;</text:p>
      <text:p text:style-name="P131">Eglė Deltuvaitė – Klaipėdos miesto savivaldybės Kultūros skyriaus vedėja;</text:p>
      <text:p text:style-name="P132">Jūratė Dobrovolskienė – Klaipėdos rajono savivaldybės administracijos Kultūros, sveikatos ir socialinės politikos skyriaus vyriausioji specialistė; <text:s/></text:p>
      <text:p text:style-name="P133">Vilma Griškevičienė – Šilutės rajono savivaldybės administracijos Kultūros skyriaus vedėja;</text:p>
      <text:p text:style-name="P134">Erika Kazlauskienė – Kretingos rajono savivaldybės M. Valančiaus viešosios bibliotekos direktorės pavaduotoja;</text:p>
      <text:p text:style-name="P135">Narūnas Lendraitis – Neringos savivaldybės mero pavaduotojas;</text:p>
      <text:p text:style-name="P136">Lina Motuzienė – VšĮ Thomo Manno kultūros<text:s/>centro, „Neringos muziejai“ direktorė;</text:p>
      <text:p text:style-name="P137">Jūratė Katinaitė – Lietuvos kultūros tarybos narių susirinkimo narė;</text:p>
      <text:p text:style-name="P138">Silva Pocytė – Klaipėdos universiteto Baltijos regiono istorijos ir archeologijos instituto vyresnioji darbuotoja;</text:p>
      <text:p text:style-name="P139">Indrė Skablauskaitė – Šilutės Hugo Šojaus muziejaus direktorė;</text:p>
      <text:p text:style-name="P140">Robertas Trautmanas – Palangos miesto savivaldybės administracijos Kultūros skyriaus vedėjas;</text:p>
      <text:p text:style-name="P141">Loreta Birutė Turauskaitė – Viešosios įstaigos Antano Mončio namų-muziejaus direktorė;</text:p>
      <text:soft-page-break/>
      <text:p text:style-name="P142"><text:span text:style-name="T143">Vidmantas Valinskis – Skuodo rajono kultūros<text:s/></text:span><text:span text:style-name="T144">centro direktorius.</text:span><text:s/></text:p>
      <text:p text:style-name="P145">Punkto pakeitimai:</text:p>
      <text:p text:style-name="P146"><text:span text:style-name="T147">Nr.<text:s/></text:span><text:a xlink:href="https://www.e-tar.lt/portal/legalAct.html?documentId=cac92a0034ef11e99595d005d42b863e" office:target-frame-name="_top" xlink:show="replace"><text:span text:style-name="T148">ĮV-95</text:span></text:a><text:span text:style-name="T149">, 2019-02-20, paskelbta TAR 2019-02-20, i. k. 2019-02741</text:span></text:p>
      <text:p text:style-name="P150"><text:span text:style-name="T151">Nr.<text:s/></text:span><text:a xlink:href="https://www.e-tar.lt/portal/legalAct.html?documentId=8d0f703077a111e9b81587fcbd5a76f6" office:target-frame-name="_top" xlink:show="replace"><text:span text:style-name="T152">ĮV-346</text:span></text:a><text:span text:style-name="T153">, 2019-05-15, paskelbta TAR 2019-05-16, i. k. 2019-07774</text:span></text:p>
      <text:p text:style-name="P154"><text:span text:style-name="T155">Nr.<text:s/></text:span><text:a xlink:href="https://www.e-tar.lt/portal/legalAct.html?documentId=6ebd3020d6f711eaabd5b5599dd4eebe" office:target-frame-name="_top" xlink:show="replace"><text:span text:style-name="T156">ĮV-1037</text:span></text:a><text:span text:style-name="T157">, 2020-08-03, paskelbta TAR 2020-08-05, i. k. 2020-16927</text:span></text:p>
      <text:p text:style-name="P158"><text:span text:style-name="T159">Nr.<text:s/></text:span><text:a xlink:href="https://www.e-tar.lt/portal/legalAct.html?documentId=e4ef8e30d3dd11eba2bad9a0748ee64d" office:target-frame-name="_top" xlink:show="replace"><text:span text:style-name="T160">ĮV-807</text:span></text:a><text:span text:style-name="T161">, 2021-06-22, paskelbta TAR 2021-06-23, i. k. 2021-14116</text:span></text:p>
      <text:p text:style-name="Normal"/>
      <text:p text:style-name="P162"><text:span text:style-name="T163">4</text:span><text:span text:style-name="T164">. Marijampolės a</text:span><text:span text:style-name="T165">pskrities regioninė kultūros taryba</text:span></text:p>
      <text:p text:style-name="P166">Aistė Bakaitė – Sintautų kultūros centro direktorė;</text:p>
      <text:p text:style-name="P167">Rita Valiukonytė – Lietuvos kultūros tarybos narių susirinkimo narė;</text:p>
      <text:p text:style-name="P168">Rūta Burbulienė – Vilkaviškio muzikos mokyklos vyresnioji mokytoja, Marijampolės meno mokyklos vyr.<text:s/>koncertmeisterė;</text:p>
      <text:p text:style-name="P169">Laima Karpavičienė – Kalvarijos savivaldybės viešosios bibliotekos direktorė; <text:s/></text:p>
      <text:p text:style-name="P170">Augenija Julė Kasparevičienė – Lietuvos ir Šakių rajono savivaldybės visuomenės veikėja;</text:p>
      <text:p text:style-name="P171">Reda Kneizevičienė – Sūduvos vietos veiklos grupės kaimo plėtros koordinatorė;</text:p>
      <text:p text:style-name="P172">Gintas Kraptavičius – Lietuvos kompozitorių sąjungos narys, kompozitorius, atlikėjas;</text:p>
      <text:p text:style-name="P173">Renata Medelienė – Vilkaviškio kultūros centro direktorė;</text:p>
      <text:p text:style-name="P174">Sigita Mikalauskienė – Kazlų Rūdos savivaldybės tarybos narė;</text:p>
      <text:soft-page-break/>
      <text:p text:style-name="P175">Jurgita Stražnickaitė – Kalvarijos meno<text:s/>mokyklos direktoriaus pavaduotoja ugdymui,  Marijampolės savivaldybės Liudvinavo Kazio Borutos gimnazijos Neformaliojo ugdymo organizatorė ir muzikos mokytoja;</text:p>
      <text:p text:style-name="P176"><text:span text:style-name="T177">Rima Striaušienė – Marijampolės kultūros centro direktorė.</text:span></text:p>
      <text:p text:style-name="P178">Punkto pakeitimai:</text:p>
      <text:p text:style-name="P179"><text:span text:style-name="T180">Nr.<text:s/></text:span><text:a xlink:href="https://www.e-tar.lt/portal/legalAct.html?documentId=8d0f703077a111e9b81587fcbd5a76f6" office:target-frame-name="_top" xlink:show="replace"><text:span text:style-name="T181">ĮV-346</text:span></text:a><text:span text:style-name="T182">, 2019-05-15, paskelbta TAR 2019-05-16, i. k. 2019-07774</text:span></text:p>
      <text:p text:style-name="P183"><text:span text:style-name="T184">Nr.<text:s/></text:span><text:a xlink:href="https://www.e-tar.lt/portal/legalAct.html?documentId=980620e0a2f011e9b474d97de297fe08" office:target-frame-name="_top" xlink:show="replace"><text:span text:style-name="T185">ĮV-473</text:span></text:a><text:span text:style-name="T186">,</text:span><text:span text:style-name="T187"><text:s/>2019-07-10, paskelbta TAR 2019-07-10, i. k. 2019-11417</text:span></text:p>
      <text:p text:style-name="P188"><text:span text:style-name="T189">Nr.<text:s/></text:span><text:a xlink:href="https://www.e-tar.lt/portal/legalAct.html?documentId=0069a190642d11eabee4a336e7e6fdab" office:target-frame-name="_top" xlink:show="replace"><text:span text:style-name="T190">ĮV-182</text:span></text:a><text:span text:style-name="T191">, 2020-03-10, paskelbta TAR 2020-03-12, i. k. 2020-05353</text:span></text:p>
      <text:p text:style-name="P192"><text:span text:style-name="T193">Nr.<text:s/></text:span><text:a xlink:href="https://www.e-tar.lt/portal/legalAct.html?documentId=6ebd3020d6f711eaabd5b5599dd4eebe" office:target-frame-name="_top" xlink:show="replace"><text:span text:style-name="T194">ĮV-1037</text:span></text:a><text:span text:style-name="T195">, 2020-08-03, paskelbta TAR 2020-08-05, i. k. 2020-16927</text:span></text:p>
      <text:p text:style-name="P196"><text:span text:style-name="T197">Nr.<text:s/></text:span><text:a xlink:href="https://www.e-tar.lt/portal/legalAct.html?documentId=e4ef8e30d3dd11eba2bad9a0748ee64d" office:target-frame-name="_top" xlink:show="replace"><text:span text:style-name="T198">ĮV-807</text:span></text:a><text:span text:style-name="T199">, 2021-06-22, pas</text:span><text:span text:style-name="T200">kelbta TAR 2021-06-23, i. k. 2021-14116</text:span></text:p>
      <text:p text:style-name="Normal"/>
      <text:p text:style-name="P201"><text:span text:style-name="T202">5</text:span><text:span text:style-name="T203">. Panevėžio apskrities regioninė kultūros taryba</text:span></text:p>
      <text:p text:style-name="P204">Dainius Babilas – Lietuvos kultūros tarybos narių susirinkimo narys;</text:p>
      <text:p text:style-name="P205">Vaiva Baltrūnaitė-Kirstukienė – Viešosios įstaigos „Kultūros inovacijos“ direktorė, projektų<text:s/>vadovė;</text:p>
      <text:p text:style-name="P206"><text:span text:style-name="T207">Indra Drevinskaitė</text:span><text:span text:style-name="T208"> </text:span><text:span text:style-name="T209">– Biržų rajono savivaldybės Jurgio Bielinio viešosios bibliotekos vyr. bibliotekininkė viešiesiems ryšiams;</text:span></text:p>
      <text:p text:style-name="P210">Greta Kėvelaitienė – Panevėžio apskrities Gabrielės Petkevičaitės-Bitės viešosios bibliotekos Kultūros paveldo tyrinėjimo ir skaitmeninimo skyriaus vadovė;</text:p>
      <text:p text:style-name="P211">Edita Lansbergienė – Biržų krašto muziejaus „Sėla“ direktoriaus pavaduotoja;</text:p>
      <text:p text:style-name="P212">Robertas Lavickas – Pasvalio  kultūros centro direktorius;</text:p>
      <text:soft-page-break/>
      <text:p text:style-name="P213">Irena Matelienė – Rokiškio rajono savivaldybės administracijos Komunikacijos ir kultūros skyriaus vedėja;</text:p>
      <text:p text:style-name="P214">Rimvydas Mitkus – Pasvalio rajono savivaldybės tarybos narys;</text:p>
      <text:p text:style-name="P215">Aurelija Seilienė – Panevėžio miesto dailės galerijos direktoriaus pavaduotoja, Keramikos paviljono vedėja;</text:p>
      <text:p text:style-name="P216">Jurgita Trifeldienė – Kupiškio rajono savivaldybės administracijos Kultūros, švietimo ir sporto skyriaus vedėja;</text:p>
      <text:p text:style-name="P217">Vitalija Vasiliauskaitė – Panevėžio kraštotyros muziejaus Etninės kultūros skyriaus vyresnioji muziejininkė, Etninės kultūros globos tarybos vyriausioji specialistė;</text:p>
      <text:p text:style-name="P218"><text:span text:style-name="T219">Remigijus Vilys – Panevėžio rajono saviva</text:span><text:span text:style-name="T220">ldybės administracijos Švietimo, kultūros ir sporto skyriaus vyriausiasis specialistas.</text:span><text:s/></text:p>
      <text:p text:style-name="P221">Punkto pakeitimai:</text:p>
      <text:p text:style-name="P222"><text:span text:style-name="T223">Nr.<text:s/></text:span><text:a xlink:href="https://www.e-tar.lt/portal/legalAct.html?documentId=3571d8b0f95511e89953b467accabea6" office:target-frame-name="_top" xlink:show="replace"><text:span text:style-name="T224">ĮV-948</text:span></text:a><text:span text:style-name="T225">, 2018-12-06, paskelbta TAR 2018-12-06,<text:s/></text:span><text:span text:style-name="T226">i. k. 2018-19958</text:span></text:p>
      <text:p text:style-name="P227"><text:span text:style-name="T228">Nr.<text:s/></text:span><text:a xlink:href="https://www.e-tar.lt/portal/legalAct.html?documentId=bebe173052f711ea931dbf3357b5b1c0" office:target-frame-name="_top" xlink:show="replace"><text:span text:style-name="T229">ĮV-119</text:span></text:a><text:span text:style-name="T230">, 2020-02-19, paskelbta TAR 2020-02-19, i. k. 2020-03601</text:span></text:p>
      <text:p text:style-name="P231"><text:span text:style-name="T232">Nr.<text:s/></text:span><text:a xlink:href="https://www.e-tar.lt/portal/legalAct.html?documentId=7267d9f08d5411eb9fecb5ecd3bd711c" office:target-frame-name="_top" xlink:show="replace"><text:span text:style-name="T233">ĮV-359</text:span></text:a><text:span text:style-name="T234">, 2021-03-25, paskelbta TAR 2021-03-25, i. k. 2021-05843</text:span></text:p>
      <text:p text:style-name="P235"><text:span text:style-name="T236">Nr.<text:s/></text:span><text:a xlink:href="https://www.e-tar.lt/portal/legalAct.html?documentId=e4ef8e30d3dd11eba2bad9a0748ee64d" office:target-frame-name="_top" xlink:show="replace"><text:span text:style-name="T237">ĮV-807</text:span></text:a><text:span text:style-name="T238">, 2021-06-22, paskelbta TAR 2021-06-23, i. k. 2021-14116</text:span></text:p>
      <text:p text:style-name="P239"><text:span text:style-name="T240">Nr.<text:s/></text:span><text:a xlink:href="https://www.e-tar.lt/portal/legalAct.html?documentId=c0008190265f11ecad73e69048767e8c" office:target-frame-name="_top" xlink:show="replace"><text:span text:style-name="T241">ĮV-1169</text:span></text:a><text:span text:style-name="T242">, 2021-10-05, paskelbta TAR 2021-10-06, i. k. 2021-20924</text:span></text:p>
      <text:p text:style-name="P243"><text:span text:style-name="T244">Nr.<text:s/></text:span><text:a xlink:href="https://www.e-tar.lt/portal/legalAct.html?documentId=fd8d59d0408511ec992fe4cdfceb5666" office:target-frame-name="_top" xlink:show="replace"><text:span text:style-name="T245">ĮV-1282</text:span></text:a><text:span text:style-name="T246">, 2021-11-08, paskelbta TAR 2021-11-08, i. k. 2021-23179</text:span></text:p>
      <text:p text:style-name="P247"><text:span text:style-name="T248">Nr.<text:s/></text:span><text:a xlink:href="https://www.e-tar.lt/portal/legalAct.html?documentId=05b17d50bb1811ec8d9390588bf2de65" office:target-frame-name="_top" xlink:show="replace"><text:span text:style-name="T249">ĮV-395</text:span></text:a><text:span text:style-name="T250">, 2022-04-13, paskelbta TAR 2022-04-13, i. k. 2022-07624</text:span></text:p>
      <text:p text:style-name="Normal"/>
      <text:p text:style-name="P251"><text:span text:style-name="T252">6</text:span><text:span text:style-name="T253">. Šiaulių</text:span><text:span text:style-name="T254"><text:s/>apskrities regioninė kultūros taryba</text:span></text:p>
      <text:p text:style-name="P255"><text:span text:style-name="T256">Dovydas Alčauskis –<text:s/></text:span><text:span text:style-name="T257">UAB „ADPF“ sieninės tapybos restauratorius, tapytojas;</text:span></text:p>
      <text:soft-page-break/>
      <text:p text:style-name="P258">Laima Didžbalienė – Radviliškio rajono savivaldybės administracijos Pakalniškių seniūnijos Alksniupių kultūros namų vyriausioji specialistė;<text:s/></text:p>
      <text:p text:style-name="P259"><text:span text:style-name="T260">A</text:span><text:span text:style-name="T261">ngelė Jovaišaitė –<text:s/></text:span><text:span text:style-name="T262">Kelmės kultūros centro direktoriaus pavaduotoja kultūrinei veiklai;</text:span></text:p>
      <text:p text:style-name="P263">Daina Kinčinaitienė – Šiaulių miesto savivaldybės administracijos Švietimo, kultūros ir sporto departamento Kultūros skyriaus vedėja;<text:s/></text:p>
      <text:p text:style-name="P264">Jolanta Kvedarienė – Radviliškio<text:s/>rajono savivaldybės viešosios bibliotekos kultūrinės veiklos vadybininkė;</text:p>
      <text:p text:style-name="P265"><text:span text:style-name="T266">Rita Masiulienė –<text:s/></text:span><text:span text:style-name="T267">Telšių rajono Tryškių Lazdynų Pelėdos<text:s/></text:span><text:span text:style-name="T268">gimnazijos mokytoja;</text:span></text:p>
      <text:p text:style-name="P269">Lina Mikalajūnaitė – Kražių Motiejaus Kazimiero Sarbievijaus kultūros centro direktorė;</text:p>
      <text:p text:style-name="P270">Sandra Saliamanienė – Akmenės rajono savivaldybės Akmenės krašto muziejaus vyriausioji fondų saugotoja;<text:s/></text:p>
      <text:p text:style-name="P271"><text:span text:style-name="T272">Virginija Šiukščienė –<text:s/></text:span><text:span text:style-name="T273">Šiaulių „Aušros“ muziejaus direktoriaus pavaduotoja muziejininkystei;</text:span></text:p>
      <text:p text:style-name="P274"><text:span text:style-name="T275">Dainius Vaitiekūnas<text:s/></text:span><text:span text:style-name="T276">–</text:span><text:span text:style-name="T277"><text:s text:c="2"/>Lietuvos kultūros tarybos narių susirinkimo narys;</text:span></text:p>
      <text:p text:style-name="P278">Tomas Vaitkus – Šiaulių rajono savivaldybės administracijos Kultūros skyriaus vedėjas;</text:p>
      <text:p text:style-name="P279"><text:span text:style-name="T280">Birutė Vanagienė<text:s/></text:span><text:span text:style-name="T281">– Pakruojo rajono savivaldybės atstovė;<text:s/></text:span></text:p>
      <text:p text:style-name="P282">Ernestas Vasiliauskas – nekilnojamojo kultūros paveldo apsaugos specialistas;</text:p>
      <text:p text:style-name="P283">Darius Vičas – Joniškio istorijos<text:s/>ir kultūros muziejaus muziejininkas; <text:s text:c="4"/></text:p>
      <text:soft-page-break/>
      <text:p text:style-name="P284"><text:span text:style-name="T285">Methardas Zubas –<text:s/></text:span><text:span text:style-name="T286">Pakruojo rajono Linkuvos kultūros centro direktorius.</text:span><text:span text:style-name="T287"><text:s/></text:span></text:p>
      <text:p text:style-name="P288">Punkto pakeitimai:</text:p>
      <text:p text:style-name="P289"><text:span text:style-name="T290">Nr.<text:s/></text:span><text:a xlink:href="https://www.e-tar.lt/portal/legalAct.html?documentId=8d0f703077a111e9b81587fcbd5a76f6" office:target-frame-name="_top" xlink:show="replace"><text:span text:style-name="T291">ĮV-346</text:span></text:a><text:span text:style-name="T292">, 2019-05-15,<text:s/></text:span><text:span text:style-name="T293">paskelbta TAR 2019-05-16, i. k. 2019-07774</text:span></text:p>
      <text:p text:style-name="P294"><text:span text:style-name="T295">Nr.<text:s/></text:span><text:a xlink:href="https://www.e-tar.lt/portal/legalAct.html?documentId=0f9dab008cf811e9ae2e9d61b1f977b3" office:target-frame-name="_top" xlink:show="replace"><text:span text:style-name="T296">ĮV-406</text:span></text:a><text:span text:style-name="T297">, 2019-06-12, paskelbta TAR 2019-06-12, i. k. 2019-09532</text:span></text:p>
      <text:p text:style-name="Normal"/>
      <text:p text:style-name="P298"><text:span text:style-name="T299">7</text:span><text:span text:style-name="T300">.</text:span><text:span text:style-name="T301"><text:tab/>Tauragės apskrities regioninė kultūros<text:s/></text:span><text:span text:style-name="T302">taryba</text:span></text:p>
      <text:p text:style-name="P303"><text:span text:style-name="T304">Rima Bandzinaitė</text:span><text:span text:style-name="T305">-</text:span><text:span text:style-name="T306">Latožienė – Tauragės rajono savivaldybės tarybos narė;<text:s/></text:span></text:p>
      <text:p text:style-name="P307"><text:span text:style-name="T308">Danutė Bardauskaitė –<text:s/></text:span><text:span text:style-name="T309">Pagėgių savivaldybės Kultūros centro direktorės pavaduotoja</text:span><text:span text:style-name="T310">;<text:s/></text:span></text:p>
      <text:p text:style-name="P311"><text:span text:style-name="T312">Ingrida Jokšienė – Pagėgių savivaldybės administracijos vyriausioji specialistė kultūrai; <text:s text:c="2"/></text:span><text:span text:style-name="T313"><text:s/></text:span></text:p>
      <text:p text:style-name="P314"><text:span text:style-name="T315">Antanas Kazlauskas –<text:s/></text:span><text:span text:style-name="T316">Šilalės rajono savivaldybės kultūros centro direktoriaus pavaduotojas;</text:span></text:p>
      <text:p text:style-name="P317"><text:span text:style-name="T318">Aušra Žičkienė – Lietuvos kultūros tarybos narių susirinkimo narė;</text:span></text:p>
      <text:p text:style-name="P319"><text:span text:style-name="T320">Valdas Latoža –<text:s/></text:span><text:span text:style-name="T321">Viešosios įstaigos „Šou imperija“ direktorius, teatro režisierius</text:span><text:span text:style-name="T322">;</text:span></text:p>
      <text:p text:style-name="P323"><text:span text:style-name="T324">Lina Lukošie</text:span><text:span text:style-name="T325">nė</text:span><text:span text:style-name="T326"><text:s/></text:span><text:span text:style-name="T327">– Jurbarko rajono savivaldybės viešosios bibliotekos vyriausioji metodininkė;<text:s/></text:span></text:p>
      <text:p text:style-name="P328">Jovita Voverienė – Šilalės rajono savivaldybės administracijos Švietimo, kultūros ir sporto skyriaus vedėjo pavaduotoja;</text:p>
      <text:p text:style-name="P329">Erika Žievienė – Jurbarko rajono savivaldybės viešosios bibliotekos Vadžgirio filialo vyresnioji bibliotekininkė, Eržvilko kultūros centro Vadžgirio skyriaus renginių organizatorė.</text:p>
      <text:p text:style-name="P330"/>
      <text:p text:style-name="P331">Punkto pakeitimai:</text:p>
      <text:soft-page-break/>
      <text:p text:style-name="P332"><text:span text:style-name="T333">Nr.<text:s/></text:span><text:a xlink:href="https://www.e-tar.lt/portal/legalAct.html?documentId=e4ef8e30d3dd11eba2bad9a0748ee64d" office:target-frame-name="_top" xlink:show="replace"><text:span text:style-name="T334">ĮV-807</text:span></text:a><text:span text:style-name="T335">, 2021-06-22, paskelbta TAR 2021-06-23, i. k. 2021-14116</text:span></text:p>
      <text:p text:style-name="Normal"/>
      <text:p text:style-name="P336"><text:span text:style-name="T337">8</text:span><text:span text:style-name="T338">.   Telšių apskrities regioninė kultūros taryba</text:span></text:p>
      <text:p text:style-name="P339">Alina Bernotienė – Mažeikių rajono savivaldybės viešosios bibliotekos direktorė;</text:p>
      <text:p text:style-name="P340"><text:span text:style-name="T341">Jolanta Bertauskienė</text:span><text:span text:style-name="T342"> </text:span><text:span text:style-name="T343">– Rietavo savivaldybės administracijos<text:s/></text:span><text:span text:style-name="T344">Švietimo, kultūros ir sporto skyriaus vedėjo pavaduotoja kultūrai;</text:span></text:p>
      <text:p text:style-name="P345">Birutė Gedminaitė – Rietavo savivaldybės kultūros centro direktorė;</text:p>
      <text:p text:style-name="P346">Gintarė Gurevičiūtė-Gailė – Plungės rajono savivaldybės viešosios bibliotekos kultūrinės veiklos vadybininkė;<text:s/></text:p>
      <text:p text:style-name="P347">Jolanta Kaleckienė – Mažeikių rajono savivaldybės kultūros centro etnografė, projektų vadovė;</text:p>
      <text:p text:style-name="P348">Deimantas Virgilijus Narkevičius – Lietuvos kultūros tarybos narių susirinkimo narys;</text:p>
      <text:p text:style-name="P349">Eglė Tarvainytė – Telšių rajono savivaldybės administracijos Kultūros ir turizmo<text:s/>skyriaus vedėja;</text:p>
      <text:p text:style-name="P350">Rita Macijauskienė – Telšių rajono savivaldybės kultūros centro folkloristė, vaikų folkloro ansamblio „Čiučiuruks“ vadovė;</text:p>
      <text:p text:style-name="P351"><text:span text:style-name="T352">Vida Saukalienė – Plungės rajono savivaldybės administracijos Švietimo, kultūros ir sporto skyriaus vedėjo pavaduoto</text:span><text:span text:style-name="T353">ja.</text:span><text:s/></text:p>
      <text:p text:style-name="P354">Punkto pakeitimai:</text:p>
      <text:soft-page-break/>
      <text:p text:style-name="P355"><text:span text:style-name="T356">Nr.<text:s/></text:span><text:a xlink:href="https://www.e-tar.lt/portal/legalAct.html?documentId=42b9abc0ffa211e99681cd81dcdca52c" office:target-frame-name="_top" xlink:show="replace"><text:span text:style-name="T357">ĮV-704</text:span></text:a><text:span text:style-name="T358">, 2019-11-05, paskelbta TAR 2019-11-05, i. k. 2019-17619</text:span></text:p>
      <text:p text:style-name="P359"><text:span text:style-name="T360">Nr.<text:s/></text:span><text:a xlink:href="https://www.e-tar.lt/portal/legalAct.html?documentId=b33a1610143611ebb0038a8cd8ff585f" office:target-frame-name="_top" xlink:show="replace"><text:span text:style-name="T361">ĮV-1285</text:span></text:a><text:span text:style-name="T362">, 2020-10-21, paskelbta TAR 2020-10-22, i. k. 2020-21941</text:span></text:p>
      <text:p text:style-name="P363"><text:span text:style-name="T364">Nr.<text:s/></text:span><text:a xlink:href="https://www.e-tar.lt/portal/legalAct.html?documentId=7267d9f08d5411eb9fecb5ecd3bd711c" office:target-frame-name="_top" xlink:show="replace"><text:span text:style-name="T365">ĮV-359</text:span></text:a><text:span text:style-name="T366">, 2021-03-25, paskelbta TAR 2021-03-25, i. k. 202</text:span><text:span text:style-name="T367">1-05843</text:span></text:p>
      <text:p text:style-name="P368"><text:span text:style-name="T369">Nr.<text:s/></text:span><text:a xlink:href="https://www.e-tar.lt/portal/legalAct.html?documentId=e4ef8e30d3dd11eba2bad9a0748ee64d" office:target-frame-name="_top" xlink:show="replace"><text:span text:style-name="T370">ĮV-807</text:span></text:a><text:span text:style-name="T371">, 2021-06-22, paskelbta TAR 2021-06-23, i. k. 2021-14116</text:span></text:p>
      <text:p text:style-name="Normal"/>
      <text:p text:style-name="P372"><text:span text:style-name="T373">9</text:span><text:span text:style-name="T374">.   Utenos apskrities regioninė kultūros taryba</text:span></text:p>
      <text:p text:style-name="P375">Oksana Denisenko – Visagino<text:s/>kultūros centro muziejininkė;</text:p>
      <text:p text:style-name="P376"><text:span text:style-name="T377">Vida Garunkštytė</text:span><text:span text:style-name="T378"> </text:span><text:span text:style-name="T379">– Utenos A. ir M. Miškinių viešosios bibliotekos direktorė; </text:span><text:span text:style-name="T380">   </text:span></text:p>
      <text:p text:style-name="P381">Rasa Juodagalvienė – Ignalinos rajono savivaldybės administracijos Švietimo ir kultūros skyriaus vyriausioji specialistė;</text:p>
      <text:p text:style-name="P382">Marius Kraptavičius – Viešosios įstaigos „Meno bangos“ įkūrėjas;</text:p>
      <text:p text:style-name="P383">Tautvydas Kontrimavičius – A. Baranausko ir A. Vienuolio-Žukausko memorialinio muziejaus kuratorius;</text:p>
      <text:p text:style-name="P384">Rimvydas Laužikas – Lietuvos kultūros tarybos narių susirinkimo narys;</text:p>
      <text:p text:style-name="P385"><text:span text:style-name="T386">Tomas Tuskenis<text:s/></text:span><text:span text:style-name="T387">–<text:s/></text:span><text:span text:style-name="T388">Anykščių rajono savivaldy</text:span><text:span text:style-name="T389">bės biudžetinės įstaigos Anykščių menų centras direktorius;</text:span></text:p>
      <text:p text:style-name="P390">Alvydas Stauskas – Kultūros centro Dusetų dailės galerijos direktorius;</text:p>
      <text:p text:style-name="P391">Daiva Šukštulienė – Zarasų rajono savivaldybės administracijos Švietimo ir kultūros skyriaus vyr. specialistė, vedėjo pavaduotoja;</text:p>
      <text:p text:style-name="P392">Gintautas Matkevičius – Molėtų rajono savivaldybės administracijos Kultūros ir švietimo skyriaus vedėjo pavaduotojas kultūrai; </text:p>
      <text:soft-page-break/>
      <text:p text:style-name="P393">Jūratė Misiūnienė – Utenos rajono savivaldybės administracijos Kultūros skyriaus vedėja;</text:p>
      <text:p text:style-name="P394">Inga Narušienė – Molėtų kultūros<text:s/>centro direktorė; </text:p>
      <text:p text:style-name="P395"><text:span text:style-name="T396">Asta Sieliūnienė – Visagino savivaldybės administracijos Švietimo, kultūros ir sporto skyriaus vedėja.“ </text:span></text:p>
      <text:p text:style-name="P397">Punkto pakeitimai:</text:p>
      <text:p text:style-name="P398"><text:span text:style-name="T399">Nr.<text:s/></text:span><text:a xlink:href="https://www.e-tar.lt/portal/legalAct.html?documentId=e4ef8e30d3dd11eba2bad9a0748ee64d" office:target-frame-name="_top" xlink:show="replace"><text:span text:style-name="T400">ĮV-807</text:span></text:a><text:span text:style-name="T401">,<text:s/></text:span><text:span text:style-name="T402">2021-06-22, paskelbta TAR 2021-06-23, i. k. 2021-14116</text:span></text:p>
      <text:p text:style-name="P403"><text:span text:style-name="T404">Nr.<text:s/></text:span><text:a xlink:href="https://www.e-tar.lt/portal/legalAct.html?documentId=06ae68008a5111ec902c973ca77da22a" office:target-frame-name="_top" xlink:show="replace"><text:span text:style-name="T405">ĮV-166</text:span></text:a><text:span text:style-name="T406">, 2022-02-10, paskelbta TAR 2022-02-10, i. k. 2022-02407</text:span></text:p>
      <text:p text:style-name="Normal"/>
      <text:p text:style-name="P407"><text:span text:style-name="T408">10</text:span><text:span text:style-name="T409">. Vilniaus apskrities regioni</text:span><text:span text:style-name="T410">nė kultūros taryba</text:span></text:p>
      <text:p text:style-name="P411">Laimutė Adomavičienė – Trakų viešosios bibliotekos vyr. bibliotekininkė;</text:p>
      <text:p text:style-name="P412">Solveiga Gutautė – dailininkė, keramikė, pedagogė;</text:p>
      <text:p text:style-name="P413">Oksana Judakova – grafikė, Vilkamirgės galerijos kuratorė, dailininkė;</text:p>
      <text:p text:style-name="P414">Vilma Levickaitė – Vilniaus miesto<text:s/>Viešosios įstaigos „Skalvijos“ kino centras direktorė;</text:p>
      <text:p text:style-name="P415">Ana Ludoitienė – Vilniaus rajono Nemenčinės daugiafunkcinio kultūros centro kultūrinės veiklos koordinatorė;</text:p>
      <text:p text:style-name="P416">Vita Majerienė – Širvintų rajono savivaldybės administracijos Švietimo ir kultūros skyriaus<text:s/>vyriausioji specialistė;</text:p>
      <text:p text:style-name="P417">Agata Mankeliūnienė – Trakų rajono savivaldybės administracijos Kultūros ir turizmo skyriaus vedėja; </text:p>
      <text:soft-page-break/>
      <text:p text:style-name="P418">Regina Mikštaitė-Čičiurkienė – Nalšios muziejaus Tradicinių amatų centro Reškutėnuose etninės veiklos skyriaus vedėja;   </text:p>
      <text:p text:style-name="P419">Rolandas Palekas – Lietuvos kultūros tarybos narių susirinkimo narys;</text:p>
      <text:p text:style-name="P420">Jolanta Razmienė – Švenčionių miesto kultūros centro dainų ir šokių ansamblio „Aukštaitija“ choreografinės grupės vadovė;</text:p>
      <text:p text:style-name="P421">Audronė Stepankevičiūtė – Vievio kultūros centro direktorė;</text:p>
      <text:p text:style-name="P422">Remigijus Suslavičius – Elektrėnų kultūros centro direktorius;</text:p>
      <text:p text:style-name="P423">Ilona Šedienė – VšĮ Dieveniškių technologijų ir verslo mokyklos direktorė, pedagogė;</text:p>
      <text:p text:style-name="P424">Kristina Šimelevič – Šalčininkų rajono savivaldybės kultūros centro projektų vadovė;<text:s/></text:p>
      <text:p text:style-name="P425">Dalia Taparauskienė – Širvintų rajono savivaldybės Igno Šeiniaus viešosios bibliotekos projektų vadovė;</text:p>
      <text:p text:style-name="P426"><text:span text:style-name="T427">Julius Zareckas – Ukmergės rajono savivaldybės administracijos Kultūros ir turizmo skyriaus vyriausiasis specialistas.</text:span><text:s/></text:p>
      <text:p text:style-name="P428">Punkto pakeitimai:</text:p>
      <text:p text:style-name="P429"><text:span text:style-name="T430">Nr.<text:s/></text:span><text:a xlink:href="https://www.e-tar.lt/portal/legalAct.html?documentId=cb181480e1c511e89acab3ff12d77081" office:target-frame-name="_top" xlink:show="replace"><text:span text:style-name="T431">ĮV-778</text:span></text:a><text:span text:style-name="T432">, 2018-11-05, paskelbta TAR 2018-11-06, i. k. 2018-17939</text:span></text:p>
      <text:p text:style-name="P433"><text:span text:style-name="T434">Nr.<text:s/></text:span><text:a xlink:href="https://www.e-tar.lt/portal/legalAct.html?documentId=8d0f703077a111e9b81587fcbd5a76f6" office:target-frame-name="_top" xlink:show="replace"><text:span text:style-name="T435">ĮV-346</text:span></text:a><text:span text:style-name="T436">, 2019-05-15, paskelbta TAR 2</text:span><text:span text:style-name="T437">019-05-16, i. k. 2019-07774</text:span></text:p>
      <text:p text:style-name="P438"><text:span text:style-name="T439">Nr.<text:s/></text:span><text:a xlink:href="https://www.e-tar.lt/portal/legalAct.html?documentId=42b9abc0ffa211e99681cd81dcdca52c" office:target-frame-name="_top" xlink:show="replace"><text:span text:style-name="T440">ĮV-704</text:span></text:a><text:span text:style-name="T441">, 2019-11-05, paskelbta TAR 2019-11-05, i. k. 2019-17619</text:span></text:p>
      <text:p text:style-name="Normal"/>
      <text:p text:style-name="P442"/>
      <text:p text:style-name="P443"/>
      <text:p text:style-name="P444"/>
      <text:p text:style-name="P445"><text:span text:style-name="T446">Kultūros ministrė</text:span><text:span text:style-name="T447"><text:tab/></text:span><text:span text:style-name="T448"><text:tab/>Liana Ruokytė-Jonsson</text:span></text:p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kultūros ministerija, Įsakymas</text:span></text:p>
      <text:p text:style-name="P458"><text:span text:style-name="T459">Nr.<text:s/></text:span><text:a xlink:href="https://www.e-tar.lt/portal/legalAct.html?documentId=cb181480e1c511e89acab3ff12d77081" office:target-frame-name="_top" xlink:show="replace"><text:span text:style-name="T460">ĮV-778</text:span></text:a><text:span text:style-name="T461">, 2018-11-05, paskelbta TAR 2018-11-06, i. k. 2018-17939</text:span></text:p>
      <text:p text:style-name="P462"><text:span text:style-name="T463">Dėl Lietuvos Respublikos kultūros m</text:span><text:span text:style-name="T464">inistro 2018 m. spalio 16 d. įsakymo Nr. ĮV-739 „Dėl regioninių kultūros tarybų sudarymo“ pakeitimo</text:span></text:p>
      <text:p text:style-name="P465"/>
      <text:p text:style-name="P466"><text:span text:style-name="T467">2.</text:span></text:p>
      <text:p text:style-name="P468"><text:span text:style-name="T469">Lietuvos Respublikos kultūros ministerija, Įsakymas</text:span></text:p>
      <text:p text:style-name="P470"><text:span text:style-name="T471">Nr.<text:s/></text:span><text:a xlink:href="https://www.e-tar.lt/portal/legalAct.html?documentId=3571d8b0f95511e89953b467accabea6" office:target-frame-name="_top" xlink:show="replace"><text:span text:style-name="T472">ĮV-948</text:span></text:a><text:span text:style-name="T473">, 2018-12-06, paskelbta TAR 2018-12-06, i. k. 2018-19958</text:span></text:p>
      <text:p text:style-name="P474"><text:span text:style-name="T475">Dėl Lietuvos Respublikos kultūros ministro 2018 m. spalio 16 d. įsakymo Nr. ĮV-739 „Dėl regioninių kultūros tarybų sudarymo“ pakeitimo</text:span></text:p>
      <text:p text:style-name="P476"/>
      <text:p text:style-name="P477"><text:span text:style-name="T478">3.</text:span></text:p>
      <text:p text:style-name="P479"><text:span text:style-name="T480">Lietuvos Respublikos kultūros ministerija, Įsakymas</text:span></text:p>
      <text:p text:style-name="P481"><text:span text:style-name="T482">Nr.<text:s/></text:span><text:a xlink:href="https://www.e-tar.lt/portal/legalAct.html?documentId=cac92a0034ef11e99595d005d42b863e" office:target-frame-name="_top" xlink:show="replace"><text:span text:style-name="T483">ĮV-95</text:span></text:a><text:span text:style-name="T484">, 2019-02-20, paskelbta TAR 2019-02-20, i. k. 2019-02741</text:span></text:p>
      <text:p text:style-name="P485"><text:span text:style-name="T486">Dėl kultūros ministro 2018 m. spalio 16 d. įsakymo Nr. ĮV-739 „Dėl regioninių kultūros taryb</text:span><text:span text:style-name="T487">ų sudarymo“ pakeitimo</text:span></text:p>
      <text:p text:style-name="P488"/>
      <text:p text:style-name="P489"><text:span text:style-name="T490">4.</text:span></text:p>
      <text:p text:style-name="P491"><text:span text:style-name="T492">Lietuvos Respublikos kultūros ministerija, Įsakymas</text:span></text:p>
      <text:p text:style-name="P493"><text:span text:style-name="T494">Nr.<text:s/></text:span><text:a xlink:href="https://www.e-tar.lt/portal/legalAct.html?documentId=8d0f703077a111e9b81587fcbd5a76f6" office:target-frame-name="_top" xlink:show="replace"><text:span text:style-name="T495">ĮV-346</text:span></text:a><text:span text:style-name="T496">, 2019-05-15, paskelbta TAR 2019-05-16, i. k. 2019-07774</text:span></text:p>
      <text:p text:style-name="P497"><text:span text:style-name="T498">Dėl kultūros<text:s/></text:span><text:span text:style-name="T499">ministro 2018 m. spalio 16 d. įsakymo Nr. ĮV-739 „Dėl regioninių kultūros tarybų sudarymo“ pakeitimo</text:span></text:p>
      <text:p text:style-name="P500"/>
      <text:soft-page-break/>
      <text:p text:style-name="P501"><text:span text:style-name="T502">5.</text:span></text:p>
      <text:p text:style-name="P503"><text:span text:style-name="T504">Lietuvos Respublikos kultūros ministerija, Įsakymas</text:span></text:p>
      <text:p text:style-name="P505"><text:span text:style-name="T506">Nr.<text:s/></text:span><text:a xlink:href="https://www.e-tar.lt/portal/legalAct.html?documentId=0f9dab008cf811e9ae2e9d61b1f977b3" office:target-frame-name="_top" xlink:show="replace"><text:span text:style-name="T507">ĮV-406</text:span></text:a><text:span text:style-name="T508">, 2019-06-12, paskelbta TAR 2019-06-12, i. k. 2019-09532</text:span></text:p>
      <text:p text:style-name="P509"><text:span text:style-name="T510">Dėl kultūros ministro 2018 m. spalio 16 d. įsakymo Nr. ĮV-739 „Dėl regioninių kultūros tarybų sud</text:span><text:span text:style-name="T511">arymo“ pakeitimo</text:span></text:p>
      <text:p text:style-name="P512"/>
      <text:p text:style-name="P513"><text:span text:style-name="T514">6.</text:span></text:p>
      <text:p text:style-name="P515"><text:span text:style-name="T516">Lietuvos Respublikos kultūros ministerija, Įsakymas</text:span></text:p>
      <text:p text:style-name="P517"><text:span text:style-name="T518">Nr.<text:s/></text:span><text:a xlink:href="https://www.e-tar.lt/portal/legalAct.html?documentId=980620e0a2f011e9b474d97de297fe08" office:target-frame-name="_top" xlink:show="replace"><text:span text:style-name="T519">ĮV-473</text:span></text:a><text:span text:style-name="T520">, 2019-07-10, paskelbta TAR 2019-07-10, i. k. 2019-11417</text:span></text:p>
      <text:p text:style-name="P521"><text:span text:style-name="T522">Dėl kultūros minis</text:span><text:span text:style-name="T523">tro 2018 m. spalio 16 d. įsakymo Nr. ĮV-739 „Dėl regioninių kultūros tarybų sudarymo“ pakeitimo</text:span></text:p>
      <text:p text:style-name="P524"/>
      <text:p text:style-name="P525"><text:span text:style-name="T526">7.</text:span></text:p>
      <text:p text:style-name="P527"><text:span text:style-name="T528">Lietuvos Respublikos kultūros ministerija, Įsakymas</text:span></text:p>
      <text:p text:style-name="P529"><text:span text:style-name="T530">Nr.<text:s/></text:span><text:a xlink:href="https://www.e-tar.lt/portal/legalAct.html?documentId=84c9d840ced411e9929af1b9eea48566" office:target-frame-name="_top" xlink:show="replace"><text:span text:style-name="T531">ĮV</text:span><text:span text:style-name="T532">-577</text:span></text:a><text:span text:style-name="T533">, 2019-09-03, paskelbta TAR 2019-09-04, i. k. 2019-14079</text:span></text:p>
      <text:p text:style-name="P534"><text:span text:style-name="T535">Dėl kultūros ministro 2018 m. spalio 16 d. įsakymo Nr. ĮV-739 „Dėl regioninių kultūros tarybų sudarymo“ pakeitimo</text:span></text:p>
      <text:p text:style-name="P536"/>
      <text:p text:style-name="P537"><text:span text:style-name="T538">8.</text:span></text:p>
      <text:p text:style-name="P539"><text:span text:style-name="T540">Lietuvos Respublikos kultūros ministerija, Įsakymas</text:span></text:p>
      <text:p text:style-name="P541"><text:span text:style-name="T542">Nr.<text:s/></text:span><text:a xlink:href="https://www.e-tar.lt/portal/legalAct.html?documentId=42b9abc0ffa211e99681cd81dcdca52c" office:target-frame-name="_top" xlink:show="replace"><text:span text:style-name="T543">ĮV-704</text:span></text:a><text:span text:style-name="T544">, 2019-11-05, paskelbta TAR 2019-11-05, i. k. 2019-17619</text:span></text:p>
      <text:p text:style-name="P545"><text:span text:style-name="T546">Dėl kultūros ministro 2018 m. spalio 16 d. įsakymo Nr. ĮV-739 „Dėl regioninių kultūros tarybų sudarymo“ pakeitimo</text:span></text:p>
      <text:p text:style-name="P547"/>
      <text:p text:style-name="P548"><text:span text:style-name="T549">9</text:span><text:span text:style-name="T550">.</text:span></text:p>
      <text:p text:style-name="P551"><text:span text:style-name="T552">Lietuvos Respublikos kultūros ministerija, Įsakymas</text:span></text:p>
      <text:p text:style-name="P553"><text:span text:style-name="T554">Nr.<text:s/></text:span><text:a xlink:href="https://www.e-tar.lt/portal/legalAct.html?documentId=b7c52650101511ea9d279ea27696ab7b" office:target-frame-name="_top" xlink:show="replace"><text:span text:style-name="T555">ĮV-772</text:span></text:a><text:span text:style-name="T556">, 2019-11-25, paskelbta TAR 2019-11-26, i. k. 2019-18794</text:span></text:p>
      <text:p text:style-name="P557"><text:span text:style-name="T558">Dėl kultūros ministro 2018 m. spalio<text:s/></text:span><text:span text:style-name="T559">16 d. įsakymo Nr. ĮV-739 „Dėl regioninių kultūros tarybų sudarymo“ pakeitimo</text:span></text:p>
      <text:p text:style-name="P560"/>
      <text:p text:style-name="P561"><text:span text:style-name="T562">10.</text:span></text:p>
      <text:p text:style-name="P563"><text:span text:style-name="T564">Lietuvos Respublikos kultūros ministerija, Įsakymas</text:span></text:p>
      <text:p text:style-name="P565"><text:span text:style-name="T566">Nr.<text:s/></text:span><text:a xlink:href="https://www.e-tar.lt/portal/legalAct.html?documentId=6401dcf022ff11eabe008ea93139d588" office:target-frame-name="_top" xlink:show="replace"><text:span text:style-name="T567">ĮV-857</text:span></text:a><text:span text:style-name="T568">, 2019-12-20,<text:s/></text:span><text:span text:style-name="T569">paskelbta TAR 2019-12-20, i. k. 2019-20853</text:span></text:p>
      <text:p text:style-name="P570"><text:span text:style-name="T571">Dėl kultūros ministro 2018 m. spalio 16 d. įsakymo Nr. ĮV-739 „Dėl regioninių kultūros tarybų sudarymo“ pakeitimo</text:span></text:p>
      <text:p text:style-name="P572"/>
      <text:soft-page-break/>
      <text:p text:style-name="P573"><text:span text:style-name="T574">11.</text:span></text:p>
      <text:p text:style-name="P575"><text:span text:style-name="T576">Lietuvos Respublikos kultūros ministerija, Įsakymas</text:span></text:p>
      <text:p text:style-name="P577"><text:span text:style-name="T578">Nr.<text:s/></text:span><text:a xlink:href="https://www.e-tar.lt/portal/legalAct.html?documentId=bebe173052f711ea931dbf3357b5b1c0" office:target-frame-name="_top" xlink:show="replace"><text:span text:style-name="T579">ĮV-119</text:span></text:a><text:span text:style-name="T580">, 2020-02-19, paskelbta TAR 2020-02-19, i. k. 2020-03601</text:span></text:p>
      <text:p text:style-name="P581"><text:span text:style-name="T582">Dėl kultūros ministro 2018 m. spalio 16 d. įsakymo Nr. ĮV-739 „Dėl regioninių kultūros tarybų sud</text:span><text:span text:style-name="T583">arymo“ pakeitimo</text:span></text:p>
      <text:p text:style-name="P584"/>
      <text:p text:style-name="P585"><text:span text:style-name="T586">12.</text:span></text:p>
      <text:p text:style-name="P587"><text:span text:style-name="T588">Lietuvos Respublikos kultūros ministerija, Įsakymas</text:span></text:p>
      <text:p text:style-name="P589"><text:span text:style-name="T590">Nr.<text:s/></text:span><text:a xlink:href="https://www.e-tar.lt/portal/legalAct.html?documentId=0069a190642d11eabee4a336e7e6fdab" office:target-frame-name="_top" xlink:show="replace"><text:span text:style-name="T591">ĮV-182</text:span></text:a><text:span text:style-name="T592">, 2020-03-10, paskelbta TAR 2020-03-12, i. k. 2020-05353</text:span></text:p>
      <text:p text:style-name="P593"><text:span text:style-name="T594">Dėl kultūros mini</text:span><text:span text:style-name="T595">stro 2018 m. spalio 16 d. įsakymo Nr. ĮV-739 „Dėl regioninių kultūros tarybų sudarymo“ pakeitimo</text:span></text:p>
      <text:p text:style-name="P596"/>
      <text:p text:style-name="P597"><text:span text:style-name="T598">13.</text:span></text:p>
      <text:p text:style-name="P599"><text:span text:style-name="T600">Lietuvos Respublikos kultūros ministerija, Įsakymas</text:span></text:p>
      <text:p text:style-name="P601"><text:span text:style-name="T602">Nr.<text:s/></text:span><text:a xlink:href="https://www.e-tar.lt/portal/legalAct.html?documentId=6ebd3020d6f711eaabd5b5599dd4eebe" office:target-frame-name="_top" xlink:show="replace"><text:span text:style-name="T603">ĮV-1037</text:span></text:a><text:span text:style-name="T604">, 2020-08-03, paskelbta TAR 2020-08-05, i. k. 2020-16927</text:span></text:p>
      <text:p text:style-name="P605"><text:span text:style-name="T606">Dėl kultūros ministro 2018 m. spalio 16 d. įsakymo Nr. ĮV-739 „Dėl regioninių kultūros tarybų sudarymo“ pakeitimo</text:span></text:p>
      <text:p text:style-name="P607"/>
      <text:p text:style-name="P608"><text:span text:style-name="T609">14.</text:span></text:p>
      <text:p text:style-name="P610"><text:span text:style-name="T611">Lietuvos Respublikos kultūros ministerija, Įsakymas</text:span></text:p>
      <text:p text:style-name="P612"><text:span text:style-name="T613">Nr.<text:s/></text:span><text:a xlink:href="https://www.e-tar.lt/portal/legalAct.html?documentId=b33a1610143611ebb0038a8cd8ff585f" office:target-frame-name="_top" xlink:show="replace"><text:span text:style-name="T614">ĮV-1285</text:span></text:a><text:span text:style-name="T615">, 2020-10-21, paskelbta TAR 2020-10-22, i. k. 2020-21941</text:span></text:p>
      <text:p text:style-name="P616"><text:span text:style-name="T617">Dėl kultūros ministro 2018 m. spalio 16 d. įsakymo Nr. ĮV-739 „Dėl regioninių kultūros tarybų sudarymo“ pakeiti</text:span><text:span text:style-name="T618">mo</text:span></text:p>
      <text:p text:style-name="P619"/>
      <text:p text:style-name="P620"><text:span text:style-name="T621">15.</text:span></text:p>
      <text:p text:style-name="P622"><text:span text:style-name="T623">Lietuvos Respublikos kultūros ministerija, Įsakymas</text:span></text:p>
      <text:p text:style-name="P624"><text:span text:style-name="T625">Nr.<text:s/></text:span><text:a xlink:href="https://www.e-tar.lt/portal/legalAct.html?documentId=7267d9f08d5411eb9fecb5ecd3bd711c" office:target-frame-name="_top" xlink:show="replace"><text:span text:style-name="T626">ĮV-359</text:span></text:a><text:span text:style-name="T627">, 2021-03-25, paskelbta TAR 2021-03-25, i. k. 2021-05843</text:span></text:p>
      <text:p text:style-name="P628"><text:span text:style-name="T629">Dėl kultūros ministro 2018 m. s</text:span><text:span text:style-name="T630">palio 16 d. įsakymo Nr. ĮV-739 „Dėl regioninių kultūros tarybų sudarymo“ pakeitimo</text:span></text:p>
      <text:p text:style-name="P631"/>
      <text:p text:style-name="P632"><text:span text:style-name="T633">16.</text:span></text:p>
      <text:p text:style-name="P634"><text:span text:style-name="T635">Lietuvos Respublikos kultūros ministerija, Įsakymas</text:span></text:p>
      <text:p text:style-name="P636"><text:span text:style-name="T637">Nr.<text:s/></text:span><text:a xlink:href="https://www.e-tar.lt/portal/legalAct.html?documentId=e4ef8e30d3dd11eba2bad9a0748ee64d" office:target-frame-name="_top" xlink:show="replace"><text:span text:style-name="T638">ĮV-807</text:span></text:a><text:span text:style-name="T639">, 2021-0</text:span><text:span text:style-name="T640">6-22, paskelbta TAR 2021-06-23, i. k. 2021-14116</text:span></text:p>
      <text:p text:style-name="P641"><text:span text:style-name="T642">Dėl kultūros ministro 2018 m. spalio 16 d. įsakymo Nr. ĮV-739 „Dėl regioninių kultūros tarybų sudarymo“ pakeitimo</text:span></text:p>
      <text:p text:style-name="P643"/>
      <text:soft-page-break/>
      <text:p text:style-name="P644"><text:span text:style-name="T645">17.</text:span></text:p>
      <text:p text:style-name="P646"><text:span text:style-name="T647">Lietuvos Respublikos kultūros ministerija, Įsakymas</text:span></text:p>
      <text:p text:style-name="P648"><text:span text:style-name="T649">Nr.<text:s/></text:span><text:a xlink:href="https://www.e-tar.lt/portal/legalAct.html?documentId=ad749f90fa9311eb9f09e7df20500045" office:target-frame-name="_top" xlink:show="replace"><text:span text:style-name="T650">ĮV-912</text:span></text:a><text:span text:style-name="T651">, 2021-07-27, paskelbta TAR 2021-08-11, i. k. 2021-17399</text:span></text:p>
      <text:p text:style-name="P652"><text:span text:style-name="T653">Dėl kultūros ministro 2018 m. spalio 16 d. įsakymo Nr. ĮV-739 „Dėl regioninių kultūros tarybų sud</text:span><text:span text:style-name="T654">arymo“ pakeitimo</text:span></text:p>
      <text:p text:style-name="P655"/>
      <text:p text:style-name="P656"><text:span text:style-name="T657">18.</text:span></text:p>
      <text:p text:style-name="P658"><text:span text:style-name="T659">Lietuvos Respublikos kultūros ministerija, Įsakymas</text:span></text:p>
      <text:p text:style-name="P660"><text:span text:style-name="T661">Nr.<text:s/></text:span><text:a xlink:href="https://www.e-tar.lt/portal/legalAct.html?documentId=c0008190265f11ecad73e69048767e8c" office:target-frame-name="_top" xlink:show="replace"><text:span text:style-name="T662">ĮV-1169</text:span></text:a><text:span text:style-name="T663">, 2021-10-05, paskelbta TAR 2021-10-06, i. k. 2021-20924</text:span></text:p>
      <text:p text:style-name="P664"><text:span text:style-name="T665">Dėl kultūros min</text:span><text:span text:style-name="T666">istro 2018 m. spalio 16 d. įsakymo Nr. ĮV-739 „Dėl regioninių kultūros tarybų sudarymo“ pakeitimo</text:span></text:p>
      <text:p text:style-name="P667"/>
      <text:p text:style-name="P668"><text:span text:style-name="T669">19.</text:span></text:p>
      <text:p text:style-name="P670"><text:span text:style-name="T671">Lietuvos Respublikos kultūros ministerija, Įsakymas</text:span></text:p>
      <text:p text:style-name="P672"><text:span text:style-name="T673">Nr.<text:s/></text:span><text:a xlink:href="https://www.e-tar.lt/portal/legalAct.html?documentId=fd8d59d0408511ec992fe4cdfceb5666" office:target-frame-name="_top" xlink:show="replace"><text:span text:style-name="T674">ĮV-1282</text:span></text:a><text:span text:style-name="T675">, 2021-11-08, paskelbta TAR 2021-11-08, i. k. 2021-23179</text:span></text:p>
      <text:p text:style-name="P676"><text:span text:style-name="T677">Dėl kultūros ministro 2018 m. spalio 16 d. įsakymo Nr. ĮV-739 „Dėl regioninių kultūros tarybų sudarymo“ pakeitimo</text:span></text:p>
      <text:p text:style-name="P678"/>
      <text:p text:style-name="P679"><text:span text:style-name="T680">20.</text:span></text:p>
      <text:p text:style-name="P681"><text:span text:style-name="T682">Lietuvos Respublikos kultūros ministerija, Įsakymas</text:span></text:p>
      <text:p text:style-name="P683"><text:span text:style-name="T684">Nr.<text:s/></text:span><text:a xlink:href="https://www.e-tar.lt/portal/legalAct.html?documentId=06ae68008a5111ec902c973ca77da22a" office:target-frame-name="_top" xlink:show="replace"><text:span text:style-name="T685">ĮV-166</text:span></text:a><text:span text:style-name="T686">, 2022-02-10, paskelbta TAR 2022-02-10, i. k. 2022-02407</text:span></text:p>
      <text:p text:style-name="P687"><text:span text:style-name="T688">Dėl kultūros ministro 2018 m. spalio 16 d. įsakymo Nr. ĮV-739 „Dėl regioninių kultūros tarybų sudarymo“ pakeiti</text:span><text:span text:style-name="T689">mo</text:span></text:p>
      <text:p text:style-name="P690"/>
      <text:p text:style-name="P691"><text:span text:style-name="T692">21.</text:span></text:p>
      <text:p text:style-name="P693"><text:span text:style-name="T694">Lietuvos Respublikos kultūros ministerija, Įsakymas</text:span></text:p>
      <text:p text:style-name="P695"><text:span text:style-name="T696">Nr.<text:s/></text:span><text:a xlink:href="https://www.e-tar.lt/portal/legalAct.html?documentId=3b466250946c11ecaf3aba0cb308998c" office:target-frame-name="_top" xlink:show="replace"><text:span text:style-name="T697">ĮV-195</text:span></text:a><text:span text:style-name="T698">, 2022-02-22, paskelbta TAR 2022-02-23, i. k. 2022-03312</text:span></text:p>
      <text:p text:style-name="P699"><text:span text:style-name="T700">Dėl kultūros ministro 2018 m. s</text:span><text:span text:style-name="T701">palio 16 d. įsakymo Nr. ĮV- 739 „Dėl regioninių kultūros tarybų sudarymo“ pakeitimo</text:span></text:p>
      <text:p text:style-name="P702"/>
      <text:p text:style-name="P703"><text:span text:style-name="T704">22.</text:span></text:p>
      <text:p text:style-name="P705"><text:span text:style-name="T706">Lietuvos Respublikos kultūros ministerija, Įsakymas</text:span></text:p>
      <text:p text:style-name="P707"><text:span text:style-name="T708">Nr.<text:s/></text:span><text:a xlink:href="https://www.e-tar.lt/portal/legalAct.html?documentId=7b71c5f09ad811ec8d04d3fbbc911715" office:target-frame-name="_top" xlink:show="replace"><text:span text:style-name="T709">ĮV-263</text:span></text:a><text:span text:style-name="T710">,<text:s/></text:span><text:span text:style-name="T711">2022-03-03, paskelbta TAR 2022-03-03, i. k. 2022-04267</text:span></text:p>
      <text:p text:style-name="P712"><text:span text:style-name="T713">Dėl kultūros ministro 2018 m. spalio 16 d. įsakymo Nr. ĮV-739 „Dėl regioninių kultūros tarybų sudarymo“ pakeitimo</text:span></text:p>
      <text:p text:style-name="P714"/>
      <text:soft-page-break/>
      <text:p text:style-name="P715"><text:span text:style-name="T716">23.</text:span></text:p>
      <text:p text:style-name="P717"><text:span text:style-name="T718">Lietuvos Respublikos kultūros ministerija, Įsakymas</text:span></text:p>
      <text:p text:style-name="P719"><text:span text:style-name="T720">Nr.<text:s/></text:span><text:a xlink:href="https://www.e-tar.lt/portal/legalAct.html?documentId=05b17d50bb1811ec8d9390588bf2de65" office:target-frame-name="_top" xlink:show="replace"><text:span text:style-name="T721">ĮV-395</text:span></text:a><text:span text:style-name="T722">, 2022-04-13, paskelbta TAR 2022-04-13, i. k. 2022-07624</text:span></text:p>
      <text:p text:style-name="P723"><text:span text:style-name="T724">Dėl kultūros ministro 2018 m. spalio 16 d. įsakymo Nr. ĮV- 739 „Dėl regioninių kultūros tarybų sudarymo“ pakeitimo</text:span></text:p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04-14T07:21:00Z</meta:creation-date>
    <dc:date>2022-04-14T07:21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9" meta:paragraph-count="366" meta:word-count="3060" meta:character-count="26721" meta:row-count="1501" meta:non-whitespace-character-count="24027"/>
  </office:meta>
</office:document-meta>
</file>