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301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301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301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01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01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301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301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301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3013in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3444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301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301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margin-left="0.375in" fo:text-indent="-0.06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50%" fo:text-indent="0.3333in"/>
      <style:text-properties style:font-size-complex="12pt"/>
    </style:style>
    <style:style style:name="P14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301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301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 fo:text-indent="0.2958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65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2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18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8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301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301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1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3013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3361in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2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2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3013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/>
    </style:style>
    <style:style style:name="P23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3013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3013in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301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3013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67" style:parent-style-name="Normal" style:family="paragraph">
      <style:paragraph-properties fo:text-align="justify" fo:line-height="150%" fo:text-indent="0.3013in"/>
    </style:style>
    <style:style style:name="P26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3013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301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3013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3444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3013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293in"/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1291in"/>
    </style:style>
    <style:style style:name="P30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301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3444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2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3444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3444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3013in"/>
    </style:style>
    <style:style style:name="P337" style:parent-style-name="Normal" style:family="paragraph">
      <style:paragraph-properties fo:text-align="justify" fo:line-height="150%" fo:text-indent="0.2958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2958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7 iki 2019-02-20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</text:span><text:span text:style-name="T34"><text:tab/>Alytaus apskrities regioninė kultūros taryba</text:span></text:p>
      <text:p text:style-name="P35">Irena Abromavičienė – Alytaus rajono kultūros centro kultūros renginių organizatorė;<text:s/></text:p>
      <text:p text:style-name="P36"><text:span text:style-name="T37">Antanas Balkė</text:span><text:span text:style-name="T38"><text:s/></text:span><text:span text:style-name="T39">–<text:s/></text:span><text:span text:style-name="T40">dailininkas,<text:s/></text:span><text:span text:style-name="T41">skulptorius, pedagogas</text:span><text:span text:style-name="T42">;</text:span></text:p>
      <text:p text:style-name="P43"><text:span text:style-name="T44">Margarita Janušonienė –<text:s/></text:span><text:span text:style-name="T45">Kultūros paveldo departamento Alytaus skyriaus vyriausioji valstybinė inspektorė</text:span><text:span text:style-name="T46">;<text:s/></text:span></text:p>
      <text:p text:style-name="P47">Rasa Kazlauskienė – Lazdijų rajono savivaldybės administracijos Švietimo, kultūros ir sporto skyriaus vedėjo pavaduotoja;</text:p>
      <text:p text:style-name="P48"><text:span text:style-name="T49">Eit</text:span><text:span text:style-name="T50">aras Kazimieras Krupovičius –<text:s/></text:span><text:span text:style-name="T51">Varėnos rajono savivaldybės Viešosios bibliotekos direktorius</text:span><text:span text:style-name="T52">;</text:span></text:p>
      <text:p text:style-name="P53"><text:span text:style-name="T54">Eglė Kubilienė –<text:s/></text:span><text:span text:style-name="T55">Lazdijų kultūros centro specialistė projektams</text:span><text:span text:style-name="T56">; <text:s text:c="5"/></text:span></text:p>
      <text:p text:style-name="P57">Ona Olšauskienė – Druskininkų M. K. Čiurlionio meno mokyklos direktorė;</text:p>
      <text:p text:style-name="P58">Tomas Sutkaitis – VšĮ „Argostudio“ direktorius, Alytaus miesto kultūros bendruomenės atstovas; <text:s text:c="6"/></text:p>
      <text:p text:style-name="P59">Skaidra Trilupaitytė – Lietuvos kultūros tarybos narių susirinkimo narė;<text:s/></text:p>
      <text:p text:style-name="P60">Jurgita Žukienė – Varėnos kultūros centro direktorė. <text:s/></text:p>
      <text:p text:style-name="P61"/>
      <text:p text:style-name="P62"><text:span text:style-name="T63">2</text:span><text:span text:style-name="T64">.</text:span><text:span text:style-name="T65"><text:tab/>Kauno apskrities regioninė kultūros t</text:span><text:span text:style-name="T66">aryba</text:span></text:p>
      <text:p text:style-name="P67"><text:span text:style-name="T68">Alina Jaskūnienė</text:span><text:span text:style-name="T69"><text:s/></text:span><text:span text:style-name="T70">– Birštono viešosios bibliotekos direktorė;</text:span></text:p>
      <text:soft-page-break/>
      <text:p text:style-name="P71"><text:span text:style-name="T72">Kristina Jaskūnienė</text:span><text:span text:style-name="T73"><text:s/></text:span><text:span text:style-name="T74">–<text:s/></text:span><text:span text:style-name="T75">Jonavos rajono savivaldybės Kultūros centro renginių režisierė, kultūrinės veiklos vadybininkė;</text:span></text:p>
      <text:p text:style-name="P76"><text:span text:style-name="T77">Zigmas Kalesinskas –<text:s/></text:span><text:span text:style-name="T78">Kauno rajono muziejaus direktorius;</text:span><text:span text:style-name="T79"><text:s/></text:span></text:p>
      <text:p text:style-name="P80"><text:span text:style-name="T81">Arūnas Kazlau</text:span><text:span text:style-name="T82">skas –<text:s/></text:span><text:span text:style-name="T83">Raseinių rajono kultūros centro projektų vadovas;</text:span></text:p>
      <text:p text:style-name="P84">Birutė Kulpinskaitė – Raseinių krašto istorijos muziejaus direktorė;</text:p>
      <text:p text:style-name="P85">Petras Lincevičius – meno kūrėjas;<text:s/></text:p>
      <text:p text:style-name="P86"><text:span text:style-name="T87">Olijardas Lukoševičius –<text:s/></text:span><text:span text:style-name="T88">Kaišiadorių muziejaus direktorius</text:span><text:span text:style-name="T89">;</text:span></text:p>
      <text:p text:style-name="P90">Jolanta Marija Malinauskaitė – <text:s/>Kauno rajono savivaldybės administracijos Aplinkos skyriaus vyriausioji specialistė;</text:p>
      <text:p text:style-name="P91">Loreta Medzevičienė – Kaišiadorių rajono savivaldybės administracijos Švietimo, kultūros ir sporto skyriaus patarėja;</text:p>
      <text:p text:style-name="P92">Ina Pukelytė – Lietuvos kultūros tarybos narių susirinkimo narė;</text:p>
      <text:p text:style-name="P93">Jurgita Serapinė – Jonavos rajono savivaldybės kultūros centro direktoriaus pavaduotoja kultūrinei veiklai;<text:s/></text:p>
      <text:p text:style-name="P94">Kęstutis Stadalnykas – Kėdainių rajono savivaldybės administracijos Švietimo ir kultūros skyriaus vedėjo pavaduotojas; <text:s/></text:p>
      <text:p text:style-name="P95"><text:span text:style-name="T96">Rimantas Šiugždinis – Prienų rajono savivaldybės administracijos Kultūros, sporto ir jaunimo skyriaus vedėjas;<text:s/></text:span></text:p>
      <text:p text:style-name="P97">Albinas Vilčinskas – Kauno miesto savivaldybės administracijos Kultūros skyriaus vedėjas;</text:p>
      <text:p text:style-name="P98"><text:span text:style-name="T99">Zigmas Vileikis – Birštono savivaldybės kultūros<text:s/></text:span><text:span text:style-name="T100">centro direktorius;</text:span></text:p>
      <text:p text:style-name="P101"><text:span text:style-name="T102">Rimantas Žirgulis –<text:s/></text:span><text:span text:style-name="T103">Kėdainių krašto muziejaus direktorius.<text:s/></text:span><text:span text:style-name="T104"><text:s text:c="2"/></text:span></text:p>
      <text:p text:style-name="P105"/>
      <text:p text:style-name="P106"><text:span text:style-name="T107">3</text:span><text:span text:style-name="T108">.</text:span><text:span text:style-name="T109"><text:tab/>Klaipėdos apskrities regioninė kultūros taryba</text:span></text:p>
      <text:p text:style-name="P110">Gintas Andriekus – Skuodo rajono savivaldybės administracijos Kultūros ir turizmo skyriaus vedėjas;</text:p>
      <text:p text:style-name="P111">Dalia Činkienė – Kretingos rajono savivaldybės administracijos Kultūros ir sporto skyriaus vedėja;<text:s/></text:p>
      <text:p text:style-name="P112">Vilma Griškevičienė – Šilutės rajono savivaldybės administracijos Kultūros skyriaus vedėja; <text:s text:c="4"/></text:p>
      <text:p text:style-name="P113">Robertas Trautmanas – Palangos miesto savivaldybės administracijos Kultūros skyriaus vedėjas;<text:s/></text:p>
      <text:p text:style-name="P114"><text:span text:style-name="T115">Erika Kazlauskienė –<text:s/></text:span><text:span text:style-name="T116">Kretingos rajono savivaldybės M. Valančiaus viešosios bibliotekos direktorės pavaduotoja;</text:span></text:p>
      <text:soft-page-break/>
      <text:p text:style-name="P117">Jolita Latakienė – Klaipėdos rajono savivaldybės administracijos Kultūros skyriaus vyriausioji specialistė;<text:s/></text:p>
      <text:p text:style-name="P118">Nijolė Laužikienė –<text:s/>Klaipėdos miesto savivaldybės Ugdymo ir kultūros departamento direktorė;<text:s/></text:p>
      <text:p text:style-name="P119">Narūnas Lendraitis – Neringos savivaldybės mero pavaduotojas;</text:p>
      <text:p text:style-name="P120">Agnė Narušytė – Lietuvos kultūros tarybos narių susirinkimo narė;</text:p>
      <text:p text:style-name="P121"><text:span text:style-name="T122">Silva Pocytė –<text:s/></text:span><text:span text:style-name="T123">Klaipėdos universiteto Baltijos region</text:span><text:span text:style-name="T124">o istorijos ir archeologijos instituto vyresnioji darbuotoja;</text:span></text:p>
      <text:p text:style-name="P125"><text:span text:style-name="T126">Indrė Skablauskaitė –<text:s/></text:span><text:span text:style-name="T127">Šilutės Hugo Šojaus muziejaus direktorė;</text:span><text:span text:style-name="T128"><text:s/></text:span></text:p>
      <text:p text:style-name="P129"><text:span text:style-name="T130">Jonas Staselis –<text:s/></text:span><text:span text:style-name="T131">VšĮ „Lietuvos spaudos fotografų klubas“ projektų vadovas;</text:span></text:p>
      <text:p text:style-name="P132"><text:span text:style-name="T133">Loreta Birutė Turauskaitė – Viešosios įstaigos Antano<text:s/></text:span><text:span text:style-name="T134">Mončio namai</text:span><text:span text:style-name="T135">-</text:span><text:span text:style-name="T136">muziejus direktorė.</text:span></text:p>
      <text:p text:style-name="P137"/>
      <text:p text:style-name="P138"><text:span text:style-name="T139">4</text:span><text:span text:style-name="T140">.</text:span><text:span text:style-name="T141"><text:tab/>Marijampolės apskrities regioninė kultūros taryba</text:span></text:p>
      <text:p text:style-name="P142">Aistė Bakaitė – Sintautų kultūros centro direktorė;</text:p>
      <text:p text:style-name="P143">Ema Silvija Bojadžian – Lietuvos kultūros tarybos narių susirinkimo narė;</text:p>
      <text:p text:style-name="P144">Rūta Burbulienė – Vilkaviškio muzikos mokyklos vyresnioji mokytoja, Marijampolės meno mokyklos vyr. koncertmeisterė;</text:p>
      <text:p text:style-name="P145">Augenija Julė Kasparevičienė – Lietuvos ir Šakių rajono savivaldybės visuomenės veikėja;<text:s/></text:p>
      <text:p text:style-name="P146"><text:span text:style-name="T147">Reda Kneizevičienė –<text:s/></text:span><text:span text:style-name="T148">Sūduvos vietos veiklos grupės kaimo plėtros koordinatorė</text:span><text:span text:style-name="T149">;<text:s/></text:span></text:p>
      <text:p text:style-name="P150"><text:span text:style-name="T151">Gintas K</text:span><text:span text:style-name="T152">raptavičius –<text:s/></text:span><text:span text:style-name="T153">Lietuvos kompozitorių sąjungos narys, kompozitorius, atlikėjas</text:span><text:span text:style-name="T154">;<text:s/></text:span></text:p>
      <text:p text:style-name="P155">Danutė Lisauskienė – Kalvarijos savivaldybės administracijos Švietimo ir ugdymo skyriaus vedėja;</text:p>
      <text:p text:style-name="P156">Renata Medelienė – Vilkaviškio kultūros centro direktorė;<text:s/></text:p>
      <text:p text:style-name="P157">Jūratė Zakaravičienė<text:s/>– Marijampolės savivaldybės administracijos Švietimo, kultūros ir sporto skyriaus vyriausioji specialistė;<text:s/></text:p>
      <text:p text:style-name="P158">Beta Zaveckienė – Kazlų Rūdos savivaldybės administracijos Švietimo skyriaus vedėja. <text:s/></text:p>
      <text:p text:style-name="P159"/>
      <text:p text:style-name="P160"><text:span text:style-name="T161">5</text:span><text:span text:style-name="T162">.<text:s/></text:span><text:span text:style-name="T163">Panevėžio apskrities regioninė kultūros taryba</text:span></text:p>
      <text:p text:style-name="P164">Vytautas Anužis – Lietuvos kultūros tarybos narių susirinkimo narys;</text:p>
      <text:p text:style-name="P165"><text:span text:style-name="T166">Vaiva Baltrūnaitė</text:span><text:span text:style-name="T167">-</text:span><text:span text:style-name="T168">Kirstukienė –<text:s/></text:span><text:span text:style-name="T169">Viešosios įstaigos „Kultūros inovacijos“ direktorė, projektų vadovė;</text:span></text:p>
      <text:p text:style-name="P170"><text:span text:style-name="T171">Indra Drevinskaitė</text:span><text:span text:style-name="T172">-</text:span><text:span text:style-name="T173">Žilinskienė</text:span><text:span text:style-name="T174"><text:s/></text:span><text:span text:style-name="T175">–<text:s/></text:span><text:span text:style-name="T176">Biržų rajono savivaldybės Jurgio Bielinio viešosios<text:s/></text:span><text:span text:style-name="T177">bibliotekos vyr. bibliotekininkė viešiesiems ryšiams;</text:span></text:p>
      <text:p text:style-name="P178"><text:span text:style-name="T179">Rita Kosmauskienė –<text:s/></text:span><text:span text:style-name="T180">dailininkė, scenografė;</text:span></text:p>
      <text:p text:style-name="P181">Edita Lansbergienė – Biržų krašto muziejaus „Sėla“ direktoriaus pavaduotoja;</text:p>
      <text:soft-page-break/>
      <text:p text:style-name="P182"><text:span text:style-name="T183">Robertas Lavickas –<text:s/></text:span><text:span text:style-name="T184">Pasvalio <text:s/>kultūros centro direktorius;</text:span></text:p>
      <text:p text:style-name="P185">Irena Matelienė – Rokiškio rajono savivaldybės administracijos Švietimo, kultūros ir sporto skyriaus vyriausiąją specialistę;<text:s/></text:p>
      <text:p text:style-name="P186">Jurga Žilytė Milerienė – Panevėžio rajono Šilagalio kultūros centro projektų koordinatorė, kultūrinės veiklos vadybininkė;</text:p>
      <text:p text:style-name="P187">Rimvydas Mitkus – Pasvalio rajono savivaldybės tarybos narys;<text:s/></text:p>
      <text:p text:style-name="P188"><text:span text:style-name="T189">Nijolė Ratkienė –<text:s/></text:span><text:span text:style-name="T190">Kupiškio rajono kultūros centro režisierė;</text:span></text:p>
      <text:p text:style-name="P191">Jurgita Trifeldienė – Kupiškio rajono savivaldybės administracijos Kultūros, švietimo ir sporto skyriaus vedėja;</text:p>
      <text:p text:style-name="P192">Vitalija Vasiliauskaitė – Panevėžio kraštotyros<text:s/>muziejaus Etninės kultūros skyriaus vyresnioji muziejininkė, Etninės kultūros globos tarybos vyriausioji specialistė;<text:s/></text:p>
      <text:p text:style-name="P193">Remigijus Vilys – Panevėžio rajono savivaldybės administracijos Švietimo, kultūros ir sporto skyriaus vyriausiasis specialistas <text:s/></text:p>
      <text:p text:style-name="P194">Punkto<text:s/>pakeitimai:</text:p>
      <text:p text:style-name="P195"><text:span text:style-name="T196">Nr.<text:s/></text:span><text:a xlink:href="https://www.e-tar.lt/portal/legalAct.html?documentId=3571d8b0f95511e89953b467accabea6" office:target-frame-name="_top" xlink:show="replace"><text:span text:style-name="T197">ĮV-948</text:span></text:a><text:span text:style-name="T198">, 2018-12-06, paskelbta TAR 2018-12-06, i. k. 2018-19958</text:span></text:p>
      <text:p text:style-name="Normal"/>
      <text:p text:style-name="P199"><text:span text:style-name="T200">6</text:span><text:span text:style-name="T201">.</text:span><text:span text:style-name="T202"><text:tab/>Šiaulių apskrities regioninė kultūros taryba</text:span></text:p>
      <text:p text:style-name="P203"><text:span text:style-name="T204">Dovydas Alčauskis –<text:s/></text:span><text:span text:style-name="T205">UAB<text:s/></text:span><text:span text:style-name="T206">„ADPF“ sieninės tapybos restauratorius, tapytojas;</text:span></text:p>
      <text:p text:style-name="P207">Laima Didžbalienė – Radviliškio rajono savivaldybės administracijos Pakalniškių seniūnijos Alksniupių kultūros namų vyriausioji specialistė;<text:s/></text:p>
      <text:p text:style-name="P208"><text:span text:style-name="T209">Angelė Jovaišaitė –<text:s/></text:span><text:span text:style-name="T210">Kelmės kultūros centro direktoriaus pavaduo</text:span><text:span text:style-name="T211">toja kultūrinei veiklai;</text:span></text:p>
      <text:p text:style-name="P212">Daina Kinčinaitienė – Šiaulių miesto savivaldybės administracijos Švietimo, kultūros ir sporto departamento Kultūros skyriaus vedėja;<text:s/></text:p>
      <text:p text:style-name="P213">Jolanta Kvedarienė – Radviliškio rajono savivaldybės viešosios bibliotekos kultūrinės veiklos vadybininkė;</text:p>
      <text:p text:style-name="P214">Lina Mikalajūnaitė – Kražių Motiejaus Kazimiero Sarbievijaus kultūros centro direktorė;</text:p>
      <text:p text:style-name="P215">Sandra Saliamanienė – Akmenės rajono savivaldybės Akmenės krašto muziejaus vyriausioji fondų saugotoja;<text:s/></text:p>
      <text:p text:style-name="P216"><text:span text:style-name="T217">Virginija Šiukščienė –<text:s/></text:span><text:span text:style-name="T218">Šiaulių „Aušros“ muziejaus<text:s/></text:span><text:span text:style-name="T219">direktoriaus pavaduotoja muziejininkystei;</text:span></text:p>
      <text:p text:style-name="P220"><text:span text:style-name="T221">Dainius Vaitiekūnas<text:s/></text:span><text:span text:style-name="T222">–</text:span><text:span text:style-name="T223"><text:s text:c="2"/>Lietuvos kultūros tarybos narių susirinkimo narys;</text:span></text:p>
      <text:p text:style-name="P224">Tomas Vaitkus – Šiaulių rajono savivaldybės administracijos Kultūros skyriaus vedėjas;</text:p>
      <text:p text:style-name="P225">Birutė Vanagienė – Pakruojo rajono savivaldybės administracijos Kultūros, paveldosaugos ir viešųjų ryšių skyriaus vedėja;</text:p>
      <text:p text:style-name="P226">Ernestas Vasiliauskas – nekilnojamojo kultūros paveldo apsaugos specialistas;</text:p>
      <text:p text:style-name="P227">Darius Vičas – Joniškio istorijos ir kultūros muziejaus muziejininkas; <text:s text:c="4"/></text:p>
      <text:soft-page-break/>
      <text:p text:style-name="P228"><text:span text:style-name="T229">Methardas Zubas –<text:s/></text:span><text:span text:style-name="T230">Pakruojo rajon</text:span><text:span text:style-name="T231">o Linkuvos kultūros centro direktorius.</text:span><text:span text:style-name="T232"><text:s/></text:span></text:p>
      <text:p text:style-name="P233"/>
      <text:p text:style-name="P234"><text:span text:style-name="T235">7</text:span><text:span text:style-name="T236">.</text:span><text:span text:style-name="T237"><text:tab/>Tauragės apskrities regioninė kultūros taryba</text:span></text:p>
      <text:p text:style-name="P238"><text:span text:style-name="T239">Rima Bandzinaitė</text:span><text:span text:style-name="T240">-</text:span><text:span text:style-name="T241">Latožienė – Tauragės rajono savivaldybės tarybos narė;<text:s/></text:span></text:p>
      <text:p text:style-name="P242"><text:span text:style-name="T243">Danutė Bardauskaitė –<text:s/></text:span><text:span text:style-name="T244">Pagėgių savivaldybės Kultūros centro direktorės pavaduotoja</text:span><text:span text:style-name="T245">;<text:s/></text:span></text:p>
      <text:p text:style-name="P246"><text:span text:style-name="T247">Ingr</text:span><text:span text:style-name="T248">ida Jokšienė – Pagėgių savivaldybės administracijos vyriausioji specialistė kultūrai; <text:s text:c="3"/></text:span></text:p>
      <text:p text:style-name="P249"><text:span text:style-name="T250">Antanas Kazlauskas –<text:s/></text:span><text:span text:style-name="T251">Šilalės rajono savivaldybės kultūros centro direktoriaus pavaduotojas;</text:span></text:p>
      <text:p text:style-name="P252"><text:span text:style-name="T253">Virginijus Kinčinaitis<text:s/></text:span><text:span text:style-name="T254">–</text:span><text:span text:style-name="T255"><text:s/>Lietuvos kultūros tarybos narių susirinkimo narys</text:span><text:span text:style-name="T256">;</text:span></text:p>
      <text:p text:style-name="P257"><text:span text:style-name="T258">Valdas Latoža –<text:s/></text:span><text:span text:style-name="T259">Viešosios įstaigos „Šou imperija“ direktorius, teatro režisierius</text:span><text:span text:style-name="T260">;</text:span></text:p>
      <text:p text:style-name="P261"><text:span text:style-name="T262">Lina Lukošienė</text:span><text:span text:style-name="T263"><text:s/></text:span><text:span text:style-name="T264">– Jurbarko rajono savivaldybės viešosios bibliotekos vyriausioji metodininkė;<text:s/></text:span></text:p>
      <text:p text:style-name="P265">Jovita Voverienė – Šilalės rajono savivaldybės administracijos Švietimo,<text:s/>kultūros ir sporto skyriaus vedėjo pavaduotoja;</text:p>
      <text:p text:style-name="P266">Erika Žievienė – Jurbarko rajono savivaldybės viešosios bibliotekos Vadžgirio filialo vyresnioji bibliotekininkė, Eržvilko kultūros centro Vadžgirio skyriaus renginių organizatorė.</text:p>
      <text:p text:style-name="P267"/>
      <text:p text:style-name="P268"><text:span text:style-name="T269">8</text:span><text:span text:style-name="T270">.</text:span><text:span text:style-name="T271"><text:tab/>Telšių apskrities<text:s/></text:span><text:span text:style-name="T272">regioninė kultūros taryba</text:span></text:p>
      <text:p text:style-name="P273"><text:span text:style-name="T274">Jolanta Bertauskienė</text:span><text:span text:style-name="T275"><text:s/></text:span><text:span text:style-name="T276">– Rietavo savivaldybės administracijos Švietimo, kultūros ir sporto skyriaus vedėjo pavaduotoja kultūrai;<text:s/></text:span></text:p>
      <text:p text:style-name="P277"><text:span text:style-name="T278">Birutė Gedminaitė –<text:s/></text:span><text:span text:style-name="T279">Rietavo savivaldybės kultūros centro direktorė</text:span><text:span text:style-name="T280">;</text:span></text:p>
      <text:p text:style-name="P281"><text:span text:style-name="T282">Jolanta Kaleckienė –<text:s/></text:span><text:span text:style-name="T283">Mažeikių rajo</text:span><text:span text:style-name="T284">no savivaldybės kultūros centro etnografė, projektų vadovė</text:span><text:span text:style-name="T285">;</text:span></text:p>
      <text:p text:style-name="P286">Eglė Macienė – Telšių rajono savivaldybės administracijos Kultūros ir turizmo skyriaus vedėja;</text:p>
      <text:p text:style-name="P287"><text:span text:style-name="T288">Rita Macijauskienė –<text:s/></text:span><text:span text:style-name="T289">Telšių rajono savivaldybės kultūros centro folkloristė, vaikų folkloro ansamblio</text:span><text:span text:style-name="T290"><text:s/>„Čiučiuruks“ vadovė</text:span><text:span text:style-name="T291">;</text:span></text:p>
      <text:p text:style-name="P292">Raimundas Radavičius – Mažeikių rajono savivaldybės kultūros centro direktorius; <text:s text:c="8"/></text:p>
      <text:p text:style-name="P293"><text:span text:style-name="T294">Zita Paulauskaitė</text:span><text:span text:style-name="T295"><text:s/>–<text:s/></text:span><text:span text:style-name="T296">Plungės rajono savivaldybės viešosios bibliotekos direktorės pavaduotoja;</text:span></text:p>
      <text:p text:style-name="P297">Vida Saukalienė – Plungės rajono savivaldybės administracijos Švietimo, kultūros ir sporto skyriaus vedėjo pavaduotoja;</text:p>
      <text:p text:style-name="P298">Ingrida Veliutė – Lietuvos kultūros tarybos narių susirinkimo narė.</text:p>
      <text:p text:style-name="P299"/>
      <text:p text:style-name="P300"><text:span text:style-name="T301">9</text:span><text:span text:style-name="T302">.</text:span><text:span text:style-name="T303"><text:tab/>Utenos apskrities regioninė kultūros taryba</text:span></text:p>
      <text:soft-page-break/>
      <text:p text:style-name="P304"><text:span text:style-name="T305">Oksana Denisenko –<text:s/></text:span><text:span text:style-name="T306">Visagino kultūros centro muziejininkė;</text:span></text:p>
      <text:p text:style-name="P307"><text:span text:style-name="T308">Vida Gar</text:span><text:span text:style-name="T309">unkštytė</text:span><text:span text:style-name="T310"><text:s/></text:span><text:span text:style-name="T311">–<text:s/></text:span><text:span text:style-name="T312">Utenos A. ir M. Miškinių viešosios bibliotekos direktorė;<text:s/></text:span><text:span text:style-name="T313"><text:s text:c="3"/></text:span></text:p>
      <text:p text:style-name="P314">Rasa Juodagalvienė – Ignalinos rajono savivaldybės administracijos Švietimo ir kultūros skyriaus vyriausioji specialistė;</text:p>
      <text:p text:style-name="P315"><text:span text:style-name="T316">Marius Kraptavičius –<text:s/></text:span><text:span text:style-name="T317">Viešosios įstaigos „Meno bangos“ įkūrėj</text:span><text:span text:style-name="T318">as;</text:span></text:p>
      <text:p text:style-name="P319"><text:span text:style-name="T320">Tautvydas Kontrimavičius –<text:s/></text:span><text:span text:style-name="T321">A. Baranausko ir A. Vienuolio-Žukausko memorialinio muziejaus kuratorius;</text:span></text:p>
      <text:p text:style-name="P322">Audronė Pajarskienė – Anykščių rajono savivaldybės administracijos vyriausioji specialistė;</text:p>
      <text:p text:style-name="P323">Radvilė Racėnaitė – Lietuvos kultūros tarybos narių<text:s/>susirinkimo narė;</text:p>
      <text:p text:style-name="P324">Alvydas Stauskas – Kultūros centro Dusetų dailės galerijos direktorius;<text:s/></text:p>
      <text:p text:style-name="P325"><text:span text:style-name="T326">Daiva Šukštulienė –<text:s/></text:span><text:span text:style-name="T327">Zarasų rajono savivaldybės administracijos Švietimo ir kultūros skyriaus vyr. specialistė, vedėjo pavaduotoja;</text:span></text:p>
      <text:p text:style-name="P328">Gintautas Matkevičius – Molėtų rajono savivaldybės administracijos Kultūros ir švietimo skyriaus vedėjo pavaduotojas kultūrai; <text:s/></text:p>
      <text:p text:style-name="P329">Jūratė Misiūnienė – Utenos rajono savivaldybės administracijos Kultūros skyriaus vedėja;<text:s/></text:p>
      <text:p text:style-name="P330"><text:span text:style-name="T331">Inga Narušienė –<text:s/></text:span><text:span text:style-name="T332">Molėtų kultūros cent</text:span><text:span text:style-name="T333">ro direktorė;</text:span><text:span text:style-name="T334"><text:s text:c="2"/></text:span></text:p>
      <text:p text:style-name="P335">Asta Sieliūnienė – Visagino savivaldybės administracijos Švietimo, kultūros ir sporto skyriaus vedėja. <text:s/></text:p>
      <text:p text:style-name="P336"/>
      <text:p text:style-name="P337"><text:span text:style-name="T338">10</text:span><text:span text:style-name="T339">. Vilniaus apskrities regioninė kultūros taryba</text:span></text:p>
      <text:p text:style-name="P340">Laimutė Adomavičienė – Trakų viešosios bibliotekos vyr. bibliotekininkė;</text:p>
      <text:p text:style-name="P341">Oksana<text:s/>Judakova – grafikė, Vilkamirgės galerijos kuratorė, dailininkė;</text:p>
      <text:p text:style-name="P342">Vilma Levickaitė – Vilniaus miesto Viešosios įstaigos „Skalvijos“ kino centras direktorė;</text:p>
      <text:p text:style-name="P343">Ana Ludoitienė – Vilniaus rajono Nemenčinės daugiafunkcinio kultūros centro kultūrinės veiklos koordinatorė;<text:s/></text:p>
      <text:p text:style-name="P344">Vita Majerienė – Širvintų rajono savivaldybės administracijos Švietimo ir kultūros skyriaus vyriausioji specialistė;</text:p>
      <text:p text:style-name="P345">Agata Mankeliūnienė – Trakų rajono savivaldybės administracijos Kultūros ir turizmo skyriaus vedėja; </text:p>
      <text:p text:style-name="P346">Regina Mikštaitė-Čičiurkienė<text:s/>– Nalšios muziejaus Tradicinių amatų centro Reškutėnuose etninės veiklos skyriaus vedėja;   </text:p>
      <text:p text:style-name="P347">Rolandas Palekas – Lietuvos kultūros tarybos narių susirinkimo narys;</text:p>
      <text:p text:style-name="P348">Beata Petkevič – Šalčininkų rajono savivaldybės administracijos direktoriaus pavaduotoja;</text:p>
      <text:soft-page-break/>
      <text:p text:style-name="P349">Jolanta Razmienė – Švenčionių miesto kultūros centro dainų ir šokių ansamblio „Aukštaitija“ choreografinės grupės vadovė;</text:p>
      <text:p text:style-name="P350">Audronė Stepankevičiūtė – Vievio kultūros centro direktorė;</text:p>
      <text:p text:style-name="P351">Remigijus Suslavičius – Elektrėnų kultūros centro direktorius;</text:p>
      <text:p text:style-name="P352">Dalia Taparauskienė – Širvintų rajono savivaldybės Igno Šeiniaus viešosios bibliotekos projektų vadovė;</text:p>
      <text:p text:style-name="P353"><text:span text:style-name="T354">Julius Zareckas – Ukmergės rajono savivaldybės administracijos Kultūros ir turizmo skyriaus vyriausiasis specialistas.</text:span><text:s/></text:p>
      <text:p text:style-name="P355">Punkto pakeitimai:</text:p>
      <text:p text:style-name="P356"><text:span text:style-name="T357">Nr.<text:s/></text:span><text:a xlink:href="https://www.e-tar.lt/portal/legalAct.html?documentId=cb181480e1c511e89acab3ff12d77081" office:target-frame-name="_top" xlink:show="replace"><text:span text:style-name="T358">ĮV-778</text:span></text:a><text:span text:style-name="T359">, 2018-11-05, paskelbta TAR 2018-11-06, i. k. 2018-17939</text:span></text:p>
      <text:p text:style-name="Normal"/>
      <text:p text:style-name="P360"/>
      <text:p text:style-name="P361"/>
      <text:p text:style-name="P362"/>
      <text:p text:style-name="P363"><text:span text:style-name="T364">Kultūros ministrė</text:span><text:span text:style-name="T365"><text:tab/></text:span><text:span text:style-name="T366"><text:tab/>Liana Ruokytė-Jonsson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kultūros<text:s/></text:span><text:span text:style-name="T376">ministerija, Įsakymas</text:span></text:p>
      <text:p text:style-name="P377"><text:span text:style-name="T378">Nr.<text:s/></text:span><text:a xlink:href="https://www.e-tar.lt/portal/legalAct.html?documentId=cb181480e1c511e89acab3ff12d77081" office:target-frame-name="_top" xlink:show="replace"><text:span text:style-name="T379">ĮV-778</text:span></text:a><text:span text:style-name="T380">, 2018-11-05, paskelbta TAR 2018-11-06, i. k. 2018-17939</text:span></text:p>
      <text:p text:style-name="P381"><text:span text:style-name="T382">Dėl Lietuvos Respublikos kultūros ministro 2018 m. spalio 16 d. įsaky</text:span><text:span text:style-name="T383">mo Nr. ĮV-739 „Dėl regioninių kultūros tarybų sudarymo“ pakeitimo</text:span></text:p>
      <text:p text:style-name="P384"/>
      <text:p text:style-name="P385"><text:span text:style-name="T386">2.</text:span></text:p>
      <text:p text:style-name="P387"><text:span text:style-name="T388">Lietuvos Respublikos kultūros ministerija, Įsakymas</text:span></text:p>
      <text:p text:style-name="P389"><text:span text:style-name="T390">Nr.<text:s/></text:span><text:a xlink:href="https://www.e-tar.lt/portal/legalAct.html?documentId=3571d8b0f95511e89953b467accabea6" office:target-frame-name="_top" xlink:show="replace"><text:span text:style-name="T391">ĮV-948</text:span></text:a><text:span text:style-name="T392">, 2018-12-06, paskelbta TA</text:span><text:span text:style-name="T393">R 2018-12-06, i. k. 2018-19958</text:span></text:p>
      <text:p text:style-name="P394"><text:span text:style-name="T395">Dėl Lietuvos Respublikos kultūros ministro 2018 m. spalio 16 d. įsakymo Nr. ĮV-739 „Dėl regioninių kultūros tarybų sudary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02-21T07:34:00Z</meta:creation-date>
    <dc:date>2019-02-21T07:3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7" meta:paragraph-count="127" meta:word-count="1650" meta:character-count="13238" meta:row-count="433" meta:non-whitespace-character-count="11715"/>
  </office:meta>
</office:document-meta>
</file>