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46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46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34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34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34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50%" fo:text-indent="0.3444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258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258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258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295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2951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line-height="150%" fo:text-indent="0.2951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2958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2958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295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61" style:parent-style-name="Normal" style:family="paragraph">
      <style:paragraph-properties fo:text-align="justify" fo:line-height="150%" fo:text-indent="0.2958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Calibri" fo:color="#000000"/>
    </style:style>
    <style:style style:name="T264" style:parent-style-name="DefaultParagraphFont" style:family="text">
      <style:text-properties style:font-name-asian="Calibri"/>
    </style:style>
    <style:style style:name="P26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2958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2958in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2958in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8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2958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line-height="150%" fo:text-indent="0.301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3013in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3013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3013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weight="bold" style:font-weight-asian="bold"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3013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3444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3444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30%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30%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30%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30%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line-height="150%" fo:text-indent="0.2958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2958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04 iki 2022-04-13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soft-page-break/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soft-page-break/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Ilona Grabijolienė – Kaišiadorių rajono savivaldybės administracijos Švietimo, kultūros ir sporto skyriaus patarėja;</text:p>
      <text:p text:style-name="P77"><text:span text:style-name="T78">Alina Jaskūnienė</text:span><text:span text:style-name="T79"> </text:span><text:span text:style-name="T80">– Birštono viešosios bibliotekos direktorė;</text:span></text:p>
      <text:p text:style-name="P81"><text:span text:style-name="T82">Kristina Jaskūnienė</text:span><text:span text:style-name="T83"> </text:span><text:span text:style-name="T84">– Jonavos rajono savivaldybės Kultūros centro rengi</text:span><text:span text:style-name="T85">nių režisierė, kultūrinės veiklos vadybininkė;</text:span></text:p>
      <text:p text:style-name="P86">Vaidas Jauniškis – Lietuvos kultūros tarybos narių susirinkimo narys</text:p>
      <text:p text:style-name="P87">Zigmas Kalesinskas – Kauno rajono muziejaus direktorius;</text:p>
      <text:p text:style-name="P88">Birutė Kulpinskaitė – Raseinių krašto istorijos muziejaus direktorė;</text:p>
      <text:p text:style-name="P89">Petras Lincevičius – meno kūrėjas;</text:p>
      <text:p text:style-name="P90">Olijardas Lukoševičius – Kaišiadorių muziejaus direktorius;</text:p>
      <text:p text:style-name="P91">Jolanta Marija Malinauskaitė – VšĮ Zapyškio bendruomeninių paslaugų centro direktorė;</text:p>
      <text:p text:style-name="P92">Nomeda Prevelienė – Kauno miesto savivaldybės administracijos Kultūros skyriaus<text:s/>vedėja;                </text:p>
      <text:soft-page-break/>
      <text:p text:style-name="P93">Jurgita Serapinė – Jonavos rajono savivaldybės kultūros centro direktoriaus pavaduotoja kultūrinei veiklai;</text:p>
      <text:p text:style-name="P94">Kęstutis Stadalnykas – Kėdainių rajono savivaldybės administracijos Kultūros ir sporto skyriaus vedėjas; </text:p>
      <text:p text:style-name="P95">Rimantas Šiugždinis – Prienų rajono savivaldybės administracijos Kultūros, sporto ir jaunimo skyriaus vedėjas;</text:p>
      <text:p text:style-name="P96">Zigmas Vileikis – Birštono savivaldybės kultūros centro direktorius;</text:p>
      <text:p text:style-name="P97"><text:span text:style-name="T98">Rimantas Žirgulis – Kėdainių krašto muziejaus direktorius.</text:span><text:s/></text:p>
      <text:p text:style-name="P99">Punkto pakeitimai:</text:p>
      <text:p text:style-name="P100"><text:span text:style-name="T101">Nr.<text:s/></text:span><text:a xlink:href="https://www.e-tar.lt/portal/legalAct.html?documentId=42b9abc0ffa211e99681cd81dcdca52c" office:target-frame-name="_top" xlink:show="replace"><text:span text:style-name="T102">ĮV-704</text:span></text:a><text:span text:style-name="T103">, 2019-11-05, paskelbta TAR 2019-11-05, i. k. 2019-17619</text:span></text:p>
      <text:p text:style-name="P104"><text:span text:style-name="T105">Nr.<text:s/></text:span><text:a xlink:href="https://www.e-tar.lt/portal/legalAct.html?documentId=bebe173052f711ea931dbf3357b5b1c0" office:target-frame-name="_top" xlink:show="replace"><text:span text:style-name="T106">ĮV-1</text:span><text:span text:style-name="T107">19</text:span></text:a><text:span text:style-name="T108">, 2020-02-19, paskelbta TAR 2020-02-19, i. k. 2020-03601</text:span></text:p>
      <text:p text:style-name="P109"><text:span text:style-name="T110">Nr.<text:s/></text:span><text:a xlink:href="https://www.e-tar.lt/portal/legalAct.html?documentId=e4ef8e30d3dd11eba2bad9a0748ee64d" office:target-frame-name="_top" xlink:show="replace"><text:span text:style-name="T111">ĮV-807</text:span></text:a><text:span text:style-name="T112">, 2021-06-22, paskelbta TAR 2021-06-23, i. k. 2021-14116</text:span></text:p>
      <text:p text:style-name="P113"><text:span text:style-name="T114">Nr.<text:s/></text:span><text:a xlink:href="https://www.e-tar.lt/portal/legalAct.html?documentId=ad749f90fa9311eb9f09e7df20500045" office:target-frame-name="_top" xlink:show="replace"><text:span text:style-name="T115">ĮV-912</text:span></text:a><text:span text:style-name="T116">, 2021-07-27, paskelbta TAR 2021-08-11, i. k. 2021-17399</text:span></text:p>
      <text:p text:style-name="P117"><text:span text:style-name="T118">Nr.<text:s/></text:span><text:a xlink:href="https://www.e-tar.lt/portal/legalAct.html?documentId=3b466250946c11ecaf3aba0cb308998c" office:target-frame-name="_top" xlink:show="replace"><text:span text:style-name="T119">ĮV-195</text:span></text:a><text:span text:style-name="T120">, 2022-02-22, paskelbta TAR 2022-02-23, i. k. 2022-03312</text:span></text:p>
      <text:p text:style-name="P121"><text:span text:style-name="T122">Nr.<text:s/></text:span><text:a xlink:href="https://www.e-tar.lt/portal/legalAct.html?documentId=7b71c5f09ad811ec8d04d3fbbc911715" office:target-frame-name="_top" xlink:show="replace"><text:span text:style-name="T123">ĮV-263</text:span></text:a><text:span text:style-name="T124">, 2022-03-03, paskelbta TAR 2022-03-03, i. k. 2022-04267</text:span></text:p>
      <text:p text:style-name="Normal"/>
      <text:p text:style-name="P125"><text:span text:style-name="T126">3</text:span><text:span text:style-name="T127">. Klaipėdos apskr</text:span><text:span text:style-name="T128">ities regioninė kultūros taryba</text:span></text:p>
      <text:p text:style-name="P129">Gintas Andriekus – Skuodo rajono savivaldybės administracijos Kultūros ir turizmo skyriaus vedėjas;</text:p>
      <text:soft-page-break/>
      <text:p text:style-name="P130">Dalia Činkienė – Kretingos rajono savivaldybės administracijos Kultūros ir sporto skyriaus vedėja;</text:p>
      <text:p text:style-name="P131">Eglė Deltuvaitė – Klaipėdos miesto savivaldybės Kultūros skyriaus vedėja;</text:p>
      <text:p text:style-name="P132">Jūratė Dobrovolskienė – Klaipėdos rajono savivaldybės administracijos Kultūros, sveikatos ir socialinės politikos skyriaus vyriausioji specialistė; <text:s/></text:p>
      <text:p text:style-name="P133">Vilma Griškevičienė – Šilutės rajono savivaldybės administracijos Kultūros skyriaus vedėja;</text:p>
      <text:p text:style-name="P134">Erika Kazlauskienė – Kretingos rajono savivaldybės M. Valančiaus viešosios bibliotekos direktorės pavaduotoja;</text:p>
      <text:p text:style-name="P135">Narūnas Lendraitis – Neringos savivaldybės mero pavaduotojas;</text:p>
      <text:p text:style-name="P136">Lina Motuzienė – VšĮ Thomo Manno kultūros<text:s/>centro, „Neringos muziejai“ direktorė;</text:p>
      <text:p text:style-name="P137">Jūratė Katinaitė – Lietuvos kultūros tarybos narių susirinkimo narė;</text:p>
      <text:p text:style-name="P138">Silva Pocytė – Klaipėdos universiteto Baltijos regiono istorijos ir archeologijos instituto vyresnioji darbuotoja;</text:p>
      <text:p text:style-name="P139">Indrė Skablauskaitė – Šilutės Hugo Šojaus muziejaus direktorė;</text:p>
      <text:p text:style-name="P140">Robertas Trautmanas – Palangos miesto savivaldybės administracijos Kultūros skyriaus vedėjas;</text:p>
      <text:p text:style-name="P141">Loreta Birutė Turauskaitė – Viešosios įstaigos Antano Mončio namų-muziejaus direktorė;</text:p>
      <text:soft-page-break/>
      <text:p text:style-name="P142"><text:span text:style-name="T143">Vidmantas Valinskis – Skuodo rajono kultūros<text:s/></text:span><text:span text:style-name="T144">centro direktorius.</text:span><text:s/></text:p>
      <text:p text:style-name="P145">Punkto pakeitimai:</text:p>
      <text:p text:style-name="P146"><text:span text:style-name="T147">Nr.<text:s/></text:span><text:a xlink:href="https://www.e-tar.lt/portal/legalAct.html?documentId=cac92a0034ef11e99595d005d42b863e" office:target-frame-name="_top" xlink:show="replace"><text:span text:style-name="T148">ĮV-95</text:span></text:a><text:span text:style-name="T149">, 2019-02-20, paskelbta TAR 2019-02-20, i. k. 2019-02741</text:span></text:p>
      <text:p text:style-name="P150"><text:span text:style-name="T151">Nr.<text:s/></text:span><text:a xlink:href="https://www.e-tar.lt/portal/legalAct.html?documentId=8d0f703077a111e9b81587fcbd5a76f6" office:target-frame-name="_top" xlink:show="replace"><text:span text:style-name="T152">ĮV-346</text:span></text:a><text:span text:style-name="T153">, 2019-05-15, paskelbta TAR 2019-05-16, i. k. 2019-07774</text:span></text:p>
      <text:p text:style-name="P154"><text:span text:style-name="T155">Nr.<text:s/></text:span><text:a xlink:href="https://www.e-tar.lt/portal/legalAct.html?documentId=6ebd3020d6f711eaabd5b5599dd4eebe" office:target-frame-name="_top" xlink:show="replace"><text:span text:style-name="T156">ĮV-1037</text:span></text:a><text:span text:style-name="T157">, 2020-08-03, paskelbta TAR 2020-08-05, i. k. 2020-16927</text:span></text:p>
      <text:p text:style-name="P158"><text:span text:style-name="T159">Nr.<text:s/></text:span><text:a xlink:href="https://www.e-tar.lt/portal/legalAct.html?documentId=e4ef8e30d3dd11eba2bad9a0748ee64d" office:target-frame-name="_top" xlink:show="replace"><text:span text:style-name="T160">ĮV-807</text:span></text:a><text:span text:style-name="T161">, 2021-06-22, paskelbta TAR 2021-06-23, i. k. 2021-14116</text:span></text:p>
      <text:p text:style-name="Normal"/>
      <text:p text:style-name="P162"><text:span text:style-name="T163">4</text:span><text:span text:style-name="T164">. Marijampolės a</text:span><text:span text:style-name="T165">pskrities regioninė kultūros taryba</text:span></text:p>
      <text:p text:style-name="P166">Aistė Bakaitė – Sintautų kultūros centro direktorė;</text:p>
      <text:p text:style-name="P167">Rita Valiukonytė – Lietuvos kultūros tarybos narių susirinkimo narė;</text:p>
      <text:p text:style-name="P168">Rūta Burbulienė – Vilkaviškio muzikos mokyklos vyresnioji mokytoja, Marijampolės meno mokyklos vyr.<text:s/>koncertmeisterė;</text:p>
      <text:p text:style-name="P169">Laima Karpavičienė – Kalvarijos savivaldybės viešosios bibliotekos direktorė; <text:s/></text:p>
      <text:p text:style-name="P170">Augenija Julė Kasparevičienė – Lietuvos ir Šakių rajono savivaldybės visuomenės veikėja;</text:p>
      <text:p text:style-name="P171">Reda Kneizevičienė – Sūduvos vietos veiklos grupės kaimo plėtros koordinatorė;</text:p>
      <text:p text:style-name="P172">Gintas Kraptavičius – Lietuvos kompozitorių sąjungos narys, kompozitorius, atlikėjas;</text:p>
      <text:p text:style-name="P173">Renata Medelienė – Vilkaviškio kultūros centro direktorė;</text:p>
      <text:p text:style-name="P174">Sigita Mikalauskienė – Kazlų Rūdos savivaldybės tarybos narė;</text:p>
      <text:soft-page-break/>
      <text:p text:style-name="P175">Jurgita Stražnickaitė – Kalvarijos meno<text:s/>mokyklos direktoriaus pavaduotoja ugdymui,  Marijampolės savivaldybės Liudvinavo Kazio Borutos gimnazijos Neformaliojo ugdymo organizatorė ir muzikos mokytoja;</text:p>
      <text:p text:style-name="P176"><text:span text:style-name="T177">Rima Striaušienė – Marijampolės kultūros centro direktorė.</text:span></text:p>
      <text:p text:style-name="P178">Punkto pakeitimai:</text:p>
      <text:p text:style-name="P179"><text:span text:style-name="T180">Nr.<text:s/></text:span><text:a xlink:href="https://www.e-tar.lt/portal/legalAct.html?documentId=8d0f703077a111e9b81587fcbd5a76f6" office:target-frame-name="_top" xlink:show="replace"><text:span text:style-name="T181">ĮV-346</text:span></text:a><text:span text:style-name="T182">, 2019-05-15, paskelbta TAR 2019-05-16, i. k. 2019-07774</text:span></text:p>
      <text:p text:style-name="P183"><text:span text:style-name="T184">Nr.<text:s/></text:span><text:a xlink:href="https://www.e-tar.lt/portal/legalAct.html?documentId=980620e0a2f011e9b474d97de297fe08" office:target-frame-name="_top" xlink:show="replace"><text:span text:style-name="T185">ĮV-473</text:span></text:a><text:span text:style-name="T186">,</text:span><text:span text:style-name="T187"><text:s/>2019-07-10, paskelbta TAR 2019-07-10, i. k. 2019-11417</text:span></text:p>
      <text:p text:style-name="P188"><text:span text:style-name="T189">Nr.<text:s/></text:span><text:a xlink:href="https://www.e-tar.lt/portal/legalAct.html?documentId=0069a190642d11eabee4a336e7e6fdab" office:target-frame-name="_top" xlink:show="replace"><text:span text:style-name="T190">ĮV-182</text:span></text:a><text:span text:style-name="T191">, 2020-03-10, paskelbta TAR 2020-03-12, i. k. 2020-05353</text:span></text:p>
      <text:p text:style-name="P192"><text:span text:style-name="T193">Nr.<text:s/></text:span><text:a xlink:href="https://www.e-tar.lt/portal/legalAct.html?documentId=6ebd3020d6f711eaabd5b5599dd4eebe" office:target-frame-name="_top" xlink:show="replace"><text:span text:style-name="T194">ĮV-1037</text:span></text:a><text:span text:style-name="T195">, 2020-08-03, paskelbta TAR 2020-08-05, i. k. 2020-16927</text:span></text:p>
      <text:p text:style-name="P196"><text:span text:style-name="T197">Nr.<text:s/></text:span><text:a xlink:href="https://www.e-tar.lt/portal/legalAct.html?documentId=e4ef8e30d3dd11eba2bad9a0748ee64d" office:target-frame-name="_top" xlink:show="replace"><text:span text:style-name="T198">ĮV-807</text:span></text:a><text:span text:style-name="T199">, 2021-06-22, pas</text:span><text:span text:style-name="T200">kelbta TAR 2021-06-23, i. k. 2021-14116</text:span></text:p>
      <text:p text:style-name="Normal"/>
      <text:p text:style-name="P201"><text:span text:style-name="T202">5</text:span><text:span text:style-name="T203">. Panevėžio apskrities regioninė kultūros taryba</text:span></text:p>
      <text:p text:style-name="P204">Dainius Babilas – Lietuvos kultūros tarybos narių susirinkimo narys;</text:p>
      <text:p text:style-name="P205">Vaiva Baltrūnaitė-Kirstukienė – Viešosios įstaigos „Kultūros inovacijos“ direktorė, projektų<text:s/>vadovė;</text:p>
      <text:p text:style-name="P206"><text:span text:style-name="T207">Indra Drevinskaitė</text:span><text:span text:style-name="T208"> </text:span><text:span text:style-name="T209">– Biržų rajono savivaldybės Jurgio Bielinio viešosios bibliotekos vyr. bibliotekininkė viešiesiems ryšiams;</text:span></text:p>
      <text:p text:style-name="P210">Greta Kėvelaitienė – Panevėžio apskrities Gabrielės Petkevičaitės-Bitės viešosios bibliotekos Kultūros paveldo tyrinėjimo ir skaitmeninimo skyriaus vadovė;</text:p>
      <text:p text:style-name="P211">Edita Lansbergienė – Biržų krašto muziejaus „Sėla“ direktoriaus pavaduotoja;</text:p>
      <text:soft-page-break/>
      <text:p text:style-name="P212">Robertas Lavickas – Pasvalio  kultūros centro direktorius;</text:p>
      <text:p text:style-name="P213">Irena Matelienė – Rokiškio rajono savivaldybės administracijos Komunikacijos ir kultūros skyriaus vedėja;</text:p>
      <text:p text:style-name="P214">Rimvydas Mitkus – Pasvalio rajono savivaldybės tarybos narys;</text:p>
      <text:p text:style-name="P215">Nijolė Ratkienė – Kupiškio rajono kultūros centro režisierė;</text:p>
      <text:p text:style-name="P216">Aurelija Seilienė – Panevėžio miesto dailės galerijos direktoriaus pavaduotoja, Keramikos paviljono vedėja;<text:s/></text:p>
      <text:p text:style-name="P217">Jurgita Trifeldienė – Kupiškio rajono savivaldybės administracijos Kultūros, švietimo ir sporto skyriaus vedėja;</text:p>
      <text:p text:style-name="P218">Vitalija Vasiliauskaitė – Panevėžio kraštotyros muziejaus Etninės kultūros skyriaus vyresnioji muziejininkė, Etninės kultūros globos tarybos vyriausioji specialistė;</text:p>
      <text:p text:style-name="P219"><text:span text:style-name="T220">Remigijus Vilys – Panevėžio rajono savivaldybės administracijos Švietimo, kultūros ir sporto skyriaus vyriausiasis specialistas.</text:span><text:s/></text:p>
      <text:p text:style-name="P221">Punkto pakeitimai:</text:p>
      <text:p text:style-name="P222"><text:span text:style-name="T223">Nr.<text:s/></text:span><text:a xlink:href="https://www.e-tar.lt/portal/legalAct.html?documentId=3571d8b0f95511e89953b467accabea6" office:target-frame-name="_top" xlink:show="replace"><text:span text:style-name="T224">ĮV-948</text:span></text:a><text:span text:style-name="T225">, 2018-12-06, paskelbta TAR 2018-12-06, i. k. 2018-19958</text:span></text:p>
      <text:p text:style-name="P226"><text:span text:style-name="T227">Nr.<text:s/></text:span><text:a xlink:href="https://www.e-tar.lt/portal/legalAct.html?documentId=bebe173052f711ea931dbf3357b5b1c0" office:target-frame-name="_top" xlink:show="replace"><text:span text:style-name="T228">ĮV-119</text:span></text:a><text:span text:style-name="T229">, 2020-02-19, paskelbta TAR 2020-02-19, i. k. 2020-03601</text:span></text:p>
      <text:p text:style-name="P230"><text:span text:style-name="T231">Nr.<text:s/></text:span><text:a xlink:href="https://www.e-tar.lt/portal/legalAct.html?documentId=7267d9f08d5411eb9fecb5ecd3bd711c" office:target-frame-name="_top" xlink:show="replace"><text:span text:style-name="T232">ĮV-359</text:span></text:a><text:span text:style-name="T233">, 2021-03-25, paskelbta TAR 2021-03-25, i. k. 2021-05843</text:span></text:p>
      <text:p text:style-name="P234"><text:span text:style-name="T235">Nr.<text:s/></text:span><text:a xlink:href="https://www.e-tar.lt/portal/legalAct.html?documentId=e4ef8e30d3dd11eba2bad9a0748ee64d" office:target-frame-name="_top" xlink:show="replace"><text:span text:style-name="T236">ĮV-807</text:span></text:a><text:span text:style-name="T237">, 2021-06-22, paskelbta TAR 2021-06-23, i. k. 2021-14116</text:span></text:p>
      <text:p text:style-name="P238"><text:span text:style-name="T239">Nr.<text:s/></text:span><text:a xlink:href="https://www.e-tar.lt/portal/legalAct.html?documentId=c0008190265f11ecad73e69048767e8c" office:target-frame-name="_top" xlink:show="replace"><text:span text:style-name="T240">ĮV-1169</text:span></text:a><text:span text:style-name="T241">, 202</text:span><text:span text:style-name="T242">1-10-05, paskelbta TAR 2021-10-06, i. k. 2021-20924</text:span></text:p>
      <text:p text:style-name="P243"><text:span text:style-name="T244">Nr.<text:s/></text:span><text:a xlink:href="https://www.e-tar.lt/portal/legalAct.html?documentId=fd8d59d0408511ec992fe4cdfceb5666" office:target-frame-name="_top" xlink:show="replace"><text:span text:style-name="T245">ĮV-1282</text:span></text:a><text:span text:style-name="T246">, 2021-11-08, paskelbta TAR 2021-11-08, i. k. 2021-23179</text:span></text:p>
      <text:p text:style-name="Normal"/>
      <text:p text:style-name="P247"><text:span text:style-name="T248">6</text:span><text:span text:style-name="T249">. Šiaulių apskrities regioninė k</text:span><text:span text:style-name="T250">ultūros taryba</text:span></text:p>
      <text:p text:style-name="P251"><text:span text:style-name="T252">Dovydas Alčauskis –<text:s/></text:span><text:span text:style-name="T253">UAB „ADPF“ sieninės tapybos restauratorius, tapytojas;</text:span></text:p>
      <text:p text:style-name="P254">Laima Didžbalienė – Radviliškio rajono savivaldybės administracijos Pakalniškių seniūnijos Alksniupių kultūros namų vyriausioji specialistė;<text:s/></text:p>
      <text:p text:style-name="P255"><text:span text:style-name="T256">Angelė Jovaišaitė –<text:s/></text:span><text:span text:style-name="T257">Kelm</text:span><text:span text:style-name="T258">ės kultūros centro direktoriaus pavaduotoja kultūrinei veiklai;</text:span></text:p>
      <text:p text:style-name="P259">Daina Kinčinaitienė – Šiaulių miesto savivaldybės administracijos Švietimo, kultūros ir sporto departamento Kultūros skyriaus vedėja;<text:s/></text:p>
      <text:p text:style-name="P260">Jolanta Kvedarienė – Radviliškio rajono savivaldybės viešosios bibliotekos kultūrinės veiklos vadybininkė;</text:p>
      <text:p text:style-name="P261"><text:span text:style-name="T262">Rita Masiulienė –<text:s/></text:span><text:span text:style-name="T263">Telšių rajono Tryškių Lazdynų Pelėdos<text:s/></text:span><text:span text:style-name="T264">gimnazijos mokytoja;</text:span></text:p>
      <text:p text:style-name="P265">Lina Mikalajūnaitė – Kražių Motiejaus Kazimiero Sarbievijaus kultūros centro direktorė;</text:p>
      <text:p text:style-name="P266">Sandra Saliamanienė – Akmenės rajono savivaldybės Akmenės krašto muziejaus vyriausioji fondų saugotoja;<text:s/></text:p>
      <text:p text:style-name="P267"><text:span text:style-name="T268">Virginija Šiukščienė –<text:s/></text:span><text:span text:style-name="T269">Šiaulių „Aušros“ muziejaus direktoriaus pavaduotoja muziejininkystei;</text:span></text:p>
      <text:p text:style-name="P270"><text:span text:style-name="T271">Dainius Vaitiekūnas<text:s/></text:span><text:span text:style-name="T272">–</text:span><text:span text:style-name="T273"><text:s text:c="2"/>Lietuvos kultūros tarybos narių sus</text:span><text:span text:style-name="T274">irinkimo narys;</text:span></text:p>
      <text:p text:style-name="P275">Tomas Vaitkus – Šiaulių rajono savivaldybės administracijos Kultūros skyriaus vedėjas;</text:p>
      <text:soft-page-break/>
      <text:p text:style-name="P276"><text:span text:style-name="T277">Birutė Vanagienė<text:s/></text:span><text:span text:style-name="T278">– Pakruojo rajono savivaldybės atstovė;<text:s/></text:span></text:p>
      <text:p text:style-name="P279">Ernestas Vasiliauskas – nekilnojamojo kultūros paveldo apsaugos specialistas;</text:p>
      <text:p text:style-name="P280">Darius Vičas – Joniškio istorijos ir kultūros muziejaus muziejininkas; <text:s text:c="4"/></text:p>
      <text:p text:style-name="P281"><text:span text:style-name="T282">Methardas Zubas –<text:s/></text:span><text:span text:style-name="T283">Pakruojo rajono Linkuvos kultūros centro direktorius.</text:span><text:span text:style-name="T284"><text:s/></text:span></text:p>
      <text:p text:style-name="P285">Punkto pakeitimai:</text:p>
      <text:p text:style-name="P286"><text:span text:style-name="T287">Nr.<text:s/></text:span><text:a xlink:href="https://www.e-tar.lt/portal/legalAct.html?documentId=8d0f703077a111e9b81587fcbd5a76f6" office:target-frame-name="_top" xlink:show="replace"><text:span text:style-name="T288">ĮV-</text:span><text:span text:style-name="T289">346</text:span></text:a><text:span text:style-name="T290">, 2019-05-15, paskelbta TAR 2019-05-16, i. k. 2019-07774</text:span></text:p>
      <text:p text:style-name="P291"><text:span text:style-name="T292">Nr.<text:s/></text:span><text:a xlink:href="https://www.e-tar.lt/portal/legalAct.html?documentId=0f9dab008cf811e9ae2e9d61b1f977b3" office:target-frame-name="_top" xlink:show="replace"><text:span text:style-name="T293">ĮV-406</text:span></text:a><text:span text:style-name="T294">, 2019-06-12, paskelbta TAR 2019-06-12, i. k. 2019-09532</text:span></text:p>
      <text:p text:style-name="Normal"/>
      <text:p text:style-name="P295"><text:span text:style-name="T296">7</text:span><text:span text:style-name="T297">.</text:span><text:span text:style-name="T298"><text:tab/>Tauragės apskrities<text:s/></text:span><text:span text:style-name="T299">regioninė kultūros taryba</text:span></text:p>
      <text:p text:style-name="P300"><text:span text:style-name="T301">Rima Bandzinaitė</text:span><text:span text:style-name="T302">-</text:span><text:span text:style-name="T303">Latožienė – Tauragės rajono savivaldybės tarybos narė;<text:s/></text:span></text:p>
      <text:p text:style-name="P304"><text:span text:style-name="T305">Danutė Bardauskaitė –<text:s/></text:span><text:span text:style-name="T306">Pagėgių savivaldybės Kultūros centro direktorės pavaduotoja</text:span><text:span text:style-name="T307">;<text:s/></text:span></text:p>
      <text:p text:style-name="P308"><text:span text:style-name="T309">Ingrida Jokšienė – Pagėgių savivaldybės administracijos vyriausioji speci</text:span><text:span text:style-name="T310">alistė kultūrai; <text:s text:c="3"/></text:span></text:p>
      <text:p text:style-name="P311"><text:span text:style-name="T312">Antanas Kazlauskas –<text:s/></text:span><text:span text:style-name="T313">Šilalės rajono savivaldybės kultūros centro direktoriaus pavaduotojas;</text:span></text:p>
      <text:p text:style-name="P314"><text:span text:style-name="T315">Aušra Žičkienė – Lietuvos kultūros tarybos narių susirinkimo narė;</text:span></text:p>
      <text:p text:style-name="P316"><text:span text:style-name="T317">Valdas Latoža –<text:s/></text:span><text:span text:style-name="T318">Viešosios įstaigos „Šou imperija“ direktorius, teatro režisi</text:span><text:span text:style-name="T319">erius</text:span><text:span text:style-name="T320">;</text:span></text:p>
      <text:p text:style-name="P321"><text:span text:style-name="T322">Lina Lukošienė</text:span><text:span text:style-name="T323"><text:s/></text:span><text:span text:style-name="T324">– Jurbarko rajono savivaldybės viešosios bibliotekos vyriausioji metodininkė;<text:s/></text:span></text:p>
      <text:p text:style-name="P325">Jovita Voverienė – Šilalės rajono savivaldybės administracijos Švietimo, kultūros ir sporto skyriaus vedėjo pavaduotoja;</text:p>
      <text:soft-page-break/>
      <text:p text:style-name="P326">Erika Žievienė – Jurbarko rajono savivaldybės viešosios bibliotekos Vadžgirio filialo vyresnioji bibliotekininkė, Eržvilko kultūros centro Vadžgirio skyriaus renginių organizatorė.</text:p>
      <text:p text:style-name="P327"/>
      <text:p text:style-name="P328">Punkto pakeitimai:</text:p>
      <text:p text:style-name="P329"><text:span text:style-name="T330">Nr.<text:s/></text:span><text:a xlink:href="https://www.e-tar.lt/portal/legalAct.html?documentId=e4ef8e30d3dd11eba2bad9a0748ee64d" office:target-frame-name="_top" xlink:show="replace"><text:span text:style-name="T331">ĮV-807</text:span></text:a><text:span text:style-name="T332">, 2021-06-22, paskelbta TAR 2021-06-23, i. k. 2021-14116</text:span></text:p>
      <text:p text:style-name="Normal"/>
      <text:p text:style-name="P333"><text:span text:style-name="T334">8</text:span><text:span text:style-name="T335">.   Telšių apskrities regioninė kultūros taryba</text:span></text:p>
      <text:p text:style-name="P336">Alina Bernotienė – Mažeikių rajono savivaldybės viešosios bibliotekos direktorė;</text:p>
      <text:p text:style-name="P337"><text:span text:style-name="T338">Jolanta Bertauskienė</text:span><text:span text:style-name="T339"> </text:span><text:span text:style-name="T340">– Rietavo savivaldybės<text:s/></text:span><text:span text:style-name="T341">administracijos Švietimo, kultūros ir sporto skyriaus vedėjo pavaduotoja kultūrai;</text:span></text:p>
      <text:p text:style-name="P342">Birutė Gedminaitė – Rietavo savivaldybės kultūros centro direktorė;</text:p>
      <text:p text:style-name="P343">Gintarė Gurevičiūtė-Gailė – Plungės rajono savivaldybės viešosios bibliotekos kultūrinės veiklos vadybininkė;<text:s/></text:p>
      <text:p text:style-name="P344">Jolanta Kaleckienė – Mažeikių rajono savivaldybės kultūros centro etnografė, projektų vadovė;</text:p>
      <text:p text:style-name="P345">Deimantas Virgilijus Narkevičius – Lietuvos kultūros tarybos narių susirinkimo narys;</text:p>
      <text:p text:style-name="P346">Eglė Tarvainytė – Telšių rajono savivaldybės administracijos Kultūros<text:s/>ir turizmo skyriaus vedėja;</text:p>
      <text:soft-page-break/>
      <text:p text:style-name="P347">Rita Macijauskienė – Telšių rajono savivaldybės kultūros centro folkloristė, vaikų folkloro ansamblio „Čiučiuruks“ vadovė;</text:p>
      <text:p text:style-name="P348"><text:span text:style-name="T349">Vida Saukalienė – Plungės rajono savivaldybės administracijos Švietimo, kultūros ir sporto skyriaus vedėj</text:span><text:span text:style-name="T350">o pavaduotoja.</text:span><text:s/></text:p>
      <text:p text:style-name="P351">Punkto pakeitimai:</text:p>
      <text:p text:style-name="P352"><text:span text:style-name="T353">Nr.<text:s/></text:span><text:a xlink:href="https://www.e-tar.lt/portal/legalAct.html?documentId=42b9abc0ffa211e99681cd81dcdca52c" office:target-frame-name="_top" xlink:show="replace"><text:span text:style-name="T354">ĮV-704</text:span></text:a><text:span text:style-name="T355">, 2019-11-05, paskelbta TAR 2019-11-05, i. k. 2019-17619</text:span></text:p>
      <text:p text:style-name="P356"><text:span text:style-name="T357">Nr.<text:s/></text:span><text:a xlink:href="https://www.e-tar.lt/portal/legalAct.html?documentId=b33a1610143611ebb0038a8cd8ff585f" office:target-frame-name="_top" xlink:show="replace"><text:span text:style-name="T358">ĮV-1285</text:span></text:a><text:span text:style-name="T359">, 2020-10-21, paskelbta TAR 2020-10-22, i. k. 2020-21941</text:span></text:p>
      <text:p text:style-name="P360"><text:span text:style-name="T361">Nr.<text:s/></text:span><text:a xlink:href="https://www.e-tar.lt/portal/legalAct.html?documentId=7267d9f08d5411eb9fecb5ecd3bd711c" office:target-frame-name="_top" xlink:show="replace"><text:span text:style-name="T362">ĮV-359</text:span></text:a><text:span text:style-name="T363">, 2021-03-25, paskelbta TAR 2021-03-25</text:span><text:span text:style-name="T364">, i. k. 2021-05843</text:span></text:p>
      <text:p text:style-name="P365"><text:span text:style-name="T366">Nr.<text:s/></text:span><text:a xlink:href="https://www.e-tar.lt/portal/legalAct.html?documentId=e4ef8e30d3dd11eba2bad9a0748ee64d" office:target-frame-name="_top" xlink:show="replace"><text:span text:style-name="T367">ĮV-807</text:span></text:a><text:span text:style-name="T368">, 2021-06-22, paskelbta TAR 2021-06-23, i. k. 2021-14116</text:span></text:p>
      <text:p text:style-name="Normal"/>
      <text:p text:style-name="P369"><text:span text:style-name="T370">9</text:span><text:span text:style-name="T371">.   Utenos apskrities regioninė kultūros taryba</text:span></text:p>
      <text:p text:style-name="P372">Oksana Denisenko<text:s/>– Visagino kultūros centro muziejininkė;</text:p>
      <text:p text:style-name="P373"><text:span text:style-name="T374">Vida Garunkštytė</text:span><text:span text:style-name="T375"> </text:span><text:span text:style-name="T376">– Utenos A. ir M. Miškinių viešosios bibliotekos direktorė; </text:span><text:span text:style-name="T377">   </text:span></text:p>
      <text:p text:style-name="P378">Rasa Juodagalvienė – Ignalinos rajono savivaldybės administracijos Švietimo ir kultūros skyriaus vyriausioji specialistė;</text:p>
      <text:p text:style-name="P379">Marius Kraptavičius – Viešosios įstaigos „Meno bangos“ įkūrėjas;</text:p>
      <text:p text:style-name="P380">Tautvydas Kontrimavičius – A. Baranausko ir A. Vienuolio-Žukausko memorialinio muziejaus kuratorius;</text:p>
      <text:p text:style-name="P381">Rimvydas Laužikas – Lietuvos kultūros tarybos narių susirinkimo narys;</text:p>
      <text:p text:style-name="P382"><text:span text:style-name="T383">Tomas Tuskenis<text:s/></text:span><text:span text:style-name="T384">–<text:s/></text:span><text:span text:style-name="T385">Anykščių rajon</text:span><text:span text:style-name="T386">o savivaldybės biudžetinės įstaigos Anykščių menų centras direktorius;</text:span></text:p>
      <text:soft-page-break/>
      <text:p text:style-name="P387">Alvydas Stauskas – Kultūros centro Dusetų dailės galerijos direktorius;</text:p>
      <text:p text:style-name="P388">Daiva Šukštulienė – Zarasų rajono savivaldybės administracijos Švietimo ir kultūros skyriaus vyr. specialistė, vedėjo pavaduotoja;</text:p>
      <text:p text:style-name="P389">Gintautas Matkevičius – Molėtų rajono savivaldybės administracijos Kultūros ir švietimo skyriaus vedėjo pavaduotojas kultūrai; </text:p>
      <text:p text:style-name="P390">Jūratė Misiūnienė – Utenos rajono savivaldybės administracijos Kultūros skyriaus vedėja;</text:p>
      <text:p text:style-name="P391">Inga Narušienė – Molėtų kultūros centro direktorė; </text:p>
      <text:p text:style-name="P392"><text:span text:style-name="T393">Asta Sieliūnienė – Visagino savivaldybės administracijos Švietimo, kultūros ir sporto skyriaus vedėja.“ </text:span></text:p>
      <text:p text:style-name="P394">Punkto pakeitimai:</text:p>
      <text:p text:style-name="P395"><text:span text:style-name="T396">Nr.<text:s/></text:span><text:a xlink:href="https://www.e-tar.lt/portal/legalAct.html?documentId=e4ef8e30d3dd11eba2bad9a0748ee64d" office:target-frame-name="_top" xlink:show="replace"><text:span text:style-name="T397">ĮV-807</text:span></text:a><text:span text:style-name="T398">, 2021-06-22, paskelbta TAR 2021-06-23, i. k. 2021-14116</text:span></text:p>
      <text:p text:style-name="P399"><text:span text:style-name="T400">Nr.<text:s/></text:span><text:a xlink:href="https://www.e-tar.lt/portal/legalAct.html?documentId=06ae68008a5111ec902c973ca77da22a" office:target-frame-name="_top" xlink:show="replace"><text:span text:style-name="T401">ĮV-166</text:span></text:a><text:span text:style-name="T402">, 2022-02-10, paskelbta TAR 2022-02-10, i. k. 2022-02407</text:span></text:p>
      <text:p text:style-name="Normal"/>
      <text:p text:style-name="P403"><text:span text:style-name="T404">10</text:span><text:span text:style-name="T405">. Vilniaus apskritie</text:span><text:span text:style-name="T406">s regioninė kultūros taryba</text:span></text:p>
      <text:p text:style-name="P407">Laimutė Adomavičienė – Trakų viešosios bibliotekos vyr. bibliotekininkė;</text:p>
      <text:p text:style-name="P408">Solveiga Gutautė – dailininkė, keramikė, pedagogė;</text:p>
      <text:p text:style-name="P409">Oksana Judakova – grafikė, Vilkamirgės galerijos kuratorė, dailininkė;</text:p>
      <text:p text:style-name="P410">Vilma Levickaitė – Vilniaus<text:s/>miesto Viešosios įstaigos „Skalvijos“ kino centras direktorė;</text:p>
      <text:p text:style-name="P411">Ana Ludoitienė – Vilniaus rajono Nemenčinės daugiafunkcinio kultūros centro kultūrinės veiklos koordinatorė;</text:p>
      <text:soft-page-break/>
      <text:p text:style-name="P412">Vita Majerienė – Širvintų rajono savivaldybės administracijos Švietimo ir kultūros skyriaus vyriausioji specialistė;</text:p>
      <text:p text:style-name="P413">Agata Mankeliūnienė – Trakų rajono savivaldybės administracijos Kultūros ir turizmo skyriaus vedėja; </text:p>
      <text:p text:style-name="P414">Regina Mikštaitė-Čičiurkienė – Nalšios muziejaus Tradicinių amatų centro Reškutėnuose etninės veiklos skyriaus vedėja;   </text:p>
      <text:p text:style-name="P415">Rolandas Palekas – Lietuvos kultūros tarybos narių susirinkimo narys;</text:p>
      <text:p text:style-name="P416">Jolanta Razmienė – Švenčionių miesto kultūros centro dainų ir šokių ansamblio „Aukštaitija“ choreografinės grupės vadovė;</text:p>
      <text:p text:style-name="P417">Audronė Stepankevičiūtė – Vievio kultūros centro direktorė;</text:p>
      <text:p text:style-name="P418">Remigijus Suslavičius – Elektrėnų kultūros centro direktorius;</text:p>
      <text:p text:style-name="P419">Ilona Šedienė – VšĮ Dieveniškių technologijų ir verslo mokyklos direktorė, pedagogė;</text:p>
      <text:p text:style-name="P420">Kristina Šimelevič – Šalčininkų rajono savivaldybės kultūros centro projektų vadovė;<text:s/></text:p>
      <text:p text:style-name="P421">Dalia Taparauskienė – Širvintų rajono savivaldybės Igno Šeiniaus viešosios bibliotekos projektų vadovė;</text:p>
      <text:p text:style-name="P422"><text:span text:style-name="T423">Julius Zareckas – Ukmergės rajono savivaldybės administracijos Kultūros ir turizmo skyriaus vyriausiasis specialistas.</text:span><text:s/></text:p>
      <text:soft-page-break/>
      <text:p text:style-name="P424">Punkto pakeitimai:</text:p>
      <text:p text:style-name="P425"><text:span text:style-name="T426">Nr.<text:s/></text:span><text:a xlink:href="https://www.e-tar.lt/portal/legalAct.html?documentId=cb181480e1c511e89acab3ff12d77081" office:target-frame-name="_top" xlink:show="replace"><text:span text:style-name="T427">ĮV-778</text:span></text:a><text:span text:style-name="T428">, 2018-11-05, paskelbta TAR 2018-11-06, i. k. 2018-17939</text:span></text:p>
      <text:p text:style-name="P429"><text:span text:style-name="T430">Nr.<text:s/></text:span><text:a xlink:href="https://www.e-tar.lt/portal/legalAct.html?documentId=8d0f703077a111e9b81587fcbd5a76f6" office:target-frame-name="_top" xlink:show="replace"><text:span text:style-name="T431">ĮV-346</text:span></text:a><text:span text:style-name="T432">, 2019-05-15, paskelbt</text:span><text:span text:style-name="T433">a TAR 2019-05-16, i. k. 2019-07774</text:span></text:p>
      <text:p text:style-name="P434"><text:span text:style-name="T435">Nr.<text:s/></text:span><text:a xlink:href="https://www.e-tar.lt/portal/legalAct.html?documentId=42b9abc0ffa211e99681cd81dcdca52c" office:target-frame-name="_top" xlink:show="replace"><text:span text:style-name="T436">ĮV-704</text:span></text:a><text:span text:style-name="T437">, 2019-11-05, paskelbta TAR 2019-11-05, i. k. 2019-17619</text:span></text:p>
      <text:p text:style-name="Normal"/>
      <text:p text:style-name="P438"/>
      <text:p text:style-name="P439"/>
      <text:p text:style-name="P440"/>
      <text:p text:style-name="P441"><text:span text:style-name="T442">Kultūros ministrė</text:span><text:span text:style-name="T443"><text:tab/></text:span><text:span text:style-name="T444"><text:tab/>Liana Ruokytė-Jonsson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 kultūros ministerija, Įsakymas</text:span></text:p>
      <text:p text:style-name="P454"><text:span text:style-name="T455">Nr.<text:s/></text:span><text:a xlink:href="https://www.e-tar.lt/portal/legalAct.html?documentId=cb181480e1c511e89acab3ff12d77081" office:target-frame-name="_top" xlink:show="replace"><text:span text:style-name="T456">ĮV-778</text:span></text:a><text:span text:style-name="T457">, 2018-11-05, paskelbta TAR 2018-11-06, i. k. 2018-17939</text:span></text:p>
      <text:p text:style-name="P458"><text:span text:style-name="T459">Dėl Lietuvos Respubliko</text:span><text:span text:style-name="T460">s kultūros ministro 2018 m. spalio 16 d. įsakymo Nr. ĮV-739 „Dėl regioninių kultūros tarybų sudarymo“ pakeitimo</text:span></text:p>
      <text:p text:style-name="P461"/>
      <text:p text:style-name="P462"><text:span text:style-name="T463">2.</text:span></text:p>
      <text:p text:style-name="P464"><text:span text:style-name="T465">Lietuvos Respublikos kultūros ministerija, Įsakymas</text:span></text:p>
      <text:p text:style-name="P466"><text:span text:style-name="T467">Nr.<text:s/></text:span><text:a xlink:href="https://www.e-tar.lt/portal/legalAct.html?documentId=3571d8b0f95511e89953b467accabea6" office:target-frame-name="_top" xlink:show="replace"><text:span text:style-name="T468">ĮV-948</text:span></text:a><text:span text:style-name="T469">, 2018-12-06, paskelbta TAR 2018-12-06, i. k. 2018-19958</text:span></text:p>
      <text:p text:style-name="P470"><text:span text:style-name="T471">Dėl Lietuvos Respublikos kultūros ministro 2018 m. spalio 16 d. įsakymo Nr. ĮV-739 „Dėl regioninių kultūros tarybų sudarymo“ pakeitimo</text:span></text:p>
      <text:p text:style-name="P472"/>
      <text:p text:style-name="P473"><text:span text:style-name="T474">3.</text:span></text:p>
      <text:p text:style-name="P475"><text:span text:style-name="T476">Lietuvos Respublikos kultūros ministerij</text:span><text:span text:style-name="T477">a, Įsakymas</text:span></text:p>
      <text:p text:style-name="P478"><text:span text:style-name="T479">Nr.<text:s/></text:span><text:a xlink:href="https://www.e-tar.lt/portal/legalAct.html?documentId=cac92a0034ef11e99595d005d42b863e" office:target-frame-name="_top" xlink:show="replace"><text:span text:style-name="T480">ĮV-95</text:span></text:a><text:span text:style-name="T481">, 2019-02-20, paskelbta TAR 2019-02-20, i. k. 2019-02741</text:span></text:p>
      <text:p text:style-name="P482"><text:span text:style-name="T483">Dėl kultūros ministro 2018 m. spalio 16 d. įsakymo Nr. ĮV-739 „Dėl regioninių ku</text:span><text:span text:style-name="T484">ltūros tarybų sudarymo“ pakeitimo</text:span></text:p>
      <text:p text:style-name="P485"/>
      <text:p text:style-name="P486"><text:span text:style-name="T487">4.</text:span></text:p>
      <text:p text:style-name="P488"><text:span text:style-name="T489">Lietuvos Respublikos kultūros ministerija, Įsakymas</text:span></text:p>
      <text:p text:style-name="P490"><text:span text:style-name="T491">Nr.<text:s/></text:span><text:a xlink:href="https://www.e-tar.lt/portal/legalAct.html?documentId=8d0f703077a111e9b81587fcbd5a76f6" office:target-frame-name="_top" xlink:show="replace"><text:span text:style-name="T492">ĮV-346</text:span></text:a><text:span text:style-name="T493">, 2019-05-15, paskelbta TAR 2019-05-16, i. k. 2019-07774</text:span></text:p>
      <text:p text:style-name="P494"><text:span text:style-name="T495">D</text:span><text:span text:style-name="T496">ėl kultūros ministro 2018 m. spalio 16 d. įsakymo Nr. ĮV-739 „Dėl regioninių kultūros tarybų sudarymo“ pakeitimo</text:span></text:p>
      <text:p text:style-name="P497"/>
      <text:p text:style-name="P498"><text:span text:style-name="T499">5.</text:span></text:p>
      <text:p text:style-name="P500"><text:span text:style-name="T501">Lietuvos Respublikos kultūros ministerija, Įsakymas</text:span></text:p>
      <text:p text:style-name="P502"><text:span text:style-name="T503">Nr.<text:s/></text:span><text:a xlink:href="https://www.e-tar.lt/portal/legalAct.html?documentId=0f9dab008cf811e9ae2e9d61b1f977b3" office:target-frame-name="_top" xlink:show="replace"><text:span text:style-name="T504">ĮV-406</text:span></text:a><text:span text:style-name="T505">, 2019-06-12, paskelbta TAR 2019-06-12, i. k. 2019-09532</text:span></text:p>
      <text:p text:style-name="P506"><text:span text:style-name="T507">Dėl kultūros ministro 2018 m. spalio 16 d. įsakymo Nr. ĮV-739 „Dėl regioninių kultūros tarybų sud</text:span><text:span text:style-name="T508">arymo“ pakeitimo</text:span></text:p>
      <text:p text:style-name="P509"/>
      <text:p text:style-name="P510"><text:span text:style-name="T511">6.</text:span></text:p>
      <text:p text:style-name="P512"><text:span text:style-name="T513">Lietuvos Respublikos kultūros ministerija, Įsakymas</text:span></text:p>
      <text:p text:style-name="P514"><text:span text:style-name="T515">Nr.<text:s/></text:span><text:a xlink:href="https://www.e-tar.lt/portal/legalAct.html?documentId=980620e0a2f011e9b474d97de297fe08" office:target-frame-name="_top" xlink:show="replace"><text:span text:style-name="T516">ĮV-473</text:span></text:a><text:span text:style-name="T517">, 2019-07-10, paskelbta TAR 2019-07-10, i. k. 2019-11417</text:span></text:p>
      <text:p text:style-name="P518"><text:span text:style-name="T519">Dėl kultūros minis</text:span><text:span text:style-name="T520">tro 2018 m. spalio 16 d. įsakymo Nr. ĮV-739 „Dėl regioninių kultūros tarybų sudarymo“ pakeitimo</text:span></text:p>
      <text:p text:style-name="P521"/>
      <text:p text:style-name="P522"><text:span text:style-name="T523">7.</text:span></text:p>
      <text:p text:style-name="P524"><text:span text:style-name="T525">Lietuvos Respublikos kultūros ministerija, Įsakymas</text:span></text:p>
      <text:p text:style-name="P526"><text:span text:style-name="T527">Nr.<text:s/></text:span><text:a xlink:href="https://www.e-tar.lt/portal/legalAct.html?documentId=84c9d840ced411e9929af1b9eea48566" office:target-frame-name="_top" xlink:show="replace"><text:span text:style-name="T528">ĮV</text:span><text:span text:style-name="T529">-577</text:span></text:a><text:span text:style-name="T530">, 2019-09-03, paskelbta TAR 2019-09-04, i. k. 2019-14079</text:span></text:p>
      <text:p text:style-name="P531"><text:span text:style-name="T532">Dėl kultūros ministro 2018 m. spalio 16 d. įsakymo Nr. ĮV-739 „Dėl regioninių kultūros tarybų sudarymo“ pakeitimo</text:span></text:p>
      <text:p text:style-name="P533"/>
      <text:p text:style-name="P534"><text:span text:style-name="T535">8.</text:span></text:p>
      <text:p text:style-name="P536"><text:span text:style-name="T537">Lietuvos Respublikos kultūros ministerija, Įsakymas</text:span></text:p>
      <text:p text:style-name="P538"><text:span text:style-name="T539">Nr.<text:s/></text:span><text:a xlink:href="https://www.e-tar.lt/portal/legalAct.html?documentId=42b9abc0ffa211e99681cd81dcdca52c" office:target-frame-name="_top" xlink:show="replace"><text:span text:style-name="T540">ĮV-704</text:span></text:a><text:span text:style-name="T541">, 2019-11-05, paskelbta TAR 2019-11-05, i. k. 2019-17619</text:span></text:p>
      <text:p text:style-name="P542"><text:span text:style-name="T543">Dėl kultūros ministro 2018 m. spalio 16 d. įsakymo Nr. ĮV-739 „Dėl regioninių kultūros tarybų sudarymo“ pakeitimo</text:span></text:p>
      <text:p text:style-name="P544"/>
      <text:p text:style-name="P545"><text:span text:style-name="T546">9</text:span><text:span text:style-name="T547">.</text:span></text:p>
      <text:p text:style-name="P548"><text:span text:style-name="T549">Lietuvos Respublikos kultūros ministerija, Įsakymas</text:span></text:p>
      <text:p text:style-name="P550"><text:span text:style-name="T551">Nr.<text:s/></text:span><text:a xlink:href="https://www.e-tar.lt/portal/legalAct.html?documentId=b7c52650101511ea9d279ea27696ab7b" office:target-frame-name="_top" xlink:show="replace"><text:span text:style-name="T552">ĮV-772</text:span></text:a><text:span text:style-name="T553">, 2019-11-25, paskelbta TAR 2019-11-26, i. k. 2019-18794</text:span></text:p>
      <text:p text:style-name="P554"><text:span text:style-name="T555">Dėl kultūros ministro 2018 m. spalio<text:s/></text:span><text:span text:style-name="T556">16 d. įsakymo Nr. ĮV-739 „Dėl regioninių kultūros tarybų sudarymo“ pakeitimo</text:span></text:p>
      <text:p text:style-name="P557"/>
      <text:p text:style-name="P558"><text:span text:style-name="T559">10.</text:span></text:p>
      <text:p text:style-name="P560"><text:span text:style-name="T561">Lietuvos Respublikos kultūros ministerija, Įsakymas</text:span></text:p>
      <text:p text:style-name="P562"><text:span text:style-name="T563">Nr.<text:s/></text:span><text:a xlink:href="https://www.e-tar.lt/portal/legalAct.html?documentId=6401dcf022ff11eabe008ea93139d588" office:target-frame-name="_top" xlink:show="replace"><text:span text:style-name="T564">ĮV-857</text:span></text:a><text:span text:style-name="T565">, 2019-12-20,<text:s/></text:span><text:span text:style-name="T566">paskelbta TAR 2019-12-20, i. k. 2019-20853</text:span></text:p>
      <text:p text:style-name="P567"><text:span text:style-name="T568">Dėl kultūros ministro 2018 m. spalio 16 d. įsakymo Nr. ĮV-739 „Dėl regioninių kultūros tarybų sudarymo“ pakeitimo</text:span></text:p>
      <text:p text:style-name="P569"/>
      <text:p text:style-name="P570"><text:span text:style-name="T571">11.</text:span></text:p>
      <text:p text:style-name="P572"><text:span text:style-name="T573">Lietuvos Respublikos kultūros ministerija, Įsakymas</text:span></text:p>
      <text:p text:style-name="P574"><text:span text:style-name="T575">Nr.<text:s/></text:span><text:a xlink:href="https://www.e-tar.lt/portal/legalAct.html?documentId=bebe173052f711ea931dbf3357b5b1c0" office:target-frame-name="_top" xlink:show="replace"><text:span text:style-name="T576">ĮV-119</text:span></text:a><text:span text:style-name="T577">, 2020-02-19, paskelbta TAR 2020-02-19, i. k. 2020-03601</text:span></text:p>
      <text:p text:style-name="P578"><text:span text:style-name="T579">Dėl kultūros ministro 2018 m. spalio 16 d. įsakymo Nr. ĮV-739 „Dėl regioninių kultūros tarybų sud</text:span><text:span text:style-name="T580">arymo“ pakeitimo</text:span></text:p>
      <text:p text:style-name="P581"/>
      <text:p text:style-name="P582"><text:span text:style-name="T583">12.</text:span></text:p>
      <text:p text:style-name="P584"><text:span text:style-name="T585">Lietuvos Respublikos kultūros ministerija, Įsakymas</text:span></text:p>
      <text:p text:style-name="P586"><text:span text:style-name="T587">Nr.<text:s/></text:span><text:a xlink:href="https://www.e-tar.lt/portal/legalAct.html?documentId=0069a190642d11eabee4a336e7e6fdab" office:target-frame-name="_top" xlink:show="replace"><text:span text:style-name="T588">ĮV-182</text:span></text:a><text:span text:style-name="T589">, 2020-03-10, paskelbta TAR 2020-03-12, i. k. 2020-05353</text:span></text:p>
      <text:p text:style-name="P590"><text:span text:style-name="T591">Dėl kultūros mini</text:span><text:span text:style-name="T592">stro 2018 m. spalio 16 d. įsakymo Nr. ĮV-739 „Dėl regioninių kultūros tarybų sudarymo“ pakeitimo</text:span></text:p>
      <text:p text:style-name="P593"/>
      <text:p text:style-name="P594"><text:span text:style-name="T595">13.</text:span></text:p>
      <text:p text:style-name="P596"><text:span text:style-name="T597">Lietuvos Respublikos kultūros ministerija, Įsakymas</text:span></text:p>
      <text:p text:style-name="P598"><text:span text:style-name="T599">Nr.<text:s/></text:span><text:a xlink:href="https://www.e-tar.lt/portal/legalAct.html?documentId=6ebd3020d6f711eaabd5b5599dd4eebe" office:target-frame-name="_top" xlink:show="replace"><text:span text:style-name="T600">ĮV-1037</text:span></text:a><text:span text:style-name="T601">, 2020-08-03, paskelbta TAR 2020-08-05, i. k. 2020-16927</text:span></text:p>
      <text:p text:style-name="P602"><text:span text:style-name="T603">Dėl kultūros ministro 2018 m. spalio 16 d. įsakymo Nr. ĮV-739 „Dėl regioninių kultūros tarybų sudarymo“ pakeitimo</text:span></text:p>
      <text:p text:style-name="P604"/>
      <text:p text:style-name="P605"><text:span text:style-name="T606">14.</text:span></text:p>
      <text:p text:style-name="P607"><text:span text:style-name="T608">Lietuvos Respublikos kultūros ministerija, Įsakymas</text:span></text:p>
      <text:p text:style-name="P609"><text:span text:style-name="T610">Nr.<text:s/></text:span><text:a xlink:href="https://www.e-tar.lt/portal/legalAct.html?documentId=b33a1610143611ebb0038a8cd8ff585f" office:target-frame-name="_top" xlink:show="replace"><text:span text:style-name="T611">ĮV-1285</text:span></text:a><text:span text:style-name="T612">, 2020-10-21, paskelbta TAR 2020-10-22, i. k. 2020-21941</text:span></text:p>
      <text:p text:style-name="P613"><text:span text:style-name="T614">Dėl kultūros ministro 2018 m. spalio 16 d. įsakymo Nr. ĮV-739 „Dėl regioninių kultūros tarybų sudarymo“ pakeiti</text:span><text:span text:style-name="T615">mo</text:span></text:p>
      <text:p text:style-name="P616"/>
      <text:p text:style-name="P617"><text:span text:style-name="T618">15.</text:span></text:p>
      <text:p text:style-name="P619"><text:span text:style-name="T620">Lietuvos Respublikos kultūros ministerija, Įsakymas</text:span></text:p>
      <text:p text:style-name="P621"><text:span text:style-name="T622">Nr.<text:s/></text:span><text:a xlink:href="https://www.e-tar.lt/portal/legalAct.html?documentId=7267d9f08d5411eb9fecb5ecd3bd711c" office:target-frame-name="_top" xlink:show="replace"><text:span text:style-name="T623">ĮV-359</text:span></text:a><text:span text:style-name="T624">, 2021-03-25, paskelbta TAR 2021-03-25, i. k. 2021-05843</text:span></text:p>
      <text:p text:style-name="P625"><text:span text:style-name="T626">Dėl kultūros ministro 2018 m. s</text:span><text:span text:style-name="T627">palio 16 d. įsakymo Nr. ĮV-739 „Dėl regioninių kultūros tarybų sudarymo“ pakeitimo</text:span></text:p>
      <text:p text:style-name="P628"/>
      <text:p text:style-name="P629"><text:span text:style-name="T630">16.</text:span></text:p>
      <text:p text:style-name="P631"><text:span text:style-name="T632">Lietuvos Respublikos kultūros ministerija, Įsakymas</text:span></text:p>
      <text:p text:style-name="P633"><text:span text:style-name="T634">Nr.<text:s/></text:span><text:a xlink:href="https://www.e-tar.lt/portal/legalAct.html?documentId=e4ef8e30d3dd11eba2bad9a0748ee64d" office:target-frame-name="_top" xlink:show="replace"><text:span text:style-name="T635">ĮV-807</text:span></text:a><text:span text:style-name="T636">, 2021-0</text:span><text:span text:style-name="T637">6-22, paskelbta TAR 2021-06-23, i. k. 2021-14116</text:span></text:p>
      <text:p text:style-name="P638"><text:span text:style-name="T639">Dėl kultūros ministro 2018 m. spalio 16 d. įsakymo Nr. ĮV-739 „Dėl regioninių kultūros tarybų sudarymo“ pakeitimo</text:span></text:p>
      <text:p text:style-name="P640"/>
      <text:p text:style-name="P641"><text:span text:style-name="T642">17.</text:span></text:p>
      <text:p text:style-name="P643"><text:span text:style-name="T644">Lietuvos Respublikos kultūros ministerija, Įsakymas</text:span></text:p>
      <text:p text:style-name="P645"><text:span text:style-name="T646">Nr.<text:s/></text:span><text:a xlink:href="https://www.e-tar.lt/portal/legalAct.html?documentId=ad749f90fa9311eb9f09e7df20500045" office:target-frame-name="_top" xlink:show="replace"><text:span text:style-name="T647">ĮV-912</text:span></text:a><text:span text:style-name="T648">, 2021-07-27, paskelbta TAR 2021-08-11, i. k. 2021-17399</text:span></text:p>
      <text:p text:style-name="P649"><text:span text:style-name="T650">Dėl kultūros ministro 2018 m. spalio 16 d. įsakymo Nr. ĮV-739 „Dėl regioninių kultūros tarybų sud</text:span><text:span text:style-name="T651">arymo“ pakeitimo</text:span></text:p>
      <text:p text:style-name="P652"/>
      <text:p text:style-name="P653"><text:span text:style-name="T654">18.</text:span></text:p>
      <text:p text:style-name="P655"><text:span text:style-name="T656">Lietuvos Respublikos kultūros ministerija, Įsakymas</text:span></text:p>
      <text:p text:style-name="P657"><text:span text:style-name="T658">Nr.<text:s/></text:span><text:a xlink:href="https://www.e-tar.lt/portal/legalAct.html?documentId=c0008190265f11ecad73e69048767e8c" office:target-frame-name="_top" xlink:show="replace"><text:span text:style-name="T659">ĮV-1169</text:span></text:a><text:span text:style-name="T660">, 2021-10-05, paskelbta TAR 2021-10-06, i. k. 2021-20924</text:span></text:p>
      <text:p text:style-name="P661"><text:span text:style-name="T662">Dėl kultūros min</text:span><text:span text:style-name="T663">istro 2018 m. spalio 16 d. įsakymo Nr. ĮV-739 „Dėl regioninių kultūros tarybų sudarymo“ pakeitimo</text:span></text:p>
      <text:p text:style-name="P664"/>
      <text:p text:style-name="P665"><text:span text:style-name="T666">19.</text:span></text:p>
      <text:p text:style-name="P667"><text:span text:style-name="T668">Lietuvos Respublikos kultūros ministerija, Įsakymas</text:span></text:p>
      <text:p text:style-name="P669"><text:span text:style-name="T670">Nr.<text:s/></text:span><text:a xlink:href="https://www.e-tar.lt/portal/legalAct.html?documentId=fd8d59d0408511ec992fe4cdfceb5666" office:target-frame-name="_top" xlink:show="replace"><text:span text:style-name="T671">ĮV-1282</text:span></text:a><text:span text:style-name="T672">, 2021-11-08, paskelbta TAR 2021-11-08, i. k. 2021-23179</text:span></text:p>
      <text:p text:style-name="P673"><text:span text:style-name="T674">Dėl kultūros ministro 2018 m. spalio 16 d. įsakymo Nr. ĮV-739 „Dėl regioninių kultūros tarybų sudarymo“ pakeitimo</text:span></text:p>
      <text:p text:style-name="P675"/>
      <text:p text:style-name="P676"><text:span text:style-name="T677">20.</text:span></text:p>
      <text:p text:style-name="P678"><text:span text:style-name="T679">Lietuvos Respublikos kultūros ministerija, Įsakymas</text:span></text:p>
      <text:p text:style-name="P680"><text:span text:style-name="T681">Nr.<text:s/></text:span><text:a xlink:href="https://www.e-tar.lt/portal/legalAct.html?documentId=06ae68008a5111ec902c973ca77da22a" office:target-frame-name="_top" xlink:show="replace"><text:span text:style-name="T682">ĮV-166</text:span></text:a><text:span text:style-name="T683">, 2022-02-10, paskelbta TAR 2022-02-10, i. k. 2022-02407</text:span></text:p>
      <text:p text:style-name="P684"><text:span text:style-name="T685">Dėl kultūros ministro 2018 m. spalio 16 d. įsakymo Nr. ĮV-739 „Dėl regioninių kultūros tarybų sudarymo“ pakeiti</text:span><text:span text:style-name="T686">mo</text:span></text:p>
      <text:p text:style-name="P687"/>
      <text:p text:style-name="P688"><text:span text:style-name="T689">21.</text:span></text:p>
      <text:p text:style-name="P690"><text:span text:style-name="T691">Lietuvos Respublikos kultūros ministerija, Įsakymas</text:span></text:p>
      <text:p text:style-name="P692"><text:span text:style-name="T693">Nr.<text:s/></text:span><text:a xlink:href="https://www.e-tar.lt/portal/legalAct.html?documentId=3b466250946c11ecaf3aba0cb308998c" office:target-frame-name="_top" xlink:show="replace"><text:span text:style-name="T694">ĮV-195</text:span></text:a><text:span text:style-name="T695">, 2022-02-22, paskelbta TAR 2022-02-23, i. k. 2022-03312</text:span></text:p>
      <text:p text:style-name="P696"><text:span text:style-name="T697">Dėl kultūros ministro 2018 m. s</text:span><text:span text:style-name="T698">palio 16 d. įsakymo Nr. ĮV- 739 „Dėl regioninių kultūros tarybų sudarymo“ pakeitimo</text:span></text:p>
      <text:p text:style-name="P699"/>
      <text:p text:style-name="P700"><text:span text:style-name="T701">22.</text:span></text:p>
      <text:p text:style-name="P702"><text:span text:style-name="T703">Lietuvos Respublikos kultūros ministerija, Įsakymas</text:span></text:p>
      <text:p text:style-name="P704"><text:span text:style-name="T705">Nr.<text:s/></text:span><text:a xlink:href="https://www.e-tar.lt/portal/legalAct.html?documentId=7b71c5f09ad811ec8d04d3fbbc911715" office:target-frame-name="_top" xlink:show="replace"><text:span text:style-name="T706">ĮV-263</text:span></text:a><text:span text:style-name="T707">,<text:s/></text:span><text:span text:style-name="T708">2022-03-03, paskelbta TAR 2022-03-03, i. k. 2022-04267</text:span></text:p>
      <text:p text:style-name="P709"><text:span text:style-name="T710">Dėl kultūros ministro 2018 m. spalio 16 d. įsakymo Nr. ĮV-739 „Dėl regioninių kultūros tarybų sudary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4-14T07:21:00Z</meta:creation-date>
    <dc:date>2022-04-14T07:2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9" meta:paragraph-count="216" meta:word-count="3271" meta:character-count="26446" meta:row-count="449" meta:non-whitespace-character-count="23391"/>
  </office:meta>
</office:document-meta>
</file>