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00" style:font-size-complex="12pt" fo:language="en" fo:country="US"/>
    </style:style>
    <style:style style:name="P16" style:parent-style-name="Normal" style:family="paragraph">
      <style:paragraph-properties fo:text-align="center"/>
      <style:text-properties fo:color="#000000" fo:font-size="14pt" style:font-size-asian="14pt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000000"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2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26" style:parent-style-name="Normal" style:family="paragraph">
      <style:paragraph-properties fo:text-align="justify" fo:line-height="150%" fo:text-indent="0.3013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line-height="150%" fo:text-indent="0.3013in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line-height="150%" fo:text-indent="0.2958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2958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2958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line-height="150%" fo:text-indent="0.3013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3013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3013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3013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3444in"/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3444in"/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3444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fo:line-height="150%" fo:text-indent="0.3444in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 style:vertical-align="baseline" fo:line-height="150%" fo:text-indent="0.3013in"/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 style:vertical-align="baseline" fo:line-height="150%" fo:text-indent="0.3013in"/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text-align="justify" style:vertical-align="baseline" fo:line-height="150%" fo:text-indent="0.2583in"/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text-align="justify" style:vertical-align="baseline" fo:line-height="150%" fo:text-indent="0.2583in"/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text-align="justify" style:vertical-align="baseline" fo:line-height="150%" fo:text-indent="0.3013in"/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text-align="justify" style:vertical-align="baseline" fo:line-height="150%" fo:text-indent="0.3013in"/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align="justify" style:vertical-align="baseline" fo:line-height="150%" fo:text-indent="0.3013in"/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text-align="justify" style:vertical-align="baseline" fo:line-height="150%" fo:text-indent="0.2583in"/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text-align="justify" style:vertical-align="baseline" fo:line-height="150%" fo:text-indent="0.2583in"/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text-align="justify" style:vertical-align="baseline" fo:line-height="150%" fo:text-indent="0.2583in"/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align="justify" style:vertical-align="baseline" fo:line-height="150%" fo:text-indent="0.3013in"/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text-align="justify" style:vertical-align="baseline" fo:line-height="150%" fo:text-indent="0.2583in"/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text-align="justify" style:vertical-align="baseline" fo:line-height="150%" fo:text-indent="0.2583in"/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text-align="justify" style:vertical-align="baseline" fo:line-height="150%" fo:text-indent="0.2583in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 fo:line-height="150%" fo:text-indent="0.2583in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text-align="justify" fo:line-height="150%" fo:text-indent="0.2583in"/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text-align="justify" fo:line-height="150%" fo:text-indent="0.2583in"/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text-align="justify" fo:line-height="150%" fo:text-indent="0.2583in"/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text-align="justify" fo:line-height="150%" fo:text-indent="0.2583in"/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text-align="justify" fo:line-height="150%" fo:text-indent="0.2583in"/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text-align="justify" fo:line-height="150%" fo:text-indent="0.2583in"/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text-align="justify" fo:line-height="150%" fo:text-indent="0.2583in"/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text-align="justify" fo:line-height="150%" fo:text-indent="0.2583in"/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text-align="justify" fo:line-height="150%" fo:text-indent="0.2583in"/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text-align="justify" fo:line-height="150%" fo:text-indent="0.2583in"/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text-align="justify" fo:line-height="150%" fo:text-indent="0.2583in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 fo:line-height="150%" fo:text-indent="0.2958in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text-align="justify" style:vertical-align="baseline" fo:line-height="150%" fo:text-indent="0.2958in"/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text-align="justify" style:vertical-align="baseline" fo:line-height="150%" fo:text-indent="0.2958in"/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 fo:text-align="justify" style:vertical-align="baseline" fo:line-height="150%" fo:text-indent="0.2958in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P185" style:parent-style-name="Normal" style:family="paragraph">
      <style:paragraph-properties fo:text-align="justify" style:vertical-align="baseline" fo:line-height="150%" fo:text-indent="0.2958in"/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fo:text-align="justify" style:vertical-align="baseline" fo:line-height="150%" fo:text-indent="0.2958in"/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text-align="justify" style:vertical-align="baseline" fo:line-height="150%" fo:text-indent="0.2958in"/>
      <style:text-properties fo:color="#000000" style:font-size-complex="12pt" style:language-asian="lt" style:country-asian="LT"/>
    </style:style>
    <style:style style:name="P188" style:parent-style-name="Normal" style:family="paragraph">
      <style:paragraph-properties fo:text-align="justify" style:vertical-align="baseline" fo:line-height="150%" fo:text-indent="0.2958in"/>
      <style:text-properties fo:color="#000000" style:font-size-complex="12pt" style:language-asian="lt" style:country-asian="LT"/>
    </style:style>
    <style:style style:name="P189" style:parent-style-name="Normal" style:family="paragraph">
      <style:paragraph-properties fo:text-align="justify" style:vertical-align="baseline" fo:line-height="150%" fo:text-indent="0.2958in"/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text-align="justify" style:vertical-align="baseline" fo:line-height="150%" fo:text-indent="0.2958in"/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text-align="justify" style:vertical-align="baseline" fo:line-height="150%" fo:text-indent="0.2958in"/>
      <style:text-properties fo:color="#000000" style:font-size-complex="12pt" style:language-asian="lt" style:country-asian="LT"/>
    </style:style>
    <style:style style:name="P192" style:parent-style-name="Normal" style:family="paragraph">
      <style:paragraph-properties fo:text-align="justify" style:vertical-align="baseline" fo:line-height="150%" fo:text-indent="0.2958in"/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 fo:text-align="justify" style:vertical-align="baseline" fo:line-height="150%" fo:text-indent="0.2958in"/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text-align="justify" style:vertical-align="baseline" fo:line-height="150%" fo:text-indent="0.2958in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 fo:line-height="150%" fo:text-indent="0.2958in"/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fo:color="#000000" style:font-size-complex="12pt"/>
    </style:style>
    <style:style style:name="P208" style:parent-style-name="Normal" style:family="paragraph">
      <style:paragraph-properties fo:text-align="justify" fo:line-height="150%" fo:text-indent="0.2958in"/>
    </style:style>
    <style:style style:name="T209" style:parent-style-name="DefaultParagraphFont" style:family="text">
      <style:text-properties fo:color="#000000" style:font-size-complex="12pt"/>
    </style:style>
    <style:style style:name="T21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11" style:parent-style-name="Normal" style:family="paragraph">
      <style:paragraph-properties fo:text-align="justify" fo:line-height="150%" fo:text-indent="0.2958in"/>
      <style:text-properties fo:color="#000000" style:font-size-complex="12pt"/>
    </style:style>
    <style:style style:name="P212" style:parent-style-name="Normal" style:family="paragraph">
      <style:paragraph-properties fo:text-align="justify" fo:line-height="150%" fo:text-indent="0.2958in"/>
    </style:style>
    <style:style style:name="T213" style:parent-style-name="DefaultParagraphFont" style:family="text">
      <style:text-properties fo:color="#000000" style:font-size-complex="12pt"/>
    </style:style>
    <style:style style:name="T21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15" style:parent-style-name="Normal" style:family="paragraph">
      <style:paragraph-properties fo:text-align="justify" fo:line-height="150%" fo:text-indent="0.2958in"/>
      <style:text-properties fo:color="#000000" style:font-size-complex="12pt"/>
    </style:style>
    <style:style style:name="P216" style:parent-style-name="Normal" style:family="paragraph">
      <style:paragraph-properties fo:text-align="justify" fo:line-height="150%" fo:text-indent="0.2958in"/>
      <style:text-properties style:font-size-complex="12pt"/>
    </style:style>
    <style:style style:name="P217" style:parent-style-name="Normal" style:family="paragraph">
      <style:paragraph-properties fo:text-align="justify" fo:line-height="150%" fo:text-indent="0.2958in"/>
    </style:style>
    <style:style style:name="T218" style:parent-style-name="DefaultParagraphFont" style:family="text">
      <style:text-properties fo:color="#000000" style:font-size-complex="12pt"/>
    </style:style>
    <style:style style:name="T219" style:parent-style-name="DefaultParagraphFont" style:family="text">
      <style:text-properties style:font-name-asian="Calibri" fo:color="#000000"/>
    </style:style>
    <style:style style:name="T220" style:parent-style-name="DefaultParagraphFont" style:family="text">
      <style:text-properties style:font-name-asian="Calibri"/>
    </style:style>
    <style:style style:name="P221" style:parent-style-name="Normal" style:family="paragraph">
      <style:paragraph-properties fo:text-align="justify" fo:line-height="150%" fo:text-indent="0.2958in"/>
      <style:text-properties fo:color="#000000" style:font-size-complex="12pt"/>
    </style:style>
    <style:style style:name="P222" style:parent-style-name="Normal" style:family="paragraph">
      <style:paragraph-properties fo:text-align="justify" fo:line-height="150%" fo:text-indent="0.2958in"/>
      <style:text-properties fo:color="#000000" style:font-size-complex="12pt"/>
    </style:style>
    <style:style style:name="P223" style:parent-style-name="Normal" style:family="paragraph">
      <style:paragraph-properties fo:text-align="justify" fo:line-height="150%" fo:text-indent="0.2958in"/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26" style:parent-style-name="Normal" style:family="paragraph">
      <style:paragraph-properties fo:text-align="justify" fo:line-height="150%" fo:text-indent="0.2958in"/>
    </style:style>
    <style:style style:name="T2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/>
    </style:style>
    <style:style style:name="T2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30" style:parent-style-name="Normal" style:family="paragraph">
      <style:paragraph-properties fo:text-align="justify" fo:line-height="150%" fo:text-indent="0.2958in"/>
      <style:text-properties fo:color="#000000" style:font-size-complex="12pt"/>
    </style:style>
    <style:style style:name="P231" style:parent-style-name="Normal" style:family="paragraph">
      <style:paragraph-properties fo:text-align="justify" fo:line-height="150%" fo:text-indent="0.2958in"/>
    </style:style>
    <style:style style:name="T2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/>
    </style:style>
    <style:style style:name="P234" style:parent-style-name="Normal" style:family="paragraph">
      <style:paragraph-properties fo:text-align="justify" fo:line-height="150%" fo:text-indent="0.2958in"/>
      <style:text-properties style:font-size-complex="12pt"/>
    </style:style>
    <style:style style:name="P235" style:parent-style-name="Normal" style:family="paragraph">
      <style:paragraph-properties fo:text-align="justify" fo:line-height="150%" fo:text-indent="0.2958in"/>
      <style:text-properties fo:color="#000000" style:font-size-complex="12pt"/>
    </style:style>
    <style:style style:name="P236" style:parent-style-name="Normal" style:family="paragraph">
      <style:paragraph-properties fo:text-align="justify" fo:line-height="150%" fo:text-indent="0.2958in"/>
    </style:style>
    <style:style style:name="T237" style:parent-style-name="DefaultParagraphFont" style:family="text">
      <style:text-properties fo:color="#000000" style:font-size-complex="12pt"/>
    </style:style>
    <style:style style:name="T2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 fo:line-height="150%" fo:margin-left="0.5833in" fo:text-indent="-0.25in">
        <style:tab-stops/>
      </style:paragraph-properties>
    </style:style>
    <style:style style:name="T251" style:parent-style-name="DefaultParagraphFont" style:family="text">
      <style:text-properties fo:color="#000000" style:font-size-complex="12pt"/>
    </style:style>
    <style:style style:name="T252" style:parent-style-name="DefaultParagraphFont" style:family="text">
      <style:text-properties fo:color="#000000" style:font-size-complex="12pt"/>
    </style:style>
    <style:style style:name="T253" style:parent-style-name="DefaultParagraphFont" style:family="text">
      <style:text-properties fo:color="#000000" style:font-size-complex="12pt"/>
    </style:style>
    <style:style style:name="P254" style:parent-style-name="Normal" style:family="paragraph">
      <style:paragraph-properties fo:text-align="justify" fo:line-height="150%" fo:margin-left="0.3333in">
        <style:tab-stops/>
      </style:paragraph-properties>
    </style:style>
    <style:style style:name="T255" style:parent-style-name="DefaultParagraphFont" style:family="text">
      <style:text-properties fo:color="#000000" style:font-size-complex="12pt"/>
    </style:style>
    <style:style style:name="T256" style:parent-style-name="DefaultParagraphFont" style:family="text">
      <style:text-properties style:font-name-asian="Calibri" style:font-size-complex="12pt"/>
    </style:style>
    <style:style style:name="T257" style:parent-style-name="DefaultParagraphFont" style:family="text">
      <style:text-properties fo:color="#000000" style:font-size-complex="12pt"/>
    </style:style>
    <style:style style:name="P258" style:parent-style-name="Normal" style:family="paragraph">
      <style:paragraph-properties fo:text-align="justify" fo:line-height="150%" fo:margin-left="0.3333in">
        <style:tab-stops/>
      </style:paragraph-properties>
    </style:style>
    <style:style style:name="T259" style:parent-style-name="DefaultParagraphFont" style:family="text">
      <style:text-properties fo:color="#000000" style:font-size-complex="12pt"/>
    </style:style>
    <style:style style:name="T2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/>
    </style:style>
    <style:style style:name="P262" style:parent-style-name="Normal" style:family="paragraph">
      <style:paragraph-properties fo:text-align="justify" fo:line-height="150%" fo:margin-left="0.3333in">
        <style:tab-stops/>
      </style:paragraph-properties>
    </style:style>
    <style:style style:name="T263" style:parent-style-name="DefaultParagraphFont" style:family="text">
      <style:text-properties fo:color="#000000" style:font-size-complex="12pt"/>
    </style:style>
    <style:style style:name="P264" style:parent-style-name="Normal" style:family="paragraph">
      <style:paragraph-properties fo:text-align="justify" fo:line-height="150%" fo:text-indent="0.3013in"/>
    </style:style>
    <style:style style:name="T265" style:parent-style-name="DefaultParagraphFont" style:family="text">
      <style:text-properties fo:color="#000000" style:font-size-complex="12pt"/>
    </style:style>
    <style:style style:name="T2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68" style:parent-style-name="Normal" style:family="paragraph">
      <style:paragraph-properties fo:text-align="justify" fo:line-height="150%" fo:text-indent="0.3013in"/>
    </style:style>
    <style:style style:name="T2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0" style:parent-style-name="DefaultParagraphFont" style:family="text">
      <style:text-properties fo:color="#000000" style:font-size-complex="12pt"/>
    </style:style>
    <style:style style:name="T2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72" style:parent-style-name="Normal" style:family="paragraph">
      <style:paragraph-properties fo:text-align="justify" fo:line-height="150%" fo:text-indent="0.3013in"/>
    </style:style>
    <style:style style:name="T273" style:parent-style-name="DefaultParagraphFont" style:family="text">
      <style:text-properties fo:color="#000000" style:font-size-complex="12pt"/>
    </style:style>
    <style:style style:name="T27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/>
    </style:style>
    <style:style style:name="P276" style:parent-style-name="Normal" style:family="paragraph">
      <style:paragraph-properties fo:text-align="justify" fo:line-height="150%" fo:text-indent="0.3013in"/>
    </style:style>
    <style:style style:name="T277" style:parent-style-name="DefaultParagraphFont" style:family="text">
      <style:text-properties fo:color="#000000" style:font-size-complex="12pt"/>
    </style:style>
    <style:style style:name="T278" style:parent-style-name="DefaultParagraphFont" style:family="text">
      <style:text-properties fo:font-weight="bold" style:font-weight-asian="bold" fo:color="#000000" style:font-size-complex="12pt"/>
    </style:style>
    <style:style style:name="T279" style:parent-style-name="DefaultParagraphFont" style:family="text">
      <style:text-properties fo:color="#000000" style:font-size-complex="12pt"/>
    </style:style>
    <style:style style:name="T280" style:parent-style-name="DefaultParagraphFont" style:family="text">
      <style:text-properties fo:color="#000000" style:font-size-complex="12pt"/>
    </style:style>
    <style:style style:name="P281" style:parent-style-name="Normal" style:family="paragraph">
      <style:paragraph-properties fo:text-align="justify" fo:line-height="150%" fo:text-indent="0.3444in"/>
      <style:text-properties fo:color="#000000" style:font-size-complex="12pt"/>
    </style:style>
    <style:style style:name="P282" style:parent-style-name="Normal" style:family="paragraph">
      <style:paragraph-properties fo:text-align="justify" fo:line-height="150%" fo:text-indent="0.3125in"/>
      <style:text-properties style:font-size-complex="12pt"/>
    </style:style>
    <style:style style:name="P283" style:parent-style-name="Normal" style:family="paragraph">
      <style:paragraph-properties fo:text-align="justify" fo:line-height="150%" fo:text-indent="0.3013in"/>
    </style:style>
    <style:style style:name="P284" style:parent-style-name="Normal" style:family="paragraph">
      <style:paragraph-properties fo:text-align="justify" fo:line-height="150%" fo:text-indent="0.3444in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P287" style:parent-style-name="Normal" style:family="paragraph">
      <style:paragraph-properties fo:text-align="justify" fo:line-height="150%" fo:text-indent="0.3444in"/>
      <style:text-properties fo:color="#000000" style:font-size-complex="12pt" style:language-asian="lt" style:country-asian="LT"/>
    </style:style>
    <style:style style:name="P288" style:parent-style-name="Normal" style:family="paragraph">
      <style:paragraph-properties fo:text-align="justify" fo:line-height="150%" fo:text-indent="0.3444in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29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P293" style:parent-style-name="Normal" style:family="paragraph">
      <style:paragraph-properties fo:text-align="justify" fo:line-height="150%" fo:text-indent="0.3444in"/>
      <style:text-properties fo:color="#000000" style:font-size-complex="12pt" style:language-asian="lt" style:country-asian="LT"/>
    </style:style>
    <style:style style:name="P294" style:parent-style-name="Normal" style:family="paragraph">
      <style:paragraph-properties fo:text-align="justify" fo:line-height="150%" fo:text-indent="0.3444in"/>
      <style:text-properties fo:color="#000000" style:font-size-complex="12pt" style:language-asian="lt" style:country-asian="LT"/>
    </style:style>
    <style:style style:name="P295" style:parent-style-name="Normal" style:family="paragraph">
      <style:paragraph-properties fo:text-align="justify" fo:line-height="150%" fo:text-indent="0.3013in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line-height="150%" fo:text-indent="0.3444in"/>
      <style:text-properties fo:color="#000000" style:font-size-complex="12pt" style:language-asian="lt" style:country-asian="LT"/>
    </style:style>
    <style:style style:name="P298" style:parent-style-name="Normal" style:family="paragraph">
      <style:paragraph-properties fo:text-align="justify" fo:line-height="150%" fo:text-indent="0.3444in"/>
      <style:text-properties fo:color="#000000" style:font-size-complex="12pt" style:language-asian="lt" style:country-asian="LT"/>
    </style:style>
    <style:style style:name="P299" style:parent-style-name="Normal" style:family="paragraph">
      <style:paragraph-properties fo:text-align="justify" fo:line-height="150%" fo:text-indent="0.3444in"/>
      <style:text-properties fo:color="#000000" style:font-size-complex="12pt" style:language-asian="lt" style:country-asian="LT"/>
    </style:style>
    <style:style style:name="P300" style:parent-style-name="Normal" style:family="paragraph">
      <style:paragraph-properties fo:text-align="justify" fo:line-height="150%" fo:text-indent="0.3444in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P3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 fo:line-height="150%" fo:margin-left="0.5833in" fo:text-indent="-0.25in">
        <style:tab-stops/>
      </style:paragraph-properties>
    </style:style>
    <style:style style:name="T313" style:parent-style-name="DefaultParagraphFont" style:family="text">
      <style:text-properties fo:color="#000000" style:font-size-complex="12pt"/>
    </style:style>
    <style:style style:name="T314" style:parent-style-name="DefaultParagraphFont" style:family="text">
      <style:text-properties fo:color="#000000" style:font-size-complex="12pt"/>
    </style:style>
    <style:style style:name="T315" style:parent-style-name="DefaultParagraphFont" style:family="text">
      <style:text-properties fo:color="#000000" style:font-size-complex="12pt"/>
    </style:style>
    <style:style style:name="P316" style:parent-style-name="Normal" style:family="paragraph">
      <style:paragraph-properties fo:text-align="justify" fo:line-height="150%" fo:margin-left="0.3333in">
        <style:tab-stops/>
      </style:paragraph-properties>
    </style:style>
    <style:style style:name="T317" style:parent-style-name="DefaultParagraphFont" style:family="text">
      <style:text-properties fo:color="#000000" style:font-size-complex="12pt"/>
    </style:style>
    <style:style style:name="T3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19" style:parent-style-name="Normal" style:family="paragraph">
      <style:paragraph-properties fo:text-align="justify" fo:line-height="150%" fo:margin-left="0.3333in">
        <style:tab-stops/>
      </style:paragraph-properties>
    </style:style>
    <style:style style:name="T320" style:parent-style-name="DefaultParagraphFont" style:family="text">
      <style:text-properties fo:color="#000000" style:font-size-complex="12pt"/>
    </style:style>
    <style:style style:name="T321" style:parent-style-name="DefaultParagraphFont" style:family="text">
      <style:text-properties fo:font-weight="bold" style:font-weight-asian="bold" fo:color="#000000" style:font-size-complex="12pt"/>
    </style:style>
    <style:style style:name="T322" style:parent-style-name="DefaultParagraphFont" style:family="text">
      <style:text-properties fo:color="#000000" style:font-size-complex="12pt"/>
    </style:style>
    <style:style style:name="T3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5" style:parent-style-name="DefaultParagraphFont" style:family="text">
      <style:text-properties fo:font-weight="bold" style:font-weight-asian="bold" fo:color="#000000" style:font-size-complex="12pt"/>
    </style:style>
    <style:style style:name="P326" style:parent-style-name="Normal" style:family="paragraph">
      <style:paragraph-properties fo:text-align="justify" fo:line-height="150%" fo:text-indent="0.3444in"/>
      <style:text-properties fo:color="#000000" style:font-size-complex="12pt"/>
    </style:style>
    <style:style style:name="P327" style:parent-style-name="Normal" style:family="paragraph">
      <style:paragraph-properties fo:text-align="justify" fo:line-height="150%" fo:text-indent="0.3013in"/>
    </style:style>
    <style:style style:name="T328" style:parent-style-name="DefaultParagraphFont" style:family="text">
      <style:text-properties fo:color="#000000" style:font-size-complex="12pt"/>
    </style:style>
    <style:style style:name="T3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30" style:parent-style-name="Normal" style:family="paragraph">
      <style:paragraph-properties fo:text-align="justify" fo:line-height="150%" fo:text-indent="0.3444in"/>
    </style:style>
    <style:style style:name="T331" style:parent-style-name="DefaultParagraphFont" style:family="text">
      <style:text-properties fo:color="#000000" style:font-size-complex="12pt"/>
    </style:style>
    <style:style style:name="T3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33" style:parent-style-name="Normal" style:family="paragraph">
      <style:paragraph-properties fo:text-align="justify" fo:line-height="150%" fo:text-indent="0.3444in"/>
      <style:text-properties fo:color="#000000" style:font-size-complex="12pt"/>
    </style:style>
    <style:style style:name="P334" style:parent-style-name="Normal" style:family="paragraph">
      <style:paragraph-properties fo:text-align="justify" fo:line-height="150%" fo:text-indent="0.3555in"/>
      <style:text-properties fo:color="#000000" style:font-size-complex="12pt"/>
    </style:style>
    <style:style style:name="P335" style:parent-style-name="Normal" style:family="paragraph">
      <style:paragraph-properties fo:text-align="justify" fo:line-height="150%" fo:text-indent="0.3444in"/>
      <style:text-properties fo:color="#000000" style:font-size-complex="12pt"/>
    </style:style>
    <style:style style:name="P336" style:parent-style-name="Normal" style:family="paragraph">
      <style:paragraph-properties fo:text-align="justify" fo:line-height="150%" fo:text-indent="0.3444in"/>
    </style:style>
    <style:style style:name="T337" style:parent-style-name="DefaultParagraphFont" style:family="text">
      <style:text-properties fo:color="#000000" style:font-size-complex="12pt"/>
    </style:style>
    <style:style style:name="T3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39" style:parent-style-name="Normal" style:family="paragraph">
      <style:paragraph-properties fo:text-align="justify" fo:line-height="150%" fo:text-indent="0.3444in"/>
      <style:text-properties fo:color="#000000" style:font-size-complex="12pt"/>
    </style:style>
    <style:style style:name="P340" style:parent-style-name="Normal" style:family="paragraph">
      <style:paragraph-properties fo:text-align="justify" fo:line-height="150%" fo:text-indent="0.3875in"/>
      <style:text-properties fo:color="#000000" style:font-size-complex="12pt"/>
    </style:style>
    <style:style style:name="P341" style:parent-style-name="Normal" style:family="paragraph">
      <style:paragraph-properties fo:text-align="justify" fo:line-height="150%" fo:text-indent="0.3444in"/>
    </style:style>
    <style:style style:name="T342" style:parent-style-name="DefaultParagraphFont" style:family="text">
      <style:text-properties fo:color="#000000" style:font-size-complex="12pt"/>
    </style:style>
    <style:style style:name="T3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4" style:parent-style-name="DefaultParagraphFont" style:family="text">
      <style:text-properties fo:color="#000000" style:font-size-complex="12pt"/>
    </style:style>
    <style:style style:name="P345" style:parent-style-name="Normal" style:family="paragraph">
      <style:paragraph-properties fo:text-align="justify" fo:line-height="150%" fo:text-indent="0.3444in"/>
      <style:text-properties fo:color="#000000" style:font-size-complex="12pt"/>
    </style:style>
    <style:style style:name="P346" style:parent-style-name="Normal" style:family="paragraph">
      <style:paragraph-properties fo:text-align="justify" fo:line-height="150%" fo:text-indent="0.3013in"/>
    </style:style>
    <style:style style:name="P347" style:parent-style-name="Normal" style:family="paragraph">
      <style:paragraph-properties fo:text-align="justify" fo:line-height="150%" fo:text-indent="0.2958in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P350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351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352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353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354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355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356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357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358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359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360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361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362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363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364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365" style:parent-style-name="Normal" style:family="paragraph">
      <style:paragraph-properties fo:text-align="justify" fo:line-height="150%" fo:text-indent="0.2958in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P3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>
        <style:tab-stops>
          <style:tab-stop style:type="left" style:position="4.1347in"/>
        </style:tab-stops>
      </style:paragraph-properties>
    </style:style>
    <style:style style:name="P382" style:parent-style-name="Normal" style:family="paragraph">
      <style:paragraph-properties>
        <style:tab-stops>
          <style:tab-stop style:type="left" style:position="4.1347in"/>
        </style:tab-stops>
      </style:paragraph-properties>
    </style:style>
    <style:style style:name="P383" style:parent-style-name="Normal" style:family="paragraph">
      <style:paragraph-properties>
        <style:tab-stops>
          <style:tab-stop style:type="left" style:position="4.1347in"/>
        </style:tab-stops>
      </style:paragraph-properties>
    </style:style>
    <style:style style:name="P384" style:parent-style-name="Normal" style:family="paragraph">
      <style:paragraph-properties>
        <style:tab-stops>
          <style:tab-stop style:type="left" style:position="4.1347in"/>
        </style:tab-stops>
      </style:paragraph-properties>
    </style:style>
    <style:style style:name="T385" style:parent-style-name="DefaultParagraphFont" style:family="text">
      <style:text-properties style:font-name-asian="Calibri" fo:color="#000000" style:font-size-complex="12pt"/>
    </style:style>
    <style:style style:name="T386" style:parent-style-name="DefaultParagraphFont" style:family="text">
      <style:text-properties style:font-name-asian="Calibri" fo:color="#000000" style:font-size-complex="12pt"/>
    </style:style>
    <style:style style:name="T387" style:parent-style-name="DefaultParagraphFont" style:family="text">
      <style:text-properties style:font-name-asian="Calibri" fo:color="#000000" style:font-size-complex="12pt"/>
    </style:style>
    <style:style style:name="P3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weight="bold" style:font-weight-asian="bold" fo:font-size="10pt" style:font-size-asian="10pt"/>
    </style:style>
    <style:style style:name="P392" style:parent-style-name="Normal" style:family="paragraph">
      <style:paragraph-properties fo:text-align="justify"/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style:font-style-complex="italic" fo:font-size="10pt" style:font-size-asian="10pt"/>
    </style:style>
    <style:style style:name="T425" style:parent-style-name="DefaultParagraphFont" style:family="text">
      <style:text-properties style:font-name-asian="MS Mincho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style:font-style-complex="italic" fo:font-size="10pt" style:font-size-asian="10pt"/>
    </style:style>
    <style:style style:name="T461" style:parent-style-name="DefaultParagraphFont" style:family="text">
      <style:text-properties style:font-name-asian="MS Mincho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style:font-style-complex="italic" fo:font-size="10pt" style:font-size-asian="10pt"/>
    </style:style>
    <style:style style:name="T497" style:parent-style-name="DefaultParagraphFont" style:family="text">
      <style:text-properties style:font-name-asian="MS Mincho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-asian="MS Mincho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  <style:text-properties fo:font-size="10pt" style:font-size-asian="10pt"/>
    </style:style>
    <style:style style:name="P56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0-10-23 iki 2021-03-25</text:span></text:p>
      <text:p text:style-name="P9"/>
      <text:p text:style-name="P10"><text:span text:style-name="T11">Įsakymas paskelbtas: TAR 2018-10-17, i. k. 2018-16293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55208in" svg:height="0.62708in" style:rel-width="scale" style:rel-height="scale"><draw:image xlink:href="media/image1.wmf" xlink:type="simple" xlink:show="embed" xlink:actuate="onLoad"/><svg:title/><svg:desc/></draw:frame></text:span></text:p>
      <text:p text:style-name="P16"/>
      <text:p text:style-name="P17">LIETUVOS RESPUBLIKOS KULTŪROS MINISTRAS</text:p>
      <text:p text:style-name="P18"/>
      <text:p text:style-name="P19">ĮSAKYMAS</text:p>
      <text:p text:style-name="P20">DĖL REGIONINIŲ KULTŪROS TARYBŲ SUDARYMO<text:s/></text:p>
      <text:p text:style-name="P21"/>
      <text:p text:style-name="P22">2018 m. spalio 16 d. Nr. ĮV-739</text:p>
      <text:p text:style-name="P23">Vilnius</text:p>
      <text:p text:style-name="P24"/>
      <text:p text:style-name="P25"/>
      <text:p text:style-name="P26"><text:span text:style-name="T27">Vadovaudamasi Tolygios kultūrinės raidos įgyvendinimo regionuose tvarkos aprašo, patvirtinto Lietuvos Respublikos kultūros ministro 2018 m. birželio 13 d. įsakymu Nr. ĮV-488 „Dėl Tolygios kultūrinės raidos įgyvendinimo regionuose tvarkos aprašo patvirtinim</text:span><text:span text:style-name="T28">o“ 28 ir 29 punktais,<text:s/></text:span></text:p>
      <text:p text:style-name="P29"><text:span text:style-name="T30">s u d a r a u šios sudėties regionines kultūros tarybas:<text:s/></text:span></text:p>
      <text:p text:style-name="P31"><text:span text:style-name="T32">1</text:span><text:span text:style-name="T33">. Alytaus apskrities regioninė kultūros taryba</text:span></text:p>
      <text:p text:style-name="P34"><text:span text:style-name="T35">Antanas Balkė</text:span><text:span text:style-name="T36"> </text:span><text:span text:style-name="T37">– dailininkas, skulptorius, pedagogas;</text:span></text:p>
      <text:p text:style-name="P38">Asta Daironienė – Alytaus rajono savivaldybės viešosios bibliotekos<text:s/>Butrimonių filialo bibliotekininkė;</text:p>
      <text:p text:style-name="P39">Margarita Janušonienė – Kultūros paveldo departamento Alytaus skyriaus vyriausioji valstybinė inspektorė;</text:p>
      <text:p text:style-name="P40">Eitaras Kazimieras Krupovičius – Varėnos rajono savivaldybės Viešosios bibliotekos direktorius;</text:p>
      <text:p text:style-name="P41">Saulius Korocejus<text:s/>– Varėnos rajono savivaldybės administracijos Kultūros ir sporto skyriaus vyriausiasis specialistas; </text:p>
      <text:p text:style-name="P42">Eglė Kubilienė – Lazdijų kultūros centro specialistė projektams;</text:p>
      <text:p text:style-name="P43">Neringa Rasiulienė – Lazdijų rajono savivaldybės administracijos Švietimo, kultūros ir sporto skyriaus vyriausioji specialistė;     </text:p>
      <text:p text:style-name="P44">Ona Olšauskienė – Druskininkų M. K. Čiurlionio meno mokyklos direktorė;</text:p>
      <text:p text:style-name="P45">Robertas Ožalinskas – VšĮ Kultūros klubo „Kitaip“ direktorius, dailininkas, skulptorius;</text:p>
      <text:p text:style-name="P46">Tomas Sutkaitis – VšĮ „Argostudio“ direktorius, Alytaus miesto kultūros bendruomenės atstovas;      </text:p>
      <text:p text:style-name="P47"><text:span text:style-name="T48">Skaidra Trilupaitytė – Lietuvos kultūros tarybos narių susirinkimo narė.<text:s/></text:span></text:p>
      <text:soft-page-break/>
      <text:p text:style-name="P49">Punkto pakeitimai:</text:p>
      <text:p text:style-name="P50"><text:span text:style-name="T51">Nr.<text:s/></text:span><text:a xlink:href="https://www.e-tar.lt/portal/legalAct.html?documentId=8d0f703077a111e9b81587fcbd5a76f6" office:target-frame-name="_top" xlink:show="replace"><text:span text:style-name="T52">ĮV-346</text:span></text:a><text:span text:style-name="T53">, 201</text:span><text:span text:style-name="T54">9-05-15, paskelbta TAR 2019-05-16, i. k. 2019-07774</text:span></text:p>
      <text:p text:style-name="P55"><text:span text:style-name="T56">Nr.<text:s/></text:span><text:a xlink:href="https://www.e-tar.lt/portal/legalAct.html?documentId=84c9d840ced411e9929af1b9eea48566" office:target-frame-name="_top" xlink:show="replace"><text:span text:style-name="T57">ĮV-577</text:span></text:a><text:span text:style-name="T58">, 2019-09-03, paskelbta TAR 2019-09-04, i. k. 2019-14079</text:span></text:p>
      <text:p text:style-name="P59"><text:span text:style-name="T60">Nr.<text:s/></text:span><text:a xlink:href="https://www.e-tar.lt/portal/legalAct.html?documentId=b7c52650101511ea9d279ea27696ab7b" office:target-frame-name="_top" xlink:show="replace"><text:span text:style-name="T61">ĮV-772</text:span></text:a><text:span text:style-name="T62">, 2019-11-25, paskelbta TAR 2019-11-26, i. k. 2019-18794</text:span></text:p>
      <text:p text:style-name="P63"><text:span text:style-name="T64">Nr.<text:s/></text:span><text:a xlink:href="https://www.e-tar.lt/portal/legalAct.html?documentId=6401dcf022ff11eabe008ea93139d588" office:target-frame-name="_top" xlink:show="replace"><text:span text:style-name="T65">ĮV-857</text:span></text:a><text:span text:style-name="T66">, 2019-12-20, paskelbt</text:span><text:span text:style-name="T67">a TAR 2019-12-20, i. k. 2019-20853</text:span></text:p>
      <text:p text:style-name="Normal"/>
      <text:p text:style-name="P68"><text:span text:style-name="T69">2</text:span><text:span text:style-name="T70">.   Kauno apskrities regioninė kultūros taryba</text:span></text:p>
      <text:p text:style-name="P71">Elzė Gudavičiūtė – Lietuvos kultūros tarybos narių susirinkimo narė;</text:p>
      <text:p text:style-name="P72"><text:span text:style-name="T73">Alina Jaskūnienė</text:span><text:span text:style-name="T74"> </text:span><text:span text:style-name="T75">– Birštono viešosios bibliotekos direktorė;</text:span></text:p>
      <text:p text:style-name="P76"><text:span text:style-name="T77">Kristina Jaskūnienė</text:span><text:span text:style-name="T78"> </text:span><text:span text:style-name="T79">– Jonavos rajono<text:s/></text:span><text:span text:style-name="T80">savivaldybės Kultūros centro renginių režisierė, kultūrinės veiklos vadybininkė;</text:span></text:p>
      <text:p text:style-name="P81">Zigmas Kalesinskas – Kauno rajono muziejaus direktorius;</text:p>
      <text:p text:style-name="P82">Arūnas Kazlauskas – Raseinių rajono kultūros centro projektų vadovas;</text:p>
      <text:p text:style-name="P83">Birutė Kulpinskaitė – Raseinių krašto istorijos<text:s/>muziejaus direktorė;</text:p>
      <text:p text:style-name="P84">Petras Lincevičius – meno kūrėjas;</text:p>
      <text:p text:style-name="P85">Olijardas Lukoševičius – Kaišiadorių muziejaus direktorius;</text:p>
      <text:p text:style-name="P86">Jolanta Marija Malinauskaitė –  Kauno rajono savivaldybės administracijos Aplinkos skyriaus vyriausioji specialistė;</text:p>
      <text:p text:style-name="P87">Loreta Medzevičienė – Kaišiadorių rajono savivaldybės administracijos Švietimo, kultūros ir sporto skyriaus patarėja;</text:p>
      <text:p text:style-name="P88"><text:span text:style-name="T89">Nomeda Prevelienė<text:s/></text:span><text:span text:style-name="T90">–<text:s/></text:span><text:span text:style-name="T91">Kauno miesto savivaldybės administracijos Kultūros skyriaus vedėja; <text:s text:c="16"/></text:span></text:p>
      <text:p text:style-name="P92">Jurgita Serapinė – Jonavos rajono savivaldybės kultūros<text:s/>centro direktoriaus pavaduotoja kultūrinei veiklai;</text:p>
      <text:p text:style-name="P93">Kęstutis Stadalnykas – Kėdainių rajono savivaldybės administracijos Kultūros ir sporto skyriaus vedėjas; </text:p>
      <text:p text:style-name="P94">Rimantas Šiugždinis – Prienų rajono savivaldybės administracijos Kultūros, sporto ir jaunimo skyriaus vedėjas;</text:p>
      <text:p text:style-name="P95">Zigmas Vileikis – Birštono savivaldybės kultūros centro direktorius;</text:p>
      <text:p text:style-name="P96"><text:span text:style-name="T97">Rimantas Žirgulis – Kėdainių krašto muziejaus direktorius.   </text:span></text:p>
      <text:p text:style-name="P98">Punkto pakeitimai:</text:p>
      <text:p text:style-name="P99"><text:span text:style-name="T100">Nr.<text:s/></text:span><text:a xlink:href="https://www.e-tar.lt/portal/legalAct.html?documentId=42b9abc0ffa211e99681cd81dcdca52c" office:target-frame-name="_top" xlink:show="replace"><text:span text:style-name="T101">ĮV-704</text:span></text:a><text:span text:style-name="T102">, 2019-11-05, paskelbta TAR 2019-11-05, i. k. 2019-17619</text:span></text:p>
      <text:p text:style-name="P103"><text:span text:style-name="T104">Nr.<text:s/></text:span><text:a xlink:href="https://www.e-tar.lt/portal/legalAct.html?documentId=bebe173052f711ea931dbf3357b5b1c0" office:target-frame-name="_top" xlink:show="replace"><text:span text:style-name="T105">ĮV-119</text:span></text:a><text:span text:style-name="T106">, 2020-02-19, paskelbta TAR 2020-02-19, i. k. 2020-03601</text:span></text:p>
      <text:p text:style-name="Normal"/>
      <text:p text:style-name="P107"><text:span text:style-name="T108">3</text:span><text:span text:style-name="T109">. Klaipėdos<text:s/></text:span><text:span text:style-name="T110">apskrities regioninė kultūros taryba</text:span></text:p>
      <text:p text:style-name="P111">Gintas Andriekus – Skuodo rajono savivaldybės administracijos Kultūros ir turizmo skyriaus vedėjas;</text:p>
      <text:p text:style-name="P112">Dalia Činkienė – Kretingos rajono savivaldybės administracijos Kultūros ir sporto skyriaus vedėja;</text:p>
      <text:soft-page-break/>
      <text:p text:style-name="P113">Eglė Deltuvaitė – Klaipėdos miesto savivaldybės Kultūros skyriaus vedėja;</text:p>
      <text:p text:style-name="P114">Jūratė Dobrovolskienė – Klaipėdos rajono savivaldybės administracijos Kultūros, sveikatos ir socialinės politikos skyriaus vyriausioji specialistė; <text:s/></text:p>
      <text:p text:style-name="P115">Vilma Griškevičienė – Šilutės rajono savivaldybės administracijos Kultūros skyriaus vedėja;</text:p>
      <text:p text:style-name="P116">Erika Kazlauskienė – Kretingos rajono savivaldybės M. Valančiaus viešosios bibliotekos direktorės pavaduotoja;</text:p>
      <text:p text:style-name="P117">Narūnas Lendraitis – Neringos savivaldybės mero pavaduotojas;</text:p>
      <text:p text:style-name="P118">Lina Motuzienė – VšĮ Thomo Manno kultūros centro, „Neringos muziejai“ direktorė;</text:p>
      <text:p text:style-name="P119">Agnė Narušytė – Lietuvos kultūros tarybos narių susirinkimo narė;</text:p>
      <text:p text:style-name="P120">Silva Pocytė – Klaipėdos universiteto Baltijos regiono istorijos ir archeologijos instituto vyresnioji darbuotoja;</text:p>
      <text:p text:style-name="P121">Indrė Skablauskaitė – Šilutės Hugo Šojaus muziejaus direktorė;</text:p>
      <text:p text:style-name="P122">Robertas Trautmanas – Palangos miesto savivaldybės administracijos Kultūros skyriaus vedėjas;</text:p>
      <text:p text:style-name="P123">Loreta Birutė Turauskaitė – Viešosios įstaigos Antano Mončio namų-muziejaus direktorė;</text:p>
      <text:p text:style-name="P124"><text:span text:style-name="T125">Vidmantas Valinskis – Skuodo rajono kultūros<text:s/></text:span><text:span text:style-name="T126">centro direktorius.</text:span><text:s/></text:p>
      <text:p text:style-name="P127">Punkto pakeitimai:</text:p>
      <text:p text:style-name="P128"><text:span text:style-name="T129">Nr.<text:s/></text:span><text:a xlink:href="https://www.e-tar.lt/portal/legalAct.html?documentId=cac92a0034ef11e99595d005d42b863e" office:target-frame-name="_top" xlink:show="replace"><text:span text:style-name="T130">ĮV-95</text:span></text:a><text:span text:style-name="T131">, 2019-02-20, paskelbta TAR 2019-02-20, i. k. 2019-02741</text:span></text:p>
      <text:p text:style-name="P132"><text:span text:style-name="T133">Nr.<text:s/></text:span><text:a xlink:href="https://www.e-tar.lt/portal/legalAct.html?documentId=8d0f703077a111e9b81587fcbd5a76f6" office:target-frame-name="_top" xlink:show="replace"><text:span text:style-name="T134">ĮV-346</text:span></text:a><text:span text:style-name="T135">, 2019-05-15, paskelbta TAR 2019-05-16, i. k. 2019-07774</text:span></text:p>
      <text:p text:style-name="P136"><text:span text:style-name="T137">Nr.<text:s/></text:span><text:a xlink:href="https://www.e-tar.lt/portal/legalAct.html?documentId=6ebd3020d6f711eaabd5b5599dd4eebe" office:target-frame-name="_top" xlink:show="replace"><text:span text:style-name="T138">ĮV-1037</text:span></text:a><text:span text:style-name="T139">, 2020-08-03, paskelbta TAR 2020-0</text:span><text:span text:style-name="T140">8-05, i. k. 2020-16927</text:span></text:p>
      <text:p text:style-name="Normal"/>
      <text:p text:style-name="P141"><text:span text:style-name="T142">4</text:span><text:span text:style-name="T143">. Marijampolės apskrities regioninė kultūros taryba</text:span></text:p>
      <text:p text:style-name="P144">Aistė Bakaitė – Sintautų kultūros centro direktorė;</text:p>
      <text:p text:style-name="P145">Ema Silvija Bojadžian – Lietuvos kultūros tarybos narių susirinkimo narė;</text:p>
      <text:p text:style-name="P146">Rūta Burbulienė – Vilkaviškio muzikos mokyklos<text:s/>vyresnioji mokytoja, Marijampolės meno mokyklos vyr. koncertmeisterė;</text:p>
      <text:p text:style-name="P147">Laima Karpavičienė – Kalvarijos savivaldybės viešosios bibliotekos direktorė; <text:s/></text:p>
      <text:p text:style-name="P148">Augenija Julė Kasparevičienė – Lietuvos ir Šakių rajono savivaldybės visuomenės veikėja;</text:p>
      <text:p text:style-name="P149">Reda Kneizevičienė – Sūduvos vietos veiklos grupės kaimo plėtros koordinatorė;</text:p>
      <text:p text:style-name="P150">Gintas Kraptavičius – Lietuvos kompozitorių sąjungos narys, kompozitorius, atlikėjas;</text:p>
      <text:p text:style-name="P151">Renata Medelienė – Vilkaviškio kultūros centro direktorė;</text:p>
      <text:p text:style-name="P152">Sigita Mikalauskienė – Kazlų Rūdos savivaldybės tarybos narė;</text:p>
      <text:p text:style-name="P153">Jurgita Stražnickaitė – Kalvarijos meno mokyklos direktoriaus pavaduotoja ugdymui,  Marijampolės savivaldybės Liudvinavo Kazio Borutos gimnazijos Neformaliojo ugdymo organizatorė ir muzikos mokytoja;</text:p>
      <text:p text:style-name="P154"><text:span text:style-name="T155">Rima Striaušienė – Marijampolės kultūros cen</text:span><text:span text:style-name="T156">tro direktorė.</text:span></text:p>
      <text:soft-page-break/>
      <text:p text:style-name="P157">Punkto pakeitimai:</text:p>
      <text:p text:style-name="P158"><text:span text:style-name="T159">Nr.<text:s/></text:span><text:a xlink:href="https://www.e-tar.lt/portal/legalAct.html?documentId=8d0f703077a111e9b81587fcbd5a76f6" office:target-frame-name="_top" xlink:show="replace"><text:span text:style-name="T160">ĮV-346</text:span></text:a><text:span text:style-name="T161">, 2019-05-15, paskelbta TAR 2019-05-16, i. k. 2019-07774</text:span></text:p>
      <text:p text:style-name="P162"><text:span text:style-name="T163">Nr.<text:s/></text:span><text:a xlink:href="https://www.e-tar.lt/portal/legalAct.html?documentId=980620e0a2f011e9b474d97de297fe08" office:target-frame-name="_top" xlink:show="replace"><text:span text:style-name="T164">ĮV-473</text:span></text:a><text:span text:style-name="T165">, 2019-07-10, paskelbta TAR 2019-07-10, i. k. 2019-11417</text:span></text:p>
      <text:p text:style-name="P166"><text:span text:style-name="T167">Nr.<text:s/></text:span><text:a xlink:href="https://www.e-tar.lt/portal/legalAct.html?documentId=0069a190642d11eabee4a336e7e6fdab" office:target-frame-name="_top" xlink:show="replace"><text:span text:style-name="T168">ĮV-182</text:span></text:a><text:span text:style-name="T169">, 2020-03-10, paskelbta TAR 2020-03-12,<text:s/></text:span><text:span text:style-name="T170">i. k. 2020-05353</text:span></text:p>
      <text:p text:style-name="P171"><text:span text:style-name="T172">Nr.<text:s/></text:span><text:a xlink:href="https://www.e-tar.lt/portal/legalAct.html?documentId=6ebd3020d6f711eaabd5b5599dd4eebe" office:target-frame-name="_top" xlink:show="replace"><text:span text:style-name="T173">ĮV-1037</text:span></text:a><text:span text:style-name="T174">, 2020-08-03, paskelbta TAR 2020-08-05, i. k. 2020-16927</text:span></text:p>
      <text:p text:style-name="Normal"/>
      <text:p text:style-name="P175"><text:span text:style-name="T176">5</text:span><text:span text:style-name="T177">. Panevėžio apskrities regioninė kultūros taryba</text:span></text:p>
      <text:p text:style-name="P178">Vytautas Anužis –<text:s/>Lietuvos kultūros tarybos narių susirinkimo narys;</text:p>
      <text:p text:style-name="P179">Vaiva Baltrūnaitė-Kirstukienė – Viešosios įstaigos „Kultūros inovacijos“ direktorė, projektų vadovė;</text:p>
      <text:p text:style-name="P180"><text:span text:style-name="T181">Indra Drevinskaitė</text:span><text:span text:style-name="T182"> </text:span><text:span text:style-name="T183">– Biržų rajono savivaldybės Jurgio Bielinio viešosios bibliotekos vyr.<text:s/></text:span><text:span text:style-name="T184">bibliotekininkė viešiesiems ryšiams;</text:span></text:p>
      <text:p text:style-name="P185">Rita Kosmauskienė – dailininkė, scenografė;</text:p>
      <text:p text:style-name="P186">Edita Lansbergienė – Biržų krašto muziejaus „Sėla“ direktoriaus pavaduotoja;</text:p>
      <text:p text:style-name="P187">Robertas Lavickas – Pasvalio  kultūros centro direktorius;</text:p>
      <text:p text:style-name="P188">Irena Matelienė – Rokiškio rajono savivaldybės administracijos Švietimo, kultūros ir sporto skyriaus vyriausiąją specialistę;</text:p>
      <text:p text:style-name="P189">Jurga Žilytė Milerienė – Panevėžio rajono Šilagalio kultūros centro projektų koordinatorė, kultūrinės veiklos vadybininkė;</text:p>
      <text:p text:style-name="P190">Rimvydas Mitkus – Pasvalio rajono savivaldybės<text:s/>tarybos narys;</text:p>
      <text:p text:style-name="P191">Nijolė Ratkienė – Kupiškio rajono kultūros centro režisierė;</text:p>
      <text:p text:style-name="P192">Jurgita Trifeldienė – Kupiškio rajono savivaldybės administracijos Kultūros, švietimo ir sporto skyriaus vedėja;</text:p>
      <text:p text:style-name="P193">Vitalija Vasiliauskaitė – Panevėžio kraštotyros muziejaus Etninės<text:s/>kultūros skyriaus vyresnioji muziejininkė, Etninės kultūros globos tarybos vyriausioji specialistė;</text:p>
      <text:p text:style-name="P194"><text:span text:style-name="T195">Remigijus Vilys – Panevėžio rajono savivaldybės administracijos Švietimo, kultūros ir sporto skyriaus vyriausiasis specialistas. </text:span></text:p>
      <text:p text:style-name="P196">Punkto pakeitimai:</text:p>
      <text:p text:style-name="P197"><text:span text:style-name="T198">Nr.<text:s/></text:span><text:a xlink:href="https://www.e-tar.lt/portal/legalAct.html?documentId=3571d8b0f95511e89953b467accabea6" office:target-frame-name="_top" xlink:show="replace"><text:span text:style-name="T199">ĮV-948</text:span></text:a><text:span text:style-name="T200">, 2018-12-06, paskelbta TAR 2018-12-06, i. k. 2018-19958</text:span></text:p>
      <text:p text:style-name="P201"><text:span text:style-name="T202">Nr.<text:s/></text:span><text:a xlink:href="https://www.e-tar.lt/portal/legalAct.html?documentId=bebe173052f711ea931dbf3357b5b1c0" office:target-frame-name="_top" xlink:show="replace"><text:span text:style-name="T203">ĮV-119</text:span></text:a><text:span text:style-name="T204">, 2020-02-19, paskelbta TAR 2020-02-19, i. k. 2020-03601</text:span></text:p>
      <text:p text:style-name="Normal"/>
      <text:p text:style-name="P205"><text:span text:style-name="T206">6</text:span><text:span text:style-name="T207">. Šiaulių apskrities regioninė kultūros taryba</text:span></text:p>
      <text:p text:style-name="P208"><text:span text:style-name="T209">Dovydas Alčauskis –<text:s/></text:span><text:span text:style-name="T210">UAB „ADPF“ sieninės tapybos restauratorius, tapytojas;</text:span></text:p>
      <text:p text:style-name="P211">Laima Didžbalienė – Radviliškio rajono savivaldybės administracijos Pakalniškių seniūnijos Alksniupių kultūros namų vyriausioji specialistė;<text:s/></text:p>
      <text:p text:style-name="P212"><text:span text:style-name="T213">Angelė Jovaišaitė –<text:s/></text:span><text:span text:style-name="T214">Kelmės kultūros centro direktoriaus pavaduotoja kultūrinei veiklai;</text:span></text:p>
      <text:p text:style-name="P215">Daina Kinčinaitienė – Šiaulių miesto savivaldybės administracijos Švietimo, kultūros ir sporto departamento Kultūros skyriaus vedėja;<text:s/></text:p>
      <text:soft-page-break/>
      <text:p text:style-name="P216">Jolanta Kvedarienė – Radviliškio rajono savivaldybės viešosios bibliotekos kultūrinės veiklos vadybininkė;</text:p>
      <text:p text:style-name="P217"><text:span text:style-name="T218">Rita Masiulienė –<text:s/></text:span><text:span text:style-name="T219">Telšių rajono Tryškių Lazdynų Pelėdos<text:s/></text:span><text:span text:style-name="T220">gimnazijos mokytoja;</text:span></text:p>
      <text:p text:style-name="P221">Lina Mikalajūnaitė – Kražių Motiejaus Kazimiero Sarbievijaus kultūros centro direktorė;</text:p>
      <text:p text:style-name="P222">Sandra Saliamanienė – Akmenės rajono savivaldybės Akmenės krašto muziejaus vyriausioji fondų saugotoja;<text:s/></text:p>
      <text:p text:style-name="P223"><text:span text:style-name="T224">Virginija Šiukščienė –<text:s/></text:span><text:span text:style-name="T225">Šiaulių „Aušros“ muziejaus direktoriaus pavaduotoja muziejininkystei;</text:span></text:p>
      <text:p text:style-name="P226"><text:span text:style-name="T227">Dainius Vaitiekūnas<text:s/></text:span><text:span text:style-name="T228">–</text:span><text:span text:style-name="T229"><text:s text:c="2"/>Lietuvos kultūros tarybos narių susirinkimo narys;</text:span></text:p>
      <text:p text:style-name="P230">Tomas Vaitkus – Šiaulių rajono savivaldybės administracijos Kultūros skyriaus vedėjas;</text:p>
      <text:p text:style-name="P231"><text:span text:style-name="T232">Birutė Vanagienė<text:s/></text:span><text:span text:style-name="T233">– Pakruojo rajono savivaldybės atstovė;<text:s/></text:span></text:p>
      <text:p text:style-name="P234">Ernestas Vasiliauskas – nekilnojamojo kultūros paveldo apsaugos specialistas;</text:p>
      <text:p text:style-name="P235">Darius Vičas – Joniškio istorijos ir kultūros muziejaus muziejininkas; <text:s text:c="4"/></text:p>
      <text:p text:style-name="P236"><text:span text:style-name="T237">Methardas Zubas –<text:s/></text:span><text:span text:style-name="T238">Pakruojo rajon</text:span><text:span text:style-name="T239">o Linkuvos kultūros centro direktorius.</text:span><text:span text:style-name="T240"><text:s/></text:span></text:p>
      <text:p text:style-name="P241">Punkto pakeitimai:</text:p>
      <text:p text:style-name="P242"><text:span text:style-name="T243">Nr.<text:s/></text:span><text:a xlink:href="https://www.e-tar.lt/portal/legalAct.html?documentId=8d0f703077a111e9b81587fcbd5a76f6" office:target-frame-name="_top" xlink:show="replace"><text:span text:style-name="T244">ĮV-346</text:span></text:a><text:span text:style-name="T245">, 2019-05-15, paskelbta TAR 2019-05-16, i. k. 2019-07774</text:span></text:p>
      <text:p text:style-name="P246"><text:span text:style-name="T247">Nr.<text:s/></text:span><text:a xlink:href="https://www.e-tar.lt/portal/legalAct.html?documentId=0f9dab008cf811e9ae2e9d61b1f977b3" office:target-frame-name="_top" xlink:show="replace"><text:span text:style-name="T248">ĮV-406</text:span></text:a><text:span text:style-name="T249">, 2019-06-12, paskelbta TAR 2019-06-12, i. k. 2019-09532</text:span></text:p>
      <text:p text:style-name="Normal"/>
      <text:p text:style-name="P250"><text:span text:style-name="T251">7</text:span><text:span text:style-name="T252">.</text:span><text:span text:style-name="T253"><text:tab/>Tauragės apskrities regioninė kultūros taryba</text:span></text:p>
      <text:p text:style-name="P254"><text:span text:style-name="T255">Rima Bandzinaitė</text:span><text:span text:style-name="T256">-</text:span><text:span text:style-name="T257">Latožienė – Tauragės rajono savivaldybės tarybos narė;<text:s/></text:span></text:p>
      <text:p text:style-name="P258"><text:span text:style-name="T259">Danutė Bardauskaitė –<text:s/></text:span><text:span text:style-name="T260">Pagėgių savivaldybės Kultūros centro direktorės pavaduotoja</text:span><text:span text:style-name="T261">;<text:s/></text:span></text:p>
      <text:p text:style-name="P262"><text:span text:style-name="T263">Ingrida Jokšienė – Pagėgių savivaldybės administracijos vyriausioji specialistė kultūrai; <text:s text:c="3"/></text:span></text:p>
      <text:p text:style-name="P264"><text:span text:style-name="T265">Antanas Kazlauskas –<text:s/></text:span><text:span text:style-name="T266">Š</text:span><text:span text:style-name="T267">ilalės rajono savivaldybės kultūros centro direktoriaus pavaduotojas;</text:span></text:p>
      <text:p text:style-name="P268"><text:span text:style-name="T269">Virginijus Kinčinaitis<text:s/></text:span><text:span text:style-name="T270">–</text:span><text:span text:style-name="T271"><text:s/>Lietuvos kultūros tarybos narių susirinkimo narys;</text:span></text:p>
      <text:p text:style-name="P272"><text:span text:style-name="T273">Valdas Latoža –<text:s/></text:span><text:span text:style-name="T274">Viešosios įstaigos „Šou imperija“ direktorius, teatro režisierius</text:span><text:span text:style-name="T275">;</text:span></text:p>
      <text:p text:style-name="P276"><text:span text:style-name="T277">Lina Lukošienė</text:span><text:span text:style-name="T278"><text:s/></text:span><text:span text:style-name="T279">– Jurbarko r</text:span><text:span text:style-name="T280">ajono savivaldybės viešosios bibliotekos vyriausioji metodininkė;<text:s/></text:span></text:p>
      <text:p text:style-name="P281">Jovita Voverienė – Šilalės rajono savivaldybės administracijos Švietimo, kultūros ir sporto skyriaus vedėjo pavaduotoja;</text:p>
      <text:p text:style-name="P282">Erika Žievienė – Jurbarko rajono savivaldybės viešosios bibliotekos<text:s/>Vadžgirio filialo vyresnioji bibliotekininkė, Eržvilko kultūros centro Vadžgirio skyriaus renginių organizatorė.</text:p>
      <text:p text:style-name="P283"/>
      <text:p text:style-name="P284"><text:span text:style-name="T285">8</text:span><text:span text:style-name="T286">.   Telšių apskrities regioninė kultūros taryba</text:span></text:p>
      <text:p text:style-name="P287">Alina Bernotienė – Mažeikių rajono savivaldybės viešosios bibliotekos direktorė;<text:s/></text:p>
      <text:soft-page-break/>
      <text:p text:style-name="P288"><text:span text:style-name="T289">Jolanta</text:span><text:span text:style-name="T290"><text:s/>Bertauskienė</text:span><text:span text:style-name="T291"> </text:span><text:span text:style-name="T292">– Rietavo savivaldybės administracijos Švietimo, kultūros ir sporto skyriaus vedėjo pavaduotoja kultūrai;</text:span></text:p>
      <text:p text:style-name="P293">Birutė Gedminaitė – Rietavo savivaldybės kultūros centro direktorė;</text:p>
      <text:p text:style-name="P294">Jolanta Kaleckienė – Mažeikių rajono savivaldybės kultūros centro etnografė, projektų vadovė;</text:p>
      <text:p text:style-name="P295"><text:span text:style-name="T296">Virginijus Kinčinaitis – Lietuvos kultūros tarybos narių susirinkimo narys;</text:span></text:p>
      <text:p text:style-name="P297">Eglė Macienė – Telšių rajono savivaldybės administracijos Kultūros ir turizmo skyriaus vedėja;</text:p>
      <text:p text:style-name="P298">Rita Macijauskienė – Telšių rajono savivaldybės kultūros<text:s/>centro folkloristė, vaikų folkloro ansamblio „Čiučiuruks“ vadovė;</text:p>
      <text:p text:style-name="P299">Zita Paulauskaitė – Plungės rajono savivaldybės viešosios bibliotekos direktorės pavaduotoja;</text:p>
      <text:p text:style-name="P300"><text:span text:style-name="T301">Vida Saukalienė – Plungės rajono savivaldybės administracijos Švietimo, kultūros ir sporto skyri</text:span><text:span text:style-name="T302">aus vedėjo pavaduotoja.</text:span><text:s/></text:p>
      <text:p text:style-name="P303">Punkto pakeitimai:</text:p>
      <text:p text:style-name="P304"><text:span text:style-name="T305">Nr.<text:s/></text:span><text:a xlink:href="https://www.e-tar.lt/portal/legalAct.html?documentId=42b9abc0ffa211e99681cd81dcdca52c" office:target-frame-name="_top" xlink:show="replace"><text:span text:style-name="T306">ĮV-704</text:span></text:a><text:span text:style-name="T307">, 2019-11-05, paskelbta TAR 2019-11-05, i. k. 2019-17619</text:span></text:p>
      <text:p text:style-name="P308"><text:span text:style-name="T309">Nr.<text:s/></text:span><text:a xlink:href="https://www.e-tar.lt/portal/legalAct.html?documentId=b33a1610143611ebb0038a8cd8ff585f" office:target-frame-name="_top" xlink:show="replace"><text:span text:style-name="T310">ĮV-1285</text:span></text:a><text:span text:style-name="T311">, 2020-10-21, paskelbta TAR 2020-10-22, i. k. 2020-21941</text:span></text:p>
      <text:p text:style-name="Normal"/>
      <text:p text:style-name="P312"><text:span text:style-name="T313">9</text:span><text:span text:style-name="T314">.</text:span><text:span text:style-name="T315"><text:tab/>Utenos apskrities regioninė kultūros taryba</text:span></text:p>
      <text:p text:style-name="P316"><text:span text:style-name="T317">Oksana Denisenko –<text:s/></text:span><text:span text:style-name="T318">Visagino kultūros centro muziejininkė;</text:span></text:p>
      <text:p text:style-name="P319"><text:span text:style-name="T320">Vida Garunkštytė</text:span><text:span text:style-name="T321"><text:s/></text:span><text:span text:style-name="T322">–<text:s/></text:span><text:span text:style-name="T323">Utenos A</text:span><text:span text:style-name="T324">. ir M. Miškinių viešosios bibliotekos direktorė;<text:s/></text:span><text:span text:style-name="T325"><text:s text:c="3"/></text:span></text:p>
      <text:p text:style-name="P326">Rasa Juodagalvienė – Ignalinos rajono savivaldybės administracijos Švietimo ir kultūros skyriaus vyriausioji specialistė;</text:p>
      <text:p text:style-name="P327"><text:span text:style-name="T328">Marius Kraptavičius –<text:s/></text:span><text:span text:style-name="T329">Viešosios įstaigos „Meno bangos“ įkūrėjas;</text:span></text:p>
      <text:p text:style-name="P330"><text:span text:style-name="T331">Tautvydas Kontrimavičius –<text:s/></text:span><text:span text:style-name="T332">A. Baranausko ir A. Vienuolio-Žukausko memorialinio muziejaus kuratorius;</text:span></text:p>
      <text:p text:style-name="P333">Audronė Pajarskienė – Anykščių rajono savivaldybės administracijos vyriausioji specialistė;</text:p>
      <text:p text:style-name="P334">Radvilė Racėnaitė – Lietuvos kultūros tarybos narių susirinkimo<text:s/>narė;</text:p>
      <text:p text:style-name="P335">Alvydas Stauskas – Kultūros centro Dusetų dailės galerijos direktorius;<text:s/></text:p>
      <text:p text:style-name="P336"><text:span text:style-name="T337">Daiva Šukštulienė –<text:s/></text:span><text:span text:style-name="T338">Zarasų rajono savivaldybės administracijos Švietimo ir kultūros skyriaus vyr. specialistė, vedėjo pavaduotoja;</text:span></text:p>
      <text:p text:style-name="P339">Gintautas Matkevičius – Molėtų rajono savivaldybės administracijos Kultūros ir švietimo skyriaus vedėjo pavaduotojas kultūrai; <text:s/></text:p>
      <text:p text:style-name="P340">Jūratė Misiūnienė – Utenos rajono savivaldybės administracijos Kultūros skyriaus vedėja;<text:s/></text:p>
      <text:p text:style-name="P341"><text:span text:style-name="T342">Inga Narušienė –<text:s/></text:span><text:span text:style-name="T343">Molėtų kultūros centro direktorė;</text:span><text:span text:style-name="T344"><text:s text:c="2"/></text:span></text:p>
      <text:soft-page-break/>
      <text:p text:style-name="P345">Asta Sieliūnienė – Visagino savivaldybės administracijos Švietimo, kultūros ir sporto skyriaus vedėja. <text:s/></text:p>
      <text:p text:style-name="P346"/>
      <text:p text:style-name="P347"><text:span text:style-name="T348">10</text:span><text:span text:style-name="T349">. Vilniaus apskrities regioninė kultūros taryba</text:span></text:p>
      <text:p text:style-name="P350">Laimutė Adomavičienė – Trakų viešosios bibliotekos vyr. bibliotekininkė;</text:p>
      <text:p text:style-name="P351">Solveiga Gutautė – dailininkė, keramikė, pedagogė;</text:p>
      <text:p text:style-name="P352">Oksana Judakova – grafikė, Vilkamirgės galerijos kuratorė, dailininkė;</text:p>
      <text:p text:style-name="P353">Vilma Levickaitė – Vilniaus miesto Viešosios įstaigos „Skalvijos“ kino centras direktorė;</text:p>
      <text:p text:style-name="P354">Ana Ludoitienė – Vilniaus rajono Nemenčinės daugiafunkcinio kultūros centro kultūrinės veiklos koordinatorė;</text:p>
      <text:p text:style-name="P355">Vita Majerienė – Širvintų rajono savivaldybės administracijos Švietimo ir kultūros skyriaus vyriausioji specialistė;</text:p>
      <text:p text:style-name="P356">Agata Mankeliūnienė – Trakų rajono savivaldybės administracijos Kultūros ir turizmo skyriaus vedėja; </text:p>
      <text:p text:style-name="P357">Regina Mikštaitė-Čičiurkienė – Nalšios muziejaus Tradicinių amatų centro Reškutėnuose etninės veiklos skyriaus vedėja;   </text:p>
      <text:p text:style-name="P358">Rolandas Palekas – Lietuvos kultūros tarybos narių susirinkimo narys;</text:p>
      <text:p text:style-name="P359">Jolanta Razmienė – Švenčionių miesto kultūros centro dainų ir šokių ansamblio „Aukštaitija“ choreografinės grupės vadovė;</text:p>
      <text:p text:style-name="P360">Audronė Stepankevičiūtė – Vievio kultūros centro direktorė;</text:p>
      <text:p text:style-name="P361">Remigijus Suslavičius – Elektrėnų kultūros centro direktorius;</text:p>
      <text:p text:style-name="P362">Ilona Šedienė – VšĮ Dieveniškių technologijų ir verslo mokyklos direktorė, pedagogė;</text:p>
      <text:p text:style-name="P363">Kristina Šimelevič – Šalčininkų rajono savivaldybės kultūros centro projektų vadovė;<text:s/></text:p>
      <text:p text:style-name="P364">Dalia Taparauskienė – Širvintų rajono savivaldybės Igno Šeiniaus viešosios bibliotekos projektų vadovė;</text:p>
      <text:p text:style-name="P365"><text:span text:style-name="T366">Julius Zareckas – Ukmergės rajono savivaldybės administracijos Kul</text:span><text:span text:style-name="T367">tūros ir turizmo skyriaus vyriausiasis specialistas.</text:span><text:s/></text:p>
      <text:p text:style-name="P368">Punkto pakeitimai:</text:p>
      <text:p text:style-name="P369"><text:span text:style-name="T370">Nr.<text:s/></text:span><text:a xlink:href="https://www.e-tar.lt/portal/legalAct.html?documentId=cb181480e1c511e89acab3ff12d77081" office:target-frame-name="_top" xlink:show="replace"><text:span text:style-name="T371">ĮV-778</text:span></text:a><text:span text:style-name="T372">, 2018-11-05, paskelbta TAR 2018-11-06, i. k. 2018-17939</text:span></text:p>
      <text:p text:style-name="P373"><text:span text:style-name="T374">Nr.<text:s/></text:span><text:a xlink:href="https://www.e-tar.lt/portal/legalAct.html?documentId=8d0f703077a111e9b81587fcbd5a76f6" office:target-frame-name="_top" xlink:show="replace"><text:span text:style-name="T375">ĮV-346</text:span></text:a><text:span text:style-name="T376">, 2019-05-15, paskelbta TAR 2019-05-16, i. k. 2019-07774</text:span></text:p>
      <text:p text:style-name="P377"><text:span text:style-name="T378">Nr.<text:s/></text:span><text:a xlink:href="https://www.e-tar.lt/portal/legalAct.html?documentId=42b9abc0ffa211e99681cd81dcdca52c" office:target-frame-name="_top" xlink:show="replace"><text:span text:style-name="T379">ĮV-704</text:span></text:a><text:span text:style-name="T380">, 2019-11-05, paskelbta TAR 2019-11-05, i. k. 2019-17619</text:span></text:p>
      <text:p text:style-name="Normal"/>
      <text:p text:style-name="P381"/>
      <text:p text:style-name="P382"/>
      <text:p text:style-name="P383"/>
      <text:p text:style-name="P384"><text:span text:style-name="T385">Kultūros ministrė</text:span><text:span text:style-name="T386"><text:tab/></text:span><text:span text:style-name="T387"><text:tab/>Liana Ruokytė-Jonsson</text:span></text:p>
      <text:p text:style-name="P388"/>
      <text:p text:style-name="P389"/>
      <text:p text:style-name="P390"><text:span text:style-name="T391">Pakeitimai:</text:span></text:p>
      <text:p text:style-name="P392"/>
      <text:soft-page-break/>
      <text:p text:style-name="P393"><text:span text:style-name="T394">1.</text:span></text:p>
      <text:p text:style-name="P395"><text:span text:style-name="T396">Lietuvos Respublikos kultūros ministerija, Įsakymas</text:span></text:p>
      <text:p text:style-name="P397"><text:span text:style-name="T398">Nr.<text:s/></text:span><text:a xlink:href="https://www.e-tar.lt/portal/legalAct.html?documentId=cb181480e1c511e89acab3ff12d77081" office:target-frame-name="_top" xlink:show="replace"><text:span text:style-name="T399">ĮV-778</text:span></text:a><text:span text:style-name="T400">, 2018-11-05, paskelbta TAR 2018-11-06, i. k. 2018-17939</text:span></text:p>
      <text:p text:style-name="P401"><text:span text:style-name="T402">Dėl Lietuvos Respublikos kultūros ministro 2018 m. spalio 16 d. įsakymo Nr. ĮV-739 „Dėl regioninių kultūros tarybų sudarymo“ pakeitimo</text:span></text:p>
      <text:p text:style-name="P403"/>
      <text:p text:style-name="P404"><text:span text:style-name="T405">2.</text:span></text:p>
      <text:p text:style-name="P406"><text:span text:style-name="T407">Lietuvos Respublikos<text:s/></text:span><text:span text:style-name="T408">kultūros ministerija, Įsakymas</text:span></text:p>
      <text:p text:style-name="P409"><text:span text:style-name="T410">Nr.<text:s/></text:span><text:a xlink:href="https://www.e-tar.lt/portal/legalAct.html?documentId=3571d8b0f95511e89953b467accabea6" office:target-frame-name="_top" xlink:show="replace"><text:span text:style-name="T411">ĮV-948</text:span></text:a><text:span text:style-name="T412">, 2018-12-06, paskelbta TAR 2018-12-06, i. k. 2018-19958</text:span></text:p>
      <text:p text:style-name="P413"><text:span text:style-name="T414">Dėl Lietuvos Respublikos kultūros ministro 2018 m. spalio 16</text:span><text:span text:style-name="T415"><text:s/>d. įsakymo Nr. ĮV-739 „Dėl regioninių kultūros tarybų sudarymo“ pakeitimo</text:span></text:p>
      <text:p text:style-name="P416"/>
      <text:p text:style-name="P417"><text:span text:style-name="T418">3.</text:span></text:p>
      <text:p text:style-name="P419"><text:span text:style-name="T420">Lietuvos Respublikos kultūros ministerija, Įsakymas</text:span></text:p>
      <text:p text:style-name="P421"><text:span text:style-name="T422">Nr.<text:s/></text:span><text:a xlink:href="https://www.e-tar.lt/portal/legalAct.html?documentId=cac92a0034ef11e99595d005d42b863e" office:target-frame-name="_top" xlink:show="replace"><text:span text:style-name="T423">ĮV-95</text:span></text:a><text:span text:style-name="T424">, 2019-02-20, pask</text:span><text:span text:style-name="T425">elbta TAR 2019-02-20, i. k. 2019-02741</text:span></text:p>
      <text:p text:style-name="P426"><text:span text:style-name="T427">Dėl kultūros ministro 2018 m. spalio 16 d. įsakymo Nr. ĮV-739 „Dėl regioninių kultūros tarybų sudarymo“ pakeitimo</text:span></text:p>
      <text:p text:style-name="P428"/>
      <text:p text:style-name="P429"><text:span text:style-name="T430">4.</text:span></text:p>
      <text:p text:style-name="P431"><text:span text:style-name="T432">Lietuvos Respublikos kultūros ministerija, Įsakymas</text:span></text:p>
      <text:p text:style-name="P433"><text:span text:style-name="T434">Nr.<text:s/></text:span><text:a xlink:href="https://www.e-tar.lt/portal/legalAct.html?documentId=8d0f703077a111e9b81587fcbd5a76f6" office:target-frame-name="_top" xlink:show="replace"><text:span text:style-name="T435">ĮV-346</text:span></text:a><text:span text:style-name="T436">, 2019-05-15, paskelbta TAR 2019-05-16, i. k. 2019-07774</text:span></text:p>
      <text:p text:style-name="P437"><text:span text:style-name="T438">Dėl kultūros ministro 2018 m. spalio 16 d. įsakymo Nr. ĮV-739 „Dėl regioninių kultūros tarybų sudarymo“ pakeitimo</text:span></text:p>
      <text:p text:style-name="P439"/>
      <text:p text:style-name="P440"><text:span text:style-name="T441">5.</text:span></text:p>
      <text:p text:style-name="P442"><text:span text:style-name="T443">Lietuvos Respublikos</text:span><text:span text:style-name="T444"><text:s/>kultūros ministerija, Įsakymas</text:span></text:p>
      <text:p text:style-name="P445"><text:span text:style-name="T446">Nr.<text:s/></text:span><text:a xlink:href="https://www.e-tar.lt/portal/legalAct.html?documentId=0f9dab008cf811e9ae2e9d61b1f977b3" office:target-frame-name="_top" xlink:show="replace"><text:span text:style-name="T447">ĮV-406</text:span></text:a><text:span text:style-name="T448">, 2019-06-12, paskelbta TAR 2019-06-12, i. k. 2019-09532</text:span></text:p>
      <text:p text:style-name="P449"><text:span text:style-name="T450">Dėl kultūros ministro 2018 m. spalio 16 d. įsakymo Nr. ĮV-7</text:span><text:span text:style-name="T451">39 „Dėl regioninių kultūros tarybų sudarymo“ pakeitimo</text:span></text:p>
      <text:p text:style-name="P452"/>
      <text:p text:style-name="P453"><text:span text:style-name="T454">6.</text:span></text:p>
      <text:p text:style-name="P455"><text:span text:style-name="T456">Lietuvos Respublikos kultūros ministerija, Įsakymas</text:span></text:p>
      <text:p text:style-name="P457"><text:span text:style-name="T458">Nr.<text:s/></text:span><text:a xlink:href="https://www.e-tar.lt/portal/legalAct.html?documentId=980620e0a2f011e9b474d97de297fe08" office:target-frame-name="_top" xlink:show="replace"><text:span text:style-name="T459">ĮV-473</text:span></text:a><text:span text:style-name="T460">, 2019-07-10, paskelbta TAR 2019-07-1</text:span><text:span text:style-name="T461">0, i. k. 2019-11417</text:span></text:p>
      <text:p text:style-name="P462"><text:span text:style-name="T463">Dėl kultūros ministro 2018 m. spalio 16 d. įsakymo Nr. ĮV-739 „Dėl regioninių kultūros tarybų sudarymo“ pakeitimo</text:span></text:p>
      <text:p text:style-name="P464"/>
      <text:p text:style-name="P465"><text:span text:style-name="T466">7.</text:span></text:p>
      <text:p text:style-name="P467"><text:span text:style-name="T468">Lietuvos Respublikos kultūros ministerija, Įsakymas</text:span></text:p>
      <text:p text:style-name="P469"><text:span text:style-name="T470">Nr.<text:s/></text:span><text:a xlink:href="https://www.e-tar.lt/portal/legalAct.html?documentId=84c9d840ced411e9929af1b9eea48566" office:target-frame-name="_top" xlink:show="replace"><text:span text:style-name="T471">ĮV-577</text:span></text:a><text:span text:style-name="T472">, 2019-09-03, paskelbta TAR 2019-09-04, i. k. 2019-14079</text:span></text:p>
      <text:p text:style-name="P473"><text:span text:style-name="T474">Dėl kultūros ministro 2018 m. spalio 16 d. įsakymo Nr. ĮV-739 „Dėl regioninių kultūros tarybų sudarymo“ pakeitimo</text:span></text:p>
      <text:p text:style-name="P475"/>
      <text:p text:style-name="P476"><text:span text:style-name="T477">8.</text:span></text:p>
      <text:p text:style-name="P478"><text:span text:style-name="T479">Lietuvos Respublikos kultūros<text:s/></text:span><text:span text:style-name="T480">ministerija, Įsakymas</text:span></text:p>
      <text:p text:style-name="P481"><text:span text:style-name="T482">Nr.<text:s/></text:span><text:a xlink:href="https://www.e-tar.lt/portal/legalAct.html?documentId=42b9abc0ffa211e99681cd81dcdca52c" office:target-frame-name="_top" xlink:show="replace"><text:span text:style-name="T483">ĮV-704</text:span></text:a><text:span text:style-name="T484">, 2019-11-05, paskelbta TAR 2019-11-05, i. k. 2019-17619</text:span></text:p>
      <text:p text:style-name="P485"><text:span text:style-name="T486">Dėl kultūros ministro 2018 m. spalio 16 d. įsakymo Nr. ĮV-739 „Dėl re</text:span><text:span text:style-name="T487">gioninių kultūros tarybų sudarymo“ pakeitimo</text:span></text:p>
      <text:p text:style-name="P488"/>
      <text:p text:style-name="P489"><text:span text:style-name="T490">9.</text:span></text:p>
      <text:p text:style-name="P491"><text:span text:style-name="T492">Lietuvos Respublikos kultūros ministerija, Įsakymas</text:span></text:p>
      <text:p text:style-name="P493"><text:span text:style-name="T494">Nr.<text:s/></text:span><text:a xlink:href="https://www.e-tar.lt/portal/legalAct.html?documentId=b7c52650101511ea9d279ea27696ab7b" office:target-frame-name="_top" xlink:show="replace"><text:span text:style-name="T495">ĮV-772</text:span></text:a><text:span text:style-name="T496">, 2019-11-25, paskelbta TAR 2019-11-26, i. k. 2</text:span><text:span text:style-name="T497">019-18794</text:span></text:p>
      <text:p text:style-name="P498"><text:span text:style-name="T499">Dėl kultūros ministro 2018 m. spalio 16 d. įsakymo Nr. ĮV-739 „Dėl regioninių kultūros tarybų sudarymo“ pakeitimo</text:span></text:p>
      <text:p text:style-name="P500"/>
      <text:p text:style-name="P501"><text:span text:style-name="T502">10.</text:span></text:p>
      <text:p text:style-name="P503"><text:span text:style-name="T504">Lietuvos Respublikos kultūros ministerija, Įsakymas</text:span></text:p>
      <text:p text:style-name="P505"><text:span text:style-name="T506">Nr.<text:s/></text:span><text:a xlink:href="https://www.e-tar.lt/portal/legalAct.html?documentId=6401dcf022ff11eabe008ea93139d588" office:target-frame-name="_top" xlink:show="replace"><text:span text:style-name="T507">ĮV-857</text:span></text:a><text:span text:style-name="T508">, 2019-12-20, paskelbta TAR 2019-12-20, i. k. 2019-20853</text:span></text:p>
      <text:p text:style-name="P509"><text:span text:style-name="T510">Dėl kultūros ministro 2018 m. spalio 16 d. įsakymo Nr. ĮV-739 „Dėl regioninių kultūros tarybų sudarymo“ pakeitimo</text:span></text:p>
      <text:p text:style-name="P511"/>
      <text:p text:style-name="P512"><text:span text:style-name="T513">11.</text:span></text:p>
      <text:p text:style-name="P514"><text:span text:style-name="T515">Lietuvos Respublikos kultūros ministerija, Įsak</text:span><text:span text:style-name="T516">ymas</text:span></text:p>
      <text:soft-page-break/>
      <text:p text:style-name="P517"><text:span text:style-name="T518">Nr.<text:s/></text:span><text:a xlink:href="https://www.e-tar.lt/portal/legalAct.html?documentId=bebe173052f711ea931dbf3357b5b1c0" office:target-frame-name="_top" xlink:show="replace"><text:span text:style-name="T519">ĮV-119</text:span></text:a><text:span text:style-name="T520">, 2020-02-19, paskelbta TAR 2020-02-19, i. k. 2020-03601</text:span></text:p>
      <text:p text:style-name="P521"><text:span text:style-name="T522">Dėl kultūros ministro 2018 m. spalio 16 d. įsakymo Nr. ĮV-739 „Dėl regioninių kultūros</text:span><text:span text:style-name="T523"><text:s/>tarybų sudarymo“ pakeitimo</text:span></text:p>
      <text:p text:style-name="P524"/>
      <text:p text:style-name="P525"><text:span text:style-name="T526">12.</text:span></text:p>
      <text:p text:style-name="P527"><text:span text:style-name="T528">Lietuvos Respublikos kultūros ministerija, Įsakymas</text:span></text:p>
      <text:p text:style-name="P529"><text:span text:style-name="T530">Nr.<text:s/></text:span><text:a xlink:href="https://www.e-tar.lt/portal/legalAct.html?documentId=0069a190642d11eabee4a336e7e6fdab" office:target-frame-name="_top" xlink:show="replace"><text:span text:style-name="T531">ĮV-182</text:span></text:a><text:span text:style-name="T532">, 2020-03-10, paskelbta TAR 2020-03-12, i. k. 2020-05353</text:span></text:p>
      <text:p text:style-name="P533"><text:span text:style-name="T534">Dėl ku</text:span><text:span text:style-name="T535">ltūros ministro 2018 m. spalio 16 d. įsakymo Nr. ĮV-739 „Dėl regioninių kultūros tarybų sudarymo“ pakeitimo</text:span></text:p>
      <text:p text:style-name="P536"/>
      <text:p text:style-name="P537"><text:span text:style-name="T538">13.</text:span></text:p>
      <text:p text:style-name="P539"><text:span text:style-name="T540">Lietuvos Respublikos kultūros ministerija, Įsakymas</text:span></text:p>
      <text:p text:style-name="P541"><text:span text:style-name="T542">Nr.<text:s/></text:span><text:a xlink:href="https://www.e-tar.lt/portal/legalAct.html?documentId=6ebd3020d6f711eaabd5b5599dd4eebe" office:target-frame-name="_top" xlink:show="replace"><text:span text:style-name="T543">ĮV-1037</text:span></text:a><text:span text:style-name="T544">, 2020-08-03, paskelbta TAR 2020-08-05, i. k. 2020-16927</text:span></text:p>
      <text:p text:style-name="P545"><text:span text:style-name="T546">Dėl kultūros ministro 2018 m. spalio 16 d. įsakymo Nr. ĮV-739 „Dėl regioninių kultūros tarybų su</text:span><text:span text:style-name="T547">darymo“ pakeitimo</text:span></text:p>
      <text:p text:style-name="P548"/>
      <text:p text:style-name="P549"><text:span text:style-name="T550">14.</text:span></text:p>
      <text:p text:style-name="P551"><text:span text:style-name="T552">Lietuvos Respublikos kultūros ministerija, Įsakymas</text:span></text:p>
      <text:p text:style-name="P553"><text:span text:style-name="T554">Nr.<text:s/></text:span><text:a xlink:href="https://www.e-tar.lt/portal/legalAct.html?documentId=b33a1610143611ebb0038a8cd8ff585f" office:target-frame-name="_top" xlink:show="replace"><text:span text:style-name="T555">ĮV-1285</text:span></text:a><text:span text:style-name="T556">, 2020-10-21, paskelbta TAR 2020-10-22, i. k. 2020-21941</text:span></text:p>
      <text:p text:style-name="P557"><text:span text:style-name="T558">Dėl kultūros<text:s/></text:span><text:span text:style-name="T559">ministro 2018 m. spalio 16 d. įsakymo Nr. ĮV-739 „Dėl regioninių kultūros tarybų sudarymo“ pakeitimo</text:span></text:p>
      <text:p text:style-name="P560"/>
      <text:p text:style-name="P5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798in" fo:margin-bottom="0.4618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30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9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astasija dichtiar</meta:initial-creator>
    <dc:creator>adlibuser</dc:creator>
    <meta:creation-date>2021-04-02T10:06:00Z</meta:creation-date>
    <dc:date>2021-04-02T10:06:00Z</dc:date>
    <meta:print-date>2018-10-11T12:29:00Z</meta:print-date>
    <meta:template xlink:href="Normal.dotm" xlink:type="simple"/>
    <meta:editing-cycles>2</meta:editing-cycles>
    <meta:editing-duration>PT0S</meta:editing-duration>
    <meta:document-statistic meta:page-count="9" meta:paragraph-count="42" meta:word-count="3176" meta:character-count="21242" meta:row-count="150" meta:non-whitespace-character-count="18108"/>
  </office:meta>
</office:document-meta>
</file>