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3333in" fo:text-indent="0.301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01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301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301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301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01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444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258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9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99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5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fo:color="#000000"/>
    </style:style>
    <style:style style:name="P10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09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7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18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name-asian="Calibri"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style:line-height-at-least="0.25in" fo:text-indent="0.3444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3444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3444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2958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63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0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4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2958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text-indent="0.2958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05" style:parent-style-name="Normal" style:family="paragraph">
      <style:paragraph-properties fo:text-align="justify" fo:line-height="150%" fo:text-indent="0.2958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10" style:parent-style-name="Normal" style:family="paragraph">
      <style:paragraph-properties fo:text-align="justify" fo:line-height="150%" fo:text-indent="0.2958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/>
    </style:style>
    <style:style style:name="P21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2958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2958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2958in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2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2958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301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3013in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301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3013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3013in"/>
    </style:style>
    <style:style style:name="P276" style:parent-style-name="Normal" style:family="paragraph">
      <style:paragraph-properties fo:text-align="justify" fo:line-height="150%" fo:text-indent="0.301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3013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01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P31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3013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3444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444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3444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3013in"/>
    </style:style>
    <style:style style:name="P335" style:parent-style-name="Normal" style:family="paragraph">
      <style:paragraph-properties fo:text-align="justify" fo:line-height="150%" fo:text-indent="0.2958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05 iki 2019-11-26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Irena Abromavičienė – Alytaus rajono kultūros centro kultūros renginių organizatorė;</text:p>
      <text:p text:style-name="P35"><text:span text:style-name="T36">Antanas Balkė</text:span><text:span text:style-name="T37"> </text:span><text:span text:style-name="T38">– dailininkas,<text:s/></text:span><text:span text:style-name="T39">skulptorius, pedagogas;</text:span></text:p>
      <text:p text:style-name="P40">Margarita Janušonienė – Kultūros paveldo departamento Alytaus skyriaus vyriausioji valstybinė inspektorė;</text:p>
      <text:p text:style-name="P41">Rasa Kazlauskienė – Lazdijų rajono savivaldybės administracijos Švietimo, kultūros ir sporto skyriaus vedėjo pavaduotoja;</text:p>
      <text:p text:style-name="P42">Eitaras Kazimieras Krupovičius – Varėnos rajono savivaldybės Viešosios bibliotekos direktorius;</text:p>
      <text:p text:style-name="P43">Saulius Korocejus – Varėnos rajono savivaldybės administracijos Kultūros ir sporto skyriaus vyriausiasis specialistas; <text:s/></text:p>
      <text:p text:style-name="P44">Eglė Kubilienė – Lazdijų kultūros centro specialistė projektams;     </text:p>
      <text:p text:style-name="P45">Ona Olšauskienė – Druskininkų M. K. Čiurlionio meno mokyklos direktorė;</text:p>
      <text:p text:style-name="P46">Robertas Ožalinskas – VšĮ Kultūros klubo „Kitaip“ direktorius, dailininkas, skulptorius;</text:p>
      <text:p text:style-name="P47">Tomas Sutkaitis – VšĮ „Argostudio“ direktorius, Alytaus miesto kultūros bendruomenės atstovas;      </text:p>
      <text:p text:style-name="P48"><text:span text:style-name="T49">Skaidra Trilupaitytė – Lietuvos kultūros tarybos narių susirinkimo narė.<text:s/></text:span></text:p>
      <text:p text:style-name="P50">Punkto pakeitimai:</text:p>
      <text:p text:style-name="P51"><text:span text:style-name="T52">Nr.<text:s/></text:span><text:a xlink:href="https://www.e-tar.lt/portal/legalAct.html?documentId=8d0f703077a111e9b81587fcbd5a76f6" office:target-frame-name="_top" xlink:show="replace"><text:span text:style-name="T53">ĮV-346</text:span></text:a><text:span text:style-name="T54">, 2019-05-15, paskelbt</text:span><text:span text:style-name="T55">a TAR 2019-05-16, i. k. 2019-07774</text:span></text:p>
      <text:p text:style-name="P56"><text:span text:style-name="T57">Nr.<text:s/></text:span><text:a xlink:href="https://www.e-tar.lt/portal/legalAct.html?documentId=84c9d840ced411e9929af1b9eea48566" office:target-frame-name="_top" xlink:show="replace"><text:span text:style-name="T58">ĮV-577</text:span></text:a><text:span text:style-name="T59">, 2019-09-03, paskelbta TAR 2019-09-04, i. k. 2019-14079</text:span></text:p>
      <text:p text:style-name="Normal"/>
      <text:p text:style-name="P60"><text:span text:style-name="T61">2</text:span><text:span text:style-name="T62">.   Kauno apskrities regioninė kultūros taryba</text:span></text:p>
      <text:soft-page-break/>
      <text:p text:style-name="P63">Elzė Gudavičiūtė – Lietuvos kultūros tarybos narių susirinkimo narė;</text:p>
      <text:p text:style-name="P64"><text:span text:style-name="T65">Alina Jaskūnienė</text:span><text:span text:style-name="T66"> </text:span><text:span text:style-name="T67">– Birštono viešosios bibliotekos direktorė;</text:span></text:p>
      <text:p text:style-name="P68"><text:span text:style-name="T69">Kristina Jaskūnienė</text:span><text:span text:style-name="T70"> </text:span><text:span text:style-name="T71">– Jonavos rajono savivaldybės Kultūros centro renginių režisierė, kultūrinės veiklos vadybininkė;</text:span></text:p>
      <text:p text:style-name="P72">Zigmas<text:s/>Kalesinskas – Kauno rajono muziejaus direktorius;</text:p>
      <text:p text:style-name="P73">Arūnas Kazlauskas – Raseinių rajono kultūros centro projektų vadovas;</text:p>
      <text:p text:style-name="P74">Birutė Kulpinskaitė – Raseinių krašto istorijos muziejaus direktorė;</text:p>
      <text:p text:style-name="P75">Petras Lincevičius – meno kūrėjas;</text:p>
      <text:p text:style-name="P76">Olijardas Lukoševičius – Kaišiadorių muziejaus direktorius;</text:p>
      <text:p text:style-name="P77">Jolanta Marija Malinauskaitė –  Kauno rajono savivaldybės administracijos Aplinkos skyriaus vyriausioji specialistė;</text:p>
      <text:p text:style-name="P78">Loreta Medzevičienė – Kaišiadorių rajono savivaldybės administracijos Švietimo, kultūros ir sporto skyriaus<text:s/>patarėja;</text:p>
      <text:p text:style-name="P79">Jurgita Serapinė – Jonavos rajono savivaldybės kultūros centro direktoriaus pavaduotoja kultūrinei veiklai;</text:p>
      <text:p text:style-name="P80">Kęstutis Stadalnykas – Kėdainių rajono savivaldybės administracijos Švietimo ir kultūros skyriaus vedėjo pavaduotojas; </text:p>
      <text:p text:style-name="P81">Rimantas Šiugždinis – Prienų rajono savivaldybės administracijos Kultūros, sporto ir jaunimo skyriaus vedėjas;</text:p>
      <text:p text:style-name="P82">Albinas Vilčinskas – Kauno miesto savivaldybės administracijos Kultūros skyriaus vedėjas;</text:p>
      <text:p text:style-name="P83">Zigmas Vileikis – Birštono savivaldybės kultūros centro direktorius;</text:p>
      <text:p text:style-name="P84"><text:span text:style-name="T85">Rima</text:span><text:span text:style-name="T86">ntas Žirgulis – Kėdainių krašto muziejaus direktorius.“   </text:span></text:p>
      <text:p text:style-name="P87">Punkto pakeitimai:</text:p>
      <text:p text:style-name="P88"><text:span text:style-name="T89">Nr.<text:s/></text:span><text:a xlink:href="https://www.e-tar.lt/portal/legalAct.html?documentId=42b9abc0ffa211e99681cd81dcdca52c" office:target-frame-name="_top" xlink:show="replace"><text:span text:style-name="T90">ĮV-704</text:span></text:a><text:span text:style-name="T91">, 2019-11-05, paskelbta TAR 2019-11-05, i. k. 2019-17619</text:span></text:p>
      <text:p text:style-name="Normal"/>
      <text:p text:style-name="P92"><text:span text:style-name="T93">3</text:span><text:span text:style-name="T94">. Klaip</text:span><text:span text:style-name="T95">ėdos apskrities regioninė kultūros taryba</text:span></text:p>
      <text:p text:style-name="P96">Gintas Andriekus – Skuodo rajono savivaldybės administracijos Kultūros ir turizmo skyriaus vedėjas;</text:p>
      <text:p text:style-name="P97">Dalia Činkienė – Kretingos rajono savivaldybės administracijos Kultūros ir sporto skyriaus vedėja;<text:s/></text:p>
      <text:p text:style-name="P98">Vilma Griškevičienė – Šilutės rajono savivaldybės administracijos Kultūros skyriaus vedėja;</text:p>
      <text:p text:style-name="P99"><text:span text:style-name="T100">Erika Kazlauskienė –<text:s/></text:span><text:span text:style-name="T101">Kretingos rajono savivaldybės M. Valančiaus viešosios bibliotekos direktorės pavaduotoja;</text:span></text:p>
      <text:soft-page-break/>
      <text:p text:style-name="P102">Jolita Latakienė – Klaipėdos rajono savivaldybės administracijos Kultūros skyriaus vyriausioji specialistė;<text:s/></text:p>
      <text:p text:style-name="P103">Nijolė Laužikienė – Klaipėdos miesto savivaldybės Ugdymo ir kultūros departamento direktorė;<text:s/></text:p>
      <text:p text:style-name="P104">Narūnas Lendraitis – Neringos savivaldybės mero pavaduotojas;</text:p>
      <text:p text:style-name="P105"><text:span text:style-name="T106">Lina Motuzienė –<text:s/></text:span><text:span text:style-name="T107">VšĮ Thomo Manno kultūros centro, „Neringos muziejai“ direktorė;<text:s/></text:span></text:p>
      <text:p text:style-name="P108">Agnė Narušytė – Lietuvos kultūros tarybos narių susirinkimo narė;</text:p>
      <text:p text:style-name="P109"><text:span text:style-name="T110">Silva Pocytė –<text:s/></text:span><text:span text:style-name="T111">Klaipėdos universiteto Baltijos regiono istorijos ir archeologijos instituto vyresnioji darbuotoja;</text:span></text:p>
      <text:p text:style-name="P112"><text:span text:style-name="T113">Indrė Skablauskaitė –<text:s/></text:span><text:span text:style-name="T114">Šilutės Hugo Šojaus muziejaus direktorė;</text:span><text:span text:style-name="T115"><text:s/></text:span></text:p>
      <text:p text:style-name="P116">Robertas Trautmanas – Palangos miesto savivaldybės administracijos Kultūros skyriaus vedėjas;<text:s/></text:p>
      <text:p text:style-name="P117">Loreta Birutė Turauskaitė – Viešosios įstaigos Antano Mončio namų-muziejaus direktorė;</text:p>
      <text:p text:style-name="P118"><text:span text:style-name="T119">Vidmantas<text:s/></text:span><text:span text:style-name="T120">Valinskis</text:span><text:span text:style-name="T121"><text:s/></text:span><text:span text:style-name="T122">–<text:s/></text:span><text:span text:style-name="T123">Skuodo rajono kultūros centro direktorius</text:span><text:span text:style-name="T124">.</text:span><text:s/></text:p>
      <text:p text:style-name="P125">Punkto pakeitimai:</text:p>
      <text:p text:style-name="P126"><text:span text:style-name="T127">Nr.<text:s/></text:span><text:a xlink:href="https://www.e-tar.lt/portal/legalAct.html?documentId=cac92a0034ef11e99595d005d42b863e" office:target-frame-name="_top" xlink:show="replace"><text:span text:style-name="T128">ĮV-95</text:span></text:a><text:span text:style-name="T129">, 2019-02-20, paskelbta TAR 2019-02-20, i. k. 2019-02741</text:span></text:p>
      <text:p text:style-name="P130"><text:span text:style-name="T131">Nr.<text:s/></text:span><text:a xlink:href="https://www.e-tar.lt/portal/legalAct.html?documentId=8d0f703077a111e9b81587fcbd5a76f6" office:target-frame-name="_top" xlink:show="replace"><text:span text:style-name="T132">ĮV-346</text:span></text:a><text:span text:style-name="T133">, 2019-05-15, paskelbta TAR 2019-05-16, i. k. 2019-07774</text:span></text:p>
      <text:p text:style-name="Normal"/>
      <text:p text:style-name="P134"><text:span text:style-name="T135">4</text:span><text:span text:style-name="T136">. Marijampolės apskrities regioninė kultūros taryba</text:span></text:p>
      <text:p text:style-name="P137">Aistė Bakaitė – Sintautų kultūros centro direktorė;</text:p>
      <text:p text:style-name="P138">Ema Silvija Bojadžian – Lietuvos kultūros tarybos narių susirinkimo narė;</text:p>
      <text:p text:style-name="P139">Rūta Burbulienė – Vilkaviškio muzikos mokyklos vyresnioji mokytoja, Marijampolės meno mokyklos vyr. koncertmeisterė;</text:p>
      <text:p text:style-name="P140">Augenija Julė Kasparevičienė – Lietuvos ir Šakių rajono<text:s/>savivaldybės visuomenės veikėja;</text:p>
      <text:p text:style-name="P141">Reda Kneizevičienė – Sūduvos vietos veiklos grupės kaimo plėtros koordinatorė;</text:p>
      <text:p text:style-name="P142">Gintas Kraptavičius – Lietuvos kompozitorių sąjungos narys, kompozitorius, atlikėjas;</text:p>
      <text:p text:style-name="P143">Danutė Lisauskienė – Kalvarijos savivaldybės administracijos Švietimo ir ugdymo skyriaus vedėja;</text:p>
      <text:p text:style-name="P144">Renata Medelienė – Vilkaviškio kultūros centro direktorė;</text:p>
      <text:p text:style-name="P145">Sigita Mikalauskienė – Kazlų Rūdos savivaldybės tarybos narė;<text:s/></text:p>
      <text:p text:style-name="P146">Jurgita Stražnickaitė – Kalvarijos meno mokyklos direktoriaus pavaduotoja ugdymui,  Marijampolės<text:s/>savivaldybės Liudvinavo Kazio Borutos gimnazijos Neformaliojo ugdymo organizatorė ir muzikos mokytoja;</text:p>
      <text:p text:style-name="P147"><text:span text:style-name="T148">Jūratė Zakaravičienė – Marijampolės savivaldybės administracijos Švietimo, kultūros ir sporto skyriaus vyriausioji specialistė.</text:span><text:s/></text:p>
      <text:p text:style-name="P149">Punkto pakeitimai:</text:p>
      <text:p text:style-name="P150"><text:span text:style-name="T151">Nr.<text:s/></text:span><text:a xlink:href="https://www.e-tar.lt/portal/legalAct.html?documentId=8d0f703077a111e9b81587fcbd5a76f6" office:target-frame-name="_top" xlink:show="replace"><text:span text:style-name="T152">ĮV-346</text:span></text:a><text:span text:style-name="T153">, 2019-05-15, paskelbta TAR 2019-05-16, i. k. 2019-07774</text:span></text:p>
      <text:p text:style-name="P154"><text:span text:style-name="T155">Nr.<text:s/></text:span><text:a xlink:href="https://www.e-tar.lt/portal/legalAct.html?documentId=980620e0a2f011e9b474d97de297fe08" office:target-frame-name="_top" xlink:show="replace"><text:span text:style-name="T156">ĮV-473</text:span></text:a><text:span text:style-name="T157">, 2019-07-10, paskelbta TAR 2019-07-10, i. k. 2019-11417</text:span></text:p>
      <text:p text:style-name="Normal"/>
      <text:p text:style-name="P158"><text:span text:style-name="T159">5</text:span><text:span text:style-name="T160">.<text:s/></text:span><text:span text:style-name="T161">Panevėžio apskrities regioninė kultūros taryba</text:span></text:p>
      <text:soft-page-break/>
      <text:p text:style-name="P162">Vytautas Anužis – Lietuvos kultūros tarybos narių susirinkimo narys;</text:p>
      <text:p text:style-name="P163"><text:span text:style-name="T164">Vaiva Baltrūnaitė</text:span><text:span text:style-name="T165">-</text:span><text:span text:style-name="T166">Kirstukienė –<text:s/></text:span><text:span text:style-name="T167">Viešosios įstaigos „Kultūros<text:s/></text:span><text:span text:style-name="T168">inovacijos“ direktorė, projektų vadovė;</text:span></text:p>
      <text:p text:style-name="P169"><text:span text:style-name="T170">Indra Drevinskaitė</text:span><text:span text:style-name="T171">-</text:span><text:span text:style-name="T172">Žilinskienė</text:span><text:span text:style-name="T173"><text:s/></text:span><text:span text:style-name="T174">–<text:s/></text:span><text:span text:style-name="T175">Biržų rajono savivaldybės Jurgio Bielinio viešosios bibliotekos vyr. bibliotekininkė viešiesiems ryšiams;</text:span></text:p>
      <text:p text:style-name="P176"><text:span text:style-name="T177">Rita Kosmauskienė –<text:s/></text:span><text:span text:style-name="T178">dailininkė, scenografė;</text:span></text:p>
      <text:p text:style-name="P179">Edita Lansbergienė – Biržų krašto<text:s/>muziejaus „Sėla“ direktoriaus pavaduotoja;</text:p>
      <text:p text:style-name="P180"><text:span text:style-name="T181">Robertas Lavickas –<text:s/></text:span><text:span text:style-name="T182">Pasvalio <text:s/>kultūros centro direktorius;</text:span></text:p>
      <text:p text:style-name="P183">Irena Matelienė – Rokiškio rajono savivaldybės administracijos Švietimo, kultūros ir sporto skyriaus vyriausiąją specialistę;<text:s/></text:p>
      <text:p text:style-name="P184">Jurga Žilytė Milerienė – Panevėžio rajono Šilagalio kultūros centro projektų koordinatorė, kultūrinės veiklos vadybininkė;</text:p>
      <text:p text:style-name="P185">Rimvydas Mitkus – Pasvalio rajono savivaldybės tarybos narys;<text:s/></text:p>
      <text:p text:style-name="P186"><text:span text:style-name="T187">Nijolė Ratkienė –<text:s/></text:span><text:span text:style-name="T188">Kupiškio rajono kultūros centro režisierė;</text:span></text:p>
      <text:p text:style-name="P189">Jurgita Trifeldienė – Kupiškio rajono savivaldybės administracijos Kultūros, švietimo ir sporto skyriaus vedėja;</text:p>
      <text:p text:style-name="P190">Vitalija Vasiliauskaitė – Panevėžio kraštotyros muziejaus Etninės kultūros skyriaus vyresnioji muziejininkė, Etninės kultūros globos tarybos vyriausioji specialistė;<text:s/></text:p>
      <text:p text:style-name="P191">Remigijus Vilys – Panevėžio rajono savivaldybės administracijos Švietimo, kultūros ir sporto skyriaus vyriausiasis specialistas <text:s/></text:p>
      <text:p text:style-name="P192">Punkto pakeitimai:</text:p>
      <text:p text:style-name="P193"><text:span text:style-name="T194">Nr.<text:s/></text:span><text:a xlink:href="https://www.e-tar.lt/portal/legalAct.html?documentId=3571d8b0f95511e89953b467accabea6" office:target-frame-name="_top" xlink:show="replace"><text:span text:style-name="T195">ĮV-948</text:span></text:a><text:span text:style-name="T196">, 2018-12-</text:span><text:span text:style-name="T197">06, paskelbta TAR 2018-12-06, i. k. 2018-19958</text:span></text:p>
      <text:p text:style-name="Normal"/>
      <text:p text:style-name="P198"><text:span text:style-name="T199">6</text:span><text:span text:style-name="T200">. Šiaulių apskrities regioninė kultūros taryba</text:span></text:p>
      <text:p text:style-name="P201"><text:span text:style-name="T202">Dovydas Alčauskis –<text:s/></text:span><text:span text:style-name="T203">UAB „ADPF“ sieninės tapybos restauratorius, tapytojas;</text:span></text:p>
      <text:p text:style-name="P204">Laima Didžbalienė – Radviliškio rajono savivaldybės administracijos Pakalniškių seniūnijos Alksniupių kultūros namų vyriausioji specialistė;<text:s/></text:p>
      <text:p text:style-name="P205"><text:span text:style-name="T206">Angelė Jovaišaitė –<text:s/></text:span><text:span text:style-name="T207">Kelmės kultūros centro direktoriaus pavaduotoja kultūrinei veiklai;</text:span></text:p>
      <text:p text:style-name="P208">Daina Kinčinaitienė – Šiaulių miesto savivaldybės administracijos Švietimo, kultūros ir sporto departamento<text:s/>Kultūros skyriaus vedėja;<text:s/></text:p>
      <text:p text:style-name="P209">Jolanta Kvedarienė – Radviliškio rajono savivaldybės viešosios bibliotekos kultūrinės veiklos vadybininkė;</text:p>
      <text:p text:style-name="P210"><text:span text:style-name="T211">Rita Masiulienė –<text:s/></text:span><text:span text:style-name="T212">Telšių rajono Tryškių Lazdynų Pelėdos<text:s/></text:span><text:span text:style-name="T213">gimnazijos mokytoja;</text:span></text:p>
      <text:p text:style-name="P214">Lina Mikalajūnaitė – Kražių Motiejaus<text:s/>Kazimiero Sarbievijaus kultūros centro direktorė;</text:p>
      <text:p text:style-name="P215">Sandra Saliamanienė – Akmenės rajono savivaldybės Akmenės krašto muziejaus vyriausioji fondų saugotoja;<text:s/></text:p>
      <text:soft-page-break/>
      <text:p text:style-name="P216"><text:span text:style-name="T217">Virginija Šiukščienė –<text:s/></text:span><text:span text:style-name="T218">Šiaulių „Aušros“ muziejaus direktoriaus pavaduotoja muziejininkystei;</text:span></text:p>
      <text:p text:style-name="P219"><text:span text:style-name="T220">Dainius Vaitiekūnas<text:s/></text:span><text:span text:style-name="T221">–</text:span><text:span text:style-name="T222"><text:s text:c="2"/>Lietuvos kultūros tarybos narių susirinkimo narys;</text:span></text:p>
      <text:p text:style-name="P223">Tomas Vaitkus – Šiaulių rajono savivaldybės administracijos Kultūros skyriaus vedėjas;</text:p>
      <text:p text:style-name="P224"><text:span text:style-name="T225">Birutė Vanagienė<text:s/></text:span><text:span text:style-name="T226">– Pakruojo rajono savivaldybės atstovė;<text:s/></text:span></text:p>
      <text:p text:style-name="P227">Ernestas Vasiliauskas – nekilnojamojo<text:s/>kultūros paveldo apsaugos specialistas;</text:p>
      <text:p text:style-name="P228">Darius Vičas – Joniškio istorijos ir kultūros muziejaus muziejininkas; <text:s text:c="4"/></text:p>
      <text:p text:style-name="P229"><text:span text:style-name="T230">Methardas Zubas –<text:s/></text:span><text:span text:style-name="T231">Pakruojo rajono Linkuvos kultūros centro direktorius.</text:span><text:span text:style-name="T232"><text:s/></text:span></text:p>
      <text:p text:style-name="P233">Punkto pakeitimai:</text:p>
      <text:p text:style-name="P234"><text:span text:style-name="T235">Nr.<text:s/></text:span><text:a xlink:href="https://www.e-tar.lt/portal/legalAct.html?documentId=8d0f703077a111e9b81587fcbd5a76f6" office:target-frame-name="_top" xlink:show="replace"><text:span text:style-name="T236">ĮV-346</text:span></text:a><text:span text:style-name="T237">, 2019-05-15, paskelbta TAR 2019-05-16, i. k. 2019-07774</text:span></text:p>
      <text:p text:style-name="P238"><text:span text:style-name="T239">Nr.<text:s/></text:span><text:a xlink:href="https://www.e-tar.lt/portal/legalAct.html?documentId=0f9dab008cf811e9ae2e9d61b1f977b3" office:target-frame-name="_top" xlink:show="replace"><text:span text:style-name="T240">ĮV-406</text:span></text:a><text:span text:style-name="T241">, 2019-06-12, paskelbta TAR 20</text:span><text:span text:style-name="T242">19-06-12, i. k. 2019-09532</text:span></text:p>
      <text:p text:style-name="Normal"/>
      <text:p text:style-name="P243"><text:span text:style-name="T244">7</text:span><text:span text:style-name="T245">.</text:span><text:span text:style-name="T246"><text:tab/>Tauragės apskrities regioninė kultūros taryba</text:span></text:p>
      <text:p text:style-name="P247"><text:span text:style-name="T248">Rima Bandzinaitė</text:span><text:span text:style-name="T249">-</text:span><text:span text:style-name="T250">Latožienė – Tauragės rajono savivaldybės tarybos narė;<text:s/></text:span></text:p>
      <text:p text:style-name="P251"><text:span text:style-name="T252">Danutė Bardauskaitė –<text:s/></text:span><text:span text:style-name="T253">Pagėgių savivaldybės Kultūros centro direktorės pavaduotoja</text:span><text:span text:style-name="T254">;<text:s/></text:span></text:p>
      <text:p text:style-name="P255"><text:span text:style-name="T256">Ingrida Jokšienė – Pagėgių savivaldybės administracijos vyriausioji specialistė kultūrai; <text:s text:c="3"/></text:span></text:p>
      <text:p text:style-name="P257"><text:span text:style-name="T258">Antanas Kazlauskas –<text:s/></text:span><text:span text:style-name="T259">Šilalės rajono savivaldybės kultūros centro direktoriaus pavaduotojas;</text:span></text:p>
      <text:p text:style-name="P260"><text:span text:style-name="T261">Virginijus Kinčinaitis<text:s/></text:span><text:span text:style-name="T262">–</text:span><text:span text:style-name="T263"><text:s/>Lietuvos kultūros tarybos narių susirinkimo n</text:span><text:span text:style-name="T264">arys;</text:span></text:p>
      <text:p text:style-name="P265"><text:span text:style-name="T266">Valdas Latoža –<text:s/></text:span><text:span text:style-name="T267">Viešosios įstaigos „Šou imperija“ direktorius, teatro režisierius</text:span><text:span text:style-name="T268">;</text:span></text:p>
      <text:p text:style-name="P269"><text:span text:style-name="T270">Lina Lukošienė</text:span><text:span text:style-name="T271"><text:s/></text:span><text:span text:style-name="T272">– Jurbarko rajono savivaldybės viešosios bibliotekos vyriausioji metodininkė;<text:s/></text:span></text:p>
      <text:p text:style-name="P273">Jovita Voverienė – Šilalės rajono savivaldybės administracijos Švietimo,<text:s/>kultūros ir sporto skyriaus vedėjo pavaduotoja;</text:p>
      <text:p text:style-name="P274">Erika Žievienė – Jurbarko rajono savivaldybės viešosios bibliotekos Vadžgirio filialo vyresnioji bibliotekininkė, Eržvilko kultūros centro Vadžgirio skyriaus renginių organizatorė.</text:p>
      <text:p text:style-name="P275"/>
      <text:p text:style-name="P276"><text:span text:style-name="T277">8</text:span><text:span text:style-name="T278">.   Telšių apskrities</text:span><text:span text:style-name="T279"><text:s/>regioninė kultūros taryba</text:span></text:p>
      <text:p text:style-name="P280"><text:span text:style-name="T281">Jolanta Bertauskienė</text:span><text:span text:style-name="T282"> </text:span><text:span text:style-name="T283">– Rietavo savivaldybės administracijos Švietimo, kultūros ir sporto skyriaus vedėjo pavaduotoja kultūrai;</text:span></text:p>
      <text:p text:style-name="P284">Birutė Gedminaitė – Rietavo savivaldybės kultūros centro direktorė;</text:p>
      <text:p text:style-name="P285">Vaidutė Ščiglienė – Lietuvos kultūros tarybos narių susirinkimo narė;<text:s/></text:p>
      <text:p text:style-name="P286">Jolanta Kaleckienė – Mažeikių rajono savivaldybės kultūros centro etnografė, projektų vadovė;</text:p>
      <text:p text:style-name="P287">Eglė Macienė – Telšių rajono savivaldybės administracijos Kultūros ir turizmo skyriaus vedėja;</text:p>
      <text:soft-page-break/>
      <text:p text:style-name="P288">Rita Macijauskienė – Telšių rajono savivaldybės kultūros centro folkloristė, vaikų folkloro ansamblio „Čiučiuruks“ vadovė;</text:p>
      <text:p text:style-name="P289">Raimundas Radavičius – Mažeikių rajono savivaldybės kultūros centro direktorius;        </text:p>
      <text:p text:style-name="P290">Zita Paulauskaitė – Plungės rajono savivaldybės viešosios bibliotekos<text:s/>direktorės pavaduotoja;</text:p>
      <text:p text:style-name="P291"><text:span text:style-name="T292">Vida Saukalienė – Plungės rajono savivaldybės administracijos Švietimo, kultūros ir sporto skyriaus vedėjo pavaduotoja.</text:span><text:s/></text:p>
      <text:p text:style-name="P293">Punkto pakeitimai:</text:p>
      <text:p text:style-name="P294"><text:span text:style-name="T295">Nr.<text:s/></text:span><text:a xlink:href="https://www.e-tar.lt/portal/legalAct.html?documentId=42b9abc0ffa211e99681cd81dcdca52c" office:target-frame-name="_top" xlink:show="replace"><text:span text:style-name="T296">ĮV-704</text:span></text:a><text:span text:style-name="T297">, 2019-11-05, paskelbta TAR 2019-11-05, i. k. 2019-17619</text:span></text:p>
      <text:p text:style-name="Normal"/>
      <text:p text:style-name="P298"><text:span text:style-name="T299">9</text:span><text:span text:style-name="T300">.</text:span><text:span text:style-name="T301"><text:tab/>Utenos apskrities regioninė kultūros taryba</text:span></text:p>
      <text:p text:style-name="P302"><text:span text:style-name="T303">Oksana Denisenko –<text:s/></text:span><text:span text:style-name="T304">Visagino kultūros centro muziejininkė;</text:span></text:p>
      <text:p text:style-name="P305"><text:span text:style-name="T306">Vida Garunkštytė</text:span><text:span text:style-name="T307"><text:s/></text:span><text:span text:style-name="T308">–<text:s/></text:span><text:span text:style-name="T309">Utenos A. ir M. Miškinių viešosios bibliotekos direkto</text:span><text:span text:style-name="T310">rė;<text:s/></text:span><text:span text:style-name="T311"><text:s text:c="3"/></text:span></text:p>
      <text:p text:style-name="P312">Rasa Juodagalvienė – Ignalinos rajono savivaldybės administracijos Švietimo ir kultūros skyriaus vyriausioji specialistė;</text:p>
      <text:p text:style-name="P313"><text:span text:style-name="T314">Marius Kraptavičius –<text:s/></text:span><text:span text:style-name="T315">Viešosios įstaigos „Meno bangos“ įkūrėjas;</text:span></text:p>
      <text:p text:style-name="P316"><text:span text:style-name="T317">Tautvydas Kontrimavičius –<text:s/></text:span><text:span text:style-name="T318">A. Baranausko ir A. Vienuolio-Žuka</text:span><text:span text:style-name="T319">usko memorialinio muziejaus kuratorius;</text:span></text:p>
      <text:p text:style-name="P320">Audronė Pajarskienė – Anykščių rajono savivaldybės administracijos vyriausioji specialistė;</text:p>
      <text:p text:style-name="P321">Radvilė Racėnaitė – Lietuvos kultūros tarybos narių susirinkimo narė;</text:p>
      <text:p text:style-name="P322">Alvydas Stauskas – Kultūros centro Dusetų dailės galerijos direktorius;<text:s/></text:p>
      <text:p text:style-name="P323"><text:span text:style-name="T324">Daiva Šukštulienė –<text:s/></text:span><text:span text:style-name="T325">Zarasų rajono savivaldybės administracijos Švietimo ir kultūros skyriaus vyr. specialistė, vedėjo pavaduotoja;</text:span></text:p>
      <text:p text:style-name="P326">Gintautas Matkevičius – Molėtų rajono savivaldybės administracijos Kultūros ir švietimo skyriaus vedėjo pavaduotojas kultūrai; <text:s/></text:p>
      <text:p text:style-name="P327">Jūratė Misiūnienė – Utenos rajono savivaldybės administracijos Kultūros skyriaus vedėja;<text:s/></text:p>
      <text:p text:style-name="P328"><text:span text:style-name="T329">Inga Narušienė –<text:s/></text:span><text:span text:style-name="T330">Molėtų kultūros cent</text:span><text:span text:style-name="T331">ro direktorė;</text:span><text:span text:style-name="T332"><text:s text:c="2"/></text:span></text:p>
      <text:p text:style-name="P333">Asta Sieliūnienė – Visagino savivaldybės administracijos Švietimo, kultūros ir sporto skyriaus vedėja. <text:s/></text:p>
      <text:p text:style-name="P334"/>
      <text:p text:style-name="P335"><text:span text:style-name="T336">10</text:span><text:span text:style-name="T337">. Vilniaus apskrities regioninė kultūros taryba</text:span></text:p>
      <text:p text:style-name="P338">Laimutė Adomavičienė – Trakų viešosios bibliotekos vyr. bibliotekininkė;</text:p>
      <text:p text:style-name="P339">Solveiga Gutautė – dailininkė, keramikė, pedagogė;</text:p>
      <text:p text:style-name="P340">Oksana Judakova – grafikė, Vilkamirgės galerijos kuratorė, dailininkė;</text:p>
      <text:p text:style-name="P341">Vilma Levickaitė – Vilniaus miesto Viešosios įstaigos „Skalvijos“ kino centras direktorė;</text:p>
      <text:soft-page-break/>
      <text:p text:style-name="P342">Ana Ludoitienė – Vilniaus rajono Nemenčinės daugiafunkcinio kultūros centro kultūrinės veiklos koordinatorė;</text:p>
      <text:p text:style-name="P343">Vita Majerienė – Širvintų rajono savivaldybės administracijos Švietimo ir kultūros skyriaus vyriausioji specialistė;</text:p>
      <text:p text:style-name="P344">Agata Mankeliūnienė – Trakų rajono savivaldybės administracijos Kultūros ir turizmo skyriaus vedėja; </text:p>
      <text:p text:style-name="P345">Regina Mikštaitė-Čičiurkienė – Nalšios muziejaus Tradicinių amatų centro Reškutėnuose etninės veiklos skyriaus vedėja;   </text:p>
      <text:p text:style-name="P346">Rolandas Palekas – Lietuvos kultūros tarybos narių susirinkimo narys;</text:p>
      <text:p text:style-name="P347">Jolanta Razmienė – Švenčionių miesto kultūros centro dainų ir šokių ansamblio „Aukštaitija“ choreografinės grupės vadovė;</text:p>
      <text:p text:style-name="P348">Audronė Stepankevičiūtė – Vievio kultūros centro direktorė;</text:p>
      <text:p text:style-name="P349">Remigijus Suslavičius – Elektrėnų kultūros centro direktorius;</text:p>
      <text:p text:style-name="P350">Ilona Šedienė – VšĮ Dieveniškių technologijų ir verslo<text:s/>mokyklos direktorė, pedagogė;</text:p>
      <text:p text:style-name="P351">Kristina Šimelevič – Šalčininkų rajono savivaldybės kultūros centro projektų vadovė;<text:s/></text:p>
      <text:p text:style-name="P352">Dalia Taparauskienė – Širvintų rajono savivaldybės Igno Šeiniaus viešosios bibliotekos projektų vadovė;</text:p>
      <text:p text:style-name="P353"><text:span text:style-name="T354">Julius Zareckas – Ukmergės rajono s</text:span><text:span text:style-name="T355">avivaldybės administracijos Kultūros ir turizmo skyriaus vyriausiasis specialistas.</text:span><text:s/></text:p>
      <text:p text:style-name="P356">Punkto pakeitimai:</text:p>
      <text:p text:style-name="P357"><text:span text:style-name="T358">Nr.<text:s/></text:span><text:a xlink:href="https://www.e-tar.lt/portal/legalAct.html?documentId=cb181480e1c511e89acab3ff12d77081" office:target-frame-name="_top" xlink:show="replace"><text:span text:style-name="T359">ĮV-778</text:span></text:a><text:span text:style-name="T360">, 2018-11-05, paskelbta TAR 2018-11-06, i.<text:s/></text:span><text:span text:style-name="T361">k. 2018-17939</text:span></text:p>
      <text:p text:style-name="P362"><text:span text:style-name="T363">Nr.<text:s/></text:span><text:a xlink:href="https://www.e-tar.lt/portal/legalAct.html?documentId=8d0f703077a111e9b81587fcbd5a76f6" office:target-frame-name="_top" xlink:show="replace"><text:span text:style-name="T364">ĮV-346</text:span></text:a><text:span text:style-name="T365">, 2019-05-15, paskelbta TAR 2019-05-16, i. k. 2019-07774</text:span></text:p>
      <text:p text:style-name="P366"><text:span text:style-name="T367">Nr.<text:s/></text:span><text:a xlink:href="https://www.e-tar.lt/portal/legalAct.html?documentId=42b9abc0ffa211e99681cd81dcdca52c" office:target-frame-name="_top" xlink:show="replace"><text:span text:style-name="T368">ĮV-704</text:span></text:a><text:span text:style-name="T369">, 2019-11-05, paskelbta TAR 2019-11-05, i. k. 2019-17619</text:span></text:p>
      <text:p text:style-name="Normal"/>
      <text:p text:style-name="P370"/>
      <text:p text:style-name="P371"/>
      <text:p text:style-name="P372"/>
      <text:p text:style-name="P373"><text:span text:style-name="T374">Kultūros ministrė</text:span><text:span text:style-name="T375"><text:tab/></text:span><text:span text:style-name="T376"><text:tab/>Liana Ruokytė-Jonsson</text:span></text:p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kultūros ministerija, Įsakymas</text:span></text:p>
      <text:p text:style-name="P386"><text:span text:style-name="T387">Nr.<text:s/></text:span><text:a xlink:href="https://www.e-tar.lt/portal/legalAct.html?documentId=cb181480e1c511e89acab3ff12d77081" office:target-frame-name="_top" xlink:show="replace"><text:span text:style-name="T388">ĮV-778</text:span></text:a><text:span text:style-name="T389">, 2018-11-05, paskelbta TAR 2018-11-06, i. k. 2018-17939</text:span></text:p>
      <text:p text:style-name="P390"><text:span text:style-name="T391">Dėl Lietuvos Respublikos kultūros ministro 2018 m. spalio 16 d. įsakymo Nr. ĮV-739 „Dėl regioninių kultūros tarybų sudarymo“ pakeitimo</text:span></text:p>
      <text:p text:style-name="P392"/>
      <text:p text:style-name="P393"><text:span text:style-name="T394">2.</text:span></text:p>
      <text:p text:style-name="P395"><text:span text:style-name="T396">Lietuvos Respublikos kultūros ministerija, Įsakymas</text:span></text:p>
      <text:p text:style-name="P397"><text:span text:style-name="T398">Nr.<text:s/></text:span><text:a xlink:href="https://www.e-tar.lt/portal/legalAct.html?documentId=3571d8b0f95511e89953b467accabea6" office:target-frame-name="_top" xlink:show="replace"><text:span text:style-name="T399">ĮV-948</text:span></text:a><text:span text:style-name="T400">, 2018-12-06, paskelbta TAR 2018-12-06, i. k. 2018-19958</text:span></text:p>
      <text:p text:style-name="P401"><text:span text:style-name="T402">Dėl Lietuvos Respublikos kultūros minis</text:span><text:span text:style-name="T403">tro 2018 m. spalio 16 d. įsakymo Nr. ĮV-739 „Dėl regioninių kultūros tarybų sudarymo“ pakeitimo</text:span></text:p>
      <text:p text:style-name="P404"/>
      <text:p text:style-name="P405"><text:span text:style-name="T406">3.</text:span></text:p>
      <text:p text:style-name="P407"><text:span text:style-name="T408">Lietuvos Respublikos kultūros ministerija, Įsakymas</text:span></text:p>
      <text:soft-page-break/>
      <text:p text:style-name="P409"><text:span text:style-name="T410">Nr.<text:s/></text:span><text:a xlink:href="https://www.e-tar.lt/portal/legalAct.html?documentId=cac92a0034ef11e99595d005d42b863e" office:target-frame-name="_top" xlink:show="replace"><text:span text:style-name="T411">ĮV-95</text:span></text:a><text:span text:style-name="T412">, 2019-02-20, paskelbta TAR 2019-02-20, i. k. 2019-02741</text:span></text:p>
      <text:p text:style-name="P413"><text:span text:style-name="T414">Dėl kultūros ministro 2018 m. spalio 16 d. įsakymo Nr. ĮV-739 „Dėl regioninių kultūros tarybų sudarymo“ pakeitimo</text:span></text:p>
      <text:p text:style-name="P415"/>
      <text:p text:style-name="P416"><text:span text:style-name="T417">4.</text:span></text:p>
      <text:p text:style-name="P418"><text:span text:style-name="T419">Lietuvos Respublikos kultūros ministerija, Įsakymas</text:span></text:p>
      <text:p text:style-name="P420"><text:span text:style-name="T421">Nr.<text:s/></text:span><text:a xlink:href="https://www.e-tar.lt/portal/legalAct.html?documentId=8d0f703077a111e9b81587fcbd5a76f6" office:target-frame-name="_top" xlink:show="replace"><text:span text:style-name="T422">ĮV-346</text:span></text:a><text:span text:style-name="T423">, 2019-05-15, paskelbta TAR 2019-05-16, i. k. 2019-07774</text:span></text:p>
      <text:p text:style-name="P424"><text:span text:style-name="T425">Dėl kultūros ministro 2018 m. spalio 16 d. įsakymo Nr. ĮV-739 „Dėl regioninių kultūros tarybų sudarymo“ pakeitimo</text:span></text:p>
      <text:p text:style-name="P426"/>
      <text:p text:style-name="P427"><text:span text:style-name="T428">5.</text:span></text:p>
      <text:p text:style-name="P429"><text:span text:style-name="T430">Lietuvos Respublikos kultūros ministerija, Įsakymas</text:span></text:p>
      <text:p text:style-name="P431"><text:span text:style-name="T432">Nr.<text:s/></text:span><text:a xlink:href="https://www.e-tar.lt/portal/legalAct.html?documentId=0f9dab008cf811e9ae2e9d61b1f977b3" office:target-frame-name="_top" xlink:show="replace"><text:span text:style-name="T433">ĮV-406</text:span></text:a><text:span text:style-name="T434">, 2019-06-12, paskelbta TAR 2019-06-12, i. k. 2019-09532</text:span></text:p>
      <text:p text:style-name="P435"><text:span text:style-name="T436">Dėl kultūros ministro 2018 m. spalio</text:span><text:span text:style-name="T437"><text:s/>16 d. įsakymo Nr. ĮV-739 „Dėl regioninių kultūros tarybų sudarymo“ pakeitimo</text:span></text:p>
      <text:p text:style-name="P438"/>
      <text:p text:style-name="P439"><text:span text:style-name="T440">6.</text:span></text:p>
      <text:p text:style-name="P441"><text:span text:style-name="T442">Lietuvos Respublikos kultūros ministerija, Įsakymas</text:span></text:p>
      <text:p text:style-name="P443"><text:span text:style-name="T444">Nr.<text:s/></text:span><text:a xlink:href="https://www.e-tar.lt/portal/legalAct.html?documentId=980620e0a2f011e9b474d97de297fe08" office:target-frame-name="_top" xlink:show="replace"><text:span text:style-name="T445">ĮV-473</text:span></text:a><text:span text:style-name="T446">, 2019-07-10,<text:s/></text:span><text:span text:style-name="T447">paskelbta TAR 2019-07-10, i. k. 2019-11417</text:span></text:p>
      <text:p text:style-name="P448"><text:span text:style-name="T449">Dėl kultūros ministro 2018 m. spalio 16 d. įsakymo Nr. ĮV-739 „Dėl regioninių kultūros tarybų sudarymo“ pakeitimo</text:span></text:p>
      <text:p text:style-name="P450"/>
      <text:p text:style-name="P451"><text:span text:style-name="T452">7.</text:span></text:p>
      <text:p text:style-name="P453"><text:span text:style-name="T454">Lietuvos Respublikos kultūros ministerija, Įsakymas</text:span></text:p>
      <text:p text:style-name="P455"><text:span text:style-name="T456">Nr.<text:s/></text:span><text:a xlink:href="https://www.e-tar.lt/portal/legalAct.html?documentId=84c9d840ced411e9929af1b9eea48566" office:target-frame-name="_top" xlink:show="replace"><text:span text:style-name="T457">ĮV-577</text:span></text:a><text:span text:style-name="T458">, 2019-09-03, paskelbta TAR 2019-09-04, i. k. 2019-14079</text:span></text:p>
      <text:p text:style-name="P459"><text:span text:style-name="T460">Dėl kultūros ministro 2018 m. spalio 16 d. įsakymo Nr. ĮV-739 „Dėl regioninių kultūros tarybų sudarymo“ pakeitimo</text:span></text:p>
      <text:p text:style-name="P461"/>
      <text:p text:style-name="P462"><text:span text:style-name="T463">8.</text:span></text:p>
      <text:p text:style-name="P464"><text:span text:style-name="T465">Lietuvos<text:s/></text:span><text:span text:style-name="T466">Respublikos kultūros ministerija, Įsakymas</text:span></text:p>
      <text:p text:style-name="P467"><text:span text:style-name="T468">Nr.<text:s/></text:span><text:a xlink:href="https://www.e-tar.lt/portal/legalAct.html?documentId=42b9abc0ffa211e99681cd81dcdca52c" office:target-frame-name="_top" xlink:show="replace"><text:span text:style-name="T469">ĮV-704</text:span></text:a><text:span text:style-name="T470">, 2019-11-05, paskelbta TAR 2019-11-05, i. k. 2019-17619</text:span></text:p>
      <text:p text:style-name="P471"><text:span text:style-name="T472">Dėl kultūros ministro 2018 m. spalio 16 d.<text:s/></text:span><text:span text:style-name="T473">įsakymo Nr. ĮV-739 „Dėl regioninių kultūros tarybų sudary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11-27T07:49:00Z</meta:creation-date>
    <dc:date>2019-11-27T07:4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290" meta:word-count="2407" meta:character-count="17718" meta:row-count="433" meta:non-whitespace-character-count="15601"/>
  </office:meta>
</office:document-meta>
</file>