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301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301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2958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2958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2958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text-indent="0.301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301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01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3444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50%" fo:text-indent="0.2583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04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05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06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11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12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13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name-asian="Calibri" fo:color="#000000"/>
    </style:style>
    <style:style style:name="P116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17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26" style:parent-style-name="Normal" style:family="paragraph">
      <style:paragraph-properties fo:widows="0" fo:orphans="0" fo:text-align="justify" style:vertical-align="baseline" fo:line-height="150%" fo:text-indent="0.2583in"/>
      <style:text-properties style:font-size-complex="12pt"/>
    </style:style>
    <style:style style:name="P127" style:parent-style-name="Normal" style:family="paragraph">
      <style:paragraph-properties fo:widows="0" fo:orphans="0" fo:text-align="justify" style:vertical-align="baseline" fo:line-height="150%" fo:text-indent="0.2583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name-asian="Calibri" fo:color="#000000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style:line-height-at-least="0.25in" fo:text-indent="0.3444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3444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line-height="150%" fo:text-indent="0.2958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74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9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font-weight="bold" style:font-weight-asian="bold"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9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90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3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94" style:parent-style-name="Normal" style:family="paragraph">
      <style:paragraph-properties fo:text-align="justify" style:vertical-align="baseline" fo:line-height="150%" fo:text-indent="0.2958in"/>
      <style:text-properties style:font-size-complex="12pt" fo:hyphenate="false"/>
    </style:style>
    <style:style style:name="P195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96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0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201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202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line-height="150%" fo:text-indent="0.2958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line-height="150%" fo:text-indent="0.2958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15" style:parent-style-name="Normal" style:family="paragraph">
      <style:paragraph-properties fo:text-align="justify" fo:line-height="150%" fo:text-indent="0.2958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19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20" style:parent-style-name="Normal" style:family="paragraph">
      <style:paragraph-properties fo:text-align="justify" fo:line-height="150%" fo:text-indent="0.2958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name-asian="Calibri" fo:color="#000000"/>
    </style:style>
    <style:style style:name="T224" style:parent-style-name="DefaultParagraphFont" style:family="text">
      <style:text-properties style:font-name-asian="Calibri"/>
    </style:style>
    <style:style style:name="P225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26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27" style:parent-style-name="Normal" style:family="paragraph">
      <style:paragraph-properties fo:text-align="justify" fo:line-height="150%" fo:text-indent="0.2958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2958in"/>
    </style:style>
    <style:style style:name="T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35" style:parent-style-name="Normal" style:family="paragraph">
      <style:paragraph-properties fo:text-align="justify" fo:line-height="150%" fo:text-indent="0.2958in"/>
    </style:style>
    <style:style style:name="T2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40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41" style:parent-style-name="Normal" style:family="paragraph">
      <style:paragraph-properties fo:text-align="justify" fo:line-height="150%" fo:text-indent="0.2958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line-height="150%" fo:text-indent="0.3013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3013in"/>
    </style:style>
    <style:style style:name="T2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3013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line-height="150%" fo:text-indent="0.3013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font-weight="bold" style:font-weight-asian="bold"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287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288" style:parent-style-name="Normal" style:family="paragraph">
      <style:paragraph-properties fo:text-align="justify" fo:line-height="150%" fo:text-indent="0.3013in"/>
    </style:style>
    <style:style style:name="P289" style:parent-style-name="Normal" style:family="paragraph">
      <style:paragraph-properties fo:text-align="justify" fo:line-height="150%" fo:text-indent="0.3013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3013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3013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font-weight="bold" style:font-weight-asian="bold"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fo:color="#000000" style:font-size-complex="12pt"/>
    </style:style>
    <style:style style:name="P325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26" style:parent-style-name="Normal" style:family="paragraph">
      <style:paragraph-properties fo:text-align="justify" fo:line-height="150%" fo:text-indent="0.3013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3444in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34" style:parent-style-name="Normal" style:family="paragraph">
      <style:paragraph-properties fo:text-align="justify" fo:line-height="150%" fo:text-indent="0.3555in"/>
      <style:text-properties fo:color="#000000" style:font-size-complex="12pt"/>
    </style:style>
    <style:style style:name="P335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36" style:parent-style-name="Normal" style:family="paragraph">
      <style:paragraph-properties fo:text-align="justify" fo:line-height="150%" fo:text-indent="0.3444in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40" style:parent-style-name="Normal" style:family="paragraph">
      <style:paragraph-properties fo:text-align="justify" fo:line-height="150%" fo:text-indent="0.3875in"/>
      <style:text-properties fo:color="#000000" style:font-size-complex="12pt"/>
    </style:style>
    <style:style style:name="P341" style:parent-style-name="Normal" style:family="paragraph">
      <style:paragraph-properties fo:text-align="justify" fo:line-height="150%" fo:text-indent="0.3444in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47" style:parent-style-name="Normal" style:family="paragraph">
      <style:paragraph-properties fo:text-align="justify" fo:line-height="150%" fo:text-indent="0.3013in"/>
    </style:style>
    <style:style style:name="P348" style:parent-style-name="Normal" style:family="paragraph">
      <style:paragraph-properties fo:text-align="justify" fo:line-height="150%" fo:text-indent="0.2958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line-height="150%" fo:text-indent="0.2958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85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86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387" style:parent-style-name="DefaultParagraphFont" style:family="text">
      <style:text-properties style:font-name-asian="Calibri" fo:color="#000000" style:font-size-complex="12pt"/>
    </style:style>
    <style:style style:name="T388" style:parent-style-name="DefaultParagraphFont" style:family="text">
      <style:text-properties style:font-name-asian="Calibri" fo:color="#000000" style:font-size-complex="12pt"/>
    </style:style>
    <style:style style:name="T389" style:parent-style-name="DefaultParagraphFont" style:family="text">
      <style:text-properties style:font-name-asian="Calibri" fo:color="#000000" style:font-size-complex="12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12-21 iki 2020-02-19</text:span></text:p>
      <text:p text:style-name="P9"/>
      <text:p text:style-name="P10"><text:span text:style-name="T11">Įsakymas paskelbtas: TAR 2018-10-17, i. k. 2018-1629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REGIONINIŲ KULTŪROS TARYBŲ SUDARYMO<text:s/></text:p>
      <text:p text:style-name="P21"/>
      <text:p text:style-name="P22">2018 m. spalio 16 d. Nr. ĮV-739</text:p>
      <text:p text:style-name="P23">Vilnius</text:p>
      <text:p text:style-name="P24"/>
      <text:p text:style-name="P25"/>
      <text:p text:style-name="P26"><text:span text:style-name="T27">Vadovaudamasi Tolygios kultūrinės raidos įgyvendinimo regionuose tvarkos aprašo, patvirtinto Lietuvos Respublikos kultūros ministro 2018 m. birželio 13 d. įsakymu Nr. ĮV-488 „Dėl Tolygios kultūrinės raidos įgyvendinimo regionuose tvarkos aprašo patvirtinim</text:span><text:span text:style-name="T28">o“ 28 ir 29 punktais,<text:s/></text:span></text:p>
      <text:p text:style-name="P29"><text:span text:style-name="T30">s u d a r a u šios sudėties regionines kultūros tarybas:<text:s/></text:span></text:p>
      <text:p text:style-name="P31"><text:span text:style-name="T32">1</text:span><text:span text:style-name="T33">. Alytaus apskrities regioninė kultūros taryba</text:span></text:p>
      <text:p text:style-name="P34"><text:span text:style-name="T35">Antanas Balkė</text:span><text:span text:style-name="T36"> </text:span><text:span text:style-name="T37">– dailininkas, skulptorius, pedagogas;</text:span></text:p>
      <text:p text:style-name="P38">Asta Daironienė – Alytaus rajono savivaldybės viešosios bibliotekos<text:s/>Butrimonių filialo bibliotekininkė;</text:p>
      <text:p text:style-name="P39">Margarita Janušonienė – Kultūros paveldo departamento Alytaus skyriaus vyriausioji valstybinė inspektorė;</text:p>
      <text:p text:style-name="P40">Eitaras Kazimieras Krupovičius – Varėnos rajono savivaldybės Viešosios bibliotekos direktorius;</text:p>
      <text:p text:style-name="P41">Saulius Korocejus<text:s/>– Varėnos rajono savivaldybės administracijos Kultūros ir sporto skyriaus vyriausiasis specialistas; </text:p>
      <text:p text:style-name="P42">Eglė Kubilienė – Lazdijų kultūros centro specialistė projektams;</text:p>
      <text:p text:style-name="P43">Neringa Rasiulienė – Lazdijų rajono savivaldybės administracijos Švietimo, kultūros ir sporto skyriaus vyriausioji specialistė;     </text:p>
      <text:p text:style-name="P44">Ona Olšauskienė – Druskininkų M. K. Čiurlionio meno mokyklos direktorė;</text:p>
      <text:p text:style-name="P45">Robertas Ožalinskas – VšĮ Kultūros klubo „Kitaip“ direktorius, dailininkas, skulptorius;</text:p>
      <text:p text:style-name="P46">Tomas Sutkaitis – VšĮ „Argostudio“ direktorius, Alytaus miesto kultūros bendruomenės atstovas;      </text:p>
      <text:p text:style-name="P47"><text:span text:style-name="T48">Skaidra Trilupaitytė – Lietuvos kultūros tarybos narių susirinkimo narė.<text:s/></text:span></text:p>
      <text:soft-page-break/>
      <text:p text:style-name="P49">Punkto pakeitimai:</text:p>
      <text:p text:style-name="P50"><text:span text:style-name="T51">Nr.<text:s/></text:span><text:a xlink:href="https://www.e-tar.lt/portal/legalAct.html?documentId=8d0f703077a111e9b81587fcbd5a76f6" office:target-frame-name="_top" xlink:show="replace"><text:span text:style-name="T52">ĮV-346</text:span></text:a><text:span text:style-name="T53">, 201</text:span><text:span text:style-name="T54">9-05-15, paskelbta TAR 2019-05-16, i. k. 2019-07774</text:span></text:p>
      <text:p text:style-name="P55"><text:span text:style-name="T56">Nr.<text:s/></text:span><text:a xlink:href="https://www.e-tar.lt/portal/legalAct.html?documentId=84c9d840ced411e9929af1b9eea48566" office:target-frame-name="_top" xlink:show="replace"><text:span text:style-name="T57">ĮV-577</text:span></text:a><text:span text:style-name="T58">, 2019-09-03, paskelbta TAR 2019-09-04, i. k. 2019-14079</text:span></text:p>
      <text:p text:style-name="P59"><text:span text:style-name="T60">Nr.<text:s/></text:span><text:a xlink:href="https://www.e-tar.lt/portal/legalAct.html?documentId=b7c52650101511ea9d279ea27696ab7b" office:target-frame-name="_top" xlink:show="replace"><text:span text:style-name="T61">ĮV-772</text:span></text:a><text:span text:style-name="T62">, 2019-11-25, paskelbta TAR 2019-11-26, i. k. 2019-18794</text:span></text:p>
      <text:p text:style-name="P63"><text:span text:style-name="T64">Nr.<text:s/></text:span><text:a xlink:href="https://www.e-tar.lt/portal/legalAct.html?documentId=6401dcf022ff11eabe008ea93139d588" office:target-frame-name="_top" xlink:show="replace"><text:span text:style-name="T65">ĮV-857</text:span></text:a><text:span text:style-name="T66">, 2019-12-20, paskelbt</text:span><text:span text:style-name="T67">a TAR 2019-12-20, i. k. 2019-20853</text:span></text:p>
      <text:p text:style-name="Normal"/>
      <text:p text:style-name="P68"><text:span text:style-name="T69">2</text:span><text:span text:style-name="T70">.   Kauno apskrities regioninė kultūros taryba</text:span></text:p>
      <text:p text:style-name="P71">Elzė Gudavičiūtė – Lietuvos kultūros tarybos narių susirinkimo narė;</text:p>
      <text:p text:style-name="P72"><text:span text:style-name="T73">Alina Jaskūnienė</text:span><text:span text:style-name="T74"> </text:span><text:span text:style-name="T75">– Birštono viešosios bibliotekos direktorė;</text:span></text:p>
      <text:p text:style-name="P76"><text:span text:style-name="T77">Kristina Jaskūnienė</text:span><text:span text:style-name="T78"> </text:span><text:span text:style-name="T79">– Jonavos rajono<text:s/></text:span><text:span text:style-name="T80">savivaldybės Kultūros centro renginių režisierė, kultūrinės veiklos vadybininkė;</text:span></text:p>
      <text:p text:style-name="P81">Zigmas Kalesinskas – Kauno rajono muziejaus direktorius;</text:p>
      <text:p text:style-name="P82">Arūnas Kazlauskas – Raseinių rajono kultūros centro projektų vadovas;</text:p>
      <text:p text:style-name="P83">Birutė Kulpinskaitė – Raseinių krašto istorijos<text:s/>muziejaus direktorė;</text:p>
      <text:p text:style-name="P84">Petras Lincevičius – meno kūrėjas;</text:p>
      <text:p text:style-name="P85">Olijardas Lukoševičius – Kaišiadorių muziejaus direktorius;</text:p>
      <text:p text:style-name="P86">Jolanta Marija Malinauskaitė –  Kauno rajono savivaldybės administracijos Aplinkos skyriaus vyriausioji specialistė;</text:p>
      <text:p text:style-name="P87">Loreta Medzevičienė – Kaišiadorių rajono savivaldybės administracijos Švietimo, kultūros ir sporto skyriaus patarėja;</text:p>
      <text:p text:style-name="P88">Jurgita Serapinė – Jonavos rajono savivaldybės kultūros centro direktoriaus pavaduotoja kultūrinei veiklai;</text:p>
      <text:p text:style-name="P89">Kęstutis Stadalnykas – Kėdainių rajono savivaldybės<text:s/>administracijos Švietimo ir kultūros skyriaus vedėjo pavaduotojas; </text:p>
      <text:p text:style-name="P90">Rimantas Šiugždinis – Prienų rajono savivaldybės administracijos Kultūros, sporto ir jaunimo skyriaus vedėjas;</text:p>
      <text:p text:style-name="P91">Albinas Vilčinskas – Kauno miesto savivaldybės administracijos Kultūros skyriaus vedėjas;</text:p>
      <text:p text:style-name="P92">Zigmas Vileikis – Birštono savivaldybės kultūros centro direktorius;</text:p>
      <text:p text:style-name="P93"><text:span text:style-name="T94">Rimantas Žirgulis – Kėdainių krašto muziejaus direktorius.“   </text:span></text:p>
      <text:p text:style-name="P95">Punkto pakeitimai:</text:p>
      <text:p text:style-name="P96"><text:span text:style-name="T97">Nr.<text:s/></text:span><text:a xlink:href="https://www.e-tar.lt/portal/legalAct.html?documentId=42b9abc0ffa211e99681cd81dcdca52c" office:target-frame-name="_top" xlink:show="replace"><text:span text:style-name="T98">ĮV-704</text:span></text:a><text:span text:style-name="T99">, 2019-11-05, paskelbta TAR 2019-11-05, i. k. 2019-17619</text:span></text:p>
      <text:p text:style-name="Normal"/>
      <text:p text:style-name="P100"><text:span text:style-name="T101">3</text:span><text:span text:style-name="T102">. Klaipėdos apskrities regioninė kultūros taryba</text:span></text:p>
      <text:p text:style-name="P103">Gintas Andriekus – Skuodo rajono savivaldybės administracijos Kultūros ir turizmo skyriaus vedėjas;</text:p>
      <text:p text:style-name="P104">Dalia Činkienė – Kretingos rajono savivaldybės administracijos Kultūros ir sporto skyriaus vedėja;<text:s/></text:p>
      <text:soft-page-break/>
      <text:p text:style-name="P105">Vilma Griškevičienė – Šilutės rajono savivaldybės administracijos Kultūros skyriaus vedėja;</text:p>
      <text:p text:style-name="P106"><text:span text:style-name="T107">Erika Kazlauskienė –<text:s/></text:span><text:span text:style-name="T108">Kretingos rajono savivaldybės M. Valančiaus</text:span><text:span text:style-name="T109"><text:s/>viešosios bibliotekos direktorės pavaduotoja;</text:span></text:p>
      <text:p text:style-name="P110">Jolita Latakienė – Klaipėdos rajono savivaldybės administracijos Kultūros skyriaus vyriausioji specialistė;<text:s/></text:p>
      <text:p text:style-name="P111">Nijolė Laužikienė – Klaipėdos miesto savivaldybės Ugdymo ir kultūros departamento direktorė;<text:s/></text:p>
      <text:p text:style-name="P112">Narūnas Lendraitis – Neringos savivaldybės mero pavaduotojas;</text:p>
      <text:p text:style-name="P113"><text:span text:style-name="T114">Lina Motuzienė –<text:s/></text:span><text:span text:style-name="T115">VšĮ Thomo Manno kultūros centro, „Neringos muziejai“ direktorė;<text:s/></text:span></text:p>
      <text:p text:style-name="P116">Agnė Narušytė – Lietuvos kultūros tarybos narių susirinkimo narė;</text:p>
      <text:p text:style-name="P117"><text:span text:style-name="T118">Silva Pocytė –<text:s/></text:span><text:span text:style-name="T119">Klaipėdos universiteto Baltijos regio</text:span><text:span text:style-name="T120">no istorijos ir archeologijos instituto vyresnioji darbuotoja;</text:span></text:p>
      <text:p text:style-name="P121"><text:span text:style-name="T122">Indrė Skablauskaitė –<text:s/></text:span><text:span text:style-name="T123">Šilutės Hugo Šojaus muziejaus direktorė;</text:span><text:span text:style-name="T124"><text:s/></text:span></text:p>
      <text:p text:style-name="P125">Robertas Trautmanas – Palangos miesto savivaldybės administracijos Kultūros skyriaus vedėjas;<text:s/></text:p>
      <text:p text:style-name="P126">Loreta Birutė Turauskaitė –<text:s/>Viešosios įstaigos Antano Mončio namų-muziejaus direktorė;</text:p>
      <text:p text:style-name="P127"><text:span text:style-name="T128">Vidmantas Valinskis</text:span><text:span text:style-name="T129"><text:s/></text:span><text:span text:style-name="T130">–<text:s/></text:span><text:span text:style-name="T131">Skuodo rajono kultūros centro direktorius</text:span><text:span text:style-name="T132">.</text:span><text:s/></text:p>
      <text:p text:style-name="P133">Punkto pakeitimai:</text:p>
      <text:p text:style-name="P134"><text:span text:style-name="T135">Nr.<text:s/></text:span><text:a xlink:href="https://www.e-tar.lt/portal/legalAct.html?documentId=cac92a0034ef11e99595d005d42b863e" office:target-frame-name="_top" xlink:show="replace"><text:span text:style-name="T136">ĮV-95</text:span></text:a><text:span text:style-name="T137">, 201</text:span><text:span text:style-name="T138">9-02-20, paskelbta TAR 2019-02-20, i. k. 2019-02741</text:span></text:p>
      <text:p text:style-name="P139"><text:span text:style-name="T140">Nr.<text:s/></text:span><text:a xlink:href="https://www.e-tar.lt/portal/legalAct.html?documentId=8d0f703077a111e9b81587fcbd5a76f6" office:target-frame-name="_top" xlink:show="replace"><text:span text:style-name="T141">ĮV-346</text:span></text:a><text:span text:style-name="T142">, 2019-05-15, paskelbta TAR 2019-05-16, i. k. 2019-07774</text:span></text:p>
      <text:p text:style-name="Normal"/>
      <text:p text:style-name="P143"><text:span text:style-name="T144">4</text:span><text:span text:style-name="T145">. Marijampolės apskrities<text:s/></text:span><text:span text:style-name="T146">regioninė kultūros taryba</text:span></text:p>
      <text:p text:style-name="P147">Aistė Bakaitė – Sintautų kultūros centro direktorė;</text:p>
      <text:p text:style-name="P148">Ema Silvija Bojadžian – Lietuvos kultūros tarybos narių susirinkimo narė;</text:p>
      <text:p text:style-name="P149">Rūta Burbulienė – Vilkaviškio muzikos mokyklos vyresnioji mokytoja, Marijampolės meno mokyklos vyr. koncertmeisterė;</text:p>
      <text:p text:style-name="P150">Augenija Julė Kasparevičienė – Lietuvos ir Šakių rajono savivaldybės visuomenės veikėja;</text:p>
      <text:p text:style-name="P151">Reda Kneizevičienė – Sūduvos vietos veiklos grupės kaimo plėtros koordinatorė;</text:p>
      <text:p text:style-name="P152">Gintas Kraptavičius – Lietuvos kompozitorių sąjungos narys, kompozitorius,<text:s/>atlikėjas;</text:p>
      <text:p text:style-name="P153">Danutė Lisauskienė – Kalvarijos savivaldybės administracijos Švietimo ir ugdymo skyriaus vedėja;</text:p>
      <text:p text:style-name="P154">Renata Medelienė – Vilkaviškio kultūros centro direktorė;</text:p>
      <text:p text:style-name="P155">Sigita Mikalauskienė – Kazlų Rūdos savivaldybės tarybos narė;<text:s/></text:p>
      <text:p text:style-name="P156">Jurgita Stražnickaitė – Kalvarijos meno mokyklos direktoriaus pavaduotoja ugdymui,  Marijampolės savivaldybės Liudvinavo Kazio Borutos gimnazijos Neformaliojo ugdymo organizatorė ir muzikos mokytoja;</text:p>
      <text:soft-page-break/>
      <text:p text:style-name="P157"><text:span text:style-name="T158">Jūratė Zakaravičienė – Marijampolės savivaldybės administracijos Švietimo, kultūros</text:span><text:span text:style-name="T159"><text:s/>ir sporto skyriaus vyriausioji specialistė.</text:span><text:s/></text:p>
      <text:p text:style-name="P160">Punkto pakeitimai:</text:p>
      <text:p text:style-name="P161"><text:span text:style-name="T162">Nr.<text:s/></text:span><text:a xlink:href="https://www.e-tar.lt/portal/legalAct.html?documentId=8d0f703077a111e9b81587fcbd5a76f6" office:target-frame-name="_top" xlink:show="replace"><text:span text:style-name="T163">ĮV-346</text:span></text:a><text:span text:style-name="T164">, 2019-05-15, paskelbta TAR 2019-05-16, i. k. 2019-07774</text:span></text:p>
      <text:p text:style-name="P165"><text:span text:style-name="T166">Nr.<text:s/></text:span><text:a xlink:href="https://www.e-tar.lt/portal/legalAct.html?documentId=980620e0a2f011e9b474d97de297fe08" office:target-frame-name="_top" xlink:show="replace"><text:span text:style-name="T167">ĮV-473</text:span></text:a><text:span text:style-name="T168">, 2019-07-10, paskelbta TAR 2019-07-10, i. k. 2019-11417</text:span></text:p>
      <text:p text:style-name="Normal"/>
      <text:p text:style-name="P169"><text:span text:style-name="T170">5</text:span><text:span text:style-name="T171">.<text:s/></text:span><text:span text:style-name="T172">Panevėžio apskrities regioninė kultūros taryba</text:span></text:p>
      <text:p text:style-name="P173">Vytautas Anužis – Lietuvos kultūros tarybos narių susirinkimo<text:s/>narys;</text:p>
      <text:p text:style-name="P174"><text:span text:style-name="T175">Vaiva Baltrūnaitė</text:span><text:span text:style-name="T176">-</text:span><text:span text:style-name="T177">Kirstukienė –<text:s/></text:span><text:span text:style-name="T178">Viešosios įstaigos „Kultūros inovacijos“ direktorė, projektų vadovė;</text:span></text:p>
      <text:p text:style-name="P179"><text:span text:style-name="T180">Indra Drevinskaitė</text:span><text:span text:style-name="T181">-</text:span><text:span text:style-name="T182">Žilinskienė</text:span><text:span text:style-name="T183"><text:s/></text:span><text:span text:style-name="T184">–<text:s/></text:span><text:span text:style-name="T185">Biržų rajono savivaldybės Jurgio Bielinio viešosios bibliotekos vyr. bibliotekininkė viešiesiems ryšiams;</text:span></text:p>
      <text:p text:style-name="P186"><text:span text:style-name="T187">Rita Kosmauskienė –<text:s/></text:span><text:span text:style-name="T188">dailininkė, scenografė;</text:span></text:p>
      <text:p text:style-name="P189">Edita Lansbergienė – Biržų krašto muziejaus „Sėla“ direktoriaus pavaduotoja;</text:p>
      <text:p text:style-name="P190"><text:span text:style-name="T191">Robertas Lavickas –<text:s/></text:span><text:span text:style-name="T192">Pasvalio <text:s/>kultūros centro direktorius;</text:span></text:p>
      <text:p text:style-name="P193">Irena Matelienė – Rokiškio rajono savivaldybės administracijos Švietimo, kultūros ir sporto skyriaus vyriausiąją specialistę;<text:s/></text:p>
      <text:p text:style-name="P194">Jurga Žilytė Milerienė – Panevėžio rajono Šilagalio kultūros centro projektų koordinatorė, kultūrinės veiklos vadybininkė;</text:p>
      <text:p text:style-name="P195">Rimvydas Mitkus – Pasvalio rajono savivaldybės tarybos narys;<text:s/></text:p>
      <text:p text:style-name="P196"><text:span text:style-name="T197">Nijolė Ratkienė –<text:s/></text:span><text:span text:style-name="T198">K</text:span><text:span text:style-name="T199">upiškio rajono kultūros centro režisierė;</text:span></text:p>
      <text:p text:style-name="P200">Jurgita Trifeldienė – Kupiškio rajono savivaldybės administracijos Kultūros, švietimo ir sporto skyriaus vedėja;</text:p>
      <text:p text:style-name="P201">Vitalija Vasiliauskaitė – Panevėžio kraštotyros muziejaus Etninės kultūros skyriaus vyresnioji muziejininkė, Etninės kultūros globos tarybos vyriausioji specialistė;<text:s/></text:p>
      <text:p text:style-name="P202">Remigijus Vilys – Panevėžio rajono savivaldybės administracijos Švietimo, kultūros ir sporto skyriaus vyriausiasis specialistas <text:s/></text:p>
      <text:p text:style-name="P203">Punkto pakeitimai:</text:p>
      <text:p text:style-name="P204"><text:span text:style-name="T205">Nr.<text:s/></text:span><text:a xlink:href="https://www.e-tar.lt/portal/legalAct.html?documentId=3571d8b0f95511e89953b467accabea6" office:target-frame-name="_top" xlink:show="replace"><text:span text:style-name="T206">ĮV-948</text:span></text:a><text:span text:style-name="T207">, 2018-12-06, paskelbta TAR 2018-12-06, i. k. 2018-19958</text:span></text:p>
      <text:p text:style-name="Normal"/>
      <text:p text:style-name="P208"><text:span text:style-name="T209">6</text:span><text:span text:style-name="T210">. Šiaulių apskrities regioninė kultūros taryba</text:span></text:p>
      <text:p text:style-name="P211"><text:span text:style-name="T212">Dovydas Alčauskis –<text:s/></text:span><text:span text:style-name="T213">UAB „ADPF“ sieninės tapybos restauratorius, tapytojas;</text:span></text:p>
      <text:p text:style-name="P214">Laima Didžbalienė – Radviliškio rajono savivaldybės administracijos Pakalniškių seniūnijos Alksniupių kultūros namų vyriausioji specialistė;<text:s/></text:p>
      <text:p text:style-name="P215"><text:span text:style-name="T216">Angelė Jovaišaitė –<text:s/></text:span><text:span text:style-name="T217">Kelmės kultūros centro direktoriaus pavaduotoja kultūrinei veiklai;</text:span></text:p>
      <text:p text:style-name="P218">Daina Kinčinaitienė – Šiaulių miesto savivaldybės administracijos Švietimo, kultūros ir sporto departamento Kultūros skyriaus vedėja;<text:s/></text:p>
      <text:soft-page-break/>
      <text:p text:style-name="P219">Jolanta Kvedarienė – Radviliškio rajono savivaldybės viešosios bibliotekos kultūrinės veiklos vadybininkė;</text:p>
      <text:p text:style-name="P220"><text:span text:style-name="T221">Rita Masiulien</text:span><text:span text:style-name="T222">ė –<text:s/></text:span><text:span text:style-name="T223">Telšių rajono Tryškių Lazdynų Pelėdos<text:s/></text:span><text:span text:style-name="T224">gimnazijos mokytoja;</text:span></text:p>
      <text:p text:style-name="P225">Lina Mikalajūnaitė – Kražių Motiejaus Kazimiero Sarbievijaus kultūros centro direktorė;</text:p>
      <text:p text:style-name="P226">Sandra Saliamanienė – Akmenės rajono savivaldybės Akmenės krašto muziejaus vyriausioji fondų saugotoja;<text:s/></text:p>
      <text:p text:style-name="P227"><text:span text:style-name="T228">Virginija Šiukščienė –<text:s/></text:span><text:span text:style-name="T229">Šiaulių „Aušros“ muziejaus direktoriaus pavaduotoja muziejininkystei;</text:span></text:p>
      <text:p text:style-name="P230"><text:span text:style-name="T231">Dainius Vaitiekūnas<text:s/></text:span><text:span text:style-name="T232">–</text:span><text:span text:style-name="T233"><text:s text:c="2"/>Lietuvos kultūros tarybos narių susirinkimo narys;</text:span></text:p>
      <text:p text:style-name="P234">Tomas Vaitkus – Šiaulių rajono savivaldybės administracijos Kultūros skyriaus vedėjas;</text:p>
      <text:p text:style-name="P235"><text:span text:style-name="T236">Bi</text:span><text:span text:style-name="T237">rutė Vanagienė<text:s/></text:span><text:span text:style-name="T238">– Pakruojo rajono savivaldybės atstovė;<text:s/></text:span></text:p>
      <text:p text:style-name="P239">Ernestas Vasiliauskas – nekilnojamojo kultūros paveldo apsaugos specialistas;</text:p>
      <text:p text:style-name="P240">Darius Vičas – Joniškio istorijos ir kultūros muziejaus muziejininkas; <text:s text:c="4"/></text:p>
      <text:p text:style-name="P241"><text:span text:style-name="T242">Methardas Zubas –<text:s/></text:span><text:span text:style-name="T243">Pakruojo rajono Linkuvos kul</text:span><text:span text:style-name="T244">tūros centro direktorius.</text:span><text:span text:style-name="T245"><text:s/></text:span></text:p>
      <text:p text:style-name="P246">Punkto pakeitimai:</text:p>
      <text:p text:style-name="P247"><text:span text:style-name="T248">Nr.<text:s/></text:span><text:a xlink:href="https://www.e-tar.lt/portal/legalAct.html?documentId=8d0f703077a111e9b81587fcbd5a76f6" office:target-frame-name="_top" xlink:show="replace"><text:span text:style-name="T249">ĮV-346</text:span></text:a><text:span text:style-name="T250">, 2019-05-15, paskelbta TAR 2019-05-16, i. k. 2019-07774</text:span></text:p>
      <text:p text:style-name="P251"><text:span text:style-name="T252">Nr.<text:s/></text:span><text:a xlink:href="https://www.e-tar.lt/portal/legalAct.html?documentId=0f9dab008cf811e9ae2e9d61b1f977b3" office:target-frame-name="_top" xlink:show="replace"><text:span text:style-name="T253">ĮV-406</text:span></text:a><text:span text:style-name="T254">, 2019-06-12, paskelbta TAR 2019-06-12, i. k. 2019-09532</text:span></text:p>
      <text:p text:style-name="Normal"/>
      <text:p text:style-name="P255"><text:span text:style-name="T256">7</text:span><text:span text:style-name="T257">.</text:span><text:span text:style-name="T258"><text:tab/>Tauragės apskrities regioninė kultūros taryba</text:span></text:p>
      <text:p text:style-name="P259"><text:span text:style-name="T260">Rima Bandzinaitė</text:span><text:span text:style-name="T261">-</text:span><text:span text:style-name="T262">Latožienė – Tauragės rajono savivaldybės tarybos narė;<text:s/></text:span></text:p>
      <text:p text:style-name="P263"><text:span text:style-name="T264">Danutė Bardauskaitė –<text:s/></text:span><text:span text:style-name="T265">Pagėgių savivaldybės Kultūros centro direktorės pavaduotoja</text:span><text:span text:style-name="T266">;<text:s/></text:span></text:p>
      <text:p text:style-name="P267"><text:span text:style-name="T268">Ingrida Jokšienė – Pagėgių savivaldybės administracijos vyriausioji specialistė kultūrai; <text:s text:c="3"/></text:span></text:p>
      <text:p text:style-name="P269"><text:span text:style-name="T270">Antanas Kazlauskas –<text:s/></text:span><text:span text:style-name="T271">Šilalės rajono savivaldybės kultūros centro direktoriaus<text:s/></text:span><text:span text:style-name="T272">pavaduotojas;</text:span></text:p>
      <text:p text:style-name="P273"><text:span text:style-name="T274">Virginijus Kinčinaitis<text:s/></text:span><text:span text:style-name="T275">–</text:span><text:span text:style-name="T276"><text:s/>Lietuvos kultūros tarybos narių susirinkimo narys;</text:span></text:p>
      <text:p text:style-name="P277"><text:span text:style-name="T278">Valdas Latoža –<text:s/></text:span><text:span text:style-name="T279">Viešosios įstaigos „Šou imperija“ direktorius, teatro režisierius</text:span><text:span text:style-name="T280">;</text:span></text:p>
      <text:p text:style-name="P281"><text:span text:style-name="T282">Lina Lukošienė</text:span><text:span text:style-name="T283"><text:s/></text:span><text:span text:style-name="T284">– Jurbarko rajono savivaldybės viešosios bibliotekos vyriausioji met</text:span><text:span text:style-name="T285">odininkė;<text:s/></text:span></text:p>
      <text:p text:style-name="P286">Jovita Voverienė – Šilalės rajono savivaldybės administracijos Švietimo, kultūros ir sporto skyriaus vedėjo pavaduotoja;</text:p>
      <text:p text:style-name="P287">Erika Žievienė – Jurbarko rajono savivaldybės viešosios bibliotekos Vadžgirio filialo vyresnioji bibliotekininkė, Eržvilko<text:s/>kultūros centro Vadžgirio skyriaus renginių organizatorė.</text:p>
      <text:p text:style-name="P288"/>
      <text:p text:style-name="P289"><text:span text:style-name="T290">8</text:span><text:span text:style-name="T291">.   Telšių apskrities regioninė kultūros taryba</text:span></text:p>
      <text:p text:style-name="P292"><text:span text:style-name="T293">Jolanta Bertauskienė</text:span><text:span text:style-name="T294"> </text:span><text:span text:style-name="T295">– Rietavo savivaldybės administracijos Švietimo, kultūros ir sporto skyriaus vedėjo pavaduotoja kultūrai;</text:span></text:p>
      <text:soft-page-break/>
      <text:p text:style-name="P296">Birutė Gedminaitė<text:s/>– Rietavo savivaldybės kultūros centro direktorė;</text:p>
      <text:p text:style-name="P297">Vaidutė Ščiglienė – Lietuvos kultūros tarybos narių susirinkimo narė;<text:s/></text:p>
      <text:p text:style-name="P298">Jolanta Kaleckienė – Mažeikių rajono savivaldybės kultūros centro etnografė, projektų vadovė;</text:p>
      <text:p text:style-name="P299">Eglė Macienė – Telšių rajono savivaldybės administracijos Kultūros ir turizmo skyriaus vedėja;</text:p>
      <text:p text:style-name="P300">Rita Macijauskienė – Telšių rajono savivaldybės kultūros centro folkloristė, vaikų folkloro ansamblio „Čiučiuruks“ vadovė;</text:p>
      <text:p text:style-name="P301">Raimundas Radavičius – Mažeikių rajono savivaldybės kultūros centro<text:s/>direktorius;        </text:p>
      <text:p text:style-name="P302">Zita Paulauskaitė – Plungės rajono savivaldybės viešosios bibliotekos direktorės pavaduotoja;</text:p>
      <text:p text:style-name="P303"><text:span text:style-name="T304">Vida Saukalienė – Plungės rajono savivaldybės administracijos Švietimo, kultūros ir sporto skyriaus vedėjo pavaduotoja.</text:span><text:s/></text:p>
      <text:p text:style-name="P305">Punkto pakeitimai:</text:p>
      <text:p text:style-name="P306"><text:span text:style-name="T307">N</text:span><text:span text:style-name="T308">r.<text:s/></text:span><text:a xlink:href="https://www.e-tar.lt/portal/legalAct.html?documentId=42b9abc0ffa211e99681cd81dcdca52c" office:target-frame-name="_top" xlink:show="replace"><text:span text:style-name="T309">ĮV-704</text:span></text:a><text:span text:style-name="T310">, 2019-11-05, paskelbta TAR 2019-11-05, i. k. 2019-17619</text:span></text:p>
      <text:p text:style-name="Normal"/>
      <text:p text:style-name="P311"><text:span text:style-name="T312">9</text:span><text:span text:style-name="T313">.</text:span><text:span text:style-name="T314"><text:tab/>Utenos apskrities regioninė kultūros taryba</text:span></text:p>
      <text:p text:style-name="P315"><text:span text:style-name="T316">Oksana Denisenko –<text:s/></text:span><text:span text:style-name="T317">Visagino kultūros cen</text:span><text:span text:style-name="T318">tro muziejininkė;</text:span></text:p>
      <text:p text:style-name="P319"><text:span text:style-name="T320">Vida Garunkštytė</text:span><text:span text:style-name="T321"><text:s/></text:span><text:span text:style-name="T322">–<text:s/></text:span><text:span text:style-name="T323">Utenos A. ir M. Miškinių viešosios bibliotekos direktorė;<text:s/></text:span><text:span text:style-name="T324"><text:s text:c="3"/></text:span></text:p>
      <text:p text:style-name="P325">Rasa Juodagalvienė – Ignalinos rajono savivaldybės administracijos Švietimo ir kultūros skyriaus vyriausioji specialistė;</text:p>
      <text:p text:style-name="P326"><text:span text:style-name="T327">Marius Kraptavičius –<text:s/></text:span><text:span text:style-name="T328">Viešosios įst</text:span><text:span text:style-name="T329">aigos „Meno bangos“ įkūrėjas;</text:span></text:p>
      <text:p text:style-name="P330"><text:span text:style-name="T331">Tautvydas Kontrimavičius –<text:s/></text:span><text:span text:style-name="T332">A. Baranausko ir A. Vienuolio-Žukausko memorialinio muziejaus kuratorius;</text:span></text:p>
      <text:p text:style-name="P333">Audronė Pajarskienė – Anykščių rajono savivaldybės administracijos vyriausioji specialistė;</text:p>
      <text:p text:style-name="P334">Radvilė Racėnaitė – Lietuvos<text:s/>kultūros tarybos narių susirinkimo narė;</text:p>
      <text:p text:style-name="P335">Alvydas Stauskas – Kultūros centro Dusetų dailės galerijos direktorius;<text:s/></text:p>
      <text:p text:style-name="P336"><text:span text:style-name="T337">Daiva Šukštulienė –<text:s/></text:span><text:span text:style-name="T338">Zarasų rajono savivaldybės administracijos Švietimo ir kultūros skyriaus vyr. specialistė, vedėjo pavaduotoja;</text:span></text:p>
      <text:p text:style-name="P339">Gintautas Matkevičius – Molėtų rajono savivaldybės administracijos Kultūros ir švietimo skyriaus vedėjo pavaduotojas kultūrai; <text:s/></text:p>
      <text:p text:style-name="P340">Jūratė Misiūnienė – Utenos rajono savivaldybės administracijos Kultūros skyriaus vedėja;<text:s/></text:p>
      <text:p text:style-name="P341"><text:span text:style-name="T342">Inga Narušienė –<text:s/></text:span><text:span text:style-name="T343">Molėtų kultūros cent</text:span><text:span text:style-name="T344">ro direktorė;</text:span><text:span text:style-name="T345"><text:s text:c="2"/></text:span></text:p>
      <text:p text:style-name="P346">Asta Sieliūnienė – Visagino savivaldybės administracijos Švietimo, kultūros ir sporto skyriaus vedėja. <text:s/></text:p>
      <text:p text:style-name="P347"/>
      <text:p text:style-name="P348"><text:span text:style-name="T349">10</text:span><text:span text:style-name="T350">. Vilniaus apskrities regioninė kultūros taryba</text:span></text:p>
      <text:p text:style-name="P351">Laimutė Adomavičienė – Trakų viešosios bibliotekos vyr. bibliotekininkė;</text:p>
      <text:p text:style-name="P352">Solveiga Gutautė – dailininkė, keramikė, pedagogė;</text:p>
      <text:p text:style-name="P353">Oksana Judakova – grafikė, Vilkamirgės galerijos kuratorė, dailininkė;</text:p>
      <text:p text:style-name="P354">Vilma Levickaitė – Vilniaus miesto Viešosios įstaigos „Skalvijos“ kino centras direktorė;</text:p>
      <text:p text:style-name="P355">Ana Ludoitienė – Vilniaus rajono Nemenčinės daugiafunkcinio kultūros centro kultūrinės veiklos koordinatorė;</text:p>
      <text:p text:style-name="P356">Vita Majerienė – Širvintų rajono savivaldybės administracijos Švietimo ir kultūros skyriaus vyriausioji specialistė;</text:p>
      <text:p text:style-name="P357">Agata Mankeliūnienė – Trakų rajono savivaldybės administracijos Kultūros ir turizmo skyriaus vedėja; </text:p>
      <text:p text:style-name="P358">Regina Mikštaitė-Čičiurkienė – Nalšios muziejaus Tradicinių amatų centro Reškutėnuose etninės veiklos skyriaus vedėja;   </text:p>
      <text:p text:style-name="P359">Rolandas Palekas – Lietuvos kultūros tarybos narių susirinkimo narys;</text:p>
      <text:p text:style-name="P360">Jolanta Razmienė – Švenčionių miesto kultūros centro dainų ir šokių ansamblio „Aukštaitija“ choreografinės grupės vadovė;</text:p>
      <text:p text:style-name="P361">Audronė Stepankevičiūtė – Vievio kultūros centro direktorė;</text:p>
      <text:p text:style-name="P362">Remigijus Suslavičius – Elektrėnų kultūros centro direktorius;</text:p>
      <text:p text:style-name="P363">Ilona Šedienė – VšĮ Dieveniškių technologijų ir verslo<text:s/>mokyklos direktorė, pedagogė;</text:p>
      <text:p text:style-name="P364">Kristina Šimelevič – Šalčininkų rajono savivaldybės kultūros centro projektų vadovė;<text:s/></text:p>
      <text:p text:style-name="P365">Dalia Taparauskienė – Širvintų rajono savivaldybės Igno Šeiniaus viešosios bibliotekos projektų vadovė;</text:p>
      <text:p text:style-name="P366"><text:span text:style-name="T367">Julius Zareckas – Ukmergės rajono s</text:span><text:span text:style-name="T368">avivaldybės administracijos Kultūros ir turizmo skyriaus vyriausiasis specialistas.</text:span><text:s/></text:p>
      <text:p text:style-name="P369">Punkto pakeitimai:</text:p>
      <text:p text:style-name="P370"><text:span text:style-name="T371">Nr.<text:s/></text:span><text:a xlink:href="https://www.e-tar.lt/portal/legalAct.html?documentId=cb181480e1c511e89acab3ff12d77081" office:target-frame-name="_top" xlink:show="replace"><text:span text:style-name="T372">ĮV-778</text:span></text:a><text:span text:style-name="T373">, 2018-11-05, paskelbta TAR 2018-11-06, i.<text:s/></text:span><text:span text:style-name="T374">k. 2018-17939</text:span></text:p>
      <text:p text:style-name="P375"><text:span text:style-name="T376">Nr.<text:s/></text:span><text:a xlink:href="https://www.e-tar.lt/portal/legalAct.html?documentId=8d0f703077a111e9b81587fcbd5a76f6" office:target-frame-name="_top" xlink:show="replace"><text:span text:style-name="T377">ĮV-346</text:span></text:a><text:span text:style-name="T378">, 2019-05-15, paskelbta TAR 2019-05-16, i. k. 2019-07774</text:span></text:p>
      <text:p text:style-name="P379"><text:span text:style-name="T380">Nr.<text:s/></text:span><text:a xlink:href="https://www.e-tar.lt/portal/legalAct.html?documentId=42b9abc0ffa211e99681cd81dcdca52c" office:target-frame-name="_top" xlink:show="replace"><text:span text:style-name="T381">ĮV-704</text:span></text:a><text:span text:style-name="T382">, 2019-11-05, paskelbta TAR 2019-11-05, i. k. 2019-17619</text:span></text:p>
      <text:p text:style-name="Normal"/>
      <text:p text:style-name="P383"/>
      <text:p text:style-name="P384"/>
      <text:p text:style-name="P385"/>
      <text:p text:style-name="P386"><text:span text:style-name="T387">Kultūros ministrė</text:span><text:span text:style-name="T388"><text:tab/></text:span><text:span text:style-name="T389"><text:tab/>Liana Ruokytė-Jonsson</text:span></text:p>
      <text:p text:style-name="P390"/>
      <text:p text:style-name="P391"/>
      <text:p text:style-name="P392"><text:span text:style-name="T393">Pakeitimai:</text:span></text:p>
      <text:p text:style-name="P394"/>
      <text:p text:style-name="P395"><text:span text:style-name="T396">1.</text:span></text:p>
      <text:p text:style-name="P397"><text:span text:style-name="T398">Lietuvos Respublikos kultūros ministerija, Įsakymas</text:span></text:p>
      <text:p text:style-name="P399"><text:span text:style-name="T400">Nr.<text:s/></text:span><text:a xlink:href="https://www.e-tar.lt/portal/legalAct.html?documentId=cb181480e1c511e89acab3ff12d77081" office:target-frame-name="_top" xlink:show="replace"><text:span text:style-name="T401">ĮV-778</text:span></text:a><text:span text:style-name="T402">, 2018-11-05, paskelbta TAR 2018-11-06, i. k. 2018-17939</text:span></text:p>
      <text:soft-page-break/>
      <text:p text:style-name="P403"><text:span text:style-name="T404">Dėl Lietuvos Respublikos kultūros ministro 2018 m. spalio 16 d. įsakymo Nr. ĮV-739 „Dėl regioninių kultūros tarybų sudarymo“ pakeitimo</text:span></text:p>
      <text:p text:style-name="P405"/>
      <text:p text:style-name="P406"><text:span text:style-name="T407">2.</text:span></text:p>
      <text:p text:style-name="P408"><text:span text:style-name="T409">Lietuvos Respublikos kultūros ministerija, Įsakymas</text:span></text:p>
      <text:p text:style-name="P410"><text:span text:style-name="T411">Nr.<text:s/></text:span><text:a xlink:href="https://www.e-tar.lt/portal/legalAct.html?documentId=3571d8b0f95511e89953b467accabea6" office:target-frame-name="_top" xlink:show="replace"><text:span text:style-name="T412">ĮV-948</text:span></text:a><text:span text:style-name="T413">, 2018-12-06, paskelbta TAR 2018-12-06, i. k. 2018-19958</text:span></text:p>
      <text:p text:style-name="P414"><text:span text:style-name="T415">Dėl Lietuvos Respublikos kultūros minis</text:span><text:span text:style-name="T416">tro 2018 m. spalio 16 d. įsakymo Nr. ĮV-739 „Dėl regioninių kultūros tarybų sudarymo“ pakeitimo</text:span></text:p>
      <text:p text:style-name="P417"/>
      <text:p text:style-name="P418"><text:span text:style-name="T419">3.</text:span></text:p>
      <text:p text:style-name="P420"><text:span text:style-name="T421">Lietuvos Respublikos kultūros ministerija, Įsakymas</text:span></text:p>
      <text:p text:style-name="P422"><text:span text:style-name="T423">Nr.<text:s/></text:span><text:a xlink:href="https://www.e-tar.lt/portal/legalAct.html?documentId=cac92a0034ef11e99595d005d42b863e" office:target-frame-name="_top" xlink:show="replace"><text:span text:style-name="T424">ĮV-95</text:span></text:a><text:span text:style-name="T425">, 2019-02-20, paskelbta TAR 2019-02-20, i. k. 2019-02741</text:span></text:p>
      <text:p text:style-name="P426"><text:span text:style-name="T427">Dėl kultūros ministro 2018 m. spalio 16 d. įsakymo Nr. ĮV-739 „Dėl regioninių kultūros tarybų sudarymo“ pakeitimo</text:span></text:p>
      <text:p text:style-name="P428"/>
      <text:p text:style-name="P429"><text:span text:style-name="T430">4.</text:span></text:p>
      <text:p text:style-name="P431"><text:span text:style-name="T432">Lietuvos Respublikos kultūros ministerija, Įsakymas</text:span></text:p>
      <text:p text:style-name="P433"><text:span text:style-name="T434">Nr.<text:s/></text:span><text:a xlink:href="https://www.e-tar.lt/portal/legalAct.html?documentId=8d0f703077a111e9b81587fcbd5a76f6" office:target-frame-name="_top" xlink:show="replace"><text:span text:style-name="T435">ĮV-346</text:span></text:a><text:span text:style-name="T436">, 2019-05-15, paskelbta TAR 2019-05-16, i. k. 2019-07774</text:span></text:p>
      <text:p text:style-name="P437"><text:span text:style-name="T438">Dėl kultūros ministro 2018 m. spalio 16 d. įsakymo Nr. ĮV-739 „Dėl regioninių kultūros tarybų sudarymo“ pakeitimo</text:span></text:p>
      <text:p text:style-name="P439"/>
      <text:p text:style-name="P440"><text:span text:style-name="T441">5.</text:span></text:p>
      <text:p text:style-name="P442"><text:span text:style-name="T443">Lietuvos Respublikos kultūros ministerija, Įsakymas</text:span></text:p>
      <text:p text:style-name="P444"><text:span text:style-name="T445">Nr.<text:s/></text:span><text:a xlink:href="https://www.e-tar.lt/portal/legalAct.html?documentId=0f9dab008cf811e9ae2e9d61b1f977b3" office:target-frame-name="_top" xlink:show="replace"><text:span text:style-name="T446">ĮV-406</text:span></text:a><text:span text:style-name="T447">, 2019-06-12, paskelbta TAR 2019-06-12, i. k. 2019-09532</text:span></text:p>
      <text:p text:style-name="P448"><text:span text:style-name="T449">Dėl kultūros ministro 2018 m. spalio</text:span><text:span text:style-name="T450"><text:s/>16 d. įsakymo Nr. ĮV-739 „Dėl regioninių kultūros tarybų sudarymo“ pakeitimo</text:span></text:p>
      <text:p text:style-name="P451"/>
      <text:p text:style-name="P452"><text:span text:style-name="T453">6.</text:span></text:p>
      <text:p text:style-name="P454"><text:span text:style-name="T455">Lietuvos Respublikos kultūros ministerija, Įsakymas</text:span></text:p>
      <text:p text:style-name="P456"><text:span text:style-name="T457">Nr.<text:s/></text:span><text:a xlink:href="https://www.e-tar.lt/portal/legalAct.html?documentId=980620e0a2f011e9b474d97de297fe08" office:target-frame-name="_top" xlink:show="replace"><text:span text:style-name="T458">ĮV-473</text:span></text:a><text:span text:style-name="T459">, 2019-07-10,<text:s/></text:span><text:span text:style-name="T460">paskelbta TAR 2019-07-10, i. k. 2019-11417</text:span></text:p>
      <text:p text:style-name="P461"><text:span text:style-name="T462">Dėl kultūros ministro 2018 m. spalio 16 d. įsakymo Nr. ĮV-739 „Dėl regioninių kultūros tarybų sudarymo“ pakeitimo</text:span></text:p>
      <text:p text:style-name="P463"/>
      <text:p text:style-name="P464"><text:span text:style-name="T465">7.</text:span></text:p>
      <text:p text:style-name="P466"><text:span text:style-name="T467">Lietuvos Respublikos kultūros ministerija, Įsakymas</text:span></text:p>
      <text:p text:style-name="P468"><text:span text:style-name="T469">Nr.<text:s/></text:span><text:a xlink:href="https://www.e-tar.lt/portal/legalAct.html?documentId=84c9d840ced411e9929af1b9eea48566" office:target-frame-name="_top" xlink:show="replace"><text:span text:style-name="T470">ĮV-577</text:span></text:a><text:span text:style-name="T471">, 2019-09-03, paskelbta TAR 2019-09-04, i. k. 2019-14079</text:span></text:p>
      <text:p text:style-name="P472"><text:span text:style-name="T473">Dėl kultūros ministro 2018 m. spalio 16 d. įsakymo Nr. ĮV-739 „Dėl regioninių kultūros tarybų sudarymo“ pakeitimo</text:span></text:p>
      <text:p text:style-name="P474"/>
      <text:p text:style-name="P475"><text:span text:style-name="T476">8.</text:span></text:p>
      <text:p text:style-name="P477"><text:span text:style-name="T478">Lietuvos<text:s/></text:span><text:span text:style-name="T479">Respublikos kultūros ministerija, Įsakymas</text:span></text:p>
      <text:p text:style-name="P480"><text:span text:style-name="T481">Nr.<text:s/></text:span><text:a xlink:href="https://www.e-tar.lt/portal/legalAct.html?documentId=42b9abc0ffa211e99681cd81dcdca52c" office:target-frame-name="_top" xlink:show="replace"><text:span text:style-name="T482">ĮV-704</text:span></text:a><text:span text:style-name="T483">, 2019-11-05, paskelbta TAR 2019-11-05, i. k. 2019-17619</text:span></text:p>
      <text:p text:style-name="P484"><text:span text:style-name="T485">Dėl kultūros ministro 2018 m. spalio 16 d.<text:s/></text:span><text:span text:style-name="T486">įsakymo Nr. ĮV-739 „Dėl regioninių kultūros tarybų sudarymo“ pakeitimo</text:span></text:p>
      <text:p text:style-name="P487"/>
      <text:p text:style-name="P488"><text:span text:style-name="T489">9.</text:span></text:p>
      <text:p text:style-name="P490"><text:span text:style-name="T491">Lietuvos Respublikos kultūros ministerija, Įsakymas</text:span></text:p>
      <text:p text:style-name="P492"><text:span text:style-name="T493">Nr.<text:s/></text:span><text:a xlink:href="https://www.e-tar.lt/portal/legalAct.html?documentId=b7c52650101511ea9d279ea27696ab7b" office:target-frame-name="_top" xlink:show="replace"><text:span text:style-name="T494">ĮV-772</text:span></text:a><text:span text:style-name="T495">, 2019-11-25, paskelb</text:span><text:span text:style-name="T496">ta TAR 2019-11-26, i. k. 2019-18794</text:span></text:p>
      <text:p text:style-name="P497"><text:span text:style-name="T498">Dėl kultūros ministro 2018 m. spalio 16 d. įsakymo Nr. ĮV-739 „Dėl regioninių kultūros tarybų sudarymo“ pakeitimo</text:span></text:p>
      <text:p text:style-name="P499"/>
      <text:p text:style-name="P500"><text:span text:style-name="T501">10.</text:span></text:p>
      <text:p text:style-name="P502"><text:span text:style-name="T503">Lietuvos Respublikos kultūros ministerija, Įsakymas</text:span></text:p>
      <text:p text:style-name="P504"><text:span text:style-name="T505">Nr.<text:s/></text:span><text:a xlink:href="https://www.e-tar.lt/portal/legalAct.html?documentId=6401dcf022ff11eabe008ea93139d588" office:target-frame-name="_top" xlink:show="replace"><text:span text:style-name="T506">ĮV-857</text:span></text:a><text:span text:style-name="T507">, 2019-12-20, paskelbta TAR 2019-12-20, i. k. 2019-20853</text:span></text:p>
      <text:p text:style-name="P508"><text:span text:style-name="T509">Dėl kultūros ministro 2018 m. spalio 16 d. įsakymo Nr. ĮV-739 „Dėl regioninių kultūros tarybų sudarymo“ pakeitimo</text:span></text:p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20-02-20T08:48:00Z</meta:creation-date>
    <dc:date>2020-02-20T08:48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8" meta:paragraph-count="213" meta:word-count="2346" meta:character-count="18820" meta:row-count="794" meta:non-whitespace-character-count="16687"/>
  </office:meta>
</office:document-meta>
</file>