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P16" style:parent-style-name="Normal" style:family="paragraph">
      <style:paragraph-properties fo:text-align="center"/>
      <style:text-properties fo:color="#000000" fo:font-size="14pt" style:font-size-asian="14pt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301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3013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301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margin-left="0.3333in">
        <style:tab-stops/>
      </style:paragraph-properties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3013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3013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3013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3013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3013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name-asian="Calibri" fo:color="#000000"/>
    </style:style>
    <style:style style:name="P60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3013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3013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3013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3013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margin-left="0.3333in">
        <style:tab-stops/>
      </style:paragraph-properties>
      <style:text-properties fo:color="#000000" style:font-size-complex="12pt"/>
    </style:style>
    <style:style style:name="P91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92" style:parent-style-name="Normal" style:family="paragraph">
      <style:paragraph-properties fo:text-align="justify" fo:line-height="150%" fo:text-indent="0.3013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97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98" style:parent-style-name="Normal" style:family="paragraph">
      <style:paragraph-properties fo:text-align="justify" fo:line-height="150%" fo:text-indent="0.3125in"/>
      <style:text-properties fo:color="#000000" style:font-size-complex="12pt"/>
    </style:style>
    <style:style style:name="P99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00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101" style:parent-style-name="Normal" style:family="paragraph">
      <style:paragraph-properties fo:text-align="justify" fo:line-height="150%" fo:text-indent="0.3013in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04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line-height="150%"/>
    </style:style>
    <style:style style:name="P112" style:parent-style-name="Normal" style:family="paragraph">
      <style:paragraph-properties fo:text-align="justify" fo:line-height="150%" fo:text-indent="0.2583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16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17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18" style:parent-style-name="Normal" style:family="paragraph">
      <style:paragraph-properties fo:text-align="justify" style:vertical-align="baseline" fo:line-height="150%" fo:text-indent="0.2583in"/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2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23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24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25" style:parent-style-name="Normal" style:family="paragraph">
      <style:paragraph-properties fo:text-align="justify" style:vertical-align="baseline" fo:line-height="150%" fo:text-indent="0.2583in"/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name-asian="Calibri" fo:color="#000000"/>
    </style:style>
    <style:style style:name="P128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29" style:parent-style-name="Normal" style:family="paragraph">
      <style:paragraph-properties fo:text-align="justify" style:vertical-align="baseline" fo:line-height="150%" fo:text-indent="0.2583in"/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3" style:parent-style-name="Normal" style:family="paragraph">
      <style:paragraph-properties fo:text-align="justify" style:vertical-align="baseline" fo:line-height="150%" fo:text-indent="0.2583in"/>
      <style:text-properties fo:hyphenate="false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38" style:parent-style-name="Normal" style:family="paragraph">
      <style:paragraph-properties fo:widows="0" fo:orphans="0" fo:text-align="justify" style:vertical-align="baseline" fo:line-height="150%" fo:text-indent="0.2583in"/>
      <style:text-properties style:font-size-complex="12pt"/>
    </style:style>
    <style:style style:name="P139" style:parent-style-name="Normal" style:family="paragraph">
      <style:paragraph-properties fo:widows="0" fo:orphans="0" fo:text-align="justify" style:vertical-align="baseline" fo:line-height="150%" fo:text-indent="0.2583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name-asian="Calibri" fo:color="#000000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style:line-height-at-least="0.25in" fo:text-indent="0.3444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style:line-height-at-least="0.25in" fo:text-indent="0.3444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line-height="150%" fo:text-indent="0.2958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186" style:parent-style-name="Normal" style:family="paragraph">
      <style:paragraph-properties fo:text-align="justify" style:vertical-align="baseline" fo:line-height="150%" fo:text-indent="0.2958in"/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1" style:parent-style-name="Normal" style:family="paragraph">
      <style:paragraph-properties fo:text-align="justify" style:vertical-align="baseline" fo:line-height="150%" fo:text-indent="0.2958in"/>
      <style:text-properties fo:hyphenate="false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font-weight="bold" style:font-weight-asian="bold"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9" style:parent-style-name="Normal" style:family="paragraph">
      <style:paragraph-properties fo:text-align="justify" style:vertical-align="baseline" fo:line-height="150%" fo:text-indent="0.2958in"/>
      <style:text-properties fo:hyphenate="false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2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203" style:parent-style-name="Normal" style:family="paragraph">
      <style:paragraph-properties fo:text-align="justify" style:vertical-align="baseline" fo:line-height="150%" fo:text-indent="0.2958in"/>
      <style:text-properties fo:hyphenate="false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6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207" style:parent-style-name="Normal" style:family="paragraph">
      <style:paragraph-properties fo:text-align="justify" style:vertical-align="baseline" fo:line-height="150%" fo:text-indent="0.2958in"/>
      <style:text-properties style:font-size-complex="12pt" fo:hyphenate="false"/>
    </style:style>
    <style:style style:name="P208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209" style:parent-style-name="Normal" style:family="paragraph">
      <style:paragraph-properties fo:text-align="justify" style:vertical-align="baseline" fo:line-height="150%" fo:text-indent="0.2958in"/>
      <style:text-properties fo:hyphenate="false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2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213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214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line-height="150%" fo:text-indent="0.2958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 fo:line-height="150%" fo:text-indent="0.2958in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28" style:parent-style-name="Normal" style:family="paragraph">
      <style:paragraph-properties fo:text-align="justify" fo:line-height="150%" fo:text-indent="0.2958in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32" style:parent-style-name="Normal" style:family="paragraph">
      <style:paragraph-properties fo:text-align="justify" fo:line-height="150%" fo:text-indent="0.2958in"/>
      <style:text-properties style:font-size-complex="12pt"/>
    </style:style>
    <style:style style:name="P233" style:parent-style-name="Normal" style:family="paragraph">
      <style:paragraph-properties fo:text-align="justify" fo:line-height="150%" fo:text-indent="0.2958in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style:font-name-asian="Calibri" fo:color="#000000"/>
    </style:style>
    <style:style style:name="T236" style:parent-style-name="DefaultParagraphFont" style:family="text">
      <style:text-properties style:font-name-asian="Calibri" fo:color="#000000"/>
    </style:style>
    <style:style style:name="T237" style:parent-style-name="DefaultParagraphFont" style:family="text">
      <style:text-properties style:font-name-asian="Calibri"/>
    </style:style>
    <style:style style:name="P238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39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40" style:parent-style-name="Normal" style:family="paragraph">
      <style:paragraph-properties fo:text-align="justify" fo:line-height="150%" fo:text-indent="0.2958in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3" style:parent-style-name="Normal" style:family="paragraph">
      <style:paragraph-properties fo:text-align="justify" fo:line-height="150%" fo:text-indent="0.2958in"/>
    </style:style>
    <style:style style:name="T2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7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48" style:parent-style-name="Normal" style:family="paragraph">
      <style:paragraph-properties fo:text-align="justify" fo:line-height="150%" fo:text-indent="0.2958in"/>
    </style:style>
    <style:style style:name="T2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text-align="justify" fo:line-height="150%" fo:text-indent="0.2958in"/>
      <style:text-properties style:font-size-complex="12pt"/>
    </style:style>
    <style:style style:name="P252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53" style:parent-style-name="Normal" style:family="paragraph">
      <style:paragraph-properties fo:text-align="justify" fo:line-height="150%" fo:text-indent="0.2958in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fo:line-height="150%" fo:text-indent="0.3013in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6" style:parent-style-name="Normal" style:family="paragraph">
      <style:paragraph-properties fo:text-align="justify" fo:line-height="150%" fo:text-indent="0.3013in"/>
    </style:style>
    <style:style style:name="T2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0" style:parent-style-name="Normal" style:family="paragraph">
      <style:paragraph-properties fo:text-align="justify" fo:line-height="150%" fo:text-indent="0.3013in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fo:line-height="150%" fo:text-indent="0.3013in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font-weight="bold" style:font-weight-asian="bold"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00" style:parent-style-name="Normal" style:family="paragraph">
      <style:paragraph-properties fo:text-align="justify" fo:line-height="150%" fo:text-indent="0.3125in"/>
      <style:text-properties style:font-size-complex="12pt"/>
    </style:style>
    <style:style style:name="P301" style:parent-style-name="Normal" style:family="paragraph">
      <style:paragraph-properties fo:text-align="justify" fo:line-height="150%" fo:text-indent="0.3013in"/>
    </style:style>
    <style:style style:name="P302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text-align="justify" fo:line-height="150%" fo:text-indent="0.3013in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font-weight="bold" style:font-weight-asian="bold"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text-align="justify" fo:line-height="150%" fo:text-indent="0.3013in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fo:text-align="justify" fo:line-height="150%" fo:text-indent="0.3013in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320" style:parent-style-name="Normal" style:family="paragraph">
      <style:paragraph-properties fo:text-align="justify" fo:line-height="150%" fo:text-indent="0.3444in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326" style:parent-style-name="Normal" style:family="paragraph">
      <style:paragraph-properties fo:text-align="justify" fo:line-height="150%" fo:text-indent="0.3013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1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332" style:parent-style-name="Normal" style:family="paragraph">
      <style:paragraph-properties fo:text-align="justify" fo:line-height="150%" fo:text-indent="0.293in"/>
      <style:text-properties fo:color="#000000" style:font-size-complex="12pt"/>
    </style:style>
    <style:style style:name="P333" style:parent-style-name="Normal" style:family="paragraph">
      <style:paragraph-properties fo:text-align="justify" fo:line-height="150%" fo:text-indent="0.1291in"/>
    </style:style>
    <style:style style:name="P334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2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font-weight="bold" style:font-weight-asian="bold"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fo:color="#000000" style:font-size-complex="12pt"/>
    </style:style>
    <style:style style:name="P348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49" style:parent-style-name="Normal" style:family="paragraph">
      <style:paragraph-properties fo:text-align="justify" fo:line-height="150%" fo:text-indent="0.3013in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2" style:parent-style-name="Normal" style:family="paragraph">
      <style:paragraph-properties fo:text-align="justify" fo:line-height="150%" fo:text-indent="0.3444in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5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56" style:parent-style-name="Normal" style:family="paragraph">
      <style:paragraph-properties fo:text-align="justify" fo:line-height="150%" fo:text-indent="0.3555in"/>
      <style:text-properties fo:color="#000000" style:font-size-complex="12pt"/>
    </style:style>
    <style:style style:name="P357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58" style:parent-style-name="Normal" style:family="paragraph">
      <style:paragraph-properties fo:text-align="justify" fo:line-height="150%" fo:text-indent="0.3444in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2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63" style:parent-style-name="Normal" style:family="paragraph">
      <style:paragraph-properties fo:text-align="justify" fo:line-height="150%" fo:text-indent="0.3875in"/>
      <style:text-properties fo:color="#000000" style:font-size-complex="12pt"/>
    </style:style>
    <style:style style:name="P364" style:parent-style-name="Normal" style:family="paragraph">
      <style:paragraph-properties fo:text-align="justify" fo:line-height="150%" fo:text-indent="0.3444in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/>
    </style:style>
    <style:style style:name="P368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69" style:parent-style-name="Normal" style:family="paragraph">
      <style:paragraph-properties fo:text-align="justify" fo:line-height="150%" fo:text-indent="0.3013in"/>
    </style:style>
    <style:style style:name="P370" style:parent-style-name="Normal" style:family="paragraph">
      <style:paragraph-properties fo:text-align="justify" fo:line-height="150%" fo:text-indent="0.2152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justify" fo:line-height="150%" fo:text-indent="0.2958in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style:font-name-asian="Calibri" fo:color="#000000"/>
    </style:style>
    <style:style style:name="P37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text-align="justify" fo:line-height="150%" fo:text-indent="0.2958in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style:font-name-asian="Calibri"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style:font-name-asian="Calibri" fo:color="#000000"/>
    </style:style>
    <style:style style:name="P39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text-align="justify" fo:line-height="150%" fo:text-indent="0.2958in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408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409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410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T411" style:parent-style-name="DefaultParagraphFont" style:family="text">
      <style:text-properties style:font-name-asian="Calibri" fo:color="#000000" style:font-size-complex="12pt"/>
    </style:style>
    <style:style style:name="T412" style:parent-style-name="DefaultParagraphFont" style:family="text">
      <style:text-properties style:font-name-asian="Calibri" fo:color="#000000" style:font-size-complex="12pt"/>
    </style:style>
    <style:style style:name="T413" style:parent-style-name="DefaultParagraphFont" style:family="text">
      <style:text-properties style:font-name-asian="Calibri" fo:color="#000000" style:font-size-complex="12pt"/>
    </style:style>
    <style:style style:name="P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7-11 iki 2019-09-04</text:span></text:p>
      <text:p text:style-name="P9"/>
      <text:p text:style-name="P10"><text:span text:style-name="T11">Įsakymas paskelbtas: TAR 2018-10-17, i. k. 2018-16293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5208in" svg:height="0.62708in" style:rel-width="scale" style:rel-height="scale"><draw:image xlink:href="media/image1.wmf" xlink:type="simple" xlink:show="embed" xlink:actuate="onLoad"/><svg:title/><svg:desc/></draw:frame></text:span></text:p>
      <text:p text:style-name="P16"/>
      <text:p text:style-name="P17">LIETUVOS RESPUBLIKOS KULTŪROS MINISTRAS</text:p>
      <text:p text:style-name="P18"/>
      <text:p text:style-name="P19">ĮSAKYMAS</text:p>
      <text:p text:style-name="P20">DĖL REGIONINIŲ KULTŪROS TARYBŲ SUDARYMO<text:s/></text:p>
      <text:p text:style-name="P21"/>
      <text:p text:style-name="P22">2018 m. spalio 16 d. Nr. ĮV-739</text:p>
      <text:p text:style-name="P23">Vilnius</text:p>
      <text:p text:style-name="P24"/>
      <text:p text:style-name="P25"/>
      <text:p text:style-name="P26"><text:span text:style-name="T27">Vadovaudamasi Tolygios kultūrinės raidos įgyvendinimo regionuose tvarkos aprašo, patvirtinto Lietuvos Respublikos kultūros ministro 2018 m. birželio 13 d. įsakymu Nr. ĮV-488 „Dėl Tolygios kultūrinės raidos įgyvendinimo regionuose tvarkos aprašo patvirtinim</text:span><text:span text:style-name="T28">o“ 28 ir 29 punktais,<text:s/></text:span></text:p>
      <text:p text:style-name="P29"><text:span text:style-name="T30">s u d a r a u šios sudėties regionines kultūros tarybas:<text:s/></text:span></text:p>
      <text:p text:style-name="P31"><text:span text:style-name="T32">1</text:span><text:span text:style-name="T33">. Alytaus apskrities regioninė kultūros taryba</text:span></text:p>
      <text:p text:style-name="P34">Irena Abromavičienė – Alytaus rajono kultūros centro kultūros renginių organizatorė;<text:s/></text:p>
      <text:p text:style-name="P35"><text:span text:style-name="T36">Antanas Balkė</text:span><text:span text:style-name="T37"><text:s/></text:span><text:span text:style-name="T38">–<text:s/></text:span><text:span text:style-name="T39">dailininkas,<text:s/></text:span><text:span text:style-name="T40">skulptorius, pedagogas</text:span><text:span text:style-name="T41">;</text:span></text:p>
      <text:p text:style-name="P42"><text:span text:style-name="T43">Margarita Janušonienė –<text:s/></text:span><text:span text:style-name="T44">Kultūros paveldo departamento Alytaus skyriaus vyriausioji valstybinė inspektorė</text:span><text:span text:style-name="T45">;<text:s/></text:span></text:p>
      <text:p text:style-name="P46">Rasa Kazlauskienė – Lazdijų rajono savivaldybės administracijos Švietimo, kultūros ir sporto skyriaus vedėjo pavaduotoja;</text:p>
      <text:p text:style-name="P47"><text:span text:style-name="T48">Eitaras Kazimieras Krupovičius –<text:s/></text:span><text:span text:style-name="T49">Varėnos rajono savivaldybės Viešosios bibliotekos direktorius</text:span><text:span text:style-name="T50">;</text:span></text:p>
      <text:p text:style-name="P51"><text:span text:style-name="T52">Eglė Kubilienė –<text:s/></text:span><text:span text:style-name="T53">Lazdijų kultūros centro specialistė projektams</text:span><text:span text:style-name="T54">; <text:s text:c="5"/></text:span></text:p>
      <text:p text:style-name="P55">Ona Olšauskienė – Druskininkų M. K. Čiurlionio meno mokyklos direktorė;</text:p>
      <text:p text:style-name="P56"><text:span text:style-name="T57">Robertas Ožalinsk</text:span><text:span text:style-name="T58">as –<text:s/></text:span><text:span text:style-name="T59">VšĮ Kultūros klubo „Kitaip“ direktorius, dailininkas, skulptorius;</text:span></text:p>
      <text:p text:style-name="P60">Tomas Sutkaitis – VšĮ „Argostudio“ direktorius, Alytaus miesto kultūros bendruomenės atstovas; <text:s text:c="6"/></text:p>
      <text:p text:style-name="P61">Skaidra Trilupaitytė – Lietuvos kultūros tarybos narių susirinkimo narė;<text:s/></text:p>
      <text:p text:style-name="P62">Jurgita<text:s/>Žukienė – Varėnos kultūros centro direktorė.<text:s/></text:p>
      <text:p text:style-name="P63">Punkto pakeitimai:</text:p>
      <text:p text:style-name="P64"><text:span text:style-name="T65">Nr.<text:s/></text:span><text:a xlink:href="https://www.e-tar.lt/portal/legalAct.html?documentId=8d0f703077a111e9b81587fcbd5a76f6" office:target-frame-name="_top" xlink:show="replace"><text:span text:style-name="T66">ĮV-346</text:span></text:a><text:span text:style-name="T67">, 2019-05-15, paskelbta TAR 2019-05-16, i. k. 2019-07774</text:span></text:p>
      <text:p text:style-name="Normal"/>
      <text:p text:style-name="P68"><text:span text:style-name="T69">2</text:span><text:span text:style-name="T70">.</text:span><text:span text:style-name="T71"><text:tab/>Kauno apskrities r</text:span><text:span text:style-name="T72">egioninė kultūros taryba</text:span></text:p>
      <text:p text:style-name="P73"><text:span text:style-name="T74">Alina Jaskūnienė</text:span><text:span text:style-name="T75"><text:s/></text:span><text:span text:style-name="T76">– Birštono viešosios bibliotekos direktorė;</text:span></text:p>
      <text:p text:style-name="P77"><text:span text:style-name="T78">Kristina Jaskūnienė</text:span><text:span text:style-name="T79"><text:s/></text:span><text:span text:style-name="T80">–<text:s/></text:span><text:span text:style-name="T81">Jonavos rajono savivaldybės Kultūros centro renginių režisierė, kultūrinės veiklos vadybininkė;</text:span></text:p>
      <text:p text:style-name="P82"><text:span text:style-name="T83">Zigmas Kalesinskas –<text:s/></text:span><text:span text:style-name="T84">Kauno rajono muziejaus<text:s/></text:span><text:span text:style-name="T85">direktorius;</text:span><text:span text:style-name="T86"><text:s/></text:span></text:p>
      <text:p text:style-name="P87"><text:span text:style-name="T88">Arūnas Kazlauskas –<text:s/></text:span><text:span text:style-name="T89">Raseinių rajono kultūros centro projektų vadovas;</text:span></text:p>
      <text:p text:style-name="P90">Birutė Kulpinskaitė – Raseinių krašto istorijos muziejaus direktorė;</text:p>
      <text:p text:style-name="P91">Petras Lincevičius – meno kūrėjas;<text:s/></text:p>
      <text:p text:style-name="P92"><text:span text:style-name="T93">Olijardas Lukoševičius –<text:s/></text:span><text:span text:style-name="T94">Kaišiadorių muziejaus direktorius</text:span><text:span text:style-name="T95">;</text:span></text:p>
      <text:p text:style-name="P96">Jolanta<text:s/>Marija Malinauskaitė – <text:s/>Kauno rajono savivaldybės administracijos Aplinkos skyriaus vyriausioji specialistė;</text:p>
      <text:p text:style-name="P97">Loreta Medzevičienė – Kaišiadorių rajono savivaldybės administracijos Švietimo, kultūros ir sporto skyriaus patarėja;</text:p>
      <text:p text:style-name="P98">Ina Pukelytė – Lietuvos<text:s/>kultūros tarybos narių susirinkimo narė;</text:p>
      <text:p text:style-name="P99">Jurgita Serapinė – Jonavos rajono savivaldybės kultūros centro direktoriaus pavaduotoja kultūrinei veiklai;<text:s/></text:p>
      <text:p text:style-name="P100">Kęstutis Stadalnykas – Kėdainių rajono savivaldybės administracijos Švietimo ir kultūros skyriaus vedėjo pavaduotojas; <text:s/></text:p>
      <text:p text:style-name="P101"><text:span text:style-name="T102">Rimantas Šiugždinis – Prienų rajono savivaldybės administracijos Kultūros, sporto ir jaunimo skyriaus vedėjas;<text:s/></text:span></text:p>
      <text:p text:style-name="P103">Albinas Vilčinskas – Kauno miesto savivaldybės administracijos Kultūros skyriaus vedėjas;</text:p>
      <text:p text:style-name="P104"><text:span text:style-name="T105">Zigmas Vileikis – Birštono savivaldybės</text:span><text:span text:style-name="T106"><text:s/>kultūros centro direktorius;</text:span></text:p>
      <text:p text:style-name="P107"><text:span text:style-name="T108">Rimantas Žirgulis –<text:s/></text:span><text:span text:style-name="T109">Kėdainių krašto muziejaus direktorius.<text:s/></text:span><text:span text:style-name="T110"><text:s text:c="2"/></text:span></text:p>
      <text:p text:style-name="P111"/>
      <text:p text:style-name="P112"><text:span text:style-name="T113">3</text:span><text:span text:style-name="T114">. Klaipėdos apskrities regioninė kultūros taryba</text:span></text:p>
      <text:p text:style-name="P115">Gintas Andriekus – Skuodo rajono savivaldybės administracijos Kultūros ir turizmo skyriaus vedėjas;</text:p>
      <text:p text:style-name="P116">Dalia Činkienė – Kretingos rajono savivaldybės administracijos Kultūros ir sporto skyriaus vedėja;<text:s/></text:p>
      <text:p text:style-name="P117">Vilma Griškevičienė – Šilutės rajono savivaldybės administracijos Kultūros skyriaus vedėja;</text:p>
      <text:p text:style-name="P118"><text:span text:style-name="T119">Erika Kazlauskienė –<text:s/></text:span><text:span text:style-name="T120">Kretingos rajono savivaldybės M. Valančiaus viešosio</text:span><text:span text:style-name="T121">s bibliotekos direktorės pavaduotoja;</text:span></text:p>
      <text:soft-page-break/>
      <text:p text:style-name="P122">Jolita Latakienė – Klaipėdos rajono savivaldybės administracijos Kultūros skyriaus vyriausioji specialistė;<text:s/></text:p>
      <text:p text:style-name="P123">Nijolė Laužikienė – Klaipėdos miesto savivaldybės Ugdymo ir kultūros departamento direktorė;<text:s/></text:p>
      <text:p text:style-name="P124">Narūnas Lendraitis – Neringos savivaldybės mero pavaduotojas;</text:p>
      <text:p text:style-name="P125"><text:span text:style-name="T126">Lina Motuzienė –<text:s/></text:span><text:span text:style-name="T127">VšĮ Thomo Manno kultūros centro, „Neringos muziejai“ direktorė;<text:s/></text:span></text:p>
      <text:p text:style-name="P128">Agnė Narušytė – Lietuvos kultūros tarybos narių susirinkimo narė;</text:p>
      <text:p text:style-name="P129"><text:span text:style-name="T130">Silva Pocytė –<text:s/></text:span><text:span text:style-name="T131">Klaipėdos universiteto Baltijos regiono istori</text:span><text:span text:style-name="T132">jos ir archeologijos instituto vyresnioji darbuotoja;</text:span></text:p>
      <text:p text:style-name="P133"><text:span text:style-name="T134">Indrė Skablauskaitė –<text:s/></text:span><text:span text:style-name="T135">Šilutės Hugo Šojaus muziejaus direktorė;</text:span><text:span text:style-name="T136"><text:s/></text:span></text:p>
      <text:p text:style-name="P137">Robertas Trautmanas – Palangos miesto savivaldybės administracijos Kultūros skyriaus vedėjas;<text:s/></text:p>
      <text:p text:style-name="P138">Loreta Birutė Turauskaitė – Viešosios<text:s/>įstaigos Antano Mončio namų-muziejaus direktorė;</text:p>
      <text:p text:style-name="P139"><text:span text:style-name="T140">Vidmantas Valinskis</text:span><text:span text:style-name="T141"><text:s/></text:span><text:span text:style-name="T142">–<text:s/></text:span><text:span text:style-name="T143">Skuodo rajono kultūros centro direktorius</text:span><text:span text:style-name="T144">.</text:span><text:s/></text:p>
      <text:p text:style-name="P145">Punkto pakeitimai:</text:p>
      <text:p text:style-name="P146"><text:span text:style-name="T147">Nr.<text:s/></text:span><text:a xlink:href="https://www.e-tar.lt/portal/legalAct.html?documentId=cac92a0034ef11e99595d005d42b863e" office:target-frame-name="_top" xlink:show="replace"><text:span text:style-name="T148">ĮV-95</text:span></text:a><text:span text:style-name="T149">, 2019-02-20, p</text:span><text:span text:style-name="T150">askelbta TAR 2019-02-20, i. k. 2019-02741</text:span></text:p>
      <text:p text:style-name="P151"><text:span text:style-name="T152">Nr.<text:s/></text:span><text:a xlink:href="https://www.e-tar.lt/portal/legalAct.html?documentId=8d0f703077a111e9b81587fcbd5a76f6" office:target-frame-name="_top" xlink:show="replace"><text:span text:style-name="T153">ĮV-346</text:span></text:a><text:span text:style-name="T154">, 2019-05-15, paskelbta TAR 2019-05-16, i. k. 2019-07774</text:span></text:p>
      <text:p text:style-name="Normal"/>
      <text:p text:style-name="P155"><text:span text:style-name="T156">4</text:span><text:span text:style-name="T157">. Marijampolės apskrities regioninė kultūro</text:span><text:span text:style-name="T158">s taryba</text:span></text:p>
      <text:p text:style-name="P159">Aistė Bakaitė – Sintautų kultūros centro direktorė;</text:p>
      <text:p text:style-name="P160">Ema Silvija Bojadžian – Lietuvos kultūros tarybos narių susirinkimo narė;</text:p>
      <text:p text:style-name="P161">Rūta Burbulienė – Vilkaviškio muzikos mokyklos vyresnioji mokytoja, Marijampolės meno mokyklos vyr. koncertmeisterė;</text:p>
      <text:p text:style-name="P162">Augenija Julė Kasparevičienė – Lietuvos ir Šakių rajono savivaldybės visuomenės veikėja;</text:p>
      <text:p text:style-name="P163">Reda Kneizevičienė – Sūduvos vietos veiklos grupės kaimo plėtros koordinatorė;</text:p>
      <text:p text:style-name="P164">Gintas Kraptavičius – Lietuvos kompozitorių sąjungos narys, kompozitorius, atlikėjas;</text:p>
      <text:p text:style-name="P165">Danutė<text:s/>Lisauskienė – Kalvarijos savivaldybės administracijos Švietimo ir ugdymo skyriaus vedėja;</text:p>
      <text:p text:style-name="P166">Renata Medelienė – Vilkaviškio kultūros centro direktorė;</text:p>
      <text:p text:style-name="P167">Sigita Mikalauskienė – Kazlų Rūdos savivaldybės tarybos narė;<text:s/></text:p>
      <text:p text:style-name="P168">Jurgita Stražnickaitė – Kalvarijos meno mokyklos direktoriaus pavaduotoja ugdymui,  Marijampolės savivaldybės Liudvinavo Kazio Borutos gimnazijos Neformaliojo ugdymo organizatorė ir muzikos mokytoja;</text:p>
      <text:p text:style-name="P169"><text:span text:style-name="T170">Jūratė Zakaravičienė – Marijampolės savivaldybės administracijos Švietimo, kultūros ir sporto skyria</text:span><text:span text:style-name="T171">us vyriausioji specialistė.</text:span><text:s/></text:p>
      <text:p text:style-name="P172">Punkto pakeitimai:</text:p>
      <text:p text:style-name="P173"><text:span text:style-name="T174">Nr.<text:s/></text:span><text:a xlink:href="https://www.e-tar.lt/portal/legalAct.html?documentId=8d0f703077a111e9b81587fcbd5a76f6" office:target-frame-name="_top" xlink:show="replace"><text:span text:style-name="T175">ĮV-346</text:span></text:a><text:span text:style-name="T176">, 2019-05-15, paskelbta TAR 2019-05-16, i. k. 2019-07774</text:span></text:p>
      <text:p text:style-name="P177"><text:span text:style-name="T178">Nr.<text:s/></text:span><text:a xlink:href="https://www.e-tar.lt/portal/legalAct.html?documentId=980620e0a2f011e9b474d97de297fe08" office:target-frame-name="_top" xlink:show="replace"><text:span text:style-name="T179">ĮV-473</text:span></text:a><text:span text:style-name="T180">, 2019-07-10, paskelbta TAR 2019-07-10, i. k. 2019-11417</text:span></text:p>
      <text:p text:style-name="Normal"/>
      <text:p text:style-name="P181"><text:span text:style-name="T182">5</text:span><text:span text:style-name="T183">.<text:s/></text:span><text:span text:style-name="T184">Panevėžio apskrities regioninė kultūros taryba</text:span></text:p>
      <text:soft-page-break/>
      <text:p text:style-name="P185">Vytautas Anužis – Lietuvos kultūros<text:s/>tarybos narių susirinkimo narys;</text:p>
      <text:p text:style-name="P186"><text:span text:style-name="T187">Vaiva Baltrūnaitė</text:span><text:span text:style-name="T188">-</text:span><text:span text:style-name="T189">Kirstukienė –<text:s/></text:span><text:span text:style-name="T190">Viešosios įstaigos „Kultūros inovacijos“ direktorė, projektų vadovė;</text:span></text:p>
      <text:p text:style-name="P191"><text:span text:style-name="T192">Indra Drevinskaitė</text:span><text:span text:style-name="T193">-</text:span><text:span text:style-name="T194">Žilinskienė</text:span><text:span text:style-name="T195"><text:s/></text:span><text:span text:style-name="T196">–<text:s/></text:span><text:span text:style-name="T197">Biržų rajono savivaldybės Jurgio Bielinio viešosios bibliotekos vyr. bibliotekininkė vieš</text:span><text:span text:style-name="T198">iesiems ryšiams;</text:span></text:p>
      <text:p text:style-name="P199"><text:span text:style-name="T200">Rita Kosmauskienė –<text:s/></text:span><text:span text:style-name="T201">dailininkė, scenografė;</text:span></text:p>
      <text:p text:style-name="P202">Edita Lansbergienė – Biržų krašto muziejaus „Sėla“ direktoriaus pavaduotoja;</text:p>
      <text:p text:style-name="P203"><text:span text:style-name="T204">Robertas Lavickas –<text:s/></text:span><text:span text:style-name="T205">Pasvalio <text:s/>kultūros centro direktorius;</text:span></text:p>
      <text:p text:style-name="P206">Irena Matelienė – Rokiškio rajono savivaldybės administracijos Švietimo, kultūros ir sporto skyriaus vyriausiąją specialistę;<text:s/></text:p>
      <text:p text:style-name="P207">Jurga Žilytė Milerienė – Panevėžio rajono Šilagalio kultūros centro projektų koordinatorė, kultūrinės veiklos vadybininkė;</text:p>
      <text:p text:style-name="P208">Rimvydas Mitkus – Pasvalio rajono savivaldybės tarybos narys;<text:s/></text:p>
      <text:p text:style-name="P209"><text:span text:style-name="T210">Nijolė Ratkienė –<text:s/></text:span><text:span text:style-name="T211">Kupiškio rajono kultūros centro režisierė;</text:span></text:p>
      <text:p text:style-name="P212">Jurgita Trifeldienė – Kupiškio rajono savivaldybės administracijos Kultūros, švietimo ir sporto skyriaus vedėja;</text:p>
      <text:p text:style-name="P213">Vitalija Vasiliauskaitė – Panevėžio kraštotyros muziejaus Etninės kultūros skyriaus vyresnioji muziejininkė, Etninės kultūros globos tarybos vyriausioji specialistė;<text:s/></text:p>
      <text:p text:style-name="P214">Remigijus Vilys – Panevėžio rajono savivaldybės administracijos Švietimo, kultūros ir sporto skyriaus vyriausiasis specialistas <text:s/></text:p>
      <text:p text:style-name="P215">Punkto pakeitimai:</text:p>
      <text:p text:style-name="P216"><text:span text:style-name="T217">Nr.<text:s/></text:span><text:a xlink:href="https://www.e-tar.lt/portal/legalAct.html?documentId=3571d8b0f95511e89953b467accabea6" office:target-frame-name="_top" xlink:show="replace"><text:span text:style-name="T218">ĮV-948</text:span></text:a><text:span text:style-name="T219">, 2018-12-06, paskelbta TAR 2018-12-06, i. k. 2018-19958</text:span></text:p>
      <text:p text:style-name="Normal"/>
      <text:p text:style-name="P220"><text:span text:style-name="T221">6</text:span><text:span text:style-name="T222">. Šiaulių apskrities regioninė kultūros taryba</text:span></text:p>
      <text:p text:style-name="P223"><text:span text:style-name="T224">Dovydas Alčauskis –<text:s/></text:span><text:span text:style-name="T225">UAB „ADPF“ sieninės tapybos restauratori</text:span><text:span text:style-name="T226">us, tapytojas;</text:span></text:p>
      <text:p text:style-name="P227">Laima Didžbalienė – Radviliškio rajono savivaldybės administracijos Pakalniškių seniūnijos Alksniupių kultūros namų vyriausioji specialistė;<text:s/></text:p>
      <text:p text:style-name="P228"><text:span text:style-name="T229">Angelė Jovaišaitė –<text:s/></text:span><text:span text:style-name="T230">Kelmės kultūros centro direktoriaus pavaduotoja kultūrinei veiklai;</text:span></text:p>
      <text:p text:style-name="P231">Daina Kinčinaitienė – Šiaulių miesto savivaldybės administracijos Švietimo, kultūros ir sporto departamento Kultūros skyriaus vedėja;<text:s/></text:p>
      <text:p text:style-name="P232">Jolanta Kvedarienė – Radviliškio rajono savivaldybės viešosios bibliotekos kultūrinės veiklos vadybininkė;</text:p>
      <text:p text:style-name="P233"><text:span text:style-name="T234">Rita Masiulienė –<text:s/></text:span><text:span text:style-name="T235">Telšių<text:s/></text:span><text:span text:style-name="T236">rajono Tryškių Lazdynų Pelėdos<text:s/></text:span><text:span text:style-name="T237">gimnazijos mokytoja;</text:span></text:p>
      <text:p text:style-name="P238">Lina Mikalajūnaitė – Kražių Motiejaus Kazimiero Sarbievijaus kultūros centro direktorė;</text:p>
      <text:p text:style-name="P239">Sandra Saliamanienė – Akmenės rajono savivaldybės Akmenės krašto muziejaus vyriausioji fondų saugotoja;<text:s/></text:p>
      <text:soft-page-break/>
      <text:p text:style-name="P240"><text:span text:style-name="T241">Virginija Šiukščienė –<text:s/></text:span><text:span text:style-name="T242">Šiaulių „Aušros“ muziejaus direktoriaus pavaduotoja muziejininkystei;</text:span></text:p>
      <text:p text:style-name="P243"><text:span text:style-name="T244">Dainius Vaitiekūnas<text:s/></text:span><text:span text:style-name="T245">–</text:span><text:span text:style-name="T246"><text:s text:c="2"/>Lietuvos kultūros tarybos narių susirinkimo narys;</text:span></text:p>
      <text:p text:style-name="P247">Tomas Vaitkus – Šiaulių rajono savivaldybės administracijos Kultūros skyriaus vedėjas;</text:p>
      <text:p text:style-name="P248"><text:span text:style-name="T249">Birutė Vanagienė<text:s/></text:span><text:span text:style-name="T250">– Pakruojo rajono savivaldybės atstovė;<text:s/></text:span></text:p>
      <text:p text:style-name="P251">Ernestas Vasiliauskas – nekilnojamojo kultūros paveldo apsaugos specialistas;</text:p>
      <text:p text:style-name="P252">Darius Vičas – Joniškio istorijos ir kultūros muziejaus muziejininkas; <text:s text:c="4"/></text:p>
      <text:p text:style-name="P253"><text:span text:style-name="T254">Methardas Zubas –<text:s/></text:span><text:span text:style-name="T255">Pakruojo rajono Linkuvos k</text:span><text:span text:style-name="T256">ultūros centro direktorius.</text:span><text:span text:style-name="T257"><text:s/></text:span></text:p>
      <text:p text:style-name="P258">Punkto pakeitimai:</text:p>
      <text:p text:style-name="P259"><text:span text:style-name="T260">Nr.<text:s/></text:span><text:a xlink:href="https://www.e-tar.lt/portal/legalAct.html?documentId=8d0f703077a111e9b81587fcbd5a76f6" office:target-frame-name="_top" xlink:show="replace"><text:span text:style-name="T261">ĮV-346</text:span></text:a><text:span text:style-name="T262">, 2019-05-15, paskelbta TAR 2019-05-16, i. k. 2019-07774</text:span></text:p>
      <text:p text:style-name="P263"><text:span text:style-name="T264">Nr.<text:s/></text:span><text:a xlink:href="https://www.e-tar.lt/portal/legalAct.html?documentId=0f9dab008cf811e9ae2e9d61b1f977b3" office:target-frame-name="_top" xlink:show="replace"><text:span text:style-name="T265">ĮV-406</text:span></text:a><text:span text:style-name="T266">, 2019-06-12, paskelbta TAR 2019-06-12, i. k. 2019-09532</text:span></text:p>
      <text:p text:style-name="Normal"/>
      <text:p text:style-name="P267"><text:span text:style-name="T268">7</text:span><text:span text:style-name="T269">.</text:span><text:span text:style-name="T270"><text:tab/>Tauragės apskrities regioninė kultūros taryba</text:span></text:p>
      <text:p text:style-name="P271"><text:span text:style-name="T272">Rima Bandzinaitė</text:span><text:span text:style-name="T273">-</text:span><text:span text:style-name="T274">Latožienė – Tauragės rajono savivaldybės tarybos narė;<text:s/></text:span></text:p>
      <text:p text:style-name="P275"><text:span text:style-name="T276">Danutė<text:s/></text:span><text:span text:style-name="T277">Bardauskaitė –<text:s/></text:span><text:span text:style-name="T278">Pagėgių savivaldybės Kultūros centro direktorės pavaduotoja</text:span><text:span text:style-name="T279">;<text:s/></text:span></text:p>
      <text:p text:style-name="P280"><text:span text:style-name="T281">Ingrida Jokšienė – Pagėgių savivaldybės administracijos vyriausioji specialistė kultūrai; <text:s text:c="3"/></text:span></text:p>
      <text:p text:style-name="P282"><text:span text:style-name="T283">Antanas Kazlauskas –<text:s/></text:span><text:span text:style-name="T284">Šilalės rajono savivaldybės kultūros centro direktoriaus<text:s/></text:span><text:span text:style-name="T285">pavaduotojas;</text:span></text:p>
      <text:p text:style-name="P286"><text:span text:style-name="T287">Virginijus Kinčinaitis<text:s/></text:span><text:span text:style-name="T288">–</text:span><text:span text:style-name="T289"><text:s/>Lietuvos kultūros tarybos narių susirinkimo narys;</text:span></text:p>
      <text:p text:style-name="P290"><text:span text:style-name="T291">Valdas Latoža –<text:s/></text:span><text:span text:style-name="T292">Viešosios įstaigos „Šou imperija“ direktorius, teatro režisierius</text:span><text:span text:style-name="T293">;</text:span></text:p>
      <text:p text:style-name="P294"><text:span text:style-name="T295">Lina Lukošienė</text:span><text:span text:style-name="T296"><text:s/></text:span><text:span text:style-name="T297">– Jurbarko rajono savivaldybės viešosios bibliotekos vyriausioji met</text:span><text:span text:style-name="T298">odininkė;<text:s/></text:span></text:p>
      <text:p text:style-name="P299">Jovita Voverienė – Šilalės rajono savivaldybės administracijos Švietimo, kultūros ir sporto skyriaus vedėjo pavaduotoja;</text:p>
      <text:p text:style-name="P300">Erika Žievienė – Jurbarko rajono savivaldybės viešosios bibliotekos Vadžgirio filialo vyresnioji bibliotekininkė, Eržvilko<text:s/>kultūros centro Vadžgirio skyriaus renginių organizatorė.</text:p>
      <text:p text:style-name="P301"/>
      <text:p text:style-name="P302"><text:span text:style-name="T303">8</text:span><text:span text:style-name="T304">.</text:span><text:span text:style-name="T305"><text:tab/>Telšių apskrities regioninė kultūros taryba</text:span></text:p>
      <text:p text:style-name="P306"><text:span text:style-name="T307">Jolanta Bertauskienė</text:span><text:span text:style-name="T308"><text:s/></text:span><text:span text:style-name="T309">– Rietavo savivaldybės administracijos Švietimo, kultūros ir sporto skyriaus vedėjo pavaduotoja kultūrai;<text:s/></text:span></text:p>
      <text:p text:style-name="P310"><text:span text:style-name="T311">Birutė Gedminaitė<text:s/></text:span><text:span text:style-name="T312">–<text:s/></text:span><text:span text:style-name="T313">Rietavo savivaldybės kultūros centro direktorė</text:span><text:span text:style-name="T314">;</text:span></text:p>
      <text:p text:style-name="P315"><text:span text:style-name="T316">Jolanta Kaleckienė –<text:s/></text:span><text:span text:style-name="T317">Mažeikių rajono savivaldybės kultūros centro etnografė, projektų vadovė</text:span><text:span text:style-name="T318">;</text:span></text:p>
      <text:p text:style-name="P319">Eglė Macienė – Telšių rajono savivaldybės administracijos Kultūros ir turizmo skyriaus vedėja;</text:p>
      <text:soft-page-break/>
      <text:p text:style-name="P320"><text:span text:style-name="T321">Rita Macijauskien</text:span><text:span text:style-name="T322">ė –<text:s/></text:span><text:span text:style-name="T323">Telšių rajono savivaldybės kultūros centro folkloristė, vaikų folkloro ansamblio „Čiučiuruks“ vadovė</text:span><text:span text:style-name="T324">;</text:span></text:p>
      <text:p text:style-name="P325">Raimundas Radavičius – Mažeikių rajono savivaldybės kultūros centro direktorius; <text:s text:c="8"/></text:p>
      <text:p text:style-name="P326"><text:span text:style-name="T327">Zita Paulauskaitė</text:span><text:span text:style-name="T328"><text:s/>–<text:s/></text:span><text:span text:style-name="T329">Plungės rajono savivaldybės viešosios bi</text:span><text:span text:style-name="T330">bliotekos direktorės pavaduotoja;</text:span></text:p>
      <text:p text:style-name="P331">Vida Saukalienė – Plungės rajono savivaldybės administracijos Švietimo, kultūros ir sporto skyriaus vedėjo pavaduotoja;</text:p>
      <text:p text:style-name="P332">Ingrida Veliutė – Lietuvos kultūros tarybos narių susirinkimo narė.</text:p>
      <text:p text:style-name="P333"/>
      <text:p text:style-name="P334"><text:span text:style-name="T335">9</text:span><text:span text:style-name="T336">.</text:span><text:span text:style-name="T337"><text:tab/>Utenos apskrities regionin</text:span><text:span text:style-name="T338">ė kultūros taryba</text:span></text:p>
      <text:p text:style-name="P339"><text:span text:style-name="T340">Oksana Denisenko –<text:s/></text:span><text:span text:style-name="T341">Visagino kultūros centro muziejininkė;</text:span></text:p>
      <text:p text:style-name="P342"><text:span text:style-name="T343">Vida Garunkštytė</text:span><text:span text:style-name="T344"><text:s/></text:span><text:span text:style-name="T345">–<text:s/></text:span><text:span text:style-name="T346">Utenos A. ir M. Miškinių viešosios bibliotekos direktorė;<text:s/></text:span><text:span text:style-name="T347"><text:s text:c="3"/></text:span></text:p>
      <text:p text:style-name="P348">Rasa Juodagalvienė – Ignalinos rajono savivaldybės administracijos Švietimo ir kultūros skyriaus<text:s/>vyriausioji specialistė;</text:p>
      <text:p text:style-name="P349"><text:span text:style-name="T350">Marius Kraptavičius –<text:s/></text:span><text:span text:style-name="T351">Viešosios įstaigos „Meno bangos“ įkūrėjas;</text:span></text:p>
      <text:p text:style-name="P352"><text:span text:style-name="T353">Tautvydas Kontrimavičius –<text:s/></text:span><text:span text:style-name="T354">A. Baranausko ir A. Vienuolio-Žukausko memorialinio muziejaus kuratorius;</text:span></text:p>
      <text:p text:style-name="P355">Audronė Pajarskienė – Anykščių rajono savivaldybės<text:s/>administracijos vyriausioji specialistė;</text:p>
      <text:p text:style-name="P356">Radvilė Racėnaitė – Lietuvos kultūros tarybos narių susirinkimo narė;</text:p>
      <text:p text:style-name="P357">Alvydas Stauskas – Kultūros centro Dusetų dailės galerijos direktorius;<text:s/></text:p>
      <text:p text:style-name="P358"><text:span text:style-name="T359">Daiva Šukštulienė –<text:s/></text:span><text:span text:style-name="T360">Zarasų rajono savivaldybės administracijos Švietimo<text:s/></text:span><text:span text:style-name="T361">ir kultūros skyriaus vyr. specialistė, vedėjo pavaduotoja;</text:span></text:p>
      <text:p text:style-name="P362">Gintautas Matkevičius – Molėtų rajono savivaldybės administracijos Kultūros ir švietimo skyriaus vedėjo pavaduotojas kultūrai; <text:s/></text:p>
      <text:p text:style-name="P363">Jūratė Misiūnienė – Utenos rajono savivaldybės administracijos Kultūros skyriaus vedėja;<text:s/></text:p>
      <text:p text:style-name="P364"><text:span text:style-name="T365">Inga Narušienė –<text:s/></text:span><text:span text:style-name="T366">Molėtų kultūros centro direktorė;</text:span><text:span text:style-name="T367"><text:s text:c="2"/></text:span></text:p>
      <text:p text:style-name="P368">Asta Sieliūnienė – Visagino savivaldybės administracijos Švietimo, kultūros ir sporto skyriaus vedėja. <text:s/></text:p>
      <text:p text:style-name="P369"/>
      <text:p text:style-name="P370"><text:span text:style-name="T371">10</text:span><text:span text:style-name="T372">. Vilniaus apskrities regioninė kultūros taryba</text:span></text:p>
      <text:p text:style-name="P373">Laimutė Adomavičienė<text:s/>– Trakų viešosios bibliotekos vyr. bibliotekininkė;</text:p>
      <text:p text:style-name="P374"><text:span text:style-name="T375">Solveiga Gutautė<text:s/></text:span><text:span text:style-name="T376">–<text:s/></text:span><text:span text:style-name="T377">dailininkė, keramikė, pedagogė;<text:s/></text:span></text:p>
      <text:p text:style-name="P378">Oksana Judakova – grafikė, Vilkamirgės galerijos kuratorė, dailininkė;</text:p>
      <text:p text:style-name="P379">Vilma Levickaitė – Vilniaus miesto Viešosios įstaigos „Skalvijos“ kino centras direktorė;</text:p>
      <text:soft-page-break/>
      <text:p text:style-name="P380">Ana Ludoitienė – Vilniaus rajono Nemenčinės daugiafunkcinio kultūros centro kultūrinės veiklos koordinatorė;<text:s/></text:p>
      <text:p text:style-name="P381">Vita Majerienė – Širvintų rajono savivaldybės administracijos Švietimo ir kultūros skyriaus vyriausioji specialistė;</text:p>
      <text:p text:style-name="P382">Agata Mankeliūnienė<text:s/>– Trakų rajono savivaldybės administracijos Kultūros ir turizmo skyriaus vedėja; </text:p>
      <text:p text:style-name="P383">Regina Mikštaitė-Čičiurkienė – Nalšios muziejaus Tradicinių amatų centro Reškutėnuose etninės veiklos skyriaus vedėja;   </text:p>
      <text:p text:style-name="P384">Rolandas Palekas – Lietuvos kultūros tarybos narių susirinkimo narys;</text:p>
      <text:p text:style-name="P385">Beata Petkevič – Šalčininkų rajono savivaldybės administracijos direktoriaus pavaduotoja;</text:p>
      <text:p text:style-name="P386">Jolanta Razmienė – Švenčionių miesto kultūros centro dainų ir šokių ansamblio „Aukštaitija“ choreografinės grupės vadovė;</text:p>
      <text:p text:style-name="P387">Audronė Stepankevičiūtė<text:s/>– Vievio kultūros centro direktorė;</text:p>
      <text:p text:style-name="P388">Remigijus Suslavičius – Elektrėnų kultūros centro direktorius;</text:p>
      <text:p text:style-name="P389"><text:span text:style-name="T390">Ilona Šedienė<text:s/></text:span><text:span text:style-name="T391">–<text:s/></text:span><text:span text:style-name="T392">VšĮ</text:span><text:span text:style-name="T393"><text:s/></text:span><text:span text:style-name="T394">Dieveniškių technologijų ir verslo mokyklos direktorė, pedagogė;<text:s/></text:span></text:p>
      <text:p text:style-name="P395">Dalia Taparauskienė – Širvintų rajono savivaldybės Igno Šeiniaus<text:s/>viešosios bibliotekos projektų vadovė;</text:p>
      <text:p text:style-name="P396"><text:span text:style-name="T397">Julius Zareckas – Ukmergės rajono savivaldybės administracijos Kultūros ir turizmo skyriaus vyriausiasis specialistas.</text:span><text:s/></text:p>
      <text:p text:style-name="P398">Punkto pakeitimai:</text:p>
      <text:p text:style-name="P399"><text:span text:style-name="T400">Nr.<text:s/></text:span><text:a xlink:href="https://www.e-tar.lt/portal/legalAct.html?documentId=cb181480e1c511e89acab3ff12d77081" office:target-frame-name="_top" xlink:show="replace"><text:span text:style-name="T401">ĮV-778</text:span></text:a><text:span text:style-name="T402">, 2018-11-05, paskelbta TAR 2018-11-06, i. k. 2018-17939</text:span></text:p>
      <text:p text:style-name="P403"><text:span text:style-name="T404">Nr.<text:s/></text:span><text:a xlink:href="https://www.e-tar.lt/portal/legalAct.html?documentId=8d0f703077a111e9b81587fcbd5a76f6" office:target-frame-name="_top" xlink:show="replace"><text:span text:style-name="T405">ĮV-346</text:span></text:a><text:span text:style-name="T406">, 2019-05-15, paskelbta TAR 2019-05-16, i. k. 2019-07774</text:span></text:p>
      <text:p text:style-name="Normal"/>
      <text:p text:style-name="P407"/>
      <text:p text:style-name="P408"/>
      <text:p text:style-name="P409"/>
      <text:p text:style-name="P410"><text:span text:style-name="T411">Kultūros ministrė</text:span><text:span text:style-name="T412"><text:tab/></text:span><text:span text:style-name="T413"><text:tab/>Liana Ruokytė-Jonsson</text:span></text:p>
      <text:p text:style-name="P414"/>
      <text:p text:style-name="P415"/>
      <text:p text:style-name="P416"><text:span text:style-name="T417">Pakeitimai:</text:span></text:p>
      <text:p text:style-name="P418"/>
      <text:p text:style-name="P419"><text:span text:style-name="T420">1.</text:span></text:p>
      <text:p text:style-name="P421"><text:span text:style-name="T422">Lietuvos Respublikos kultūros ministerija, Įsakymas</text:span></text:p>
      <text:p text:style-name="P423"><text:span text:style-name="T424">Nr.<text:s/></text:span><text:a xlink:href="https://www.e-tar.lt/portal/legalAct.html?documentId=cb181480e1c511e89acab3ff12d77081" office:target-frame-name="_top" xlink:show="replace"><text:span text:style-name="T425">ĮV-778</text:span></text:a><text:span text:style-name="T426">, 2018-11-05, paskelbta TAR<text:s/></text:span><text:span text:style-name="T427">2018-11-06, i. k. 2018-17939</text:span></text:p>
      <text:p text:style-name="P428"><text:span text:style-name="T429">Dėl Lietuvos Respublikos kultūros ministro 2018 m. spalio 16 d. įsakymo Nr. ĮV-739 „Dėl regioninių kultūros tarybų sudarymo“ pakeitimo</text:span></text:p>
      <text:p text:style-name="P430"/>
      <text:p text:style-name="P431"><text:span text:style-name="T432">2.</text:span></text:p>
      <text:p text:style-name="P433"><text:span text:style-name="T434">Lietuvos Respublikos kultūros ministerija, Įsakymas</text:span></text:p>
      <text:p text:style-name="P435"><text:span text:style-name="T436">Nr.<text:s/></text:span><text:a xlink:href="https://www.e-tar.lt/portal/legalAct.html?documentId=3571d8b0f95511e89953b467accabea6" office:target-frame-name="_top" xlink:show="replace"><text:span text:style-name="T437">ĮV-948</text:span></text:a><text:span text:style-name="T438">, 2018-12-06, paskelbta TAR 2018-12-06, i. k. 2018-19958</text:span></text:p>
      <text:p text:style-name="P439"><text:span text:style-name="T440">Dėl Lietuvos Respublikos kultūros ministro 2018 m. spalio 16 d. įsakymo Nr. ĮV-739 „Dėl regioninių kultūros tarybų sudarymo“ pa</text:span><text:span text:style-name="T441">keitimo</text:span></text:p>
      <text:p text:style-name="P442"/>
      <text:p text:style-name="P443"><text:span text:style-name="T444">3.</text:span></text:p>
      <text:p text:style-name="P445"><text:span text:style-name="T446">Lietuvos Respublikos kultūros ministerija, Įsakymas</text:span></text:p>
      <text:p text:style-name="P447"><text:span text:style-name="T448">Nr.<text:s/></text:span><text:a xlink:href="https://www.e-tar.lt/portal/legalAct.html?documentId=cac92a0034ef11e99595d005d42b863e" office:target-frame-name="_top" xlink:show="replace"><text:span text:style-name="T449">ĮV-95</text:span></text:a><text:span text:style-name="T450">, 2019-02-20, paskelbta TAR 2019-02-20, i. k. 2019-02741</text:span></text:p>
      <text:soft-page-break/>
      <text:p text:style-name="P451"><text:span text:style-name="T452">Dėl kultūros ministro 2018<text:s/></text:span><text:span text:style-name="T453">m. spalio 16 d. įsakymo Nr. ĮV-739 „Dėl regioninių kultūros tarybų sudarymo“ pakeitimo</text:span></text:p>
      <text:p text:style-name="P454"/>
      <text:p text:style-name="P455"><text:span text:style-name="T456">4.</text:span></text:p>
      <text:p text:style-name="P457"><text:span text:style-name="T458">Lietuvos Respublikos kultūros ministerija, Įsakymas</text:span></text:p>
      <text:p text:style-name="P459"><text:span text:style-name="T460">Nr.<text:s/></text:span><text:a xlink:href="https://www.e-tar.lt/portal/legalAct.html?documentId=8d0f703077a111e9b81587fcbd5a76f6" office:target-frame-name="_top" xlink:show="replace"><text:span text:style-name="T461">ĮV-346</text:span></text:a><text:span text:style-name="T462">, 201</text:span><text:span text:style-name="T463">9-05-15, paskelbta TAR 2019-05-16, i. k. 2019-07774</text:span></text:p>
      <text:p text:style-name="P464"><text:span text:style-name="T465">Dėl kultūros ministro 2018 m. spalio 16 d. įsakymo Nr. ĮV-739 „Dėl regioninių kultūros tarybų sudarymo“ pakeitimo</text:span></text:p>
      <text:p text:style-name="P466"/>
      <text:p text:style-name="P467"><text:span text:style-name="T468">5.</text:span></text:p>
      <text:p text:style-name="P469"><text:span text:style-name="T470">Lietuvos Respublikos kultūros ministerija, Įsakymas</text:span></text:p>
      <text:p text:style-name="P471"><text:span text:style-name="T472">Nr.<text:s/></text:span><text:a xlink:href="https://www.e-tar.lt/portal/legalAct.html?documentId=0f9dab008cf811e9ae2e9d61b1f977b3" office:target-frame-name="_top" xlink:show="replace"><text:span text:style-name="T473">ĮV-406</text:span></text:a><text:span text:style-name="T474">, 2019-06-12, paskelbta TAR 2019-06-12, i. k. 2019-09532</text:span></text:p>
      <text:p text:style-name="P475"><text:span text:style-name="T476">Dėl kultūros ministro 2018 m. spalio 16 d. įsakymo Nr. ĮV-739 „Dėl regioninių kultūros tarybų sudarymo“ pakeitimo</text:span></text:p>
      <text:p text:style-name="P477"/>
      <text:p text:style-name="P478"><text:span text:style-name="T479">6.</text:span></text:p>
      <text:p text:style-name="P480"><text:span text:style-name="T481">Lietuvo</text:span><text:span text:style-name="T482">s Respublikos kultūros ministerija, Įsakymas</text:span></text:p>
      <text:p text:style-name="P483"><text:span text:style-name="T484">Nr.<text:s/></text:span><text:a xlink:href="https://www.e-tar.lt/portal/legalAct.html?documentId=980620e0a2f011e9b474d97de297fe08" office:target-frame-name="_top" xlink:show="replace"><text:span text:style-name="T485">ĮV-473</text:span></text:a><text:span text:style-name="T486">, 2019-07-10, paskelbta TAR 2019-07-10, i. k. 2019-11417</text:span></text:p>
      <text:p text:style-name="P487"><text:span text:style-name="T488">Dėl kultūros ministro 2018 m. spalio 16 d. įsa</text:span><text:span text:style-name="T489">kymo Nr. ĮV-739 „Dėl regioninių kultūros tarybų sudarymo“ pakeitimo</text:span></text:p>
      <text:p text:style-name="P490"/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dichtiar</meta:initial-creator>
    <dc:creator>adlibuser</dc:creator>
    <meta:creation-date>2019-09-06T08:17:00Z</meta:creation-date>
    <dc:date>2019-09-06T08:17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8" meta:paragraph-count="215" meta:word-count="1767" meta:character-count="16363" meta:row-count="315" meta:non-whitespace-character-count="14811"/>
  </office:meta>
</office:document-meta>
</file>