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 style:parent-style-name="Normal" style:family="paragraph">
      <style:paragraph-properties fo:keep-together="always" fo:text-align="center" style:vertical-align="middle" fo:line-height="150%"/>
      <style:text-properties fo:hyphenate="false"/>
    </style:style>
    <style:style style:name="T16" style:parent-style-name="DefaultParagraphFont" style:family="text">
      <style:text-properties style:font-name-asian="Calibri" style:font-size-complex="12pt"/>
    </style:style>
    <style:style style:name="P17" style:parent-style-name="Normal" style:family="paragraph">
      <style:paragraph-properties fo:keep-together="always" fo:text-align="center" style:vertical-align="middle"/>
      <style:text-properties fo:font-weight="bold" style:font-weight-asian="bold"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size-complex="12pt" fo:hyphenate="false"/>
    </style:style>
    <style:style style:name="P19"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size-complex="12pt" fo:hyphenate="false"/>
    </style:style>
    <style:style style:name="P21" style:parent-style-name="Normal" style:family="paragraph">
      <style:paragraph-properties style:snap-to-layout-grid="false" fo:text-align="center"/>
      <style:text-properties style:font-name-asian="Calibri" fo:font-weight="bold" style:font-weight-asian="bold" style:font-size-complex="12pt"/>
    </style:style>
    <style:style style:name="P22" style:parent-style-name="Normal" style:family="paragraph">
      <style:paragraph-properties style:snap-to-layout-grid="false" fo:text-align="center"/>
      <style:text-properties style:font-name-asian="Calibri" fo:font-weight="bold" style:font-weight-asian="bold" style:font-size-complex="12pt"/>
    </style:style>
    <style:style style:name="P23" style:parent-style-name="Normal" style:family="paragraph">
      <style:paragraph-properties style:snap-to-layout-grid="false"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style:snap-to-layout-grid="false" fo:text-align="center"/>
    </style:style>
    <style:style style:name="T26" style:parent-style-name="DefaultParagraphFont" style:family="text">
      <style:text-properties style:font-name-asian="Calibri" style:font-size-complex="12pt"/>
    </style:style>
    <style:style style:name="P27" style:parent-style-name="Normal" style:family="paragraph">
      <style:paragraph-properties style:snap-to-layout-grid="false" fo:text-align="justify" fo:line-height="150%"/>
      <style:text-properties style:font-size-complex="12pt" style:language-asian="lt" style:country-asian="LT" style:language-complex="lt" style:country-complex="LT"/>
    </style:style>
    <style:style style:name="P28" style:parent-style-name="Normal" style:family="paragraph">
      <style:paragraph-properties style:snap-to-layout-grid="false" fo:text-align="justify" fo:line-height="150%"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P32" style:parent-style-name="Normal" style:family="paragraph">
      <style:paragraph-properties style:snap-to-layout-grid="false" fo:text-align="justify" fo:line-height="150%"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style:vertical-align="middle" fo:margin-left="2.9534in" style:page-number="1">
        <style:tab-stops>
          <style:tab-stop style:type="left" style:position="0.0986in"/>
        </style:tab-stops>
      </style:paragraph-properties>
      <style:text-properties style:font-size-complex="12pt" fo:hyphenate="false"/>
    </style:style>
    <style:style style:name="P59" style:parent-style-name="Normal" style:family="paragraph">
      <style:paragraph-properties style:vertical-align="middle" fo:margin-left="2.9534in">
        <style:tab-stops>
          <style:tab-stop style:type="left" style:position="0.0986in"/>
        </style:tab-stops>
      </style:paragraph-properties>
      <style:text-properties style:font-size-complex="12pt" fo:hyphenate="false"/>
    </style:style>
    <style:style style:name="P60" style:parent-style-name="Normal" style:family="paragraph">
      <style:paragraph-properties style:vertical-align="middle" fo:margin-left="2.9534in">
        <style:tab-stops>
          <style:tab-stop style:type="left" style:position="0.0986in"/>
        </style:tab-stops>
      </style:paragraph-properties>
      <style:text-properties style:font-size-complex="12pt" fo:hyphenate="false"/>
    </style:style>
    <style:style style:name="P61" style:parent-style-name="Normal" style:family="paragraph">
      <style:paragraph-properties fo:text-align="center" style:vertical-align="middle" fo:line-height="150%" fo:text-indent="0.4923in"/>
      <style:text-properties fo:font-weight="bold" style:font-weight-asian="bold" style:font-size-complex="12pt" fo:hyphenate="false"/>
    </style:style>
    <style:style style:name="P62" style:parent-style-name="Normal" style:family="paragraph">
      <style:paragraph-properties fo:keep-with-next="always" fo:keep-together="always" fo:widows="0" fo:orphans="0" fo:text-align="center"/>
      <style:text-properties style:font-name-asian="Calibri" fo:font-weight="bold" style:font-weight-asian="bold" style:font-size-complex="12pt"/>
    </style:style>
    <style:style style:name="P63" style:parent-style-name="Normal" style:family="paragraph">
      <style:paragraph-properties fo:keep-with-next="always" fo:keep-together="always" fo:widows="0" fo:orphans="0"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6"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asian="lt" style:country-asian="LT" style:language-complex="lt" style:country-complex="LT"/>
    </style:style>
    <style:style style:name="P67" style:parent-style-name="Normal" style:family="paragraph">
      <style:paragraph-properties fo:keep-with-next="always" fo:keep-together="alway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0" style:parent-style-name="Normal" style:family="paragraph">
      <style:paragraph-properties fo:keep-with-next="always" fo:keep-together="always" fo:widows="0" fo:orphans="0" fo:text-align="center">
        <style:tab-stops>
          <style:tab-stop style:type="left" style:position="0.6895in"/>
          <style:tab-stop style:type="left" style:position="2.4006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2" style:parent-style-name="Normal" style:family="paragraph">
      <style:paragraph-properties fo:text-align="justify" fo:line-height="150%">
        <style:tab-stops>
          <style:tab-stop style:type="left" style:position="0in"/>
          <style:tab-stop style:type="left" style:position="0.7875in"/>
        </style:tab-stops>
      </style:paragraph-properties>
      <style:text-properties fo:font-weight="bold" style:font-weight-asian="bold" style:font-size-complex="12pt" style:language-asian="lt" style:country-asian="LT" style:language-complex="lt" style:country-complex="LT"/>
    </style:style>
    <style:style style:name="P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fo:font-weight="bold" style:font-weight-asian="bold" style:font-size-complex="12pt" style:language-asian="lt" style:country-asian="LT" style:language-complex="lt" style:country-complex="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name="Calibri" fo:color="#000000" fo:font-size="11pt" style:font-size-asian="11pt"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444444"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0986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3.83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3.83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3.83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3.83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tab-stops>
          <style:tab-stop style:type="left" style:position="3.83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3.83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3.83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3.83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3.83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3.83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3.83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3.83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3.839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3.8395in"/>
        </style:tab-stops>
      </style:paragraph-properties>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3.83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3.83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3.8395in"/>
        </style:tab-stops>
      </style:paragraph-properties>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DDD9C3"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line-height="150%" fo:text-indent="0.5in">
        <style:tab-stops>
          <style:tab-stop style:type="left" style:position="3.83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3.83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3.8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ab-stops>
          <style:tab-stop style:type="left" style:position="3.83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3.83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ab-stops>
          <style:tab-stop style:type="left" style:position="3.8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3.8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3.83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tab-stops>
          <style:tab-stop style:type="left" style:position="3.839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3.83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3.839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3.8395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3.83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3.83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3.83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3.8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ab-stops>
          <style:tab-stop style:type="left" style:position="3.83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3.83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3.83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3.83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3.83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3.839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3.8395in"/>
        </style:tab-stops>
      </style:paragraph-properties>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3.83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3.8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3.83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3.83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FFFF00" style:language-asian="lt" style:country-asian="LT"/>
    </style:style>
    <style:style style:name="P527" style:parent-style-name="Normal" style:family="paragraph">
      <style:paragraph-properties fo:text-align="justify" fo:line-height="150%" fo:text-indent="0.5in">
        <style:tab-stops>
          <style:tab-stop style:type="left" style:position="3.83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3.83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3.83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3.83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3.83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3.8395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3.83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3.83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3.83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3.8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3.83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ab-stops>
          <style:tab-stop style:type="left" style:position="3.83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3.83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3.83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3.83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3.83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3.83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3.8395in"/>
        </style:tab-stops>
      </style:paragraph-properties>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center" fo:line-height="150%" fo:text-indent="0.5in">
        <style:tab-stops>
          <style:tab-stop style:type="left" style:position="0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master-page-name="MPF2" style:family="paragraph">
      <style:paragraph-properties fo:break-before="page" fo:margin-left="4.1347in" style:page-number="1">
        <style:tab-stops>
          <style:tab-stop style:type="left" style:position="-3.2486in"/>
        </style:tab-stops>
      </style:paragraph-properties>
      <style:text-properties style:font-size-complex="12pt" style:language-asian="lt" style:country-asian="LT"/>
    </style:style>
    <style:style style:name="P64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50"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51"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52"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53" style:parent-style-name="Normal" style:family="paragraph">
      <style:paragraph-properties fo:text-align="justify" fo:line-height="150%" fo:margin-left="4.3312in">
        <style:tab-stops>
          <style:tab-stop style:type="left" style:position="-3.4451in"/>
        </style:tab-stops>
      </style:paragraph-properties>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1pt" style:language-asian="lt" style:country-asian="LT"/>
    </style:style>
    <style:style style:name="T656" style:parent-style-name="DefaultParagraphFont" style:family="text">
      <style:text-properties style:font-name-asian="Calibri" fo:font-weight="bold" style:font-weight-asian="bold" style:font-weight-complex="bold" style:font-size-complex="11pt" style:language-asian="lt" style:country-asian="LT"/>
    </style:style>
    <style:style style:name="T657" style:parent-style-name="DefaultParagraphFont" style:family="text">
      <style:text-properties style:font-name-asian="Calibri" fo:font-weight="bold" style:font-weight-asian="bold" style:font-weight-complex="bold" style:font-size-complex="11pt" style:language-asian="lt" style:country-asian="LT"/>
    </style:style>
    <style:style style:name="T658" style:parent-style-name="DefaultParagraphFont" style:family="text">
      <style:text-properties style:font-name-asian="Calibri" fo:font-weight="bold" style:font-weight-asian="bold" style:font-size-complex="11pt" style:language-asian="lt" style:country-asian="LT"/>
    </style:style>
    <style:style style:name="P6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fo:font-weight="bold" style:font-weight-asian="bold" style:font-size-complex="12pt" style:language-asian="lt" style:country-asian="LT"/>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fo:font-weight="bold" style:font-weight-asian="bold" style:font-size-complex="12pt" style:language-asian="lt" style:country-asian="LT"/>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center"/>
      <style:text-properties style:font-name-asian="Calibri" style:font-size-complex="11pt" style:language-asian="lt" style:country-asian="LT"/>
    </style:style>
    <style:style style:name="P673" style:parent-style-name="Normal" style:family="paragraph">
      <style:paragraph-properties fo:text-align="center"/>
      <style:text-properties style:font-name-asian="Calibri" style:font-size-complex="11pt" style:language-asian="lt" style:country-asian="LT"/>
    </style:style>
    <style:style style:name="P674" style:parent-style-name="Normal" style:family="paragraph">
      <style:paragraph-properties fo:text-align="center"/>
      <style:text-properties style:font-name-asian="Calibri" style:font-size-complex="11pt" style:language-asian="lt" style:country-asian="LT"/>
    </style:style>
    <style:style style:name="P675" style:parent-style-name="Normal" style:family="paragraph">
      <style:paragraph-properties fo:text-align="center"/>
      <style:text-properties style:font-name-asian="Calibri" style:font-size-complex="11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text-position="super 66.6%" style:font-size-complex="11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font-name-asian="Calibri" fo:font-size="10pt" style:font-size-asian="10p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name-asian="Calibri" style:font-size-complex="11pt" style:language-asian="lt" style:country-asian="LT"/>
    </style:style>
    <style:style style:name="P684" style:parent-style-name="Normal" style:family="paragraph">
      <style:paragraph-properties fo:text-align="center"/>
      <style:text-properties style:font-name-asian="Calibri" fo:font-weight="bold" style:font-weight-asian="bold" style:font-size-complex="11pt" style:language-asian="lt" style:country-asian="LT"/>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center"/>
      <style:text-properties style:font-name-asian="Calibri" fo:font-weight="bold" style:font-weight-asian="bold" style:font-size-complex="11pt" style:language-asian="lt" style:country-asian="LT"/>
    </style:style>
    <style:style style:name="P687" style:parent-style-name="Normal" style:family="paragraph">
      <style:paragraph-properties fo:text-align="center"/>
      <style:text-properties style:font-name-asian="Calibri" fo:font-weight="bold" style:font-weight-asian="bold" style:font-size-complex="11pt" style:language-asian="lt" style:country-asian="LT"/>
    </style:style>
    <style:style style:name="P688" style:parent-style-name="Normal" style:family="paragraph">
      <style:paragraph-properties fo:text-align="center"/>
      <style:text-properties style:font-name-asian="Calibri" style:font-size-complex="11pt" style:language-asian="lt" style:country-asian="LT"/>
    </style:style>
    <style:style style:name="P689" style:parent-style-name="Normal" style:family="paragraph">
      <style:paragraph-properties fo:text-align="center"/>
      <style:text-properties style:font-name-asian="Calibri" style:font-size-complex="11pt" style:language-asian="lt" style:country-asian="LT"/>
    </style:style>
    <style:style style:name="P690" style:parent-style-name="Normal" style:family="paragraph">
      <style:paragraph-properties fo:text-align="center"/>
      <style:text-properties style:font-name-asian="Calibri" style:font-size-complex="11pt" style:language-asian="lt" style:country-asian="LT"/>
    </style:style>
    <style:style style:name="P691"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style:font-size-complex="11pt" style:language-asian="lt" style:country-asian="LT"/>
    </style:style>
    <style:style style:name="P69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9pt" style:font-size-asian="9pt" style:font-size-complex="9pt" style:language-asian="lt" style:country-asian="LT"/>
    </style:style>
    <style:style style:name="P69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694" style:parent-style-name="Normal" style:family="paragraph">
      <style:paragraph-properties>
        <style:tab-stops>
          <style:tab-stop style:type="center" style:position="4.6527in"/>
        </style:tab-stops>
      </style:paragraph-properties>
      <style:text-properties style:font-name-asian="Calibri" style:font-size-complex="11pt" style:language-asian="lt" style:country-asian="LT"/>
    </style:style>
    <style:style style:name="P69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696" style:parent-style-name="Normal" style:family="paragraph">
      <style:text-properties style:font-name-asian="Calibri" style:font-size-complex="11pt" style:language-asian="lt" style:country-asian="LT"/>
    </style:style>
    <style:style style:name="P69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698" style:parent-style-name="Normal" style:family="paragraph">
      <style:text-properties style:font-name-asian="Calibri" style:font-size-complex="11pt" style:language-asian="lt" style:country-asian="LT"/>
    </style:style>
    <style:style style:name="P69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700" style:parent-style-name="Normal" style:family="paragraph">
      <style:text-properties style:font-name-asian="Calibri" style:font-size-complex="11pt" style:language-asian="lt" style:country-asian="LT"/>
    </style:style>
    <style:style style:name="P70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lt" style:country-asian="LT"/>
    </style:style>
    <style:style style:name="P702" style:parent-style-name="Normal" style:family="paragraph">
      <style:paragraph-properties fo:text-indent="4.4777in">
        <style:tab-stops>
          <style:tab-stop style:type="center" style:position="4.7916in"/>
          <style:tab-stop style:type="center" style:position="6.0416in"/>
        </style:tab-stops>
      </style:paragraph-properties>
      <style:text-properties style:font-name-asian="Calibri" style:font-size-complex="11pt" style:language-asian="lt" style:country-asian="LT"/>
    </style:style>
    <style:style style:name="P703" style:parent-style-name="Normal" style:family="paragraph">
      <style:text-properties style:font-name-asian="Calibri" style:font-size-complex="11pt" style:language-asian="lt" style:country-asian="LT"/>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indent="0.3937in"/>
      <style:text-properties style:font-name-asian="Calibri" style:font-size-complex="11pt" style:language-asian="lt" style:country-asian="L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indent="0.3937in">
        <style:tab-stops>
          <style:tab-stop style:type="left" style:position="2.8472in"/>
          <style:tab-stop style:type="right" style:position="6.6666in"/>
        </style:tab-stops>
      </style:paragraph-properties>
      <style:text-properties style:font-name-asian="Calibri" style:font-size-complex="11pt" style:language-asian="lt" style:country-asian="LT"/>
    </style:style>
    <style:style style:name="P708" style:parent-style-name="Normal" style:family="paragraph">
      <style:paragraph-properties>
        <style:tab-stops>
          <style:tab-stop style:type="center" style:position="0.8333in"/>
          <style:tab-stop style:type="center" style:position="3.4027in"/>
          <style:tab-stop style:type="center" style:position="5.8333in"/>
        </style:tab-stops>
      </style:paragraph-properties>
      <style:text-properties style:font-name-asian="Calibri" style:font-size-complex="11pt" style:language-asian="lt" style:country-asian="LT"/>
    </style:style>
    <style:style style:name="P709" style:parent-style-name="Normal" style:family="paragraph">
      <style:text-properties style:font-name-asian="Calibri" style:font-size-complex="11pt" style:language-asian="lt" style:country-asian="LT"/>
    </style:style>
    <style:style style:name="P710" style:parent-style-name="Normal" style:family="paragraph">
      <style:paragraph-properties fo:text-indent="0.3937in"/>
      <style:text-properties style:font-name-asian="Calibri" style:font-size-complex="11pt" style:language-asian="lt" style:country-asian="LT"/>
    </style:style>
    <style:style style:name="P711" style:parent-style-name="Normal" style:family="paragraph">
      <style:paragraph-properties>
        <style:tab-stops>
          <style:tab-stop style:type="center" style:position="0.625in"/>
        </style:tab-stops>
      </style:paragraph-properties>
      <style:text-properties style:font-name-asian="Calibri" style:font-size-complex="11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style:font-name-asian="Calibri" style:font-size-complex="11pt" style:language-asian="lt" style:country-asian="L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3-28</text:span></text:p>
      <text:p text:style-name="P10"/>
      <text:p text:style-name="P11"><text:span text:style-name="T12">Įsakymas paskelbtas: TAR 2020-02-17, i. k. 2020-03482</text:span></text:p>
      <text:p text:style-name="P13"/>
      <text:p text:style-name="P14"/>
      <text:p text:style-name="P15"><text:span text:style-name="T16"><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s/></text:p>
      <text:p text:style-name="P18">KONSTITUCINIO TEISMO PIRMININKAS</text:p>
      <text:p text:style-name="P19"/>
      <text:p text:style-name="P20">ĮSAKYMAS</text:p>
      <text:p text:style-name="P21">DĖL PRAŠYMŲ IR SKUNDŲ NAGRINĖJIMO IR ASMENŲ APTARNAVIMO LIETUVOS RESPUBLIKOS KONSTITUCINIAME TEISME TAISYKLIŲ<text:s/></text:p>
      <text:p text:style-name="P22">PATVIRTINIMO</text:p>
      <text:p text:style-name="P23"/>
      <text:p text:style-name="P24">2020 m. vasario 14 d. Nr. 4B-9<text:s/></text:p>
      <text:p text:style-name="P25"><text:span text:style-name="T26">Vilnius</text:span></text:p>
      <text:p text:style-name="P27"/>
      <text:p text:style-name="P28"><text:span text:style-name="T29">Vadovaudamasis<text:s/></text:span><text:span text:style-name="T30">Lietuvos Respublikos Konstitucinio Teismo įstatymo 13 straipsniu</text:span><text:span text:style-name="T31">:</text:span></text:p>
      <text:p text:style-name="P32"><text:span text:style-name="T33">1</text:span><text:span text:style-name="T34">. T v i r t i n u <text:s/>Prašymų ir skundų nagrinėjimo ir asmenų aptarnavimo Lietuvos Respublikos Konstituciniame Teisme taisykles (pridedama).</text:span></text:p>
      <text:p text:style-name="P35"><text:span text:style-name="T36">2</text:span><text:span text:style-name="T37">.<text:s/></text:span><text:span text:style-name="T38">N u s t a t a u, kad<text:s/></text:span><text:span text:style-name="T39">šis įsakymas skelbiamas Teisės aktų registre ir<text:s/></text:span><text:span text:style-name="T40">Konstitucinio Teismo<text:s/></text:span><text:soft-page-break/><text:span text:style-name="T41">svetainėje.<text:s/></text:span></text:p>
      <text:p text:style-name="P42"/>
      <text:p text:style-name="P43"/>
      <text:p text:style-name="P44"/>
      <text:p text:style-name="P45"><text:span text:style-name="T46">Pirmininkas</text:span><text:span text:style-name="T47"><text:tab/></text:span><text:span text:style-name="T48"><text:tab/></text:span><text:span text:style-name="T49"><text:tab/></text:span><text:span text:style-name="T50"><text:tab/><text:s text:c="47"/>Dainius Žalimas</text:span></text:p>
      <text:soft-page-break/>
      <text:p text:style-name="P51">PATVIRTINTA</text:p>
      <text:p text:style-name="P59">Lietuvos Respublikos Konstitucinio Teismo pirmininko</text:p>
      <text:p text:style-name="P60">2020 m. vasario 14 d. įsakymu Nr. 4B-9</text:p>
      <text:p text:style-name="P61"/>
      <text:p text:style-name="P62"/>
      <text:p text:style-name="P63"><text:span text:style-name="T64">PRAŠYMŲ IR SKUNDŲ NAGRINĖJIMO IR ASMENŲ APTARNAVIMO LIETUVOS RESPUBLIKOS KONSTITUCINIAME TEISME<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s/></text:span><text:span text:style-name="T77">Prašymų ir skundų nagrinėjimo ir asmenų aptarnavimo Lietuvos Respublikos Konstituciniame Teisme taisyklės (toliau – Taisyklės) reglamentuoja prašymų ir skundų nagrinėjimą, taip pat asmenų aptarnavimą Konstituciniame Teisme.<text:s/></text:span></text:p>
      <text:p text:style-name="P78"><text:span text:style-name="T79">Taisyklės netaikomos nagrinėjan</text:span><text:span text:style-name="T80">t Lietuvos Respublikos Konstitucijos 106 straipsnyje nurodytų subjektų prašymus ir paklausimus, kurie nagrinėjami Lietuvos Respublikos Konstitucinio Teismo įstatymo ir Lietuvos Respublikos Konstitucinio Teismo reglamento, patvirtinto Lietuvos Respublikos K</text:span><text:span text:style-name="T81">onstitucinio Teismo 2004 m. kovo 5 d. sprendimu „Dėl Lietuvos Respublikos Konstitucinio Teismo reglamento patvirtinimo“, nustatyta tvarka.</text:span></text:p>
      <text:p text:style-name="P82"><text:span text:style-name="T83">2</text:span><text:span text:style-name="T84">. Nagrinėjant prašymus ir skundus ir aptarnaujant asmenis Konstituciniame Teisme Taisyklės taikomos tiek, kiek t</text:span><text:span text:style-name="T85">ų klausimų nereglamentuoja įstatymai, tiesiogiai taikomi Europos Sąjungos teisės aktai ar jų pagrindu priimti teisės aktai.</text:span></text:p>
      <text:p text:style-name="P86"><text:span text:style-name="T87">3</text:span><text:span text:style-name="T88">.<text:s/></text:span><text:span text:style-name="T89">Taisyklėse vartojamos sąvokos atitinka<text:s/></text:span><text:span text:style-name="T90">2016 m. balandžio 27 d. Europos Parlamento ir Tarybos reglamente (ES) 2016/679 dėl fiz</text:span><text:span text:style-name="T91">inių asmenų apsaugos tvarkant asmens duomenis ir dėl laisvo tokių duomenų judėjimo ir kuriuo panaikinama Direktyva 95/46/EB<text:s/></text:span><text:span text:style-name="T92">(Bendrasis duomenų apsaugos reglamentas),</text:span><text:span text:style-name="T93"><text:s/></text:span><text:span text:style-name="T94">2014 m. liepos 23 d. Europos Parlamento ir Tarybos reglamente (ES) Nr. 910/2014</text:span><text:span text:style-name="T95"><text:s/></text:span><text:span text:style-name="T96">dėl elektr</text:span><text:span text:style-name="T97">oninės atpažinties ir elektroninių operacijų patikimumo užtikrinimo paslaugų vidaus rinkoje, kuriuo panaikinama Direktyva 1999/93/EB,</text:span><text:span text:style-name="T98"><text:s/></text:span><text:span text:style-name="T99">Lietuvos Respublikos viešojo administravimo įstatyme, Lietuvos Respublikos teisės gauti informaciją ir duomenų pakartotini</text:span><text:span text:style-name="T100">o naudojimo įstatyme, Lietuvos Respublikos valstybės tarnybos įstatyme, Lietuvos Respublikos pašto įstatyme<text:s/></text:span><text:span text:style-name="T101">vartojamas sąvokas.</text:span></text:p>
      <text:p text:style-name="P102">Punkto pakeitimai:</text:p>
      <text:p text:style-name="P103"><text:span text:style-name="T104">Nr.<text:s/></text:span><text:a xlink:href="https://www.e-tar.lt/portal/legalAct.html?documentId=5494d320ec3711ee9f5b8ffa077f9188" office:target-frame-name="_top" xlink:show="replace"><text:span text:style-name="T105">4B-14</text:span></text:a><text:span text:style-name="T106">,<text:s/></text:span><text:span text:style-name="T107">2024-03-27, paskelbta TAR 2024-03-27, i. k. 2024-05491</text:span></text:p>
      <text:p text:style-name="Normal"/>
      <text:p text:style-name="P108"><text:span text:style-name="T109">4</text:span><text:span text:style-name="T110">. Taisyklėse nustatytų terminų eiga skaičiuojama Lietuvos Respublikos civilinio kodekso nustatyta tvarka.</text:span></text:p>
      <text:p text:style-name="P111"><text:span text:style-name="T112">5</text:span><text:span text:style-name="T113">.<text:s/></text:span><text:span text:style-name="T114">Nagrinėdami prašymus ir skundus, aptarnaudami asmenis, Konstitucinio Teismo valstybės tarnautojai ir darbuotojai, dirbantys pagal darbo sutartis, (toliau – Konstitucinio Teismo darbuotojai) privalo vadovautis<text:s/></text:span><text:span text:style-name="T115">pagarbos žmogaus teisėms, teisingumo, sąžiningu</text:span><text:span text:style-name="T116">mo ir protingumo, taip pat Viešojo administravimo įstatyme įtvirtintais viešojo administravimo<text:s/></text:span><text:span text:style-name="T117">principais</text:span><text:span text:style-name="T118">, o teikdami asmenims informaciją – Teisės gauti informaciją ir duomenų pakartotinio naudojimo įstatyme nustatytais duomenų teikimo principais.</text:span></text:p>
      <text:p text:style-name="P119">Punkto<text:s/>pakeitimai:</text:p>
      <text:p text:style-name="P120"><text:span text:style-name="T121">Nr.<text:s/></text:span><text:a xlink:href="https://www.e-tar.lt/portal/legalAct.html?documentId=5494d320ec3711ee9f5b8ffa077f9188" office:target-frame-name="_top" xlink:show="replace"><text:span text:style-name="T122">4B-14</text:span></text:a><text:span text:style-name="T123">, 2024-03-27, paskelbta TAR 2024-03-27, i. k. 2024-05491</text:span></text:p>
      <text:p text:style-name="Normal"/>
      <text:p text:style-name="P124"><text:span text:style-name="T125">6</text:span><text:span text:style-name="T126">. Draudžiama atsisakyti nagrinėti prašymus ir skundus, aptarnauti asmenis<text:s/></text:span><text:span text:style-name="T127">dėl to, kad nėra šias funkcijas atliekančio<text:s/></text:span><text:span text:style-name="T128">Konstitucinio Teismo<text:s/></text:span><text:span text:style-name="T129">darbuotojo. Minėto darbuotojo atostogų, komandiruočių ir kitais nebuvimo Konstituciniame Teisme atvejais šias funkcijas pavedama atlikti kitiems<text:s/></text:span><text:span text:style-name="T130">Konstitucinio Teismo</text:span><text:span text:style-name="T131"><text:s/>darbuotojams.</text:span></text:p>
      <text:p text:style-name="P132"><text:span text:style-name="T133">7</text:span><text:span text:style-name="T134">. Atsi</text:span><text:span text:style-name="T135">radus Viešojo administravimo įstatyme</text:span><text:span text:style-name="T136"><text:s/></text:span><text:span text:style-name="T137">nurodytoms nusišalinimo ar nušalinimo aplinkybėms</text:span><text:span text:style-name="T138"><text:s/>Konstitucinio Teismo d</text:span><text:span text:style-name="T139">arbuotojas nuo prašymo ar skundo nagrinėjimo nusišalina pats arba yra nušalinamas Konstitucinio Teismo pirmininko ar kanclerio sprendimu. Gavęs pa</text:span><text:span text:style-name="T140">vedimą nagrinėti prašymą ar skundą,<text:s/></text:span><text:span text:style-name="T141">Konstitucinio Teismo<text:s/></text:span><text:span text:style-name="T142">darbuotojas, atsiradus minėtoms aplinkybėms, privalo pranešti Konstitucinio Teismo pirmininkui ar kancleriui</text:span><text:span text:style-name="T143"><text:s/></text:span><text:span text:style-name="T144">ir savo tiesioginiam vadovui</text:span><text:span text:style-name="T145"><text:s/></text:span><text:span text:style-name="T146">apie galimą viešųjų ir privačių interesų konfliktą ir jo prie</text:span><text:span text:style-name="T147">žastis.</text:span></text:p>
      <text:p text:style-name="P148">Punkto pakeitimai:</text:p>
      <text:p text:style-name="P149"><text:span text:style-name="T150">Nr.<text:s/></text:span><text:a xlink:href="https://www.e-tar.lt/portal/legalAct.html?documentId=5494d320ec3711ee9f5b8ffa077f9188" office:target-frame-name="_top" xlink:show="replace"><text:span text:style-name="T151">4B-14</text:span></text:a><text:span text:style-name="T152">, 2024-03-27, paskelbta TAR 2024-03-27, i. k. 2024-05491</text:span></text:p>
      <text:p text:style-name="Normal"/>
      <text:p text:style-name="P153"><text:span text:style-name="T154">8</text:span><text:span text:style-name="T155">. Asmenys Konstituciniame Teisme aptarnaujami pirmadieniais–ketvirtadieniais<text:s/></text:span><text:span text:style-name="T156">nuo 8 val. iki 17 val. (be pietų pertraukos)</text:span><text:span text:style-name="T157">, penktadieniais nuo 8 val. iki 15.45 val. (be pietų pertraukos). Pirmadieniais ir antradieniais nuo 7.30 val. iki 8.00 val. Konstituci</text:span><text:span text:style-name="T158">niame Teisme priimami iš anksto užsiregistravusių asmenų prašymai ir skundai. Papildomai asmenų prašymai ir skundai prieš Konstitucinio Teismo darbo valandas priimami tik iš anksto užsiregistravus tel. (8 5) 261 3535 arba el. paštu pastas@lrkt.lt ir suderi</text:span><text:span text:style-name="T159">nus asmens aptarnavimo datą bei laiką. Švenčių dienų išvakarėse darbo dienos trukmė sutrumpinama viena valanda.</text:span></text:p>
      <text:p text:style-name="P160">Punkto pakeitimai:</text:p>
      <text:p text:style-name="P161"><text:span text:style-name="T162">Nr.<text:s/></text:span><text:a xlink:href="https://www.e-tar.lt/portal/legalAct.html?documentId=5494d320ec3711ee9f5b8ffa077f9188" office:target-frame-name="_top" xlink:show="replace"><text:span text:style-name="T163">4B-14</text:span></text:a><text:span text:style-name="T164">, 2024-03-27, pask</text:span><text:span text:style-name="T165">elbta TAR 2024-03-27, i. k. 2024-05491</text:span></text:p>
      <text:p text:style-name="Normal"/>
      <text:p text:style-name="P166"><text:span text:style-name="T167">9</text:span><text:span text:style-name="T168">. Jeigu asmuo ar jo atstovas pageidauja būti priimtas Konstitucinio Teismo kanclerio, jis turi pateikti prašymą telefonu, elektroniniu paštu arba atvykęs į Konstitucinį Teismą ir nurodyti klausimo, dėl kurio kre</text:span><text:span text:style-name="T169">ipiasi, esmę. Konstitucinio Teismo kancleris per 5 darbo dienas nuo prašymo Konstituciniam Teismui pateikimo dienos paskiria asmens ar jo atstovo priėmimo datą bei laiką ir Konstitucinio Teismo darbuotojas, atsakingas už asmenų aptarnavimą, apie tai inform</text:span><text:span text:style-name="T170">uoja asmenį.</text:span></text:p>
      <text:p text:style-name="P171">Punkto pakeitimai:</text:p>
      <text:p text:style-name="P172"><text:span text:style-name="T173">Nr.<text:s/></text:span><text:a xlink:href="https://www.e-tar.lt/portal/legalAct.html?documentId=5494d320ec3711ee9f5b8ffa077f9188" office:target-frame-name="_top" xlink:show="replace"><text:span text:style-name="T174">4B-14</text:span></text:a><text:span text:style-name="T175">, 2024-03-27, paskelbta TAR 2024-03-27, i. k. 2024-05491</text:span></text:p>
      <text:p text:style-name="Normal"/>
      <text:p text:style-name="P176"><text:span text:style-name="T177">10</text:span><text:span text:style-name="T178">.<text:s/></text:span><text:span text:style-name="T179">Konstitucinio Teismo kancleris pagal kompetenciją a</text:span><text:span text:style-name="T180">smenis priima pagal iš anksto užregistruotų asmenų grafiką. Atsiradus nenumatytų aplinkybių ir pasikeitus suderintam priėmimo laikui, Konstitucinio Teismo darbuotojas, atsakingas už asmenų aptarnavimą, apie tai informuoja asmenį.</text:span></text:p>
      <text:p text:style-name="P181">Punkto pakeitimai:</text:p>
      <text:p text:style-name="P182"><text:span text:style-name="T183">Nr.<text:s/></text:span><text:a xlink:href="https://www.e-tar.lt/portal/legalAct.html?documentId=5494d320ec3711ee9f5b8ffa077f9188" office:target-frame-name="_top" xlink:show="replace"><text:span text:style-name="T184">4B-14</text:span></text:a><text:span text:style-name="T185">, 2024-03-27, paskelbta TAR 2024-03-27, i. k. 2024-05491</text:span></text:p>
      <text:p text:style-name="Normal"/>
      <text:p text:style-name="P186"><text:span text:style-name="T187">II</text:span><text:span text:style-name="T188"><text:s/>SKYRIUS</text:span></text:p>
      <text:p text:style-name="P189"><text:span text:style-name="T190">PRAŠYMŲ IR SKUNDŲ PATEIKIMAS</text:span></text:p>
      <text:p text:style-name="P191"/>
      <text:p text:style-name="P192"><text:span text:style-name="T193">11</text:span><text:span text:style-name="T194">. Prašymą ar skundą raštu asmuo ar jo atstovas gali tiesiogiai pateikti atvykęs į Konstitucinį Teismą, atsiuntęs prašymą ar skundą paštu arba elektroninėmis priemonėmis. Prašymą žodžiu asmuo ar jo atstovas gali tiesiogiai pateikti atvykęs į Konstitucinį Te</text:span><text:span text:style-name="T195">ismą arba telefonu.<text:s/></text:span></text:p>
      <text:p text:style-name="P196"><text:span text:style-name="T197">12</text:span><text:span text:style-name="T198">. Prašymas, pateiktas žodžiu, išdėstomas<text:s/></text:span><text:span text:style-name="T199">Konstitucinio Teismo<text:s/></text:span><text:span text:style-name="T200">darbuotojui, atsakingam už asmenų aptarnavimą.</text:span></text:p>
      <text:p text:style-name="P201"><text:span text:style-name="T202">13</text:span><text:span text:style-name="T203">. Prašymai, pateikti žodžiu, Konstituciniame Teisme neregistruojami ir priimami tik tais atvejais, kai asmuo pagei</text:span><text:span text:style-name="T204">dauja gauti Taisyklių 46 punkte nurodytą informaciją žodžiu, kai šią informaciją galima pateikti tą pačią darbo dieną, nepažeidžiant įstatymų ir<text:s/></text:span><text:span text:style-name="T205">tiesiogiai taikomų Europos Sąjungos teisės aktų</text:span><text:span text:style-name="T206"><text:s/>nustatytos tvarkos. Jeigu į žodžiu pateiktą prašymą negalima at</text:span><text:span text:style-name="T207">sakyti tą pačią darbo dieną, asmuo turi išdėstyti prašymą raštu. Konstitucinis Teismas nefiksuoja ir nesaugo žodžiu pateiktų prašymų turinio, tam panaudodamas garso ir vaizdo nuotolinio perdavimo ir įrašymo priemones.<text:s/></text:span></text:p>
      <text:p text:style-name="P208"><text:span text:style-name="T209">14</text:span><text:span text:style-name="T210">. Jeigu prašymą žodžiu<text:s/></text:span><text:span text:style-name="T211">teikianč</text:span><text:span text:style-name="T212">io asmens ar jo atstovo elgesys yra neadekvatus arba turi akivaizdžių nusikaltimo, baudžiamojo nusižengimo ar administracinio nusižengimo (toliau – teisės pažeidimai) požymių, Konstitucinio Teismo<text:s/></text:span><text:span text:style-name="T213">darbuotojas, atsakingas už asmenų aptarnavimą, turi teisę t</text:span><text:span text:style-name="T214">okio asmens neaptarnauti ir privalo tuojau pat pranešti apie šio asmens elgesį savo tiesioginiam vadovui. Šio vadovo teikimu ir Konstitucinio Teismo pirmininko ar kanclerio sprendimu apie prašymą žodžiu<text:s/></text:span><text:span text:style-name="T215">teikiančio asmens<text:s/></text:span><text:span text:style-name="T216">elgesį,<text:s/></text:span><text:span text:style-name="T217">turintį akivaizdžių teisės<text:s/></text:span><text:span text:style-name="T218">pažeidimų požymių,</text:span><text:span text:style-name="T219"><text:s/>pranešama kompetentingoms institucijoms.</text:span></text:p>
      <text:p text:style-name="P220"><text:span text:style-name="T221">15</text:span><text:span text:style-name="T222">.<text:s/></text:span><text:span text:style-name="T223">Prašymas žodžiu turi būti pateikiamas prašymą teikiančiam asmeniui ar jo atstovui ir jį aptarnaujančiam Konstitucinio Teismo darbuotojui suprantama kalba. Jeigu asmuo ar jo atstovas nemoka</text:span><text:span text:style-name="T224"><text:s/>valstybinės kalbos, o<text:s/></text:span><text:span text:style-name="T225">Konstituciniame<text:s/></text:span><text:span text:style-name="T226">Teisme nėra Konstitucinio Teismo darbuotojo, suprantančio kalbą, kuria asmuo ar jo atstovas kreipiasi, arba kai dėl sensorinio ar kalbos sutrikimo asmuo negali suprantamai reikšti minčių, jam kreipiantis žodžiu į<text:s/></text:span><text:span text:style-name="T227">Kons</text:span><text:span text:style-name="T228">titucinį<text:s/></text:span><text:span text:style-name="T229">Teismą turi dalyvauti asmuo, gebantis išversti prašymą į valstybinę kalbą (vertėjas). Vertėją asmuo, kuris kreipiasi į<text:s/></text:span><text:span text:style-name="T230">Konstitucinį<text:s/></text:span><text:span text:style-name="T231">Teismą, pakviečia savo iniciatyva, jeigu Konstitucinio Teismo pirmininkas ar kancleris nenusprendžia kitaip.</text:span></text:p>
      <text:p text:style-name="P232">Punkto<text:s/>pakeitimai:</text:p>
      <text:p text:style-name="P233"><text:span text:style-name="T234">Nr.<text:s/></text:span><text:a xlink:href="https://www.e-tar.lt/portal/legalAct.html?documentId=5494d320ec3711ee9f5b8ffa077f9188" office:target-frame-name="_top" xlink:show="replace"><text:span text:style-name="T235">4B-14</text:span></text:a><text:span text:style-name="T236">, 2024-03-27, paskelbta TAR 2024-03-27, i. k. 2024-05491</text:span></text:p>
      <text:p text:style-name="Normal"/>
      <text:p text:style-name="P237"><text:span text:style-name="T238">16</text:span><text:span text:style-name="T239">. Prašymas ir skundas raštu turi būti:</text:span></text:p>
      <text:p text:style-name="P240"><text:span text:style-name="T241">16.1</text:span><text:span text:style-name="T242">. parašytas valstybine kalba arba turėti vertimą į valstybinę kalbą, kurio tikrumas būtų paliudytas<text:s/></text:span><text:span text:style-name="T243">Lietuvos Respublikos notariato įstatymo<text:s/></text:span><text:span text:style-name="T244">nustatyta tvarka.</text:span><text:span text:style-name="T245"><text:s/></text:span><text:span text:style-name="T246">Atsižvelgus į Konstitucinio Teismo atliekamas funkcijas ir Konstitucinio Teismo darbuotojų kompete</text:span><text:span text:style-name="T247">nciją (užsienio kalbų mokėjimo lygį), Konstitucinio Teismo pirmininkas ar kancleris turi teisę nustatyti ir kitas kalbas, kuriomis parašyti prašymai ar skundai gali būti priimami ir nagrinėjami Konstituciniame Teisme. Pateikti prašymo vertimo į valstybinę<text:s/></text:span><text:span text:style-name="T248">kalbą nereikalaujama, kai į Konstitucinį Teismą raštu kreipiasi užsienio valstybės institucija ar tarptautinė organizacija, vadovaudamasi tarptautinės teisės aktais</text:span><text:span text:style-name="T249">, arba kai nevalstybine kalba parašytas prašymas yra lengvai suprantamas ir Konstitucinio Te</text:span><text:span text:style-name="T250">ismo pirmininko ar kanclerio sprendimu yra priimamas nagrinėti</text:span><text:span text:style-name="T251">;</text:span></text:p>
      <text:p text:style-name="P252">Papunkčio pakeitimai:</text:p>
      <text:p text:style-name="P253"><text:span text:style-name="T254">Nr.<text:s/></text:span><text:a xlink:href="https://www.e-tar.lt/portal/legalAct.html?documentId=5494d320ec3711ee9f5b8ffa077f9188" office:target-frame-name="_top" xlink:show="replace"><text:span text:style-name="T255">4B-14</text:span></text:a><text:span text:style-name="T256">, 2024-03-27, paskelbta TAR 2024-03-27, i. k. 2024-05491</text:span></text:p>
      <text:p text:style-name="Normal"/>
      <text:p text:style-name="P257"><text:span text:style-name="T258">16.</text:span><text:span text:style-name="T259">2</text:span><text:span text:style-name="T260">. parašytas įskaitomai;</text:span></text:p>
      <text:p text:style-name="P261"><text:span text:style-name="T262">16.3</text:span><text:span text:style-name="T263">. konkretus ir suprantamas;</text:span></text:p>
      <text:p text:style-name="P264"><text:span text:style-name="T265">16.4</text:span><text:span text:style-name="T266">. su nurodytu asmens vardu ir pavarde arba pavadinimu (jeigu kreipiamasi juridinio asmens vardu), adresu arba kitais kontaktiniais duomenimis ryšiui palaikyti, pagal kuriuos asmuo pagei</text:span><text:span text:style-name="T267">dauja gauti atsakymą.</text:span><text:span text:style-name="T268"><text:s/>Jeigu prašyme ar skunde nenurodytas adresas, kuriuo asmuo pageidauja gauti atsakymą, jis teikiamas pagal kitus prašyme ar skunde nurodytus asmens kontaktinius duomenis, išskyrus atvejus, kai prašyme ar skunde jokių kitų asmens kontakt</text:span><text:span text:style-name="T269">inių duomenų nenurodyta;</text:span></text:p>
      <text:p text:style-name="P270"><text:span text:style-name="T271">16.5</text:span><text:span text:style-name="T272">. asmens pasirašytas.</text:span></text:p>
      <text:p text:style-name="P273"><text:span text:style-name="T274">17</text:span><text:span text:style-name="T275">. Atstovaujamo asmens vardu į Konstitucinį Teismą kreipdamasis asmens atstovas prašyme ar skunde turi nurodyti savo vardą ir pavardę, adresą arba kitus duomenis ryšiui palaikyti, pagal kuriuos<text:s/></text:span><text:span text:style-name="T276">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77"><text:span text:style-name="T278">18</text:span><text:span text:style-name="T279">. Kai prašymą ar skundą Konstituciniam Teismui pateikia asmens atstovas, kurio atstovavimą patvirtinantis dokumentas išduotas užsienyje, šis dokumentas turi būti patvirtintas vadovaujantis Dokumentų legalizavimo ir tvirtinimo pažyma (</text:span><text:span text:style-name="T280">Apostille</text:span><text:span text:style-name="T281">) tvarkos a</text:span><text:span text:style-name="T282">prašu, patvirtintu Lietuvos Respublikos Vyriausybės 2006 m. spalio 30 d. nutarimu Nr. 1079 „Dėl Dokumentų legalizavimo ir tvirtinimo pažyma (</text:span><text:span text:style-name="T283">Apostille</text:span><text:span text:style-name="T284">) tvarkos aprašo patvirtinimo“.</text:span></text:p>
      <text:p text:style-name="P285"><text:span text:style-name="T286">19</text:span><text:span text:style-name="T287">. Rašytinis prašymas ar skundas, atsiųstas Konstituciniam Teismui el</text:span><text:span text:style-name="T288">ektroninėmis priemonėmis, turi būti pasirašytas kvalifikuotu elektroniniu parašu arba suformuotas elektroninėmis priemonėmis, kurios leidžia užtikrinti teksto vientisumą ir nepakeičiamumą.<text:s/></text:span></text:p>
      <text:p text:style-name="P289"><text:span text:style-name="T290">20</text:span><text:span text:style-name="T291">. Jeigu Konstitucinio Teismo pirmininkas ar kancleris nenusp</text:span><text:span text:style-name="T292">rendžia kitaip, rašytiniai prašymai, neatitinkantys Taisyklių 19 punkto reikalavimų, tačiau į kuriuos, nepažeidžiant asmens, kuris kreipiasi, kitų asmenų ar Konstitucinio Teismo interesų, galima atsakyti tą pačią darbo dieną, Konstituciniame Teisme neregis</text:span><text:span text:style-name="T293">truojami, o atsakymams į tokius prašymus<text:s/></text:span><text:span text:style-name="T294">mutatis mutandis</text:span><text:span text:style-name="T295"><text:s/>taikoma Taisyklių 13 punkte nustatyta tvarka.<text:s/></text:span></text:p>
      <text:p text:style-name="P296"><text:span text:style-name="T297">21</text:span><text:span text:style-name="T298">.</text:span><text:span text:style-name="T299"><text:s/></text:span><text:span text:style-name="T300">Konstitucinio Teismo darbuotojas, jam Konstitucinio Teismo suteiktu elektroninio pašto adresu gavęs prašymą ar skundą, turi nedelsdamas persiųs</text:span><text:span text:style-name="T301">ti jį oficialiu Konstitucinio Teismo elektroninio pašto adresu pastas@lrkt.lt ir apie tai informuoti savo tiesioginį vadovą.</text:span></text:p>
      <text:p text:style-name="P302"/>
      <text:p text:style-name="P303"><text:span text:style-name="T304">III</text:span><text:span text:style-name="T305"><text:s/>SKYRIUS</text:span></text:p>
      <text:p text:style-name="P306"><text:span text:style-name="T307">PRAŠYMŲ IR SKUNDŲ PRIĖMIMAS IR NAGRINĖJIMAS</text:span></text:p>
      <text:p text:style-name="P308"/>
      <text:p text:style-name="P309"><text:span text:style-name="T310">22</text:span><text:span text:style-name="T311">. Asmenų prašymų ir skundų priėmimą, registravimą ir jų<text:s/></text:span><text:span text:style-name="T312">perdavimą nagrinėti pagal kompetenciją organizuoja Konstitucinio Teismo Administravimo ir protokolo skyrius.</text:span></text:p>
      <text:p text:style-name="P313"><text:span text:style-name="T314">23</text:span><text:span text:style-name="T315">. Prašymai ir skundai, pateikti tiesiogiai, atsiųsti paštu ar elektroninėmis priemonėmis, turi būti užregistruoti atitinkamame Konstitucinio<text:s/></text:span><text:span text:style-name="T316">Teismo dokumentų registre, laikantis Lietuvos vyriausiojo archyvaro priimtų teisės aktų, reglamentuojančių dokumentų valdymą, reikalavimų. Ant prašymo ar skundo dedamas spaudas, jame įrašoma prašymo ar skundo gavimo data ir registracijos numeris.<text:s/></text:span></text:p>
      <text:p text:style-name="P317"><text:span text:style-name="T318">24</text:span><text:span text:style-name="T319">.<text:s/></text:span><text:span text:style-name="T320">Priėmus prašymą ar skundą, asmens pageidavimu įteikiama, o jeigu prašymas ar skundas gautas paštu<text:s/></text:span><text:span text:style-name="T321">arba elektroninėmis priemonėmis, asmens pageidavimu per 3 darbo dienas nuo prašymo ar skundo gavimo<text:s/></text:span><text:span text:style-name="T322">Konstituciniame<text:s/></text:span><text:span text:style-name="T323">Teisme dienos asmens nurodytu adresu arba<text:s/></text:span><text:span text:style-name="T324">elektroninio pašto adresu išsiunčiama Taisyklių priede nustatytos formos pažyma apie priimtus dokumentus.</text:span></text:p>
      <text:p text:style-name="P325"><text:span text:style-name="T326">25</text:span><text:span text:style-name="T327">. Užregistruotus prašymus ir skundus Konstitucinio Teismo<text:s/></text:span><text:span text:style-name="T328">Administravimo ir protokolo skyrius perduoda Konstitucinio Teismo pirmininkui ar<text:s/></text:span><text:span text:style-name="T329">kancleriui</text:span><text:span text:style-name="T330">. Skundus dėl konkrečių</text:span><text:span text:style-name="T331"><text:s/></text:span><text:span text:style-name="T332">Konstitucinio Teismo teisėjų veiksmų<text:s/></text:span><text:span text:style-name="T333">Konstitucinio Teismo<text:s/></text:span><text:span text:style-name="T334">Administravimo ir protokolo skyrius perduoda Konstitucinio Teismo pirmininkui.</text:span></text:p>
      <text:p text:style-name="P335"><text:span text:style-name="T336">26</text:span><text:span text:style-name="T337">. Konstitucinio Teismo pirmininkas ar kancleris negali paskirti skundą nagrinėt</text:span><text:span text:style-name="T338">i Konstitucinio Teismo kanceliarijos struktūriniam padaliniui ar darbuotojui, kurio veiksmai skundžiami.</text:span></text:p>
      <text:p text:style-name="P339"><text:span text:style-name="T340">27</text:span><text:span text:style-name="T341">. Administracinė procedūra dėl skunde išdėstyto klausimo atliekama laikantis Viešojo administravimo įstatymo nustatytos tvarkos ir terminų.</text:span></text:p>
      <text:p text:style-name="P342"><text:span text:style-name="T343">28</text:span><text:span text:style-name="T344">. Prašymai, išskyrus Taisyklių 13 ir 20 punktuose nurodytus prašymus,</text:span><text:span text:style-name="T345"><text:s/></text:span><text:span text:style-name="T346">turi būti išnagrinėjami per 20 darbo dienų nuo prašymo gavimo Konstituciniame Teisme dienos.<text:s/></text:span></text:p>
      <text:p text:style-name="P347"><text:span text:style-name="T348">29</text:span><text:span text:style-name="T349">. Jeigu prašymo nagrinėjimas susijęs su komisijos sudarymu, posėdžio sušaukimu ar kit</text:span><text:span text:style-name="T350">ais atvejais, dėl kurių atsakymo pateikimas asmeniui gali užtrukti ilgiau kaip 20 darbo dienų nuo prašymo ir visų reikiamų dokumentų gavimo Konstituciniame Teisme dienos, Konstitucinio Teismo pirmininkas ar kancleris turi teisę pratęsti šį terminą dar iki<text:s/></text:span><text:span text:style-name="T351">10 darbo dienų. Pratęsus Taisyklių 28 punkte nustatytą prašymo nagrinėjimo terminą, Konstitucinis Teismas per 5 darbo dienas nuo Konstitucinio Teismo pirmininko ar kanclerio tokio sprendimo priėmimo dienos išsiunčia asmeniui pranešimą raštu ir nurodo prašy</text:span><text:span text:style-name="T352">mo nagrinėjimo pratęsimo priežastis.</text:span></text:p>
      <text:p text:style-name="P353">Punkto pakeitimai:</text:p>
      <text:p text:style-name="P354"><text:span text:style-name="T355">Nr.<text:s/></text:span><text:a xlink:href="https://www.e-tar.lt/portal/legalAct.html?documentId=5494d320ec3711ee9f5b8ffa077f9188" office:target-frame-name="_top" xlink:show="replace"><text:span text:style-name="T356">4B-14</text:span></text:a><text:span text:style-name="T357">, 2024-03-27, paskelbta TAR 2024-03-27, i. k. 2024-05491</text:span></text:p>
      <text:p text:style-name="Normal"/>
      <text:p text:style-name="P358"><text:span text:style-name="T359">30</text:span><text:span text:style-name="T360">. Jeigu prašymui išnagrinėti<text:s/></text:span><text:span text:style-name="T361">būtina informacija ir dokumentai, kuriuos privalo pateikti asmuo, kuris kreipiasi, o Konstitucinis Teismas tokios informacijos ir dokumentų pats gauti negali, per 5 darbo dienas nuo prašymo gavimo dienos Konstitucinis Teismas kreipiasi į asmenį raštu su pr</text:span><text:span text:style-name="T362">ašymu pateikti šią informaciją ir dokumentus ir praneša, kad prašymo nagrinėjimas stabdomas, iki bus pateikta prašymui išnagrinėti būtina informacija ir dokumentai. Jeigu per Konstitucinio Teismo nustatytą terminą, kuris negali būti trumpesnis kaip 5 darbo</text:span><text:span text:style-name="T363"><text:s/>dienos, prašymui išnagrinėti būtina informacija ir dokumentai negaunami, prašymas nenagrinėjamas, per 3 darbo dienas nuo Konstitucinio Teismo nustatyto termino suėjimo dienos dokumentų originalai grąžinami asmeniui ir nurodoma grąžinimo priežastis. Konsti</text:span><text:span text:style-name="T364">tucinis Teismas pasilieka prašymo ir gautų dokumentų kopijas.</text:span></text:p>
      <text:p text:style-name="P365"><text:span text:style-name="T366">30</text:span><text:span text:style-name="T367">1</text:span><text:span text:style-name="T368">. Taisyklių 11 punkte nurodytais būdais pateiktas asmens kreipimasis, kuris neturi prašymo ar skundo požymių ir kuriame išdėstoma asmens nuostata tam tikru klausimu, pranešama apie Konsti</text:span><text:span text:style-name="T369">tucinio Teismo veiklos pagerėjimą ar trūkumus, pateikiami pasiūlymai, kaip pagerinti Konstitucinio Teismo veiklą, atkreipiamas dėmesys į tam tikrą situaciją ar padėtį, turi būti priimamas, užregistruotas ir įvertintas jo turinys, su juo turi būti supažindi</text:span><text:span text:style-name="T370">ntas Konstitucinio Teismo pirmininkas ar kancleris, tačiau į jį nėra atsakoma, jei Konstitucinio Teismo pirmininkas ar kancleris nenusprendžia kitaip.</text:span><text:s/></text:p>
      <text:p text:style-name="P371">Papildyta punktu:</text:p>
      <text:p text:style-name="P372"><text:span text:style-name="T373">Nr.<text:s/></text:span><text:a xlink:href="https://www.e-tar.lt/portal/legalAct.html?documentId=5494d320ec3711ee9f5b8ffa077f9188" office:target-frame-name="_top" xlink:show="replace"><text:span text:style-name="T374">4B-14</text:span></text:a><text:span text:style-name="T375">, 2024-03-27, paskelbta TAR 2024-03-27, i. k. 2024-05491</text:span></text:p>
      <text:p text:style-name="Normal"/>
      <text:p text:style-name="P376"><text:span text:style-name="T377">30</text:span><text:span text:style-name="T378">2</text:span><text:span text:style-name="T379">. Tais atvejais, kai Konstituciniam Teismui yra adresuota prašymo ar skundo kopija ir tai<text:s/></text:span><text:span text:style-name="T380">prašyme ar skunde aiškiai nurodyta, Konstitucinis Teismas ją užregistruoja, įvertina prašymo ar skundo turinį, supažindina su juo Konstitucinio Teismo pirmininką ar kanclerį, tačiau paties prašymo ar skundo nenagrinėja ir į jį neatsako, jei Konstitucinio T</text:span><text:span text:style-name="T381">eismo pirmininkas ar kancleris nenusprendžia kitaip.</text:span><text:s/></text:p>
      <text:p text:style-name="P382">Papildyta punktu:</text:p>
      <text:p text:style-name="P383"><text:span text:style-name="T384">Nr.<text:s/></text:span><text:a xlink:href="https://www.e-tar.lt/portal/legalAct.html?documentId=5494d320ec3711ee9f5b8ffa077f9188" office:target-frame-name="_top" xlink:show="replace"><text:span text:style-name="T385">4B-14</text:span></text:a><text:span text:style-name="T386">, 2024-03-27, paskelbta TAR 2024-03-27, i. k. 2024-05491</text:span></text:p>
      <text:p text:style-name="Normal"/>
      <text:p text:style-name="P387"><text:span text:style-name="T388">31</text:span><text:span text:style-name="T389">. Jeigu<text:s/></text:span><text:span text:style-name="T390">prašymo ir (ar) prie jo pridedamų dokumentų turinyje yra teisės pažeidimų požymių, Konstitucinis Teismas per 5 darbo dienas nuo prašymo gavimo Konstituciniame Teisme dienos persiunčia to prašymo kopiją ir prie jo pridedamų dokumentų kopijas institucijoms,<text:s/></text:span><text:span text:style-name="T391">kompetentingoms tirti šiuos teisės pažeidimus. Tais atvejais, kai tolesniam prašymo nagrinėjimui būtinas kompetentingos institucijos atsakymas, prašymo nagrinėjimas Konstitucinio Teismo pirmininko ar kanclerio sprendimu gali būti sustabdytas iki atsisakymo</text:span><text:span text:style-name="T392"><text:s/>pradėti ikiteisminį tyrimą ar administracinio nusižengimo bylos teiseną arba iki bus baigta baudžiamoji byla ar administracinio nusižengimo bylos teisena. Apie tokio prašymo nagrinėjimo sustabdymą Konstitucinis Teismas ne vėliau kaip per 2 darbo dienas nu</text:span><text:span text:style-name="T393">o tokio sprendimo priėmimo dienos raštu praneša prašymą pateikusiam asmeniui ar jo atstovui.</text:span></text:p>
      <text:p text:style-name="P394"><text:span text:style-name="T395">32</text:span><text:span text:style-name="T396">. Prašymas ar skundas Konstituciniame Teisme nenagrinėjamas:</text:span></text:p>
      <text:p text:style-name="P397"><text:span text:style-name="T398">32.1</text:span><text:span text:style-name="T399">. kai yra Viešojo administravimo įstatymo 11 straipsnio 3 dalyje nustatyti prašymo ir skun</text:span><text:span text:style-name="T400">do nenagrinėjimo pagrindai, jeigu Konstitucinio Teismo pirmininkas ar kancleris nenusprendžia kitaip. Apie prašymo ar skundo nenagrinėjimą asmeniui pranešama ne vėliau kaip per 5 darbo dienas nuo prašymo ar skundo gavimo Konstituciniame Teisme dienos, išsk</text:span><text:span text:style-name="T401">yrus atvejus, kai jame nenurodyta jokių kontaktinių duomenų ryšiui palaikyti;</text:span></text:p>
      <text:p text:style-name="P402">Papunkčio pakeitimai:</text:p>
      <text:p text:style-name="P403"><text:span text:style-name="T404">Nr.<text:s/></text:span><text:a xlink:href="https://www.e-tar.lt/portal/legalAct.html?documentId=5494d320ec3711ee9f5b8ffa077f9188" office:target-frame-name="_top" xlink:show="replace"><text:span text:style-name="T405">4B-14</text:span></text:a><text:span text:style-name="T406">, 2024-03-27, paskelbta TAR 2024-03-27, i. k. 202</text:span><text:span text:style-name="T407">4-05491</text:span></text:p>
      <text:p text:style-name="Normal"/>
      <text:p text:style-name="P408"><text:span text:style-name="T409">32.2</text:span><text:span text:style-name="T410">. jeigu jis pateiktas raštu nesilaikant Taisyklių 16.1, 16.2 papunkčiuose, 17 ir 18 punktuose nustatytų reikalavimų. Tokį prašymą ar skundą Konstitucinis Teismas per</text:span><text:span text:style-name="T411"><text:s/>5 darbo dienas nuo jo gavimo dienos grąžina asmeniui, valstybine kalba nu</text:span><text:span text:style-name="T412">rodydamas jo grąžinimo priežastis.<text:s/></text:span><text:span text:style-name="T413">Konstitucinis Teismas pasilieka prašymo ar skundo ir gautų dokumentų kopijas</text:span><text:span text:style-name="T414">;</text:span></text:p>
      <text:p text:style-name="P415"><text:span text:style-name="T416">32.3</text:span><text:span text:style-name="T417">. jeigu jis atsiųstas ne tuo adresu arba Konstitucinis Teismas pagal kompetenciją negali spręsti jame išdėstytų klausimų. Tokį prašymą ar skundą Konstitucinis Teismas ne vėliau kaip per 5 darbo dienas nuo jo gavimo dienos persiunčia kompetentingai instituc</text:span><text:span text:style-name="T418">ijai ir apie tai praneša asmeniui.<text:s/></text:span><text:span text:style-name="T419">Kai nėra institucijos, kuri pagal savo kompetenciją turėtų nagrinėti prašymą ar skundą, Konstitucinis Teismas ne vėliau kaip per 5 darbo dienas nuo prašymo ar skundo gavimo dienos apie tai praneša asmeniui ir paaiškina jo</text:span><text:span text:style-name="T420"><text:s/>prašymo ar skundo nenagrinėjimo priežastis;</text:span></text:p>
      <text:p text:style-name="P421"><text:span text:style-name="T422">32.4</text:span><text:span text:style-name="T423">. jeigu asmuo, kuris kreipiasi, nepateikia<text:s/></text:span><text:span text:style-name="T424">prašymui išnagrinėti būtinos papildomos informacijos ir dokumentų, kurių pats Konstitucinis Teismas gauti negali.<text:s/></text:span><text:span text:style-name="T425">Tokiu atveju Konstitucinis Teismas atlieka Tai</text:span><text:span text:style-name="T426">syklių 30 punkte nurodytus veiksmus.</text:span></text:p>
      <text:p text:style-name="P427"><text:span text:style-name="T428">33</text:span><text:span text:style-name="T429">. Jeigu prašymas nebuvo nagrinėjamas Taisyklių 32.4 papunktyje nustatytu pagrindu, asmens dar kartą pateiktas prašymas su būtina papildoma informacija ar dokumentais nelaikomas teikiamu pakartotinai.</text:span></text:p>
      <text:p text:style-name="P430"><text:span text:style-name="T431">34</text:span><text:span text:style-name="T432">. P</text:span><text:span text:style-name="T433">ra</text:span><text:span text:style-name="T434">šymai, kuriuose yra informacijos apie specialių kategorijų asmens duomenis, kurie atskleidžia rasinę ar etninę kilmę, politines pažiūras, religinius, filosofinius įsitikinimus ar narystę profesinėse sąjungose, genetinius ir biometrinius duomenis, iš kurių<text:s/></text:span><text:span text:style-name="T435">galima nustatyti fizinio asmens tapatybę, sveikatos duomenis ar duomenis apie fizinio asmens lytinį gyvenimą ar lytinę orientaciją,<text:s/></text:span><text:span text:style-name="T436">persiunčiami nagrinėti kitoms institucijoms tik gavus asmens rašytinį sutikimą</text:span><text:span text:style-name="T437">. Konstitucinis Teismas per 5 darbo dienas nuo</text:span><text:span text:style-name="T438"><text:s/>prašymo gavimo kreipiasi į asmenį su prašymu per ne trumpesnį kaip 5 darbo dienų laikotarpį pateikti tokį sutikimą. Kai per Konstitucinio Teismo nustatytą terminą sutikimo negaunama, prašymas grąžinamas asmeniui ir nurodomos grąžinimo priežastys. Taisykli</text:span><text:span text:style-name="T439">ų 32.3 papunktyje nustatytas 5 darbo dienų prašymo persiuntimo terminas skaičiuojamas nuo asmens rašytinio sutikimo persiųsti prašymą gavimo Konstituciniame Teisme. <text:s/></text:span></text:p>
      <text:p text:style-name="P440"/>
      <text:p text:style-name="P441"><text:span text:style-name="T442">IV</text:span><text:span text:style-name="T443"><text:s/>SKYRIUS</text:span></text:p>
      <text:p text:style-name="P444"><text:span text:style-name="T445">ATSAKYMŲ PARENGIMAS IR SAUGOJIMAS, IŠSIUNTIMAS (ĮTEIKIMAS) ASMENIUI, AT</text:span><text:span text:style-name="T446">SAKYMŲ APSKUNDIMAS</text:span></text:p>
      <text:p text:style-name="P447"/>
      <text:p text:style-name="P448"><text:span text:style-name="T449">35</text:span><text:span text:style-name="T450">. Į prašymus atsakoma valstybine kalba ir tokiu būdu, kokiu buvo pateiktas prašymas, arba tokiu būdu, kuris buvo nurodytas prašyme, nebent Konstitucinio Teismo pirmininkas ar kancleris nusprendžia kitaip.<text:s/></text:span></text:p>
      <text:p text:style-name="P451"><text:span text:style-name="T452">36</text:span><text:span text:style-name="T453">. Atsakymai į praš</text:span><text:span text:style-name="T454">ymus, siunčiami elektroninėmis priemonėmis, turi būti pasirašyti Konstitucinio Teismo pirmininko ar kanclerio kvalifikuotu elektroniniu parašu arba suformuoti elektroninėmis priemonėmis, kurios leidžia užtikrinti teksto vientisumą ir nepakeičiamumą, išskyr</text:span><text:span text:style-name="T455">us atvejus, kai atsakoma į Taisyklių 20 punkte nurodytus prašymus</text:span><text:span text:style-name="T456">.</text:span><text:span text:style-name="T457"><text:s/></text:span></text:p>
      <text:p text:style-name="P458"><text:span text:style-name="T459">37</text:span><text:span text:style-name="T460">. Atsakymai į prašymus rengiami ir saugomi laikantis Lietuvos vyriausiojo archyvaro priimtų teisės aktų, reglamentuojančių dokumentų valdymą, reikalavimų.</text:span></text:p>
      <text:p text:style-name="P461"><text:span text:style-name="T462">38</text:span><text:span text:style-name="T463">. Atsakymai į prašymu</text:span><text:span text:style-name="T464">s parengiami atsižvelgiant į jų turinį:</text:span></text:p>
      <text:p text:style-name="P465"><text:span text:style-name="T466">38.1</text:span><text:span text:style-name="T467">. atsakant į prašymą suteikti administracinę paslaugą – išduoti dokumentą, jo kopiją, nuorašą ar išrašą, patvirtinantį tam tikrą juridinį faktą, suteikiama prašoma administracinė paslauga arba nurodomos atsisak</text:span><text:span text:style-name="T468">ymo tai padaryti priežastys;</text:span></text:p>
      <text:p text:style-name="P469"><text:span text:style-name="T470">38.2</text:span><text:span text:style-name="T471">. atsakant į prašymą pateikti Konstitucinio Teismo turimą informaciją, prašoma informacija pateikiama Teisės gauti informaciją ir duomenų pakartotinio naudojimo įstatymo nustatyta tvarka arba nurodomos atsisakymo tai pa</text:span><text:span text:style-name="T472">daryti priežastys;</text:span></text:p>
      <text:p text:style-name="P473">Papunkčio pakeitimai:</text:p>
      <text:p text:style-name="P474"><text:span text:style-name="T475">Nr.<text:s/></text:span><text:a xlink:href="https://www.e-tar.lt/portal/legalAct.html?documentId=5494d320ec3711ee9f5b8ffa077f9188" office:target-frame-name="_top" xlink:show="replace"><text:span text:style-name="T476">4B-14</text:span></text:a><text:span text:style-name="T477">, 2024-03-27, paskelbta TAR 2024-03-27, i. k. 2024-05491</text:span></text:p>
      <text:p text:style-name="Normal"/>
      <text:p text:style-name="P478"><text:span text:style-name="T479">38.3</text:span><text:span text:style-name="T480">. atsakant į prašymą priimti<text:s/></text:span><text:span text:style-name="T481">administracinį sprendimą, pateikiama atitinkamo priimto dokumento kopija, išrašas ar nuorašas arba nurodomos atsisakymo tai padaryti priežastys;</text:span></text:p>
      <text:p text:style-name="P482"><text:span text:style-name="T483">38.4</text:span><text:span text:style-name="T484">. į kitus prašymus atsakoma laisva forma arba nurodomos atsisakymo tai padaryti priežastys.</text:span></text:p>
      <text:p text:style-name="P485"><text:span text:style-name="T486">39</text:span><text:span text:style-name="T487">. P</text:span><text:span text:style-name="T488">rašymą nagrinėjęs Konstitucinis Teismas, pats pastebėjęs ar gavęs pagrįstą asmens kreipimąsi dėl atsakyme esančių spausdinimo, skaičiavimo ar faktinių duomenų klaidų, ne vėliau kaip per 2 darbo dienas nuo klaidų paaiškėjimo arba asmens kreipimosi dienos ja</text:span><text:span text:style-name="T489">s ištaiso ir pateikia asmeniui ištaisytą atsakymą arba praneša jam, kodėl klaidos nebuvo taisomos.<text:s/></text:span></text:p>
      <text:p text:style-name="P490"><text:span text:style-name="T491">40</text:span><text:span text:style-name="T492">. Į skundus atsakoma laikantis Viešojo administravimo įstatyme nustatytos tvarkos.</text:span></text:p>
      <text:p text:style-name="P493"><text:span text:style-name="T494">41</text:span><text:span text:style-name="T495">. Atsakyme, kuriame nurodomos atsisakymo suteikti prašomą adm</text:span><text:span text:style-name="T496">inistracinę paslaugą, informaciją, priimti administracinį sprendimą priežastys, arba Konstitucinio Teismo siunčiamame pranešime apie asmens prašymo ar skundo<text:s/></text:span><text:span text:style-name="T497">nenagrinėjimo priežastis asmuo ar jo atstovas turi būti informuojamas apie tokio atsakymo apskundi</text:span><text:span text:style-name="T498">mo tvarką, kartu turi būti nurodoma institucijos (-ų),</text:span><text:span text:style-name="T499"><text:s/></text:span><text:span text:style-name="T500">kuriai (-ioms) gali būti paduotas skundas, pavadinimas (-ai) ir adresas (-ai), taip pat terminas (-ai),</text:span><text:span text:style-name="T501"><text:s/>per kurį (-iuos) gali būti pateiktas skundas.</text:span><text:span text:style-name="T502"><text:s/>Persiunčiant prašymą ar skundą nagrinėti kitai komp</text:span><text:span text:style-name="T503">etentingai institucijai ir informuojant apie tai asmenį ar jo atstovą, pranešime asmeniui nurodyti minėtos apskundimo tvarkos nereikia.<text:s/></text:span></text:p>
      <text:p text:style-name="P504"/>
      <text:p text:style-name="P505"><text:span text:style-name="T506">V</text:span><text:span text:style-name="T507"><text:s/>SKYRIUS</text:span></text:p>
      <text:p text:style-name="P508"><text:span text:style-name="T509">ASMENŲ APTARNAVIMAS TAIKANT VIENO LANGELIO PRINCIPĄ</text:span></text:p>
      <text:p text:style-name="P510"/>
      <text:p text:style-name="P511"><text:span text:style-name="T512">42</text:span><text:span text:style-name="T513">. Asmenų priėmimą ir aptarnavimą Konstituci</text:span><text:span text:style-name="T514">niame Teisme taikant vieno langelio principą organizuoja Konstitucinio Teismo Administravimo ir protokolo skyrius.</text:span></text:p>
      <text:p text:style-name="P515"><text:span text:style-name="T516">43</text:span><text:span text:style-name="T517">. Konstitucinio Teismo darbuotojas, atsakingas už asmenų aptarnavimą, atlieka šias funkcijas:</text:span></text:p>
      <text:p text:style-name="P518"><text:span text:style-name="T519">43.1</text:span><text:span text:style-name="T520">. priima prašymus ir skundus, nustato, kokia jų esmė, kokios informacijos reikia sprendimams priimti, kokią informaciją ir dokumentus pagal teisės aktus privalo pateikti asmuo, kuris kreipiasi, prireikus paprašo asmens, kuris kreipiasi, pateikti informacij</text:span><text:span text:style-name="T521">ą ir dokumentus, kurių Konstitucinis Teismas negali gauti pats arba kuriuos privalo pateikti šis asmuo, bet jų nepateikia;<text:s/></text:span></text:p>
      <text:p text:style-name="P522"><text:span text:style-name="T523">43.2</text:span><text:span text:style-name="T524">. užregistruoja gautus prašymus ir skundus, išskyrus Taisyklių 13 ir 20 punktuose nurodytus prašymus, ir perduoda juos Konst</text:span><text:span text:style-name="T525">itucinio Teismo pirmininkui ar kancleriui;</text:span><text:span text:style-name="T526"><text:s/></text:span></text:p>
      <text:p text:style-name="P527"><text:span text:style-name="T528">43.3</text:span><text:span text:style-name="T529">. įteikia ar išsiunčia asmeniui ar jo atstovui atsakymą į jo prašymą ar skundą;</text:span></text:p>
      <text:p text:style-name="P530"><text:span text:style-name="T531">43.4</text:span><text:span text:style-name="T532">. prašymą ar skundą pateikusio asmens ar jo atstovo pageidavimu informuoja jį apie prašymo ar skundo nagrinėjimo eig</text:span><text:span text:style-name="T533">ą;<text:s/></text:span></text:p>
      <text:p text:style-name="P534"><text:span text:style-name="T535">43.5</text:span><text:span text:style-name="T536">. informuoja prašymą ar skundą pateikusį asmenį ar jo atstovą apie Konstitucinio Teismo kompetenciją;</text:span></text:p>
      <text:p text:style-name="P537"><text:span text:style-name="T538">43.6</text:span><text:span text:style-name="T539">. kiekvienais metais ne vėliau kaip iki sausio 31 dienos pateikia savo tiesioginiam vadovui praėjusių metų statistinę informaciją apie</text:span><text:span text:style-name="T540"><text:s/>prašymų ir skundų nagrinėjimą ir asmenų aptarnavimą Konstituciniame Teisme.</text:span></text:p>
      <text:p text:style-name="P541"><text:span text:style-name="T542">44</text:span><text:span text:style-name="T543">. Konstitucinio Teismo darbuotojas, atsakingas už asmenų aptarnavimą, neteikia asmenims teisinių konsultacijų.</text:span></text:p>
      <text:p text:style-name="P544"/>
      <text:p text:style-name="P545"><text:span text:style-name="T546">VI</text:span><text:span text:style-name="T547"><text:s/>SKYRIUS</text:span></text:p>
      <text:p text:style-name="P548"><text:span text:style-name="T549">ASMENŲ APTARNAVIMAS TELEFONU</text:span></text:p>
      <text:p text:style-name="P550"/>
      <text:p text:style-name="P551"><text:span text:style-name="T552">45</text:span><text:span text:style-name="T553">.<text:s/></text:span><text:span text:style-name="T554">Konstitucinio Teismo darbuotojas, atsakingas už asmenų aptarnavimą telefonu, suteikia asmeniui Taisyklių 46 punkte nurodytą informaciją. Asmeniui ši informacija suteikiama laikantis Taisyklių 15 punkto reikalavimų.</text:span></text:p>
      <text:p text:style-name="P555"><text:span text:style-name="T556">46</text:span><text:span text:style-name="T557">. Konstitucinio Teismo darbuotojas<text:s/></text:span><text:span text:style-name="T558">turi trumpai ir suprantamai:</text:span></text:p>
      <text:p text:style-name="P559"><text:span text:style-name="T560">46.1</text:span><text:span text:style-name="T561">. paaiškinti, ar Konstitucinis Teismas yra kompetentingas nagrinėti prašymą ar skundą asmeniui rūpimu klausimu;<text:s/></text:span></text:p>
      <text:p text:style-name="P562"><text:span text:style-name="T563">46.2</text:span><text:span text:style-name="T564">. paaiškinti galimus dokumentų pateikimo būdus ir tai, kokius dokumentus reikėtų pateikti, kad prašy</text:span><text:span text:style-name="T565">mas ar skundas būtų išnagrinėtas;</text:span></text:p>
      <text:p text:style-name="P566"><text:span text:style-name="T567">46.3</text:span><text:span text:style-name="T568">. esant galimybei, nurodyti instituciją (jos adresą ir kontaktus), į kurią asmuo turėtų kreiptis, jeigu Konstitucinis Teismas nekompetentingas nagrinėti jo prašymą ar skundą, išskyrus atvejus, kai<text:s/></text:span><text:span text:style-name="T569">nėra institucijos</text:span><text:span text:style-name="T570">, kuri pagal savo kompetenciją turėtų nagrinėti asmens prašymą ar skundą</text:span><text:span text:style-name="T571">;</text:span></text:p>
      <text:p text:style-name="P572"><text:span text:style-name="T573">46.4</text:span><text:span text:style-name="T574">. pateikti kitą asmens pageidaujamą informaciją, kuria disponuoja Konstitucinis Teismas ir kurią asmuo turi teisę gauti Teisės gauti informaciją ir duomenų pakartotinio<text:s/></text:span><text:span text:style-name="T575">naudojimo įstatymo nustatyta tvarka.</text:span></text:p>
      <text:p text:style-name="P576">Papunkčio pakeitimai:</text:p>
      <text:p text:style-name="P577"><text:span text:style-name="T578">Nr.<text:s/></text:span><text:a xlink:href="https://www.e-tar.lt/portal/legalAct.html?documentId=5494d320ec3711ee9f5b8ffa077f9188" office:target-frame-name="_top" xlink:show="replace"><text:span text:style-name="T579">4B-14</text:span></text:a><text:span text:style-name="T580">, 2024-03-27, paskelbta TAR 2024-03-27, i. k. 2024-05491</text:span></text:p>
      <text:p text:style-name="Normal"/>
      <text:p text:style-name="P581"><text:span text:style-name="T582">47</text:span><text:span text:style-name="T583">. Aptarnaudamas asmenį t</text:span><text:span text:style-name="T584">elefonu, Konstitucinio Teismo darbuotojas turi laikytis šių reikalavimų:</text:span></text:p>
      <text:p text:style-name="P585"><text:span text:style-name="T586">47.1</text:span><text:span text:style-name="T587">. prisistatyti skambintojui – pasakyti Konstitucinio Teismo pavadinimą, savo pareigas ir pavardę;</text:span></text:p>
      <text:p text:style-name="P588"><text:span text:style-name="T589">47.2</text:span><text:span text:style-name="T590">. išklausyti asmenį, prireikus paprašyti plačiau paaiškinti prašymo ar<text:s/></text:span><text:span text:style-name="T591">skundo esmę;</text:span></text:p>
      <text:p text:style-name="P592"><text:span text:style-name="T593">47.3</text:span><text:span text:style-name="T594">. aiškiai ir tiksliai atsakyti į klausimus, jeigu klausimai priskirti jo kompetencijai ir atsakymas yra žinomas, arba pasiūlyti, kad asmuo kreiptųsi į kompetentingą Konstitucinio Teismo darbuotoją;<text:s/></text:span></text:p>
      <text:p text:style-name="P595"><text:span text:style-name="T596">47.4</text:span><text:span text:style-name="T597">. prireikus laiko išsamiam a</text:span><text:span text:style-name="T598">tsakymui parengti, nurodyti, kada bus asmeniui atsakyta, arba pasiūlyti perduoti atsakymą kita ryšio priemone.</text:span></text:p>
      <text:p text:style-name="P599"><text:span text:style-name="T600">48</text:span><text:span text:style-name="T601">. Siekiant užtikrinti kokybišką asmenų aptarnavimą, telefoniniai pokalbiai, skambinant Konstitucinio Teismo darbuotojui, atsakingam už as</text:span><text:span text:style-name="T602">menų aptarnavimą telefonu, yra įrašomi.</text:span></text:p>
      <text:p text:style-name="P603"><text:span text:style-name="T604">48</text:span><text:span text:style-name="T605">1</text:span><text:span text:style-name="T606">. Tais atvejais, kai telefonu aptarnaujamas asmuo įžeidinėja jį aptarnaujantį Konstitucinio Teismo darbuotoją, jam grasina arba asmens elgesys kelia pagrįstų įtarimų, kad asmuo yra apsvaigęs nuo alkoholio, nar</text:span><text:span text:style-name="T607">kotinių, psichotropinių ar kitų svaigiųjų medžiagų, ir dėl to asmens neįmanoma tinkamai aptarnauti, Konstitucinio Teismo darbuotojas įspėja tokį asmenį, kad pokalbis gali būti nutrauktas, ir prireikus nutraukia pokalbį.</text:span><text:s/></text:p>
      <text:p text:style-name="P608">Papildyta punktu:</text:p>
      <text:p text:style-name="P609"><text:span text:style-name="T610">Nr.<text:s/></text:span><text:a xlink:href="https://www.e-tar.lt/portal/legalAct.html?documentId=5494d320ec3711ee9f5b8ffa077f9188" office:target-frame-name="_top" xlink:show="replace"><text:span text:style-name="T611">4B-14</text:span></text:a><text:span text:style-name="T612">, 2024-03-27, paskelbta TAR 2024-03-27, i. k. 2024-05491</text:span></text:p>
      <text:p text:style-name="Normal"/>
      <text:p text:style-name="P613"><text:span text:style-name="T614">VII</text:span><text:span text:style-name="T615"><text:s/>SKYRIUS</text:span></text:p>
      <text:p text:style-name="P616"><text:span text:style-name="T617">BAIGIAMOSIOS NUOSTATOS</text:span></text:p>
      <text:p text:style-name="P618"/>
      <text:p text:style-name="P619"><text:span text:style-name="T620">49</text:span><text:span text:style-name="T621">. Asmenų aptarnavimo kokybės vertinimas kartą per metus Konstituciniame Teisme atliekamas vadovaujantis Asmenų<text:s/></text:span><text:span text:style-name="T622">p</text:span><text:span text:style-name="T623">rašymų ir skundų nagrinėjimo viešojo administravimo subjektuose taisyklėmis,<text:s/></text:span><text:span text:style-name="T624">patvirtintomis Lietuvos Respublikos Vyriausybės 2007 m. rugpjūčio 2</text:span><text:span text:style-name="T625">2 d. nutarimu Nr. 875 „Dėl Asmenų p</text:span><text:span text:style-name="T626">rašymų ir skundų nagrinėjimo viešojo administravimo subjektuose taisyklių patvirtinimo“.</text:span></text:p>
      <text:p text:style-name="P627">Punkto pakeitimai:</text:p>
      <text:p text:style-name="P628"><text:span text:style-name="T629">Nr.<text:s/></text:span><text:a xlink:href="https://www.e-tar.lt/portal/legalAct.html?documentId=5494d320ec3711ee9f5b8ffa077f9188" office:target-frame-name="_top" xlink:show="replace"><text:span text:style-name="T630">4B-14</text:span></text:a><text:span text:style-name="T631">,<text:s/></text:span><text:span text:style-name="T632">2024-03-27, paskelbta TAR 2024-03-27, i. k. 2024-05491</text:span></text:p>
      <text:p text:style-name="Normal"/>
      <text:p text:style-name="P633"><text:span text:style-name="T634">50</text:span><text:span text:style-name="T635">.<text:s/></text:span><text:span text:style-name="T636">Konstitucinio Teismo<text:s/></text:span><text:span text:style-name="T637">darbuotojų, atsakingų už asmenų aptarnavimą, pareigos, vardas ir pavardė, darbo laikas, telefono numeris ir elektroninio pašto adresas, kita reikiama informacija, susijusi</text:span><text:span text:style-name="T638"><text:s/>su asmenų aptarnavimu, skelbiama Konstitucinio Teismo svetainėje.</text:span></text:p>
      <text:p text:style-name="P639"><text:span text:style-name="T640">_________________</text:span></text:p>
      <text:p text:style-name="P641">Prašymų ir skundų nagrinėjimo ir<text:s/></text:p>
      <text:p text:style-name="P649">asmenų aptarnavimo Lietuvos<text:s/></text:p>
      <text:p text:style-name="P650">Respublikos Konstituciniame<text:s/></text:p>
      <text:p text:style-name="P651">Teisme taisyklių</text:p>
      <text:p text:style-name="P652">priedas</text:p>
      <text:p text:style-name="P653"/>
      <text:p text:style-name="P654"><text:span text:style-name="T655">(</text:span><text:span text:style-name="T656">Prašymo ir skundo<text:s/></text:span><text:span text:style-name="T657">priėmimo faktą patvirtinančio dokumento</text:span><text:span text:style-name="T658"><text:s/>forma)</text:span></text:p>
      <text:p text:style-name="P659"/>
      <text:p text:style-name="P660"/>
      <text:p text:style-name="P661"/>
      <text:p text:style-name="P662">LIETUVOS RESPUBLIKOS KONSTITUCINIS TEISMAS</text:p>
      <text:p text:style-name="P663"/>
      <text:p text:style-name="P664"/>
      <text:p text:style-name="P665"/>
      <text:p text:style-name="P666">Biudžetinė įstaiga, Gedimino pr. 36, 01104 Vilnius,</text:p>
      <text:p text:style-name="P667"/>
      <text:p text:style-name="P668">tel. (8 5)  261 3535, faks. (8 5)  212 7975, el. paštas pastas@lrkt.lt,</text:p>
      <text:p text:style-name="P669"/>
      <text:p text:style-name="P670">Duomenys kaupiami ir saugomi<text:s/>Juridinių asmenų registre, kodas 188604236</text:p>
      <text:p text:style-name="P671"/>
      <text:p text:style-name="P672"/>
      <text:p text:style-name="P673">________________________________________________________________</text:p>
      <text:p text:style-name="P674">(pareiškėjo vardas ir pavardė, adresas, telefono numeris</text:p>
      <text:p text:style-name="P675">_________________________________________________________________</text:p>
      <text:p text:style-name="P676"><text:span text:style-name="T677">arba pavadinimas, buvei</text:span><text:span text:style-name="T678">nės adresas, telefono numeris</text:span><text:span text:style-name="T679"><text:note text:note-class="footnote" text:id="_ftn0"><text:note-citation text:label=""></text:note-citation><text:note-body><text:p text:style-name="P680"><text:span text:style-name="T681"><text:s/></text:span><text:span text:style-name="T682">Jeigu pareiškėjas šiuos duomenis nurodo.</text:span></text:p></text:note-body></text:note></text:span><text:span text:style-name="T683">)</text:span></text:p>
      <text:p text:style-name="P684"/>
      <text:p text:style-name="P685"/>
      <text:p text:style-name="P686">PAŽYMA</text:p>
      <text:p text:style-name="P687">APIE PRIIMTUS DOKUMENTUS</text:p>
      <text:p text:style-name="P688"/>
      <text:p text:style-name="P689">_____________ Nr. ___________</text:p>
      <text:p text:style-name="P690">(data)</text:p>
      <text:p text:style-name="P691"/>
      <text:p text:style-name="P692"/>
      <text:p text:style-name="P693">Jūsų prašymas arba skundas dėl<text:s/><text:tab/></text:p>
      <text:p text:style-name="P694"><text:tab/>(trumpas turinio apibūdinimas)</text:p>
      <text:p text:style-name="P695"><text:tab/></text:p>
      <text:p text:style-name="P696"/>
      <text:p text:style-name="P697"><text:tab/></text:p>
      <text:p text:style-name="P698"/>
      <text:p text:style-name="P699"><text:tab/></text:p>
      <text:p text:style-name="P700"/>
      <text:p text:style-name="P701"><text:tab/><text:s/>gautas ____________ Nr. _______________.</text:p>
      <text:p text:style-name="P702">(data) <text:s/><text:tab/>(registracijos numeris)</text:p>
      <text:p text:style-name="P703"/>
      <text:p text:style-name="P704"/>
      <text:p text:style-name="P705">Dokumentus priėmė</text:p>
      <text:p text:style-name="P706"/>
      <text:p text:style-name="P707">_______________________<text:tab/>______________<text:tab/>_______________________</text:p>
      <text:p text:style-name="P708"><text:tab/><text:s text:c="14"/>(pareigų pavadinimas)<text:tab/>(parašas)<text:tab/>(vardas ir pavardė)</text:p>
      <text:p text:style-name="P709"/>
      <text:p text:style-name="P710">_______________________</text:p>
      <text:p text:style-name="P711"><text:tab/><text:s text:c="14"/>(telefono numeris)</text:p>
      <text:p text:style-name="P712"><text:span text:style-name="T713">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text:s/></text:span><text:span text:style-name="T723">Respublikos Konstitucinis Teismas, Įsakymas</text:span></text:p>
      <text:p text:style-name="P724"><text:span text:style-name="T725">Nr.<text:s/></text:span><text:a xlink:href="https://www.e-tar.lt/portal/legalAct.html?documentId=5494d320ec3711ee9f5b8ffa077f9188" office:target-frame-name="_top" xlink:show="replace"><text:span text:style-name="T726">4B-14</text:span></text:a><text:span text:style-name="T727">, 2024-03-27, paskelbta TAR 2024-03-27, i. k. 2024-05491</text:span></text:p>
      <text:p text:style-name="P728"><text:span text:style-name="T729">Dėl Konstitucinio Teismo pirmininko 2020 m. vasa</text:span><text:span text:style-name="T730">rio 14 d. įsakymo Nr. 4B-9 „Dėl Prašymų ir skundų nagrinėjimo ir asmenų aptarnavimo Lietuvos Respublikos Konstituciniame Teisme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style:font-name-asian="Calibri" style:font-size-complex="12pt"/>
    </style:style>
    <style:style style:name="P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43"><draw:frame draw:style-name="F644" text:anchor-type="paragraph" svg:y="0.0006in" draw:z-index="0"><draw:text-box fo:min-height="0in" fo:min-width="0in"><text:p text:style-name="P642"><text:span text:style-name="T645"><text:page-number text:fixed="false">12</text:page-number></text:span></text:p></draw:text-box></draw:frame></text:p>
      </style:header>
      <style:footer>
        <text:p text:style-name="P646"/>
      </style:footer>
    </style:master-page>
    <style:master-page style:next-style-name="MP2" style:name="MPF2" style:page-layout-name="PL2">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dc:description>Reikalingi tik tuo atveju, jei leidinius bus galima išsinešti iš bibliotekos</dc:description>
    <meta:initial-creator>ŠAULYTĖ SKAIRIENĖ Dalia</meta:initial-creator>
    <dc:creator>adlibuser</dc:creator>
    <meta:creation-date>2024-03-28T09:38:00Z</meta:creation-date>
    <dc:date>2024-03-28T09:38:00Z</dc:date>
    <meta:print-date>2020-02-14T10:04:00Z</meta:print-date>
    <meta:template xlink:href="Normal.dotm" xlink:type="simple"/>
    <meta:editing-cycles>2</meta:editing-cycles>
    <meta:editing-duration>PT0S</meta:editing-duration>
    <meta:document-statistic meta:page-count="3" meta:paragraph-count="1079" meta:word-count="4115" meta:character-count="30241" meta:row-count="1600" meta:non-whitespace-character-count="27205"/>
  </office:meta>
</office:document-meta>
</file>