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margin-left="0.25in">
        <style:tab-stops/>
      </style:paragraph-properties>
      <style:text-properties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widows="0" fo:orphans="0"/>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7">Sprendimas netenka galios 2020-12-18:</text:span></text:p>
      <text:p text:style-name="P8"><text:span text:style-name="T9">Lietuvos Respublikos sveikatos apsaugos ministerija, Sprendimas</text:span></text:p>
      <text:p text:style-name="P10"><text:span text:style-name="T11">Nr.<text:s/></text:span><text:a xlink:href="https://www.e-tar.lt/portal/legalAct.html?documentId=6a77ff60408111eb8d9fe110e148c770" office:target-frame-name="_top" xlink:show="replace"><text:span text:style-name="T12">V-2931</text:span></text:a><text:span text:style-name="T13">, 2020-12-17, paskelbta TAR 2020-12-17, i. k. 2020-27664</text:span></text:p>
      <text:p text:style-name="P14"><text:span text:style-name="T15">Dėl paslaugų teikimo būtinų sąlygų</text:span></text:p>
      <text:p text:style-name="P16"/>
      <text:p text:style-name="P17"><text:span text:style-name="T18">Suvestinė redakcija nuo 2020-12-05 iki 2020-12-17</text:span></text:p>
      <text:p text:style-name="P19"/>
      <text:p text:style-name="P20"><text:span text:style-name="T21">Sprendimas</text:span><text:span text:style-name="T22"><text:s/>paskelbtas: TAR 2020-11-06, i. k. 2020-23373</text:span></text:p>
      <text:p text:style-name="P23"/>
      <text:p text:style-name="P24"><text:span text:style-name="T25">LIETUVOS RESPUBLIKOS SVEIKATOS APSAUGOS MINISTRAS<text:s/></text:span><text:span text:style-name="T26">–</text:span></text:p>
      <text:p text:style-name="P27"><text:span text:style-name="T28">VALSTYBĖS LYGIO EKSTREMALIOSIOS SITUACIJOS VALSTYBĖS OPERACIJŲ VADOVAS</text:span></text:p>
      <text:p text:style-name="P29"/>
      <text:p text:style-name="P30">SPRENDIMAS</text:p>
      <text:p text:style-name="P31">DĖL PASLAUGŲ TEIKIMO BŪTINŲ SĄLYGŲ<text:s/></text:p>
      <text:p text:style-name="P32"/>
      <text:p text:style-name="P33">2020 m. lapkričio 6 d. Nr. V-2511</text:p>
      <text:p text:style-name="P34">Vilnius</text:p>
      <text:p text:style-name="P35"/>
      <text:p text:style-name="P36"><text:span text:style-name="T37">Vadovaudamasis Lietuvos Respublikos civilinės saugos įstatymo 9 straipsnio 19 dalimi, 15 straipsnio 2 dalies 1 ir 4 punktais, Lietuvos Respublikos žmonių užkrečiamųjų ligų profilaktikos ir kontrolės įstatymo 37 straipsnio 2 dalies 1 punktu,<text:s/></text:span><text:span text:style-name="T38">Lietuvos Respublikos Vyriausybės 2020 m. lapkričio 4 d. nutarimo Nr. 1226 „Dėl karantino Lietuvos Respublikos teritorijoje paskelbimo“<text:s/></text:span><text:span text:style-name="T39">2.2.3</text:span><text:span text:style-name="T40"><text:s/>ir 2.2.4.3 papunkčiais</text:span><text:span text:style-name="T41">,<text:s/></text:span><text:span text:style-name="T42">Lietuvos Respublikos Vyriausybės 2020 m. vasario 26 d. nutarimu Nr. 152 „Dėl valstybės lygio ekstremaliosios situacijos paskelbimo“,<text:s/></text:span><text:span text:style-name="T43">Valstybiniu ekstremaliųjų situacijų valdymo planu, patvirtintu Lietuvos Respublikos Vyriausybės 2010 m. spalio 20 d. nutari</text:span><text:span text:style-name="T44">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45">bei siek</text:span><text:span text:style-name="T46">damas užtikrinti COVID-19 ligos (koronaviruso infekcijos) plitimo prevenciją</text:span><text:span text:style-name="T47">, n u s p r e n d ž i u:</text:span></text:p>
      <text:p text:style-name="P48"><text:span text:style-name="T49">1</text:span><text:span text:style-name="T50">. Įpareigoti paslaugas teikiančius, paslaugų veiklą (toliau – paslauga) vykdančius asmenis (toliau – paslaugų teikėjai), paslaugų teikimo ir veiklos v</text:span><text:span text:style-name="T51">ykdymo vietų administracijas ar kitus jų veiklą organizuojančius subjektus:</text:span></text:p>
      <text:p text:style-name="P52"><text:span text:style-name="T53">1.1</text:span><text:span text:style-name="T54">.<text:s/></text:span><text:span text:style-name="T55">Užtikrinti, kad paslaugų teikimo ir veiklos vykdymo<text:s/></text:span><text:span text:style-name="T56">vietose paslaugų teikėjai (drbuotojai) ir vyresni nei 6 metų amžiaus<text:s/></text:span><text:span text:style-name="T57">lankytojai, paslaugų gavėjai, vartotojai (toliau – p</text:span><text:span text:style-name="T58">aslaugų gavėjai)</text:span><text:span text:style-name="T59"><text:s/>dėvėtų nosį ir burną dengiančias apsaugos priemones (veido kaukes, respiratorius ar kitas priemones),<text:s/></text:span>kurios priglunda prie veido ir visiškai dengia nosį ir burną<text:span text:style-name="T60"><text:s/>(toliau – kaukė), išskyrus atvejus, kai<text:s/></text:span>paslaugos negalima suteikti paslaugos gavėjui būnant su<text:s/><text:span text:style-name="T61">kauke</text:span>. Tokios paslaugos teikimo metu paslaugos gavėjas gali būti be jos.<text:s/><text:span text:style-name="T62">Kaukių leidžiama nedėvėti neįgalumą turintiems asmenims, kurie dėl savo sveikatos būklės kaukių dėvėti negali ar jų dėvėjimas gali pakenkti asmens sveikatos būklei</text:span><text:span text:style-name="T63"><text:s/></text:span><text:span text:style-name="T64">(rekomenduojama dėvėti veido skydelį).<text:s/></text:span></text:p>
      <text:p text:style-name="P65"><text:span text:style-name="T66">1.2</text:span><text:span text:style-name="T67">.<text:s/></text:span><text:span text:style-name="T68">Riboti paslaugų gavėjų srautus:</text:span></text:p>
      <text:p text:style-name="P69"><text:span text:style-name="T70">1.2.1</text:span><text:span text:style-name="T71">.<text:s/></text:span><text:span text:style-name="T72">užtikrinti, kad paslaugų gavėjai eilėse laikytųsi saugaus ne mažesnio kaip 1 metro atstumo vienas nuo kito;</text:span></text:p>
      <text:p text:style-name="P73"><text:span text:style-name="T74">1.2.2</text:span><text:span text:style-name="T75">.<text:s/></text:span><text:span text:style-name="T76">vietose, kuriose susidaro eilė, pažymėti priva</text:span><text:span text:style-name="T77">lomus atstumus tarp eilėje stovinčių paslaugų gavėjų ir užtikrinti šio reikalavimo laikymąsi.</text:span></text:p>
      <text:p text:style-name="P78"><text:span text:style-name="T79">1.2.3</text:span><text:span text:style-name="T80">.<text:s/></text:span><text:span text:style-name="T81">užtikrinti, kad paslaugų teikimo vietose (išskyrus apgyvendinimo paslaugų teikimo vietas) būtų užtikrinamas 10 m</text:span><text:span text:style-name="T82">2</text:span><text:span text:style-name="T83"><text:s/>paslaugos teikimo plotas vienam lanky</text:span><text:span text:style-name="T84">tojui arba vienu metu aptarnaujamas ne daugiau kaip vienas asmuo.</text:span></text:p>
      <text:p text:style-name="P85"><text:span text:style-name="T86">1.2.4</text:span><text:span text:style-name="T87">. apgyvendinimo paslaugos teikiamos:</text:span></text:p>
      <text:p text:style-name="P88"><text:span text:style-name="T89">1.2.4.1</text:span><text:span text:style-name="T90">. apgyvendinant viename kambaryje ne daugiau nei po 2 asmenis, išskyrus šeimos narius (sutuoktinį arba asmenį, su kuriuo sudaryta<text:s/></text:span><text:span text:style-name="T91">registruotos partnerystės sutartis, vaikus<text:s/></text:span><text:soft-page-break/><text:span text:style-name="T92">(įvaikius), įskaitant asmens ir jo sutuoktinio arba asmens, su kuriuo sudaryta registruotos partnerystės sutartis, nepilnamečius vaikus, tėvus (įtėvius), globėjus).</text:span></text:p>
      <text:p text:style-name="P93"><text:span text:style-name="T94">1.2.4.2</text:span><text:span text:style-name="T95">. bendro naudojimo patalpose užtikrin</text:span><text:span text:style-name="T96">ant ne mažesnį kaip 2 metrų atstumą tarp asmenų ar asmenų grupių (iki 2 asmenų ar šeimos narių).</text:span><text:s/></text:p>
      <text:p text:style-name="P97">Papunkčio pakeitimai:</text:p>
      <text:p text:style-name="P98"><text:span text:style-name="T99">Nr.<text:s/></text:span><text:a xlink:href="https://www.e-tar.lt/portal/legalAct.html?documentId=442698e0361711eb8d9fe110e148c770" office:target-frame-name="_top" xlink:show="replace"><text:span text:style-name="T100">V-2815</text:span></text:a><text:span text:style-name="T101">, 2020-12-04, paskelbta TAR<text:s/></text:span><text:span text:style-name="T102">2020-12-04, i. k. 2020-26229</text:span></text:p>
      <text:p text:style-name="Normal"/>
      <text:p text:style-name="P103"><text:span text:style-name="T104">1.3</text:span><text:span text:style-name="T105">. Į paslaugų teikimo vietas neįleisti<text:s/></text:span><text:span text:style-name="T106">paslaugų gavėjų</text:span><text:span text:style-name="T107">, kuriems pasireiškia ūmių viršutinių kvėpavimo takų ligų požymių (sloga, kosulys, čiaudulys, pasunkėjęs kvėpavimas).</text:span></text:p>
      <text:p text:style-name="P108"><text:span text:style-name="T109">1.4</text:span><text:span text:style-name="T110">. Prie įėjimo į paslaugų teikimo viet</text:span><text:span text:style-name="T111">ą pateikti informaciją apie<text:s/></text:span><text:span text:style-name="T112">paslaugų gavėjų<text:s/></text:span><text:span text:style-name="T113">asmens higienos laikymosi būtinybę (rankų higiena, kosėjimo, čiaudėjimo etiketas ir kt.) arba periodiškai skelbti tokią informaciją per garsiakalbius.</text:span></text:p>
      <text:p text:style-name="P114"><text:span text:style-name="T115">1.5</text:span><text:span text:style-name="T116">. Sudaryti galimybę tinkamai<text:s/></text:span><text:span text:style-name="T117">paslaugų gavėjų<text:s/></text:span><text:span text:style-name="T118">rankų hig</text:span><text:span text:style-name="T119">ienai ir (ar) dezinfekcijai – prie įėjimo į paslaugų teikimo patalpą ir sanitarinį mazgą gerai matomoje vietoje pakabinti vartotojų rankų dezinfekcijai skirtą priemonę. Esant galimybei prie įėjimo į sanitarinį mazgą padėti vienkartinių pirštinių.</text:span></text:p>
      <text:p text:style-name="P120"><text:span text:style-name="T121">1.6</text:span><text:span text:style-name="T122">.</text:span><text:span text:style-name="T123"><text:tab/></text:span><text:span text:style-name="T124">Tarp paslaugų teikėjų darbo vietų<text:s/></text:span><text:span text:style-name="T125">išlaikyti bent 2 metrų atstumą, išskyrus atvejus, kai<text:s/></text:span><text:span text:style-name="T126">tarp darbo vietų įrengiamos ne žemesnės nei 140 cm aukščio pertvaros, atskiriančios tiek darbuotojus, tiek eilėje laukiančius<text:s/></text:span><text:span text:style-name="T127">paslaugų gavėjus</text:span><text:span text:style-name="T128">. Darbuotojai darbo vietoje privalo dėvėti kaukes.<text:s/></text:span></text:p>
      <text:p text:style-name="P129"><text:span text:style-name="T130">1.7</text:span><text:span text:style-name="T131">.<text:s/></text:span><text:span text:style-name="T132">Nuolat stebėti savo ir kitų darbuotojų sveikatą. S</text:span><text:span text:style-name="T133">udaryti sąlygas matuoti(s) darbuotojų(-ams) kūno temperatūrą tik atvykus į darbą.</text:span></text:p>
      <text:p text:style-name="P134"><text:span text:style-name="T135">1.8</text:span><text:span text:style-name="T136">.<text:s/></text:span><text:span text:style-name="T137">Paslaugų teikimo vietoje darbuotojams pasireiškus virš</text:span><text:span text:style-name="T138">utinių kvėpavimo takų ligų, ūmių žarnyno infekcijų ir kt. susirgimų požymiams (karščiavimas, sloga, kosulys, čiaudulys, pasunkėjęs kvėpavimas, viduriavimas, vėmimas ir pan.) konsultuotis Karštąja koronaviruso linija tel. 1808 arba susisiekti su savo šeimos</text:span><text:span text:style-name="T139"><text:s/>gydytoju konsultacijai.</text:span></text:p>
      <text:p text:style-name="P140"><text:span text:style-name="T141">1.9</text:span><text:span text:style-name="T142">.<text:s/></text:span><text:span text:style-name="T143">Pačiam paslaugų teikėjui (darbuotojui) sužinojus apie jam nustatytą COVID-19 ligą (koronoviruso infekciją) arba paslaugų teikimo vietos administracijai ar kitam jų veiklą organizuojančiam subjektui iš paties paslaugų teikė</text:span><text:span text:style-name="T144">jo (darbuotojo) gavus informaciją apie jam nustatytą COVID-19 ligą (koronoviruso infekciją), apie tai informuoti Nacionalinį visuomenės sveikatos centrą prie Sveikatos apsaugos ministerijos (toliau – NVSC), bendradarbiauti su NVSC nustatant sąlytį turėjusi</text:span><text:span text:style-name="T145">us asmenis.</text:span></text:p>
      <text:p text:style-name="P146"><text:span text:style-name="T147">1.10</text:span><text:span text:style-name="T148">.<text:s/></text:span><text:span text:style-name="T149">Nedirbti ir drausti paslaugų teikimo vietoje dirbti darbuotojams, kuriems privaloma izoliacija, izoliacijos laikotarpiu.</text:span></text:p>
      <text:p text:style-name="P150"><text:span text:style-name="T151">1.11</text:span><text:span text:style-name="T152">. Patiems<text:s/></text:span><text:span text:style-name="T153">laikytis ir užtikrinti, kad paslaugų teikėjai (darbuotojai) laikytųsi griežtos rankų higienos:<text:s/></text:span><text:span text:style-name="T154">plauti rankas skystu muilu ir šiltu tekančiu vandeniu, dezinfekuoti jas specialiomis rankų dezinfekcinėmis priemonėmis, vengti liesti rankomis veidą, akis, nosį, burną ir kt., laikytis kosėjimo ir čiaudėjimo etiketo.</text:span></text:p>
      <text:p text:style-name="P155"><text:span text:style-name="T156">1.12</text:span><text:span text:style-name="T157">.<text:s/></text:span><text:span text:style-name="T158">Pagal galimybes darbą organiz</text:span><text:span text:style-name="T159">uoti taip, kad kuo daugiau paslaugų teikėjų (darbuotojų) laikytųsi saugaus atstumo vienas nuo kito ir (ar) paslaugų gavėjo (daugiau nei 2 metrų atstumu, trumpiau nei 15 min.) ar nekontaktuotų. Jeigu dirbama pamainomis, pagal galimybes organizuoti paslaugų<text:s/></text:span><text:span text:style-name="T160">teikėjų (darbuotojų) pamainų pasikeitimą išlaikant saugų atstumą ar be kontakto.</text:span></text:p>
      <text:p text:style-name="P161"><text:span text:style-name="T162">1.13</text:span><text:span text:style-name="T163">.<text:s/></text:span><text:span text:style-name="T164">Dažnai liečiamus paviršius (durų rankenas, laiptinės turėklus, elektros jungiklius, kėdžių atramas, apsipirkimui naudojamus vežimėlius ir krepšelius ir kt.) valyti i</text:span><text:span text:style-name="T165">r dezinfekuoti ne rečiau kaip 2 kartus per dieną.</text:span></text:p>
      <text:p text:style-name="P166"><text:span text:style-name="T167">1.14</text:span><text:span text:style-name="T168">. P</text:span><text:span text:style-name="T169">aslaugų teikimo patalpas vėdinti ne rečiau nei 1 kartą per valandą, jeigu yra tokia galimybė.</text:span><text:s/></text:p>
      <text:p text:style-name="P170"><text:span text:style-name="T171">1.15</text:span><text:span text:style-name="T172">.<text:s/></text:span><text:span text:style-name="T173">Kitą aplinkos valymą ir dezinfekciją atlikti vadovaujantis Rekomendacijomis dezinfekcijai<text:s/></text:span><text:span text:style-name="T174">sveikatos priežiūros įstaigose ir ne sveikatos priežiūros patalpose (ne sveikatos priežiūros sektorius, įtarus ar patvirtinus COVID-19 atvejį)<text:s/></text:span><text:span text:style-name="T175">(</text:span><text:span text:style-name="T176">https://bit.ly/3mWbxzf</text:span><text:span text:style-name="T177">)</text:span>.</text:p>
      <text:p text:style-name="P178">1.16. Prie įėjimo į<text:s/><text:span text:style-name="T179">paslaugų teikimo vietą<text:s/></text:span><text:span text:style-name="T180">pateikti informaciją paslaugų gavėjui apie būtinybę dėvėti<text:s/></text:span><text:span text:style-name="T181">kaukes.<text:s/></text:span><text:span text:style-name="T182">Paslaugų teikėjai gali atsisakyti teikti paslaugas tais atvejais, kai<text:s/></text:span><text:span text:style-name="T183">paslaugų gavėjai nedėvi kaukių.</text:span></text:p>
      <text:p text:style-name="P184"><text:span text:style-name="T185">2</text:span><text:span text:style-name="T186">. Įpareigoti vyresnius nei 6 metų amžiaus asmenis<text:s/></text:span><text:span text:style-name="T187">paslaugų teikimo ir veiklos vy</text:span><text:span text:style-name="T188">kdymo<text:s/></text:span><text:span text:style-name="T189">vietose dėvėti kaukes</text:span><text:span text:style-name="T190">,<text:s/></text:span><text:span text:style-name="T191">išskyrus atvejus, kai<text:s/></text:span><text:span text:style-name="T192">paslaugos negalima suteikti paslaugos gavėjui dėvint<text:s/></text:span><text:span text:style-name="T193">kaukę</text:span><text:span text:style-name="T194">. Tokios paslaugos teikimo metu paslaugos gavėjas gali būti be jos.<text:s/></text:span><text:span text:style-name="T195">Kaukių leidžiama nedėvėti neįgalumą turintiems asmenims, kurie dėl savo sveikat</text:span><text:span text:style-name="T196">os būklės kaukių dėvėti negali ar jų dėvėjimas gali pakenkti asmens sveikatos būklei (rekomenduojama dėvėti veido skydelį).</text:span><text:s/></text:p>
      <text:p text:style-name="P197"><text:span text:style-name="T198">3</text:span><text:span text:style-name="T199">. Nustatyti, kad<text:s/></text:span><text:span text:style-name="T200">šis sprendimas<text:s/></text:span>įsigalioja 2020 m. lapkričio 7 d.</text:p>
      <text:p text:style-name="Normal"/>
      <text:p text:style-name="Normal"/>
      <text:p text:style-name="Normal"><text:span text:style-name="T201">Sveikatos apsaugos ministras –<text:s/></text:span><text:span text:style-name="T202">valstybės lygio</text:span></text:p>
      <text:p text:style-name="P203"><text:span text:style-name="T204">ekstremal</text:span><text:span text:style-name="T205">iosios situacijos valstybės operacijų vadovas<text:s/></text:span><text:span text:style-name="T206"><text:tab/></text:span><text:span text:style-name="T207"><text:tab/><text:s text:c="24"/>Aurelijus Veryga</text:span></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veikatos apsaugos ministerija, Sprendimas</text:span></text:p>
      <text:p text:style-name="P217"><text:span text:style-name="T218">Nr.<text:s/></text:span><text:a xlink:href="https://www.e-tar.lt/portal/legalAct.html?documentId=442698e0361711eb8d9fe110e148c770" office:target-frame-name="_top" xlink:show="replace"><text:span text:style-name="T219">V-2815</text:span></text:a><text:span text:style-name="T220">, 2020-12-04, paskelbta TAR 2020-12-04, i. k. 2020-26229</text:span></text:p>
      <text:p text:style-name="P221"><text:span text:style-name="T222">Dėl Lietuvos Respublikos sveikatos apsaugos ministro – valstybės lygio ekstremaliosios situacijos valstybės operacijų vadovo 2020 m. lapkričio 6 d. sprendimo Nr. V-2511 „Dėl<text:s/></text:span><text:span text:style-name="T223">paslaugų teikimo būtinų sąlygų“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8T13:27:00Z</meta:creation-date>
    <dc:date>2020-12-18T13:27:00Z</dc:date>
    <meta:print-date>2020-05-28T14:04:00Z</meta:print-date>
    <meta:template xlink:href="Normal.dotm" xlink:type="simple"/>
    <meta:editing-cycles>2</meta:editing-cycles>
    <meta:editing-duration>PT0S</meta:editing-duration>
    <meta:document-statistic meta:page-count="3" meta:paragraph-count="75" meta:word-count="1042" meta:character-count="8612" meta:row-count="263" meta:non-whitespace-character-count="7645"/>
  </office:meta>
</office:document-meta>
</file>