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0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35" style:parent-style-name="Normal" style:family="paragraph">
      <style:paragraph-properties fo:widows="0" fo:orphans="0" fo:text-align="justify" fo:text-indent="0.5909in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widows="0" fo:orphans="0" fo:text-align="justify" fo:text-indent="0.5909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fo:letter-spacing="-0.0041in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widows="0" fo:orphans="0" fo:text-align="justify" fo:text-indent="0.5909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widows="0" fo:orphans="0" fo:text-align="justify" fo:text-indent="0.5909in"/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master-page-name="MPF1" style:family="paragraph">
      <style:paragraph-properties fo:widows="0" fo:orphans="0" fo:break-before="page" fo:text-align="justify" fo:margin-left="3.15in" style:page-number="1">
        <style:tab-stops/>
      </style:paragraph-properties>
      <style:text-properties fo:color="#000000" style:font-size-complex="12pt"/>
    </style:style>
    <style:style style:name="P55" style:parent-style-name="Normal" style:family="paragraph">
      <style:paragraph-properties fo:widows="0" fo:orphans="0" fo:text-align="justify" fo:margin-left="3.15in">
        <style:tab-stops/>
      </style:paragraph-properties>
      <style:text-properties fo:color="#000000" style:font-size-complex="12pt"/>
    </style:style>
    <style:style style:name="P56" style:parent-style-name="Normal" style:family="paragraph">
      <style:paragraph-properties fo:widows="0" fo:orphans="0" fo:text-align="justify" fo:margin-left="3.15in">
        <style:tab-stops/>
      </style:paragraph-properties>
      <style:text-properties fo:color="#000000" fo:letter-spacing="-0.0041in" style:font-size-complex="12pt"/>
    </style:style>
    <style:style style:name="P57" style:parent-style-name="Normal" style:family="paragraph">
      <style:paragraph-properties fo:widows="0" fo:orphans="0" fo:text-align="justify" fo:margin-left="3.15in">
        <style:tab-stops/>
      </style:paragraph-properties>
      <style:text-properties fo:color="#000000" style:font-size-complex="12pt"/>
    </style:style>
    <style:style style:name="P58" style:parent-style-name="Normal" style:family="paragraph">
      <style:paragraph-properties fo:widows="0" fo:orphans="0" fo:text-align="justify" fo:margin-left="3.15in">
        <style:tab-stops/>
      </style:paragraph-properties>
      <style:text-properties fo:color="#000000" style:font-size-complex="12pt"/>
    </style:style>
    <style:style style:name="P59" style:parent-style-name="Normal" style:family="paragraph">
      <style:paragraph-properties fo:widows="0" fo:orphans="0" fo:text-align="justify" fo:margin-left="3.15in">
        <style:tab-stops/>
      </style:paragraph-properties>
      <style:text-properties fo:color="#000000" style:font-size-complex="12pt"/>
    </style:style>
    <style:style style:name="P60" style:parent-style-name="Normal" style:family="paragraph">
      <style:paragraph-properties fo:widows="0" fo:orphans="0" fo:text-align="justify" fo:text-indent="0.5909in"/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text-indent="0.5909in"/>
      <style:text-properties fo:color="#000000" style:font-size-complex="12pt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widows="0" fo:orphans="0" fo:text-align="center"/>
      <style:text-properties fo:color="#000000" style:font-size-complex="12pt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4" style:parent-style-name="Normal" style:family="paragraph">
      <style:paragraph-properties fo:widows="0" fo:orphans="0" fo:text-align="justify"/>
      <style:text-properties fo:color="#000000" style:font-size-complex="12pt" fo:background-color="#FFFF00"/>
    </style:style>
    <style:style style:name="P75" style:parent-style-name="Normal" style:family="paragraph">
      <style:paragraph-properties fo:widows="0" fo:orphans="0" fo:text-align="justify" fo:text-indent="0.5909in"/>
    </style:style>
    <style:style style:name="T76" style:parent-style-name="DefaultParagraphFont" style:family="text">
      <style:text-properties fo:color="#000000" fo:letter-spacing="-0.0041in" style:font-size-complex="12pt"/>
    </style:style>
    <style:style style:name="T77" style:parent-style-name="DefaultParagraphFont" style:family="text">
      <style:text-properties fo:color="#000000" fo:letter-spacing="-0.0041in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fo:letter-spacing="-0.0041in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fo:letter-spacing="-0.0041in" style:font-size-complex="12pt"/>
    </style:style>
    <style:style style:name="P82" style:parent-style-name="Normal" style:family="paragraph">
      <style:paragraph-properties fo:widows="0" fo:orphans="0" fo:text-align="justify" fo:text-indent="0.5909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fo:letter-spacing="-0.0041in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widows="0" fo:orphans="0" fo:text-align="justify" fo:text-indent="0.5909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widows="0" fo:orphans="0" fo:text-align="justify" fo:text-indent="0.5909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widows="0" fo:orphans="0" fo:text-align="justify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widows="0" fo:orphans="0" fo:text-align="justify" fo:text-indent="0.5909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widows="0" fo:orphans="0" fo:text-align="justify" fo:text-indent="0.5909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fo:letter-spacing="-0.0041in" style:font-size-complex="12pt"/>
    </style:style>
    <style:style style:name="T120" style:parent-style-name="DefaultParagraphFont" style:family="text">
      <style:text-properties fo:color="#000000" fo:letter-spacing="-0.0041in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fo:letter-spacing="-0.0041in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fo:letter-spacing="-0.0041in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widows="0" fo:orphans="0" fo:text-align="justify" fo:text-indent="0.5909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fo:letter-spacing="-0.0041in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fo:letter-spacing="-0.0041in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fo:letter-spacing="-0.0041in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widows="0" fo:orphans="0" fo:text-align="justify" fo:text-indent="0.5909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fo:letter-spacing="-0.0041in" style:font-size-complex="12p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fo:letter-spacing="-0.0041in" style:font-size-complex="12pt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fo:letter-spacing="-0.0041in" style:font-size-complex="12pt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fo:letter-spacing="-0.0041in" style:font-size-complex="12pt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5909in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fo:letter-spacing="-0.0041in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fo:letter-spacing="-0.0041in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widows="0" fo:orphans="0" fo:text-align="justify" fo:text-indent="0.5909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fo:letter-spacing="-0.0041in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widows="0" fo:orphans="0" fo:text-align="justify" fo:text-indent="0.5909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fo:letter-spacing="-0.0041in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widows="0" fo:orphans="0" fo:text-align="justify" fo:text-indent="0.5909in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8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179" style:parent-style-name="Normal" style:family="paragraph">
      <style:paragraph-properties fo:widows="0" fo:orphans="0" fo:text-align="justify" fo:text-indent="0.5909in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fo:letter-spacing="-0.0041in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widows="0" fo:orphans="0" fo:text-align="justify" fo:text-indent="0.5909in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fo:letter-spacing="-0.0041in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widows="0" fo:orphans="0" fo:text-align="justify" fo:text-indent="0.5909in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widows="0" fo:orphans="0" fo:text-align="justify" fo:text-indent="0.5909in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widows="0" fo:orphans="0" fo:text-align="justify" fo:text-indent="0.5909in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widows="0" fo:orphans="0" fo:text-align="justify" fo:text-indent="0.5909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5909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5909in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widows="0" fo:orphans="0" fo:text-align="justify" fo:text-indent="0.5909in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 fo:background-color="#FFFFFF"/>
    </style:style>
    <style:style style:name="T223" style:parent-style-name="DefaultParagraphFont" style:family="text">
      <style:text-properties fo:color="#000000" style:font-size-complex="12pt" fo:background-color="#FFFFFF"/>
    </style:style>
    <style:style style:name="P224" style:parent-style-name="Normal" style:family="paragraph">
      <style:paragraph-properties fo:widows="0" fo:orphans="0" fo:text-align="justify" fo:text-indent="0.5909in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fo:letter-spacing="-0.0041in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widows="0" fo:orphans="0" fo:text-align="justify" fo:text-indent="0.5909in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3" style:parent-style-name="Normal" style:family="paragraph">
      <style:paragraph-properties fo:widows="0" fo:orphans="0" fo:text-align="center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5" style:parent-style-name="Normal" style:family="paragraph">
      <style:paragraph-properties fo:widows="0" fo:orphans="0" fo:text-align="justify" fo:text-indent="0.5909in"/>
      <style:text-properties fo:color="#000000" style:font-size-complex="12pt" fo:background-color="#FFFF00"/>
    </style:style>
    <style:style style:name="P236" style:parent-style-name="Normal" style:family="paragraph">
      <style:paragraph-properties fo:widows="0" fo:orphans="0" fo:text-align="justify" fo:text-indent="0.5909in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style:font-weight-complex="bold" fo:color="#000000" style:font-size-complex="12pt"/>
    </style:style>
    <style:style style:name="T240" style:parent-style-name="DefaultParagraphFont" style:family="text">
      <style:text-properties fo:color="#000000" fo:letter-spacing="-0.0041in" style:font-size-complex="12pt"/>
    </style:style>
    <style:style style:name="T241" style:parent-style-name="DefaultParagraphFont" style:family="text">
      <style:text-properties fo:color="#000000" fo:letter-spacing="-0.0041in" style:font-size-complex="12pt"/>
    </style:style>
    <style:style style:name="T242" style:parent-style-name="DefaultParagraphFont" style:family="text">
      <style:text-properties style:font-weight-complex="bold" fo:color="#000000" style:font-size-complex="12pt"/>
    </style:style>
    <style:style style:name="P243" style:parent-style-name="Normal" style:family="paragraph">
      <style:paragraph-properties fo:widows="0" fo:orphans="0" fo:text-align="justify" fo:text-indent="0.5909in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widows="0" fo:orphans="0" fo:text-align="justify" fo:text-indent="0.5909in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widows="0" fo:orphans="0" fo:text-align="justify" fo:text-indent="0.5909in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widows="0" fo:orphans="0" fo:text-align="justify" fo:text-indent="0.5909in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widows="0" fo:orphans="0" fo:text-align="justify" fo:text-indent="0.5909in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style:font-weight-complex="bold"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widows="0" fo:orphans="0" fo:text-align="justify" fo:text-indent="0.5909in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widows="0" fo:orphans="0" fo:text-align="justify" fo:text-indent="0.5909in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widows="0" fo:orphans="0" fo:text-align="justify" fo:text-indent="0.5909in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widows="0" fo:orphans="0" fo:text-align="justify" fo:text-indent="0.5909in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widows="0" fo:orphans="0" fo:text-align="justify" fo:text-indent="0.5909in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fo:letter-spacing="-0.0041in" style:font-size-complex="12pt"/>
    </style:style>
    <style:style style:name="T281" style:parent-style-name="DefaultParagraphFont" style:family="text">
      <style:text-properties fo:color="#000000" fo:letter-spacing="-0.0041in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widows="0" fo:orphans="0" fo:text-align="justify" fo:text-indent="0.5909in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fo:letter-spacing="-0.0041in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widows="0" fo:orphans="0" fo:text-align="justify" fo:text-indent="0.5909in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paragraph-properties fo:widows="0" fo:orphans="0" fo:text-align="justify" fo:text-indent="0.5909in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widows="0" fo:orphans="0" fo:text-align="justify" fo:text-indent="0.5909in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widows="0" fo:orphans="0" fo:text-align="justify" fo:text-indent="0.5909in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widows="0" fo:orphans="0" fo:text-align="justify" fo:text-indent="0.5909in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paragraph-properties fo:widows="0" fo:orphans="0" fo:text-align="justify"/>
    </style:style>
    <style:style style:name="P314" style:parent-style-name="Normal" style:family="paragraph">
      <style:paragraph-properties fo:widows="0" fo:orphans="0" fo:text-align="center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17" style:parent-style-name="Normal" style:family="paragraph">
      <style:paragraph-properties fo:widows="0" fo:orphans="0" fo:text-align="center"/>
    </style:style>
    <style:style style:name="T3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19" style:parent-style-name="Normal" style:family="paragraph">
      <style:paragraph-properties fo:widows="0" fo:orphans="0" fo:text-align="justify"/>
      <style:text-properties fo:color="#000000" style:font-size-complex="12pt" fo:background-color="#FFFF00"/>
    </style:style>
    <style:style style:name="P320" style:parent-style-name="Normal" style:family="paragraph">
      <style:paragraph-properties fo:widows="0" fo:orphans="0" fo:text-align="justify" fo:text-indent="0.5909in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fo:letter-spacing="-0.0041in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fo:letter-spacing="-0.0041in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fo:widows="0" fo:orphans="0" fo:text-align="justify" fo:text-indent="0.5909in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fo:letter-spacing="-0.0041in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widows="0" fo:orphans="0" fo:text-align="justify" fo:text-indent="0.5909in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paragraph-properties fo:widows="0" fo:orphans="0" fo:text-align="justify" fo:text-indent="0.5909in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paragraph-properties fo:widows="0" fo:orphans="0" fo:text-align="justify" fo:text-indent="0.5909in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P342" style:parent-style-name="Normal" style:family="paragraph">
      <style:paragraph-properties fo:widows="0" fo:orphans="0" fo:text-align="justify" fo:text-indent="0.5909in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P345" style:parent-style-name="Normal" style:family="paragraph">
      <style:paragraph-properties fo:widows="0" fo:orphans="0" fo:text-align="justify" fo:text-indent="0.5909in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paragraph-properties fo:widows="0" fo:orphans="0" fo:text-align="justify" fo:text-indent="0.5909in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paragraph-properties fo:widows="0" fo:orphans="0" fo:text-align="justify" fo:text-indent="0.5909in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paragraph-properties fo:widows="0" fo:orphans="0" fo:text-align="justify" fo:text-indent="0.5909in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fo:letter-spacing="-0.0041in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P360" style:parent-style-name="Normal" style:family="paragraph">
      <style:paragraph-properties fo:widows="0" fo:orphans="0" fo:text-align="justify" fo:text-indent="0.5909in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P363" style:parent-style-name="Normal" style:family="paragraph">
      <style:paragraph-properties fo:widows="0" fo:orphans="0" fo:text-align="justify" fo:text-indent="0.5909in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P367" style:parent-style-name="Normal" style:family="paragraph">
      <style:paragraph-properties fo:text-align="justify" fo:text-indent="0.5909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1pt" style:language-asian="lt" style:country-asian="LT"/>
    </style:style>
    <style:style style:name="P371" style:parent-style-name="Normal" style:family="paragraph">
      <style:paragraph-properties fo:text-align="justify" fo:text-indent="0.5909in"/>
    </style:style>
    <style:style style:name="T372" style:parent-style-name="DefaultParagraphFont" style:family="text">
      <style:text-properties style:font-size-complex="11pt" style:language-asian="lt" style:country-asian="LT"/>
    </style:style>
    <style:style style:name="T373" style:parent-style-name="DefaultParagraphFont" style:family="text">
      <style:text-properties style:font-size-complex="11pt" style:language-asian="lt" style:country-asian="LT"/>
    </style:style>
    <style:style style:name="T374" style:parent-style-name="DefaultParagraphFont" style:family="text">
      <style:text-properties fo:letter-spacing="0.002in"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5909in"/>
    </style:style>
    <style:style style:name="T377" style:parent-style-name="DefaultParagraphFont" style:family="text">
      <style:text-properties style:font-size-complex="11pt" style:language-asian="lt" style:country-asian="L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1pt" style:language-asian="lt" style:country-asian="LT"/>
    </style:style>
    <style:style style:name="P381" style:parent-style-name="Normal" style:family="paragraph">
      <style:paragraph-properties fo:text-align="justify" fo:text-indent="0.5909in"/>
    </style:style>
    <style:style style:name="T382" style:parent-style-name="DefaultParagraphFont" style:family="text">
      <style:text-properties style:font-size-complex="11pt" style:language-asian="lt" style:country-asian="LT"/>
    </style:style>
    <style:style style:name="T383" style:parent-style-name="DefaultParagraphFont" style:family="text">
      <style:text-properties style:font-size-complex="11pt" style:language-asian="lt" style:country-asian="LT"/>
    </style:style>
    <style:style style:name="T384" style:parent-style-name="DefaultParagraphFont" style:family="text">
      <style:text-properties style:font-size-complex="11pt" style:language-asian="lt" style:country-asian="LT"/>
    </style:style>
    <style:style style:name="P385" style:parent-style-name="Normal" style:family="paragraph">
      <style:paragraph-properties fo:text-align="justify" fo:text-indent="0.5909in"/>
    </style:style>
    <style:style style:name="T386" style:parent-style-name="DefaultParagraphFont" style:family="text">
      <style:text-properties style:font-size-complex="11pt" style:language-asian="lt" style:country-asian="LT"/>
    </style:style>
    <style:style style:name="T387" style:parent-style-name="DefaultParagraphFont" style:family="text">
      <style:text-properties style:font-size-complex="11pt" style:language-asian="lt" style:country-asian="LT"/>
    </style:style>
    <style:style style:name="P388" style:parent-style-name="Normal" style:family="paragraph">
      <style:paragraph-properties fo:text-align="justify" fo:text-indent="0.5909in"/>
    </style:style>
    <style:style style:name="T389" style:parent-style-name="DefaultParagraphFont" style:family="text">
      <style:text-properties style:font-size-complex="11pt" style:language-asian="lt" style:country-asian="L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fo:letter-spacing="0.002in"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5909in"/>
    </style:style>
    <style:style style:name="T395" style:parent-style-name="DefaultParagraphFont" style:family="text">
      <style:text-properties style:font-size-complex="11pt" style:language-asian="lt" style:country-asian="L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letter-spacing="0.002in" style:font-size-complex="12pt"/>
    </style:style>
    <style:style style:name="T399" style:parent-style-name="DefaultParagraphFont" style:family="text">
      <style:text-properties fo:letter-spacing="0.002in"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5909in"/>
    </style:style>
    <style:style style:name="T402" style:parent-style-name="DefaultParagraphFont" style:family="text">
      <style:text-properties style:font-size-complex="11pt" style:language-asian="lt" style:country-asian="L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5909in"/>
    </style:style>
    <style:style style:name="T406" style:parent-style-name="DefaultParagraphFont" style:family="text">
      <style:text-properties style:font-size-complex="11pt" style:language-asian="lt" style:country-asian="L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letter-spacing="0.002in"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5909in"/>
    </style:style>
    <style:style style:name="T412" style:parent-style-name="DefaultParagraphFont" style:family="text">
      <style:text-properties style:font-size-complex="11pt" style:language-asian="lt" style:country-asian="L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5909in"/>
    </style:style>
    <style:style style:name="T416" style:parent-style-name="DefaultParagraphFont" style:family="text">
      <style:text-properties style:font-size-complex="11pt" style:language-asian="lt" style:country-asian="L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letter-spacing="0.002in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909in"/>
    </style:style>
    <style:style style:name="T422" style:parent-style-name="DefaultParagraphFont" style:family="text">
      <style:text-properties style:font-size-complex="11pt" style:language-asian="lt" style:country-asian="L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5909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fo:letter-spacing="0.002in" style:font-size-complex="12pt"/>
    </style:style>
    <style:style style:name="P430" style:parent-style-name="Normal" style:family="paragraph">
      <style:paragraph-properties fo:text-align="justify" fo:text-indent="0.5909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5909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5909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language-asian="lt" style:country-asian="L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language-asian="lt" style:country-asian="L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margin-left="0.5909in">
        <style:tab-stops/>
      </style:paragraph-properties>
    </style:style>
    <style:style style:name="T446" style:parent-style-name="DefaultParagraphFont" style:family="text">
      <style:text-properties style:language-asian="lt" style:country-asian="LT"/>
    </style:style>
    <style:style style:name="T447" style:parent-style-name="DefaultParagraphFont" style:family="text">
      <style:text-properties style:language-asian="lt" style:country-asian="L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5909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5909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text-indent="0.5909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5909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language-asian="lt" style:country-asian="L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text-indent="0.5909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text-indent="0.5909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language-asian="lt" style:country-asian="LT"/>
    </style:style>
    <style:style style:name="T473" style:parent-style-name="DefaultParagraphFont" style:family="text">
      <style:text-properties style:language-asian="lt" style:country-asian="LT"/>
    </style:style>
    <style:style style:name="P474" style:parent-style-name="Normal" style:family="paragraph">
      <style:paragraph-properties fo:text-align="justify" fo:text-indent="0.5909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fo:color="#FF0000" style:language-asian="lt" style:country-asian="L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text-indent="0.5909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text-indent="0.5909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text-indent="0.5909in"/>
    </style:style>
    <style:style style:name="T486" style:parent-style-name="DefaultParagraphFont" style:family="text">
      <style:text-properties style:language-asian="lt" style:country-asian="LT"/>
    </style:style>
    <style:style style:name="T487" style:parent-style-name="DefaultParagraphFont" style:family="text">
      <style:text-properties style:language-asian="lt" style:country-asian="LT"/>
    </style:style>
    <style:style style:name="T488" style:parent-style-name="DefaultParagraphFont" style:family="text">
      <style:text-properties style:language-asian="lt" style:country-asian="LT"/>
    </style:style>
    <style:style style:name="P489" style:parent-style-name="Normal" style:family="paragraph">
      <style:paragraph-properties fo:text-align="justify" fo:text-indent="0.5909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0.5909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text-indent="0.5909in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text-indent="0.5909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text-indent="0.5909in"/>
    </style:style>
    <style:style style:name="T502" style:parent-style-name="DefaultParagraphFont" style:family="text">
      <style:text-properties style:font-name-complex="TimesLT" style:font-size-complex="12pt" style:language-asian="lt" style:country-asian="LT"/>
    </style:style>
    <style:style style:name="T503" style:parent-style-name="DefaultParagraphFont" style:family="text">
      <style:text-properties style:font-name-complex="TimesLT" style:font-size-complex="12pt" style:language-asian="lt" style:country-asian="LT"/>
    </style:style>
    <style:style style:name="T504" style:parent-style-name="DefaultParagraphFont" style:family="text">
      <style:text-properties style:font-name-complex="TimesLT" style:font-size-complex="12pt"/>
    </style:style>
    <style:style style:name="T505" style:parent-style-name="DefaultParagraphFont" style:family="text">
      <style:text-properties style:font-name-complex="TimesLT" style:font-size-complex="12pt" style:language-asian="lt" style:country-asian="LT"/>
    </style:style>
    <style:style style:name="T506" style:parent-style-name="DefaultParagraphFont" style:family="text">
      <style:text-properties style:font-name-complex="TimesLT" style:font-size-complex="12pt"/>
    </style:style>
    <style:style style:name="P507" style:parent-style-name="Normal" style:family="paragraph">
      <style:paragraph-properties fo:text-align="justify" fo:text-indent="0.5909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fo:letter-spacing="0.002in"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fo:letter-spacing="0.002in" style:font-size-complex="12pt"/>
    </style:style>
    <style:style style:name="T513" style:parent-style-name="DefaultParagraphFont" style:family="text">
      <style:text-properties fo:font-weight="bold" style:font-weight-asian="bold"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margin-left="0.5909in">
        <style:tab-stops/>
      </style:paragraph-properties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margin-left="0.5909in">
        <style:tab-stops/>
      </style:paragraph-properties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fo:margin-left="0.5909in">
        <style:tab-stops/>
      </style:paragraph-properties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margin-left="0.5909in">
        <style:tab-stops/>
      </style:paragraph-properties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text-indent="0.5909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fo:text-indent="0.5909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 fo:text-indent="0.5909in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fo:text-indent="0.5909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fo:letter-spacing="0.002in"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fo:letter-spacing="0.002in" style:font-size-complex="12pt"/>
    </style:style>
    <style:style style:name="T549" style:parent-style-name="DefaultParagraphFont" style:family="text">
      <style:text-properties fo:font-weight="bold" style:font-weight-asian="bold"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fo:font-weight="bold" style:font-weight-asian="bold"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 fo:background-color="#FFFFFF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style:font-size-complex="12pt" fo:background-color="#FFFFFF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justify" fo:text-indent="0.5909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text-indent="0.5909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 fo:text-indent="0.5909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justify" fo:text-indent="0.5909in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text-indent="0.5909in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text-align="justify" fo:text-indent="0.5909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text-indent="0.5909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text-indent="0.5909in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text-indent="0.5909in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P593" style:parent-style-name="Normal" style:family="paragraph">
      <style:paragraph-properties fo:text-align="justify" fo:text-indent="0.5909in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P599" style:parent-style-name="Normal" style:family="paragraph">
      <style:paragraph-properties fo:text-align="justify" fo:text-indent="0.5909in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P604" style:parent-style-name="Normal" style:family="paragraph">
      <style:paragraph-properties fo:text-align="justify" fo:text-indent="0.5909in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text-indent="0.5909in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justify" fo:text-indent="0.5909in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text-align="justify" fo:text-indent="0.5909in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P623" style:parent-style-name="Normal" style:family="paragraph">
      <style:paragraph-properties fo:text-align="justify" fo:text-indent="0.5909in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text-indent="0.5909in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text-indent="0.5909in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P635" style:parent-style-name="Normal" style:family="paragraph">
      <style:paragraph-properties fo:text-align="justify" fo:text-indent="0.5909in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P640" style:parent-style-name="Normal" style:family="paragraph">
      <style:paragraph-properties fo:text-align="justify" fo:text-indent="0.5909in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P645" style:parent-style-name="Normal" style:family="paragraph">
      <style:paragraph-properties fo:text-align="justify" fo:text-indent="0.5909in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 fo:text-indent="0.5909in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P654" style:parent-style-name="Normal" style:family="paragraph">
      <style:paragraph-properties fo:text-align="justify" fo:text-indent="0.5909in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 fo:text-indent="0.5909in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align="justify" fo:text-indent="0.5909in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text-align="justify" fo:text-indent="0.5909in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 fo:text-align="justify" fo:text-indent="0.5909in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text-align="justify" fo:text-indent="0.5909in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text-align="justify" fo:text-indent="0.5909in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justify" fo:text-indent="0.5909in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align="justify" fo:text-indent="0.5909in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align="justify" fo:text-indent="0.5909in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paragraph-properties fo:text-align="justify" fo:margin-left="0.5909in">
        <style:tab-stops/>
      </style:paragraph-properties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text-align="justify" fo:margin-left="0.5909in">
        <style:tab-stops/>
      </style:paragraph-properties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text-align="justify" fo:margin-left="0.5909in">
        <style:tab-stops/>
      </style:paragraph-properties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text-align="justify" fo:margin-left="0.5909in">
        <style:tab-stops/>
      </style:paragraph-properties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margin-left="0.5909in">
        <style:tab-stops/>
      </style:paragraph-properties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text-align="justify" fo:text-indent="0.5909in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 fo:text-indent="0.5909in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paragraph-properties fo:text-align="justify" fo:text-indent="0.5909in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paragraph-properties fo:text-align="justify" fo:text-indent="0.5909in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 fo:text-indent="0.5909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 fo:text-indent="0.5909in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P728" style:parent-style-name="Normal" style:family="paragraph">
      <style:paragraph-properties fo:text-align="justify" fo:text-indent="0.5909in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P734" style:parent-style-name="Normal" style:family="paragraph">
      <style:paragraph-properties fo:text-align="justify" fo:text-indent="0.5909in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P740" style:parent-style-name="Normal" style:family="paragraph">
      <style:paragraph-properties fo:text-align="justify" fo:text-indent="0.5909in"/>
    </style:style>
    <style:style style:name="T741" style:parent-style-name="DefaultParagraphFont" style:family="text">
      <style:text-properties fo:color="#000000" style:font-size-complex="12pt" style:language-asian="lt" style:country-asian="L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T744" style:parent-style-name="DefaultParagraphFont" style:family="text">
      <style:text-properties fo:color="#000000" style:font-size-complex="12pt" style:language-asian="lt" style:country-asian="LT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P746" style:parent-style-name="Normal" style:family="paragraph">
      <style:paragraph-properties fo:text-align="justify" fo:text-indent="0.5909in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fo:color="#000000" style:font-size-complex="12pt" style:language-asian="lt" style:country-asian="LT"/>
    </style:style>
    <style:style style:name="P752" style:parent-style-name="Normal" style:family="paragraph">
      <style:paragraph-properties fo:text-align="justify" fo:text-indent="0.5909in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P758" style:parent-style-name="Normal" style:family="paragraph">
      <style:paragraph-properties fo:text-align="justify" fo:text-indent="0.5909in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paragraph-properties fo:text-align="justify" fo:text-indent="0.5909in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paragraph-properties fo:text-align="justify" fo:text-indent="0.5909in"/>
    </style:style>
    <style:style style:name="T765" style:parent-style-name="DefaultParagraphFont" style:family="text">
      <style:text-properties fo:color="#000000"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fo:color="#000000" style:font-size-complex="12pt"/>
    </style:style>
    <style:style style:name="T768" style:parent-style-name="DefaultParagraphFont" style:family="text">
      <style:text-properties fo:color="#000000"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align="justify" fo:text-indent="0.5909in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P775" style:parent-style-name="Normal" style:family="paragraph">
      <style:paragraph-properties fo:text-align="justify" fo:text-indent="0.5909in"/>
    </style:style>
    <style:style style:name="T776" style:parent-style-name="DefaultParagraphFont" style:family="text">
      <style:text-properties fo:color="#000000" style:font-size-complex="12pt" style:language-asian="lt" style:country-asian="L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fo:color="#000000" style:font-size-complex="12pt" style:language-asian="lt" style:country-asian="LT"/>
    </style:style>
    <style:style style:name="T779" style:parent-style-name="DefaultParagraphFont" style:family="text">
      <style:text-properties fo:color="#000000" style:font-size-complex="12pt" style:language-asian="lt" style:country-asian="LT"/>
    </style:style>
    <style:style style:name="P780" style:parent-style-name="Normal" style:family="paragraph">
      <style:paragraph-properties fo:text-align="justify" fo:text-indent="0.5909in"/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P785" style:parent-style-name="Normal" style:family="paragraph">
      <style:paragraph-properties fo:text-align="justify" fo:text-indent="0.5909in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align="justify" fo:text-indent="0.5909in"/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P793" style:parent-style-name="Normal" style:family="paragraph">
      <style:paragraph-properties fo:text-align="justify" fo:text-indent="0.5909in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fo:color="#000000" style:font-size-complex="12pt" style:language-asian="lt" style:country-asian="LT"/>
    </style:style>
    <style:style style:name="P799" style:parent-style-name="Normal" style:family="paragraph">
      <style:paragraph-properties fo:text-align="justify" fo:text-indent="0.5909in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P802" style:parent-style-name="Normal" style:family="paragraph">
      <style:paragraph-properties fo:text-align="justify" fo:text-indent="0.5909in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fo:color="#000000"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P809" style:parent-style-name="Normal" style:family="paragraph">
      <style:paragraph-properties fo:text-align="justify" fo:text-indent="0.5909in"/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P815" style:parent-style-name="Normal" style:family="paragraph">
      <style:paragraph-properties fo:text-align="justify" fo:text-indent="0.5909in"/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P820" style:parent-style-name="Normal" style:family="paragraph">
      <style:paragraph-properties fo:text-align="justify" fo:text-indent="0.5909in"/>
    </style:style>
    <style:style style:name="T821" style:parent-style-name="DefaultParagraphFont" style:family="text">
      <style:text-properties fo:color="#000000" style:font-size-complex="12pt" style:language-asian="lt" style:country-asian="L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fo:color="#000000" style:font-size-complex="12pt" style:language-asian="lt" style:country-asian="LT"/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P825" style:parent-style-name="Normal" style:family="paragraph">
      <style:paragraph-properties fo:text-align="justify" fo:text-indent="0.5909in"/>
    </style:style>
    <style:style style:name="P826" style:parent-style-name="Normal" style:family="paragraph">
      <style:paragraph-properties fo:widows="0" fo:orphans="0" fo:text-align="center"/>
    </style:style>
    <style:style style:name="T827" style:parent-style-name="DefaultParagraphFont" style:family="text">
      <style:text-properties fo:color="#000000" style:font-size-complex="12pt"/>
    </style:style>
    <style:style style:name="P8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weight="bold" style:font-weight-asian="bold"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4-22</text:span></text:p>
      <text:p text:style-name="P8"/>
      <text:p text:style-name="P9"><text:span text:style-name="T10">Įsakymas paskelbtas: TAR 2015-11-16, i. k. 2015-18004</text:span></text:p>
      <text:p text:style-name="P11"/>
      <text:p text:style-name="P12">Nauja redakcija nuo 2022-04-22:</text:p>
      <text:p text:style-name="Normal"><text:span text:style-name="T13">Nr.<text:s/></text:span><text:a xlink:href="https://www.e-tar.lt/portal/legalAct.html?documentId=3e3ad030c17c11ec8d9390588bf2de65" office:target-frame-name="_top" xlink:show="replace"><text:span text:style-name="T14">V-803</text:span></text:a><text:span text:style-name="T15">, 2022-04-21, paskelbta TAR 2022-04-21, i. k. 2022-08145</text:span></text:p>
      <text:p text:style-name="P16"/>
      <text:p text:style-name="P17"><text:span text:style-name="T18">LIETUVOS RESPUBLIKOS<text:s/></text:span><text:span text:style-name="T19">SVEIKATOS APSAUGOS</text:span><text:span text:style-name="T20"><text:s/>MINISTRAS</text:span></text:p>
      <text:p text:style-name="P21"/>
      <text:p text:style-name="P22">ĮSAKYMAS</text:p>
      <text:p text:style-name="P23"><text:span text:style-name="T24">DĖL LIETUVOS MEDICINOS NORMOS MN<text:s/></text:span><text:span text:style-name="T25">155</text:span><text:span text:style-name="T26">:</text:span><text:span text:style-name="T27">2022 „gydytojas<text:s/></text:span><text:span text:style-name="T28">VAIKŲ GASTROENTEROLOGAS</text:span><text:span text:style-name="T29">“ PATVIRTINIMO</text:span></text:p>
      <text:p text:style-name="P30"/>
      <text:p text:style-name="P31"><text:span text:style-name="T32">2015 m. lapkričio 9 d. Nr. V-1274<text:s/></text:span><text:span text:style-name="T33"><text:line-break/>Vilnius</text:span></text:p>
      <text:p text:style-name="P34"/>
      <text:p text:style-name="P35"><text:span text:style-name="T36">Vadovaudamasis Lietuvos Respublikos medicinos praktikos įstatymo 4 straipsnio 4 dalimi:</text:span></text:p>
      <text:p text:style-name="P37"><text:span text:style-name="T38">1</text:span><text:span text:style-name="T39">. T v i r t i n u Lietuvos medicinos normą MN 155:2022 „</text:span><text:span text:style-name="T40">Gydytojas vaikų gastroenterologas</text:span><text:span text:style-name="T41">“ (pridedama).</text:span></text:p>
      <text:p text:style-name="P42"><text:span text:style-name="T43">2</text:span><text:span text:style-name="T44">. P a v e d u įsakymo vykdymą kontroliuoti viceministrui pagal veiklos sritį.</text:span></text:p>
      <text:p text:style-name="P45"/>
      <text:p text:style-name="Normal"/>
      <text:p text:style-name="Normal"/>
      <text:p text:style-name="Normal"/>
      <text:p text:style-name="P46"><text:span text:style-name="T47">Sveikatos apsaugos ministrė</text:span><text:span text:style-name="T48"><text:tab/>Rimantė Šalaševičiūtė</text:span></text:p>
      <text:p text:style-name="Normal"/>
      <text:soft-page-break/>
      <text:p text:style-name="P49">PATVIRTINTA</text:p>
      <text:p text:style-name="P55">Lietuvos Respublikos sveikatos apsaugos ministro<text:s/></text:p>
      <text:p text:style-name="P56">2015 m. lapkričio 9 d. įsakymu Nr. V-1274<text:s/></text:p>
      <text:p text:style-name="P57">(Lietuvos Respublikos sveikatos apsaugos ministro<text:s/></text:p>
      <text:p text:style-name="P58">2022 m. balandžio 21 d. įsakymo Nr. V-803</text:p>
      <text:p text:style-name="P59">redakcija)</text:p>
      <text:p text:style-name="P60"/>
      <text:p text:style-name="P61"/>
      <text:p text:style-name="P62"><text:span text:style-name="T63">LIETUVOS MEDICINOS NORMA MN 155:2022</text:span></text:p>
      <text:p text:style-name="P64"><text:span text:style-name="T65">GYDYTOJA</text:span><text:span text:style-name="T66">S<text:s/></text:span><text:span text:style-name="T67">VAIKŲ GASTROENTEROLOGAS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Lietuvos medicinos norma MN 155:2022<text:s/></text:span><text:span text:style-name="T78">„</text:span><text:span text:style-name="T79">Gydytojas vaikų gastroenterologas</text:span><text:span text:style-name="T80">“ (toliau – Lietuvos medicinos norma)<text:s/></text:span><text:span text:style-name="T81">nustato gydytojo vaikų gastroenterologo veiklos sritis, teises, pareigas ir kompetenciją.<text:s/></text:span></text:p>
      <text:p text:style-name="P82"><text:span text:style-name="T83">2</text:span><text:span text:style-name="T84">. Lietuvos medicinos norma privaloma visiems gydytojams<text:s/></text:span><text:span text:style-name="T85">vaikų gastroenterologams</text:span><text:span text:style-name="T86">, dirbantiems Lietuvos Respublikoje, jų darbdaviams, taip pat institucijoms, ren</text:span><text:span text:style-name="T87">giančioms šiuos specialistus, tobulinančioms jų kvalifikaciją bei kontroliuojančioms jų veiklą.</text:span></text:p>
      <text:p text:style-name="P88"><text:span text:style-name="T89">3</text:span><text:span text:style-name="T90">. Lietuvos medicinos normoje vartojamos sąvokos ir jų apibrėžtys:</text:span></text:p>
      <text:p text:style-name="P91"><text:span text:style-name="T92">3.1</text:span><text:span text:style-name="T93">.<text:s/></text:span><text:span text:style-name="T94">Gydytojas vaikų gastroenterologas</text:span><text:span text:style-name="T95"><text:s/>– medicinos gydytojas, teisės aktų nustatyta tva</text:span><text:span text:style-name="T96">rka įgijęs gydytojo vaikų gastroenterologo profesinę kvalifikaciją.</text:span></text:p>
      <text:p text:style-name="P97"><text:span text:style-name="T98">3.2</text:span><text:span text:style-name="T99">.<text:s/></text:span><text:span text:style-name="T100">Gydytojo vaikų gastroenterologo praktika</text:span><text:span text:style-name="T101"><text:s/>– teisės aktų reglamentuojama gydytojo vaikų gastroenterologo pagal įgytą profesinę kvalifikaciją ir nustatytą kompetenciją atliekama<text:s/></text:span><text:soft-page-break/><text:span text:style-name="T102">asme</text:span><text:span text:style-name="T103">ns sveikatos priežiūra, apimanti vaikų virškinimo organų sistemos ligų ir su ja susijusių sveikatos sutrikimų (toliau – gastroenterologinės ligos) profilaktiką, diagnozavimą, gydymą, medicininę<text:s/></text:span><text:span text:style-name="T104">reabilitaciją bei sveikų ir sergančių vaikų mitybos<text:s/></text:span><text:span text:style-name="T105">ypatumus</text:span><text:span text:style-name="T106">.</text:span></text:p>
      <text:p text:style-name="P107"><text:span text:style-name="T108">3.3</text:span><text:span text:style-name="T109">.<text:s/></text:span><text:span text:style-name="T110">Vaikų gastroenterologija</text:span><text:span text:style-name="T111"><text:s/>– vaikų ligų mokslo šaka, nagrinėjanti vaikų virškinimo organų <text:s/>sistemos fiziologinius ypatumus, patologiją, tyrimo metodus, įgimtas ir įgytas vaikų gastroenterologines ligas, jų komplikacijas, gydymą ir profilaktiką bei s</text:span><text:span text:style-name="T112">veikų ir sergančių vaikų mitybos ypatumus.</text:span></text:p>
      <text:p text:style-name="P113"><text:span text:style-name="T114">3.4</text:span><text:span text:style-name="T115">. Kitos Lietuvos medicinos normoje vartojamos sąvokos suprantamos taip, kaip jos yra apibrėžtos kituose asmens sveikatos priežiūros paslaugų teikimą reglamentuojančiuose teisės aktuose.</text:span></text:p>
      <text:p text:style-name="P116"><text:span text:style-name="T117">4</text:span><text:span text:style-name="T118">. Gydytojo<text:s/></text:span><text:span text:style-name="T119">va</text:span><text:span text:style-name="T120">ikų gastroenterologo</text:span><text:span text:style-name="T121"><text:s/>profesinė kvalifikacija įgyjama baigus universitetines medicinos studijas ir<text:s/></text:span><text:span text:style-name="T122">vaikų gastroenterologijos</text:span><text:span text:style-name="T123"><text:s/>rezidentūrą. Užsienyje įgyta gydytojo<text:s/></text:span><text:span text:style-name="T124">vaikų gastroenterologo</text:span><text:span text:style-name="T125"><text:s/>profesinė kvalifikacija pripažįstama Lietuvos Respublikos reglamentuoja</text:span><text:span text:style-name="T126">mų profesinių kvalifikacijų pripažinimo įstatymo ir kitų profesinių kvalifikacijų pripažinimą reglamentuojančių teisės aktų nustatyta tvarka.</text:span></text:p>
      <text:p text:style-name="P127"><text:span text:style-name="T128">5</text:span><text:span text:style-name="T129">. Teisę verstis gydytojo<text:s/></text:span><text:span text:style-name="T130">vaikų gastroenterologo</text:span><text:span text:style-name="T131"><text:s/>praktika turi asmuo, Lietuvos Respublikos teisės aktų nustaty</text:span><text:span text:style-name="T132">ta tvarka įgijęs gydytojo<text:s/></text:span><text:span text:style-name="T133">vaikų gastroenterologo<text:s/></text:span><text:span text:style-name="T134">profesinę kvalifikaciją ir turintis Lietuvos Respublikos teisės aktų nustatyta tvarka išduotą ir galiojančią medicinos praktikos licenciją verstis medicinos praktika pagal gydytojo<text:s/></text:span><text:span text:style-name="T135">vaikų gastroenterologo</text:span><text:span text:style-name="T136"><text:s/>pro</text:span><text:span text:style-name="T137">fesinę kvalifikaciją.</text:span></text:p>
      <text:p text:style-name="P138"><text:span text:style-name="T139">6</text:span><text:span text:style-name="T140">.<text:s/></text:span><text:span text:style-name="T141">Gydytojas<text:s/></text:span><text:span text:style-name="T142">vaikų gastroenterologas</text:span><text:span text:style-name="T143"><text:s/></text:span><text:span text:style-name="T144">verčiasi gydytojo<text:s/></text:span><text:span text:style-name="T145">vaikų gastroenterologo<text:s/></text:span><text:span text:style-name="T146">praktika Lietuvos Respublikoje tik asmens sveikatos priežiūros įstaigoje, turinčioje galiojančią įstaigos asmens sveikatos priežiūros licenciją teikti<text:s/></text:span><text:span text:style-name="T147">vaikų gastroenterologijos</text:span><text:span text:style-name="T148"><text:s/>paslaugas ir (ar) kitas asmens sveikatos priežiūros paslaugas, kurias pagal teisės aktų reikalavimus kartu su kitais asmens sveikatos priežiūros specialistais turi teisę teikti ir gydytojas<text:s/></text:span><text:span text:style-name="T149">vaikų gastroenterologas</text:span><text:span text:style-name="T150">.</text:span></text:p>
      <text:p text:style-name="P151"><text:span text:style-name="T152">7</text:span><text:span text:style-name="T153">. Gydytoja</text:span><text:span text:style-name="T154">s<text:s/></text:span><text:span text:style-name="T155">vaikų gastroenterologas</text:span><text:span text:style-name="T156"><text:s/>Lietuvos medicinos normos 6 punkte nurodytose<text:s/></text:span><text:soft-page-break/><text:span text:style-name="T157">asmens sveikatos priežiūros įstaigose<text:s/></text:span><text:span text:style-name="T158">vaikų gastroenterologijos</text:span><text:span text:style-name="T159"><text:s/>paslaugas teikia vaikams.</text:span></text:p>
      <text:p text:style-name="P160"><text:span text:style-name="T161">8</text:span><text:span text:style-name="T162">. Gydytojas<text:s/></text:span><text:span text:style-name="T163">vaikų gastroenterologas<text:s/></text:span><text:span text:style-name="T164">dirba savarankiškai, bendradarbiaudamas su kitais sve</text:span><text:span text:style-name="T165">ikatos priežiūros specialistais.</text:span></text:p>
      <text:p text:style-name="P166"><text:span text:style-name="T167">9</text:span><text:span text:style-name="T168">. Gydytojas<text:s/></text:span><text:span text:style-name="T169">vaikų gastroenterologas</text:span><text:span text:style-name="T170"><text:s/>vadovaujasi asmens sveikatos priežiūros specialisto praktiką, asmens sveikatos priežiūros paslaugų teikimą reglamentuojančiais teisės aktais, Lietuvos medicinos norma, įstaigos, kuri</text:span><text:span text:style-name="T171">oje dirba, įstatais (nuostatais), vidaus tvarkos taisyklėmis bei savo pareigybės aprašymu.<text:s/></text:span></text:p>
      <text:p text:style-name="P172"/>
      <text:p text:style-name="P173"><text:span text:style-name="T174">II</text:span><text:span text:style-name="T175"><text:s/>SKYRIUS</text:span></text:p>
      <text:p text:style-name="P176"><text:span text:style-name="T177">TEISĖS</text:span></text:p>
      <text:p text:style-name="P178"/>
      <text:p text:style-name="P179"><text:span text:style-name="T180">10</text:span><text:span text:style-name="T181">. Gydytojas<text:s/></text:span><text:span text:style-name="T182">vaikų gastroenterologas</text:span><text:span text:style-name="T183"><text:s/>turi teisę:</text:span></text:p>
      <text:p text:style-name="P184"><text:span text:style-name="T185">10.1</text:span><text:span text:style-name="T186">. verstis gydytojo<text:s/></text:span><text:span text:style-name="T187">vaikų gastroenterologo</text:span><text:span text:style-name="T188"><text:s/>praktika Lietuvos medicinos normos i</text:span><text:span text:style-name="T189">r kitų teisės aktų, reglamentuojančių asmens sveikatos priežiūros paslaugų teikimą, nustatyta tvarka;</text:span></text:p>
      <text:p text:style-name="P190"><text:span text:style-name="T191">10.2</text:span><text:span text:style-name="T192">. išrašyti receptus Lietuvos Respublikos sveikatos apsaugos ministro 2002 m. kovo 8 d. įsakymo Nr. 112 „Dėl Receptų rašymo ir vaistinių preparatų,</text:span><text:span text:style-name="T193"><text:s/>medicinos priemonių (medicinos prietaisų) ir kompensuojamųjų medicinos pagalbos priemonių išdavimo (pardavimo) vaistinėse gyventojams ir popierinių receptų saugojimo, išdavus (pardavus) vaistinius preparatus, medicinos priemones (medicinos prietaisus) ir<text:s/></text:span><text:span text:style-name="T194">kompensuojamąsias medicinos pagalbos priemones vaistinėje, taisyklių patvirtinimo“ nustatyta tvarka;</text:span></text:p>
      <text:p text:style-name="P195"><text:span text:style-name="T196">10.3</text:span><text:span text:style-name="T197">. išduoti medicininius ar sveikatos pažymėjimus (pažymas) Lietuvos Respublikos sveikatos apsaugos ministro nustatyta tvarka;</text:span></text:p>
      <text:p text:style-name="P198"><text:span text:style-name="T199">10.4</text:span><text:span text:style-name="T200">. pagal kompet</text:span><text:span text:style-name="T201">enciją konsultuoti pacientus, fizinius ir juridinius asmenis Lietuvos Respublikos teisės aktų nustatyta tvarka;</text:span></text:p>
      <text:p text:style-name="P202"><text:span text:style-name="T203">10.5</text:span><text:span text:style-name="T204">.<text:s/></text:span><text:span text:style-name="T205">atsisakyti teikti asmens sveikatos priežiūros paslaugas, jei tai prieštarauja gydytojo<text:s/></text:span><text:soft-page-break/><text:span text:style-name="T206">profesinės etikos principams arba gali sukelti<text:s/></text:span><text:span text:style-name="T207">realų pavojų paciento ar gydytojo gyvybei, išskyrus atvejus, kai teikiama būtinoji medicinos pagalba;</text:span></text:p>
      <text:p text:style-name="P208"><text:span text:style-name="T209">10.6</text:span><text:span text:style-name="T210">. nustatyti vaiko gimimo momentą Lietuvos Respublikos vaiko gimimo momento nustatymo įstatymo nustatyta tvarka;</text:span></text:p>
      <text:p text:style-name="P211"><text:span text:style-name="T212">10.7</text:span><text:span text:style-name="T213">. nustatyti asmens mirties</text:span><text:span text:style-name="T214"><text:s/>faktą Lietuvos Respublikos žmogaus mirties nustatymo ir kritinių būklių įstatymo nustatyta tvarka;</text:span></text:p>
      <text:p text:style-name="P215"><text:span text:style-name="T216">10.8</text:span><text:span text:style-name="T217">. gauti darbui būtiną informaciją apie gydomus ir konsultuojamus pacientus iš valstybės ir savivaldybių institucijų ir įstaigų bei fizinių ir juridi</text:span><text:span text:style-name="T218">nių asmenų;</text:span></text:p>
      <text:p text:style-name="P219"><text:span text:style-name="T220">10.9</text:span><text:span text:style-name="T221">.<text:s/></text:span><text:span text:style-name="T222">vykdydamas Lietuvos medicinos normoje nurodytą veiklą, tvarkyti paciento asmens duomenis, įskaitant sveikatos duomenis, Europos Sąjungos ir Lietuvos Respublikos teisės aktų, reglamentuojančių pacientų asmens duomenų tvarkymą, nustatyt</text:span><text:span text:style-name="T223">a tvarka.</text:span></text:p>
      <text:p text:style-name="P224"><text:span text:style-name="T225">11</text:span><text:span text:style-name="T226">. Gydytojas<text:s/></text:span><text:span text:style-name="T227">vaikų gastroenterologas</text:span><text:span text:style-name="T228"><text:s/>turi ir kitų teisių, nustatytų kitų Lietuvos Respublikos teisės aktų, reglamentuojančių asmens sveikatos priežiūros specialisto praktiką.<text:s/></text:span></text:p>
      <text:p text:style-name="P229"/>
      <text:p text:style-name="P230"><text:span text:style-name="T231">iii</text:span><text:span text:style-name="T232"><text:s/>skyrius</text:span></text:p>
      <text:p text:style-name="P233"><text:span text:style-name="T234">PAREIGOS</text:span></text:p>
      <text:p text:style-name="P235"/>
      <text:p text:style-name="P236"><text:span text:style-name="T237">12</text:span><text:span text:style-name="T238">.<text:s/></text:span><text:span text:style-name="T239">Gydytojas<text:s/></text:span><text:span text:style-name="T240">vaikų gastroente</text:span><text:span text:style-name="T241">rologas</text:span><text:span text:style-name="T242"><text:s/>privalo:</text:span></text:p>
      <text:p text:style-name="P243"><text:span text:style-name="T244">12.1</text:span><text:span text:style-name="T245">. teikti būtinąją medicinos pagalbą;</text:span></text:p>
      <text:p text:style-name="P246"><text:span text:style-name="T247">12.2</text:span><text:span text:style-name="T248">. pagal savo kompetenciją, nurodytą Lietuvos medicinos normoje, ir asmens sveikatos priežiūros įstaigos, kurioje verčiasi praktika, licenciją kvalifikuotai tirti, diagnozuoti ir gydyti<text:s/></text:span><text:span text:style-name="T249">ligas, būkles bei sveikatos sutrikimus, rekomenduoti ir dalyvauti organizuojant profilaktikos priemones bei užtikrinti teikiamų asmens sveikatos priežiūros paslaugų kokybę;</text:span></text:p>
      <text:p text:style-name="P250"><text:span text:style-name="T251">12.3</text:span><text:span text:style-name="T252">. nepriskirtais jo kompetencijai atvejais siųsti pacientą konsultuotis ir (</text:span><text:span text:style-name="T253">ar) gydytis pas atitinkamos srities asmens sveikatos priežiūros specialistą;</text:span></text:p>
      <text:p text:style-name="P254"><text:span text:style-name="T255">12.4</text:span><text:span text:style-name="T256">. bendradarbiauti su asmens sveikatos priežiūros ir kitais specialistais;</text:span></text:p>
      <text:p text:style-name="P257"><text:span text:style-name="T258">12.5</text:span><text:span text:style-name="T259">. turėti spaudą, kurio numeris suteikiamas Lietuvos Respublikos sveikatos apsaugos minist</text:span><text:span text:style-name="T260">ro 2003 m. sausio 6 d. įsakymo Nr. V-1 „</text:span><text:span text:style-name="T261">Dėl Specialisto spaudo numerio suteikimo ir panaikinimo taisyklių patvirtinimo“</text:span><text:span text:style-name="T262"><text:s/>nustatyta tvarka;</text:span></text:p>
      <text:p text:style-name="P263"><text:span text:style-name="T264">12.6</text:span><text:span text:style-name="T265">. pagal kompetenciją vykdyti privalomąsias sveikatos programas;</text:span></text:p>
      <text:p text:style-name="P266"><text:span text:style-name="T267">12.7</text:span><text:span text:style-name="T268">. laikytis gydytojo profesinės etikos<text:s/></text:span><text:span text:style-name="T269">principų, gerbti pacientų teises ir jų nepažeisti, saugoti profesinę paslaptį ir visą informaciją apie pacientą laikyti konfidencialia; kitiems asmenims ši informacija gali būti atskleista Europos Sąjungos ir Lietuvos Respublikos teisės aktų nustatytais pa</text:span><text:span text:style-name="T270">grindais ir tvarka;</text:span></text:p>
      <text:p text:style-name="P271"><text:span text:style-name="T272">12.8</text:span><text:span text:style-name="T273">. tobulinti profesinę kvalifikaciją Lietuvos Respublikos sveikatos apsaugos ministro nustatyta tvarka;</text:span></text:p>
      <text:p text:style-name="P274"><text:span text:style-name="T275">12.9</text:span><text:span text:style-name="T276">. laikytis licencijuojamos asmens sveikatos priežiūros specialisto veiklos sąlygų;</text:span></text:p>
      <text:p text:style-name="P277"><text:span text:style-name="T278">12.10</text:span><text:span text:style-name="T279">. tvarkyti gydytojo<text:s/></text:span><text:span text:style-name="T280">vaikų</text:span><text:span text:style-name="T281"><text:s/>gastroenterologo</text:span><text:span text:style-name="T282"><text:s/>praktikos dokumentus;</text:span></text:p>
      <text:p text:style-name="P283"><text:span text:style-name="T284">12.11</text:span><text:span text:style-name="T285">. paaiškinti gydytojo<text:s/></text:span><text:span text:style-name="T286">vaikų gastroenterologo</text:span><text:span text:style-name="T287"><text:s/>praktikos aplinkybes Lietuvos Respublikos sveikatos apsaugos ministerijos, teisėsaugos institucijų ir kitų kontroliuojančių institucijų prašymu;</text:span></text:p>
      <text:p text:style-name="P288"><text:span text:style-name="T289">12.12</text:span><text:span text:style-name="T290">. taikyt</text:span><text:span text:style-name="T291">i tik medicinos mokslo įrodymais pagrįstus, saugius tyrimo, diagnostikos ir gydymo metodus, išskyrus kituose teisės aktuose nustatytus atvejus;</text:span></text:p>
      <text:p text:style-name="P292"><text:span text:style-name="T293">12.13</text:span><text:span text:style-name="T294">. naudoti tik teisės aktų reikalavimus atitinkančias medicinos priemones, išskyrus kituose teisės aktuo</text:span><text:span text:style-name="T295">se nustatytus atvejus. Užtikrinti, kad medicinos priemonės būtų naudojamos teisės aktų nustatyta tvarka ir vadovaujantis gamintojų su medicinos priemone pateikiama informacija;</text:span></text:p>
      <text:p text:style-name="P296"><text:span text:style-name="T297">12.14</text:span><text:span text:style-name="T298">. Lietuvos Respublikos teisės aktų nustatyta tvarka teikti statistiniu</text:span><text:span text:style-name="T299">s ir kitus atskaitomybės duomenis;</text:span></text:p>
      <text:p text:style-name="P300"><text:span text:style-name="T301">12.15</text:span><text:span text:style-name="T302">. informuoti teisėsaugos institucijas apie visus atvejus, kai į sveikatos priežiūros įstaigą kreipiasi arba pristatomas asmuo, kurio gyvybei kelia pavojų padaryti kūno sužalojimai, taip pat<text:s/></text:span><text:soft-page-break/><text:span text:style-name="T303">asmuo, kurio gyvybei p</text:span><text:span text:style-name="T304">avojus negresia, tačiau jam padarytos durtinės, pjautinės, šautinės ar dėl sprogimo atsiradusios žaizdos arba kitokio pobūdžio kūno sužalojimai, kurie gali būti susiję su nusikaltimu;</text:span></text:p>
      <text:p text:style-name="P305"><text:span text:style-name="T306">12.16</text:span><text:span text:style-name="T307">.<text:s/></text:span><text:span text:style-name="T308">perduoti informaciją Vaiko teisių apsaugos tarnybai ar policijai apie vaikų nepriežiūrą, smurtą prieš vaikus ir globojamus asmenis Lietuvos Respublikos teisės aktų nustatyta tvarka;<text:s/></text:span></text:p>
      <text:p text:style-name="P309"><text:span text:style-name="T310">12.17</text:span><text:span text:style-name="T311">. atlikti kitas Lietuvos Respublikos teisės aktų, reglamentuojan</text:span><text:span text:style-name="T312">čių asmens sveikatos priežiūros specialisto praktiką, nustatytas pareigas.</text:span></text:p>
      <text:p text:style-name="P313"/>
      <text:p text:style-name="P314"><text:span text:style-name="T315">iv</text:span><text:span text:style-name="T316"><text:s/>skyrius</text:span></text:p>
      <text:p text:style-name="P317"><text:span text:style-name="T318">KOMPETENCIJA</text:span></text:p>
      <text:p text:style-name="P319"/>
      <text:p text:style-name="P320"><text:span text:style-name="T321">13</text:span><text:span text:style-name="T322">. Gydytojo<text:s/></text:span><text:span text:style-name="T323">vaikų gastroenterologo</text:span><text:span text:style-name="T324"><text:s/>profesinę kompetenciją sudaro žinios ir gebėjimai, kuriuos jis įgyja baigęs gydytojo<text:s/></text:span><text:span text:style-name="T325">vaikų gastroenterologo</text:span><text:span text:style-name="T326"><text:s/>profesinę kvalifikaciją suteikusias studijas bei nuolat tobulindamas įgytą profesinę kvalifikaciją, atsižvelgdamas į nuolatinę medicinos mokslo ir praktikos pažangą.</text:span></text:p>
      <text:p text:style-name="P327"><text:span text:style-name="T328">14</text:span><text:span text:style-name="T329">. Gydytojas<text:s/></text:span><text:span text:style-name="T330">vaikų gastroenterologas</text:span><text:span text:style-name="T331"><text:s/>turi žinoti:</text:span></text:p>
      <text:p text:style-name="P332"><text:span text:style-name="T333">14.1</text:span><text:span text:style-name="T334">. sveikatos priežiūros ir so</text:span><text:span text:style-name="T335">cialinės pagalbos organizavimo pagrindus;</text:span></text:p>
      <text:p text:style-name="P336"><text:span text:style-name="T337">14.2</text:span><text:span text:style-name="T338">. dokumentų rengimo, tvarkymo ir apskaitos pagrindus;</text:span></text:p>
      <text:p text:style-name="P339"><text:span text:style-name="T340">14.3</text:span><text:span text:style-name="T341">. medicinos statistikos pagrindus;</text:span></text:p>
      <text:p text:style-name="P342"><text:span text:style-name="T343">14.4</text:span><text:span text:style-name="T344">. sveikatos draudimo pagrindus;</text:span></text:p>
      <text:p text:style-name="P345"><text:span text:style-name="T346">14.5</text:span><text:span text:style-name="T347">. sveikatos teisės pagrindus;</text:span></text:p>
      <text:p text:style-name="P348"><text:span text:style-name="T349">14.6</text:span><text:span text:style-name="T350">. asmens duomenų apsaug</text:span><text:span text:style-name="T351">os principus;</text:span></text:p>
      <text:p text:style-name="P352"><text:span text:style-name="T353">14.7</text:span><text:span text:style-name="T354">. naudojimosi informacinėmis ir ryšio technologijomis būdus ir mokėti jais naudotis.</text:span></text:p>
      <text:p text:style-name="P355"><text:span text:style-name="T356">15</text:span><text:span text:style-name="T357">. Gydytojas<text:s/></text:span><text:span text:style-name="T358">vaikų gastroenterologas</text:span><text:span text:style-name="T359"><text:s/>turi išmanyti:</text:span></text:p>
      <text:p text:style-name="P360"><text:span text:style-name="T361">15.1</text:span><text:span text:style-name="T362">. darbo saugos reikalavimus;</text:span></text:p>
      <text:p text:style-name="P363"><text:span text:style-name="T364">15.2</text:span><text:span text:style-name="T365">. medicininės etikos ir deontologijos<text:s/></text:span><text:span text:style-name="T366">reikalavimus;</text:span></text:p>
      <text:p text:style-name="P367"><text:span text:style-name="T368">15.3</text:span><text:span text:style-name="T369">. bendruosius</text:span><text:span text:style-name="T370"><text:s/>vaikų sveikatos priežiūros organizavimo principus;</text:span></text:p>
      <text:p text:style-name="P371"><text:span text:style-name="T372">15.4</text:span><text:span text:style-name="T373">.<text:s/></text:span><text:span text:style-name="T374">gastroenterologinės</text:span><text:span text:style-name="T375"><text:s/>pagalbos organizavimo principus;</text:span></text:p>
      <text:p text:style-name="P376"><text:span text:style-name="T377">15.</text:span><text:span text:style-name="T378">5</text:span><text:span text:style-name="T379">.<text:s/></text:span><text:span text:style-name="T380">vaikų psichikos sutrikimus, sveikų ir sergančių vaikų bei jų artimųjų psichologiją;</text:span></text:p>
      <text:p text:style-name="P381"><text:span text:style-name="T382">15.6</text:span><text:span text:style-name="T383">. so</text:span><text:span text:style-name="T384">cialinių veiksnių įtaką vaikams;</text:span></text:p>
      <text:p text:style-name="P385"><text:span text:style-name="T386">15.7</text:span><text:span text:style-name="T387">. vaikų organų sistemų anatominius ir fiziologinius ypatumus;</text:span></text:p>
      <text:p text:style-name="P388"><text:span text:style-name="T389">15.</text:span><text:span text:style-name="T390">8</text:span><text:span text:style-name="T391">.<text:s/></text:span><text:span text:style-name="T392">gastroenterologinių<text:s/></text:span><text:span text:style-name="T393">ligų rizikos veiksnius, priežastis, patogenezę, kliniką, diagnostikos ir gydymo metodus, jų profilaktiką;</text:span></text:p>
      <text:p text:style-name="P394"><text:span text:style-name="T395">15.</text:span><text:span text:style-name="T396">9</text:span><text:span text:style-name="T397">.<text:s/></text:span><text:span text:style-name="T398">gastroe</text:span><text:span text:style-name="T399">nterologinėms<text:s/></text:span><text:span text:style-name="T400">ligoms gydyti taikomų įvairių diagnostikos ir gydymo metodų galimybes, indikacijas, kontraindikacijas ir komplikacijas;</text:span></text:p>
      <text:p text:style-name="P401"><text:span text:style-name="T402">15.</text:span><text:span text:style-name="T403">10</text:span><text:span text:style-name="T404">. skiriamų vaistinių preparatų veikimą, jų šalutinį poveikį, sukeliamas komplikacijas;</text:span></text:p>
      <text:p text:style-name="P405"><text:span text:style-name="T406">15.</text:span><text:span text:style-name="T407">11</text:span><text:span text:style-name="T408">.<text:s/></text:span><text:span text:style-name="T409">gastroenterologinėmis</text:span><text:span text:style-name="T410"><text:s/>ligomis sergančių pacientų dietinės mitybos ypatumus;</text:span></text:p>
      <text:p text:style-name="P411"><text:span text:style-name="T412">15.</text:span><text:span text:style-name="T413">12</text:span><text:span text:style-name="T414">. sveikų vaikų mitybos ypatumus;</text:span></text:p>
      <text:p text:style-name="P415"><text:span text:style-name="T416">15.</text:span><text:span text:style-name="T417">13</text:span><text:span text:style-name="T418">.<text:s/></text:span><text:span text:style-name="T419">gastroenterologinėmis</text:span><text:span text:style-name="T420"><text:s/>ligomis sergančių pacientų medicininę reabilitaciją;</text:span></text:p>
      <text:p text:style-name="P421"><text:span text:style-name="T422">15.</text:span><text:span text:style-name="T423">14</text:span><text:span text:style-name="T424">. įrodymais pagrįstos medicinos principus,<text:s/></text:span><text:span text:style-name="T425">mokslinės literatūros, metodinių rekomendacijų ir gairių pritaikymą praktikoje.</text:span></text:p>
      <text:p text:style-name="P426"><text:span text:style-name="T427">16</text:span><text:span text:style-name="T428">. Gydytojas vaikų<text:s/></text:span><text:span text:style-name="T429">gastroenterologas turi gebėti:</text:span></text:p>
      <text:p text:style-name="P430"><text:span text:style-name="T431">16.1</text:span><text:span text:style-name="T432">. bendrauti su vaikais ir jų artimaisiais;<text:s/></text:span></text:p>
      <text:p text:style-name="P433"><text:span text:style-name="T434">16.2</text:span><text:span text:style-name="T435">. rinkti ligos, gyvenimo, socialinę ir šeiminę anamnezę;</text:span></text:p>
      <text:p text:style-name="P436"><text:span text:style-name="T437">16</text:span><text:span text:style-name="T438">.3</text:span><text:span text:style-name="T439">. interpretuoti ir (ar)<text:s/></text:span><text:span text:style-name="T440">įvertinti</text:span><text:span text:style-name="T441"><text:s/>gastroenterologinėmis ligomis sergančių vaikų laboratorinių, morfologinių,<text:s/></text:span><text:span text:style-name="T442">pilvo organų vaizdinių tyrimų (</text:span><text:span text:style-name="T443">ultragarsinių, rentgenodiagnostinių, kompiuterinės tomografijos, magnetinio rezonanso ir pan.) duomenis, žinoti<text:s/></text:span><text:span text:style-name="T444">jų ypatumus ir dinamiką pagal vaiko amžių;</text:span></text:p>
      <text:p text:style-name="P445"><text:span text:style-name="T446">16.4</text:span><text:span text:style-name="T447">. įvertinti mikrobiologinio ištyrimo rezultatus;</text:span></text:p>
      <text:p text:style-name="P448"><text:span text:style-name="T449">16.5</text:span><text:span text:style-name="T450">. ištirti recipientą prieš kepenų transplantaciją;</text:span></text:p>
      <text:p text:style-name="P451"><text:span text:style-name="T452">16.6</text:span><text:span text:style-name="T453">. stebėti ir gydyti vaiką po kepenų ar jų dalies transplantacijos;</text:span></text:p>
      <text:p text:style-name="P454"><text:span text:style-name="T455">16.7</text:span><text:span text:style-name="T456">. stebėti ir g</text:span><text:span text:style-name="T457">ydyti vaiką po žarnyno transplantacijos;</text:span></text:p>
      <text:p text:style-name="P458"><text:span text:style-name="T459">16.8</text:span><text:span text:style-name="T460">. taikyti enterinį ir parenterinį maitinimą;</text:span></text:p>
      <text:p text:style-name="P461"><text:span text:style-name="T462">16.9</text:span><text:span text:style-name="T463">. atlikti d</text:span><text:span text:style-name="T464">igitalinį tiesiosios žarnos ištyrimą;</text:span><text:span text:style-name="T465"><text:s/></text:span></text:p>
      <text:p text:style-name="P466"><text:span text:style-name="T467">16.10</text:span><text:span text:style-name="T468">. sudaryti paciento tyrimų bei gydymo planą ir jį vykdyti;</text:span></text:p>
      <text:p text:style-name="P469"><text:span text:style-name="T470">16.11</text:span><text:span text:style-name="T471">.<text:s/></text:span><text:span text:style-name="T472">įvertinti vaiko fizinę bū</text:span><text:span text:style-name="T473">klę, augimą pagal jo ūgio ir svorio bei svorio priklausomybės nuo ūgio kitimo kreives, kūno masės indeksą;</text:span></text:p>
      <text:p text:style-name="P474"><text:span text:style-name="T475">16.12</text:span><text:span text:style-name="T476"><text:s/></text:span><text:span text:style-name="T477">įvertinti antsvorį, nutukimą ir jo komplikacijas;</text:span></text:p>
      <text:p text:style-name="P478"><text:span text:style-name="T479">16.13</text:span><text:span text:style-name="T480">. įvertinti dehidraciją ir suplanuoti gydymą geriamaisiais ir intraveniniais<text:s/></text:span><text:span text:style-name="T481">skysčiais;</text:span></text:p>
      <text:p text:style-name="P482"><text:span text:style-name="T483">16.14</text:span><text:span text:style-name="T484">. paskirti vaistinius preparatus virškinimo sistemos ligomis sergantiems ar su virškinimo sistema susijusių sveikatos sutrikimų turintiems vaikams gydyti ar ligoms ir sutrikimams diagnozuoti;</text:span></text:p>
      <text:p text:style-name="P485"><text:span text:style-name="T486">16.15</text:span><text:span text:style-name="T487">. įvertinti alergologinių diagnosti</text:span><text:span text:style-name="T488">nių tyrimų (specifinių alergenų nustatymo, odos mėginių ar pan.) rezultatus;</text:span></text:p>
      <text:p text:style-name="P489"><text:span text:style-name="T490">16.16</text:span><text:span text:style-name="T491">. taikyti eliminacines dietas;</text:span></text:p>
      <text:p text:style-name="P492"><text:span text:style-name="T493">16.17</text:span><text:span text:style-name="T494">. sudaryti paciento gydymo bei stebėjimo po kepenų persodinimo planą ir jį vykdyti;</text:span></text:p>
      <text:p text:style-name="P495"><text:span text:style-name="T496">16.18</text:span><text:span text:style-name="T497">. gaivinti klinikinės mirties atveju;</text:span></text:p>
      <text:p text:style-name="P498"><text:span text:style-name="T499">16.19</text:span><text:span text:style-name="T500">. vertinti gydymo efektyvumą;</text:span></text:p>
      <text:p text:style-name="P501"><text:span text:style-name="T502">16.20</text:span><text:span text:style-name="T503">.<text:s/></text:span><text:span text:style-name="T504">įvertinti ir (ar) atlikti<text:s/></text:span><text:span text:style-name="T505">fibroezofagogastroduodenoskopiją, kolonoskopiją, pilvo organų echoskopiją, ilgalaikę intrastemplinę pH-metriją,</text:span><text:span text:style-name="T506"><text:s/>kai to reikia vaikų virškinimo sistemos ligoms diagnozuoti.</text:span></text:p>
      <text:p text:style-name="P507"><text:span text:style-name="T508">17</text:span><text:span text:style-name="T509">. Gydytojas vaikų<text:s/></text:span><text:span text:style-name="T510">gastroenterologas<text:s/></text:span><text:span text:style-name="T511">pagal savo kompetenciją<text:s/></text:span><text:span text:style-name="T512">turi</text:span><text:span text:style-name="T513"><text:s/></text:span><text:span text:style-name="T514">įtarti toliau išvardytas ligas ir sveikatos sutrikimus ir siųsti pacientą konsultuotis ir gydytis pas atitinkamos profesinės kvalifikacijos gydytoją,<text:s/></text:span><text:span text:style-name="T515">(kodai pagal Tarptautinės statistinės li</text:span><text:span text:style-name="T516">gų ir sveikatos sutrikimų<text:s/></text:span><text:soft-page-break/><text:span text:style-name="T517">klasifikacijos dešimtąjį pataisytą ir papildytą leidimą „Sisteminis ligų sąrašas“ (Australijos modifikacija, TLK-10-AM), patvirtintą Lietuvos Respublikos sveikatos apsaugos ministro 2011 m. vasario 23 d. įsakymu Nr. V-164 „Dėl Tar</text:span><text:span text:style-name="T518">ptautinės statistinės ligų ir sveikatos sutrikimų klasifikacijos dešimtojo pataisyto ir papildyto leidimo „Sisteminis ligų sąrašas“ (Australijos modifikacija, TLK-10-AM) įdiegimo“ (toliau – TLK-10-AM))</text:span><text:span text:style-name="T519">:</text:span></text:p>
      <text:p text:style-name="P520"><text:span text:style-name="T521">17.1</text:span><text:span text:style-name="T522">. kirmėlinės ataugos ligas, K35–K38;</text:span></text:p>
      <text:p text:style-name="P523"><text:span text:style-name="T524">17.2</text:span><text:span text:style-name="T525">.<text:s/></text:span><text:span text:style-name="T526">išvaržas, K40–K46;</text:span></text:p>
      <text:p text:style-name="P527"><text:span text:style-name="T528">17.3</text:span><text:span text:style-name="T529">. paralyžinį žarnų nepraeinamumą ir obstrukciją be išvaržos, K56;</text:span></text:p>
      <text:p text:style-name="P530"><text:span text:style-name="T531">17.4</text:span><text:span text:style-name="T532">. peritonitą ir kitas pilvaplėvės ligas, K65–K67;</text:span></text:p>
      <text:p text:style-name="P533"><text:span text:style-name="T534">17.5</text:span><text:span text:style-name="T535">. naujagimio žarnų nepraeinamumą ir kitus perinatalinius virškinimo sistemos sutrikimus, P76–P77,</text:span><text:span text:style-name="T536"><text:s/>P78.1, P78.2;</text:span></text:p>
      <text:p text:style-name="P537"><text:span text:style-name="T538">17.6</text:span><text:span text:style-name="T539">. pilvo darinių diferencinę diagnostiką (diferenciaciją), C16–C20, C22–C26, C45.1, C47.4 C48.0–C48.8, C49.4, C77.2, D00.2–D01.9, D12–D13, D17.5, D19.1, D20, D21.4;</text:span></text:p>
      <text:p text:style-name="P540"><text:span text:style-name="T541">17.7</text:span><text:span text:style-name="T542">. įgimtas virškinimo sistemos formavimosi ydas, Q38–Q45.</text:span></text:p>
      <text:p text:style-name="P543"><text:span text:style-name="T544">18</text:span><text:span text:style-name="T545">. Gydytojas vaikų<text:s/></text:span><text:span text:style-name="T546">gastroenterologas<text:s/></text:span><text:span text:style-name="T547">pagal savo kompetenciją<text:s/></text:span><text:span text:style-name="T548">turi</text:span><text:span text:style-name="T549"><text:s/></text:span><text:span text:style-name="T550">įtarti, diagnozuoti</text:span><text:span text:style-name="T551"><text:s/></text:span><text:span text:style-name="T552">ir gydyti šias ligas ir sveikatos sutrikimus<text:s/></text:span><text:span text:style-name="T553">(kodai pagal<text:s/></text:span><text:span text:style-name="T554">TLK-10-AM</text:span><text:span text:style-name="T555">)</text:span><text:span text:style-name="T556">:</text:span></text:p>
      <text:p text:style-name="P557"><text:span text:style-name="T558">18.1</text:span><text:span text:style-name="T559">. ezofagitą, K20;</text:span></text:p>
      <text:p text:style-name="P560"><text:span text:style-name="T561">18.2</text:span><text:span text:style-name="T562">. gastroezofaginio refliukso ligą su ezofagitu, K21;</text:span></text:p>
      <text:p text:style-name="P563"><text:span text:style-name="T564">18.3</text:span><text:span text:style-name="T565">. ki</text:span><text:span text:style-name="T566">tas stemplės ligas, K22;</text:span></text:p>
      <text:p text:style-name="P567"><text:span text:style-name="T568">18.4</text:span><text:span text:style-name="T569">. stemplės pažeidimus sergant ligomis, klasifikuojamomis kitur, K23;</text:span></text:p>
      <text:p text:style-name="P570"><text:span text:style-name="T571">18.5</text:span><text:span text:style-name="T572">. skrandžio, dvylikapirštės žarnos, peptinę, gastrojejujinę opą, K25–K28, ir<text:s/></text:span><text:span text:style-name="T573">Helicobacter pylori</text:span><text:span text:style-name="T574"><text:s/>(H. pylori), sukeliančią ligas, klasifikuojamas k</text:span><text:span text:style-name="T575">ituose skyriuose, B96.81;</text:span></text:p>
      <text:p text:style-name="P576"><text:span text:style-name="T577">18.6</text:span><text:span text:style-name="T578">. gastritą ir duodenitą, K29;</text:span></text:p>
      <text:p text:style-name="P579"><text:span text:style-name="T580">18.7</text:span><text:span text:style-name="T581">. funkcinę dispepsiją, K30;</text:span></text:p>
      <text:p text:style-name="P582"><text:span text:style-name="T583">18.8</text:span><text:span text:style-name="T584">. kitas skrandžio ir dvylikapirštės žarnos ligas, K31;</text:span></text:p>
      <text:p text:style-name="P585"><text:span text:style-name="T586">1</text:span><text:span text:style-name="T587">8</text:span><text:span text:style-name="T588">.9</text:span><text:span text:style-name="T589">. neinfekcinį enteritą ir kolitą (Krono ligą, opinį kolitą, kitą neinfekcinį<text:s/></text:span><text:span text:style-name="T590">gastroenteritą ir kolitą, tarp jų – alerginį ir diatezinį), K50–</text:span><text:span text:style-name="T591">K52</text:span><text:span text:style-name="T592">;</text:span></text:p>
      <text:p text:style-name="P593"><text:span text:style-name="T594">1</text:span><text:span text:style-name="T595">8</text:span><text:span text:style-name="T596">.10</text:span><text:span text:style-name="T597">.<text:s/></text:span><text:span text:style-name="T598">žarnų kraujotakos sutrikimus, K55;</text:span></text:p>
      <text:p text:style-name="P599"><text:span text:style-name="T600">1</text:span><text:span text:style-name="T601">8</text:span><text:span text:style-name="T602">.11</text:span><text:span text:style-name="T603">. žarnų divertikulinę ligą, K57;</text:span></text:p>
      <text:p text:style-name="P604"><text:span text:style-name="T605">18.12</text:span><text:span text:style-name="T606">. dirgliosios žarnos sindromą, K58;</text:span></text:p>
      <text:p text:style-name="P607"><text:span text:style-name="T608">18.13</text:span><text:span text:style-name="T609">. kitus funkcinius žarnyno sutrikimus, K59 (t</text:span><text:span text:style-name="T610">arp jų – vidurių užkietėjimą, K59.0); neinfekcinį naujagimio viduriavimą, P78.3;<text:s/></text:span></text:p>
      <text:p text:style-name="P611"><text:span text:style-name="T612">1</text:span><text:span text:style-name="T613">8</text:span><text:span text:style-name="T614">.14</text:span><text:span text:style-name="T615">. somatoforminę autonominę disfunkciją (viršutinė ir apatinė virškinamojo trakto dalis),<text:s/></text:span><text:span text:style-name="T616">F45.32–F45.33;</text:span></text:p>
      <text:p text:style-name="P617"><text:span text:style-name="T618">1</text:span><text:span text:style-name="T619">8</text:span><text:span text:style-name="T620">.15</text:span><text:span text:style-name="T621">.<text:s/></text:span><text:span text:style-name="T622">sutrikusią žarnų funkciją, R19.4;</text:span></text:p>
      <text:p text:style-name="P623"><text:span text:style-name="T624">18.16</text:span><text:span text:style-name="T625">. išang</text:span><text:span text:style-name="T626">ės ir tiesiosios žarnos įplėšas bei fistules, abscesą, K60–K62;</text:span></text:p>
      <text:p text:style-name="P627"><text:span text:style-name="T628">18.17</text:span><text:span text:style-name="T629">. kitas žarnų ligas, K63;</text:span></text:p>
      <text:p text:style-name="P630"><text:span text:style-name="T631">1</text:span><text:span text:style-name="T632">8</text:span><text:span text:style-name="T633">.18</text:span><text:span text:style-name="T634">. alkoholinę kepenų ligą, K70;<text:s/></text:span></text:p>
      <text:p text:style-name="P635"><text:span text:style-name="T636">1</text:span><text:span text:style-name="T637">8</text:span><text:span text:style-name="T638">.19</text:span><text:span text:style-name="T639">. toksinę kepenų ligą, K71;<text:s/></text:span></text:p>
      <text:p text:style-name="P640"><text:span text:style-name="T641">1</text:span><text:span text:style-name="T642">8</text:span><text:span text:style-name="T643">.20</text:span><text:span text:style-name="T644">. kepenų nepakankamumą, neklasifikuojamą kitur, K72;</text:span></text:p>
      <text:p text:style-name="P645"><text:span text:style-name="T646">18.21</text:span><text:span text:style-name="T647">.<text:s/></text:span><text:span text:style-name="T648">lėtinį hepatitą, neklasifikuojamą kitur, K73;</text:span></text:p>
      <text:p text:style-name="P649"><text:span text:style-name="T650">1</text:span><text:span text:style-name="T651">8</text:span><text:span text:style-name="T652">.22</text:span><text:span text:style-name="T653">. kepenų fibrozę ir cirozę, K74;</text:span></text:p>
      <text:p text:style-name="P654"><text:span text:style-name="T655">18.23</text:span><text:span text:style-name="T656">. kitas uždegimines kepenų ligas, K75;</text:span></text:p>
      <text:p text:style-name="P657"><text:span text:style-name="T658">18.24</text:span><text:span text:style-name="T659">. kitas kepenų ligas, K76;</text:span></text:p>
      <text:p text:style-name="P660"><text:span text:style-name="T661">18.25</text:span><text:span text:style-name="T662">. kepenų pažeidimus sergant ligomis, klasifikuojamomis kitur, K77;</text:span></text:p>
      <text:p text:style-name="P663"><text:span text:style-name="T664">18.26</text:span><text:span text:style-name="T665">. tulžies pūslės, tulžies latakų ligas, K80–K83;<text:s/></text:span></text:p>
      <text:p text:style-name="P666"><text:span text:style-name="T667">18.27</text:span><text:span text:style-name="T668">. ūminį pankreatitą, K85;<text:s/></text:span></text:p>
      <text:p text:style-name="P669"><text:span text:style-name="T670">18.28</text:span><text:span text:style-name="T671">. kitas kasos ligas, K86;</text:span></text:p>
      <text:p text:style-name="P672"><text:span text:style-name="T673">18.29</text:span><text:span text:style-name="T674">. tulžies pūslės, tulžies latakų ir kasos pažeidimus sergant ligomis, klasifikuojamomis kitur, K87.0;</text:span></text:p>
      <text:p text:style-name="P675"><text:span text:style-name="T676">18.30</text:span><text:span text:style-name="T677">. žarnų malabs</text:span><text:span text:style-name="T678">orbciją, K90;</text:span></text:p>
      <text:p text:style-name="P679"><text:span text:style-name="T680">18.31</text:span><text:span text:style-name="T681">. virškinimo sistemos sutrikimus po procedūrų, neklasifikuojamus kitur, K91;</text:span></text:p>
      <text:p text:style-name="P682"><text:span text:style-name="T683">18.32</text:span><text:span text:style-name="T684">. kitas virškinimo sistemos ligas, K92;</text:span></text:p>
      <text:p text:style-name="P685"><text:span text:style-name="T686">18.33</text:span><text:span text:style-name="T687">. kitų virškinimo organų pažeidimus, sergant ligomis, klasifikuojamomis kitur, K93;<text:s/></text:span></text:p>
      <text:p text:style-name="P688"><text:span text:style-name="T689">18.34</text:span><text:span text:style-name="T690">. na</text:span><text:span text:style-name="T691">ujagimio hematemezę (vėmimą krauju), P54.0;<text:s/></text:span></text:p>
      <text:p text:style-name="P692"><text:span text:style-name="T693">18.35</text:span><text:span text:style-name="T694">. naujagimio meleną, P54.1;<text:s/></text:span></text:p>
      <text:p text:style-name="P695"><text:span text:style-name="T696">18.36</text:span><text:span text:style-name="T697">. naujagimio kraujavimą iš tiesiosios žarnos, P54.2;<text:s/></text:span></text:p>
      <text:p text:style-name="P698"><text:span text:style-name="T699">18.37</text:span><text:span text:style-name="T700">. kitą naujagimio kraujavimą iš virškinimo trakto, P54.3;</text:span></text:p>
      <text:p text:style-name="P701"><text:span text:style-name="T702">1</text:span><text:span text:style-name="T703">8</text:span><text:span text:style-name="T704">.38</text:span><text:span text:style-name="T705">. įgimtą hipertrofinę prievarčio s</text:span><text:span text:style-name="T706">tenozę, Q40.0;</text:span></text:p>
      <text:p text:style-name="P707"><text:span text:style-name="T708">18.39</text:span><text:span text:style-name="T709">. kitas įgimtas žarnų formavimosi ydas, Q43;</text:span></text:p>
      <text:p text:style-name="P710"><text:span text:style-name="T711">18.40</text:span><text:span text:style-name="T712">. įgimtas tulžies pūslės, tulžies latakų ir kepenų formavimosi ydas, Q44;</text:span></text:p>
      <text:p text:style-name="P713"><text:span text:style-name="T714">1</text:span><text:span text:style-name="T715">8</text:span><text:span text:style-name="T716">.41</text:span><text:span text:style-name="T717">. branduolių geltą, P57;</text:span></text:p>
      <text:p text:style-name="P718"><text:span text:style-name="T719">1</text:span><text:span text:style-name="T720">8</text:span><text:span text:style-name="T721">.42</text:span><text:span text:style-name="T722">. naujagimio geltą dėl kitos intensyvios hemolizės, P58;</text:span></text:p>
      <text:p text:style-name="P723"><text:span text:style-name="T724">1</text:span><text:span text:style-name="T725">8</text:span><text:span text:style-name="T726">.43</text:span><text:span text:style-name="T727">. naujagimio geltą dėl kitos ir nepatikslintos priežasties, P59;</text:span></text:p>
      <text:p text:style-name="P728"><text:span text:style-name="T729">1</text:span><text:span text:style-name="T730">8</text:span><text:span text:style-name="T731">.44</text:span><text:span text:style-name="T732">. žarnyno infekcines ligas,</text:span><text:span text:style-name="T733"><text:s/>A00–A09;</text:span></text:p>
      <text:p text:style-name="P734"><text:span text:style-name="T735">1</text:span><text:span text:style-name="T736">8</text:span><text:span text:style-name="T737">.45</text:span><text:span text:style-name="T738">. virusinius<text:s/></text:span><text:span text:style-name="T739">hepatitus, B15–B19;</text:span></text:p>
      <text:p text:style-name="P740"><text:span text:style-name="T741">1</text:span><text:span text:style-name="T742">8</text:span><text:span text:style-name="T743">.46</text:span><text:span text:style-name="T744">. dėl žmogaus imunodeficito viruso (ŽIV) sukeltos ligos išsivysčiusias infekcijas ir para</text:span><text:span text:style-name="T745">zitų sukeltas ligas, B20;</text:span></text:p>
      <text:p text:style-name="P746"><text:span text:style-name="T747">1</text:span><text:span text:style-name="T748">8</text:span><text:span text:style-name="T749">.47</text:span><text:span text:style-name="T750">. nepatikslintą žmogaus imunodeficito viruso (ŽIV) sukeltą ligą,<text:s/></text:span><text:span text:style-name="T751">B24;</text:span></text:p>
      <text:p text:style-name="P752"><text:span text:style-name="T753">1</text:span><text:span text:style-name="T754">8</text:span><text:span text:style-name="T755">.48</text:span><text:span text:style-name="T756">.<text:s/></text:span><text:span text:style-name="T757">citomegalo viruso sukeltą ligą, B25;</text:span></text:p>
      <text:p text:style-name="P758"><text:span text:style-name="T759">18.49</text:span><text:span text:style-name="T760">. kandidozinį stomatitą (pienligę), B37;<text:s/></text:span></text:p>
      <text:p text:style-name="P761"><text:span text:style-name="T762">18.50</text:span><text:span text:style-name="T763">. kandidozinį ezofagitą, B37.81;</text:span></text:p>
      <text:p text:style-name="P764"><text:span text:style-name="T765">1</text:span><text:span text:style-name="T766">8</text:span><text:span text:style-name="T767">.51</text:span><text:span text:style-name="T768">.<text:s/></text:span><text:span text:style-name="T769">prastą mitybą, E40–E46;</text:span></text:p>
      <text:p text:style-name="P770"><text:span text:style-name="T771">1</text:span><text:span text:style-name="T772">8</text:span><text:span text:style-name="T773">.52</text:span><text:span text:style-name="T774">. kitų medžiagų stoką dėl mitybos nepakankamumo, E50–E64;</text:span></text:p>
      <text:p text:style-name="P775"><text:span text:style-name="T776">1</text:span><text:span text:style-name="T777">8</text:span><text:span text:style-name="T778">.53</text:span><text:span text:style-name="T779">. nutukimą, E66;</text:span></text:p>
      <text:p text:style-name="P780"><text:span text:style-name="T781">1</text:span><text:span text:style-name="T782">8</text:span><text:span text:style-name="T783">.54</text:span><text:span text:style-name="T784">. medžiagų apykaitos sutrikimus, E70–E88;</text:span></text:p>
      <text:p text:style-name="P785"><text:span text:style-name="T786">18.55</text:span><text:span text:style-name="T787">. valgymo sutrikimus, F50;</text:span></text:p>
      <text:p text:style-name="P788"><text:span text:style-name="T789">1</text:span><text:span text:style-name="T790">8.56</text:span><text:span text:style-name="T791">. mitybos sutrikimus kūdikystėje ir<text:s/></text:span><text:span text:style-name="T792">vaikystėje, F98.2;</text:span></text:p>
      <text:p text:style-name="P793"><text:span text:style-name="T794">1</text:span><text:span text:style-name="T795">8</text:span><text:span text:style-name="T796">.57</text:span><text:span text:style-name="T797">.<text:s/></text:span><text:span text:style-name="T798">naujagimių maitinimo sutrikimus, P92;</text:span></text:p>
      <text:p text:style-name="P799"><text:span text:style-name="T800">18.58</text:span><text:span text:style-name="T801">. simptomus ir požymius, susijusius su virškinimo sistema ir pilvu, R10–R19;</text:span> </text:p>
      <text:p text:style-name="P802"><text:span text:style-name="T803">1</text:span><text:span text:style-name="T804">8</text:span><text:span text:style-name="T805">.59</text:span><text:span text:style-name="T806">. simptomus ir požymius, susijusius su maistu ir mityba,</text:span><text:span text:style-name="T807"><text:s/>R63</text:span><text:span text:style-name="T808">;</text:span></text:p>
      <text:p text:style-name="P809"><text:span text:style-name="T810">1</text:span><text:span text:style-name="T811">8</text:span><text:span text:style-name="T812">.60</text:span><text:span text:style-name="T813">. transplantuotų kepe</text:span><text:span text:style-name="T814">nų nepakankamumą ir atmetimą, T86.4;</text:span></text:p>
      <text:p text:style-name="P815"><text:span text:style-name="T816">1</text:span><text:span text:style-name="T817">8</text:span><text:span text:style-name="T818">.61</text:span><text:span text:style-name="T819">. kitą patikslintą kepenų specialųjį ištyrimą, Z01.8, esant persodintoms kepenims, Z94.4;<text:s/></text:span></text:p>
      <text:p text:style-name="P820"><text:span text:style-name="T821">1</text:span><text:span text:style-name="T822">8</text:span><text:span text:style-name="T823">.62</text:span><text:span text:style-name="T824">. kitą patikslintą specialųjį ištyrimą, Z01.8, esant persodintoms žarnoms, Z94.8.</text:span></text:p>
      <text:p text:style-name="P825"/>
      <text:p text:style-name="P826"><text:span text:style-name="T827">______________________</text:span></text:p>
      <text:p text:style-name="P828"/>
      <text:p text:style-name="P829"/>
      <text:p text:style-name="P830"><text:span text:style-name="T831">Pakeitimai:</text:span></text:p>
      <text:p text:style-name="P832"/>
      <text:p text:style-name="P833"><text:span text:style-name="T834">1.</text:span></text:p>
      <text:p text:style-name="P835"><text:span text:style-name="T836">Lietuvos Respublikos sveikatos apsaugos ministerija, Įsakymas</text:span></text:p>
      <text:p text:style-name="P837"><text:span text:style-name="T838">Nr.<text:s/></text:span><text:a xlink:href="https://www.e-tar.lt/portal/legalAct.html?documentId=3e3ad030c17c11ec8d9390588bf2de65" office:target-frame-name="_top" xlink:show="replace"><text:span text:style-name="T839">V-803</text:span></text:a><text:span text:style-name="T840">, 2022-04-21, paskelbta TAR 2022-04-21, i. k</text:span><text:span text:style-name="T841">. 2022-08145</text:span></text:p>
      <text:p text:style-name="P842"><text:span text:style-name="T843">Dėl Lietuvos Respublikos sveikatos apsaugos ministro 2015 m. lapkričio 9 d. įsakymo Nr. V-1274 „Dėl Lietuvos medicinos normos MN 155:2015 „Gydytojas vaikų gastroenterologas. Teisės, pareigos, kompetencija ir atsakomybė“ patvirtinimo“ pakeitimo</text:span></text:p>
      <text:p text:style-name="P844"/>
      <text:p text:style-name="P8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2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MEDICINOS NORMOS MN 99:2007 „GYDYTOJAS ONKOLOGAS RADIOTERAPEUTAS</dc:title>
    <meta:initial-creator>Jolanta Armonienė</meta:initial-creator>
    <dc:creator>adlibuser</dc:creator>
    <meta:creation-date>2022-04-25T07:31:00Z</meta:creation-date>
    <dc:date>2022-04-25T07:31:00Z</dc:date>
    <meta:print-date>2011-05-31T07:33:00Z</meta:print-date>
    <meta:template xlink:href="Normal.dotm" xlink:type="simple"/>
    <meta:editing-cycles>2</meta:editing-cycles>
    <meta:editing-duration>PT0S</meta:editing-duration>
    <meta:document-statistic meta:page-count="13" meta:paragraph-count="170" meta:word-count="2625" meta:character-count="19652" meta:row-count="1011" meta:non-whitespace-character-count="17197"/>
  </office:meta>
</office:document-meta>
</file>