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middle" fo:line-height="150%" fo:text-indent="0.5909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4-03</text:span></text:p>
      <text:p text:style-name="P9"/>
      <text:p text:style-name="P10"><text:span text:style-name="T11">Įsakymas paskelbtas: TAR 2022-04-21, i. k. 2022-08112</text:span></text:p>
      <text:p text:style-name="P12"/>
      <text:p text:style-name="P13">Nauja redakcija nuo 2024-04-03:</text:p>
      <text:p text:style-name="Normal"><text:span text:style-name="T14">Nr.<text:s/></text:span><text:a xlink:href="https://www.e-tar.lt/portal/legalAct.html?documentId=56bbc8e0f0b811ee9f5b8ffa077f9188" office:target-frame-name="_top" xlink:show="replace"><text:span text:style-name="T15">1V-246</text:span></text:a><text:span text:style-name="T16">, 2024-04-02, paskelbta<text:s/></text:span><text:span text:style-name="T17">TAR 2024-04-02, i. k. 2024-06036</text:span></text:p>
      <text:p text:style-name="P18"/>
      <text:p text:style-name="P19"><text:span text:style-name="T20"><draw:frame draw:z-index="251662336" draw:layer="Invisible" draw:style-name="a0" draw:name="Paveikslėlis 113001208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text:s/></text:span><text:span text:style-name="T26">SAVIVALDYBIŲ TARYBŲ ETIKOS KOMISIJOS NARIŲ IR ANTIKORUPCIJOS KOMISIJOS NARIŲ, KURIE NĖRA SAVIVALDYBĖS TARYBOS NARIAI, ATLYGIO DYDŽIO IR MOKĖJIMO TVARKOS<text:s/></text:span><text:span text:style-name="T27">NUSTATYM</text:span><text:span text:style-name="T28">O</text:span></text:p>
      <text:p text:style-name="P29"/>
      <text:p text:style-name="P30">2022 m. balandžio 21 d. Nr. 1V-319</text:p>
      <text:p text:style-name="P31">Vilnius</text:p>
      <text:p text:style-name="P32"/>
      <text:p text:style-name="P33"/>
      <text:p text:style-name="P34"><text:span text:style-name="T35">Vadovaudamasi Lietuvos Respublikos vietos savivaldos įstatymo 22 straipsnio 10 dalimi, Lietuvos Respublikos biudžetinių įstaigų darbuotojų darbo apmokėjimo ir komisijų narių atlygio už darbą įstatymo 12 straipsniu, Lietuvos Respublikos Vyriausybės 2017 m.<text:s/></text:span><text:span text:style-name="T36">balandžio 5 d. nutarimo Nr. 253 „Dėl Lietuvos Respublikos valstybės ir savivaldybių įstaigų darbuotojų darbo apmokėjimo ir komisijų narių atlygio už darbą įstatymo įgyvendinimo“ 2.6 papunkčiu,<text:s/></text:span></text:p>
      <text:p text:style-name="P37"><text:span text:style-name="T38">nustata</text:span><text:span text:style-name="T39">u, kad:<text:s/></text:span></text:p>
      <text:p text:style-name="P40"><text:span text:style-name="T41">1</text:span><text:span text:style-name="T42">. savivaldybių tarybų komisijų narių, k</text:span><text:span text:style-name="T43">urie nėra savivaldybių tarybų nariai:</text:span></text:p>
      <text:p text:style-name="P44"><text:span text:style-name="T45">1.1</text:span><text:span text:style-name="T46">. atlygis už vieną dirbtą valandą savivaldybės tarybos etikos komisijos posėdyje – 0,005</text:span><text:span text:style-name="T47"><text:s/></text:span><text:span text:style-name="T48">Lietuvos Respublikos pareiginės algos (atlyginimo) bazinio dydžio nustatymo ir asignavimų darbo užmokesčiui perskaičiavimo į</text:span><text:span text:style-name="T49">statyme nustatyto pareiginės algos (atlyginimo) bazinio dydžio;</text:span></text:p>
      <text:p text:style-name="P50"><text:span text:style-name="T51">1.2</text:span><text:span text:style-name="T52">. atlygis už vieną dirbtą valandą savivaldybės tarybos antikorupcijos komisijos posėdyje – 0,004<text:s/></text:span><text:span text:style-name="T53">Lietuvos Respublikos pareiginės algos (atlyginimo) bazinio dydžio nustatymo ir asignavim</text:span><text:span text:style-name="T54">ų darbo užmokesčiui perskaičiavimo įstatyme nustatyto pareiginės algos (atlyginimo) bazinio dydžio</text:span><text:span text:style-name="T55">;</text:span></text:p>
      <text:p text:style-name="P56"><text:span text:style-name="T57">1.3</text:span><text:span text:style-name="T58">. atlygis už pasirengimą savivaldybės tarybos etikos ar antikorupcijos komisijos posėdyje nagrinėti vieną<text:s/></text:span><text:span text:style-name="T59">paraišką, pareiškimą, prašymą ar skundą, ek</text:span><text:span text:style-name="T60">sperto išvados parengimą</text:span><text:span text:style-name="T61"> – 0,008<text:s/></text:span><text:span text:style-name="T62">Lietuvos Respublikos pareiginės algos (atlyginimo) bazinio dydžio nustatymo ir asignavimų darbo užmokesčiui perskaičiavimo įstatyme nustatyto pareiginės algos (atlyginimo) bazinio dydžio</text:span><text:span text:style-name="T63">;<text:s/></text:span></text:p>
      <text:p text:style-name="P64"><text:span text:style-name="T65">1.4</text:span><text:span text:style-name="T66">. darbas savivaldybių tarybų etikos ir antikorupcijos komisijose<text:s/></text:span><text:span text:style-name="T67">apmokamas pagal faktiškai dirbtas valandas, užfiksuotas atitinkamos komisijos posėdžio protokole; posėdžio protokole taip pat fiksuojamas išnagrinėtų skundų, prašymų ar pranešimų kiekis.</text:span></text:p>
      <text:p text:style-name="P68"><text:span text:style-name="T69">2</text:span><text:span text:style-name="T70">. šio įsakymo 1.1–1.4 papunkčiuose nustatyta tvarka apskaičiuotas atlygis sumokamas ne vėliau kaip per 10 darbo dienų nuo įvykusio komisijos posėdžio dienos, atitinkamą pinigų sumą pervedant į komisijos nario nurodytą sąskaitą per Lietuvos Respublikoje,</text:span><text:span text:style-name="T71"><text:s/>kitoje Europos Sąjungos valstybėje narėje ar Europos ekonominės erdvės valstybėje įregistruotą kredito įstaigą ar kitą mokėjimo paslaugų teikėją.</text:span><text:s/></text:p>
      <text:p text:style-name="P72"/>
      <text:p text:style-name="P73"/>
      <text:p text:style-name="P74"/>
      <text:p text:style-name="P75"><text:span text:style-name="T76">Vidaus reikalų ministrė</text:span><text:span text:style-name="T77"><text:tab/></text:span><text:span text:style-name="T78"><text:tab/></text:span><text:span text:style-name="T79"><text:tab/></text:span><text:span text:style-name="T80"><text:tab/></text:span><text:span text:style-name="T81"><text:tab/><text:s text:c="7"/>Agnė Bilotaitė</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vidaus<text:s/></text:span><text:span text:style-name="T91">reikalų ministerija, Įsakymas</text:span></text:p>
      <text:p text:style-name="P92"><text:span text:style-name="T93">Nr.<text:s/></text:span><text:a xlink:href="https://www.e-tar.lt/portal/legalAct.html?documentId=56bbc8e0f0b811ee9f5b8ffa077f9188" office:target-frame-name="_top" xlink:show="replace"><text:span text:style-name="T94">1V-246</text:span></text:a><text:span text:style-name="T95">, 2024-04-02, paskelbta TAR 2024-04-02, i. k. 2024-06036</text:span></text:p>
      <text:p text:style-name="P96"><text:span text:style-name="T97">Dėl vidaus reikalų ministro 2022 m. balandžio 21 d. įsakymo N</text:span><text:span text:style-name="T98">r. 1V-319 „Dėl savivaldybių tarybų etikos komisijos narių ir antikorupcijos komisijos narių, kurie nėra savivaldybės tarybos nariai, atlygio dydžio ir mokėjimo tvarkos nustaty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4-06T00:05:00Z</meta:creation-date>
    <dc:date>2024-04-06T00:05:00Z</dc:date>
    <meta:print-date>2017-05-30T07:53:00Z</meta:print-date>
    <meta:template xlink:href="Normal.dotm" xlink:type="simple"/>
    <meta:editing-cycles>2</meta:editing-cycles>
    <meta:editing-duration>PT0S</meta:editing-duration>
    <meta:document-statistic meta:page-count="3" meta:paragraph-count="18" meta:word-count="397" meta:character-count="3263" meta:row-count="82" meta:non-whitespace-character-count="2884"/>
  </office:meta>
</office:document-meta>
</file>