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fo:font-size="14pt" style:font-size-asian="14pt"/>
    </style:style>
    <style:style style:name="P27"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28" style:parent-style-name="Normal" style:family="paragraph">
      <style:paragraph-properties fo:text-align="center"/>
      <style:text-properties style:font-name-asian="Calibri" fo:font-weight="bold" style:font-weight-asian="bold" fo:font-size="14pt" style:font-size-asian="14pt"/>
    </style:style>
    <style:style style:name="P29" style:parent-style-name="Normal" style:family="paragraph">
      <style:paragraph-properties fo:text-align="center"/>
      <style:text-properties style:font-name-asian="Calibri" fo:font-size="10pt" style:font-size-asian="10pt"/>
    </style:style>
    <style:style style:name="P3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fo:color="#000000"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Calibri" style:font-name-asian="Calibri" fo:font-size="11pt" style:font-size-asian="11pt"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Calibri" style:font-name-asian="Calibri" fo:font-size="11pt" style:font-size-asian="11pt"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6"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7"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8"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89"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5909in"/>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5909in"/>
      <style:text-properties style:font-name="TimesLT"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justify" fo:margin-right="0.375in" fo:text-indent="0.0534in"/>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text-properties fo:font-weight="bold" style:font-weight-asian="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4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weight="bold" style:font-weight-asian="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tyle-complex="italic"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fo:background-color="#FFFFFF"/>
    </style:style>
    <style:style style:name="T630" style:parent-style-name="DefaultParagraphFont" style:family="text">
      <style:text-properties style:font-style-complex="italic" fo:background-color="#FFFFFF"/>
    </style:style>
    <style:style style:name="T631" style:parent-style-name="DefaultParagraphFont" style:family="text">
      <style:text-properties style:font-style-complex="italic" fo:background-color="#FFFFFF"/>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text-transform="uppercase"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text-align="center"/>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84" style:parent-style-name="Normal" style:family="paragraph">
      <style:paragraph-properties fo:keep-with-next="always"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5909in"/>
      <style:text-properties fo:font-weight="bold" style:font-weight-asian="bold"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P837" style:parent-style-name="Normal" style:master-page-name="MPF2" style:family="paragraph">
      <style:paragraph-properties fo:break-before="page" fo:text-indent="3.9375in" style:page-number="1"/>
      <style:text-properties style:font-weight-complex="bold" style:font-size-complex="12pt" style:language-asian="lt" style:country-asian="LT"/>
    </style:style>
    <style:style style:name="P842" style:parent-style-name="Normal" style:family="paragraph">
      <style:paragraph-properties fo:text-indent="3.9375in"/>
      <style:text-properties style:font-weight-complex="bold" style:font-size-complex="12pt" style:language-asian="lt" style:country-asian="LT"/>
    </style:style>
    <style:style style:name="P843" style:parent-style-name="Normal" style:family="paragraph">
      <style:paragraph-properties fo:text-indent="3.9375in"/>
      <style:text-properties style:font-weight-complex="bold" style:font-size-complex="12pt" style:language-asian="lt" style:country-asian="LT"/>
    </style:style>
    <style:style style:name="P844" style:parent-style-name="Normal" style:family="paragraph">
      <style:paragraph-properties fo:text-indent="3.937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5" style:parent-style-name="Normal" style:family="paragraph">
      <style:text-properties fo:font-style="italic" style:font-style-asian="italic" style:font-style-complex="italic" style:font-size-complex="12pt" style:language-asian="lt" style:country-asian="LT"/>
    </style:style>
    <style:style style:name="P856" style:parent-style-name="Normal" style:family="paragraph">
      <style:text-properties fo:font-style="italic" style:font-style-asian="italic" style:font-style-complex="italic" style:font-size-complex="12pt" style:language-asian="lt" style:country-asian="LT"/>
    </style:style>
    <style:style style:name="P857" style:parent-style-name="Normal" style:family="paragraph">
      <style:text-properties style:font-size-complex="12pt" style:language-asian="lt" style:country-asian="LT"/>
    </style:style>
    <style:style style:name="TableColumn859" style:family="table-column">
      <style:table-column-properties style:column-width="0.4673in"/>
    </style:style>
    <style:style style:name="TableColumn860" style:family="table-column">
      <style:table-column-properties style:column-width="0.0548in"/>
    </style:style>
    <style:style style:name="TableColumn861" style:family="table-column">
      <style:table-column-properties style:column-width="3.2395in"/>
    </style:style>
    <style:style style:name="TableColumn862" style:family="table-column">
      <style:table-column-properties style:column-width="0.0437in"/>
    </style:style>
    <style:style style:name="TableColumn863" style:family="table-column">
      <style:table-column-properties style:column-width="2.0159in"/>
    </style:style>
    <style:style style:name="TableColumn864" style:family="table-column">
      <style:table-column-properties style:column-width="0.0319in"/>
    </style:style>
    <style:style style:name="TableColumn865" style:family="table-column">
      <style:table-column-properties style:column-width="0.9895in"/>
    </style:style>
    <style:style style:name="Table858" style:family="table">
      <style:table-properties style:width="6.843in" style:rel-width="100%" fo:margin-left="0in" table:align="left"/>
    </style:style>
    <style:style style:name="TableRow866" style:family="table-row">
      <style:table-row-properties style:min-row-height="0.5305in"/>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style:line-height-at-least="0.1756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876" style:family="table-row">
      <style:table-row-properties style:min-row-height="0.1861in"/>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style:line-height-at-least="0.1756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Row880" style:family="table-row">
      <style:table-row-properties style:min-row-height="0.225in"/>
    </style:style>
    <style:style style:name="TableCell8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style:line-height-at-least="0.1756in"/>
      <style:text-properties style:font-size-complex="12pt" style:language-asian="lt" style:country-asian="LT"/>
    </style:style>
    <style:style style:name="TableCell8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884" style:parent-style-name="DefaultParagraphFont" style:family="text">
      <style:text-properties style:font-size-complex="12pt"/>
    </style:style>
    <style:style style:name="TableCell8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6" style:parent-style-name="Normal" style:family="paragraph">
      <style:paragraph-properties style:line-height-at-least="0.1756in"/>
      <style:text-properties style:font-weight-complex="bold" style:font-size-complex="12pt"/>
    </style:style>
    <style:style style:name="P887" style:parent-style-name="Normal" style:family="paragraph">
      <style:paragraph-properties style:line-height-at-least="0.1756in"/>
      <style:text-properties style:font-size-complex="12pt" style:language-asian="lt" style:country-asian="LT"/>
    </style:style>
    <style:style style:name="TableCell8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9" style:parent-style-name="Normal" style:family="paragraph">
      <style:paragraph-properties style:line-height-at-least="0.1756in"/>
      <style:text-properties style:font-size-complex="12pt"/>
    </style:style>
    <style:style style:name="P890" style:parent-style-name="Normal" style:family="paragraph">
      <style:paragraph-properties style:line-height-at-least="0.1756in"/>
      <style:text-properties style:font-size-complex="12pt" style:language-asian="lt" style:country-asian="LT"/>
    </style:style>
    <style:style style:name="TableRow891" style:family="table-row">
      <style:table-row-properties style:min-row-height="0.225in"/>
    </style:style>
    <style:style style:name="TableCell8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style:line-height-at-least="0.1756in"/>
      <style:text-properties style:font-size-complex="12pt" style:language-asian="lt" style:country-asian="LT"/>
    </style:style>
    <style:style style:name="TableCell8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97" style:parent-style-name="Normal" style:family="paragraph">
      <style:paragraph-properties style:line-height-at-least="0.1756in"/>
      <style:text-properties style:font-size-complex="12pt" style:language-asian="lt" style:country-asian="LT"/>
    </style:style>
    <style:style style:name="P898" style:parent-style-name="Normal" style:family="paragraph">
      <style:paragraph-properties style:line-height-at-least="0.1756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1" style:parent-style-name="Normal" style:family="paragraph">
      <style:paragraph-properties style:line-height-at-least="0.1756in"/>
      <style:text-properties style:font-size-complex="12pt"/>
    </style:style>
    <style:style style:name="TableRow902" style:family="table-row">
      <style:table-row-properties style:min-row-height="0.4729in"/>
    </style:style>
    <style:style style:name="TableCell9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style:line-height-at-least="0.1756in"/>
      <style:text-properties style:font-size-complex="12pt" style:language-asian="lt" style:country-asian="LT"/>
    </style:style>
    <style:style style:name="TableCell9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style:line-height-at-least="0.1756in"/>
      <style:text-properties style:font-weight-complex="bold" style:font-size-complex="12pt" style:language-asian="lt" style:country-asian="LT"/>
    </style:style>
    <style:style style:name="P909" style:parent-style-name="Normal" style:family="paragraph">
      <style:paragraph-properties style:line-height-at-least="0.1756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style:line-height-at-least="0.1756in"/>
      <style:text-properties style:font-size-complex="12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style:line-height-at-least="0.1756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style:line-height-at-least="0.1756in"/>
      <style:text-properties style:font-weight-complex="bold" style:font-size-complex="12pt" style:language-asian="lt" style:country-asian="LT"/>
    </style:style>
    <style:style style:name="P921" style:parent-style-name="Normal" style:family="paragraph">
      <style:paragraph-properties style:line-height-at-least="0.1756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style:line-height-at-least="0.1756in"/>
    </style:style>
    <style:style style:name="T924" style:parent-style-name="DefaultParagraphFont" style:family="text">
      <style:text-properties style:font-size-complex="12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style:line-height-at-least="0.1756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style:line-height-at-least="0.1756in"/>
      <style:text-properties style:font-weight-complex="bold" style:font-size-complex="12pt" style:language-asian="lt" style:country-asian="LT"/>
    </style:style>
    <style:style style:name="P934" style:parent-style-name="Normal" style:family="paragraph">
      <style:paragraph-properties style:line-height-at-least="0.1756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style:line-height-at-least="0.1756in"/>
    </style:style>
    <style:style style:name="T937" style:parent-style-name="DefaultParagraphFont" style:family="text">
      <style:text-properties style:font-size-complex="12pt"/>
    </style:style>
    <style:style style:name="TableRow938" style:family="table-row">
      <style:table-row-properties style:min-row-height="0.2812in"/>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style:line-height-at-least="0.1756in"/>
      <style:text-properties style:font-size-complex="12pt" style:language-asian="lt" style:country-asian="LT"/>
    </style:style>
    <style:style style:name="TableCell9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4" style:parent-style-name="Normal" style:family="paragraph">
      <style:paragraph-properties style:line-height-at-least="0.1756in"/>
      <style:text-properties style:font-weight-complex="bold" style:font-size-complex="12pt" style:language-asian="lt" style:country-asian="LT"/>
    </style:style>
    <style:style style:name="P945" style:parent-style-name="Normal" style:family="paragraph">
      <style:paragraph-properties style:line-height-at-least="0.1756in"/>
      <style:text-properties style:font-size-complex="12pt" style:language-asian="lt" style:country-asian="LT"/>
    </style:style>
    <style:style style:name="TableCell9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47" style:parent-style-name="Normal" style:family="paragraph">
      <style:paragraph-properties style:line-height-at-least="0.1756in"/>
      <style:text-properties style:font-size-complex="12pt" style:language-asian="lt" style:country-asian="LT"/>
    </style:style>
    <style:style style:name="TableRow948" style:family="table-row">
      <style:table-row-properties style:min-row-height="0.1666in"/>
    </style:style>
    <style:style style:name="TableCell9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style:line-height-at-least="0.1756in"/>
      <style:text-properties style:font-size-complex="12pt" style:language-asian="lt" style:country-asian="LT"/>
    </style:style>
    <style:style style:name="TableCell9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4" style:parent-style-name="Normal" style:family="paragraph">
      <style:paragraph-properties style:line-height-at-least="0.1756in"/>
      <style:text-properties style:font-weight-complex="bold" style:font-size-complex="12pt" style:language-asian="lt" style:country-asian="LT"/>
    </style:style>
    <style:style style:name="P955" style:parent-style-name="Normal" style:family="paragraph">
      <style:paragraph-properties style:line-height-at-least="0.1756in"/>
      <style:text-properties style:font-weight-complex="bold" style:font-size-complex="12pt" style:language-asian="lt" style:country-asian="LT"/>
    </style:style>
    <style:style style:name="P956" style:parent-style-name="Normal" style:family="paragraph">
      <style:paragraph-properties style:line-height-at-least="0.1756in"/>
      <style:text-properties style:font-weight-complex="bold" style:font-size-complex="12pt" style:language-asian="lt" style:country-asian="LT"/>
    </style:style>
    <style:style style:name="P957" style:parent-style-name="Normal" style:family="paragraph">
      <style:paragraph-properties style:line-height-at-least="0.1756in"/>
      <style:text-properties style:font-weight-complex="bold" style:font-size-complex="12pt" style:language-asian="lt" style:country-asian="LT"/>
    </style:style>
    <style:style style:name="TableCell9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59" style:parent-style-name="Normal" style:family="paragraph">
      <style:paragraph-properties style:line-height-at-least="0.1756in"/>
      <style:text-properties style:font-size-complex="12pt" style:language-asian="lt" style:country-asian="LT"/>
    </style:style>
    <style:style style:name="TableRow960" style:family="table-row">
      <style:table-row-properties style:min-row-height="0.4416in"/>
    </style:style>
    <style:style style:name="TableCell9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style:line-height-at-least="0.1756in"/>
      <style:text-properties style:font-size-complex="12pt" style:language-asian="lt" style:country-asian="LT"/>
    </style:style>
    <style:style style:name="TableCell9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style:line-height-at-least="0.1756in"/>
      <style:text-properties style:font-weight-complex="bold" style:font-size-complex="12pt" style:language-asian="lt" style:country-asian="LT"/>
    </style:style>
    <style:style style:name="P967" style:parent-style-name="Normal" style:family="paragraph">
      <style:paragraph-properties style:line-height-at-least="0.1756in"/>
      <style:text-properties style:font-size-complex="12pt" style:language-asian="lt" style:country-asian="LT"/>
    </style:style>
    <style:style style:name="TableCell9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9" style:parent-style-name="Normal" style:family="paragraph">
      <style:paragraph-properties style:line-height-at-least="0.1756in"/>
      <style:text-properties style:font-size-complex="12pt" style:language-asian="lt" style:country-asian="LT"/>
    </style:style>
    <style:style style:name="TableRow970" style:family="table-row">
      <style:table-row-properties style:min-row-height="0.125in"/>
    </style:style>
    <style:style style:name="TableCell9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style:line-height-at-least="0.1756in"/>
      <style:text-properties style:font-size-complex="12pt" style:language-asian="lt" style:country-asian="LT"/>
    </style:style>
    <style:style style:name="TableCell9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style:line-height-at-least="0.1756in"/>
      <style:text-properties style:font-weight-complex="bold" style:font-size-complex="12pt" style:language-asian="lt" style:country-asian="LT"/>
    </style:style>
    <style:style style:name="P977" style:parent-style-name="Normal" style:family="paragraph">
      <style:paragraph-properties style:line-height-at-least="0.1756in"/>
      <style:text-properties style:font-weight-complex="bold" style:font-size-complex="12pt" style:language-asian="lt" style:country-asian="LT"/>
    </style:style>
    <style:style style:name="TableCell9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style:line-height-at-least="0.1756in"/>
      <style:text-properties style:font-size-complex="12pt" style:language-asian="lt" style:country-asian="LT"/>
    </style:style>
    <style:style style:name="TableRow980" style:family="table-row">
      <style:table-row-properties style:min-row-height="0.4062in"/>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style:line-height-at-least="0.1756in"/>
      <style:text-properties style:font-size-complex="12pt" style:language-asian="lt" style:country-asian="LT"/>
    </style:style>
    <style:style style:name="TableCell9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6" style:parent-style-name="Normal" style:family="paragraph">
      <style:paragraph-properties style:line-height-at-least="0.1756in"/>
      <style:text-properties style:font-weight-complex="bold" style:font-size-complex="12pt" style:language-asian="lt" style:country-asian="LT"/>
    </style:style>
    <style:style style:name="P987" style:parent-style-name="Normal" style:family="paragraph">
      <style:paragraph-properties style:line-height-at-least="0.1756in"/>
      <style:text-properties style:font-size-complex="12pt" style:language-asian="lt" style:country-asian="LT"/>
    </style:style>
    <style:style style:name="TableCell9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89" style:parent-style-name="Normal" style:family="paragraph">
      <style:paragraph-properties style:line-height-at-least="0.1756in"/>
      <style:text-properties style:font-size-complex="12pt" style:language-asian="lt" style:country-asian="LT"/>
    </style:style>
    <style:style style:name="TableRow990" style:family="table-row">
      <style:table-row-properties style:min-row-height="0.1666in"/>
    </style:style>
    <style:style style:name="TableCell99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line-height-at-least="0.1756in"/>
      <style:text-properties style:font-size-complex="12pt" style:language-asian="lt" style:country-asian="LT"/>
    </style:style>
    <style:style style:name="TableCell9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style:line-height-at-least="0.1756in"/>
      <style:text-properties style:font-weight-complex="bold" style:font-size-complex="12pt" style:language-asian="lt" style:country-asian="LT"/>
    </style:style>
    <style:style style:name="P997" style:parent-style-name="Normal" style:family="paragraph">
      <style:paragraph-properties style:line-height-at-least="0.1756in"/>
      <style:text-properties style:font-size-complex="12pt" style:language-asian="lt" style:country-asian="LT"/>
    </style:style>
    <style:style style:name="TableCell9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style:line-height-at-least="0.1756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style:line-height-at-least="0.1756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style:line-height-at-least="0.1756in"/>
      <style:text-properties style:font-weight-complex="bold" style:font-size-complex="12pt" style:language-asian="lt" style:country-asian="LT"/>
    </style:style>
    <style:style style:name="P1007" style:parent-style-name="Normal" style:family="paragraph">
      <style:paragraph-properties style:line-height-at-least="0.1756in"/>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style:line-height-at-least="0.1756in"/>
      <style:text-properties style:font-size-complex="12pt" style:language-asian="lt" style:country-asian="LT"/>
    </style:style>
    <style:style style:name="TableRow1010" style:family="table-row">
      <style:table-row-properties style:min-row-height="0.125in"/>
    </style:style>
    <style:style style:name="TableCell10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style:line-height-at-least="0.1756in"/>
      <style:text-properties style:font-size-complex="12pt" style:language-asian="lt" style:country-asian="LT"/>
    </style:style>
    <style:style style:name="TableCell10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style:line-height-at-least="0.1756in"/>
      <style:text-properties style:font-weight-complex="bold" style:font-size-complex="12pt"/>
    </style:style>
    <style:style style:name="P1017" style:parent-style-name="Normal" style:family="paragraph">
      <style:paragraph-properties style:line-height-at-least="0.1756in"/>
      <style:text-properties style:font-size-complex="12pt"/>
    </style:style>
    <style:style style:name="P1018" style:parent-style-name="Normal" style:family="paragraph">
      <style:paragraph-properties style:line-height-at-least="0.1756in"/>
    </style:style>
    <style:style style:name="T1019" style:parent-style-name="DefaultParagraphFont" style:family="text">
      <style:text-properties fo:color="#000000" style:font-size-complex="12pt"/>
    </style:style>
    <style:style style:name="TableCell10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style:line-height-at-least="0.1756in"/>
      <style:text-properties style:font-size-complex="12pt" style:language-asian="lt" style:country-asian="LT"/>
    </style:style>
    <style:style style:name="TableRow1022" style:family="table-row">
      <style:table-row-properties style:min-row-height="0.2958in"/>
    </style:style>
    <style:style style:name="TableCell10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style:line-height-at-least="0.1756in"/>
      <style:text-properties style:font-size-complex="12pt" style:language-asian="lt" style:country-asian="LT"/>
    </style:style>
    <style:style style:name="TableCell10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style:line-height-at-least="0.1756in"/>
      <style:text-properties style:font-size-complex="12pt" style:language-asian="lt" style:country-asian="LT"/>
    </style:style>
    <style:style style:name="P1029" style:parent-style-name="Normal" style:family="paragraph">
      <style:paragraph-properties style:line-height-at-least="0.1756in"/>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style:line-height-at-least="0.1756in"/>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text-properties style:font-weight-complex="bold"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text-properties style:font-weight-complex="bold"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style:line-height-at-least="0.1756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style:line-height-at-least="0.1756in"/>
      <style:text-properties style:font-weight-complex="bold" style:font-size-complex="12pt" style:language-asian="lt" style:country-asian="LT"/>
    </style:style>
    <style:style style:name="P1061" style:parent-style-name="Normal" style:family="paragraph">
      <style:paragraph-properties style:line-height-at-least="0.1756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style:line-height-at-least="0.1756in"/>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style:line-height-at-least="0.1756in"/>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style:line-height-at-least="0.1756in"/>
      <style:text-properties style:font-weight-complex="bold" style:font-size-complex="12pt" style:language-asian="lt" style:country-asian="LT"/>
    </style:style>
    <style:style style:name="P1071" style:parent-style-name="Normal" style:family="paragraph">
      <style:paragraph-properties style:line-height-at-least="0.1756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style:line-height-at-least="0.1756in"/>
      <style:text-properties style:font-size-complex="12pt" style:language-asian="lt" style:country-asian="LT"/>
    </style:style>
    <style:style style:name="TableRow1074" style:family="table-row">
      <style:table-row-properties style:min-row-height="0.1875in"/>
    </style:style>
    <style:style style:name="TableCell10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6" style:parent-style-name="Normal" style:family="paragraph">
      <style:paragraph-properties style:line-height-at-least="0.1756in"/>
      <style:text-properties style:font-size-complex="12pt" style:language-asian="lt" style:country-asian="LT"/>
    </style:style>
    <style:style style:name="TableCell1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0" style:parent-style-name="Normal" style:family="paragraph">
      <style:paragraph-properties style:line-height-at-least="0.1756in"/>
      <style:text-properties style:font-weight-complex="bold" style:font-size-complex="12pt" style:language-asian="lt" style:country-asian="LT"/>
    </style:style>
    <style:style style:name="P1081" style:parent-style-name="Normal" style:family="paragraph">
      <style:paragraph-properties style:line-height-at-least="0.1756in"/>
      <style:text-properties style:font-size-complex="12pt" style:language-asian="lt" style:country-asian="LT"/>
    </style:style>
    <style:style style:name="P1082" style:parent-style-name="Normal" style:family="paragraph">
      <style:paragraph-properties style:line-height-at-least="0.1756in"/>
      <style:text-properties style:font-size-complex="12pt" style:language-asian="lt" style:country-asian="LT"/>
    </style:style>
    <style:style style:name="P1083" style:parent-style-name="Normal" style:family="paragraph">
      <style:paragraph-properties style:line-height-at-least="0.1756in"/>
      <style:text-properties style:font-size-complex="12pt" style:language-asian="lt" style:country-asian="LT"/>
    </style:style>
    <style:style style:name="TableCell10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5" style:parent-style-name="Normal" style:family="paragraph">
      <style:paragraph-properties style:line-height-at-least="0.1756in"/>
      <style:text-properties style:font-size-complex="12pt" style:language-asian="lt" style:country-asian="LT"/>
    </style:style>
    <style:style style:name="TableRow1086" style:family="table-row">
      <style:table-row-properties style:min-row-height="0.1875in"/>
    </style:style>
    <style:style style:name="TableCell10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8" style:parent-style-name="Normal" style:family="paragraph">
      <style:paragraph-properties style:line-height-at-least="0.1756in"/>
      <style:text-properties style:font-size-complex="12pt" style:language-asian="lt" style:country-asian="LT"/>
    </style:style>
    <style:style style:name="TableCell1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2" style:parent-style-name="Normal" style:family="paragraph">
      <style:paragraph-properties style:line-height-at-least="0.1756in"/>
      <style:text-properties style:font-size-complex="12pt" style:language-asian="lt" style:country-asian="LT"/>
    </style:style>
    <style:style style:name="P1093" style:parent-style-name="Normal" style:family="paragraph">
      <style:paragraph-properties style:line-height-at-least="0.1756in"/>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6" style:parent-style-name="Normal" style:family="paragraph">
      <style:paragraph-properties style:line-height-at-least="0.1756in"/>
    </style:style>
    <style:style style:name="T1097" style:parent-style-name="DefaultParagraphFont" style:family="text">
      <style:text-properties style:font-size-complex="12pt"/>
    </style:style>
    <style:style style:name="TableRow1098" style:family="table-row">
      <style:table-row-properties style:min-row-height="0.1041in"/>
    </style:style>
    <style:style style:name="TableCell10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style:line-height-at-least="0.1756in"/>
      <style:text-properties style:font-size-complex="12pt" style:language-asian="lt" style:country-asian="LT"/>
    </style:style>
    <style:style style:name="TableCell11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style:line-height-at-least="0.1756in"/>
      <style:text-properties style:font-weight-complex="bold" style:font-size-complex="12pt" style:language-asian="lt" style:country-asian="LT"/>
    </style:style>
    <style:style style:name="P1105" style:parent-style-name="Normal" style:family="paragraph">
      <style:paragraph-properties style:line-height-at-least="0.1756in"/>
      <style:text-properties style:font-size-complex="12pt" style:language-asian="lt" style:country-asian="LT"/>
    </style:style>
    <style:style style:name="P1106" style:parent-style-name="Normal" style:family="paragraph">
      <style:paragraph-properties style:line-height-at-least="0.1756in"/>
      <style:text-properties style:font-size-complex="12pt" style:language-asian="lt" style:country-asian="LT"/>
    </style:style>
    <style:style style:name="TableCell1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style:line-height-at-least="0.1756in"/>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style:line-height-at-least="0.1756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style:line-height-at-least="0.1756in"/>
      <style:text-properties style:font-weight-complex="bold" style:font-size-complex="12pt" style:language-asian="lt" style:country-asian="LT"/>
    </style:style>
    <style:style style:name="P1116" style:parent-style-name="Normal" style:family="paragraph">
      <style:paragraph-properties style:line-height-at-least="0.1756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style:line-height-at-least="0.1756in"/>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style:line-height-at-least="0.1756in"/>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style:line-height-at-least="0.1756in"/>
      <style:text-properties style:font-weight-complex="bold" style:font-size-complex="12pt" style:language-asian="lt" style:country-asian="LT"/>
    </style:style>
    <style:style style:name="P1126" style:parent-style-name="Normal" style:family="paragraph">
      <style:paragraph-properties style:line-height-at-least="0.1756in"/>
      <style:text-properties style:font-weight-complex="bold"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style:line-height-at-least="0.1756in"/>
      <style:text-properties style:font-size-complex="12pt" style:language-asian="lt" style:country-asian="LT"/>
    </style:style>
    <style:style style:name="TableRow1129" style:family="table-row">
      <style:table-row-properties style:min-row-height="0.1875in"/>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paragraph-properties style:line-height-at-least="0.1756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135" style:parent-style-name="Normal" style:family="paragraph">
      <style:paragraph-properties style:line-height-at-least="0.1756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Cell1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style:line-height-at-least="0.1756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ableCell1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style:line-height-at-least="0.1756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1861in"/>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style:line-height-at-least="0.1756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1in"/>
    </style:style>
    <style:style style:name="TableCell11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line-height-at-least="0.1756in"/>
      <style:text-properties style:font-size-complex="12pt" style:language-asian="lt" style:country-asian="LT"/>
    </style:style>
    <style:style style:name="TableCell11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fo:background-color="#FFFF00" style:language-asian="lt" style:country-asian="LT"/>
    </style:style>
    <style:style style:name="TableCell11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4" style:parent-style-name="Normal" style:family="paragraph">
      <style:paragraph-properties style:line-height-at-least="0.1756in"/>
      <style:text-properties style:font-weight-complex="bold" style:font-size-complex="12pt" style:language-asian="lt" style:country-asian="LT"/>
    </style:style>
    <style:style style:name="TableCell11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6" style:parent-style-name="Normal" style:family="paragraph">
      <style:paragraph-properties style:line-height-at-least="0.1756in"/>
      <style:text-properties style:font-size-complex="12pt" style:language-asian="lt" style:country-asian="LT"/>
    </style:style>
    <style:style style:name="TableRow1157" style:family="table-row">
      <style:table-row-properties style:min-row-height="0.1in"/>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style:line-height-at-least="0.1756in"/>
      <style:text-properties style:font-size-complex="12pt" style:language-asian="lt" style:country-asian="LT"/>
    </style:style>
    <style:style style:name="TableCell11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3" style:parent-style-name="Normal" style:family="paragraph">
      <style:paragraph-properties style:line-height-at-least="0.1756in"/>
      <style:text-properties style:font-weight-complex="bold" style:font-size-complex="12pt" style:language-asian="lt" style:country-asian="LT"/>
    </style:style>
    <style:style style:name="P1164" style:parent-style-name="Normal" style:family="paragraph">
      <style:paragraph-properties style:line-height-at-least="0.1756in"/>
      <style:text-properties style:font-weight-complex="bold" style:font-size-complex="12pt" style:language-asian="lt" style:country-asian="LT"/>
    </style:style>
    <style:style style:name="TableCell11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6" style:parent-style-name="Normal" style:family="paragraph">
      <style:paragraph-properties style:line-height-at-least="0.1756in"/>
      <style:text-properties style:font-size-complex="12pt" style:language-asian="lt" style:country-asian="LT"/>
    </style:style>
    <style:style style:name="TableRow1167" style:family="table-row">
      <style:table-row-properties style:min-row-height="0.3958in"/>
    </style:style>
    <style:style style:name="TableCell11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style:line-height-at-least="0.1756in"/>
      <style:text-properties style:font-size-complex="12pt" style:language-asian="lt" style:country-asian="LT"/>
    </style:style>
    <style:style style:name="TableCell11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3" style:parent-style-name="Normal" style:family="paragraph">
      <style:paragraph-properties style:line-height-at-least="0.1756in"/>
      <style:text-properties style:font-weight-complex="bold" fo:color="#000000" style:font-size-complex="12pt" style:language-asian="lt" style:country-asian="LT"/>
    </style:style>
    <style:style style:name="TableCell11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5" style:parent-style-name="Normal" style:family="paragraph">
      <style:paragraph-properties style:line-height-at-least="0.1756in"/>
      <style:text-properties style:font-size-complex="12pt" style:language-asian="lt" style:country-asian="LT"/>
    </style:style>
    <style:style style:name="TableRow1176" style:family="table-row">
      <style:table-row-properties style:min-row-height="0.1145in"/>
    </style:style>
    <style:style style:name="TableCell11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style:line-height-at-least="0.1756in"/>
      <style:text-properties style:font-size-complex="12pt" style:language-asian="lt" style:country-asian="LT"/>
    </style:style>
    <style:style style:name="TableCell1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2" style:parent-style-name="Normal" style:family="paragraph">
      <style:paragraph-properties style:line-height-at-least="0.1756in"/>
      <style:text-properties style:font-weight-complex="bold" fo:color="#000000" style:font-size-complex="12pt" style:language-asian="lt" style:country-asian="LT"/>
    </style:style>
    <style:style style:name="P1183" style:parent-style-name="Normal" style:family="paragraph">
      <style:paragraph-properties style:line-height-at-least="0.1756in"/>
      <style:text-properties fo:color="#000000" style:font-size-complex="12pt" style:language-asian="lt" style:country-asian="LT"/>
    </style:style>
    <style:style style:name="P1184" style:parent-style-name="Normal" style:family="paragraph">
      <style:paragraph-properties style:line-height-at-least="0.1756in"/>
      <style:text-properties fo:color="#000000" style:font-size-complex="12pt" style:language-asian="lt" style:country-asian="LT"/>
    </style:style>
    <style:style style:name="P1185" style:parent-style-name="Normal" style:family="paragraph">
      <style:paragraph-properties style:line-height-at-least="0.1756in"/>
      <style:text-properties fo:color="#000000" style:font-size-complex="12pt" style:language-asian="lt" style:country-asian="LT"/>
    </style:style>
    <style:style style:name="TableCell11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7" style:parent-style-name="Normal" style:family="paragraph">
      <style:paragraph-properties style:line-height-at-least="0.1756in"/>
      <style:text-properties style:font-size-complex="12pt" style:language-asian="lt" style:country-asian="LT"/>
    </style:style>
    <style:style style:name="TableRow1188" style:family="table-row">
      <style:table-row-properties style:min-row-height="0.2027in"/>
    </style:style>
    <style:style style:name="TableCell1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style:line-height-at-least="0.1756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style:line-height-at-least="0.1756in"/>
      <style:text-properties style:font-weight-complex="bold" fo:color="#000000" style:font-size-complex="12pt" style:language-asian="lt" style:country-asian="LT"/>
    </style:style>
    <style:style style:name="P1195" style:parent-style-name="Normal" style:family="paragraph">
      <style:paragraph-properties style:line-height-at-least="0.1756in"/>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style:line-height-at-least="0.1756in"/>
      <style:text-properties style:font-size-complex="12pt" style:language-asian="lt" style:country-asian="LT"/>
    </style:style>
    <style:style style:name="TableRow1198" style:family="table-row">
      <style:table-row-properties style:min-row-height="0.1333in"/>
    </style:style>
    <style:style style:name="TableCell1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0" style:parent-style-name="Normal" style:family="paragraph">
      <style:paragraph-properties style:line-height-at-least="0.175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style:line-height-at-least="0.1756in"/>
      <style:text-properties style:font-weight-complex="bold" fo:color="#000000" style:font-size-complex="12pt" style:language-asian="lt" style:country-asian="LT"/>
    </style:style>
    <style:style style:name="P1205" style:parent-style-name="Normal" style:family="paragraph">
      <style:paragraph-properties style:line-height-at-least="0.1756in"/>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style:line-height-at-least="0.1756in"/>
    </style:style>
    <style:style style:name="T1208" style:parent-style-name="DefaultParagraphFont" style:family="text">
      <style:text-properties style:font-size-complex="12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style:line-height-at-least="0.1756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style:line-height-at-least="0.1756in"/>
      <style:text-properties style:font-weight-complex="bold" fo:color="#000000" style:font-size-complex="12pt" style:language-asian="lt" style:country-asian="LT"/>
    </style:style>
    <style:style style:name="P1216" style:parent-style-name="Normal" style:family="paragraph">
      <style:paragraph-properties style:line-height-at-least="0.1756in"/>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style:line-height-at-least="0.1756in"/>
    </style:style>
    <style:style style:name="T1219" style:parent-style-name="DefaultParagraphFont" style:family="text">
      <style:text-properties style:font-size-complex="12pt"/>
    </style:style>
    <style:style style:name="TableRow1220" style:family="table-row">
      <style:table-row-properties style:min-row-height="0.1333in"/>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style:line-height-at-least="0.1756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style:line-height-at-least="0.1756in"/>
      <style:text-properties style:font-weight-complex="bold" style:font-size-complex="12pt" style:language-asian="lt" style:country-asian="LT"/>
    </style:style>
    <style:style style:name="P1227" style:parent-style-name="Normal" style:family="paragraph">
      <style:paragraph-properties style:line-height-at-least="0.1756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style:line-height-at-least="0.1756in"/>
    </style:style>
    <style:style style:name="T1230" style:parent-style-name="DefaultParagraphFont" style:family="text">
      <style:text-properties style:font-size-complex="12pt"/>
    </style:style>
    <style:style style:name="TableRow1231" style:family="table-row">
      <style:table-row-properties style:min-row-height="0.1333in"/>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style:line-height-at-least="0.1756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style:line-height-at-least="0.1756in"/>
      <style:text-properties style:font-weight-complex="bold" style:font-size-complex="12pt" style:language-asian="lt" style:country-asian="LT"/>
    </style:style>
    <style:style style:name="P1238" style:parent-style-name="Normal" style:family="paragraph">
      <style:paragraph-properties style:line-height-at-least="0.1756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style:line-height-at-least="0.1756in"/>
    </style:style>
    <style:style style:name="T1241" style:parent-style-name="DefaultParagraphFont" style:family="text">
      <style:text-properties style:font-size-complex="12pt"/>
    </style:style>
    <style:style style:name="TableRow1242" style:family="table-row">
      <style:table-row-properties style:min-row-height="0.2395in"/>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paragraph-properties style:line-height-at-least="0.1756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style:line-height-at-least="0.1756in"/>
      <style:text-properties style:font-weight-complex="bold" style:font-size-complex="12pt" style:language-asian="lt" style:country-asian="LT"/>
    </style:style>
    <style:style style:name="P1250" style:parent-style-name="Normal" style:family="paragraph">
      <style:paragraph-properties style:line-height-at-least="0.1756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style:line-height-at-least="0.1756in"/>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style:line-height-at-least="0.1756in"/>
      <style:text-properties fo:font-weight="bold" style:font-weight-asian="bold"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style:line-height-at-least="0.1756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262" style:parent-style-name="Normal" style:family="paragraph">
      <style:paragraph-properties style:line-height-at-least="0.175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ableCell126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266" style:parent-style-name="Normal" style:family="paragraph">
      <style:paragraph-properties style:line-height-at-least="0.1756in"/>
      <style:text-properties style:font-weight-complex="bold" style:font-size-complex="12pt"/>
    </style:style>
    <style:style style:name="P1267" style:parent-style-name="Normal" style:family="paragraph">
      <style:paragraph-properties style:line-height-at-least="0.1756in"/>
      <style:text-properties fo:font-weight="bold" style:font-weight-asian="bold" style:font-size-complex="12pt" style:language-asian="lt" style:country-asian="LT"/>
    </style:style>
    <style:style style:name="TableCell126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269" style:parent-style-name="Normal" style:family="paragraph">
      <style:paragraph-properties style:line-height-at-least="0.1756in"/>
    </style:style>
    <style:style style:name="T1270" style:parent-style-name="DefaultParagraphFont" style:family="text">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style:line-height-at-least="0.1756in"/>
      <style:text-properties fo:font-weight="bold" style:font-weight-asian="bold" style:font-size-complex="12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style:line-height-at-least="0.1756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line-height-at-least="0.1756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style:line-height-at-least="0.1756in" fo:text-indent="0.043in"/>
      <style:text-properties style:font-weight-complex="bold" style:font-size-complex="12pt"/>
    </style:style>
    <style:style style:name="P1281" style:parent-style-name="Normal" style:family="paragraph">
      <style:paragraph-properties style:line-height-at-least="0.175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style:line-height-at-least="0.1756in"/>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style:line-height-at-least="0.1756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Row1288" style:family="table-row">
      <style:table-row-properties style:min-row-height="0.1888in"/>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paragraph-properties style:line-height-at-least="0.1756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style:line-height-at-least="0.1756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line-height-at-least="0.1756in"/>
      <style:text-properties style:font-size-complex="12pt" style:language-asian="lt" style:country-asian="LT"/>
    </style:style>
    <style:style style:name="P1295" style:parent-style-name="Normal" style:family="paragraph">
      <style:paragraph-properties style:line-height-at-least="0.1756in"/>
      <style:text-properties style:font-size-complex="12pt" style:language-asian="lt" style:country-asian="LT"/>
    </style:style>
    <style:style style:name="P1296" style:parent-style-name="Normal" style:family="paragraph">
      <style:paragraph-properties style:line-height-at-least="0.1756in"/>
      <style:text-properties style:font-size-complex="12pt" style:language-asian="lt" style:country-asian="LT"/>
    </style:style>
    <style:style style:name="P1297" style:parent-style-name="Normal" style:family="paragraph">
      <style:paragraph-properties style:line-height-at-least="0.1756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style:line-height-at-least="0.1756in"/>
    </style:style>
    <style:style style:name="T1300" style:parent-style-name="DefaultParagraphFont" style:family="text">
      <style:text-properties style:font-size-complex="12p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style:line-height-at-least="0.1756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style:line-height-at-least="0.1756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style:line-height-at-least="0.1756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line-height-at-least="0.1756in"/>
    </style:style>
    <style:style style:name="T1310" style:parent-style-name="DefaultParagraphFont" style:family="text">
      <style:text-properties style:font-size-complex="12pt"/>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line-height-at-least="0.1756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7736in"/>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line-height-at-least="0.1756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style:line-height-at-least="0.1756in"/>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style:line-height-at-least="0.1756in"/>
      <style:text-properties style:font-size-complex="12pt" style:language-asian="lt" style:country-asian="LT"/>
    </style:style>
    <style:style style:name="P1323" style:parent-style-name="Normal" style:family="paragraph">
      <style:paragraph-properties style:line-height-at-least="0.1756in"/>
      <style:text-properties style:font-size-complex="12pt" style:language-asian="lt" style:country-asian="LT"/>
    </style:style>
    <style:style style:name="P1324" style:parent-style-name="Normal" style:family="paragraph">
      <style:paragraph-properties style:line-height-at-least="0.1756in"/>
      <style:text-properties style:font-size-complex="12pt" style:language-asian="lt" style:country-asian="LT"/>
    </style:style>
    <style:style style:name="P1325" style:parent-style-name="Normal" style:family="paragraph">
      <style:paragraph-properties style:line-height-at-least="0.1756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line-height-at-least="0.1756in"/>
    </style:style>
    <style:style style:name="T1328" style:parent-style-name="DefaultParagraphFont" style:family="text">
      <style:text-properties style:font-size-complex="12pt"/>
    </style:style>
    <style:style style:name="TableRow1329" style:family="table-row">
      <style:table-row-properties style:min-row-height="0.1847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line-height-at-least="0.1756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style:line-height-at-least="0.1756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style:line-height-at-least="0.1756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line-height-at-least="0.1756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line-height-at-least="0.1756in"/>
    </style:style>
    <style:style style:name="T1343" style:parent-style-name="DefaultParagraphFont" style:family="text">
      <style:text-properties style:font-size-complex="12pt"/>
    </style:style>
    <style:style style:name="TableRow1344" style:family="table-row">
      <style:table-row-properties style:min-row-height="0.1847in"/>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style:line-height-at-least="0.1756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line-height-at-least="0.1756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line-height-at-least="0.1756in"/>
      <style:text-properties style:font-size-complex="12pt" style:language-asian="lt" style:country-asian="LT"/>
    </style:style>
    <style:style style:name="P1353" style:parent-style-name="Normal" style:family="paragraph">
      <style:paragraph-properties style:line-height-at-least="0.1756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line-height-at-least="0.1756in"/>
    </style:style>
    <style:style style:name="T1356" style:parent-style-name="DefaultParagraphFont" style:family="text">
      <style:text-properties style:font-size-complex="12pt"/>
    </style:style>
    <style:style style:name="TableRow1357" style:family="table-row">
      <style:table-row-properties style:min-row-height="0.1847in"/>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paragraph-properties style:line-height-at-least="0.1756in"/>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style:line-height-at-least="0.1756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style:line-height-at-least="0.1756in"/>
      <style:text-properties style:font-size-complex="12pt" style:language-asian="lt" style:country-asian="LT"/>
    </style:style>
    <style:style style:name="P1368" style:parent-style-name="Normal" style:family="paragraph">
      <style:paragraph-properties style:line-height-at-least="0.1756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1756in"/>
    </style:style>
    <style:style style:name="T1371" style:parent-style-name="DefaultParagraphFont" style:family="text">
      <style:text-properties style:font-size-complex="12pt"/>
    </style:style>
    <style:style style:name="TableRow1372" style:family="table-row">
      <style:table-row-properties style:min-row-height="0.1847in"/>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line-height-at-least="0.1756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style:line-height-at-least="0.1756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line-height-at-least="0.1756in"/>
      <style:text-properties style:font-size-complex="12pt" style:language-asian="lt" style:country-asian="LT"/>
    </style:style>
    <style:style style:name="P1383" style:parent-style-name="Normal" style:family="paragraph">
      <style:paragraph-properties style:line-height-at-least="0.1756in"/>
      <style:text-properties style:font-size-complex="12pt" style:language-asian="lt" style:country-asian="LT"/>
    </style:style>
    <style:style style:name="P1384" style:parent-style-name="Normal" style:family="paragraph">
      <style:paragraph-properties style:line-height-at-least="0.1756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style:line-height-at-least="0.1756in"/>
    </style:style>
    <style:style style:name="T1387" style:parent-style-name="DefaultParagraphFont" style:family="text">
      <style:text-properties style:font-size-complex="12pt"/>
    </style:style>
    <style:style style:name="TableRow1388" style:family="table-row">
      <style:table-row-properties style:min-row-height="0.1847in"/>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0" style:parent-style-name="Normal" style:family="paragraph">
      <style:paragraph-properties style:line-height-at-least="0.1756in"/>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style:line-height-at-least="0.1756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style:line-height-at-least="0.1756in"/>
      <style:text-properties style:font-size-complex="12pt" style:language-asian="lt" style:country-asian="LT"/>
    </style:style>
    <style:style style:name="P1399" style:parent-style-name="Normal" style:family="paragraph">
      <style:paragraph-properties style:line-height-at-least="0.1756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style:line-height-at-least="0.1756in"/>
    </style:style>
    <style:style style:name="T1402" style:parent-style-name="DefaultParagraphFont" style:family="text">
      <style:text-properties style:font-size-complex="12pt"/>
    </style:style>
    <style:style style:name="TableRow1403" style:family="table-row">
      <style:table-row-properties style:min-row-height="0.1847in"/>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style:line-height-at-least="0.1756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style:line-height-at-least="0.175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style:line-height-at-least="0.1756in"/>
      <style:text-properties style:font-size-complex="12pt" style:language-asian="lt" style:country-asian="LT"/>
    </style:style>
    <style:style style:name="P1413" style:parent-style-name="Normal" style:family="paragraph">
      <style:paragraph-properties style:line-height-at-least="0.1756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style:line-height-at-least="0.1756in"/>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1847in"/>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9" style:parent-style-name="Normal" style:family="paragraph">
      <style:paragraph-properties style:line-height-at-least="0.1756in"/>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style:line-height-at-least="0.1756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756in"/>
      <style:text-properties style:font-size-complex="12pt" style:language-asian="lt" style:country-asian="LT"/>
    </style:style>
    <style:style style:name="P1428" style:parent-style-name="Normal" style:family="paragraph">
      <style:paragraph-properties style:line-height-at-least="0.1756in"/>
      <style:text-properties style:font-size-complex="12pt" style:language-asian="lt" style:country-asian="LT"/>
    </style:style>
    <style:style style:name="P1429" style:parent-style-name="Normal" style:family="paragraph">
      <style:paragraph-properties style:line-height-at-least="0.1756in"/>
      <style:text-properties style:font-size-complex="12pt" style:language-asian="lt" style:country-asian="LT"/>
    </style:style>
    <style:style style:name="P1430" style:parent-style-name="Normal" style:family="paragraph">
      <style:paragraph-properties style:line-height-at-least="0.1756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style:line-height-at-least="0.1756in"/>
    </style:style>
    <style:style style:name="T1433" style:parent-style-name="DefaultParagraphFont" style:family="text">
      <style:text-properties style:font-size-complex="12pt"/>
    </style:style>
    <style:style style:name="TableRow1434" style:family="table-row">
      <style:table-row-properties style:min-row-height="0.1847in"/>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style:line-height-at-least="0.1756in"/>
      <style:text-properties style:font-size-complex="12pt" style:language-asian="lt" style:country-asian="LT"/>
    </style:style>
    <style:style style:name="P1437" style:parent-style-name="Normal" style:family="paragraph">
      <style:paragraph-properties style:line-height-at-least="0.1756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style:line-height-at-least="0.1756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756in"/>
      <style:text-properties style:font-size-complex="12pt" style:language-asian="lt" style:country-asian="LT"/>
    </style:style>
    <style:style style:name="P1446" style:parent-style-name="Normal" style:family="paragraph">
      <style:paragraph-properties style:line-height-at-least="0.1756in"/>
      <style:text-properties style:font-size-complex="12pt" style:language-asian="lt" style:country-asian="LT"/>
    </style:style>
    <style:style style:name="P1447" style:parent-style-name="Normal" style:family="paragraph">
      <style:paragraph-properties style:line-height-at-least="0.1756in"/>
      <style:text-properties style:font-size-complex="12pt" style:language-asian="lt" style:country-asian="LT"/>
    </style:style>
    <style:style style:name="P1448" style:parent-style-name="Normal" style:family="paragraph">
      <style:paragraph-properties style:line-height-at-least="0.1756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style:line-height-at-least="0.1756in"/>
    </style:style>
    <style:style style:name="T1451" style:parent-style-name="DefaultParagraphFont" style:family="text">
      <style:text-properties style:font-size-complex="12pt"/>
    </style:style>
    <style:style style:name="TableRow1452" style:family="table-row">
      <style:table-row-properties style:min-row-height="0.1847in"/>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line-height-at-least="0.1756in"/>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line-height-at-least="0.1756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style:line-height-at-least="0.1756in"/>
      <style:text-properties style:font-size-complex="12pt" style:language-asian="lt" style:country-asian="LT"/>
    </style:style>
    <style:style style:name="P1461" style:parent-style-name="Normal" style:family="paragraph">
      <style:paragraph-properties style:line-height-at-least="0.1756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line-height-at-least="0.1756in"/>
    </style:style>
    <style:style style:name="T1464" style:parent-style-name="DefaultParagraphFont" style:family="text">
      <style:text-properties style:font-size-complex="12pt"/>
    </style:style>
    <style:style style:name="TableRow1465" style:family="table-row">
      <style:table-row-properties style:min-row-height="0.1847in"/>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paragraph-properties style:line-height-at-least="0.1756in"/>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line-height-at-least="0.1756in"/>
    </style:style>
    <style:style style:name="T1470" style:parent-style-name="DefaultParagraphFont" style:family="text">
      <style:text-properties style:font-size-complex="12p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style:line-height-at-least="0.1756in"/>
      <style:text-properties style:font-size-complex="12pt" style:language-asian="lt" style:country-asian="LT"/>
    </style:style>
    <style:style style:name="P1473" style:parent-style-name="Normal" style:family="paragraph">
      <style:paragraph-properties style:line-height-at-least="0.1756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style:line-height-at-least="0.1756in"/>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1847in"/>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style:line-height-at-least="0.1756in"/>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style:line-height-at-least="0.1756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line-height-at-least="0.1756in"/>
      <style:text-properties style:font-size-complex="12pt" style:language-asian="lt" style:country-asian="LT"/>
    </style:style>
    <style:style style:name="P1488" style:parent-style-name="Normal" style:family="paragraph">
      <style:paragraph-properties style:line-height-at-least="0.1756in"/>
      <style:text-properties style:font-size-complex="12pt" style:language-asian="lt" style:country-asian="LT"/>
    </style:style>
    <style:style style:name="P1489" style:parent-style-name="Normal" style:family="paragraph">
      <style:paragraph-properties style:line-height-at-least="0.1756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line-height-at-least="0.1756in"/>
    </style:style>
    <style:style style:name="T1492" style:parent-style-name="DefaultParagraphFont" style:family="text">
      <style:text-properties style:font-size-complex="12pt"/>
    </style:style>
    <style:style style:name="TableRow1493" style:family="table-row">
      <style:table-row-properties style:min-row-height="0.1847in"/>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line-height-at-least="0.1756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style:line-height-at-least="0.1756in"/>
      <style:text-properties style:font-size-complex="12pt" style:language-asian="lt" style:country-asian="LT"/>
    </style:style>
    <style:style style:name="TableRow1500" style:family="table-row">
      <style:table-row-properties style:min-row-height="0.1847in"/>
    </style:style>
    <style:style style:name="TableCell1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line-height-at-least="0.1756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line-height-at-least="0.175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style:line-height-at-least="0.1756in"/>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style:line-height-at-least="0.1756in"/>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style:line-height-at-least="0.1756in"/>
    </style:style>
    <style:style style:name="T1513" style:parent-style-name="DefaultParagraphFont" style:family="text">
      <style:text-properties style:font-size-complex="12pt"/>
    </style:style>
    <style:style style:name="TableRow1514" style:family="table-row">
      <style:table-row-properties style:min-row-height="0.1847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style:line-height-at-least="0.1756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style:line-height-at-least="0.175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style:line-height-at-least="0.1756in"/>
      <style:text-properties style:font-size-complex="12pt" style:language-asian="lt" style:country-asian="LT"/>
    </style:style>
    <style:style style:name="P1524" style:parent-style-name="Normal" style:family="paragraph">
      <style:paragraph-properties style:line-height-at-least="0.1756in"/>
      <style:text-properties style:font-size-complex="12pt" style:language-asian="lt" style:country-asian="LT"/>
    </style:style>
    <style:style style:name="P1525" style:parent-style-name="Normal" style:family="paragraph">
      <style:paragraph-properties style:line-height-at-least="0.1756in"/>
      <style:text-properties style:font-size-complex="12pt" style:language-asian="lt" style:country-asian="LT"/>
    </style:style>
    <style:style style:name="P1526" style:parent-style-name="Normal" style:family="paragraph">
      <style:paragraph-properties style:line-height-at-least="0.1756in"/>
      <style:text-properties style:font-size-complex="12pt" style:language-asian="lt" style:country-asian="LT"/>
    </style:style>
    <style:style style:name="P1527" style:parent-style-name="Normal" style:family="paragraph">
      <style:paragraph-properties style:line-height-at-least="0.1756in"/>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line-height-at-least="0.1756in"/>
    </style:style>
    <style:style style:name="T1530" style:parent-style-name="DefaultParagraphFont" style:family="text">
      <style:text-properties style:font-size-complex="12pt"/>
    </style:style>
    <style:style style:name="TableRow1531" style:family="table-row">
      <style:table-row-properties style:min-row-height="0.1847in"/>
    </style:style>
    <style:style style:name="TableCell1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paragraph-properties style:line-height-at-least="0.1756in"/>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style:line-height-at-least="0.175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style:line-height-at-least="0.1756in"/>
      <style:text-properties style:font-size-complex="12pt" style:language-asian="lt" style:country-asian="LT"/>
    </style:style>
    <style:style style:name="P1541" style:parent-style-name="Normal" style:family="paragraph">
      <style:paragraph-properties style:line-height-at-least="0.1756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style:line-height-at-least="0.1756in"/>
    </style:style>
    <style:style style:name="T1544" style:parent-style-name="DefaultParagraphFont" style:family="text">
      <style:text-properties style:font-size-complex="12pt"/>
    </style:style>
    <style:style style:name="TableRow1545" style:family="table-row">
      <style:table-row-properties style:min-row-height="0.1847in"/>
    </style:style>
    <style:style style:name="TableCell1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7" style:parent-style-name="Normal" style:family="paragraph">
      <style:paragraph-properties style:line-height-at-least="0.1756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style:line-height-at-least="0.175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style:line-height-at-least="0.1756in"/>
      <style:text-properties style:font-size-complex="12pt" style:language-asian="lt" style:country-asian="LT"/>
    </style:style>
    <style:style style:name="P1555" style:parent-style-name="Normal" style:family="paragraph">
      <style:paragraph-properties style:line-height-at-least="0.1756in"/>
      <style:text-properties style:font-size-complex="12pt" style:language-asian="lt" style:country-asian="LT"/>
    </style:style>
    <style:style style:name="P1556" style:parent-style-name="Normal" style:family="paragraph">
      <style:paragraph-properties style:line-height-at-least="0.1756in"/>
      <style:text-properties style:font-size-complex="12pt" style:language-asian="lt" style:country-asian="LT"/>
    </style:style>
    <style:style style:name="P1557" style:parent-style-name="Normal" style:family="paragraph">
      <style:paragraph-properties style:line-height-at-least="0.1756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style:line-height-at-least="0.1756in"/>
    </style:style>
    <style:style style:name="T1560" style:parent-style-name="DefaultParagraphFont" style:family="text">
      <style:text-properties style:font-size-complex="12pt"/>
    </style:style>
    <style:style style:name="TableRow1561" style:family="table-row">
      <style:table-row-properties style:min-row-height="0.1847in"/>
    </style:style>
    <style:style style:name="TableCell1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3" style:parent-style-name="Normal" style:family="paragraph">
      <style:paragraph-properties style:line-height-at-least="0.1756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style:line-height-at-least="0.175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style:line-height-at-least="0.1756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paragraph-properties style:line-height-at-least="0.1756in"/>
    </style:style>
    <style:style style:name="T1573" style:parent-style-name="DefaultParagraphFont" style:family="text">
      <style:text-properties style:font-size-complex="12pt" style:language-asian="lt" style:country-asian="LT"/>
    </style:style>
    <style:style style:name="TableRow1574" style:family="table-row">
      <style:table-row-properties style:min-row-height="0.1847in"/>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style:line-height-at-least="0.1756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style:line-height-at-least="0.175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style:line-height-at-least="0.1756in"/>
      <style:text-properties style:font-size-complex="12pt" style:language-asian="lt" style:country-asian="LT"/>
    </style:style>
    <style:style style:name="P1584" style:parent-style-name="Normal" style:family="paragraph">
      <style:paragraph-properties style:line-height-at-least="0.1756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style:line-height-at-least="0.1756in"/>
    </style:style>
    <style:style style:name="T1587" style:parent-style-name="DefaultParagraphFont" style:family="text">
      <style:text-properties style:font-size-complex="12pt"/>
    </style:style>
    <style:style style:name="TableRow1588" style:family="table-row">
      <style:table-row-properties style:min-row-height="0.1847in"/>
    </style:style>
    <style:style style:name="TableCell1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0" style:parent-style-name="Normal" style:family="paragraph">
      <style:paragraph-properties style:line-height-at-least="0.1756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style:line-height-at-least="0.175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style:line-height-at-least="0.1756in"/>
      <style:text-properties style:font-size-complex="12pt" style:language-asian="lt" style:country-asian="LT"/>
    </style:style>
    <style:style style:name="P1598" style:parent-style-name="Normal" style:family="paragraph">
      <style:paragraph-properties style:line-height-at-least="0.1756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line-height-at-least="0.1756in"/>
    </style:style>
    <style:style style:name="T1601" style:parent-style-name="DefaultParagraphFont" style:family="text">
      <style:text-properties style:font-size-complex="12pt"/>
    </style:style>
    <style:style style:name="P1602" style:parent-style-name="Normal" style:master-page-name="MPF3" style:family="paragraph">
      <style:paragraph-properties fo:break-before="page" fo:text-indent="3.9375in" style:page-number="1"/>
      <style:text-properties style:font-weight-complex="bold" style:font-size-complex="12pt" style:language-asian="lt" style:country-asian="LT"/>
    </style:style>
    <style:style style:name="P1607" style:parent-style-name="Normal" style:family="paragraph">
      <style:paragraph-properties fo:text-indent="3.9375in"/>
      <style:text-properties style:font-weight-complex="bold" style:font-size-complex="12pt" style:language-asian="lt" style:country-asian="LT"/>
    </style:style>
    <style:style style:name="P1608" style:parent-style-name="Normal" style:family="paragraph">
      <style:paragraph-properties fo:text-indent="3.9375in"/>
      <style:text-properties style:font-weight-complex="bold" style:font-size-complex="12pt" style:language-asian="lt" style:country-asian="LT"/>
    </style:style>
    <style:style style:name="P1609" style:parent-style-name="Normal" style:family="paragraph">
      <style:paragraph-properties fo:text-indent="3.937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6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621" style:parent-style-name="Normal" style:family="paragraph">
      <style:text-properties fo:font-style="italic" style:font-style-asian="italic" style:font-style-complex="italic" style:font-size-complex="12pt" style:language-asian="lt" style:country-asian="LT"/>
    </style:style>
    <style:style style:name="P1622" style:parent-style-name="Normal" style:family="paragraph">
      <style:text-properties fo:font-style="italic" style:font-style-asian="italic" style:font-style-complex="italic" style:font-size-complex="12pt" style:language-asian="lt" style:country-asian="LT"/>
    </style:style>
    <style:style style:name="P1623" style:parent-style-name="Normal" style:family="paragraph">
      <style:text-properties style:font-size-complex="12pt" style:language-asian="lt" style:country-asian="LT"/>
    </style:style>
    <style:style style:name="TableColumn1625" style:family="table-column">
      <style:table-column-properties style:column-width="0.468in"/>
    </style:style>
    <style:style style:name="TableColumn1626" style:family="table-column">
      <style:table-column-properties style:column-width="3.2944in"/>
    </style:style>
    <style:style style:name="TableColumn1627" style:family="table-column">
      <style:table-column-properties style:column-width="2.0597in"/>
    </style:style>
    <style:style style:name="TableColumn1628" style:family="table-column">
      <style:table-column-properties style:column-width="1.0208in"/>
    </style:style>
    <style:style style:name="Table1624" style:family="table">
      <style:table-properties style:width="6.843in" style:rel-width="100%" fo:margin-left="0in" table:align="left"/>
    </style:style>
    <style:style style:name="TableRow1629" style:family="table-row">
      <style:table-row-properties style:min-row-height="0.5305in"/>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style:line-height-at-least="0.1756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TableRow1639" style:family="table-row">
      <style:table-row-properties style:min-row-height="0.1861in"/>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style:line-height-at-least="0.1756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style:line-height-at-least="0.1756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style:line-height-at-least="0.1756in"/>
      <style:text-properties style:font-weight-complex="bold" style:font-size-complex="12pt" style:language-asian="lt" style:country-asian="LT"/>
    </style:style>
    <style:style style:name="P1650" style:parent-style-name="Normal" style:family="paragraph">
      <style:paragraph-properties style:line-height-at-least="0.1756in"/>
      <style:text-properties style:font-size-complex="12pt" style:language-asian="lt" style:country-asian="LT"/>
    </style:style>
    <style:style style:name="P1651" style:parent-style-name="Normal" style:family="paragraph">
      <style:paragraph-properties style:line-height-at-least="0.1756in"/>
      <style:text-properties style:font-size-complex="12pt" style:language-asian="lt" style:country-asian="LT"/>
    </style:style>
    <style:style style:name="P1652" style:parent-style-name="Normal" style:family="paragraph">
      <style:paragraph-properties style:line-height-at-least="0.1756in"/>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style:line-height-at-least="0.1756in"/>
      <style:text-properties style:font-size-complex="12pt" style:language-asian="lt" style:country-asian="L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style:line-height-at-least="0.1756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style:line-height-at-least="0.1756in"/>
      <style:text-properties style:font-weight-complex="bold" style:font-size-complex="12pt" style:language-asian="lt" style:country-asian="LT"/>
    </style:style>
    <style:style style:name="P1662" style:parent-style-name="Normal" style:family="paragraph">
      <style:paragraph-properties style:line-height-at-least="0.1756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style:line-height-at-least="0.1756in"/>
      <style:text-properties style:font-size-complex="12pt" style:language-asian="lt" style:country-asian="LT"/>
    </style:style>
    <style:style style:name="TableRow1665" style:family="table-row">
      <style:table-row-properties/>
    </style:style>
    <style:style style:name="TableCell1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style:line-height-at-least="0.1756in"/>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style:line-height-at-least="0.1756in"/>
      <style:text-properties style:font-weight-complex="bold"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style:line-height-at-least="0.1756in"/>
      <style:text-properties style:font-size-complex="12pt" style:language-asian="lt" style:country-asian="LT"/>
    </style:style>
    <style:style style:name="TableRow1674" style:family="table-row">
      <style:table-row-properties style:min-row-height="0.2812in"/>
    </style:style>
    <style:style style:name="TableCell16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style:line-height-at-least="0.1756in"/>
      <style:text-properties style:font-size-complex="12pt" style:language-asian="lt" style:country-asian="LT"/>
    </style:style>
    <style:style style:name="TableCell1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0" style:parent-style-name="Normal" style:family="paragraph">
      <style:paragraph-properties style:line-height-at-least="0.1756in"/>
      <style:text-properties style:font-weight-complex="bold" style:font-size-complex="12pt" style:language-asian="lt" style:country-asian="LT"/>
    </style:style>
    <style:style style:name="P1681" style:parent-style-name="Normal" style:family="paragraph">
      <style:paragraph-properties style:line-height-at-least="0.1756in"/>
      <style:text-properties style:font-size-complex="12pt" style:language-asian="lt" style:country-asian="LT"/>
    </style:style>
    <style:style style:name="TableCell1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3" style:parent-style-name="Normal" style:family="paragraph">
      <style:paragraph-properties style:line-height-at-least="0.1756in"/>
      <style:text-properties style:font-size-complex="12pt" style:language-asian="lt" style:country-asian="LT"/>
    </style:style>
    <style:style style:name="TableRow1684" style:family="table-row">
      <style:table-row-properties style:min-row-height="0.1666in"/>
    </style:style>
    <style:style style:name="TableCell16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style:line-height-at-least="0.1756in"/>
      <style:text-properties style:font-size-complex="12pt" style:language-asian="lt" style:country-asian="LT"/>
    </style:style>
    <style:style style:name="TableCell16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0" style:parent-style-name="Normal" style:family="paragraph">
      <style:paragraph-properties style:line-height-at-least="0.1756in"/>
      <style:text-properties style:font-weight-complex="bold" style:font-size-complex="12pt" style:language-asian="lt" style:country-asian="LT"/>
    </style:style>
    <style:style style:name="P1691" style:parent-style-name="Normal" style:family="paragraph">
      <style:paragraph-properties style:line-height-at-least="0.1756in"/>
      <style:text-properties style:font-weight-complex="bold" fo:color="#000000" style:font-size-complex="12pt" style:language-asian="lt" style:country-asian="LT"/>
    </style:style>
    <style:style style:name="P1692" style:parent-style-name="Normal" style:family="paragraph">
      <style:paragraph-properties style:line-height-at-least="0.1756in"/>
      <style:text-properties style:font-weight-complex="bold" fo:color="#000000" style:font-size-complex="12pt" style:language-asian="lt" style:country-asian="LT"/>
    </style:style>
    <style:style style:name="P1693" style:parent-style-name="Normal" style:family="paragraph">
      <style:paragraph-properties style:line-height-at-least="0.1756in"/>
    </style:style>
    <style:style style:name="T1694" style:parent-style-name="DefaultParagraphFont" style:family="text">
      <style:text-properties style:font-weight-complex="bold" fo:color="#000000" style:font-size-complex="12pt" style:language-asian="lt" style:country-asian="LT"/>
    </style:style>
    <style:style style:name="TableCell1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6" style:parent-style-name="Normal" style:family="paragraph">
      <style:paragraph-properties style:line-height-at-least="0.1756in"/>
      <style:text-properties style:font-size-complex="12pt" style:language-asian="lt" style:country-asian="LT"/>
    </style:style>
    <style:style style:name="TableRow1697" style:family="table-row">
      <style:table-row-properties style:min-row-height="0.1041in"/>
    </style:style>
    <style:style style:name="TableCell16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style:line-height-at-least="0.1756in"/>
      <style:text-properties style:font-size-complex="12pt" style:language-asian="lt" style:country-asian="LT"/>
    </style:style>
    <style:style style:name="TableCell1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style:line-height-at-least="0.1756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style:line-height-at-least="0.1756in"/>
      <style:text-properties style:font-size-complex="12pt" style:language-asian="lt" style:country-asian="LT"/>
    </style:style>
    <style:style style:name="TableCell1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style:line-height-at-least="0.1756in"/>
      <style:text-properties style:font-size-complex="12pt" style:language-asian="lt" style:country-asian="LT"/>
    </style:style>
    <style:style style:name="TableRow1709" style:family="table-row">
      <style:table-row-properties style:min-row-height="0.4062in"/>
    </style:style>
    <style:style style:name="TableCell17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style:line-height-at-least="0.1756in"/>
      <style:text-properties style:font-size-complex="12pt" style:language-asian="lt" style:country-asian="LT"/>
    </style:style>
    <style:style style:name="TableCell17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5" style:parent-style-name="Normal" style:family="paragraph">
      <style:paragraph-properties style:line-height-at-least="0.1756in"/>
      <style:text-properties style:font-weight-complex="bold" style:font-size-complex="12pt" style:language-asian="lt" style:country-asian="LT"/>
    </style:style>
    <style:style style:name="TableCell17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7" style:parent-style-name="Normal" style:family="paragraph">
      <style:paragraph-properties style:line-height-at-least="0.1756in"/>
      <style:text-properties style:font-size-complex="12pt" style:language-asian="lt" style:country-asian="LT"/>
    </style:style>
    <style:style style:name="TableRow1718" style:family="table-row">
      <style:table-row-properties style:min-row-height="0.1666in"/>
    </style:style>
    <style:style style:name="TableCell17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style:line-height-at-least="0.1756in"/>
      <style:text-properties style:font-size-complex="12pt" style:language-asian="lt" style:country-asian="LT"/>
    </style:style>
    <style:style style:name="TableCell17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style:line-height-at-least="0.1756in"/>
      <style:text-properties style:font-weight-complex="bold" style:font-size-complex="12pt" style:language-asian="lt" style:country-asian="LT"/>
    </style:style>
    <style:style style:name="P1725" style:parent-style-name="Normal" style:family="paragraph">
      <style:paragraph-properties style:line-height-at-least="0.1756in"/>
      <style:text-properties style:font-size-complex="12pt" style:language-asian="lt" style:country-asian="LT"/>
    </style:style>
    <style:style style:name="TableCell17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style:line-height-at-least="0.1756in"/>
      <style:text-properties style:font-size-complex="12pt" style:language-asian="lt" style:country-asian="L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paragraph-properties style:line-height-at-least="0.1756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style:line-height-at-least="0.1756in"/>
      <style:text-properties style:font-weight-complex="bold" style:font-size-complex="12pt"/>
    </style:style>
    <style:style style:name="P1735" style:parent-style-name="Normal" style:family="paragraph">
      <style:paragraph-properties style:line-height-at-least="0.1756in"/>
      <style:text-properties style:font-weight-complex="bold"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line-height-at-least="0.1756in"/>
      <style:text-properties style:font-size-complex="12pt" style:language-asian="lt" style:country-asian="LT"/>
    </style:style>
    <style:style style:name="TableRow1738" style:family="table-row">
      <style:table-row-properties style:min-row-height="0.427in"/>
    </style:style>
    <style:style style:name="TableCell17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style:line-height-at-least="0.1756in"/>
      <style:text-properties style:font-size-complex="12pt" style:language-asian="lt" style:country-asian="LT"/>
    </style:style>
    <style:style style:name="TableCell17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4" style:parent-style-name="Normal" style:family="paragraph">
      <style:paragraph-properties style:line-height-at-least="0.1756in"/>
      <style:text-properties style:font-weight-complex="bold" style:font-size-complex="12pt"/>
    </style:style>
    <style:style style:name="P1745" style:parent-style-name="Normal" style:family="paragraph">
      <style:paragraph-properties style:line-height-at-least="0.1756in"/>
      <style:text-properties style:font-size-complex="12pt"/>
    </style:style>
    <style:style style:name="P1746" style:parent-style-name="Normal" style:family="paragraph">
      <style:paragraph-properties style:line-height-at-least="0.1756in"/>
      <style:text-properties style:font-size-complex="12pt" style:language-asian="lt" style:country-asian="LT"/>
    </style:style>
    <style:style style:name="TableCell17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8" style:parent-style-name="Normal" style:family="paragraph">
      <style:paragraph-properties style:line-height-at-least="0.1756in"/>
      <style:text-properties style:font-size-complex="12pt" style:language-asian="lt" style:country-asian="LT"/>
    </style:style>
    <style:style style:name="TableRow1749" style:family="table-row">
      <style:table-row-properties style:min-row-height="0.125in"/>
    </style:style>
    <style:style style:name="TableCell17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style:line-height-at-least="0.1756in"/>
      <style:text-properties style:font-size-complex="12pt" style:language-asian="lt" style:country-asian="LT"/>
    </style:style>
    <style:style style:name="TableCell17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style:line-height-at-least="0.1756in"/>
      <style:text-properties style:font-weight-complex="bold" style:font-size-complex="12pt"/>
    </style:style>
    <style:style style:name="P1756" style:parent-style-name="Normal" style:family="paragraph">
      <style:paragraph-properties style:line-height-at-least="0.1756in"/>
      <style:text-properties style:font-size-complex="12pt"/>
    </style:style>
    <style:style style:name="P1757" style:parent-style-name="Normal" style:family="paragraph">
      <style:paragraph-properties style:line-height-at-least="0.1756in"/>
    </style:style>
    <style:style style:name="T1758" style:parent-style-name="DefaultParagraphFont" style:family="text">
      <style:text-properties fo:color="#000000" style:font-size-complex="12pt"/>
    </style:style>
    <style:style style:name="TableCell17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style:line-height-at-least="0.1756in"/>
      <style:text-properties style:font-size-complex="12pt" style:language-asian="lt" style:country-asian="LT"/>
    </style:style>
    <style:style style:name="TableRow1761" style:family="table-row">
      <style:table-row-properties/>
    </style:style>
    <style:style style:name="TableCell1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style:line-height-at-least="0.1756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style:line-height-at-least="0.1756in"/>
      <style:text-properties style:font-weight-complex="bold" style:font-size-complex="12pt" style:language-asian="lt" style:country-asian="LT"/>
    </style:style>
    <style:style style:name="P1768" style:parent-style-name="Normal" style:family="paragraph">
      <style:paragraph-properties style:line-height-at-least="0.1756in"/>
      <style:text-properties style:font-size-complex="12pt" style:language-asian="lt" style:country-asian="LT"/>
    </style:style>
    <style:style style:name="P1769" style:parent-style-name="Normal" style:family="paragraph">
      <style:paragraph-properties style:line-height-at-least="0.1756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style:line-height-at-least="0.1756in"/>
      <style:text-properties style:font-size-complex="12pt" style:language-asian="lt" style:country-asian="L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4" style:parent-style-name="Normal" style:family="paragraph">
      <style:paragraph-properties style:line-height-at-least="0.1756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line-height-at-least="0.1756in"/>
      <style:text-properties style:font-weight-complex="bold" style:font-size-complex="12pt" style:language-asian="lt" style:country-asian="LT"/>
    </style:style>
    <style:style style:name="P1779" style:parent-style-name="Normal" style:family="paragraph">
      <style:paragraph-properties style:line-height-at-least="0.1756in"/>
      <style:text-properties style:font-size-complex="12pt" style:language-asian="lt" style:country-asian="LT"/>
    </style:style>
    <style:style style:name="P1780" style:parent-style-name="Normal" style:family="paragraph">
      <style:paragraph-properties style:line-height-at-least="0.1756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style:line-height-at-least="0.1756in"/>
      <style:text-properties style:font-size-complex="12pt" style:language-asian="lt" style:country-asian="L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5" style:parent-style-name="Normal" style:family="paragraph">
      <style:paragraph-properties style:line-height-at-least="0.1756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style:line-height-at-least="0.1756in"/>
      <style:text-properties style:font-weight-complex="bold" style:font-size-complex="12pt" style:language-asian="lt" style:country-asian="LT"/>
    </style:style>
    <style:style style:name="P1790" style:parent-style-name="Normal" style:family="paragraph">
      <style:paragraph-properties style:line-height-at-least="0.1756in"/>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style:line-height-at-least="0.1756in"/>
      <style:text-properties style:font-size-complex="12pt" style:language-asian="lt" style:country-asian="L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line-height-at-least="0.1756in"/>
      <style:text-properties style:font-weight-complex="bold" style:font-size-complex="12pt" style:language-asian="lt" style:country-asian="LT"/>
    </style:style>
    <style:style style:name="P1800" style:parent-style-name="Normal" style:family="paragraph">
      <style:paragraph-properties style:line-height-at-least="0.1756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style:line-height-at-least="0.1756in"/>
      <style:text-properties style:font-size-complex="12pt" style:language-asian="lt" style:country-asian="LT"/>
    </style:style>
    <style:style style:name="TableRow1803" style:family="table-row">
      <style:table-row-properties/>
    </style:style>
    <style:style style:name="TableCell1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style:font-weight-complex="bold"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style:line-height-at-least="0.1756in"/>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line-height-at-least="0.1756in"/>
      <style:text-properties style:font-weight-complex="bold" style:font-size-complex="12pt" style:language-asian="lt" style:country-asian="LT"/>
    </style:style>
    <style:style style:name="P1832" style:parent-style-name="Normal" style:family="paragraph">
      <style:paragraph-properties style:line-height-at-least="0.1756in"/>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style:line-height-at-least="0.1756in"/>
      <style:text-properties style:font-size-complex="12pt" style:language-asian="lt" style:country-asian="L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7" style:parent-style-name="Normal" style:family="paragraph">
      <style:paragraph-properties style:line-height-at-least="0.1756in"/>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style:line-height-at-least="0.1756in"/>
      <style:text-properties style:font-weight-complex="bold" style:font-size-complex="12pt" style:language-asian="lt" style:country-asian="LT"/>
    </style:style>
    <style:style style:name="P1842" style:parent-style-name="Normal" style:family="paragraph">
      <style:paragraph-properties style:line-height-at-least="0.1756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style:line-height-at-least="0.1756in"/>
      <style:text-properties style:font-size-complex="12pt" style:language-asian="lt" style:country-asian="LT"/>
    </style:style>
    <style:style style:name="TableRow1845" style:family="table-row">
      <style:table-row-properties/>
    </style:style>
    <style:style style:name="TableCell1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7" style:parent-style-name="Normal" style:family="paragraph">
      <style:paragraph-properties style:line-height-at-least="0.1756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style:line-height-at-least="0.1756in"/>
      <style:text-properties style:font-weight-complex="bold" style:font-size-complex="12pt" style:language-asian="lt" style:country-asian="LT"/>
    </style:style>
    <style:style style:name="P1852" style:parent-style-name="Normal" style:family="paragraph">
      <style:paragraph-properties style:line-height-at-least="0.1756in"/>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style:line-height-at-least="0.1756in"/>
      <style:text-properties style:font-size-complex="12pt" style:language-asian="lt" style:country-asian="LT"/>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style:line-height-at-least="0.1756in"/>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style:line-height-at-least="0.1756in"/>
      <style:text-properties style:font-weight-complex="bold" style:font-size-complex="12pt" style:language-asian="lt" style:country-asian="LT"/>
    </style:style>
    <style:style style:name="P1862" style:parent-style-name="Normal" style:family="paragraph">
      <style:paragraph-properties style:line-height-at-least="0.1756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style:line-height-at-least="0.1756in"/>
      <style:text-properties style:font-size-complex="12pt" style:language-asian="lt" style:country-asian="LT"/>
    </style:style>
    <style:style style:name="TableRow1865" style:family="table-row">
      <style:table-row-properties style:min-row-height="0.4479in"/>
    </style:style>
    <style:style style:name="TableCell18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67" style:parent-style-name="Normal" style:family="paragraph">
      <style:paragraph-properties style:line-height-at-least="0.1756in"/>
      <style:text-properties style:font-size-complex="12pt" style:language-asian="lt" style:country-asian="LT"/>
    </style:style>
    <style:style style:name="TableCell18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style:line-height-at-least="0.1756in"/>
      <style:text-properties style:font-weight-complex="bold" style:font-size-complex="12pt" style:language-asian="lt" style:country-asian="LT"/>
    </style:style>
    <style:style style:name="P1872" style:parent-style-name="Normal" style:family="paragraph">
      <style:paragraph-properties style:line-height-at-least="0.1756in"/>
      <style:text-properties style:font-size-complex="12pt" style:language-asian="lt" style:country-asian="LT"/>
    </style:style>
    <style:style style:name="TableCell18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4" style:parent-style-name="Normal" style:family="paragraph">
      <style:paragraph-properties style:line-height-at-least="0.1756in"/>
      <style:text-properties style:font-size-complex="12pt" style:language-asian="lt" style:country-asian="LT"/>
    </style:style>
    <style:style style:name="TableRow1875" style:family="table-row">
      <style:table-row-properties style:min-row-height="0.1875in"/>
    </style:style>
    <style:style style:name="TableCell1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7" style:parent-style-name="Normal" style:family="paragraph">
      <style:paragraph-properties style:line-height-at-least="0.1756in"/>
      <style:text-properties style:font-size-complex="12pt" style:language-asian="lt" style:country-asian="LT"/>
    </style:style>
    <style:style style:name="TableCell18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1" style:parent-style-name="Normal" style:family="paragraph">
      <style:paragraph-properties style:line-height-at-least="0.1756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style:line-height-at-least="0.1756in"/>
      <style:text-properties style:font-weight-complex="bold" style:font-size-complex="12pt" style:language-asian="lt" style:country-asian="LT"/>
    </style:style>
    <style:style style:name="TableCell18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6" style:parent-style-name="Normal" style:family="paragraph">
      <style:paragraph-properties style:line-height-at-least="0.1756in"/>
      <style:text-properties style:font-size-complex="12pt" style:language-asian="lt" style:country-asian="LT"/>
    </style:style>
    <style:style style:name="TableRow1887" style:family="table-row">
      <style:table-row-properties style:min-row-height="0.1041in"/>
    </style:style>
    <style:style style:name="TableCell18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89" style:parent-style-name="Normal" style:family="paragraph">
      <style:paragraph-properties style:line-height-at-least="0.1756in"/>
      <style:text-properties style:font-size-complex="12pt" style:language-asian="lt" style:country-asian="LT"/>
    </style:style>
    <style:style style:name="TableCell18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line-height-at-least="0.1756in"/>
      <style:text-properties style:font-weight-complex="bold" style:font-size-complex="12pt" style:language-asian="lt" style:country-asian="LT"/>
    </style:style>
    <style:style style:name="P1894" style:parent-style-name="Normal" style:family="paragraph">
      <style:paragraph-properties style:line-height-at-least="0.1756in"/>
      <style:text-properties style:font-size-complex="12pt" style:language-asian="lt" style:country-asian="LT"/>
    </style:style>
    <style:style style:name="TableCell18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style:line-height-at-least="0.1756in"/>
      <style:text-properties style:font-size-complex="12pt" style:language-asian="lt" style:country-asian="LT"/>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9" style:parent-style-name="Normal" style:family="paragraph">
      <style:paragraph-properties style:line-height-at-least="0.1756in"/>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style:line-height-at-least="0.1756in"/>
      <style:text-properties style:font-weight-complex="bold" style:font-size-complex="12pt" style:language-asian="lt" style:country-asian="LT"/>
    </style:style>
    <style:style style:name="P1904" style:parent-style-name="Normal" style:family="paragraph">
      <style:paragraph-properties style:line-height-at-least="0.1756in"/>
      <style:text-properties style:font-size-complex="12pt" style:language-asian="lt" style:country-asian="LT"/>
    </style:style>
    <style:style style:name="P1905" style:parent-style-name="Normal" style:family="paragraph">
      <style:paragraph-properties style:line-height-at-least="0.1756in"/>
      <style:text-properties style:font-size-complex="12pt" style:language-asian="lt" style:country-asian="LT"/>
    </style:style>
    <style:style style:name="P1906" style:parent-style-name="Normal" style:family="paragraph">
      <style:paragraph-properties style:line-height-at-least="0.1756in"/>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style:line-height-at-least="0.1756in"/>
      <style:text-properties style:font-size-complex="12pt" style:language-asian="lt" style:country-asian="LT"/>
    </style:style>
    <style:style style:name="TableRow1909" style:family="table-row">
      <style:table-row-properties/>
    </style:style>
    <style:style style:name="TableCell1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style:line-height-at-least="0.1756in"/>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5" style:parent-style-name="Normal" style:family="paragraph">
      <style:paragraph-properties style:line-height-at-least="0.1756in"/>
      <style:text-properties style:font-weight-complex="bold" style:font-size-complex="12pt" style:language-asian="lt" style:country-asian="LT"/>
    </style:style>
    <style:style style:name="P1916" style:parent-style-name="Normal" style:family="paragraph">
      <style:paragraph-properties style:line-height-at-least="0.1756in"/>
      <style:text-properties style:font-size-complex="12pt" style:language-asian="lt" style:country-asian="LT"/>
    </style:style>
    <style:style style:name="P1917" style:parent-style-name="Normal" style:family="paragraph">
      <style:paragraph-properties style:line-height-at-least="0.1756in"/>
      <style:text-properties style:font-size-complex="12pt" style:language-asian="lt" style:country-asian="LT"/>
    </style:style>
    <style:style style:name="P1918" style:parent-style-name="Normal" style:family="paragraph">
      <style:paragraph-properties style:line-height-at-least="0.1756in"/>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style:line-height-at-least="0.1756in"/>
      <style:text-properties style:font-size-complex="12pt" style:language-asian="lt" style:country-asian="LT"/>
    </style:style>
    <style:style style:name="TableRow1921" style:family="table-row">
      <style:table-row-properties/>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style:line-height-at-least="0.1756in"/>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style:line-height-at-least="0.1756in"/>
      <style:text-properties style:font-weight-complex="bold" style:font-size-complex="12pt" style:language-asian="lt" style:country-asian="LT"/>
    </style:style>
    <style:style style:name="P1928" style:parent-style-name="Normal" style:family="paragraph">
      <style:paragraph-properties style:line-height-at-least="0.1756in"/>
      <style:text-properties style:font-size-complex="12pt" style:language-asian="lt" style:country-asian="LT"/>
    </style:style>
    <style:style style:name="P1929" style:parent-style-name="Normal" style:family="paragraph">
      <style:paragraph-properties style:line-height-at-least="0.1756in"/>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style:line-height-at-least="0.1756in"/>
      <style:text-properties style:font-size-complex="12pt" style:language-asian="lt" style:country-asian="L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style:line-height-at-least="0.1756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style:line-height-at-least="0.1756in"/>
      <style:text-properties style:font-weight-complex="bold" style:font-size-complex="12pt" style:language-asian="lt" style:country-asian="LT"/>
    </style:style>
    <style:style style:name="P1939" style:parent-style-name="Normal" style:family="paragraph">
      <style:paragraph-properties style:line-height-at-least="0.1756in"/>
      <style:text-properties style:font-size-complex="12pt" style:language-asian="lt" style:country-asian="LT"/>
    </style:style>
    <style:style style:name="P1940" style:parent-style-name="Normal" style:family="paragraph">
      <style:paragraph-properties style:line-height-at-least="0.1756in"/>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style:line-height-at-least="0.1756in"/>
      <style:text-properties style:font-size-complex="12pt" style:language-asian="lt" style:country-asian="LT"/>
    </style:style>
    <style:style style:name="TableRow1943" style:family="table-row">
      <style:table-row-properties style:min-row-height="0.1979in"/>
    </style:style>
    <style:style style:name="TableCell1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style:line-height-at-least="0.1756in"/>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style:line-height-at-least="0.1756in"/>
      <style:text-properties style:font-weight-complex="bold" style:font-size-complex="12pt" style:language-asian="lt" style:country-asian="LT"/>
    </style:style>
    <style:style style:name="P1950" style:parent-style-name="Normal" style:family="paragraph">
      <style:paragraph-properties style:line-height-at-least="0.1756in"/>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style:line-height-at-least="0.1756in"/>
      <style:text-properties style:font-size-complex="12pt" style:language-asian="lt" style:country-asian="LT"/>
    </style:style>
    <style:style style:name="TableRow1953" style:family="table-row">
      <style:table-row-properties style:min-row-height="0.1875in"/>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style:line-height-at-least="0.1756in"/>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line-height-at-least="0.1756in"/>
      <style:text-properties style:font-weight-complex="bold" style:font-size-complex="12pt" style:language-asian="lt" style:country-asian="LT"/>
    </style:style>
    <style:style style:name="P1960" style:parent-style-name="Normal" style:family="paragraph">
      <style:paragraph-properties style:line-height-at-least="0.1756in"/>
      <style:text-properties style:font-weight-complex="bold" style:font-size-complex="12pt" style:language-asian="lt" style:country-asian="LT"/>
    </style:style>
    <style:style style:name="P1961" style:parent-style-name="Normal" style:family="paragraph">
      <style:paragraph-properties style:line-height-at-least="0.1756in"/>
      <style:text-properties style:font-weight-complex="bold"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style:line-height-at-least="0.1756in"/>
      <style:text-properties style:font-size-complex="12pt" style:language-asian="lt" style:country-asian="LT"/>
    </style:style>
    <style:style style:name="TableRow1964" style:family="table-row">
      <style:table-row-properties style:min-row-height="0.1875in"/>
    </style:style>
    <style:style style:name="TableCell1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style:line-height-at-least="0.1756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style:line-height-at-least="0.1756in"/>
      <style:text-properties style:font-weight-complex="bold" style:font-size-complex="12pt" style:language-asian="lt" style:country-asian="LT"/>
    </style:style>
    <style:style style:name="P1971" style:parent-style-name="Normal" style:family="paragraph">
      <style:paragraph-properties style:line-height-at-least="0.1756in"/>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style:line-height-at-least="0.1756in"/>
      <style:text-properties style:font-size-complex="12pt" style:language-asian="lt" style:country-asian="LT"/>
    </style:style>
    <style:style style:name="TableRow1974" style:family="table-row">
      <style:table-row-properties style:min-row-height="0.1875in"/>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977" style:parent-style-name="Normal" style:family="paragraph">
      <style:paragraph-properties style:line-height-at-least="0.1756in"/>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style:line-height-at-least="0.1756in"/>
      <style:text-properties fo:font-weight="bold" style:font-weight-asian="bold" style:font-weight-complex="bold" style:font-size-complex="12pt" style:language-asian="lt" style:country-asian="LT"/>
    </style:style>
    <style:style style:name="P1981" style:parent-style-name="Normal" style:family="paragraph">
      <style:paragraph-properties style:line-height-at-least="0.1756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style:line-height-at-least="0.1756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style:line-height-at-least="0.1756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Row1989" style:family="table-row">
      <style:table-row-properties style:min-row-height="0.1861in"/>
    </style:style>
    <style:style style:name="TableCell1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style:line-height-at-least="0.1756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Row1993" style:family="table-row">
      <style:table-row-properties style:min-row-height="0.5208in"/>
    </style:style>
    <style:style style:name="TableCell19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style:line-height-at-least="0.1756in"/>
      <style:text-properties style:font-size-complex="12pt" style:language-asian="lt" style:country-asian="LT"/>
    </style:style>
    <style:style style:name="TableCell19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99" style:parent-style-name="Normal" style:family="paragraph">
      <style:paragraph-properties style:line-height-at-least="0.1756in"/>
      <style:text-properties style:font-weight-complex="bold" style:font-size-complex="12pt" style:language-asian="lt" style:country-asian="LT"/>
    </style:style>
    <style:style style:name="P2000" style:parent-style-name="Normal" style:family="paragraph">
      <style:paragraph-properties style:line-height-at-least="0.1756in"/>
      <style:text-properties style:font-size-complex="12pt" style:language-asian="lt" style:country-asian="LT"/>
    </style:style>
    <style:style style:name="P2001" style:parent-style-name="Normal" style:family="paragraph">
      <style:paragraph-properties style:line-height-at-least="0.1756in"/>
      <style:text-properties style:font-size-complex="12pt" style:language-asian="lt" style:country-asian="LT"/>
    </style:style>
    <style:style style:name="TableCell20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03" style:parent-style-name="Normal" style:family="paragraph">
      <style:paragraph-properties style:line-height-at-least="0.1756in"/>
      <style:text-properties style:font-size-complex="12pt" style:language-asian="lt" style:country-asian="LT"/>
    </style:style>
    <style:style style:name="TableRow2004" style:family="table-row">
      <style:table-row-properties style:min-row-height="0.1145in"/>
    </style:style>
    <style:style style:name="TableCell20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style:line-height-at-least="0.1756in"/>
      <style:text-properties fo:color="#000000" style:font-size-complex="12pt" style:language-asian="lt" style:country-asian="LT"/>
    </style:style>
    <style:style style:name="TableCell20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0" style:parent-style-name="Normal" style:family="paragraph">
      <style:paragraph-properties style:line-height-at-least="0.1756in"/>
      <style:text-properties style:font-weight-complex="bold" fo:color="#000000" style:font-size-complex="12pt" style:language-asian="lt" style:country-asian="LT"/>
    </style:style>
    <style:style style:name="P2011" style:parent-style-name="Normal" style:family="paragraph">
      <style:paragraph-properties style:line-height-at-least="0.1756in"/>
      <style:text-properties style:font-weight-complex="bold" fo:color="#000000" style:font-size-complex="12pt" style:language-asian="lt" style:country-asian="LT"/>
    </style:style>
    <style:style style:name="TableCell20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3" style:parent-style-name="Normal" style:family="paragraph">
      <style:paragraph-properties style:line-height-at-least="0.1756in"/>
      <style:text-properties fo:color="#000000" style:font-size-complex="12pt" style:language-asian="lt" style:country-asian="LT"/>
    </style:style>
    <style:style style:name="TableRow2014" style:family="table-row">
      <style:table-row-properties style:min-row-height="0.1145in"/>
    </style:style>
    <style:style style:name="TableCell20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style:line-height-at-least="0.1756in"/>
      <style:text-properties style:font-size-complex="12pt" style:language-asian="lt" style:country-asian="LT"/>
    </style:style>
    <style:style style:name="TableCell20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0" style:parent-style-name="Normal" style:family="paragraph">
      <style:paragraph-properties style:line-height-at-least="0.1756in"/>
      <style:text-properties style:font-weight-complex="bold" style:font-size-complex="12pt" style:language-asian="lt" style:country-asian="LT"/>
    </style:style>
    <style:style style:name="P2021" style:parent-style-name="Normal" style:family="paragraph">
      <style:paragraph-properties style:line-height-at-least="0.1756in"/>
      <style:text-properties style:font-size-complex="12pt" style:language-asian="lt" style:country-asian="LT"/>
    </style:style>
    <style:style style:name="P2022" style:parent-style-name="Normal" style:family="paragraph">
      <style:paragraph-properties style:line-height-at-least="0.1756in"/>
      <style:text-properties style:font-size-complex="12pt" style:language-asian="lt" style:country-asian="LT"/>
    </style:style>
    <style:style style:name="P2023" style:parent-style-name="Normal" style:family="paragraph">
      <style:paragraph-properties style:line-height-at-least="0.1756in"/>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6" style:parent-style-name="Normal" style:family="paragraph">
      <style:paragraph-properties style:line-height-at-least="0.1756in"/>
      <style:text-properties style:font-size-complex="12pt" style:language-asian="lt" style:country-asian="LT"/>
    </style:style>
    <style:style style:name="TableRow2027" style:family="table-row">
      <style:table-row-properties style:min-row-height="0.2027in"/>
    </style:style>
    <style:style style:name="TableCell20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style:line-height-at-least="0.1756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style:line-height-at-least="0.1756in"/>
      <style:text-properties style:font-weight-complex="bold" style:font-size-complex="12pt" style:language-asian="lt" style:country-asian="LT"/>
    </style:style>
    <style:style style:name="P2034" style:parent-style-name="Normal" style:family="paragraph">
      <style:paragraph-properties style:line-height-at-least="0.1756in"/>
      <style:text-properties style:font-weight-complex="bold"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style:line-height-at-least="0.1756in"/>
      <style:text-properties style:font-size-complex="12pt" style:language-asian="lt" style:country-asian="LT"/>
    </style:style>
    <style:style style:name="TableRow2037" style:family="table-row">
      <style:table-row-properties style:min-row-height="0.2027in"/>
    </style:style>
    <style:style style:name="TableCell2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style:line-height-at-least="0.1756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style:line-height-at-least="0.1756in"/>
      <style:text-properties style:font-weight-complex="bold" style:font-size-complex="12pt" style:language-asian="lt" style:country-asian="LT"/>
    </style:style>
    <style:style style:name="P2044" style:parent-style-name="Normal" style:family="paragraph">
      <style:paragraph-properties style:line-height-at-least="0.1756in"/>
      <style:text-properties style:font-weight-complex="bold"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style:line-height-at-least="0.1756in"/>
    </style:style>
    <style:style style:name="T2047" style:parent-style-name="DefaultParagraphFont" style:family="text">
      <style:text-properties style:font-size-complex="12pt"/>
    </style:style>
    <style:style style:name="TableRow2048" style:family="table-row">
      <style:table-row-properties style:min-row-height="0.1333in"/>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paragraph-properties style:line-height-at-least="0.1756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line-height-at-least="0.1756in"/>
      <style:text-properties style:font-weight-complex="bold" style:font-size-complex="12pt" style:language-asian="lt" style:country-asian="LT"/>
    </style:style>
    <style:style style:name="P2055" style:parent-style-name="Normal" style:family="paragraph">
      <style:paragraph-properties style:line-height-at-least="0.1756in"/>
      <style:text-properties style:font-weight-complex="bold"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style:line-height-at-least="0.1756in"/>
    </style:style>
    <style:style style:name="T2058" style:parent-style-name="DefaultParagraphFont" style:family="text">
      <style:text-properties style:font-size-complex="12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style:line-height-at-least="0.1756in"/>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line-height-at-least="0.1756in"/>
      <style:text-properties style:font-weight-complex="bold"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line-height-at-least="0.1756in"/>
    </style:style>
    <style:style style:name="T2068" style:parent-style-name="DefaultParagraphFont" style:family="text">
      <style:text-properties style:font-size-complex="12pt"/>
    </style:style>
    <style:style style:name="TableRow2069" style:family="table-row">
      <style:table-row-properties style:min-row-height="0.2027in"/>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style:line-height-at-least="0.1756in"/>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style:line-height-at-least="0.1756in"/>
      <style:text-properties style:font-weight-complex="bold" style:font-size-complex="12pt" style:language-asian="lt" style:country-asian="LT"/>
    </style:style>
    <style:style style:name="P2076" style:parent-style-name="Normal" style:family="paragraph">
      <style:paragraph-properties style:line-height-at-least="0.1756in"/>
      <style:text-properties style:font-weight-complex="bold" style:font-size-complex="12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style:line-height-at-least="0.1756in"/>
    </style:style>
    <style:style style:name="T2079" style:parent-style-name="DefaultParagraphFont" style:family="text">
      <style:text-properties style:font-size-complex="12pt"/>
    </style:style>
    <style:style style:name="TableRow2080" style:family="table-row">
      <style:table-row-properties style:min-row-height="0.1333in"/>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line-height-at-least="0.1756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style:line-height-at-least="0.1756in"/>
      <style:text-properties style:font-weight-complex="bold"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style:line-height-at-least="0.1756in"/>
    </style:style>
    <style:style style:name="T2089" style:parent-style-name="DefaultParagraphFont" style:family="text">
      <style:text-properties style:font-size-complex="12pt"/>
    </style:style>
    <style:style style:name="TableRow2090" style:family="table-row">
      <style:table-row-properties style:min-row-height="0.1333in"/>
    </style:style>
    <style:style style:name="TableCell2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style:line-height-at-least="0.1756in"/>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style:line-height-at-least="0.1756in"/>
      <style:text-properties style:font-weight-complex="bold" style:font-size-complex="12pt" style:language-asian="lt" style:country-asian="LT"/>
    </style:style>
    <style:style style:name="P2097" style:parent-style-name="Normal" style:family="paragraph">
      <style:paragraph-properties style:line-height-at-least="0.1756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style:line-height-at-least="0.1756in"/>
    </style:style>
    <style:style style:name="T2100" style:parent-style-name="DefaultParagraphFont" style:family="text">
      <style:text-properties style:font-size-complex="12pt"/>
    </style:style>
    <style:style style:name="TableRow2101" style:family="table-row">
      <style:table-row-properties style:min-row-height="0.1333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line-height-at-least="0.1756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style:line-height-at-least="0.1756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style:line-height-at-least="0.1756in"/>
    </style:style>
    <style:style style:name="T2110" style:parent-style-name="DefaultParagraphFont" style:family="text">
      <style:text-properties style:font-size-complex="12pt"/>
    </style:style>
    <style:style style:name="TableRow2111" style:family="table-row">
      <style:table-row-properties style:min-row-height="0.1333in"/>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style:line-height-at-least="0.1756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style:line-height-at-least="0.1756in"/>
      <style:text-properties style:font-weight-complex="bold" style:font-size-complex="12pt" style:language-asian="lt" style:country-asian="LT"/>
    </style:style>
    <style:style style:name="P2118" style:parent-style-name="Normal" style:family="paragraph">
      <style:paragraph-properties style:line-height-at-least="0.1756in"/>
      <style:text-properties style:font-size-complex="12pt" style:language-asian="lt" style:country-asian="LT"/>
    </style:style>
    <style:style style:name="P2119" style:parent-style-name="Normal" style:family="paragraph">
      <style:paragraph-properties style:line-height-at-least="0.1756in"/>
      <style:text-properties style:font-size-complex="12pt" style:language-asian="lt" style:country-asian="LT"/>
    </style:style>
    <style:style style:name="P2120" style:parent-style-name="Normal" style:family="paragraph">
      <style:paragraph-properties style:line-height-at-least="0.1756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style:line-height-at-least="0.1756in"/>
    </style:style>
    <style:style style:name="T2123" style:parent-style-name="DefaultParagraphFont" style:family="text">
      <style:text-properties style:font-size-complex="12pt"/>
    </style:style>
    <style:style style:name="TableRow2124" style:family="table-row">
      <style:table-row-properties style:min-row-height="0.2395in"/>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paragraph-properties style:line-height-at-least="0.1756in"/>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style:line-height-at-least="0.1756in"/>
      <style:text-properties style:font-weight-complex="bold" style:font-size-complex="12pt" style:language-asian="lt" style:country-asian="LT"/>
    </style:style>
    <style:style style:name="P2131" style:parent-style-name="Normal" style:family="paragraph">
      <style:paragraph-properties style:line-height-at-least="0.1756in"/>
      <style:text-properties style:font-weight-complex="bold"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style:line-height-at-least="0.1756in"/>
    </style:style>
    <style:style style:name="T2134" style:parent-style-name="DefaultParagraphFont" style:family="text">
      <style:text-properties style:font-size-complex="12pt"/>
    </style:style>
    <style:style style:name="TableRow2135" style:family="table-row">
      <style:table-row-properties style:min-row-height="0.2631in"/>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style:line-height-at-least="0.1756in"/>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style:line-height-at-least="0.1756in"/>
      <style:text-properties style:font-weight-complex="bold" style:font-size-complex="12pt" style:language-asian="lt" style:country-asian="LT"/>
    </style:style>
    <style:style style:name="P2142" style:parent-style-name="Normal" style:family="paragraph">
      <style:paragraph-properties style:line-height-at-least="0.1756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style:line-height-at-least="0.1756in"/>
    </style:style>
    <style:style style:name="T2145" style:parent-style-name="DefaultParagraphFont" style:family="text">
      <style:text-properties style:font-size-complex="12p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style:line-height-at-least="0.1756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style:line-height-at-least="0.1756in"/>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style:line-height-at-least="0.1756in"/>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style:line-height-at-least="0.1756in"/>
      <style:text-properties style:font-weight-complex="bold"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style:line-height-at-least="0.1756in"/>
      <style:text-properties style:font-size-complex="12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style:line-height-at-least="0.1756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ableRow2163" style:family="table-row">
      <style:table-row-properties/>
    </style:style>
    <style:style style:name="TableCell2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style:line-height-at-least="0.1756in"/>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style:line-height-at-least="0.1756in"/>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style:line-height-at-least="0.1756in"/>
      <style:text-properties style:font-weight-complex="bold" style:font-size-complex="12pt" style:language-asian="lt" style:country-asian="LT"/>
    </style:style>
    <style:style style:name="P2170" style:parent-style-name="Normal" style:family="paragraph">
      <style:paragraph-properties style:line-height-at-least="0.1756in"/>
      <style:text-properties style:font-size-complex="12pt" style:language-asian="lt" style:country-asian="LT"/>
    </style:style>
    <style:style style:name="P2171" style:parent-style-name="Normal" style:family="paragraph">
      <style:paragraph-properties style:line-height-at-least="0.1756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style:line-height-at-least="0.1756in"/>
    </style:style>
    <style:style style:name="T2174" style:parent-style-name="DefaultParagraphFont" style:family="text">
      <style:text-properties style:font-size-complex="12p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style:line-height-at-least="0.1756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style:line-height-at-least="0.1756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style:line-height-at-least="0.1756in"/>
      <style:text-properties style:font-weight-complex="bold" style:font-size-complex="12pt" style:language-asian="lt" style:country-asian="LT"/>
    </style:style>
    <style:style style:name="P2182" style:parent-style-name="Normal" style:family="paragraph">
      <style:paragraph-properties style:line-height-at-least="0.1756in"/>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style:line-height-at-least="0.1756in"/>
    </style:style>
    <style:style style:name="T2185" style:parent-style-name="DefaultParagraphFont" style:family="text">
      <style:text-properties style:font-size-complex="12pt"/>
    </style:style>
    <style:style style:name="TableRow2186" style:family="table-row">
      <style:table-row-properties/>
    </style:style>
    <style:style style:name="TableCell2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style:line-height-at-least="0.1756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ableRow2190" style:family="table-row">
      <style:table-row-properties style:min-row-height="0.1888in"/>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paragraph-properties style:line-height-at-least="0.1756in"/>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style:line-height-at-least="0.1756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style:line-height-at-least="0.1756in"/>
      <style:text-properties style:font-weight-complex="bold" style:font-size-complex="12pt" style:language-asian="lt" style:country-asian="LT"/>
    </style:style>
    <style:style style:name="P2197" style:parent-style-name="Normal" style:family="paragraph">
      <style:paragraph-properties style:line-height-at-least="0.1756in"/>
      <style:text-properties style:font-size-complex="12pt" style:language-asian="lt" style:country-asian="LT"/>
    </style:style>
    <style:style style:name="P2198" style:parent-style-name="Normal" style:family="paragraph">
      <style:paragraph-properties style:line-height-at-least="0.1756in"/>
      <style:text-properties style:font-size-complex="12pt" style:language-asian="lt" style:country-asian="LT"/>
    </style:style>
    <style:style style:name="P2199" style:parent-style-name="Normal" style:family="paragraph">
      <style:paragraph-properties style:line-height-at-least="0.1756in"/>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style:line-height-at-least="0.1756in"/>
    </style:style>
    <style:style style:name="T2202" style:parent-style-name="DefaultParagraphFont" style:family="text">
      <style:text-properties style:font-size-complex="12pt"/>
    </style:style>
    <style:style style:name="TableRow2203" style:family="table-row">
      <style:table-row-properties/>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style:line-height-at-least="0.1756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style:line-height-at-least="0.1756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style:line-height-at-least="0.1756in"/>
      <style:text-properties style:font-weight-complex="bold"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line-height-at-least="0.1756in"/>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style:line-height-at-least="0.1756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ableRow2217" style:family="table-row">
      <style:table-row-properties style:min-row-height="0.1847in"/>
    </style:style>
    <style:style style:name="TableCell2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9" style:parent-style-name="Normal" style:family="paragraph">
      <style:paragraph-properties style:line-height-at-least="0.1756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style:line-height-at-least="0.1756in"/>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style:line-height-at-least="0.1756in"/>
      <style:text-properties style:font-weight-complex="bold" style:font-size-complex="12pt" style:language-asian="lt" style:country-asian="LT"/>
    </style:style>
    <style:style style:name="P2224" style:parent-style-name="Normal" style:family="paragraph">
      <style:paragraph-properties style:line-height-at-least="0.1756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style:line-height-at-least="0.1756in"/>
    </style:style>
    <style:style style:name="T2227" style:parent-style-name="DefaultParagraphFont" style:family="text">
      <style:text-properties style:font-size-complex="12pt"/>
    </style:style>
    <style:style style:name="TableRow2228" style:family="table-row">
      <style:table-row-properties style:min-row-height="0.1847in"/>
    </style:style>
    <style:style style:name="TableCell2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style:line-height-at-least="0.1756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style:line-height-at-least="0.1756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style:line-height-at-least="0.1756in"/>
      <style:text-properties style:font-weight-complex="bold" style:font-size-complex="12pt" style:language-asian="lt" style:country-asian="LT"/>
    </style:style>
    <style:style style:name="P2235" style:parent-style-name="Normal" style:family="paragraph">
      <style:paragraph-properties style:line-height-at-least="0.1756in"/>
      <style:text-properties style:font-size-complex="12pt" style:language-asian="lt" style:country-asian="LT"/>
    </style:style>
    <style:style style:name="P2236" style:parent-style-name="Normal" style:family="paragraph">
      <style:paragraph-properties style:line-height-at-least="0.1756in"/>
      <style:text-properties style:font-size-complex="12pt" style:language-asian="lt" style:country-asian="LT"/>
    </style:style>
    <style:style style:name="P2237" style:parent-style-name="Normal" style:family="paragraph">
      <style:paragraph-properties style:line-height-at-least="0.1756in"/>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line-height-at-least="0.1756in"/>
    </style:style>
    <style:style style:name="T2240" style:parent-style-name="DefaultParagraphFont" style:family="text">
      <style:text-properties style:font-size-complex="12pt"/>
    </style:style>
    <style:style style:name="TableRow2241" style:family="table-row">
      <style:table-row-properties style:min-row-height="0.1847in"/>
    </style:style>
    <style:style style:name="TableCell2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3" style:parent-style-name="Normal" style:family="paragraph">
      <style:paragraph-properties style:line-height-at-least="0.1756in"/>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5" style:parent-style-name="Normal" style:family="paragraph">
      <style:paragraph-properties style:line-height-at-least="0.1756in" fo:text-indent="0.043in"/>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style:line-height-at-least="0.1756in"/>
      <style:text-properties style:font-weight-complex="bold" style:font-size-complex="12pt" style:language-asian="lt" style:country-asian="LT"/>
    </style:style>
    <style:style style:name="P2248" style:parent-style-name="Normal" style:family="paragraph">
      <style:paragraph-properties style:line-height-at-least="0.1756in"/>
      <style:text-properties style:font-weight-complex="bold"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style:line-height-at-least="0.1756in"/>
      <style:text-properties style:font-size-complex="12pt"/>
    </style:style>
    <style:style style:name="P2251" style:parent-style-name="Normal" style:family="paragraph">
      <style:paragraph-properties>
        <style:tab-stops>
          <style:tab-stop style:type="right" style:position="6.693in"/>
        </style:tab-stops>
      </style:paragraph-properties>
      <style:text-properties style:font-size-complex="12pt"/>
    </style:style>
    <style:style style:name="P2252" style:parent-style-name="Normal" style:family="paragraph">
      <style:paragraph-properties>
        <style:tab-stops>
          <style:tab-stop style:type="right" style:position="6.693in"/>
        </style:tab-stops>
      </style:paragraph-properties>
      <style:text-properties fo:font-size="10pt" style:font-size-asian="10pt" style:font-size-complex="12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2-12-01:</text:span></text:p>
      <text:p text:style-name="P7"><text:span text:style-name="T8">Vilniaus rajono savivaldybės taryba, Sprendimas</text:span></text:p>
      <text:p text:style-name="P9"><text:span text:style-name="T10">Nr.<text:s/></text:span><text:a xlink:href="https://www.e-tar.lt/portal/legalAct.html?documentId=c421e3b0708511edbc04912defe897d1" office:target-frame-name="_top" xlink:show="replace"><text:span text:style-name="T11">T3-326</text:span></text:a><text:span text:style-name="T12">, 2022-11-25, paskelbta TAR 2022-11-30, i. k. 2022-24265</text:span></text:p>
      <text:p text:style-name="P13"><text:span text:style-name="T14">Dėl<text:s/></text:span><text:span text:style-name="T15">Centralizuoto vaikų priėmimo į Švietimo, mokslo ir sporto ministerijos ir Vilniaus rajono savivaldybės švietimo įstaigų ikimokyklinio ir priešmokyklinio ugdymo grupes organizavimo tvarkos aprašo patvirtinimo ir aptarnaujamų teritorijų nustatymo</text:span></text:p>
      <text:p text:style-name="P16"/>
      <text:p text:style-name="P17"><text:span text:style-name="T18">Suvestinė<text:s/></text:span><text:span text:style-name="T19">redakcija nuo 2021-06-05 iki 2022-11-30</text:span></text:p>
      <text:p text:style-name="P20"/>
      <text:p text:style-name="P21"><text:span text:style-name="T22">Sprendimas paskelbtas: TAR 2021-03-04, i. k. 2021-04499</text:span></text:p>
      <text:p text:style-name="P23"/>
      <text:p text:style-name="P24"/>
      <text:p text:style-name="P25"><text:span text:style-name="T26"><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7"/>
      <text:p text:style-name="P28">VILNIAUS RAJONO SAVIVALDYBĖS TARYBA</text:p>
      <text:p text:style-name="P29"/>
      <text:h text:style-name="P30" text:outline-level="2">SPRENDIMAS</text:h>
      <text:p text:style-name="P31"><text:span text:style-name="T32">DĖL CENTRALIZUOTO VAIKŲ PRIĖMIMO Į<text:s/></text:span><text:span text:style-name="T33">ŠVIETIMO, MOKSLO IR SPORTO MINISTERIJOS IR<text:s/></text:span><text:span text:style-name="T34">VILNIAUS RAJONO SAVIVALDYBĖS ŠVIETIMO ĮSTAIGŲ IKIMOKYKLINIO IR PRIEŠMOKYKLINIO UGDYMO GRUPES ORGANIZAVIMO TVARKOS <text:s/>APRAŠO PATVIRTINIMO IR APTARNAUJAMŲ TERITORIJŲ NUSTATYMO<text:s/></text:span></text:p>
      <text:p text:style-name="P35"/>
      <text:p text:style-name="P36">2021 m. vasario 26 d. Nr. T3-38</text:p>
      <text:p text:style-name="P37">Vilnius</text:p>
      <text:p text:style-name="P38"/>
      <text:p text:style-name="P39"/>
      <text:p text:style-name="P40"><text:span text:style-name="T41">Vadovaudamasi Lietuvos Respublikos švietimo įstatymo 29 straipsnio 2, 3 ir</text:span><text:span text:style-name="T42"><text:s/></text:span><text:span text:style-name="T43">6 dalimis, Lietuvos Respublikos vietos savivaldos įstatymo 6 straipsnio 8 punktu, 7 straipsnio 7 punktu, 18 straipsnio 1 dalimi, Lietuvos Respublikos švietimo, mokslo ir sporto m</text:span><text:span text:style-name="T44">inistro 2004 m. birželio 25 d. įsakymu Nr. ISAK-1019 patvirtinto Priėmimo į valstybinę ir savivaldybės bendrojo ugdymo mokyklą, profesinio mokymo įstaigą bendrųjų kriterijų sąrašo 2 punktu ir atsižvelgdama į Rekomendacijas savivaldybėms dėl centralizuoto v</text:span><text:span text:style-name="T45">aikų priėmimo į švietimo įstaigų ikimokyklinio ir priešmokyklinio ugdymo grupes, patvirtintas Lietuvos Respublikos švietimo ir mokslo ministro 2003 m. birželio 25 d. įsakymu Nr. ISAK-918,</text:span><text:span text:style-name="T46"><text:s/></text:span><text:span text:style-name="T47">Vilniaus rajono savivaldybės taryba <text:s/>n u s p r e n d ž i a:</text:span></text:p>
      <text:p text:style-name="P48"><text:span text:style-name="T49">1</text:span><text:span text:style-name="T50">.</text:span><text:span text:style-name="T51"><text:tab/></text:span><text:span text:style-name="T52">Patvirtinti centralizuoto vaikų priėmimo į Švietimo, mokslo ir sporto ministerijos ir Vilniaus rajono savivaldybės švietimo įstaigų ikimokyklinio ir priešmokyklinio ugdymo grupes organizavimo tvarkos aprašą (pridedama).</text:span></text:p>
      <text:p text:style-name="P53"><text:span text:style-name="T54">2</text:span><text:span text:style-name="T55">.</text:span><text:span text:style-name="T56"><text:tab/>Nustatyti<text:s/></text:span><text:span text:style-name="T57">Lietuvos Respubliko</text:span><text:span text:style-name="T58">s švietimo, mokslo ir sporto ministerijos ir Vilniaus rajono savivaldybės švietimo įstaigų, vykdančių ikimokyklinio ir priešmokyklinio ugdymo programas,<text:s/></text:span><text:span text:style-name="T59">aptarnavimo teritorijas (1 ir 2 priedas).</text:span></text:p>
      <text:p text:style-name="P60"><text:span text:style-name="T61">3</text:span><text:span text:style-name="T62">.</text:span><text:span text:style-name="T63"><text:tab/></text:span><text:span text:style-name="T64">Pripažinti netekusiu galios Vilniaus rajono savivaldyb</text:span><text:span text:style-name="T65">ės tarybos 2020 m. spalio 30 d. sprendimą Nr. T3-</text:span><text:span text:style-name="T66">326</text:span><text:span text:style-name="T67"><text:s/>„Dėl Centralizuoto vaikų priėmimo į Švietimo, mokslo ir sporto ministerijos ir Vilniaus rajono savivaldybės švietimo įstaigų ikimokyklinio ir priešmokyklinio ugdymo grupes organizavimo tvarkos aprašo ir<text:s/></text:span><text:span text:style-name="T68">aptarnaujamų patvirtinimo“.</text:span></text:p>
      <text:p text:style-name="P69"><text:span text:style-name="T70">4</text:span><text:span text:style-name="T71">.</text:span><text:span text:style-name="T72"><text:tab/></text:span><text:span text:style-name="T73">Paskelbti sprendimą Teisės aktų registre ir Savivaldybės tinklalapyje.</text:span></text:p>
      <text:p text:style-name="P74"/>
      <text:p text:style-name="P75"/>
      <text:p text:style-name="P76"/>
      <text:p text:style-name="P77"><text:span text:style-name="T78">Savivaldybės merė</text:span><text:span text:style-name="T79"><text:tab/>Marija Rekst</text:span></text:p>
      <text:soft-page-break/>
      <text:p text:style-name="P80">PATVIRTINTA</text:p>
      <text:p text:style-name="P85">Vilniaus rajono savivaldybės tarybos</text:p>
      <text:p text:style-name="P86">2021 m. vasario 26 d.</text:p>
      <text:p text:style-name="P87">sprendimu Nr. T3-38<text:s/></text:p>
      <text:p text:style-name="P88"/>
      <text:p text:style-name="P89"/>
      <text:p text:style-name="P90"><text:span text:style-name="T91">CENTRALIZUOTO VAIKŲ PRIĖMIMO Į ŠVIETIMO, MOKSLO IR SPORTO MINISTERIJOS IR VILNIAUS RAJONO SAVIVALDYBĖS ŠVIETIMO ĮSTAIGŲ IKIMOKYKLINIO IR<text:s/></text:span><text:span text:style-name="T92">PRIEŠMOKYKLINIO UGDYMO GRUPES ORGANIZ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Centralizuoto vaikų priėmimo į Švietimo, mokslo ir sporto ministerijos<text:s/></text:span><text:span text:style-name="T105">švietimo įstaigų, veikiančių Vilniaus rajono teritorijoje,</text:span><text:s/><text:span text:style-name="T106">ir Vilniaus rajono savi</text:span><text:span text:style-name="T107">valdybės švietimo įstaigų ikimokyklinio ir priešmokyklinio ugdymo grupes organizavimo tvarkos aprašas (toliau – Aprašas) nustato priėmimo į ikimokyklinio ir</text:span><text:span text:style-name="T108"><text:s/></text:span><text:span text:style-name="T109">priešmokyklinio ugdymo grupes organizavimo, prašymų priimti į ikimokyklinio ir priešmokyklinio ugdy</text:span><text:span text:style-name="T110">mo grupes pateikimo ir tėvų (globėjų) informavimo apie priėmimą tvarką, eilių ir grupių sudarymo tvarką, informacinės sistemos administratorių, vartotojų, naudotojų ir tvarkytojų teises, pareigas, jų turimas funkcijas ir atsakomybę. Šis Aprašas taikomas vi</text:span><text:span text:style-name="T111">soms Švietimo, mokslo ir sporto ministerijos švietimo įstaigoms, esančioms Vilniaus rajono teritorijoje, ir Vilniaus rajono savivaldybės švietimo įstaigoms, vykdančioms ikimokyklinio ir (ar) priešmokyklinio ugdymo programas (toliau – Įstaiga).</text:span></text:p>
      <text:p text:style-name="P112"><text:span text:style-name="T113">2</text:span><text:span text:style-name="T114">.</text:span><text:span text:style-name="T115"><text:tab/></text:span><text:span text:style-name="T116">Apraš</text:span><text:span text:style-name="T117">o tikslas – reglamentuoti priėmimo į ikimokyklinio ir (ar) priešmokyklinio ugdymo grupes organizavimo tvarką, siekti tenkinti gyventojų poreikį ugdyti vaikus pagal ikimokyklinio ir (ar) priešmokyklinio ugdymo programas.</text:span></text:p>
      <text:p text:style-name="P118"><text:span text:style-name="T119">3</text:span><text:span text:style-name="T120">.</text:span><text:span text:style-name="T121"><text:tab/></text:span><text:span text:style-name="T122">Pagrindinės sąvokos:</text:span></text:p>
      <text:p text:style-name="P123"><text:span text:style-name="T124">3.1</text:span><text:span text:style-name="T125">.</text:span><text:span text:style-name="T126"><text:s/>i</text:span><text:span text:style-name="T127">nformacinė sistema<text:s/></text:span><text:span text:style-name="T128">– centralizuota prašymų pateikimo ir gyventojų informavimo informacinė sistema (toliau – IS). IS paskirtis – registruoti tėvų (globėjų) prašymus, sudaryti grupes, tvarkyti grupių ir jas lankančių bei pageidaujančių lankyti vaikų duomenis</text:span><text:span text:style-name="T129">, siekiant viešai ir skaidriai tenkinti tėvų (globėjų) poreikius, teikti patikimą ir tikslią informaciją;</text:span></text:p>
      <text:p text:style-name="P130"><text:span text:style-name="T131">3.2</text:span><text:span text:style-name="T132">.<text:s/></text:span><text:span text:style-name="T133">informacinės sistemos administratorius –<text:s/></text:span><text:span text:style-name="T134">IS diegimo ir aptarnavimo paslaugą teikiančios įmonės darbuotojas</text:span><text:span text:style-name="T135"><text:s/></text:span><text:span text:style-name="T136">(toliau – IS administratorius);</text:span></text:p>
      <text:p text:style-name="P137"><text:span text:style-name="T138">3.3</text:span><text:span text:style-name="T139">.<text:s/></text:span><text:span text:style-name="T140">informacinės sistemos valdytojai</text:span><text:span text:style-name="T141"><text:s/>– Švietimo, mokslo ir sporto ministerijos kancleris ir Vilniaus rajono savivaldybės administracijos direktorius (toliau – IS valdytojai);</text:span></text:p>
      <text:p text:style-name="P142"><text:span text:style-name="T143">3.4</text:span><text:span text:style-name="T144">.</text:span><text:span text:style-name="T145"><text:s/>informacinės sistemos tvarkytojas</text:span><text:span text:style-name="T146"><text:s/>–</text:span><text:span text:style-name="T147"><text:s/>Švietimo, mokslo ir sporto ministerijos ir</text:span><text:span text:style-name="T148"><text:s/>Vilniaus<text:s/></text:span><text:span text:style-name="T149">rajono</text:span><text:span text:style-name="T150"><text:s/>savivaldybės administracijos Švietimo skyriaus specialistai, atsakingi už centralizuoto vaikų priėmimo į Įstaigas duomenų tvarkymą, tvarkantys Įstaigų, įgyvendinančių ikimokyklinio ir (ar) priešmo</text:span><text:span text:style-name="T151">kyklinio ugdymo programas, vaikų, lankančių ir pageidaujančių lankyti šių Įstaigų grupes, duomenų bazę (toliau – IS tvarkytojai);</text:span><text:s/></text:p>
      <text:p text:style-name="P152"><text:span text:style-name="T153">3.5</text:span><text:span text:style-name="T154">.</text:span><text:span text:style-name="T155"><text:s/>informacinės sistemos naudotojas</text:span><text:span text:style-name="T156"><text:s/>– Įstaigos vadovo įsakymu paskirtas darbuotojas, atsakingas už ikimokyklinio ir (ar</text:span><text:span text:style-name="T157">) priešmokyklinio ugdymo programų įgyvendinimą, lankančių vaikų duomenų bazę, informacijos apie švietimo įstaigą ir joje teikiamas paslaugas pateikimą (toliau – IS naudotojas);</text:span></text:p>
      <text:p text:style-name="P158"><text:span text:style-name="T159">3.6</text:span><text:span text:style-name="T160">.</text:span><text:span text:style-name="T161"><text:s/>informacinės sistemos vartotojas</text:span><text:span text:style-name="T162"><text:s/>– tėvai (globėjai), turintys teisę na</text:span><text:span text:style-name="T163">udotis informacine sistema Švietimo, mokslo ir sporto ministerijos ir Vilniaus rajono savivaldybės (toliau – Savivaldybė) interneto svetainėse<text:s/></text:span><text:span text:style-name="T164">https://www.smm.lt/</text:span><text:span text:style-name="T165"><text:s/>ir<text:s/></text:span><text:span text:style-name="T166">http</text:span><text:span text:style-name="T167">:</text:span><text:span text:style-name="T168">//www.vrsa.lt/;</text:span></text:p>
      <text:p text:style-name="P169"><text:span text:style-name="T170">3.7</text:span><text:span text:style-name="T171">.</text:span><text:span text:style-name="T172"><text:s/>informacijos iš IS duomenų bazės gavėjai</text:span><text:span text:style-name="T173"><text:s/>– Švietimo, mokslo<text:s/></text:span><text:span text:style-name="T174">ir sporto ministerijos ir Savivaldybės institucijos, planuojančios ikimokyklinio ir priešmokyklinio ugdymo įstaigų<text:s/></text:span><text:soft-page-break/><text:span text:style-name="T175">tinklo plėtrą ir sprendžiančios kitus ikimokyklinio ir priešmokyklinio ugdymo organizavimo klausimus, taip pat Įstaigos, teikiančios ikimokyk</text:span><text:span text:style-name="T176">linio ir priešmokyklinio ugdymo paslaugas, tėvai (globėjai).</text:span></text:p>
      <text:p text:style-name="P177"/>
      <text:p text:style-name="P178"><text:span text:style-name="T179">II</text:span><text:span text:style-name="T180"><text:s/>SKYRIUS</text:span></text:p>
      <text:p text:style-name="P181"><text:span text:style-name="T182">TĖVŲ (GLOBĖJŲ) PRAŠYMŲ PATEIKIMAS<text:s/></text:span></text:p>
      <text:p text:style-name="P183"/>
      <text:p text:style-name="P184"><text:span text:style-name="T185">4</text:span><text:span text:style-name="T186">.</text:span><text:span text:style-name="T187"><text:tab/></text:span><text:span text:style-name="T188">Tėvai (globėjai) prašymus pildo elektroniniu būdu IS prisijungę</text:span><text:span text:style-name="T189"><text:s/></text:span><text:span text:style-name="T190">https://www.smm.lt/</text:span><text:span text:style-name="T191"><text:s/>ir</text:span><text:span text:style-name="T192"><text:s/></text:span><text:span text:style-name="T193">(ar)<text:s/></text:span><text:span text:style-name="T194">http</text:span><text:span text:style-name="T195">:</text:span><text:span text:style-name="T196">//www.vrsa.lt/</text:span><text:span text:style-name="T197">.</text:span></text:p>
      <text:p text:style-name="P198"><text:span text:style-name="T199">5</text:span><text:span text:style-name="T200">.</text:span><text:span text:style-name="T201"><text:tab/></text:span><text:span text:style-name="T202">Prašyme<text:s/></text:span><text:span text:style-name="T203">nurodoma:</text:span></text:p>
      <text:p text:style-name="P204">5.1. tėvų<text:s/><text:span text:style-name="T205">(globėjų)<text:s/></text:span>duomenys:</text:p>
      <text:p text:style-name="P206">5.1.1. asmens kodas;</text:p>
      <text:p text:style-name="P207">5.1.2. vardas, pavardė (įrašą sistema formuoja automatiškai iš Gyventojų registro (toliau – GR) tėvams (globėjams), kurių gyvenamoji vieta deklaruota Vilniaus rajono savivaldybėje);</text:p>
      <text:p text:style-name="P208">5.1.3. telefono numeris;</text:p>
      <text:p text:style-name="P209">5.1.4. elektroninio pašto adresas;</text:p>
      <text:p text:style-name="P210">5.1.5. deklaruota gyvenamoji vieta (įrašą sistema formuoja automatiškai iš GR tėvams (globėjams), kurių gyvenamoji vieta deklaruota Vilniaus rajono savivaldybėje);</text:p>
      <text:p text:style-name="P211">5.1.6. faktinė gyvenamoji vieta.</text:p>
      <text:p text:style-name="P212">5.2. Vaiko duomenys:</text:p>
      <text:p text:style-name="P213">5.2.1. asmens kodas;</text:p>
      <text:p text:style-name="P214">5.2.2. vardas, pavardė (įrašą sistema formuoja automatiškai iš GR vaikams, kurių gyvenamoji vieta deklaruota Vilniaus rajono savivaldybėje);</text:p>
      <text:p text:style-name="P215">5.2.3. gimimo data (įrašą sistema formuoja automatiškai);</text:p>
      <text:p text:style-name="P216">5.2.4. deklaruota gyvenamoji vieta (įrašą sistema formuoja automatiškai iš GR vaikams, kurių gyvenamoji vieta deklaruota Vilniaus rajono savivaldybėje);</text:p>
      <text:p text:style-name="P217">5.2.5. faktinė gyvenamoji vieta.</text:p>
      <text:p text:style-name="P218">5.3. prašymo registracijos numeris (sistema<text:s/>formuoja automatiškai);</text:p>
      <text:p text:style-name="P219">5.4. prašymo pateikimo data (sistema formuoja automatiškai);</text:p>
      <text:p text:style-name="P220">5.5. pageidaujama vaiko priėmimo į Įstaigą data;</text:p>
      <text:p text:style-name="P221">5.6. pasirinkta (-os) ugdymo kalba (-os):</text:p>
      <text:p text:style-name="P222">5.6.1. lietuvių;</text:p>
      <text:p text:style-name="P223">5.6.2. lenkų;</text:p>
      <text:p text:style-name="P224">5.6.3. rusų;</text:p>
      <text:p text:style-name="P225">5.7.<text:s/><text:span text:style-name="T226">pageidaujama (-os) lankyti Įstaiga (-os) prioriteto tvarka (nurodomos ne daugiau kaip trys alternatyvos):</text:span></text:p>
      <text:p text:style-name="P227">5.7.1. Įstaigos (-ų) pavadinimas (-ai);</text:p>
      <text:p text:style-name="P228">5.7.2. ugdymo metodas (-ai);</text:p>
      <text:p text:style-name="P229">5.7.3. ugdymo kalba (-os);</text:p>
      <text:p text:style-name="P230">5.7.4. grupės tipas (-ai);</text:p>
      <text:p text:style-name="P231">5.7.5.<text:s/>ugdymo laiko trukmė.</text:p>
      <text:p text:style-name="P232">5.8. duomenys apie turimus<text:s/><text:span text:style-name="T233">prioritetus:<text:s/></text:span></text:p>
      <text:p text:style-name="P234"><text:span text:style-name="T235">5.8.1</text:span><text:span text:style-name="T236">. vaikas iš šeimos, auginančios tris ir daugiau vaikų iki 18 metų arba vyresnių, kurie mokosi bendrojo ugdymo mokyklose arba dieninėse visų tipų mokymo įstaigose;</text:span></text:p>
      <text:p text:style-name="P237"><text:span text:style-name="T238">5.8.2</text:span><text:span text:style-name="T239">. vaikas,</text:span><text:span text:style-name="T240"><text:s/>kurio brolis ar sesuo jau lanko/mokosi toje pačioje įstaigoje;</text:span></text:p>
      <text:p text:style-name="P241"><text:span text:style-name="T242">5.8.3</text:span><text:span text:style-name="T243">. pedagoginių darbuotojų/ švietimo įstaigų vadovų, deklaruotų Vilniaus rajono savivaldybėje, dirbančių ne mažiau nei pusę metų ir turinčių nenutrauktą darbo sutartį švietimo įstaigoje</text:span><text:span text:style-name="T244">, veikiančioje Įstaigos aptarnavimo teritorijoje, vaikai;</text:span></text:p>
      <text:p text:style-name="P245"><text:span text:style-name="T246">5.8.4</text:span><text:span text:style-name="T247">. vaikas, kurį augina vienas iš tėvų (jeigu vienas iš tėvų miręs, nenurodytas vaiko gimimo liudijime, teismo pripažintas dingusiu be žinios ar nežinia kur esančiu, teismo pripažintas neveik</text:span><text:span text:style-name="T248">sniu);</text:span></text:p>
      <text:p text:style-name="P249"><text:span text:style-name="T250">5.8.5</text:span><text:span text:style-name="T251">. vaikas, kurių vienam iš tėvų (globėjų) nustatytas ne didesnis kaip 40 procentų darbingumas;</text:span></text:p>
      <text:p text:style-name="P252"><text:span text:style-name="T253">5.8.6</text:span><text:span text:style-name="T254">. prioritetą (-us) įrodantis (-ys) dokumentas (-ai).</text:span></text:p>
      <text:p text:style-name="P255"><text:span text:style-name="T256">5.9</text:span><text:span text:style-name="T257">.<text:s/></text:span>pageidavimas gauti pranešimą apie skirtą vietą Įstaigoje elektroniniu laišku;</text:p>
      <text:p text:style-name="P258"><text:span text:style-name="T259">5.10</text:span><text:span text:style-name="T260">. sutikimas, kad duomenys iš kitų valstybinių registrų bus gauti automatiniu būdu;</text:span></text:p>
      <text:p text:style-name="P261"><text:span text:style-name="T262">5.11</text:span><text:span text:style-name="T263">. patvirtinimas, kad pateikti duomenys yra teisingi.</text:span></text:p>
      <text:p text:style-name="P264"><text:span text:style-name="T265">6</text:span><text:span text:style-name="T266">.</text:span><text:span text:style-name="T267"><text:tab/></text:span><text:span text:style-name="T268">Prašymai priimami ir IS registruojami nuolat.</text:span></text:p>
      <text:p text:style-name="P269"><text:span text:style-name="T270">7</text:span><text:span text:style-name="T271">.</text:span><text:span text:style-name="T272"><text:tab/></text:span><text:span text:style-name="T273">Jei Įstaiga ir Įstaigos skyrius<text:s/></text:span><text:span text:style-name="T274">teikia ikimokyklinį ir (ar) priešmokyklinį ugdymą, prašyme Įstaiga ir (ar) Įstaigos skyrius (-iai) pageidaujamų lankyti Įstaigų sąraše nurodomi atskirai.</text:span></text:p>
      <text:p text:style-name="P275"><text:span text:style-name="T276">8</text:span><text:span text:style-name="T277">.</text:span><text:span text:style-name="T278"><text:tab/></text:span><text:span text:style-name="T279">Prašymas:</text:span></text:p>
      <text:p text:style-name="P280"><text:span text:style-name="T281">8.1</text:span><text:span text:style-name="T282">. galioja iki bus skirta vieta Įstaigoje;<text:s/></text:span></text:p>
      <text:p text:style-name="P283"><text:span text:style-name="T284">8.2</text:span><text:span text:style-name="T285">. panaikinamas vaikui pradėjus</text:span><text:span text:style-name="T286"><text:s/>mokytis pagal priešmokyklinio ugdymo programą Įstaigoje, nevykdančioje priešmokyklinio ugdymo programos;</text:span></text:p>
      <text:p text:style-name="P287"><text:span text:style-name="T288">8.3</text:span><text:span text:style-name="T289">. panaikinamas vaikui pradėjus mokytis pagal pradinio ugdymo programą, Įstaigoje, vykdančioje priešmokyklinio ugdymo programą;</text:span></text:p>
      <text:p text:style-name="P290"><text:span text:style-name="T291">8.4</text:span><text:span text:style-name="T292">. panaiki</text:span><text:span text:style-name="T293">namas <text:s/>tėvams (globėjams) pateikus naują prašymą. Kiekvienas naujas prašymas ar prašymo koregavimas panaikina ankstesnįjį prašymą;</text:span></text:p>
      <text:p text:style-name="P294"><text:span text:style-name="T295">8.5</text:span><text:span text:style-name="T296">. panaikinamas atmetus sistemoje IS vartotojui;</text:span></text:p>
      <text:p text:style-name="P297"><text:span text:style-name="T298">8.6</text:span><text:span text:style-name="T299">. panaikinamas tėvams per Apraše nurodytus laikotarpius nepatvi</text:span><text:span text:style-name="T300">rtinus vaiko atvykimo ir nesudarius mokymo sutarties.</text:span></text:p>
      <text:p text:style-name="P301"><text:span text:style-name="T302">9</text:span><text:span text:style-name="T303">.</text:span><text:span text:style-name="T304"><text:tab/></text:span><text:span text:style-name="T305">Teikiant prašymą elektroniniu būdu IS:</text:span></text:p>
      <text:p text:style-name="P306"><text:span text:style-name="T307">9.1</text:span><text:span text:style-name="T308">. užpildoma elektroninė prašymo forma. Už prašyme pateiktų duomenų teisingumą atsako tėvai</text:span><text:span text:style-name="T309">;</text:span></text:p>
      <text:p text:style-name="P310"><text:span text:style-name="T311">9.2</text:span><text:span text:style-name="T312">. IS automatiškai užregistruoja prašymą, užregistr</text:span><text:span text:style-name="T313">uotam vaikui suteikiamas identifikacinis kodas (kai pateikiami visi teisingi duomenys);</text:span></text:p>
      <text:p text:style-name="P314"><text:span text:style-name="T315">9.3</text:span><text:span text:style-name="T316">. užregistruotas prašymas IS patenka į laukiančių vaikų sąrašą;</text:span></text:p>
      <text:p text:style-name="P317"><text:span text:style-name="T318">9.4</text:span><text:span text:style-name="T319">. prašymas nepriimamas, jeigu jame pateikti ne visi ar neteisingi duomenys.</text:span></text:p>
      <text:p text:style-name="P320"><text:span text:style-name="T321">10</text:span><text:span text:style-name="T322">. Gyventojai, neturintys galimybių pateikti prašymo (negalintys prisijungti prie IS) elektroniniu būdu IS, gali pateikti prašymą el. paštu, registruotu paštu, pildant prašymo formą savivaldybėje. Prašyme pateikiami Aprašo 5 punkte nurodyti duomenys bei pri</text:span><text:span text:style-name="T323">dedami<text:s/></text:span><text:span text:style-name="T324">prioritetą (-us) įrodantis (-ys) dokumentas (-ai) ir vaiko gimimo įrašą liudijantis išrašas. Prašymai pateikiami Vilniaus rajono savivaldybės administracijai. Gautas prašymas neregistruojamas IS sistemoje, jeigu jame pateikti ne visi ar neteisingi d</text:span><text:span text:style-name="T325">uomenys.<text:s/></text:span></text:p>
      <text:p text:style-name="P326"><text:span text:style-name="T327">11</text:span><text:span text:style-name="T328">. Tėvai (globėjai), pasikeitus pateiktame prašyme nurodytiems kontaktiniams duomenims (telefono numeris, elektroninio pašto adresas), ne vėliau kaip per 5 darbo dienas pateikia raštu prašymą (elektroniniu paštu) IS tvarkytojui dėl kontaktinių duomenų atnau</text:span><text:span text:style-name="T329">jinimo IS. Tėvai (globėjai) norintys pakeisti prašyme pasirinktų Įstaigų eiliškumą pateikia raštu prašymą (elektroniniu paštu) IS tvarkytojui ne vėliau kaip iki einamųjų metų kovo 1 d.<text:s/></text:span></text:p>
      <text:p text:style-name="P330"><text:span text:style-name="T331">12</text:span><text:span text:style-name="T332">. Tėvai (globėjai) IS<text:s/></text:span><text:span text:style-name="T333">https://www.smm.lt/</text:span><text:span text:style-name="T334"><text:s/>ir (ar)<text:s/></text:span><text:span text:style-name="T335">http</text:span><text:span text:style-name="T336">:</text:span><text:span text:style-name="T337">//www.vrs</text:span><text:span text:style-name="T338">a.lt/</text:span><text:span text:style-name="T339"><text:s/>gali pasitikrinti savo vaiko vietą eilėje bei kitą susijusią informaciją, esant poreikiui patikslinti savo kontaktinius duomenis bei pakeisti pasirinktų Įstaigų eiliškumą. Kiekvienų metų sausio mėn. pirmą darbo dieną pradedama rodyti eilė einamiesiem</text:span><text:span text:style-name="T340">s kalendoriniams metams.</text:span></text:p>
      <text:p text:style-name="P341"><text:span text:style-name="T342">13</text:span><text:span text:style-name="T343">. Pradėjus lankyti Įstaigą, prašymą IS panaikina automatiškai (išskyrus Vilniaus r. Nemenčinės vaikų darželį: tam, kad būtų užtikrintas vaikų, kuriems suteikta vieta ugdytis Vilniaus r. Nemenčinės vaikų lopšelyje-darželyje nu</text:span><text:span text:style-name="T344">o 1,5 iki 5 metų, ugdymo tęstinumas Vilniaus r. Nemenčinės vaikų darželyje nuo 3 iki 6 metų. Prašymas, pateiktas tėvų į šias dvi Įstaigas, IS Vilniaus r. Nemenčinės vaikų darželyje nepanaikinamas).</text:span></text:p>
      <text:p text:style-name="P345"><text:span text:style-name="T346">14</text:span><text:span text:style-name="T347">.</text:span><text:span text:style-name="T348"><text:tab/></text:span><text:span text:style-name="T349">Tėvai (globėjai) norintys vaikui, lankančiam Įstai</text:span><text:span text:style-name="T350">gą, pakeisti ugdomąją kalbą, Įstaigą, ar Įstaigos skyrių turi pateikti naują prašymą elektroniniu būdu IS.</text:span></text:p>
      <text:p text:style-name="P351"><text:span text:style-name="T352">15</text:span><text:span text:style-name="T353">.</text:span><text:span text:style-name="T354"><text:tab/></text:span><text:span text:style-name="T355">Jeigu Įstaiga ar Įstaigos skyrius teikia ikimokyklinio ir priešmokyklinio ugdymo programą, vaikas, baigęs ikimokyklinio ugdymo programą, gali</text:span><text:span text:style-name="T356"><text:s/>tęsti priešmokyklinio ugdymo programą toje pačioje Įstaigoje ar Įstaigos skyriuje, naujo prašymo IS teikti nereikia. Jeigu Įstaiga<text:s/></text:span><text:soft-page-break/><text:span text:style-name="T357">ar Įstaigos skyrius neteikia priešmokyklinio ugdymo paslaugų, tėvai<text:s/></text:span><text:span text:style-name="T358">(globėjai)</text:span><text:span text:style-name="T359"><text:s/>IS teikia naują prašymą į pageidaujamą Įstaig</text:span><text:span text:style-name="T360">ą šiame Apraše nustatyta tvarka.</text:span></text:p>
      <text:p text:style-name="P361"><text:span text:style-name="T362">16</text:span><text:span text:style-name="T363">.</text:span><text:span text:style-name="T364"><text:tab/></text:span><text:span text:style-name="T365">Kai, sudarius mokymo sutartį, paslaugos atsisakoma – tėvai (globėjai) turi raštu informuoti Įstaigos vadovą dėl mokymo sutarties nutraukimo. Vaikas išbraukiamas iš lankančiųjų sąrašo Įstaigos vadovo įsakymu.<text:s/></text:span></text:p>
      <text:p text:style-name="P366"/>
      <text:p text:style-name="Normal"/>
      <text:p text:style-name="P367"><text:span text:style-name="T368">III</text:span><text:span text:style-name="T369"><text:s/>SKYRIUS</text:span></text:p>
      <text:p text:style-name="P370"><text:span text:style-name="T371">PIRMENYBĘ SUTEIKIANČIOS SĄLYGOS IR EILIŲ SUDARYMO TVARKA<text:s/></text:span></text:p>
      <text:p text:style-name="P372"/>
      <text:p text:style-name="P373"><text:span text:style-name="T374">17</text:span><text:span text:style-name="T375">.</text:span><text:span text:style-name="T376"><text:tab/></text:span><text:span text:style-name="T377">Pirmenybė skirti vaikui vietą Įstaigoje taikoma vaikams, kurių vieno iš tėvų (globėjų) ir vaiko deklaruota gyvenamoji vieta yra ne mažiau kaip 2 metai Įstaigos aptarnavimo ter</text:span><text:span text:style-name="T378">itorijoje vaiko priėmimo į Įstaigą dienai.</text:span><text:span text:style-name="T379"><text:s/></text:span></text:p>
      <text:p text:style-name="P380"><text:span text:style-name="T381">18</text:span><text:span text:style-name="T382">.</text:span><text:span text:style-name="T383"><text:tab/></text:span><text:span text:style-name="T384">Formuojant eiles prioritetas teikiamas:</text:span></text:p>
      <text:p text:style-name="P385"><text:span text:style-name="T386">18.1</text:span><text:span text:style-name="T387">. vaikams iš šeimų, auginančių tris ir daugiau vaikų iki 18 metų arba vyresnių, kurie mokosi bendrojo ugdymo mokyklose arba dieninėse visų tipų mokymo įstaigo</text:span><text:span text:style-name="T388">se;</text:span></text:p>
      <text:p text:style-name="P389"><text:span text:style-name="T390">18.2</text:span><text:span text:style-name="T391">. vaikams, kurių brolis ar sesuo jau lanko/mokosi toje pačioje Įstaigoje;</text:span></text:p>
      <text:p text:style-name="P392"><text:span text:style-name="T393">18.3</text:span><text:span text:style-name="T394">. pedagoginių darbuotojų/ švietimo įstaigų vadovų, deklaruotų Vilniaus rajono savivaldybėje, dirbančių ne mažiau nei pusę metų ir turinčių nenutrauktą darbo<text:s/></text:span><text:span text:style-name="T395">sutartį švietimo įstaigoje, veikiančioje Įstaigos aptarnavimo teritorijoje ir turinčių nenutrauktą darbo sutartį švietimo įstaigoje, veikiančioje Įstaigos aptarnavimo teritorijoje, vaikai;</text:span></text:p>
      <text:p text:style-name="P396"><text:span text:style-name="T397">18.4</text:span><text:span text:style-name="T398">. vaikams, kuriuos augina vienas iš tėvų (jeigu vienas iš t</text:span><text:span text:style-name="T399">ėvų miręs, nenurodytas vaiko gimimo liudijime, teismo pripažintas dingusiu be žinios ar nežinia kur esančiu, teismo pripažintas neveiksniu);</text:span></text:p>
      <text:p text:style-name="P400"><text:span text:style-name="T401">18.5</text:span><text:span text:style-name="T402">. vaikams, kurių vienam iš tėvų (globėjų) nustatytas ne didesnis kaip 40 procentų darbingumas;</text:span></text:p>
      <text:p text:style-name="P403"><text:span text:style-name="T404">19</text:span><text:span text:style-name="T405">.</text:span><text:span text:style-name="T406"><text:tab/></text:span>Neatitinkant Aprašo 17 ir 18 punktuose nustatytų kriterijų ir jei pageidaujamoje Įstaigoje yra laisvų vietų ir nėra<text:s/><text:span text:style-name="T407">Įstaigos aptarnavimo teritorijoje<text:s/></text:span>laukiančių eilėje vaikų, eilės sudaromos tokia tvarka:</text:p>
      <text:p text:style-name="P408">19.1. vaikai, kurių vieno iš tėvų (globėjo) ir paties vaiko gyvenamoji vieta deklaruota Vilniaus rajono savivaldybėje. Prašymai rikiuojami eilių sudarymo tvarka (pagal 18.1.-18.5. papunkčius);</text:p>
      <text:p text:style-name="P409"><text:span text:style-name="T410">19.2</text:span><text:span text:style-name="T411">. kitų savivaldybių tėvų (globėjų) prašymai tenkinami tuo atveju, kai patenkinti visi Vilniaus rajono gyve</text:span><text:span text:style-name="T412">ntojų prašymai. Prašymai rikiuojami eilių sudarymo tvarka (pagal 18.1.-18.5. papunkčius).</text:span></text:p>
      <text:p text:style-name="P413"><text:span text:style-name="T414">20</text:span><text:span text:style-name="T415">.</text:span><text:span text:style-name="T416"><text:tab/></text:span><text:span text:style-name="T417">Į Įstaigas be eilės priimami:</text:span></text:p>
      <text:p text:style-name="P418"><text:span text:style-name="T419">20.1</text:span><text:span text:style-name="T420">. vaikai, kuriems Savivaldybės administracijos direktoriaus įsakymu paskirtas (Vaiko gerovės komisijos siūlymu) privalom</text:span><text:span text:style-name="T421">as ikimokyklinis ugdymas;</text:span></text:p>
      <text:p text:style-name="P422"><text:span text:style-name="T423">20.2</text:span><text:span text:style-name="T424">.<text:s/></text:span>įvaikinti vaikai, globą turintys vaikai (išskyrus atvejus, kai laikinoji globa nustatoma tėvų prašymu)<text:span text:style-name="T425">, pateikus IS įrodančius dokumentus. Į jau sukomplektuotas grupes per mokslo metus įvaikinti ir<text:s/></text:span><text:span text:style-name="T426">globą turintys<text:s/></text:span><text:span text:style-name="T427">vaikai<text:s/></text:span><text:span text:style-name="T428">priimami esant Įstaigoje laisvų vietų.</text:span></text:p>
      <text:p text:style-name="P429"><text:span text:style-name="T430">21</text:span><text:span text:style-name="T431">.</text:span><text:span text:style-name="T432"><text:tab/></text:span><text:span text:style-name="T433">P</text:span>askirtas vaikui privalomas ikimokyklinis ugdymas pradedamas teikti per penkias darbo dienas nuo savivaldybės administracijos direktoriaus sprendimo priėmimo dienos. Jei dėl objektyvių priežasčių privalomo<text:s/>ikimokyklinio ugdymo per nurodytą terminą negalima suteikti, privalomas ikimokyklinis ugdymas pradedamas teikti artimiausiu metu, išnykus ar pašalinus priežastis, bet ne vėliau kaip per 20 darbo dienų nuo savivaldybės administracijos direktoriaus sprendimo<text:s/>priėmimo dienos.</text:p>
      <text:p text:style-name="P434"><text:span text:style-name="T435">22</text:span><text:span text:style-name="T436">. Į priešmokyklinio ugdymo grupes pirmiausia priimami visi priešmokyklinio amžiaus vaikai, kurių gyvenamoji vieta deklaruota Įstaigos aptarnavimo teritorijoje ir kurių prašymai į Vilniaus rajono savivaldybės švietimo įstaigas pateik</text:span><text:span text:style-name="T437">ti iki einamųjų metų balandžio 1 d., į Švietimo, mokslo ir sporto ministerijos švietimo įstaigas – iki gegužės 30 d.<text:s/></text:span></text:p>
      <text:p text:style-name="P438">Punkto pakeitimai:</text:p>
      <text:soft-page-break/>
      <text:p text:style-name="P439"><text:span text:style-name="T440">Nr.<text:s/></text:span><text:a xlink:href="https://www.e-tar.lt/portal/legalAct.html?documentId=42616c20c51811eba2bad9a0748ee64d" office:target-frame-name="_top" xlink:show="replace"><text:span text:style-name="T441">T3-136</text:span></text:a><text:span text:style-name="T442">,<text:s/></text:span><text:span text:style-name="T443">2021-05-28, paskelbta TAR 2021-06-04, i. k. 2021-12902</text:span></text:p>
      <text:p text:style-name="Normal"/>
      <text:p text:style-name="P444"><text:span text:style-name="T445">23</text:span><text:span text:style-name="T446">.</text:span><text:span text:style-name="T447"><text:tab/></text:span><text:span text:style-name="T448">Priėmus visus Įstaigos aptarnavimo teritorijoje gyvenamąją vietą deklaravusius pageidaujančius ugdytis pagal priešmokyklinio ugdymo programą vaikus ir esant laisvų vietų, tėvų (globėjų) prašym</text:span><text:span text:style-name="T449">u priimami Vilniaus rajono savivaldybėje deklaruoti vaikai. Priėmus visus Savivaldybėje deklaruotus vaikus ir esant laisvų vietų, tėvų (globėjų) prašymu priimami kitų savivaldybių teritorijose gyvenantys vaikai. <text:s/></text:span></text:p>
      <text:p text:style-name="P450"><text:span text:style-name="T451">24.</text:span><text:span text:style-name="T452"><text:s/>Prašymai į pageidaujamas Vilniaus<text:s/></text:span><text:span text:style-name="T453">rajono savivaldybės švietimo įstaigos (-ų) priešmokyklinio ugdymo grupes, pateikti po einamųjų metų balandžio 1 d., o Švietimo, mokslo ir sporto ministerijos <text:s/>švietimo įstaigos (-ų) priešmokyklinio ugdymo grupes – po gegužės 30 d., <text:s/>ateinantiems mokslo met</text:span><text:span text:style-name="T454">ams tenkinami tik tada, jeigu Įstaigoje yra laisvų vietų prašymus rikiuojant pagal eilių sudarymo tvarką.</text:span><text:s/></text:p>
      <text:p text:style-name="P455">Punkto pakeitimai:</text:p>
      <text:p text:style-name="P456"><text:span text:style-name="T457">Nr.<text:s/></text:span><text:a xlink:href="https://www.e-tar.lt/portal/legalAct.html?documentId=42616c20c51811eba2bad9a0748ee64d" office:target-frame-name="_top" xlink:show="replace"><text:span text:style-name="T458">T3-136</text:span></text:a><text:span text:style-name="T459">, 2021-05-28, paskelbt</text:span><text:span text:style-name="T460">a TAR 2021-06-04, i. k. 2021-12902</text:span></text:p>
      <text:p text:style-name="Normal"/>
      <text:p text:style-name="P461"><text:span text:style-name="T462">25</text:span><text:span text:style-name="T463">.</text:span><text:span text:style-name="T464"><text:tab/></text:span><text:span text:style-name="T465">Jeigu prašyme pageidaujamoje (-ose) Įstaigoje (-ose) nėra laisvų vietų – siūloma artimiausia Įstaiga, vykdanti priešmokyklinio ugdymo programą,<text:s/></text:span><text:span text:style-name="T466">kurioje yra laisvų vietų.</text:span></text:p>
      <text:p text:style-name="P467"><text:span text:style-name="T468">26</text:span><text:span text:style-name="T469">.</text:span><text:span text:style-name="T470"><text:tab/></text:span><text:span text:style-name="T471">Visi vaikai į Įstaigas priimami pa</text:span><text:span text:style-name="T472">gal tėvų (globėjų) prašymo registravimo IS duomenų bazėje datą<text:s/></text:span><text:span text:style-name="T473">(šį nuostata netaikoma Aprašo 20 punktui) ir pirmenybę suteikiančias sąlygas</text:span><text:span text:style-name="T474">.<text:s/></text:span><text:span text:style-name="T475">Prašymai rikiuojami pagal eilių sudarymo tvarką. Visi prioritetai lygiaverčiai ir yra sumuojami. Pirmumą turi daugi</text:span><text:span text:style-name="T476">au prioritetų turintys vaikai.<text:s/></text:span><text:span text:style-name="T477">Patikrinus IS duomenis apie prioritetus skirti vaikui vietą Įstaigoje ir nustačius vienodą prioritetų skaičių, vieta eilėje skiriama pagal tėvų (globėjų) prašymo registravimo IS duomenų bazėje datą.</text:span></text:p>
      <text:p text:style-name="P478"><text:span text:style-name="T479">27</text:span><text:span text:style-name="T480">.</text:span><text:span text:style-name="T481"><text:tab/></text:span><text:span text:style-name="T482">Eilės sudaromos ko</text:span><text:span text:style-name="T483">nkrečioms vaikų amžiaus grupėms. Vaikui perėjus iš vienos amžiaus grupės į kitą, eilė yra perskaičiuojama, išliekant pirmenybę suteikiančioms sąlygoms. Vaikai priskiriami į grupes pradedant nuo vyriausio amžiaus vaikų grupių.<text:s/></text:span></text:p>
      <text:p text:style-name="P484"><text:span text:style-name="T485">28</text:span><text:span text:style-name="T486">.</text:span><text:span text:style-name="T487"><text:tab/></text:span><text:span text:style-name="T488">Vaiko vieta eilėje ga</text:span><text:span text:style-name="T489">li keistis sutikrinus IS duomenis su valstybės registrais pagal Aprašo 17 ir 18 punktus bei pateikiamus IS naujus prašymus.</text:span></text:p>
      <text:p text:style-name="P490"><text:span text:style-name="T491">29</text:span><text:span text:style-name="T492">.</text:span><text:span text:style-name="T493"><text:tab/></text:span><text:span text:style-name="T494">Jei prašyme pirmu numeriu nurodytoje Įstaigoje nėra laisvų vietų, vieta skiriama antru numeriu pažymėtoje Įstaigoje, jei joj</text:span><text:span text:style-name="T495">e yra laisvų vietų. Jei antru numeriu nurodytoje Įstaigoje nėra laisvų vietų, vieta skiriama trečiu numeriu pažymėtoje Įstaigoje, jei joje yra laisvų vietų. Jeigu visose prašyme pažymėtose Įstaigose nėra laisvų vietų, prašymas lieka laukiančiųjų eilėje.<text:s/></text:span></text:p>
      <text:p text:style-name="P496"><text:span text:style-name="T497">30</text:span><text:span text:style-name="T498">.</text:span><text:span text:style-name="T499"><text:tab/></text:span><text:span text:style-name="T500">Tėvai (globėjai), kurių prašymas dėl vaiko priėmimo į Įstaigą patenkinamas, tačiau dėl svarbių priežasčių vaikas negali atvykti į Įstaigą, turi galimybę vieną kartą atidėti Įstaigos lankymą 1 metams, nepanaikinant prašymo IS duomenų bazėje. Tėvai privalo I</text:span><text:span text:style-name="T501">S tvarkytojui raštu pateikti motyvuotą prašymą per 10 darbo dienų nuo pranešimo apie skirtą vietą Įstaigoje gavimo dienos.<text:s/></text:span></text:p>
      <text:p text:style-name="P502"><text:span text:style-name="T503">31</text:span><text:span text:style-name="T504">.</text:span><text:span text:style-name="T505"><text:tab/></text:span><text:span text:style-name="T506">Jei vaikas patenka į vieną iš prašyme nurodytų Įstaigų, tačiau pageidauja likti kitos alternatyviai pasirinktos Įstaigos eil</text:span><text:span text:style-name="T507">ėje, tėvai (globėjai) turi apie tai raštu informuoti IS duomenų bazės tvarkytoją per 10 darbo dienų nuo pranešimo apie skirtą vietą Įstaigoje gavimo dienos. Jeigu neinformuoja, vaikas išbraukiamas iš alternatyviai pasirinktos Įstaigos eilės.</text:span></text:p>
      <text:p text:style-name="P508"/>
      <text:p text:style-name="P509"><text:span text:style-name="T510">IV</text:span><text:span text:style-name="T511"><text:s/>SKYR</text:span><text:span text:style-name="T512">IUS</text:span></text:p>
      <text:p text:style-name="P513"><text:span text:style-name="T514">GRUPIŲ SUDARYMAS, INFORMAVIMAS IR VAIKŲ PRIĖMIMAS<text:s/></text:span></text:p>
      <text:p text:style-name="P515"/>
      <text:p text:style-name="P516"><text:span text:style-name="T517">32</text:span><text:span text:style-name="T518">.</text:span><text:span text:style-name="T519"><text:tab/></text:span><text:span text:style-name="T520">Vietų skaičių Įstaigos vadovas Įstaigos grupėse nustato pagal Lietuvos higienos normą HN 75:2016 „Ikimokyklinio ir priešmokyklinio ugdymo programų vykdymo bendrieji sveikatos saugos reikalavim</text:span><text:span text:style-name="T521">ai“, patvirtintą Lietuvos Respublikos sveikatos apsaugos ministro 2010 m. balandžio 22 d. įsakymu Nr. V-313.<text:s/></text:span></text:p>
      <text:p text:style-name="P522"><text:span text:style-name="T523">33</text:span><text:span text:style-name="T524">.</text:span><text:span text:style-name="T525"><text:tab/></text:span><text:span text:style-name="T526">Įstaigos vadovas</text:span><text:span text:style-name="T527"><text:s/></text:span><text:span text:style-name="T528">informaciją apie einamųjų metų rugsėjo 1 d. planuojamą priimti į Įstaigą vaikų skaičių, priimamų vaikų amžių, ugdomąją ka</text:span><text:span text:style-name="T529">lbą, pateikia raštu IS tvarkytojui iki einamųjų metų kovo 1 d.</text:span></text:p>
      <text:p text:style-name="P530"><text:span text:style-name="T531">34</text:span><text:span text:style-name="T532">.</text:span><text:span text:style-name="T533"><text:tab/></text:span><text:span text:style-name="T534">IS tvarkytojas nuo einamųjų metų kovo 1 d. iki 15 d. analizuoja, derina duomenis, o nuo einamųjų metų kovo 15 d. iki 31 d. nustato IS formuojamų Įstaigose grupių tipus ir skaičių bei va</text:span><text:span text:style-name="T535">ikų skaičių einamųjų metų rugsėjo 1 d.</text:span></text:p>
      <text:p text:style-name="P536"><text:span text:style-name="T537">35</text:span><text:span text:style-name="T538">. IS tvarkytojas laukiančius vaikus, kuriems skiriama vieta Įstaigoje, priskiria prie Vilniaus rajono savivaldybės švietimo įstaigų <text:s/>grupių nuo einamųjų metų balandžio 1 d. iki birželio 23 d., <text:s/>Švietimo, mokslo<text:s/></text:span><text:span text:style-name="T539">ir sporto ministerijos švietimo įstaigų grupių<text:s/></text:span><text:span text:style-name="T540">–<text:s/></text:span><text:span text:style-name="T541"><text:s/>nuo gegužės 31 d. iki birželio 23 d.</text:span><text:s/></text:p>
      <text:p text:style-name="P542">Punkto pakeitimai:</text:p>
      <text:p text:style-name="P543"><text:span text:style-name="T544">Nr.<text:s/></text:span><text:a xlink:href="https://www.e-tar.lt/portal/legalAct.html?documentId=42616c20c51811eba2bad9a0748ee64d" office:target-frame-name="_top" xlink:show="replace"><text:span text:style-name="T545">T3-136</text:span></text:a><text:span text:style-name="T546">, 2021-05-28, paskelbta TAR 2021-06-04,<text:s/></text:span><text:span text:style-name="T547">i. k. 2021-12902</text:span></text:p>
      <text:p text:style-name="Normal"/>
      <text:p text:style-name="P548"><text:span text:style-name="T549">36</text:span><text:span text:style-name="T550">.</text:span><text:span text:style-name="T551"><text:tab/>Naujai priskirtų į Įstaigą vaikų ugdymo procesas organizuojamas nuo einamųjų metų rugsėjo 1 d. Kita Įstaigos lankymo pradžios data gali būti nustatyta suderinus su Įstaigos vadovu.<text:s/></text:span></text:p>
      <text:p text:style-name="P552"><text:span text:style-name="T553">37</text:span><text:span text:style-name="T554">.</text:span><text:span text:style-name="T555"><text:tab/></text:span><text:span text:style-name="T556">Tėvams (globėjams) apie skirtą vietą Įst</text:span><text:span text:style-name="T557">aigoje pranešama elektroniniu laišku 35 punkte nurodytu laikotarpiu. Asmeniui, registravusiam prašymą elektroniniu būdu, prisijungus prie IS<text:s/></text:span><text:span text:style-name="T558">https://www.smm.lt/<text:s/></text:span><text:span text:style-name="T559">ir</text:span><text:span text:style-name="T560"><text:s/>(ar)<text:s/></text:span><text:span text:style-name="T561">http</text:span><text:span text:style-name="T562">:</text:span><text:span text:style-name="T563">//www.vrsa.lt/</text:span><text:span text:style-name="T564"><text:s/>taip pat galima matyti savo vaiko informaciją.</text:span></text:p>
      <text:p text:style-name="P565"><text:span text:style-name="T566">38</text:span><text:span text:style-name="T567">.</text:span><text:span text:style-name="T568"><text:tab/></text:span><text:span text:style-name="T569">Tėvams (glob</text:span><text:span text:style-name="T570">ėjams), kurie pateikė prašymus ne IS ir nenurodė elektroninio pašto adreso, apie skirtą vietą Įstaigoje pranešama telefonu SMS žinute ar<text:s/></text:span>registruotu laišku.</text:p>
      <text:p text:style-name="P571"><text:span text:style-name="T572">39</text:span><text:span text:style-name="T573">.</text:span><text:span text:style-name="T574"><text:tab/></text:span><text:span text:style-name="T575">Tėvai (globėjai), gavę pranešimą apie skirtą vietą Įstaigoje, privalo kreiptis į nurodytą Į</text:span><text:span text:style-name="T576">staigą<text:s/></text:span><text:span text:style-name="T577">per 10 darbo dienų</text:span><text:span text:style-name="T578">, raštu patvirtinti vaiko atvykimą, pateikti vaiko gimimo įrašą liudijantį išrašą, <text:s/></text:span><text:span text:style-name="T579">bei<text:s/></text:span><text:span text:style-name="T580">pasirašyti dvišalę sutartį</text:span><text:s/>(tarp vieno iš tėvų (globėjų) ir Įstaigos vadovo).<text:span text:style-name="T581"><text:s/></text:span></text:p>
      <text:p text:style-name="P582"><text:span text:style-name="T583">40</text:span><text:span text:style-name="T584">.</text:span><text:span text:style-name="T585"><text:tab/></text:span><text:span text:style-name="T586">Tėvai (globėjai) iki pirmos ugdymosi dienos Įstaigoje pr</text:span><text:span text:style-name="T587">ivalo pasirūpinti vaiko profilaktiniu sveikatos patikrinimu. <text:s text:c="3"/></text:span></text:p>
      <text:p text:style-name="P588"><text:span text:style-name="T589">41</text:span><text:span text:style-name="T590">.</text:span><text:span text:style-name="T591"><text:tab/></text:span><text:span text:style-name="T592">Per 10 darbo dienų nepatvirtinus vaiko atvykimo ar nepranešus apie neatvykimą pateisinančias priežastis ir nepateikus reikiamų dokumentų, sutartis nesudaroma ir vaikas netenka vietos<text:s/></text:span><text:span text:style-name="T593">Įstaigoje, o prašymai į Įstaigą nėra atnaujinami ir esant poreikiui būtina registruotis iš naujo.</text:span><text:s/></text:p>
      <text:p text:style-name="P594"><text:span text:style-name="T595">42</text:span><text:span text:style-name="T596">.</text:span><text:span text:style-name="T597"><text:tab/>Negalintys atvykti dėl pateisinamų priežasčių (ligos, išvykę ir kt.) apie tai turi pranešti Įstaigos vadovui raštu per 10 darbo dienų (elektroniniu p</text:span><text:span text:style-name="T598">aštu, registruotu laišku)</text:span><text:span text:style-name="T599"><text:s/>ir informuoti apie Įstaigos lankymo pradžią ir dokumentų pateikimo datą</text:span><text:span text:style-name="T600">.</text:span></text:p>
      <text:p text:style-name="P601"><text:span text:style-name="T602">43</text:span><text:span text:style-name="T603">.</text:span><text:span text:style-name="T604"><text:tab/>Į laisvas vietas jau sudarytose grupėse vaikai priimami nuolat. Tėvai (globėjai), gavę pranešimą apie skirtą vietą Įstaigoje, per 10 darbo dienų turi</text:span><text:span text:style-name="T605"><text:s/>kreiptis į Įstaigą, patvirtinti vaiko atvykimą ir<text:s/></text:span><text:span text:style-name="T606">pateikti vaiko gimimo įrašą liudijantį išrašą<text:s/></text:span><text:span text:style-name="T607">bei<text:s/></text:span><text:span text:style-name="T608">pasirašyti dvišalę sutartį</text:span><text:s/>(tarp vieno iš tėvų (globėjų) ir Įstaigos vadovo)<text:span text:style-name="T609">.<text:s/></text:span><text:span text:style-name="T610">Tėvai (globėjai) iki pirmos ugdymosi dienos Įstaigoje privalo pasirūpinti vaiko profilaktiniu sveikatos patikrinimu.<text:s/></text:span><text:span text:style-name="T611">Negalintys atvykti dėl pateisinamų priežasčių (ligos, išvykę ir kt.) apie tai turi pranešti Įstaigos vadovui raštu per 10 darbo dienų (elek</text:span><text:span text:style-name="T612">troniniu paštu, registruotu laišku)<text:s/></text:span><text:span text:style-name="T613">ir informuoti apie Įstaigos lankymo pradžią ir dokumentų pateikimo datą</text:span><text:span text:style-name="T614">.<text:s/></text:span></text:p>
      <text:p text:style-name="P615"><text:span text:style-name="T616">44</text:span><text:span text:style-name="T617">.</text:span><text:span text:style-name="T618"><text:tab/>Mokymo sutartis registruojama teisės aktų nustatyta tvarka.</text:span></text:p>
      <text:p text:style-name="P619"><text:span text:style-name="T620">45</text:span><text:span text:style-name="T621">.</text:span><text:span text:style-name="T622"><text:tab/></text:span>Sudarius mokymo sutartį, vaikas įregistruojamas Mokinių registre, nurodoma pirma ugdymosi diena. Mokymo sutartis, tėvų (globėjų) prašymai ir kita su vaiko ugdymu susijusi tikslinga informacija kaupiama ir saugoma Įstaigoje pagal Įstaigos nustatytą tvarką. Vaikui išvykus iš Įstaigos, jo dokumentai lieka joje. Pagal Įstaigos,<text:s/>kurioje tęsiamas vaiko ugdymas, prašymą pateikiamos prašomų su vaiko ugdymu susijusių dokumentų, esančių ankstesnėje ugdymo Įstaigoje, kopijos.</text:p>
      <text:p text:style-name="P623"><text:span text:style-name="T624">46</text:span><text:span text:style-name="T625">.</text:span><text:span text:style-name="T626"><text:tab/></text:span><text:span text:style-name="T627">Jei vaikas, tėvų<text:s/></text:span><text:span text:style-name="T628">(globėjų)<text:s/></text:span><text:span text:style-name="T629">prašymu, iš Įstaigos sąrašo išbraukiamas, tėvai per 3 darbo dienas nuo prašym</text:span><text:span text:style-name="T630">o pateikimo dienos privalo visiškai atsiskaityti su<text:s/></text:span>Į<text:span text:style-name="T631">staiga už vaiko maitinimą ir ugdymo reikmių tenkinimą. Neatsiskaičius su lankyta Įstaiga skola išieškoma įstatymų nustatyta tvarka.</text:span></text:p>
      <text:p text:style-name="P632"><text:span text:style-name="T633">47</text:span><text:span text:style-name="T634">.</text:span><text:span text:style-name="T635"><text:tab/>Mokymo sutartis sudaroma atskiroms ugdymo programoms: ikimokykl</text:span><text:span text:style-name="T636">inio arba priešmokyklinio ugdymo. Pasirašomi du vienodą teisinę galią turintys sutarties egzemplioriai – po vieną kiekvienai šaliai.</text:span></text:p>
      <text:p text:style-name="P637"><text:span text:style-name="T638">48</text:span><text:span text:style-name="T639">.</text:span><text:span text:style-name="T640"><text:tab/></text:span><text:span text:style-name="T641">v</text:span><text:span text:style-name="T642">aikai į Įstaigos grupes priimami Įstaigos vadovo įsakymu. Įsakymas turi būti pasirašytas per 3 darbo dienas nuo su</text:span><text:span text:style-name="T643">tarties sudarymo.</text:span></text:p>
      <text:p text:style-name="P644"><text:span text:style-name="T645">49</text:span><text:span text:style-name="T646">.</text:span><text:span text:style-name="T647"><text:tab/></text:span><text:span text:style-name="T648">Įstaigos vadovas apie vaikus, kurių tėvai per 10 darbo dienų nuo pranešimo apie skirtą vietą Įstaigoje gavimo dienos nepatvirtino Įstaigos lankymo ir nepasirašė mokymo sutarties, per 5 darbo dienas raštu (elektroniniu paštu) infor</text:span><text:span text:style-name="T649">muoja IS tvarkytoją</text:span><text:span text:style-name="T650">. <text:s/></text:span></text:p>
      <text:p text:style-name="P651"><text:span text:style-name="T652">50</text:span><text:span text:style-name="T653">. IS tvarkytojas iki einamųjų metų liepos 9 d. vaikų, kurių tėvai nepatvirtino Įstaigos lankymo ir nepasirašė mokymo sutarties, duomenis išbraukia iš sąrašo, ir apie atsiradusias laisvas vietas IS automatiškai praneša laukianti</text:span><text:span text:style-name="T654">ems eilės tvarka.</text:span><text:s/></text:p>
      <text:p text:style-name="P655">Punkto pakeitimai:</text:p>
      <text:p text:style-name="P656"><text:span text:style-name="T657">Nr.<text:s/></text:span><text:a xlink:href="https://www.e-tar.lt/portal/legalAct.html?documentId=42616c20c51811eba2bad9a0748ee64d" office:target-frame-name="_top" xlink:show="replace"><text:span text:style-name="T658">T3-136</text:span></text:a><text:span text:style-name="T659">, 2021-05-28, paskelbta TAR 2021-06-04, i. k. 2021-12902</text:span></text:p>
      <text:p text:style-name="Normal"/>
      <text:p text:style-name="P660"><text:span text:style-name="T661">51</text:span><text:span text:style-name="T662">.</text:span><text:span text:style-name="T663"><text:tab/></text:span><text:span text:style-name="T664">Apie išvykusį vaiką Įstaigos vadovas raštu<text:s/></text:span><text:span text:style-name="T665">(elektroniniu paštu) IS tvarkytojui praneša nedelsdamas, bet ne vėliau kaip iki kitos darbo dienos pabaigos.</text:span><text:span text:style-name="T666"><text:s/>Vaikų, kurie nelankė Įstaigos daugiau nei 30 darbo dienų per paskutines 90 kalendorinių dienų be pateisinamos priežasties (pateisinama priežastis –</text:span><text:span text:style-name="T667"><text:s/>ligos, tėvų (globėjų) kasmetinių, nemokamų atostogų ar teisės aktų nustatyta tvarka tėvams (globėjams) suteiktų papildomų poilsio dienų, tėvų (globėjų) darbo pagal kintantį darbo grafiką, tėvų (globėjų) ligos metu, motinos nėštumo ir gimdymo atostogų metu</text:span><text:span text:style-name="T668">, mokinių atostogų (jeigu ikimokyklinio ugdymo įstaigą lankantis vaikas turi brolių ar seserų, kurie mokosi bendrojo ugdymo mokykloje), nelaimių šeimoje (artimųjų mirtis ir pan.), dėl ekstremalių įvykių ar esant 20</text:span><text:span text:style-name="T669">o</text:span><text:span text:style-name="T670"><text:s/>C šalčio ir žemesnei oro temperatūrai, k</text:span><text:span text:style-name="T671">ai nėra galimybės atvežti vaiką į vaikų darželį dėl gamtos sukeltų kliūčių (užpustyti, užtvindyti keliai ir pan.),</text:span><text:span text:style-name="T672"><text:s/></text:span><text:span text:style-name="T673">kai švietimo įstaiga ar grupė uždaroma dėl remonto darbų, paskelbus epidemiją,<text:s/></text:span>karantiną, ekstremalią situaciją<text:span text:style-name="T674">), duomenys<text:s/></text:span><text:span text:style-name="T675">pašalinami iš lank</text:span><text:span text:style-name="T676">ančiųjų sąrašo Įstaigos vadovo įsakymu.</text:span></text:p>
      <text:p text:style-name="P677"/>
      <text:p text:style-name="P678"><text:span text:style-name="T679">V</text:span><text:span text:style-name="T680"><text:s/>SKYRIUS</text:span></text:p>
      <text:p text:style-name="P681"><text:span text:style-name="T682">INFORMACINĖS SISTEMOS ADMINISTRATORIŲ, VALDYTOJŲ, TVARKYTOJŲ, NAUDOTOJŲ IR VARTOTOJŲ TEISĖS, PAREIGOS IR ATSAKOMYBĖ</text:span></text:p>
      <text:p text:style-name="P683"/>
      <text:p text:style-name="P684"><text:span text:style-name="T685">52</text:span><text:span text:style-name="T686">.</text:span><text:span text:style-name="T687"><text:tab/></text:span><text:span text:style-name="T688">IS administratorius:</text:span></text:p>
      <text:p text:style-name="P689"><text:span text:style-name="T690">52.1</text:span><text:span text:style-name="T691">. suteikia IS tvarkytojui ir IS naudotojui<text:s/></text:span><text:span text:style-name="T692">prisijungimo prie duomenų bazės galimybę pagal nustatytas funkcijas;</text:span></text:p>
      <text:p text:style-name="P693"><text:span text:style-name="T694">52.2</text:span><text:span text:style-name="T695">. konsultuoja IS tvarkytojus ir naudotojus naudojimosi IS klausimais;</text:span></text:p>
      <text:p text:style-name="P696"><text:span text:style-name="T697">52.3</text:span><text:span text:style-name="T698">. panaikina IS tvarkytojui teisę dirbti su duomenų baze, kai IS tvarkytojas atostogauja, vykdomas IS<text:s/></text:span><text:span text:style-name="T699">naudotojo veiklos tyrimas, pasibaigia tarnybos (darbo) santykiai ir pan.;</text:span></text:p>
      <text:p text:style-name="P700"><text:span text:style-name="T701">52.4</text:span><text:span text:style-name="T702">. atsako už saugią IS konfigūraciją ir veiksnumo palaikymą.</text:span></text:p>
      <text:p text:style-name="P703"><text:span text:style-name="T704">53</text:span><text:span text:style-name="T705">.</text:span><text:span text:style-name="T706"><text:tab/></text:span><text:span text:style-name="T707">IS valdytojas:<text:s/></text:span></text:p>
      <text:p text:style-name="P708"><text:span text:style-name="T709">53.1</text:span><text:span text:style-name="T710">. skiria IS tvarkytoją ir paveda IS tvarkytojui kontroliuoti duomenų surinkimą ir<text:s/></text:span><text:span text:style-name="T711">šio Aprašo įgyvendinimą.</text:span></text:p>
      <text:p text:style-name="P712"><text:span text:style-name="T713">54</text:span><text:span text:style-name="T714">.</text:span><text:span text:style-name="T715"><text:tab/></text:span><text:span text:style-name="T716">IS tvarkytojas:</text:span></text:p>
      <text:p text:style-name="P717"><text:span text:style-name="T718">54.1</text:span><text:span text:style-name="T719">. įveda duomenis į duomenų bazę, juos klasifikuoja ir grupuoja;</text:span></text:p>
      <text:p text:style-name="P720"><text:span text:style-name="T721">54.2</text:span><text:span text:style-name="T722">. teikia tėvams (globėjams) informaciją apie laisvas vietas grupėse ir priėmimo į jas sąlygas;</text:span></text:p>
      <text:p text:style-name="P723"><text:span text:style-name="T724">54.3</text:span><text:span text:style-name="T725">. atlieka kitus<text:s/></text:span><text:span text:style-name="T726">veiksmus, susijusius su Įstaigos grupių komplektavimu ir duomenų bazės tvarkymu;</text:span></text:p>
      <text:p text:style-name="P727"><text:span text:style-name="T728">54.4</text:span><text:span text:style-name="T729">. reikalauja, kad tėvai (globėjai) ir Įstaigų IS naudotojai ištaisytų klaidas ar papildytų pateiktus duomenis;</text:span></text:p>
      <text:p text:style-name="P730"><text:span text:style-name="T731">54.5</text:span><text:span text:style-name="T732">. pasirašo konfidencialumo deklaraciją ir pasira</text:span><text:span text:style-name="T733">šytinai susipažįsta su šiuo Aprašu.</text:span></text:p>
      <text:p text:style-name="P734">54.6.<text:s/><text:span text:style-name="T735">https://www.smm.lt/</text:span><text:span text:style-name="T736"><text:s/>ir<text:s/></text:span><text:span text:style-name="T737">http</text:span><text:span text:style-name="T738">:</text:span><text:span text:style-name="T739">//www.vrsa.lt/</text:span><text:s/>skelbia informaciją apie laisvas vietas Įstaigų ikimokyklinio ir priešmokyklinio ugdymo grupėse sausio 1 d. ir rugsėjo 1 d.<text:s/></text:p>
      <text:p text:style-name="P740"><text:span text:style-name="T741">55</text:span><text:span text:style-name="T742">.</text:span><text:span text:style-name="T743"><text:tab/></text:span><text:span text:style-name="T744">IS naudotojas:</text:span></text:p>
      <text:p text:style-name="P745"><text:span text:style-name="T746">55.1</text:span><text:span text:style-name="T747">. teikia tė</text:span><text:span text:style-name="T748">vams (globėjams) informaciją apie Įstaigą (grupių skaičių ir sudėtį, papildomai teikiamas ugdymo, socialines ir kitas paslaugas);</text:span></text:p>
      <text:p text:style-name="P749"><text:span text:style-name="T750">55.2</text:span><text:span text:style-name="T751">. teikia informaciją, apibrėžtą tvarkos apraše, IS tvarkytojui;</text:span></text:p>
      <text:p text:style-name="P752"><text:span text:style-name="T753">55.3</text:span><text:span text:style-name="T754">. derina<text:s/></text:span><text:span text:style-name="T755">planuojamą priimti į Įstaigą vaikų sk</text:span><text:span text:style-name="T756">aičių, priimamų vaikų amžių, ugdomąją kalbą<text:s/></text:span><text:span text:style-name="T757">su IS tvarkytoju;</text:span></text:p>
      <text:p text:style-name="P758"><text:span text:style-name="T759">55.4</text:span><text:span text:style-name="T760">. gauna informaciją apie vaiko priėmimą į Įstaigą.</text:span></text:p>
      <text:p text:style-name="P761"><text:span text:style-name="T762">56</text:span><text:span text:style-name="T763">.</text:span><text:span text:style-name="T764"><text:tab/></text:span><text:span text:style-name="T765">IS vartotojas:</text:span></text:p>
      <text:p text:style-name="P766"><text:span text:style-name="T767">56.1</text:span><text:span text:style-name="T768">. pateikia prašymą priimti vaiką į ikimokyklinio ar priešmokyklinio ugdymo grupę;</text:span></text:p>
      <text:p text:style-name="P769"><text:span text:style-name="T770">56.2</text:span><text:span text:style-name="T771">. turi teisę:</text:span></text:p>
      <text:p text:style-name="P772"><text:span text:style-name="T773">56.2.1</text:span><text:span text:style-name="T774">. gauti duomenis apie Įstaigas, teikiančias ikimokyklinį ir priešmokyklinį ugdymą (grupių skaičių, esamas ir laisvas vietas grupėse, papildomai teikiamas paslaugas);</text:span></text:p>
      <text:p text:style-name="P775"><text:span text:style-name="T776">56.2.2</text:span><text:span text:style-name="T777">. gauti duomenis apie vaiko (globotinio) vietą eilėje ir kitą<text:s/></text:span><text:span text:style-name="T778">informaciją, patvirtinančią jo priėmimo į grupę galimybes;</text:span></text:p>
      <text:p text:style-name="P779"><text:span text:style-name="T780">56.2.3</text:span><text:span text:style-name="T781">. reikalauti ištaisyti ar pašalinti vaiko duomenis, duomenis apie šeimos socialinę padėtį.</text:span></text:p>
      <text:p text:style-name="P782"><text:span text:style-name="T783">57</text:span><text:span text:style-name="T784">.</text:span><text:span text:style-name="T785"><text:tab/></text:span><text:span text:style-name="T786">Asmenys, susiję su IS duomenų bazės tvarkymu, už asmens duomenų slaptumą atsako Liet</text:span><text:span text:style-name="T787">uvos Respublikos įstatymų ir kitų teisės aktų nustatyta tvarka.</text:span></text:p>
      <text:p text:style-name="P788"><text:span text:style-name="T789">58</text:span><text:span text:style-name="T790">.</text:span><text:span text:style-name="T791"><text:tab/></text:span><text:span text:style-name="T792">Švietimo, mokslo ir sporto ministerija ir</text:span><text:span text:style-name="T793"><text:s/>Savivaldybės institucijos turi teisę gauti informaciją apie:</text:span></text:p>
      <text:p text:style-name="P794"><text:span text:style-name="T795">58.1</text:span><text:span text:style-name="T796">. įstaigas, teikiančias ikimokyklinio ir (ar) priešmokyklinio ugdymo<text:s/></text:span><text:span text:style-name="T797">paslaugas;</text:span></text:p>
      <text:p text:style-name="P798"><text:span text:style-name="T799">58.2</text:span><text:span text:style-name="T800">. vaikus, pageidaujančius lankyti grupes (jų skaičių, amžių ir vaikų, kuriems yra teikiama pirmumo teisė, skaičių).</text:span></text:p>
      <text:p text:style-name="P801"/>
      <text:p text:style-name="P802"><text:span text:style-name="T803">VI</text:span><text:span text:style-name="T804"><text:s/>SKYRIUS</text:span></text:p>
      <text:p text:style-name="P805"><text:span text:style-name="T806">BAIGIAMOSIOS NUOSTATOS</text:span></text:p>
      <text:p text:style-name="P807"/>
      <text:p text:style-name="P808"><text:span text:style-name="T809">59</text:span><text:span text:style-name="T810">.</text:span><text:span text:style-name="T811"><text:tab/></text:span><text:span text:style-name="T812">Švietimo, mokslo ir sporto ministerijos kanclerio ir Savivaldybės adm</text:span><text:span text:style-name="T813">inistracijos direktoriaus įsakymu gali būti sudaryta komisija gyventojų pasiūlymams, prašymams ir skundams dėl Aprašo nuostatų taikymo nagrinėti.</text:span></text:p>
      <text:p text:style-name="P814"><text:span text:style-name="T815">60</text:span><text:span text:style-name="T816">.</text:span><text:span text:style-name="T817"><text:tab/></text:span><text:span text:style-name="T818">Už Aprašo nuostatų nevykdymą ar netinkamą vykdymą jį įgyvendinantiems subjektams taikoma tarnybinė (dr</text:span><text:span text:style-name="T819">ausminė) ir materialinė atsakomybė.</text:span></text:p>
      <text:p text:style-name="P820"><text:span text:style-name="T821">61</text:span><text:span text:style-name="T822">.</text:span><text:span text:style-name="T823"><text:tab/></text:span><text:span text:style-name="T824">Šis Aprašas skelbiamas Teisės aktų registre,<text:s/></text:span><text:span text:style-name="T825">Švietimo, mokslo ir sporto ministerijos interneto svetainėje<text:s/></text:span><text:span text:style-name="T826">https://www.smm.lt/</text:span><text:span text:style-name="T827">,<text:s/></text:span><text:span text:style-name="T828">Savivaldybės interneto svetainėje<text:s/></text:span><text:span text:style-name="T829">http</text:span><text:span text:style-name="T830">:</text:span><text:span text:style-name="T831">//www.vrsa.lt/</text:span><text:span text:style-name="T832"><text:s/></text:span><text:span text:style-name="T833">ir Įstaigų interneto svetainėse</text:span><text:span text:style-name="T834">.</text:span></text:p>
      <text:p text:style-name="P835"><text:span text:style-name="T836">____________________________</text:span></text:p>
      <text:p text:style-name="P837">Vilniaus rajono savivaldybės<text:s/></text:p>
      <text:p text:style-name="P842">tarybos 2021 m. vasario 26 d.</text:p>
      <text:p text:style-name="P843">sprendimo Nr. T3-38<text:s/></text:p>
      <text:p text:style-name="P844"><text:span text:style-name="T845">1</text:span><text:span text:style-name="T846"><text:s/>priedas</text:span></text:p>
      <text:p text:style-name="P847"/>
      <text:p text:style-name="P848"/>
      <text:p text:style-name="P849"><text:span text:style-name="T850">VAIKŲ PRIĖMIMO Į LIETUVOS RESPUBLIKOS ŠVIETIMO, MOKSLO IR SPORTO MINISTERIJOS IR</text:span></text:p>
      <text:p text:style-name="P851">VILNIAUS RAJONO SAVIVALDYBĖS <text:s/>ŠVIETIMO ĮSTAIGŲ IKIMOKYKLINIO UGDYMO GRUPES</text:p>
      <text:p text:style-name="P852"><text:span text:style-name="T853">APTARNAUJAMŲ TERITORIJŲ PASKIRSTYMAS</text:span></text:p>
      <text:p text:style-name="P854"/>
      <text:p text:style-name="P855">Vilniaus rajono savivaldybės švietimo įstaiga (toliau - VRSA)</text:p>
      <text:p text:style-name="P856">Lietuvos Respublikos švietimo, mokslo ir sporto ministerijos valstybinė švietimo įstaiga (toliau - ŠMSM) Vilniaus rajono savivaldybės teritorijoje</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Eil. Nr.</text:span></text:p>
          </table:table-cell>
          <table:table-cell table:style-name="TableCell870" table:number-columns-spanned="2">
            <text:p text:style-name="P871">Įstaigos pavadinimas</text:p>
          </table:table-cell>
          <table:covered-table-cell/>
          <table:table-cell table:style-name="TableCell872" table:number-columns-spanned="2">
            <text:p text:style-name="P873">Aptarnaujama teritorija</text:p>
          </table:table-cell>
          <table:covered-table-cell/>
          <table:table-cell table:style-name="TableCell874" table:number-columns-spanned="2">
            <text:p text:style-name="P875">Pavaldumas</text:p>
          </table:table-cell>
          <table:covered-table-cell/>
        </table:table-row>
        <table:table-row table:style-name="TableRow876">
          <table:table-cell table:style-name="TableCell877" table:number-columns-spanned="7">
            <text:p text:style-name="P878"><text:span text:style-name="T879">GIMNAZIJOS:</text:span></text:p>
          </table:table-cell>
          <table:covered-table-cell/>
          <table:covered-table-cell/>
          <table:covered-table-cell/>
          <table:covered-table-cell/>
          <table:covered-table-cell/>
          <table:covered-table-cell/>
        </table:table-row>
        <table:table-row table:style-name="TableRow880">
          <table:table-cell table:style-name="TableCell881">
            <text:p text:style-name="P882">1.</text:p>
          </table:table-cell>
          <table:table-cell table:style-name="TableCell883" table:number-columns-spanned="2">
            <text:p text:style-name="Normal"><text:span text:style-name="T884">Vilniaus r. Buivydžių Tadeušo Konvickio gimnazijos Buivydžių ikimokyklinio ugdymo skyrius</text:span></text:p>
          </table:table-cell>
          <table:covered-table-cell/>
          <table:table-cell table:style-name="TableCell885" table:number-columns-spanned="2">
            <text:p text:style-name="P886">Buivydžių<text:s/>seniūnija</text:p>
            <text:p text:style-name="P887">Lavoriškių seniūnija</text:p>
          </table:table-cell>
          <table:covered-table-cell/>
          <table:table-cell table:style-name="TableCell888" table:number-columns-spanned="2">
            <text:p text:style-name="P889">VRSA</text:p>
            <text:p text:style-name="P890"/>
          </table:table-cell>
          <table:covered-table-cell/>
        </table:table-row>
        <table:table-row table:style-name="TableRow891">
          <table:table-cell table:style-name="TableCell892">
            <text:p text:style-name="P893">2.<text:s/></text:p>
          </table:table-cell>
          <table:table-cell table:style-name="TableCell894" table:number-columns-spanned="2">
            <text:p text:style-name="P895">Vilniaus r. Bezdonių Julijaus Slovackio gimnazijos Bezdonių ikimokyklinio ugdymo skyrius</text:p>
          </table:table-cell>
          <table:covered-table-cell/>
          <table:table-cell table:style-name="TableCell896" table:number-columns-spanned="2">
            <text:p text:style-name="P897">Bezdonių seniūnija<text:s/></text:p>
            <text:p text:style-name="P898"><text:span text:style-name="T899">Buivydžių seniūnija</text:span></text:p>
          </table:table-cell>
          <table:covered-table-cell/>
          <table:table-cell table:style-name="TableCell900" table:number-columns-spanned="2">
            <text:p text:style-name="P901">VRSA</text:p>
          </table:table-cell>
          <table:covered-table-cell/>
        </table:table-row>
        <table:table-row table:style-name="TableRow902">
          <table:table-cell table:style-name="TableCell903">
            <text:p text:style-name="P904">3.</text:p>
          </table:table-cell>
          <table:table-cell table:style-name="TableCell905" table:number-columns-spanned="2">
            <text:p text:style-name="P906">Riešės gimnazija</text:p>
          </table:table-cell>
          <table:covered-table-cell/>
          <table:table-cell table:style-name="TableCell907" table:number-columns-spanned="2">
            <text:p text:style-name="P908">Riešės seniūnija</text:p>
            <text:p text:style-name="P909"><text:span text:style-name="T910">Avižienių seniūnija</text:span><text:span text:style-name="T911"><text:s text:c="2"/></text:span></text:p>
          </table:table-cell>
          <table:covered-table-cell/>
          <table:table-cell table:style-name="TableCell912" table:number-columns-spanned="2">
            <text:p text:style-name="P913">ŠMSM</text:p>
          </table:table-cell>
          <table:covered-table-cell/>
        </table:table-row>
        <table:table-row table:style-name="TableRow914">
          <table:table-cell table:style-name="TableCell915">
            <text:p text:style-name="P916">3.1</text:p>
          </table:table-cell>
          <table:table-cell table:style-name="TableCell917" table:number-columns-spanned="2">
            <text:p text:style-name="P918">Riešės<text:s/>gimnazijos Avižienių ikimokyklinio ugdymo skyrius</text:p>
          </table:table-cell>
          <table:covered-table-cell/>
          <table:table-cell table:style-name="TableCell919" table:number-columns-spanned="2">
            <text:p text:style-name="P920">Avižienių seniūnija</text:p>
            <text:p text:style-name="P921"/>
          </table:table-cell>
          <table:covered-table-cell/>
          <table:table-cell table:style-name="TableCell922" table:number-columns-spanned="2">
            <text:p text:style-name="P923"><text:span text:style-name="T924">ŠMSM</text:span></text:p>
          </table:table-cell>
          <table:covered-table-cell/>
        </table:table-row>
        <table:table-row table:style-name="TableRow925">
          <table:table-cell table:style-name="TableCell926">
            <text:p text:style-name="P927">3.2</text:p>
          </table:table-cell>
          <table:table-cell table:style-name="TableCell928" table:number-columns-spanned="2">
            <text:p text:style-name="Normal"><text:span text:style-name="T929">Riešės gimnazijos Bukiški</text:span><text:span text:style-name="T930">o<text:s/></text:span><text:span text:style-name="T931">progimnazijos skyrius</text:span></text:p>
          </table:table-cell>
          <table:covered-table-cell/>
          <table:table-cell table:style-name="TableCell932" table:number-columns-spanned="2">
            <text:p text:style-name="P933">Avižienių seniūnija</text:p>
            <text:p text:style-name="P934"/>
          </table:table-cell>
          <table:covered-table-cell/>
          <table:table-cell table:style-name="TableCell935" table:number-columns-spanned="2">
            <text:p text:style-name="P936"><text:span text:style-name="T937">ŠMSM</text:span></text:p>
          </table:table-cell>
          <table:covered-table-cell/>
        </table:table-row>
        <table:table-row table:style-name="TableRow938">
          <table:table-cell table:style-name="TableCell939">
            <text:p text:style-name="P940">4.</text:p>
          </table:table-cell>
          <table:table-cell table:style-name="TableCell941" table:number-columns-spanned="2">
            <text:p text:style-name="P942">Vilniaus r. Egliškių šv. Jono Bosko gimnazija</text:p>
          </table:table-cell>
          <table:covered-table-cell/>
          <table:table-cell table:style-name="TableCell943" table:number-columns-spanned="2">
            <text:p text:style-name="P944">Mickūnų seniūnija</text:p>
            <text:p text:style-name="P945"/>
          </table:table-cell>
          <table:covered-table-cell/>
          <table:table-cell table:style-name="TableCell946" table:number-columns-spanned="2">
            <text:p text:style-name="P947">VRSA</text:p>
          </table:table-cell>
          <table:covered-table-cell/>
        </table:table-row>
        <table:table-row table:style-name="TableRow948">
          <table:table-cell table:style-name="TableCell949">
            <text:p text:style-name="P950">5.</text:p>
          </table:table-cell>
          <table:table-cell table:style-name="TableCell951" table:number-columns-spanned="2">
            <text:p text:style-name="Normal"><text:span text:style-name="T952">Eitminiškių gimnazija</text:span></text:p>
          </table:table-cell>
          <table:covered-table-cell/>
          <table:table-cell table:style-name="TableCell953" table:number-columns-spanned="2">
            <text:p text:style-name="P954">Nemenčinės seniūnija</text:p>
            <text:p text:style-name="P955">Riešės seniūnija</text:p>
            <text:p text:style-name="P956">Paberžės seniūnija</text:p>
            <text:p text:style-name="P957">Sužionių seniūnija</text:p>
          </table:table-cell>
          <table:covered-table-cell/>
          <table:table-cell table:style-name="TableCell958" table:number-columns-spanned="2">
            <text:p text:style-name="P959">ŠMSM</text:p>
          </table:table-cell>
          <table:covered-table-cell/>
        </table:table-row>
        <table:table-row table:style-name="TableRow960">
          <table:table-cell table:style-name="TableCell961">
            <text:p text:style-name="P962">5.1</text:p>
          </table:table-cell>
          <table:table-cell table:style-name="TableCell963" table:number-columns-spanned="2">
            <text:p text:style-name="P964">Eitminiškių gimnazijos Ažulaukės pradinio ugdymo skyrius</text:p>
          </table:table-cell>
          <table:covered-table-cell/>
          <table:table-cell table:style-name="TableCell965" table:number-columns-spanned="2">
            <text:p text:style-name="P966">Riešės <text:s/>seniūnija</text:p>
            <text:p text:style-name="P967">Nemenčinės seniūnija</text:p>
          </table:table-cell>
          <table:covered-table-cell/>
          <table:table-cell table:style-name="TableCell968" table:number-columns-spanned="2">
            <text:p text:style-name="P969">ŠMSM</text:p>
          </table:table-cell>
          <table:covered-table-cell/>
        </table:table-row>
        <table:table-row table:style-name="TableRow970">
          <table:table-cell table:style-name="TableCell971">
            <text:p text:style-name="P972">5.2</text:p>
          </table:table-cell>
          <table:table-cell table:style-name="TableCell973" table:number-columns-spanned="2">
            <text:p text:style-name="P974">Eitminiškių gimnazijos Visalaukės ikimokyklinio ugdymo skyrius</text:p>
          </table:table-cell>
          <table:covered-table-cell/>
          <table:table-cell table:style-name="TableCell975" table:number-columns-spanned="2">
            <text:p text:style-name="P976">Paberžės seniūnija</text:p>
            <text:p text:style-name="P977">Riešės seniūnija</text:p>
          </table:table-cell>
          <table:covered-table-cell/>
          <table:table-cell table:style-name="TableCell978" table:number-columns-spanned="2">
            <text:p text:style-name="P979">ŠMSM</text:p>
          </table:table-cell>
          <table:covered-table-cell/>
        </table:table-row>
        <table:table-row table:style-name="TableRow980">
          <table:table-cell table:style-name="TableCell981">
            <text:p text:style-name="P982">6.</text:p>
          </table:table-cell>
          <table:table-cell table:style-name="TableCell983" table:number-columns-spanned="2">
            <text:p text:style-name="P984">Juodšilių „Šilo“ gimnazija</text:p>
          </table:table-cell>
          <table:covered-table-cell/>
          <table:table-cell table:style-name="TableCell985" table:number-columns-spanned="2">
            <text:p text:style-name="P986">Juodšilių seniūnija</text:p>
            <text:p text:style-name="P987">Marijampolio seniūnija</text:p>
          </table:table-cell>
          <table:covered-table-cell/>
          <table:table-cell table:style-name="TableCell988" table:number-columns-spanned="2">
            <text:p text:style-name="P989">ŠMSM</text:p>
          </table:table-cell>
          <table:covered-table-cell/>
        </table:table-row>
        <table:table-row table:style-name="TableRow990">
          <table:table-cell table:style-name="TableCell991">
            <text:p text:style-name="P992">6.1</text:p>
          </table:table-cell>
          <table:table-cell table:style-name="TableCell993" table:number-columns-spanned="2">
            <text:p text:style-name="P994">Juodšilių „Šilo“ gimnazijos Vaidotų ikimokyklinio ugdymo skyrius</text:p>
          </table:table-cell>
          <table:covered-table-cell/>
          <table:table-cell table:style-name="TableCell995" table:number-columns-spanned="2">
            <text:p text:style-name="P996">Juodšilių seniūnija</text:p>
            <text:p text:style-name="P997">Pagirių seniūnija</text:p>
          </table:table-cell>
          <table:covered-table-cell/>
          <table:table-cell table:style-name="TableCell998" table:number-columns-spanned="2">
            <text:p text:style-name="P999">ŠMSM</text:p>
          </table:table-cell>
          <table:covered-table-cell/>
        </table:table-row>
        <table:table-row table:style-name="TableRow1000">
          <table:table-cell table:style-name="TableCell1001">
            <text:p text:style-name="P1002">7.</text:p>
          </table:table-cell>
          <table:table-cell table:style-name="TableCell1003" table:number-columns-spanned="2">
            <text:p text:style-name="P1004">Vilniaus r. Juodšilių <text:s/>šv. Uršulės Leduchovskos gimnazija</text:p>
          </table:table-cell>
          <table:covered-table-cell/>
          <table:table-cell table:style-name="TableCell1005" table:number-columns-spanned="2">
            <text:p text:style-name="P1006">Juodšilių seniūnija</text:p>
            <text:p text:style-name="P1007">Marijampolio seniūnija</text:p>
          </table:table-cell>
          <table:covered-table-cell/>
          <table:table-cell table:style-name="TableCell1008" table:number-columns-spanned="2">
            <text:p text:style-name="P1009">VRSA</text:p>
          </table:table-cell>
          <table:covered-table-cell/>
        </table:table-row>
        <table:table-row table:style-name="TableRow1010">
          <table:table-cell table:style-name="TableCell1011">
            <text:p text:style-name="P1012">8.</text:p>
          </table:table-cell>
          <table:table-cell table:style-name="TableCell1013" table:number-columns-spanned="2">
            <text:p text:style-name="P1014">Lavoriškių gimnazija</text:p>
          </table:table-cell>
          <table:covered-table-cell/>
          <table:table-cell table:style-name="TableCell1015" table:number-columns-spanned="2">
            <text:p text:style-name="P1016">Lavoriškių seniūnija</text:p>
            <text:p text:style-name="P1017">Mickūnų seniūnija</text:p>
            <text:p text:style-name="P1018"><text:span text:style-name="T1019">Buivydžių seniūnija</text:span></text:p>
          </table:table-cell>
          <table:covered-table-cell/>
          <table:table-cell table:style-name="TableCell1020" table:number-columns-spanned="2">
            <text:p text:style-name="P1021">ŠMSM</text:p>
          </table:table-cell>
          <table:covered-table-cell/>
        </table:table-row>
        <table:table-row table:style-name="TableRow1022">
          <table:table-cell table:style-name="TableCell1023">
            <text:p text:style-name="P1024">9.<text:s/></text:p>
          </table:table-cell>
          <table:table-cell table:style-name="TableCell1025" table:number-columns-spanned="2">
            <text:p text:style-name="P1026">Vilniaus r. Medininkų šv. Kazimiero gimnazijos Medininkų<text:s/>ikimokyklinio ugdymo skyrius</text:p>
          </table:table-cell>
          <table:covered-table-cell/>
          <table:table-cell table:style-name="TableCell1027" table:number-columns-spanned="2">
            <text:p text:style-name="P1028">Medininkų seniūnija Rukainių seniūnija</text:p>
            <text:p text:style-name="P1029"><text:span text:style-name="T1030">Kalvelių seniūnija</text:span></text:p>
          </table:table-cell>
          <table:covered-table-cell/>
          <table:table-cell table:style-name="TableCell1031" table:number-columns-spanned="2">
            <text:p text:style-name="P1032"><text:span text:style-name="T1033">VRSA</text:span></text:p>
          </table:table-cell>
          <table:covered-table-cell/>
        </table:table-row>
        <table:table-row table:style-name="TableRow1034">
          <table:table-cell table:style-name="TableCell1035">
            <text:p text:style-name="P1036">10.</text:p>
          </table:table-cell>
          <table:table-cell table:style-name="TableCell1037" table:number-columns-spanned="2">
            <text:p text:style-name="P1038">Vilniaus r. Nemėžio šv. Rapolo Kalinausko gimnazijos Vėliučionių ikimokyklinio ugdymo skyrius</text:p>
          </table:table-cell>
          <table:covered-table-cell/>
          <table:table-cell table:style-name="TableCell1039" table:number-columns-spanned="2">
            <text:p text:style-name="P1040">Šatrininkų seniūnija<text:s/></text:p>
            <text:p text:style-name="P1041">Nemėžio seniūnija</text:p>
          </table:table-cell>
          <table:covered-table-cell/>
          <table:table-cell table:style-name="TableCell1042" table:number-columns-spanned="2">
            <text:p text:style-name="P1043">VRSA</text:p>
          </table:table-cell>
          <table:covered-table-cell/>
        </table:table-row>
        <table:table-row table:style-name="TableRow1044">
          <table:table-cell table:style-name="TableCell1045">
            <text:p text:style-name="P1046">10.1</text:p>
          </table:table-cell>
          <table:table-cell table:style-name="TableCell1047" table:number-columns-spanned="2">
            <text:p text:style-name="P1048">Vilniaus r.<text:s/>Nemėžio šv. Rapolo Kalinausko gimnazijos Grigaičių pradinio ugdymo skyrius</text:p>
          </table:table-cell>
          <table:covered-table-cell/>
          <table:table-cell table:style-name="TableCell1049" table:number-columns-spanned="2">
            <text:p text:style-name="P1050">Šatrininkų seniūnija<text:s/></text:p>
            <text:p text:style-name="P1051">Nemėžio seniūnija</text:p>
          </table:table-cell>
          <table:covered-table-cell/>
          <table:table-cell table:style-name="TableCell1052" table:number-columns-spanned="2">
            <text:p text:style-name="P1053">VRSA</text:p>
          </table:table-cell>
          <table:covered-table-cell/>
        </table:table-row>
        <table:table-row table:style-name="TableRow1054">
          <table:table-cell table:style-name="TableCell1055">
            <text:p text:style-name="P1056">11.</text:p>
          </table:table-cell>
          <table:table-cell table:style-name="TableCell1057" table:number-columns-spanned="2">
            <text:p text:style-name="P1058">Vilniaus r. Paberžės šv. Stanislavo Kostkos gimnazijos Anavilio ikimokyklinio ugdymo skyrius</text:p>
          </table:table-cell>
          <table:covered-table-cell/>
          <table:table-cell table:style-name="TableCell1059" table:number-columns-spanned="2">
            <text:p text:style-name="P1060">Paberžės seniūnija<text:s/></text:p>
            <text:p text:style-name="P1061">Riešės seniūnija</text:p>
          </table:table-cell>
          <table:covered-table-cell/>
          <table:table-cell table:style-name="TableCell1062" table:number-columns-spanned="2">
            <text:p text:style-name="P1063">VRSA</text:p>
          </table:table-cell>
          <table:covered-table-cell/>
        </table:table-row>
        <table:table-row table:style-name="TableRow1064">
          <table:table-cell table:style-name="TableCell1065">
            <text:p text:style-name="P1066">12.</text:p>
          </table:table-cell>
          <table:table-cell table:style-name="TableCell1067" table:number-columns-spanned="2">
            <text:p text:style-name="P1068">Vilniaus r. Paberžės „Verdenės“ gimnazija</text:p>
          </table:table-cell>
          <table:covered-table-cell/>
          <table:table-cell table:style-name="TableCell1069" table:number-columns-spanned="2">
            <text:p text:style-name="P1070">Paberžės seniūnija<text:s/></text:p>
            <text:p text:style-name="P1071">Riešės seniūnija</text:p>
          </table:table-cell>
          <table:covered-table-cell/>
          <table:table-cell table:style-name="TableCell1072" table:number-columns-spanned="2">
            <text:p text:style-name="P1073">VRSA</text:p>
          </table:table-cell>
          <table:covered-table-cell/>
        </table:table-row>
        <table:table-row table:style-name="TableRow1074">
          <table:table-cell table:style-name="TableCell1075">
            <text:p text:style-name="P1076">13.</text:p>
          </table:table-cell>
          <table:table-cell table:style-name="TableCell1077" table:number-columns-spanned="2">
            <text:p text:style-name="P1078">Vilniaus r. Rudaminos Ferdinando Ruščico gimnazija</text:p>
          </table:table-cell>
          <table:covered-table-cell/>
          <table:table-cell table:style-name="TableCell1079" table:number-columns-spanned="2">
            <text:p text:style-name="P1080">Rudaminos seniūnija</text:p>
            <text:p text:style-name="P1081">Nemėžio seniūnija</text:p>
            <text:p text:style-name="P1082">Marijampolio seniūnija</text:p>
            <text:p text:style-name="P1083">Juodšilių seniūnija</text:p>
          </table:table-cell>
          <table:covered-table-cell/>
          <table:table-cell table:style-name="TableCell1084" table:number-columns-spanned="2">
            <text:p text:style-name="P1085">VRSA</text:p>
          </table:table-cell>
          <table:covered-table-cell/>
        </table:table-row>
        <table:table-row table:style-name="TableRow1086">
          <table:table-cell table:style-name="TableCell1087">
            <text:p text:style-name="P1088">14.<text:s/></text:p>
          </table:table-cell>
          <table:table-cell table:style-name="TableCell1089" table:number-columns-spanned="2">
            <text:p text:style-name="P1090">Vilniaus r.<text:s/>Rukainių gimnazijos Rukainių ikimokyklinio ugdymo skyrius</text:p>
          </table:table-cell>
          <table:covered-table-cell/>
          <table:table-cell table:style-name="TableCell1091" table:number-columns-spanned="2">
            <text:p text:style-name="P1092">Rukainių seniūnija</text:p>
            <text:p text:style-name="P1093"><text:span text:style-name="T1094">Nemėžio seniūnija Medininkų seniūnija</text:span></text:p>
          </table:table-cell>
          <table:covered-table-cell/>
          <table:table-cell table:style-name="TableCell1095" table:number-columns-spanned="2">
            <text:p text:style-name="P1096"><text:span text:style-name="T1097">VRSA</text:span></text:p>
          </table:table-cell>
          <table:covered-table-cell/>
        </table:table-row>
        <table:table-row table:style-name="TableRow1098">
          <table:table-cell table:style-name="TableCell1099">
            <text:p text:style-name="P1100">15.</text:p>
          </table:table-cell>
          <table:table-cell table:style-name="TableCell1101" table:number-columns-spanned="2">
            <text:p text:style-name="P1102">Vilniaus r. Valčiūnų gimnazija</text:p>
          </table:table-cell>
          <table:covered-table-cell/>
          <table:table-cell table:style-name="TableCell1103" table:number-columns-spanned="2">
            <text:p text:style-name="P1104">Juodšilių seniūnija</text:p>
            <text:p text:style-name="P1105">Marijampolio seniūnija</text:p>
            <text:p text:style-name="P1106">Pagirių seniūnija</text:p>
          </table:table-cell>
          <table:covered-table-cell/>
          <table:table-cell table:style-name="TableCell1107" table:number-columns-spanned="2">
            <text:p text:style-name="P1108">VRSA</text:p>
          </table:table-cell>
          <table:covered-table-cell/>
        </table:table-row>
        <table:table-row table:style-name="TableRow1109">
          <table:table-cell table:style-name="TableCell1110">
            <text:p text:style-name="P1111">16.</text:p>
          </table:table-cell>
          <table:table-cell table:style-name="TableCell1112" table:number-columns-spanned="2">
            <text:p text:style-name="P1113">Vilniaus r. Zujūnų gimnazija</text:p>
          </table:table-cell>
          <table:covered-table-cell/>
          <table:table-cell table:style-name="TableCell1114" table:number-columns-spanned="2">
            <text:p text:style-name="P1115">Zujūnų seniūnija</text:p>
            <text:p text:style-name="P1116">Avižienių seniūnija</text:p>
          </table:table-cell>
          <table:covered-table-cell/>
          <table:table-cell table:style-name="TableCell1117" table:number-columns-spanned="2">
            <text:p text:style-name="P1118">VRSA</text:p>
          </table:table-cell>
          <table:covered-table-cell/>
        </table:table-row>
        <table:table-row table:style-name="TableRow1119">
          <table:table-cell table:style-name="TableCell1120">
            <text:p text:style-name="P1121">17.1</text:p>
          </table:table-cell>
          <table:table-cell table:style-name="TableCell1122" table:number-columns-spanned="2">
            <text:p text:style-name="P1123">Vilniaus r. Zujūnų gimnazijos Čekoniškių pagrindinio ugdymo skyrius</text:p>
          </table:table-cell>
          <table:covered-table-cell/>
          <table:table-cell table:style-name="TableCell1124" table:number-columns-spanned="2">
            <text:p text:style-name="P1125">Zujūnų seniūnija</text:p>
            <text:p text:style-name="P1126">Sudervės seniūnija</text:p>
          </table:table-cell>
          <table:covered-table-cell/>
          <table:table-cell table:style-name="TableCell1127" table:number-columns-spanned="2">
            <text:p text:style-name="P1128">VRSA</text:p>
          </table:table-cell>
          <table:covered-table-cell/>
        </table:table-row>
        <table:table-row table:style-name="TableRow1129">
          <table:table-cell table:style-name="TableCell1130">
            <text:p text:style-name="P1131"><text:span text:style-name="T1132">Eil. Nr.</text:span></text:p>
          </table:table-cell>
          <table:table-cell table:style-name="TableCell1133" table:number-columns-spanned="2">
            <text:p text:style-name="P1134"/>
            <text:p text:style-name="P1135"><text:span text:style-name="T1136">Įstaigos pavadinimas</text:span></text:p>
          </table:table-cell>
          <table:covered-table-cell/>
          <table:table-cell table:style-name="TableCell1137" table:number-columns-spanned="2">
            <text:p text:style-name="P1138"><text:span text:style-name="T1139">Aptarnaujama teritorija</text:span></text:p>
          </table:table-cell>
          <table:covered-table-cell/>
          <table:table-cell table:style-name="TableCell1140" table:number-columns-spanned="2">
            <text:p text:style-name="P1141"><text:span text:style-name="T1142">Pavaldumas</text:span></text:p>
          </table:table-cell>
          <table:covered-table-cell/>
        </table:table-row>
        <table:table-row table:style-name="TableRow1143">
          <table:table-cell table:style-name="TableCell1144" table:number-columns-spanned="7">
            <text:p text:style-name="P1145"><text:span text:style-name="T1146">PAGRINDINĖS MOKYKLOS:<text:s/></text:span></text:p>
          </table:table-cell>
          <table:covered-table-cell/>
          <table:covered-table-cell/>
          <table:covered-table-cell/>
          <table:covered-table-cell/>
          <table:covered-table-cell/>
          <table:covered-table-cell/>
        </table:table-row>
        <table:table-row table:style-name="TableRow1147">
          <table:table-cell table:style-name="TableCell1148">
            <text:p text:style-name="P1149">18.</text:p>
          </table:table-cell>
          <table:table-cell table:style-name="TableCell1150" table:number-columns-spanned="2">
            <text:p text:style-name="P1151">Buivydiškių pagrindinė mokykla</text:p>
            <text:p text:style-name="P1152"/>
          </table:table-cell>
          <table:covered-table-cell/>
          <table:table-cell table:style-name="TableCell1153" table:number-columns-spanned="2">
            <text:p text:style-name="P1154">Zujūnų seniūnija<text:s/></text:p>
          </table:table-cell>
          <table:covered-table-cell/>
          <table:table-cell table:style-name="TableCell1155" table:number-columns-spanned="2">
            <text:p text:style-name="P1156">ŠMSM</text:p>
          </table:table-cell>
          <table:covered-table-cell/>
        </table:table-row>
        <table:table-row table:style-name="TableRow1157">
          <table:table-cell table:style-name="TableCell1158">
            <text:p text:style-name="P1159">18.1</text:p>
          </table:table-cell>
          <table:table-cell table:style-name="TableCell1160" table:number-columns-spanned="2">
            <text:p text:style-name="P1161">Buivydiškių pagrindinės mokyklos Čekoniškių pradinio ugdymo skyrius</text:p>
          </table:table-cell>
          <table:covered-table-cell/>
          <table:table-cell table:style-name="TableCell1162" table:number-columns-spanned="2">
            <text:p text:style-name="P1163">Zujūnų seniūnija</text:p>
            <text:p text:style-name="P1164">Sudervės <text:s/>seniūnija</text:p>
          </table:table-cell>
          <table:covered-table-cell/>
          <table:table-cell table:style-name="TableCell1165" table:number-columns-spanned="2">
            <text:p text:style-name="P1166">ŠMSM</text:p>
          </table:table-cell>
          <table:covered-table-cell/>
        </table:table-row>
        <table:table-row table:style-name="TableRow1167">
          <table:table-cell table:style-name="TableCell1168">
            <text:p text:style-name="P1169">18.2</text:p>
          </table:table-cell>
          <table:table-cell table:style-name="TableCell1170" table:number-columns-spanned="2">
            <text:p text:style-name="P1171">Buivydiškių pagrindinės mokyklos Karvio ikimokyklinio ugdymo skyrius</text:p>
          </table:table-cell>
          <table:covered-table-cell/>
          <table:table-cell table:style-name="TableCell1172" table:number-columns-spanned="2">
            <text:p text:style-name="P1173">Maišiagalos seniūnija<text:s/></text:p>
          </table:table-cell>
          <table:covered-table-cell/>
          <table:table-cell table:style-name="TableCell1174" table:number-columns-spanned="2">
            <text:p text:style-name="P1175">ŠMSM</text:p>
          </table:table-cell>
          <table:covered-table-cell/>
        </table:table-row>
        <table:table-row table:style-name="TableRow1176">
          <table:table-cell table:style-name="TableCell1177">
            <text:p text:style-name="P1178">18.3</text:p>
          </table:table-cell>
          <table:table-cell table:style-name="TableCell1179" table:number-columns-spanned="2">
            <text:p text:style-name="P1180">Buivydiškių pagrindinės mokyklos Sudervės pradinio ugdymo skyrius</text:p>
          </table:table-cell>
          <table:covered-table-cell/>
          <table:table-cell table:style-name="TableCell1181" table:number-columns-spanned="2">
            <text:p text:style-name="P1182">Sudervės seniūnija</text:p>
            <text:p text:style-name="P1183">Avižienių seniūnija</text:p>
            <text:p text:style-name="P1184">Zujūnų seniūnija</text:p>
            <text:p text:style-name="P1185">Dūkštų seniūnija</text:p>
          </table:table-cell>
          <table:covered-table-cell/>
          <table:table-cell table:style-name="TableCell1186" table:number-columns-spanned="2">
            <text:p text:style-name="P1187">ŠMSM</text:p>
          </table:table-cell>
          <table:covered-table-cell/>
        </table:table-row>
        <table:table-row table:style-name="TableRow1188">
          <table:table-cell table:style-name="TableCell1189">
            <text:p text:style-name="P1190">19.</text:p>
          </table:table-cell>
          <table:table-cell table:style-name="TableCell1191" table:number-columns-spanned="2">
            <text:p text:style-name="P1192">Vilniaus r. Dūkštų pagrindinė mokykla</text:p>
          </table:table-cell>
          <table:covered-table-cell/>
          <table:table-cell table:style-name="TableCell1193" table:number-columns-spanned="2">
            <text:p text:style-name="P1194">Dūkštų seniūnija</text:p>
            <text:p text:style-name="P1195">Sudervės seniūnija</text:p>
          </table:table-cell>
          <table:covered-table-cell/>
          <table:table-cell table:style-name="TableCell1196" table:number-columns-spanned="2">
            <text:p text:style-name="P1197">VRSA</text:p>
          </table:table-cell>
          <table:covered-table-cell/>
        </table:table-row>
        <table:table-row table:style-name="TableRow1198">
          <table:table-cell table:style-name="TableCell1199">
            <text:p text:style-name="P1200">20.</text:p>
          </table:table-cell>
          <table:table-cell table:style-name="TableCell1201" table:number-columns-spanned="2">
            <text:p text:style-name="P1202">Vilniaus r. Kyviškių pagrindinė mokykla</text:p>
          </table:table-cell>
          <table:covered-table-cell/>
          <table:table-cell table:style-name="TableCell1203" table:number-columns-spanned="2">
            <text:p text:style-name="P1204">Šatrininkų seniūnija</text:p>
            <text:p text:style-name="P1205">Mickūnų seniūnija</text:p>
          </table:table-cell>
          <table:covered-table-cell/>
          <table:table-cell table:style-name="TableCell1206" table:number-columns-spanned="2">
            <text:p text:style-name="P1207"><text:span text:style-name="T1208">VRSA</text:span></text:p>
          </table:table-cell>
          <table:covered-table-cell/>
        </table:table-row>
        <table:table-row table:style-name="TableRow1209">
          <table:table-cell table:style-name="TableCell1210">
            <text:p text:style-name="P1211">21.</text:p>
          </table:table-cell>
          <table:table-cell table:style-name="TableCell1212" table:number-columns-spanned="2">
            <text:p text:style-name="P1213">Vilniaus r. Pakenės Česlovo Milošo pagrindinė mokykla</text:p>
          </table:table-cell>
          <table:covered-table-cell/>
          <table:table-cell table:style-name="TableCell1214" table:number-columns-spanned="2">
            <text:p text:style-name="P1215">Kalvelių seniūnija</text:p>
            <text:p text:style-name="P1216">Mickūnų seniūnija</text:p>
          </table:table-cell>
          <table:covered-table-cell/>
          <table:table-cell table:style-name="TableCell1217" table:number-columns-spanned="2">
            <text:p text:style-name="P1218"><text:span text:style-name="T1219">VRSA</text:span></text:p>
          </table:table-cell>
          <table:covered-table-cell/>
        </table:table-row>
        <table:table-row table:style-name="TableRow1220">
          <table:table-cell table:style-name="TableCell1221">
            <text:p text:style-name="P1222">22.</text:p>
          </table:table-cell>
          <table:table-cell table:style-name="TableCell1223" table:number-columns-spanned="2">
            <text:p text:style-name="P1224">Vilniaus r. Riešės šv. Faustinos Kovalskos pagrindinė<text:s/>mokykla</text:p>
          </table:table-cell>
          <table:covered-table-cell/>
          <table:table-cell table:style-name="TableCell1225" table:number-columns-spanned="2">
            <text:p text:style-name="P1226">Riešės seniūnija</text:p>
            <text:p text:style-name="P1227">Avižienių seniūnija</text:p>
          </table:table-cell>
          <table:covered-table-cell/>
          <table:table-cell table:style-name="TableCell1228" table:number-columns-spanned="2">
            <text:p text:style-name="P1229"><text:span text:style-name="T1230">VRSA</text:span></text:p>
          </table:table-cell>
          <table:covered-table-cell/>
        </table:table-row>
        <table:table-row table:style-name="TableRow1231">
          <table:table-cell table:style-name="TableCell1232">
            <text:p text:style-name="P1233">23.</text:p>
          </table:table-cell>
          <table:table-cell table:style-name="TableCell1234" table:number-columns-spanned="2">
            <text:p text:style-name="P1235">Vilniaus r. Sudervės Mariano Zdziechovskio pagrindinė mokykla</text:p>
          </table:table-cell>
          <table:covered-table-cell/>
          <table:table-cell table:style-name="TableCell1236" table:number-columns-spanned="2">
            <text:p text:style-name="P1237">Sudervės seniūnija</text:p>
            <text:p text:style-name="P1238"/>
          </table:table-cell>
          <table:covered-table-cell/>
          <table:table-cell table:style-name="TableCell1239" table:number-columns-spanned="2">
            <text:p text:style-name="P1240"><text:span text:style-name="T1241">VRSA</text:span></text:p>
          </table:table-cell>
          <table:covered-table-cell/>
        </table:table-row>
        <table:table-row table:style-name="TableRow1242">
          <table:table-cell table:style-name="TableCell1243">
            <text:p text:style-name="P1244">24.</text:p>
          </table:table-cell>
          <table:table-cell table:style-name="TableCell1245" table:number-columns-spanned="2">
            <text:p text:style-name="Normal"><text:span text:style-name="T1246">Vilniaus r. Sužionių pagrindinės mokyklos Sužionių<text:s/></text:span><text:span text:style-name="T1247">ikimokyklinio ugdymo skyrius</text:span></text:p>
          </table:table-cell>
          <table:covered-table-cell/>
          <table:table-cell table:style-name="TableCell1248" table:number-columns-spanned="2">
            <text:p text:style-name="P1249">Sužionių seniūnija</text:p>
            <text:p text:style-name="P1250">Nemenčinės<text:s/>seniūnija</text:p>
          </table:table-cell>
          <table:covered-table-cell/>
          <table:table-cell table:style-name="TableCell1251" table:number-columns-spanned="2">
            <text:p text:style-name="P1252"><text:span text:style-name="T1253">VRSA</text:span></text:p>
          </table:table-cell>
          <table:covered-table-cell/>
        </table:table-row>
        <table:table-row table:style-name="TableRow1254">
          <table:table-cell table:style-name="TableCell1255" table:number-columns-spanned="7">
            <text:p text:style-name="P1256">MOKYKLOS-DAUGIAFUNKCIAI CENTRAI</text:p>
          </table: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P1259"><text:span text:style-name="T1260">25.</text:span></text:p>
          </table:table-cell>
          <table:covered-table-cell/>
          <table:table-cell table:style-name="TableCell1261" table:number-columns-spanned="2">
            <text:p text:style-name="P1262"><text:span text:style-name="T1263">Vilniaus r. Mostiškių mokyklos-daugiafunkcio centro<text:s/></text:span><text:span text:style-name="T1264">ikimokyklinio ugdymo skyrius</text:span></text:p>
          </table:table-cell>
          <table:covered-table-cell/>
          <table:table-cell table:style-name="TableCell1265" table:number-columns-spanned="2">
            <text:p text:style-name="P1266">Lavoriškių seniūnija</text:p>
            <text:p text:style-name="P1267"/>
          </table:table-cell>
          <table:covered-table-cell/>
          <table:table-cell table:style-name="TableCell1268">
            <text:p text:style-name="P1269"><text:span text:style-name="T1270">VRSA</text:span></text:p>
          </table:table-cell>
        </table:table-row>
        <table:table-row table:style-name="TableRow1271">
          <table:table-cell table:style-name="TableCell1272" table:number-columns-spanned="7">
            <text:p text:style-name="P1273">PRADINĖS MOKYKLOS</text:p>
          </table:table-cell>
          <table:covered-table-cell/>
          <table:covered-table-cell/>
          <table:covered-table-cell/>
          <table:covered-table-cell/>
          <table:covered-table-cell/>
          <table:covered-table-cell/>
        </table:table-row>
        <table:table-row table:style-name="TableRow1274">
          <table:table-cell table:style-name="TableCell1275">
            <text:p text:style-name="P1276">26.</text:p>
          </table:table-cell>
          <table:table-cell table:style-name="TableCell1277" table:number-columns-spanned="2">
            <text:p text:style-name="P1278">Vilniaus r. Buivydiškių pradinė mokykla</text:p>
          </table:table-cell>
          <table:covered-table-cell/>
          <table:table-cell table:style-name="TableCell1279" table:number-columns-spanned="2">
            <text:p text:style-name="P1280">Zujūnų seniūnija</text:p>
            <text:p text:style-name="P1281"/>
          </table:table-cell>
          <table:covered-table-cell/>
          <table:table-cell table:style-name="TableCell1282" table:number-columns-spanned="2">
            <text:p text:style-name="P1283">VRSA</text:p>
          </table:table-cell>
          <table:covered-table-cell/>
        </table:table-row>
        <table:table-row table:style-name="TableRow1284">
          <table:table-cell table:style-name="TableCell1285" table:number-columns-spanned="7">
            <text:p text:style-name="P1286"><text:span text:style-name="T1287">MOKYKLOS-DARŽELIAI:</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27.</text:p>
          </table:table-cell>
          <table:table-cell table:style-name="TableCell1291" table:number-columns-spanned="2">
            <text:p text:style-name="P1292">Vilniaus r. Skaidiškių mokykla-darželis</text:p>
          </table:table-cell>
          <table:covered-table-cell/>
          <table:table-cell table:style-name="TableCell1293" table:number-columns-spanned="2">
            <text:p text:style-name="P1294">Nemėžio seniūnija</text:p>
            <text:p text:style-name="P1295">Rudaminos seniūnija</text:p>
            <text:p text:style-name="P1296">Rukainių seniūnija</text:p>
            <text:p text:style-name="P1297">Šatrininkų seniūnija</text:p>
          </table:table-cell>
          <table:covered-table-cell/>
          <table:table-cell table:style-name="TableCell1298" table:number-columns-spanned="2">
            <text:p text:style-name="P1299"><text:span text:style-name="T1300">VRSA</text:span></text:p>
          </table:table-cell>
          <table:covered-table-cell/>
        </table:table-row>
        <table:table-row table:style-name="TableRow1301">
          <table:table-cell table:style-name="TableCell1302">
            <text:p text:style-name="P1303">28.</text:p>
          </table:table-cell>
          <table:table-cell table:style-name="TableCell1304" table:number-columns-spanned="2">
            <text:p text:style-name="P1305">Vilniaus r. Vaidotų mokykla-darželis „Margaspalvis aitvarėlis“</text:p>
          </table:table-cell>
          <table:covered-table-cell/>
          <table:table-cell table:style-name="TableCell1306" table:number-columns-spanned="2">
            <text:p text:style-name="P1307">Pagirių seniūnija</text:p>
          </table:table-cell>
          <table:covered-table-cell/>
          <table:table-cell table:style-name="TableCell1308" table:number-columns-spanned="2">
            <text:p text:style-name="P1309"><text:span text:style-name="T1310">VRSA</text:span></text:p>
          </table:table-cell>
          <table:covered-table-cell/>
        </table:table-row>
        <table:table-row table:style-name="TableRow1311">
          <table:table-cell table:style-name="TableCell1312" table:number-columns-spanned="7">
            <text:p text:style-name="P1313"><text:span text:style-name="T1314">VAIKŲ<text:s/></text:span><text:span text:style-name="T1315">LOPŠELIAI-DARŽELIAI:</text:span></text:p>
          </table:table-cell>
          <table:covered-table-cell/>
          <table:covered-table-cell/>
          <table:covered-table-cell/>
          <table:covered-table-cell/>
          <table:covered-table-cell/>
          <table:covered-table-cell/>
        </table:table-row>
        <table:table-row table:style-name="TableRow1316">
          <table:table-cell table:style-name="TableCell1317">
            <text:p text:style-name="P1318">29.</text:p>
          </table:table-cell>
          <table:table-cell table:style-name="TableCell1319" table:number-columns-spanned="2">
            <text:p text:style-name="P1320">Vilniaus r. Avižienių vaikų lopšelis-darželis</text:p>
          </table:table-cell>
          <table:covered-table-cell/>
          <table:table-cell table:style-name="TableCell1321" table:number-columns-spanned="2">
            <text:p text:style-name="P1322">Avižienių seniūnija</text:p>
            <text:p text:style-name="P1323">Maišiagalos seniūnija</text:p>
            <text:p text:style-name="P1324">Sudervės seniūnija</text:p>
            <text:p text:style-name="P1325">Zujūnų seniūnija</text:p>
          </table:table-cell>
          <table:covered-table-cell/>
          <table:table-cell table:style-name="TableCell1326" table:number-columns-spanned="2">
            <text:p text:style-name="P1327"><text:span text:style-name="T1328">VRSA</text:span></text:p>
          </table:table-cell>
          <table:covered-table-cell/>
        </table:table-row>
        <table:table-row table:style-name="TableRow1329">
          <table:table-cell table:style-name="TableCell1330">
            <text:p text:style-name="P1331">30.</text:p>
          </table:table-cell>
          <table:table-cell table:style-name="TableCell1332" table:number-columns-spanned="2">
            <text:p text:style-name="P1333"><text:span text:style-name="T1334">Vilniaus r.<text:s/></text:span><text:span text:style-name="T1335">Kabiškių<text:s/></text:span><text:span text:style-name="T1336">vaikų</text:span><text:span text:style-name="T1337"><text:s/>lopšelis-darželis</text:span></text:p>
            <text:p text:style-name="P1338"/>
          </table:table-cell>
          <table:covered-table-cell/>
          <table:table-cell table:style-name="TableCell1339" table:number-columns-spanned="2">
            <text:p text:style-name="P1340">Nemenčinės seniūnija</text:p>
          </table:table-cell>
          <table:covered-table-cell/>
          <table:table-cell table:style-name="TableCell1341" table:number-columns-spanned="2">
            <text:p text:style-name="P1342"><text:span text:style-name="T1343">VRSA</text:span></text:p>
          </table:table-cell>
          <table:covered-table-cell/>
        </table:table-row>
        <table:table-row table:style-name="TableRow1344">
          <table:table-cell table:style-name="TableCell1345">
            <text:p text:style-name="P1346">31.</text:p>
          </table:table-cell>
          <table:table-cell table:style-name="TableCell1347" table:number-columns-spanned="2">
            <text:p text:style-name="P1348"><text:span text:style-name="T1349">Vilniaus r.<text:s/></text:span><text:span text:style-name="T1350">Lavoriškių lopšelis-darželis</text:span></text:p>
          </table:table-cell>
          <table:covered-table-cell/>
          <table:table-cell table:style-name="TableCell1351" table:number-columns-spanned="2">
            <text:p text:style-name="P1352">Lavoriškių seniūnija</text:p>
            <text:p text:style-name="P1353">Mickūnų seniūnija</text:p>
          </table:table-cell>
          <table:covered-table-cell/>
          <table:table-cell table:style-name="TableCell1354" table:number-columns-spanned="2">
            <text:p text:style-name="P1355"><text:span text:style-name="T1356">VRSA</text:span></text:p>
          </table:table-cell>
          <table:covered-table-cell/>
        </table:table-row>
        <table:table-row table:style-name="TableRow1357">
          <table:table-cell table:style-name="TableCell1358">
            <text:p text:style-name="P1359">32.</text:p>
          </table:table-cell>
          <table:table-cell table:style-name="TableCell1360" table:number-columns-spanned="2">
            <text:p text:style-name="P1361"><text:span text:style-name="T1362">Vilniaus r.<text:s/></text:span><text:span text:style-name="T1363">Marijampolio<text:s/></text:span><text:span text:style-name="T1364">vaikų</text:span><text:span text:style-name="T1365"><text:s/>lopšelis-darželis</text:span></text:p>
          </table:table-cell>
          <table:covered-table-cell/>
          <table:table-cell table:style-name="TableCell1366" table:number-columns-spanned="2">
            <text:p text:style-name="P1367">Marijampolio seniūnija</text:p>
            <text:p text:style-name="P1368">Juodšilių seniūnija</text:p>
          </table:table-cell>
          <table:covered-table-cell/>
          <table:table-cell table:style-name="TableCell1369" table:number-columns-spanned="2">
            <text:p text:style-name="P1370"><text:span text:style-name="T1371">VRSA</text:span></text:p>
          </table:table-cell>
          <table:covered-table-cell/>
        </table:table-row>
        <table:table-row table:style-name="TableRow1372">
          <table:table-cell table:style-name="TableCell1373">
            <text:p text:style-name="P1374">33.</text:p>
          </table:table-cell>
          <table:table-cell table:style-name="TableCell1375" table:number-columns-spanned="2">
            <text:p text:style-name="P1376"><text:span text:style-name="T1377">Vilniaus r.<text:s/></text:span><text:span text:style-name="T1378">Maišiagalos<text:s/></text:span><text:span text:style-name="T1379">vaikų</text:span><text:span text:style-name="T1380"><text:s/>lopšelis-darželis</text:span></text:p>
          </table:table-cell>
          <table:covered-table-cell/>
          <table:table-cell table:style-name="TableCell1381" table:number-columns-spanned="2">
            <text:p text:style-name="P1382">Maišiagalos seniūnija</text:p>
            <text:p text:style-name="P1383">Dūkštų<text:s/>seniūnija</text:p>
            <text:p text:style-name="P1384">Sudervės seniūnija</text:p>
          </table:table-cell>
          <table:covered-table-cell/>
          <table:table-cell table:style-name="TableCell1385" table:number-columns-spanned="2">
            <text:p text:style-name="P1386"><text:span text:style-name="T1387">VRSA</text:span></text:p>
          </table:table-cell>
          <table:covered-table-cell/>
        </table:table-row>
        <table:table-row table:style-name="TableRow1388">
          <table:table-cell table:style-name="TableCell1389">
            <text:p text:style-name="P1390">34.</text:p>
          </table:table-cell>
          <table:table-cell table:style-name="TableCell1391" table:number-columns-spanned="2">
            <text:p text:style-name="P1392"><text:span text:style-name="T1393">Vilniaus r.<text:s/></text:span><text:span text:style-name="T1394">Mickūnų<text:s/></text:span><text:span text:style-name="T1395">vaikų</text:span><text:span text:style-name="T1396"><text:s/>lopšelis-darželis</text:span></text:p>
          </table:table-cell>
          <table:covered-table-cell/>
          <table:table-cell table:style-name="TableCell1397" table:number-columns-spanned="2">
            <text:p text:style-name="P1398">Mickūnų seniūnija</text:p>
            <text:p text:style-name="P1399">Lavoriškių seniūnija</text:p>
          </table:table-cell>
          <table:covered-table-cell/>
          <table:table-cell table:style-name="TableCell1400" table:number-columns-spanned="2">
            <text:p text:style-name="P1401"><text:span text:style-name="T1402">VRSA</text:span></text:p>
          </table:table-cell>
          <table:covered-table-cell/>
        </table:table-row>
        <table:table-row table:style-name="TableRow1403">
          <table:table-cell table:style-name="TableCell1404">
            <text:p text:style-name="P1405">35.</text:p>
          </table:table-cell>
          <table:table-cell table:style-name="TableCell1406" table:number-columns-spanned="2">
            <text:p text:style-name="P1407"><text:span text:style-name="T1408">Mickūnų<text:s/></text:span><text:span text:style-name="T1409">vaikų</text:span><text:span text:style-name="T1410"><text:s/>lopšelis-darželis</text:span></text:p>
          </table:table-cell>
          <table:covered-table-cell/>
          <table:table-cell table:style-name="TableCell1411" table:number-columns-spanned="2">
            <text:p text:style-name="P1412">Mickūnų seniūnija</text:p>
            <text:p text:style-name="P1413">Lavoriškių seniūnija</text:p>
          </table:table-cell>
          <table:covered-table-cell/>
          <table:table-cell table:style-name="TableCell1414" table:number-columns-spanned="2">
            <text:p text:style-name="P1415"><text:span text:style-name="T1416">ŠMSM</text:span></text:p>
          </table:table-cell>
          <table:covered-table-cell/>
        </table:table-row>
        <table:table-row table:style-name="TableRow1417">
          <table:table-cell table:style-name="TableCell1418">
            <text:p text:style-name="P1419">36.</text:p>
          </table:table-cell>
          <table:table-cell table:style-name="TableCell1420" table:number-columns-spanned="2">
            <text:p text:style-name="P1421"><text:span text:style-name="T1422">Vilniaus r.<text:s/></text:span><text:span text:style-name="T1423">Nemenčinės<text:s/></text:span><text:span text:style-name="T1424">vaikų</text:span><text:span text:style-name="T1425"><text:s/>lopšelis-darželis</text:span></text:p>
          </table:table-cell>
          <table:covered-table-cell/>
          <table:table-cell table:style-name="TableCell1426" table:number-columns-spanned="2">
            <text:p text:style-name="P1427">Nemenčinės miesto seniūnija</text:p>
            <text:p text:style-name="P1428">Nemenčinės seniūnija</text:p>
            <text:p text:style-name="P1429">Bezdonių seniūnija</text:p>
            <text:p text:style-name="P1430">Sužionių seniūnija</text:p>
          </table:table-cell>
          <table:covered-table-cell/>
          <table:table-cell table:style-name="TableCell1431" table:number-columns-spanned="2">
            <text:p text:style-name="P1432"><text:span text:style-name="T1433">VRSA</text:span></text:p>
          </table:table-cell>
          <table:covered-table-cell/>
        </table:table-row>
        <table:table-row table:style-name="TableRow1434">
          <table:table-cell table:style-name="TableCell1435">
            <text:p text:style-name="P1436"/>
            <text:p text:style-name="P1437">37.</text:p>
          </table:table-cell>
          <table:table-cell table:style-name="TableCell1438" table:number-columns-spanned="2">
            <text:p text:style-name="P1439"><text:span text:style-name="T1440">Vilniaus r.<text:s/></text:span><text:span text:style-name="T1441">Nemėžio<text:s/></text:span><text:span text:style-name="T1442">vaikų</text:span><text:span text:style-name="T1443"><text:s/>lopšelis-darželis</text:span></text:p>
          </table:table-cell>
          <table:covered-table-cell/>
          <table:table-cell table:style-name="TableCell1444" table:number-columns-spanned="2">
            <text:p text:style-name="P1445">Nemėžio seniūnija</text:p>
            <text:p text:style-name="P1446">Rudaminos seniūnija</text:p>
            <text:p text:style-name="P1447">Rukainių seniūnija</text:p>
            <text:p text:style-name="P1448">Šatrininkų seniūnija</text:p>
          </table:table-cell>
          <table:covered-table-cell/>
          <table:table-cell table:style-name="TableCell1449" table:number-columns-spanned="2">
            <text:p text:style-name="P1450"><text:span text:style-name="T1451">VRSA</text:span></text:p>
          </table:table-cell>
          <table:covered-table-cell/>
        </table:table-row>
        <table:table-row table:style-name="TableRow1452">
          <table:table-cell table:style-name="TableCell1453">
            <text:p text:style-name="P1454">38.</text:p>
          </table:table-cell>
          <table:table-cell table:style-name="TableCell1455" table:number-columns-spanned="2">
            <text:p text:style-name="P1456"><text:span text:style-name="T1457">Vilniaus r.<text:s/></text:span><text:span text:style-name="T1458">Rudaminos lopšelis-darželis</text:span></text:p>
          </table:table-cell>
          <table:covered-table-cell/>
          <table:table-cell table:style-name="TableCell1459" table:number-columns-spanned="2">
            <text:p text:style-name="P1460">Rudaminos seniūnija Nemėžio seniūnija Marijampolio seniūnija</text:p>
            <text:p text:style-name="P1461">Juodšilių seniūnija</text:p>
          </table:table-cell>
          <table:covered-table-cell/>
          <table:table-cell table:style-name="TableCell1462" table:number-columns-spanned="2">
            <text:p text:style-name="P1463"><text:span text:style-name="T1464">VRSA</text:span></text:p>
          </table:table-cell>
          <table:covered-table-cell/>
        </table:table-row>
        <table:table-row table:style-name="TableRow1465">
          <table:table-cell table:style-name="TableCell1466">
            <text:p text:style-name="P1467">39.</text:p>
          </table:table-cell>
          <table:table-cell table:style-name="TableCell1468" table:number-columns-spanned="2">
            <text:p text:style-name="P1469"><text:span text:style-name="T1470">Rudaminos vaikų lopšelis-darželis „Ažuoliukas“</text:span></text:p>
          </table:table-cell>
          <table:covered-table-cell/>
          <table:table-cell table:style-name="TableCell1471" table:number-columns-spanned="2">
            <text:p text:style-name="P1472">Rudaminos seniūnija<text:s/></text:p>
            <text:p text:style-name="P1473"/>
          </table:table-cell>
          <table:covered-table-cell/>
          <table:table-cell table:style-name="TableCell1474" table:number-columns-spanned="2">
            <text:p text:style-name="P1475"><text:span text:style-name="T1476">ŠMSM</text:span></text:p>
          </table:table-cell>
          <table:covered-table-cell/>
        </table:table-row>
        <table:table-row table:style-name="TableRow1477">
          <table:table-cell table:style-name="TableCell1478">
            <text:p text:style-name="P1479">40.</text:p>
          </table:table-cell>
          <table:table-cell table:style-name="TableCell1480" table:number-columns-spanned="2">
            <text:p text:style-name="P1481"><text:span text:style-name="T1482">Vilniaus r.<text:s/></text:span><text:span text:style-name="T1483">Valčiūnų<text:s/></text:span><text:span text:style-name="T1484">vaikų</text:span><text:span text:style-name="T1485"><text:s/>lopšelis-darželis</text:span></text:p>
          </table:table-cell>
          <table:covered-table-cell/>
          <table:table-cell table:style-name="TableCell1486" table:number-columns-spanned="2">
            <text:p text:style-name="P1487">Juodšilių seniūnija</text:p>
            <text:p text:style-name="P1488">Pagirių seniūnija,<text:s/></text:p>
            <text:p text:style-name="P1489">Rudaminos seniūnija</text:p>
          </table:table-cell>
          <table:covered-table-cell/>
          <table:table-cell table:style-name="TableCell1490" table:number-columns-spanned="2">
            <text:p text:style-name="P1491"><text:span text:style-name="T1492">VRSA</text:span></text:p>
          </table:table-cell>
          <table:covered-table-cell/>
        </table:table-row>
        <table:table-row table:style-name="TableRow1493">
          <table:table-cell table:style-name="TableCell1494" table:number-columns-spanned="3">
            <text:p text:style-name="P1495">VAIKŲ DARŽELIAI:</text:p>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41.</text:p>
          </table:table-cell>
          <table:table-cell table:style-name="TableCell1503" table:number-columns-spanned="2">
            <text:p text:style-name="P1504"><text:span text:style-name="T1505">Vilniaus r. Buivydiškių<text:s/></text:span><text:span text:style-name="T1506">vaikų</text:span><text:span text:style-name="T1507"><text:s/>darželis</text:span></text:p>
            <text:p text:style-name="P1508"/>
          </table:table-cell>
          <table:covered-table-cell/>
          <table:table-cell table:style-name="TableCell1509" table:number-columns-spanned="2">
            <text:p text:style-name="P1510">Zujūnų seniūnija</text:p>
          </table:table-cell>
          <table:covered-table-cell/>
          <table:table-cell table:style-name="TableCell1511" table:number-columns-spanned="2">
            <text:p text:style-name="P1512"><text:span text:style-name="T1513">VRSA</text:span></text:p>
          </table:table-cell>
          <table:covered-table-cell/>
        </table:table-row>
        <table:table-row table:style-name="TableRow1514">
          <table:table-cell table:style-name="TableCell1515">
            <text:p text:style-name="P1516">42.</text:p>
          </table:table-cell>
          <table:table-cell table:style-name="TableCell1517" table:number-columns-spanned="2">
            <text:p text:style-name="P1518"><text:span text:style-name="T1519">Vilniaus r. Kalvelių<text:s/></text:span><text:span text:style-name="T1520">vaikų</text:span><text:span text:style-name="T1521"><text:s/>darželis</text:span></text:p>
          </table:table-cell>
          <table:covered-table-cell/>
          <table:table-cell table:style-name="TableCell1522" table:number-columns-spanned="2">
            <text:p text:style-name="P1523">Kalvelių seniūnija</text:p>
            <text:p text:style-name="P1524">Mickūnų seniūnija</text:p>
            <text:p text:style-name="P1525">Lavoriškių seniūnija</text:p>
            <text:p text:style-name="P1526">Šatrininkų seniūnija</text:p>
            <text:p text:style-name="P1527">Medininkų seniūnija</text:p>
          </table:table-cell>
          <table:covered-table-cell/>
          <table:table-cell table:style-name="TableCell1528" table:number-columns-spanned="2">
            <text:p text:style-name="P1529"><text:span text:style-name="T1530">VRSA</text:span></text:p>
          </table:table-cell>
          <table:covered-table-cell/>
        </table:table-row>
        <table:table-row table:style-name="TableRow1531">
          <table:table-cell table:style-name="TableCell1532">
            <text:p text:style-name="P1533">43.</text:p>
          </table:table-cell>
          <table:table-cell table:style-name="TableCell1534" table:number-columns-spanned="2">
            <text:p text:style-name="P1535"><text:span text:style-name="T1536">Vilniaus r. Glitiškių<text:s/></text:span><text:span text:style-name="T1537">vaikų</text:span><text:span text:style-name="T1538"><text:s/>darželis</text:span></text:p>
          </table:table-cell>
          <table:covered-table-cell/>
          <table:table-cell table:style-name="TableCell1539" table:number-columns-spanned="2">
            <text:p text:style-name="P1540">Paberžės seniūnija<text:s/></text:p>
            <text:p text:style-name="P1541">Riešės seniūnija</text:p>
          </table:table-cell>
          <table:covered-table-cell/>
          <table:table-cell table:style-name="TableCell1542" table:number-columns-spanned="2">
            <text:p text:style-name="P1543"><text:span text:style-name="T1544">VRSA</text:span></text:p>
          </table:table-cell>
          <table:covered-table-cell/>
        </table:table-row>
        <table:table-row table:style-name="TableRow1545">
          <table:table-cell table:style-name="TableCell1546">
            <text:p text:style-name="P1547">44.</text:p>
          </table:table-cell>
          <table:table-cell table:style-name="TableCell1548" table:number-columns-spanned="2">
            <text:p text:style-name="P1549"><text:span text:style-name="T1550">Vilniaus r. Nemenčinės<text:s/></text:span><text:span text:style-name="T1551">vaikų</text:span><text:span text:style-name="T1552"><text:s/>darželis</text:span></text:p>
          </table:table-cell>
          <table:covered-table-cell/>
          <table:table-cell table:style-name="TableCell1553" table:number-columns-spanned="2">
            <text:p text:style-name="P1554">Nemenčinės miesto seniūnija</text:p>
            <text:p text:style-name="P1555">Nemenčinės seniūnija</text:p>
            <text:p text:style-name="P1556">Bezdonių seniūnija</text:p>
            <text:p text:style-name="P1557">Sužionių<text:s/>seniūnija</text:p>
          </table:table-cell>
          <table:covered-table-cell/>
          <table:table-cell table:style-name="TableCell1558" table:number-columns-spanned="2">
            <text:p text:style-name="P1559"><text:span text:style-name="T1560">VRSA</text:span></text:p>
          </table:table-cell>
          <table:covered-table-cell/>
        </table:table-row>
        <table:table-row table:style-name="TableRow1561">
          <table:table-cell table:style-name="TableCell1562">
            <text:p text:style-name="P1563">44.1</text:p>
          </table:table-cell>
          <table:table-cell table:style-name="TableCell1564" table:number-columns-spanned="2">
            <text:p text:style-name="P1565"><text:span text:style-name="T1566">Vilniaus r. Nemenčinės<text:s/></text:span><text:span text:style-name="T1567">vaikų</text:span><text:span text:style-name="T1568"><text:s/>darželio skyrius Rudausių daugiafunkcis centras</text:span></text:p>
          </table:table-cell>
          <table:covered-table-cell/>
          <table:table-cell table:style-name="TableCell1569" table:number-columns-spanned="2">
            <text:p text:style-name="P1570">Nemenčinės seniūnija</text:p>
          </table:table-cell>
          <table:covered-table-cell/>
          <table:table-cell table:style-name="TableCell1571" table:number-columns-spanned="2">
            <text:p text:style-name="P1572"><text:span text:style-name="T1573">VRSA</text:span></text:p>
          </table:table-cell>
          <table:covered-table-cell/>
        </table:table-row>
        <table:table-row table:style-name="TableRow1574">
          <table:table-cell table:style-name="TableCell1575">
            <text:p text:style-name="P1576">45.</text:p>
          </table:table-cell>
          <table:table-cell table:style-name="TableCell1577" table:number-columns-spanned="2">
            <text:p text:style-name="P1578"><text:span text:style-name="T1579">Vilniaus r. Pagirių „Pelėdžiuko“<text:s/></text:span><text:span text:style-name="T1580">vaikų</text:span><text:span text:style-name="T1581"><text:s/>darželis</text:span></text:p>
          </table:table-cell>
          <table:covered-table-cell/>
          <table:table-cell table:style-name="TableCell1582" table:number-columns-spanned="2">
            <text:p text:style-name="P1583">Pagirių seniūnija</text:p>
            <text:p text:style-name="P1584">Juodšilių seniūnija</text:p>
          </table:table-cell>
          <table:covered-table-cell/>
          <table:table-cell table:style-name="TableCell1585" table:number-columns-spanned="2">
            <text:p text:style-name="P1586"><text:span text:style-name="T1587">VRSA</text:span></text:p>
          </table:table-cell>
          <table:covered-table-cell/>
        </table:table-row>
        <table:table-row table:style-name="TableRow1588">
          <table:table-cell table:style-name="TableCell1589">
            <text:p text:style-name="P1590">46.</text:p>
          </table:table-cell>
          <table:table-cell table:style-name="TableCell1591" table:number-columns-spanned="2">
            <text:p text:style-name="P1592"><text:span text:style-name="T1593">Vilniaus r. Riešės<text:s/></text:span><text:span text:style-name="T1594">vaikų</text:span><text:span text:style-name="T1595"><text:s/>darželis</text:span></text:p>
          </table:table-cell>
          <table:covered-table-cell/>
          <table:table-cell table:style-name="TableCell1596" table:number-columns-spanned="2">
            <text:p text:style-name="P1597">Riešės seniūnija</text:p>
            <text:p text:style-name="P1598">Avižienių seniūnija</text:p>
          </table:table-cell>
          <table:covered-table-cell/>
          <table:table-cell table:style-name="TableCell1599" table:number-columns-spanned="2">
            <text:p text:style-name="P1600"><text:span text:style-name="T1601">VRSA</text:span></text:p>
          </table:table-cell>
          <table:covered-table-cell/>
        </table:table-row>
      </table:table>
      <text:p text:style-name="Normal"/>
      <text:p text:style-name="P1602">Vilniaus rajono savivaldybės<text:s/></text:p>
      <text:p text:style-name="P1607">tarybos 2021 m. vasario 26 d.</text:p>
      <text:p text:style-name="P1608">sprendimo Nr. T3-38</text:p>
      <text:p text:style-name="P1609"><text:span text:style-name="T1610">2</text:span><text:span text:style-name="T1611"><text:s/>priedas</text:span></text:p>
      <text:p text:style-name="P1612"/>
      <text:p text:style-name="P1613"/>
      <text:p text:style-name="P1614"><text:span text:style-name="T1615">VAIKŲ PRIĖMIMO Į LIETUVOS RESPUBLIKOS ŠVIETIMO, MOKSLO IR SPORTO</text:span></text:p>
      <text:p text:style-name="P1616">MINISTERIJOS IR VILNIAUS RAJONO SAVIVALDYBĖS <text:s/>ŠVIETIMO ĮSTAIGŲ</text:p>
      <text:p text:style-name="P1617"><text:span text:style-name="T1618">PRIEŠMOKYKLINIO UGDYMO GRUPES APTARNAUJAMŲ TERITORIJŲ PASKIRSTYMAS</text:span></text:p>
      <text:p text:style-name="P1619"/>
      <text:p text:style-name="P1620"/>
      <text:p text:style-name="P1621">Vilniaus rajono savivaldybės švietimo įstaiga (toliau - VRSA)</text:p>
      <text:p text:style-name="P1622">Lietuvos Respublikos švietimo, mokslo ir sporto ministerijos<text:s/>valstybinė švietimo įstaiga (toliau - ŠMSM) Vilniaus rajono savivaldybės teritorijoje</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Eil. Nr.</text:span></text:p>
          </table:table-cell>
          <table:table-cell table:style-name="TableCell1633">
            <text:p text:style-name="P1634">Įstaigos pavadinimas</text:p>
          </table:table-cell>
          <table:table-cell table:style-name="TableCell1635">
            <text:p text:style-name="P1636">Aptarnaujama teritorija</text:p>
          </table:table-cell>
          <table:table-cell table:style-name="TableCell1637">
            <text:p text:style-name="P1638">Pavaldumas</text:p>
          </table:table-cell>
        </table:table-row>
        <table:table-row table:style-name="TableRow1639">
          <table:table-cell table:style-name="TableCell1640" table:number-columns-spanned="4">
            <text:p text:style-name="P1641"><text:span text:style-name="T1642">GIMNAZIJOS:</text:span></text:p>
          </table:table-cell>
          <table:covered-table-cell/>
          <table:covered-table-cell/>
          <table:covered-table-cell/>
        </table:table-row>
        <table:table-row table:style-name="TableRow1643">
          <table:table-cell table:style-name="TableCell1644">
            <text:p text:style-name="P1645">1.</text:p>
          </table:table-cell>
          <table:table-cell table:style-name="TableCell1646">
            <text:p text:style-name="P1647">Vilniaus r. Avižienių gimnazija</text:p>
          </table:table-cell>
          <table:table-cell table:style-name="TableCell1648">
            <text:p text:style-name="P1649">Avižienių seniūnija</text:p>
            <text:p text:style-name="P1650">Maišiagalos seniūnija</text:p>
            <text:p text:style-name="P1651">Sudervės<text:s/>seniūnija</text:p>
            <text:p text:style-name="P1652">Zujūnų seniūnija</text:p>
          </table:table-cell>
          <table:table-cell table:style-name="TableCell1653">
            <text:p text:style-name="P1654">VRSA</text:p>
          </table:table-cell>
        </table:table-row>
        <table:table-row table:style-name="TableRow1655">
          <table:table-cell table:style-name="TableCell1656">
            <text:p text:style-name="P1657">2.</text:p>
          </table:table-cell>
          <table:table-cell table:style-name="TableCell1658">
            <text:p text:style-name="P1659">Vilniaus r. Bezdonių Julijaus Slovackio gimnazija</text:p>
          </table:table-cell>
          <table:table-cell table:style-name="TableCell1660">
            <text:p text:style-name="P1661">Bezdonių seniūnija<text:s/></text:p>
            <text:p text:style-name="P1662">Buivydžių seniūnija</text:p>
          </table:table-cell>
          <table:table-cell table:style-name="TableCell1663">
            <text:p text:style-name="P1664">VRSA</text:p>
          </table:table-cell>
        </table:table-row>
        <table:table-row table:style-name="TableRow1665">
          <table:table-cell table:style-name="TableCell1666">
            <text:p text:style-name="P1667">3.</text:p>
          </table:table-cell>
          <table:table-cell table:style-name="TableCell1668">
            <text:p text:style-name="P1669">Vilniaus r. Buivydžių Tadeušo Konvickio gimnazijos Buivydžių ikimokyklinio ugdymo skyrius</text:p>
          </table:table-cell>
          <table:table-cell table:style-name="TableCell1670">
            <text:p text:style-name="P1671">Buivydžių seniūnija</text:p>
          </table:table-cell>
          <table:table-cell table:style-name="TableCell1672">
            <text:p text:style-name="P1673">VRSA</text:p>
          </table:table-cell>
        </table:table-row>
        <table:table-row table:style-name="TableRow1674">
          <table:table-cell table:style-name="TableCell1675">
            <text:p text:style-name="P1676">4.</text:p>
          </table:table-cell>
          <table:table-cell table:style-name="TableCell1677">
            <text:p text:style-name="P1678">Vilniaus r. Egliškių šv. Jono Bosko gimnazija</text:p>
          </table:table-cell>
          <table:table-cell table:style-name="TableCell1679">
            <text:p text:style-name="P1680">Mickūnų seniūnija</text:p>
            <text:p text:style-name="P1681"/>
          </table:table-cell>
          <table:table-cell table:style-name="TableCell1682">
            <text:p text:style-name="P1683">VRSA</text:p>
          </table:table-cell>
        </table:table-row>
        <table:table-row table:style-name="TableRow1684">
          <table:table-cell table:style-name="TableCell1685">
            <text:p text:style-name="P1686">5.</text:p>
          </table:table-cell>
          <table:table-cell table:style-name="TableCell1687">
            <text:p text:style-name="P1688">Eitminiškių gimnazija</text:p>
          </table:table-cell>
          <table:table-cell table:style-name="TableCell1689">
            <text:p text:style-name="P1690">Nemenčinės seniūnija</text:p>
            <text:p text:style-name="P1691">Riešės seniūnija</text:p>
            <text:p text:style-name="P1692">Paberžės seniūnija</text:p>
            <text:p text:style-name="P1693"><text:span text:style-name="T1694">Sužionių seniūnija</text:span></text:p>
          </table:table-cell>
          <table:table-cell table:style-name="TableCell1695">
            <text:p text:style-name="P1696">ŠMSM</text:p>
          </table:table-cell>
        </table:table-row>
        <table:table-row table:style-name="TableRow1697">
          <table:table-cell table:style-name="TableCell1698">
            <text:p text:style-name="P1699">5.1</text:p>
          </table:table-cell>
          <table:table-cell table:style-name="TableCell1700">
            <text:p text:style-name="P1701">Eitminiškių gimnazijos Ažulaukės pradinio ugdymo skyrius</text:p>
          </table:table-cell>
          <table:table-cell table:style-name="TableCell1702">
            <text:p text:style-name="P1703"><text:span text:style-name="T1704">Riešės <text:s/></text:span><text:span text:style-name="T1705">seniūnija</text:span></text:p>
            <text:p text:style-name="P1706">Nemenčinės seniūnija</text:p>
          </table:table-cell>
          <table:table-cell table:style-name="TableCell1707">
            <text:p text:style-name="P1708">ŠMSM</text:p>
          </table:table-cell>
        </table:table-row>
        <table:table-row table:style-name="TableRow1709">
          <table:table-cell table:style-name="TableCell1710">
            <text:p text:style-name="P1711">6.</text:p>
          </table:table-cell>
          <table:table-cell table:style-name="TableCell1712">
            <text:p text:style-name="P1713">Vilniaus r. Juodšilių šv. Uršulės Leduchovskos gimnazija</text:p>
          </table:table-cell>
          <table:table-cell table:style-name="TableCell1714">
            <text:p text:style-name="P1715">Juodšilių seniūnija</text:p>
          </table:table-cell>
          <table:table-cell table:style-name="TableCell1716">
            <text:p text:style-name="P1717">VRSA</text:p>
          </table:table-cell>
        </table:table-row>
        <table:table-row table:style-name="TableRow1718">
          <table:table-cell table:style-name="TableCell1719">
            <text:p text:style-name="P1720">7.</text:p>
          </table:table-cell>
          <table:table-cell table:style-name="TableCell1721">
            <text:p text:style-name="P1722">Juodšilių „Šilo“ gimnazija</text:p>
          </table:table-cell>
          <table:table-cell table:style-name="TableCell1723">
            <text:p text:style-name="P1724">Juodšilių seniūnija</text:p>
            <text:p text:style-name="P1725">Marijampolio seniūnija</text:p>
          </table:table-cell>
          <table:table-cell table:style-name="TableCell1726">
            <text:p text:style-name="P1727">ŠMSM</text:p>
          </table:table-cell>
        </table:table-row>
        <table:table-row table:style-name="TableRow1728">
          <table:table-cell table:style-name="TableCell1729">
            <text:p text:style-name="P1730">8.</text:p>
          </table:table-cell>
          <table:table-cell table:style-name="TableCell1731">
            <text:p text:style-name="P1732">Vilniaus r. Kalvelių „Aušros“ gimnazija</text:p>
          </table:table-cell>
          <table:table-cell table:style-name="TableCell1733">
            <text:p text:style-name="P1734">Kalvelių seniūnija</text:p>
            <text:p text:style-name="P1735"/>
          </table:table-cell>
          <table:table-cell table:style-name="TableCell1736">
            <text:p text:style-name="P1737">VRSA</text:p>
          </table:table-cell>
        </table:table-row>
        <table:table-row table:style-name="TableRow1738">
          <table:table-cell table:style-name="TableCell1739">
            <text:p text:style-name="P1740">9.</text:p>
          </table:table-cell>
          <table:table-cell table:style-name="TableCell1741">
            <text:p text:style-name="P1742">Vilniaus r. Kalvelių Stanislavo Moniuškos gimnazija</text:p>
          </table:table-cell>
          <table:table-cell table:style-name="TableCell1743">
            <text:p text:style-name="P1744">Kalvelių seniūnija</text:p>
            <text:p text:style-name="P1745"/>
            <text:p text:style-name="P1746"/>
          </table:table-cell>
          <table:table-cell table:style-name="TableCell1747">
            <text:p text:style-name="P1748">VRSA</text:p>
          </table:table-cell>
        </table:table-row>
        <table:table-row table:style-name="TableRow1749">
          <table:table-cell table:style-name="TableCell1750">
            <text:p text:style-name="P1751">10.</text:p>
          </table:table-cell>
          <table:table-cell table:style-name="TableCell1752">
            <text:p text:style-name="P1753">Lavoriškių gimnazija</text:p>
          </table:table-cell>
          <table:table-cell table:style-name="TableCell1754">
            <text:p text:style-name="P1755">Lavoriškių seniūnija</text:p>
            <text:p text:style-name="P1756">Mickūnų seniūnija</text:p>
            <text:p text:style-name="P1757"><text:span text:style-name="T1758">Buivydžių seniūnija</text:span></text:p>
          </table:table-cell>
          <table:table-cell table:style-name="TableCell1759">
            <text:p text:style-name="P1760">ŠMSM</text:p>
          </table:table-cell>
        </table:table-row>
        <table:table-row table:style-name="TableRow1761">
          <table:table-cell table:style-name="TableCell1762">
            <text:p text:style-name="P1763">11.</text:p>
          </table:table-cell>
          <table:table-cell table:style-name="TableCell1764">
            <text:p text:style-name="P1765">Vilniaus r. Maišiagalos kun. Juzefo Obrembskio gimnazija</text:p>
          </table:table-cell>
          <table:table-cell table:style-name="TableCell1766">
            <text:p text:style-name="P1767">Maišiagalos<text:s/>seniūnija</text:p>
            <text:p text:style-name="P1768">Dūkštų seniūnija</text:p>
            <text:p text:style-name="P1769">Sudervės seniūnija</text:p>
          </table:table-cell>
          <table:table-cell table:style-name="TableCell1770">
            <text:p text:style-name="P1771">VRSA</text:p>
          </table:table-cell>
        </table:table-row>
        <table:table-row table:style-name="TableRow1772">
          <table:table-cell table:style-name="TableCell1773">
            <text:p text:style-name="P1774">12.</text:p>
          </table:table-cell>
          <table:table-cell table:style-name="TableCell1775">
            <text:p text:style-name="P1776">Vilniaus r. Maišiagalos Lietuvos didžiojo kunigaikščio Algirdo gimnazija</text:p>
          </table:table-cell>
          <table:table-cell table:style-name="TableCell1777">
            <text:p text:style-name="P1778">Maišiagalos seniūnija</text:p>
            <text:p text:style-name="P1779">Dūkštų seniūnija</text:p>
            <text:p text:style-name="P1780">Sudervės seniūnija</text:p>
          </table:table-cell>
          <table:table-cell table:style-name="TableCell1781">
            <text:p text:style-name="P1782">VRSA</text:p>
          </table:table-cell>
        </table:table-row>
        <table:table-row table:style-name="TableRow1783">
          <table:table-cell table:style-name="TableCell1784">
            <text:p text:style-name="P1785">13.</text:p>
          </table:table-cell>
          <table:table-cell table:style-name="TableCell1786">
            <text:p text:style-name="P1787">Vilniaus r. Marijampolio Meilės Lukšienės gimnazija</text:p>
          </table:table-cell>
          <table:table-cell table:style-name="TableCell1788">
            <text:p text:style-name="P1789">Marijampolio seniūnija</text:p>
            <text:p text:style-name="P1790">Juodšilių seniūnija</text:p>
          </table:table-cell>
          <table:table-cell table:style-name="TableCell1791">
            <text:p text:style-name="P1792">VRSA</text:p>
          </table:table-cell>
        </table:table-row>
        <table:table-row table:style-name="TableRow1793">
          <table:table-cell table:style-name="TableCell1794">
            <text:p text:style-name="P1795">14.</text:p>
          </table:table-cell>
          <table:table-cell table:style-name="TableCell1796">
            <text:p text:style-name="P1797">Vilniaus r. Mickūnų gimnazija</text:p>
          </table:table-cell>
          <table:table-cell table:style-name="TableCell1798">
            <text:p text:style-name="P1799">Mickūnų seniūnija</text:p>
            <text:p text:style-name="P1800">Lavoriškių seniūnija</text:p>
          </table:table-cell>
          <table:table-cell table:style-name="TableCell1801">
            <text:p text:style-name="P1802">VRSA</text:p>
          </table:table-cell>
        </table:table-row>
        <table:table-row table:style-name="TableRow1803">
          <table:table-cell table:style-name="TableCell1804">
            <text:p text:style-name="P1805">15.</text:p>
          </table:table-cell>
          <table:table-cell table:style-name="TableCell1806">
            <text:p text:style-name="P1807">Vilniaus r. Nemėžio šv. Rapolo Kalinausko gimnazija</text:p>
          </table:table-cell>
          <table:table-cell table:style-name="TableCell1808">
            <text:p text:style-name="P1809">Nemėžio seniūnija</text:p>
            <text:p text:style-name="P1810">Rudaminos seniūnija</text:p>
            <text:p text:style-name="P1811">Rukainių seniūnija</text:p>
            <text:p text:style-name="P1812">Šatrininkų<text:s/>seniūnija</text:p>
          </table:table-cell>
          <table:table-cell table:style-name="TableCell1813">
            <text:p text:style-name="P1814">VRSA</text:p>
          </table:table-cell>
        </table:table-row>
        <table:table-row table:style-name="TableRow1815">
          <table:table-cell table:style-name="TableCell1816">
            <text:p text:style-name="P1817">15.1</text:p>
          </table:table-cell>
          <table:table-cell table:style-name="TableCell1818">
            <text:p text:style-name="P1819">Vilniaus r. Nemėžio šv. Rapolo Kalinausko gimnazijos Grigaičių pradinio ugdymo skyrius</text:p>
          </table:table-cell>
          <table:table-cell table:style-name="TableCell1820">
            <text:p text:style-name="P1821">Šatrininkų seniūnija</text:p>
            <text:p text:style-name="P1822">Nemėžio seniūnija</text:p>
          </table:table-cell>
          <table:table-cell table:style-name="TableCell1823">
            <text:p text:style-name="P1824">VRSA</text:p>
          </table:table-cell>
        </table:table-row>
        <table:table-row table:style-name="TableRow1825">
          <table:table-cell table:style-name="TableCell1826">
            <text:p text:style-name="P1827">16.</text:p>
          </table:table-cell>
          <table:table-cell table:style-name="TableCell1828">
            <text:p text:style-name="P1829">Vilniaus r. Paberžės šv. Stanislavo Kostkos gimnazija</text:p>
          </table:table-cell>
          <table:table-cell table:style-name="TableCell1830">
            <text:p text:style-name="P1831">Paberžės seniūnija<text:s/></text:p>
            <text:p text:style-name="P1832">Riešės seniūnija</text:p>
          </table:table-cell>
          <table:table-cell table:style-name="TableCell1833">
            <text:p text:style-name="P1834">VRSA</text:p>
          </table:table-cell>
        </table:table-row>
        <table:table-row table:style-name="TableRow1835">
          <table:table-cell table:style-name="TableCell1836">
            <text:p text:style-name="P1837">16.1</text:p>
          </table:table-cell>
          <table:table-cell table:style-name="TableCell1838">
            <text:p text:style-name="P1839">Vilniaus r. Paberžės šv. Stanislavo Kostkos gimnazijos Pikeliškių pradinio ugdymo skyrius</text:p>
          </table:table-cell>
          <table:table-cell table:style-name="TableCell1840">
            <text:p text:style-name="P1841">Paberžės seniūnija<text:s/></text:p>
            <text:p text:style-name="P1842">Riešės seniūnija</text:p>
          </table:table-cell>
          <table:table-cell table:style-name="TableCell1843">
            <text:p text:style-name="P1844">VRSA</text:p>
          </table:table-cell>
        </table:table-row>
        <table:table-row table:style-name="TableRow1845">
          <table:table-cell table:style-name="TableCell1846">
            <text:p text:style-name="P1847">16.2</text:p>
          </table:table-cell>
          <table:table-cell table:style-name="TableCell1848">
            <text:p text:style-name="P1849">Vilniaus r. Paberžės šv. Stanislavo Kostkos gimnazijos skyrius Visalaukės mokykla-daugiafunkcis centras</text:p>
          </table:table-cell>
          <table:table-cell table:style-name="TableCell1850">
            <text:p text:style-name="P1851">Paberžės seniūnija<text:s/></text:p>
            <text:p text:style-name="P1852">Riešės seniūnija</text:p>
          </table:table-cell>
          <table:table-cell table:style-name="TableCell1853">
            <text:p text:style-name="P1854">VRSA</text:p>
          </table:table-cell>
        </table:table-row>
        <table:table-row table:style-name="TableRow1855">
          <table:table-cell table:style-name="TableCell1856">
            <text:p text:style-name="P1857">17.</text:p>
          </table:table-cell>
          <table:table-cell table:style-name="TableCell1858">
            <text:p text:style-name="P1859">Vilniaus r. Paberžės „Verdenės“ gimnazija</text:p>
          </table:table-cell>
          <table:table-cell table:style-name="TableCell1860">
            <text:p text:style-name="P1861">Paberžės seniūnija<text:s/></text:p>
            <text:p text:style-name="P1862">Riešės seniūnija</text:p>
          </table:table-cell>
          <table:table-cell table:style-name="TableCell1863">
            <text:p text:style-name="P1864">VRSA</text:p>
          </table:table-cell>
        </table:table-row>
        <table:table-row table:style-name="TableRow1865">
          <table:table-cell table:style-name="TableCell1866">
            <text:p text:style-name="P1867">18.</text:p>
          </table:table-cell>
          <table:table-cell table:style-name="TableCell1868">
            <text:p text:style-name="P1869">Vilniaus r. Pagirių gimnazijos Keturiasdešimt Totorių pagrindinio ugdymo skyrius</text:p>
          </table:table-cell>
          <table:table-cell table:style-name="TableCell1870">
            <text:p text:style-name="P1871">Pagirių seniūnija</text:p>
            <text:p text:style-name="P1872">Juodšilių seniūnija</text:p>
          </table:table-cell>
          <table:table-cell table:style-name="TableCell1873">
            <text:p text:style-name="P1874">VRSA</text:p>
          </table:table-cell>
        </table:table-row>
        <table:table-row table:style-name="TableRow1875">
          <table:table-cell table:style-name="TableCell1876">
            <text:p text:style-name="P1877">19.</text:p>
          </table:table-cell>
          <table:table-cell table:style-name="TableCell1878">
            <text:p text:style-name="P1879">Riešės gimnazija</text:p>
          </table:table-cell>
          <table:table-cell table:style-name="TableCell1880">
            <text:p text:style-name="P1881"><text:span text:style-name="T1882">Riešės <text:s/></text:span><text:span text:style-name="T1883">seniūnija</text:span></text:p>
            <text:p text:style-name="P1884">Avižienių seniūnija</text:p>
          </table:table-cell>
          <table:table-cell table:style-name="TableCell1885">
            <text:p text:style-name="P1886">ŠMSM</text:p>
          </table:table-cell>
        </table:table-row>
        <table:table-row table:style-name="TableRow1887">
          <table:table-cell table:style-name="TableCell1888">
            <text:p text:style-name="P1889">19.1</text:p>
          </table:table-cell>
          <table:table-cell table:style-name="TableCell1890">
            <text:p text:style-name="P1891">Riešės gimnazijos Bukiškio progimnazijos skyrius</text:p>
          </table:table-cell>
          <table:table-cell table:style-name="TableCell1892">
            <text:p text:style-name="P1893">Avižienių seniūnija</text:p>
            <text:p text:style-name="P1894"/>
          </table:table-cell>
          <table:table-cell table:style-name="TableCell1895">
            <text:p text:style-name="P1896">ŠMSM</text:p>
          </table:table-cell>
        </table:table-row>
        <table:table-row table:style-name="TableRow1897">
          <table:table-cell table:style-name="TableCell1898">
            <text:p text:style-name="P1899">20.</text:p>
          </table:table-cell>
          <table:table-cell table:style-name="TableCell1900">
            <text:p text:style-name="P1901">Vilniaus r. Rudaminos Ferdinando Ruščico gimnazija</text:p>
          </table:table-cell>
          <table:table-cell table:style-name="TableCell1902">
            <text:p text:style-name="P1903">Rudaminos seniūnija</text:p>
            <text:p text:style-name="P1904">Nemėžio seniūnija</text:p>
            <text:p text:style-name="P1905">Marijampolio seniūnija</text:p>
            <text:p text:style-name="P1906">Juodšilių seniūnija</text:p>
          </table:table-cell>
          <table:table-cell table:style-name="TableCell1907">
            <text:p text:style-name="P1908">VRSA</text:p>
          </table:table-cell>
        </table:table-row>
        <table:table-row table:style-name="TableRow1909">
          <table:table-cell table:style-name="TableCell1910">
            <text:p text:style-name="P1911">21.</text:p>
          </table:table-cell>
          <table:table-cell table:style-name="TableCell1912">
            <text:p text:style-name="P1913">Vilniaus r. Rudaminos „Ryto“ gimnazija</text:p>
          </table:table-cell>
          <table:table-cell table:style-name="TableCell1914">
            <text:p text:style-name="P1915">Rudaminos seniūnija</text:p>
            <text:p text:style-name="P1916">Nemėžio seniūnija</text:p>
            <text:p text:style-name="P1917">Marijampolio seniūnija</text:p>
            <text:p text:style-name="P1918">Juodšilių seniūnija</text:p>
          </table:table-cell>
          <table:table-cell table:style-name="TableCell1919">
            <text:p text:style-name="P1920">VRSA</text:p>
          </table:table-cell>
        </table:table-row>
        <table:table-row table:style-name="TableRow1921">
          <table:table-cell table:style-name="TableCell1922">
            <text:p text:style-name="P1923">22.</text:p>
          </table:table-cell>
          <table:table-cell table:style-name="TableCell1924">
            <text:p text:style-name="P1925">Vilniaus r. Rukainių gimnazija</text:p>
          </table:table-cell>
          <table:table-cell table:style-name="TableCell1926">
            <text:p text:style-name="P1927">Rukainių seniūnija<text:s/></text:p>
            <text:p text:style-name="P1928">Nemėžio seniūnija</text:p>
            <text:p text:style-name="P1929">Medininkų seniūnija</text:p>
          </table:table-cell>
          <table:table-cell table:style-name="TableCell1930">
            <text:p text:style-name="P1931">VRSA</text:p>
          </table:table-cell>
        </table:table-row>
        <table:table-row table:style-name="TableRow1932">
          <table:table-cell table:style-name="TableCell1933">
            <text:p text:style-name="P1934">23.</text:p>
          </table:table-cell>
          <table:table-cell table:style-name="TableCell1935">
            <text:p text:style-name="P1936">Vilniaus r. Valčiūnų gimnazija</text:p>
          </table:table-cell>
          <table:table-cell table:style-name="TableCell1937">
            <text:p text:style-name="P1938">Juodšilių seniūnija</text:p>
            <text:p text:style-name="P1939">Marijampolio seniūnija</text:p>
            <text:p text:style-name="P1940">Pagirių seniūnija</text:p>
          </table:table-cell>
          <table:table-cell table:style-name="TableCell1941">
            <text:p text:style-name="P1942">VRSA</text:p>
          </table:table-cell>
        </table:table-row>
        <table:table-row table:style-name="TableRow1943">
          <table:table-cell table:style-name="TableCell1944">
            <text:p text:style-name="P1945">24.</text:p>
          </table:table-cell>
          <table:table-cell table:style-name="TableCell1946">
            <text:p text:style-name="P1947">Vilniaus r. Zujūnų gimnazija</text:p>
          </table:table-cell>
          <table:table-cell table:style-name="TableCell1948">
            <text:p text:style-name="P1949">Zujūnų seniūnija</text:p>
            <text:p text:style-name="P1950">Avižienių seniūnija</text:p>
          </table:table-cell>
          <table:table-cell table:style-name="TableCell1951">
            <text:p text:style-name="P1952">VRSA</text:p>
          </table:table-cell>
        </table:table-row>
        <table:table-row table:style-name="TableRow1953">
          <table:table-cell table:style-name="TableCell1954">
            <text:p text:style-name="P1955">24.1</text:p>
          </table:table-cell>
          <table:table-cell table:style-name="TableCell1956">
            <text:p text:style-name="P1957">Vilniaus r. Zujūnų gimnazijos Čekoniškių<text:s/>pagrindinio ugdymo skyrius</text:p>
          </table:table-cell>
          <table:table-cell table:style-name="TableCell1958">
            <text:p text:style-name="P1959">Zujūnų seniūnija</text:p>
            <text:p text:style-name="P1960">Sudervės seniūnija</text:p>
            <text:p text:style-name="P1961"/>
          </table:table-cell>
          <table:table-cell table:style-name="TableCell1962">
            <text:p text:style-name="P1963">VRSA</text:p>
          </table:table-cell>
        </table:table-row>
        <table:table-row table:style-name="TableRow1964">
          <table:table-cell table:style-name="TableCell1965">
            <text:p text:style-name="P1966">25.</text:p>
          </table:table-cell>
          <table:table-cell table:style-name="TableCell1967">
            <text:p text:style-name="P1968">Vilniaus technologijų, verslo ir žemės ūkio mokykla<text:s/></text:p>
          </table:table-cell>
          <table:table-cell table:style-name="TableCell1969">
            <text:p text:style-name="P1970">Pagirių seniūnija</text:p>
            <text:p text:style-name="P1971"/>
          </table:table-cell>
          <table:table-cell table:style-name="TableCell1972">
            <text:p text:style-name="P1973">ŠMSM</text:p>
          </table:table-cell>
        </table:table-row>
        <table:table-row table:style-name="TableRow1974">
          <table:table-cell table:style-name="TableCell1975">
            <text:p text:style-name="P1976"/>
            <text:p text:style-name="P1977"><text:span text:style-name="T1978">Eil. Nr.</text:span></text:p>
          </table:table-cell>
          <table:table-cell table:style-name="TableCell1979">
            <text:p text:style-name="P1980"/>
            <text:p text:style-name="P1981"><text:span text:style-name="T1982">Įstaigos pavadinimas</text:span></text:p>
          </table:table-cell>
          <table:table-cell table:style-name="TableCell1983">
            <text:p text:style-name="P1984"><text:span text:style-name="T1985">Aptarnaujama teritorija</text:span></text:p>
          </table:table-cell>
          <table:table-cell table:style-name="TableCell1986">
            <text:p text:style-name="P1987"><text:span text:style-name="T1988">Pavaldumas</text:span></text:p>
          </table:table-cell>
        </table:table-row>
        <table:table-row table:style-name="TableRow1989">
          <table:table-cell table:style-name="TableCell1990" table:number-columns-spanned="4">
            <text:p text:style-name="P1991"><text:span text:style-name="T1992">PAGRINDINĖS MOKYKLOS:</text:span></text:p>
          </table:table-cell>
          <table:covered-table-cell/>
          <table:covered-table-cell/>
          <table:covered-table-cell/>
        </table:table-row>
        <table:table-row table:style-name="TableRow1993">
          <table:table-cell table:style-name="TableCell1994">
            <text:p text:style-name="P1995">26.</text:p>
          </table:table-cell>
          <table:table-cell table:style-name="TableCell1996">
            <text:p text:style-name="P1997">Vilniaus<text:s/>r. Bezdonių „Saulėtekio“ pagrindinė mokykla</text:p>
          </table:table-cell>
          <table:table-cell table:style-name="TableCell1998">
            <text:p text:style-name="P1999">Bezdonių seniūnija<text:s/></text:p>
            <text:p text:style-name="P2000">Buivydžių seniūnija</text:p>
            <text:p text:style-name="P2001"/>
          </table:table-cell>
          <table:table-cell table:style-name="TableCell2002">
            <text:p text:style-name="P2003">VRSA</text:p>
          </table:table-cell>
        </table:table-row>
        <table:table-row table:style-name="TableRow2004">
          <table:table-cell table:style-name="TableCell2005">
            <text:p text:style-name="P2006">27.</text:p>
          </table:table-cell>
          <table:table-cell table:style-name="TableCell2007">
            <text:p text:style-name="P2008">Buivydiškių <text:s/>pagrindinės mokyklos</text:p>
          </table:table-cell>
          <table:table-cell table:style-name="TableCell2009">
            <text:p text:style-name="P2010">Zujūnų seniūnija,<text:s/></text:p>
            <text:p text:style-name="P2011">Sudervės seniūnija<text:s/></text:p>
          </table:table-cell>
          <table:table-cell table:style-name="TableCell2012">
            <text:p text:style-name="P2013">ŠMSM</text:p>
          </table:table-cell>
        </table:table-row>
        <table:table-row table:style-name="TableRow2014">
          <table:table-cell table:style-name="TableCell2015">
            <text:p text:style-name="P2016">27.1</text:p>
          </table:table-cell>
          <table:table-cell table:style-name="TableCell2017">
            <text:p text:style-name="P2018">Buivydiškių pagrindinės mokyklos Sudervės pradinio ugdymo skyrius</text:p>
          </table:table-cell>
          <table:table-cell table:style-name="TableCell2019">
            <text:p text:style-name="P2020">Sudervės<text:s/>seniūnija</text:p>
            <text:p text:style-name="P2021">Avižienių seniūnija</text:p>
            <text:p text:style-name="P2022">Zujūnų seniūnija</text:p>
            <text:p text:style-name="P2023"><text:span text:style-name="T2024">Dūkštų seniūnija<text:s/></text:span></text:p>
          </table:table-cell>
          <table:table-cell table:style-name="TableCell2025">
            <text:p text:style-name="P2026">ŠMSM</text:p>
          </table:table-cell>
        </table:table-row>
        <table:table-row table:style-name="TableRow2027">
          <table:table-cell table:style-name="TableCell2028">
            <text:p text:style-name="P2029">28.</text:p>
          </table:table-cell>
          <table:table-cell table:style-name="TableCell2030">
            <text:p text:style-name="P2031">Vilniaus r. Dūkštų pagrindinė mokykla</text:p>
          </table:table-cell>
          <table:table-cell table:style-name="TableCell2032">
            <text:p text:style-name="P2033">Dūkštų seniūnija</text:p>
            <text:p text:style-name="P2034"/>
          </table:table-cell>
          <table:table-cell table:style-name="TableCell2035">
            <text:p text:style-name="P2036">VRSA</text:p>
          </table:table-cell>
        </table:table-row>
        <table:table-row table:style-name="TableRow2037">
          <table:table-cell table:style-name="TableCell2038">
            <text:p text:style-name="P2039">29.</text:p>
          </table:table-cell>
          <table:table-cell table:style-name="TableCell2040">
            <text:p text:style-name="P2041">Vilniaus r. Eitminiškių pagrindinė mokykla</text:p>
          </table:table-cell>
          <table:table-cell table:style-name="TableCell2042">
            <text:p text:style-name="P2043">Nemenčinės seniūnija</text:p>
            <text:p text:style-name="P2044"/>
          </table:table-cell>
          <table:table-cell table:style-name="TableCell2045">
            <text:p text:style-name="P2046"><text:span text:style-name="T2047">VRSA</text:span></text:p>
          </table:table-cell>
        </table:table-row>
        <table:table-row table:style-name="TableRow2048">
          <table:table-cell table:style-name="TableCell2049">
            <text:p text:style-name="P2050">30.</text:p>
          </table:table-cell>
          <table:table-cell table:style-name="TableCell2051">
            <text:p text:style-name="P2052">Vilniaus r. Kyviškių pagrindinė mokykla</text:p>
          </table:table-cell>
          <table:table-cell table:style-name="TableCell2053">
            <text:p text:style-name="P2054">Šatrininkų seniūnija</text:p>
            <text:p text:style-name="P2055"/>
          </table:table-cell>
          <table:table-cell table:style-name="TableCell2056">
            <text:p text:style-name="P2057"><text:span text:style-name="T2058">VRSA</text:span></text:p>
          </table:table-cell>
        </table:table-row>
        <table:table-row table:style-name="TableRow2059">
          <table:table-cell table:style-name="TableCell2060">
            <text:p text:style-name="P2061">31.</text:p>
          </table:table-cell>
          <table:table-cell table:style-name="TableCell2062">
            <text:p text:style-name="P2063">Vilniaus r. Pakenės Česlovo Milošo pagrindinė mokykla</text:p>
          </table:table-cell>
          <table:table-cell table:style-name="TableCell2064">
            <text:p text:style-name="P2065">Kalvelių seniūnija</text:p>
          </table:table-cell>
          <table:table-cell table:style-name="TableCell2066">
            <text:p text:style-name="P2067"><text:span text:style-name="T2068">VRSA</text:span></text:p>
          </table:table-cell>
        </table:table-row>
        <table:table-row table:style-name="TableRow2069">
          <table:table-cell table:style-name="TableCell2070">
            <text:p text:style-name="P2071">32.</text:p>
          </table:table-cell>
          <table:table-cell table:style-name="TableCell2072">
            <text:p text:style-name="P2073">Vilniaus r. Rakonių pagrindinė mokykla</text:p>
          </table:table-cell>
          <table:table-cell table:style-name="TableCell2074">
            <text:p text:style-name="P2075">Marijampolio seniūnija</text:p>
            <text:p text:style-name="P2076"/>
          </table:table-cell>
          <table:table-cell table:style-name="TableCell2077">
            <text:p text:style-name="P2078"><text:span text:style-name="T2079">VRSA</text:span></text:p>
          </table:table-cell>
        </table:table-row>
        <table:table-row table:style-name="TableRow2080">
          <table:table-cell table:style-name="TableCell2081">
            <text:p text:style-name="P2082">32.1</text:p>
          </table:table-cell>
          <table:table-cell table:style-name="TableCell2083">
            <text:p text:style-name="P2084">Vilniaus r. Rakonių pagrindinės mokyklos Marijampolio pradinio<text:s/>ugdymo skyrius</text:p>
          </table:table-cell>
          <table:table-cell table:style-name="TableCell2085">
            <text:p text:style-name="P2086">Marijampolio seniūnija</text:p>
          </table:table-cell>
          <table:table-cell table:style-name="TableCell2087">
            <text:p text:style-name="P2088"><text:span text:style-name="T2089">VRSA</text:span></text:p>
          </table:table-cell>
        </table:table-row>
        <table:table-row table:style-name="TableRow2090">
          <table:table-cell table:style-name="TableCell2091">
            <text:p text:style-name="P2092">33.</text:p>
          </table:table-cell>
          <table:table-cell table:style-name="TableCell2093">
            <text:p text:style-name="P2094">Vilniaus r. Riešės šv. Faustinos Kovalskos pagrindinė mokykla</text:p>
          </table:table-cell>
          <table:table-cell table:style-name="TableCell2095">
            <text:p text:style-name="P2096">Riešės seniūnija</text:p>
            <text:p text:style-name="P2097">Avižienių seniūnija</text:p>
          </table:table-cell>
          <table:table-cell table:style-name="TableCell2098">
            <text:p text:style-name="P2099"><text:span text:style-name="T2100">VRSA</text:span></text:p>
          </table:table-cell>
        </table:table-row>
        <table:table-row table:style-name="TableRow2101">
          <table:table-cell table:style-name="TableCell2102">
            <text:p text:style-name="P2103">33.1</text:p>
          </table:table-cell>
          <table:table-cell table:style-name="TableCell2104">
            <text:p text:style-name="P2105">Vilniaus r. Riešės šv. Faustinos Kovalskos pagrindinės mokyklos skyrius Karvio<text:s/>mokykla-daugiafunkcis centras</text:p>
          </table:table-cell>
          <table:table-cell table:style-name="TableCell2106">
            <text:p text:style-name="P2107">Maišiagalos seniūnija</text:p>
          </table:table-cell>
          <table:table-cell table:style-name="TableCell2108">
            <text:p text:style-name="P2109"><text:span text:style-name="T2110">VRSA</text:span></text:p>
          </table:table-cell>
        </table:table-row>
        <table:table-row table:style-name="TableRow2111">
          <table:table-cell table:style-name="TableCell2112">
            <text:p text:style-name="P2113">34.</text:p>
          </table:table-cell>
          <table:table-cell table:style-name="TableCell2114">
            <text:p text:style-name="P2115">Vilniaus r. Sudervės Mariano Zdziechovskio pagrindinė mokykla</text:p>
          </table:table-cell>
          <table:table-cell table:style-name="TableCell2116">
            <text:p text:style-name="P2117">Sudervės seniūnija</text:p>
            <text:p text:style-name="P2118">Avižienių seniūnija</text:p>
            <text:p text:style-name="P2119">Maišiagalos seniūnija</text:p>
            <text:p text:style-name="P2120">Zujūnų seniūnija</text:p>
          </table:table-cell>
          <table:table-cell table:style-name="TableCell2121">
            <text:p text:style-name="P2122"><text:span text:style-name="T2123">VRSA</text:span></text:p>
          </table:table-cell>
        </table:table-row>
        <table:table-row table:style-name="TableRow2124">
          <table:table-cell table:style-name="TableCell2125">
            <text:p text:style-name="P2126">35.</text:p>
          </table:table-cell>
          <table:table-cell table:style-name="TableCell2127">
            <text:p text:style-name="P2128">Vilniaus r. Šumsko pagrindinė mokykla</text:p>
          </table:table-cell>
          <table:table-cell table:style-name="TableCell2129">
            <text:p text:style-name="P2130">Kalvelių seniūnija</text:p>
            <text:p text:style-name="P2131"/>
          </table:table-cell>
          <table:table-cell table:style-name="TableCell2132">
            <text:p text:style-name="P2133"><text:span text:style-name="T2134">VRSA</text:span></text:p>
          </table:table-cell>
        </table:table-row>
        <table:table-row table:style-name="TableRow2135">
          <table:table-cell table:style-name="TableCell2136">
            <text:p text:style-name="P2137">36.</text:p>
          </table:table-cell>
          <table:table-cell table:style-name="TableCell2138">
            <text:p text:style-name="P2139">Vilniaus r. Sužionių pagrindinė mokykla</text:p>
          </table:table-cell>
          <table:table-cell table:style-name="TableCell2140">
            <text:p text:style-name="P2141">Sužionių seniūnija</text:p>
            <text:p text:style-name="P2142">Nemenčinės seniūnija</text:p>
          </table:table-cell>
          <table:table-cell table:style-name="TableCell2143">
            <text:p text:style-name="P2144"><text:span text:style-name="T2145">VRSA</text:span></text:p>
          </table:table-cell>
        </table:table-row>
        <table:table-row table:style-name="TableRow2146">
          <table:table-cell table:style-name="TableCell2147" table:number-columns-spanned="4">
            <text:p text:style-name="P2148"><text:span text:style-name="T2149">MOKYKLOS-DAUGIAFUNKCIAI CENTRAI</text:span></text:p>
          </table:table-cell>
          <table:covered-table-cell/>
          <table:covered-table-cell/>
          <table:covered-table-cell/>
        </table:table-row>
        <table:table-row table:style-name="TableRow2150">
          <table:table-cell table:style-name="TableCell2151">
            <text:p text:style-name="P2152">37.</text:p>
          </table:table-cell>
          <table:table-cell table:style-name="TableCell2153">
            <text:p text:style-name="P2154">Vilniaus r. Mostiškių mokykla-daugiafunkcis centras</text:p>
          </table:table-cell>
          <table:table-cell table:style-name="TableCell2155">
            <text:p text:style-name="P2156">Lavoriškių seniūnija</text:p>
          </table:table-cell>
          <table:table-cell table:style-name="TableCell2157">
            <text:p text:style-name="P2158">VRSA</text:p>
          </table:table-cell>
        </table:table-row>
        <table:table-row table:style-name="TableRow2159">
          <table:table-cell table:style-name="TableCell2160" table:number-columns-spanned="4">
            <text:p text:style-name="P2161"><text:span text:style-name="T2162">PRADINĖS MOKYKLOS:</text:span></text:p>
          </table:table-cell>
          <table:covered-table-cell/>
          <table:covered-table-cell/>
          <table:covered-table-cell/>
        </table:table-row>
        <table:table-row table:style-name="TableRow2163">
          <table:table-cell table:style-name="TableCell2164">
            <text:p text:style-name="P2165">38.</text:p>
          </table:table-cell>
          <table:table-cell table:style-name="TableCell2166">
            <text:p text:style-name="P2167">Vilniaus r. Buivydiškių pradinė mokykla</text:p>
          </table:table-cell>
          <table:table-cell table:style-name="TableCell2168">
            <text:p text:style-name="P2169">Avižienių seniūnija</text:p>
            <text:p text:style-name="P2170">Riešės seniūnija</text:p>
            <text:p text:style-name="P2171">Zujūnų seniūnija</text:p>
          </table:table-cell>
          <table:table-cell table:style-name="TableCell2172">
            <text:p text:style-name="P2173"><text:span text:style-name="T2174">VRSA</text:span></text:p>
          </table:table-cell>
        </table:table-row>
        <table:table-row table:style-name="TableRow2175">
          <table:table-cell table:style-name="TableCell2176">
            <text:p text:style-name="P2177">39.</text:p>
          </table:table-cell>
          <table:table-cell table:style-name="TableCell2178">
            <text:p text:style-name="P2179">Vilniaus r. Veriškių pradinė mokykla</text:p>
          </table:table-cell>
          <table:table-cell table:style-name="TableCell2180">
            <text:p text:style-name="P2181">Nemenčinės seniūnija<text:s/></text:p>
            <text:p text:style-name="P2182">Sužionių seniūnija</text:p>
          </table:table-cell>
          <table:table-cell table:style-name="TableCell2183">
            <text:p text:style-name="P2184"><text:span text:style-name="T2185">VRSA</text:span></text:p>
          </table:table-cell>
        </table:table-row>
        <table:table-row table:style-name="TableRow2186">
          <table:table-cell table:style-name="TableCell2187" table:number-columns-spanned="4">
            <text:p text:style-name="P2188"><text:span text:style-name="T2189">MOKYKLOS-DARŽELIAI:</text:span></text:p>
          </table:table-cell>
          <table:covered-table-cell/>
          <table:covered-table-cell/>
          <table:covered-table-cell/>
        </table:table-row>
        <table:table-row table:style-name="TableRow2190">
          <table:table-cell table:style-name="TableCell2191">
            <text:p text:style-name="P2192">40.</text:p>
          </table:table-cell>
          <table:table-cell table:style-name="TableCell2193">
            <text:p text:style-name="P2194">Vilniaus r. Skaidiškių mokykla-darželis</text:p>
          </table:table-cell>
          <table:table-cell table:style-name="TableCell2195">
            <text:p text:style-name="P2196">Nemėžio seniūnija</text:p>
            <text:p text:style-name="P2197">Rudaminos seniūnija</text:p>
            <text:p text:style-name="P2198">Rukainių seniūnija</text:p>
            <text:p text:style-name="P2199">Šatrininkų seniūnija</text:p>
          </table:table-cell>
          <table:table-cell table:style-name="TableCell2200">
            <text:p text:style-name="P2201"><text:span text:style-name="T2202">VRSA</text:span></text:p>
          </table:table-cell>
        </table:table-row>
        <table:table-row table:style-name="TableRow2203">
          <table:table-cell table:style-name="TableCell2204">
            <text:p text:style-name="P2205">41.</text:p>
          </table:table-cell>
          <table:table-cell table:style-name="TableCell2206">
            <text:p text:style-name="P2207">Vilniaus r. Vaidotų mokykla-darželis „Margaspalvis aitvarėlis“</text:p>
          </table:table-cell>
          <table:table-cell table:style-name="TableCell2208">
            <text:p text:style-name="P2209">Pagirių seniūnija</text:p>
          </table:table-cell>
          <table:table-cell table:style-name="TableCell2210">
            <text:p text:style-name="P2211"><text:span text:style-name="T2212">VRSA</text:span></text:p>
          </table:table-cell>
        </table:table-row>
        <table:table-row table:style-name="TableRow2213">
          <table:table-cell table:style-name="TableCell2214" table:number-columns-spanned="4">
            <text:p text:style-name="P2215"><text:span text:style-name="T2216">VAIKŲ DARŽELIAI:</text:span></text:p>
          </table:table-cell>
          <table:covered-table-cell/>
          <table:covered-table-cell/>
          <table:covered-table-cell/>
        </table:table-row>
        <table:table-row table:style-name="TableRow2217">
          <table:table-cell table:style-name="TableCell2218">
            <text:p text:style-name="P2219">42.</text:p>
          </table:table-cell>
          <table:table-cell table:style-name="TableCell2220">
            <text:p text:style-name="P2221">Vilniaus r. Pagirių „Pelėdžiuko“ vaikų darželis</text:p>
          </table:table-cell>
          <table:table-cell table:style-name="TableCell2222">
            <text:p text:style-name="P2223">Pagirių<text:s/>seniūnija</text:p>
            <text:p text:style-name="P2224">Juodšilių seniūnija</text:p>
          </table:table-cell>
          <table:table-cell table:style-name="TableCell2225">
            <text:p text:style-name="P2226"><text:span text:style-name="T2227">VRSA</text:span></text:p>
          </table:table-cell>
        </table:table-row>
        <table:table-row table:style-name="TableRow2228">
          <table:table-cell table:style-name="TableCell2229">
            <text:p text:style-name="P2230">43.</text:p>
          </table:table-cell>
          <table:table-cell table:style-name="TableCell2231">
            <text:p text:style-name="P2232">Vilniaus r. Nemenčinės vaikų darželis</text:p>
          </table:table-cell>
          <table:table-cell table:style-name="TableCell2233">
            <text:p text:style-name="P2234">Nemenčinės miesto seniūnija</text:p>
            <text:p text:style-name="P2235">Nemenčinės seniūnija</text:p>
            <text:p text:style-name="P2236">Bezdonių seniūnija</text:p>
            <text:p text:style-name="P2237">Sužionių seniūnija</text:p>
          </table:table-cell>
          <table:table-cell table:style-name="TableCell2238">
            <text:p text:style-name="P2239"><text:span text:style-name="T2240">VRSA</text:span></text:p>
          </table:table-cell>
        </table:table-row>
        <table:table-row table:style-name="TableRow2241">
          <table:table-cell table:style-name="TableCell2242">
            <text:p text:style-name="P2243">44.</text:p>
          </table:table-cell>
          <table:table-cell table:style-name="TableCell2244">
            <text:p text:style-name="P2245">Mickūnų vaikų darželis</text:p>
          </table:table-cell>
          <table:table-cell table:style-name="TableCell2246">
            <text:p text:style-name="P2247">Mickūnų seniūnija</text:p>
            <text:p text:style-name="P2248">Lavoriškių seniūnija</text:p>
          </table:table-cell>
          <table:table-cell table:style-name="TableCell2249">
            <text:p text:style-name="P2250">ŠMSM</text:p>
          </table:table-cell>
        </table:table-row>
      </table:table>
      <text:p text:style-name="P2251"/>
      <text:p text:style-name="P2252"/>
      <text:p text:style-name="P2253"/>
      <text:p text:style-name="P2254"/>
      <text:p text:style-name="P2255"><text:span text:style-name="T2256">Pakeitimai:</text:span></text:p>
      <text:p text:style-name="P2257"/>
      <text:p text:style-name="P2258"><text:span text:style-name="T2259">1.</text:span></text:p>
      <text:p text:style-name="P2260"><text:span text:style-name="T2261">Vilniaus rajono savivaldybės taryba, Sprendimas</text:span></text:p>
      <text:p text:style-name="P2262"><text:span text:style-name="T2263">Nr.<text:s/></text:span><text:a xlink:href="https://www.e-tar.lt/portal/legalAct.html?documentId=42616c20c51811eba2bad9a0748ee64d" office:target-frame-name="_top" xlink:show="replace"><text:span text:style-name="T2264">T3-136</text:span></text:a><text:span text:style-name="T2265">, 2021-05-28, paskelbta TAR 2021-06-04, i. k. 2021-12902</text:span></text:p>
      <text:p text:style-name="P2266"><text:span text:style-name="T2267">Dėl Vilniaus rajono savival</text:span><text:span text:style-name="T2268">dybės tarybos 2021 m. vasario 26 d. sprendimu Nr. T3-38 patvirtinto centralizuoto vaikų priėmimo į Švietimo, mokslo ir sporto ministerijos ir Vilniaus rajono savivaldybės švietimo įstaigų ikimokyklinio ir priešmokyklinio ugdymo grupes organizavimo tvarkos<text:s/></text:span><text:span text:style-name="T2269">apraš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footer>
        <text:p text:style-name="P84"/>
      </style:footer>
    </style:master-page>
    <style:master-page style:name="MP2" style:page-layout-name="PL2">
      <style:header>
        <text:p text:style-name="P838"><text:page-number text:fixed="false">5</text:page-number></text:p>
        <text:p text:style-name="P839"/>
      </style:header>
      <style:footer>
        <text:p text:style-name="P840"/>
      </style:footer>
    </style:master-page>
    <style:master-page style:next-style-name="MP2" style:name="MPF2" style:page-layout-name="PL2">
      <style:footer>
        <text:p text:style-name="P841"/>
      </style:footer>
    </style:master-page>
    <style:master-page style:name="MP3" style:page-layout-name="PL3">
      <style:header>
        <text:p text:style-name="P1603"><text:page-number text:fixed="false">5</text:page-number></text:p>
        <text:p text:style-name="P1604"/>
      </style:header>
      <style:footer>
        <text:p text:style-name="P1605"/>
      </style:footer>
    </style:master-page>
    <style:master-page style:next-style-name="MP3" style:name="MPF3" style:page-layout-name="PL3">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2-12-20T08:38:00Z</meta:creation-date>
    <dc:date>2022-12-20T08:38:00Z</dc:date>
    <meta:print-date>2020-10-23T11:00:00Z</meta:print-date>
    <meta:template xlink:href="Normal.dotm" xlink:type="simple"/>
    <meta:editing-cycles>2</meta:editing-cycles>
    <meta:editing-duration>PT0S</meta:editing-duration>
    <meta:document-statistic meta:page-count="15" meta:paragraph-count="314" meta:word-count="5670" meta:character-count="43125" meta:row-count="1180" meta:non-whitespace-character-count="37769"/>
  </office:meta>
</office:document-meta>
</file>