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HelveticaLT" fo:font-size="10pt" style:font-size-asian="10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iberationSerif" style:font-size-complex="12pt" style:language-asian="lt" style:country-asian="LT"/>
    </style:style>
    <style:style style:name="T24" style:parent-style-name="DefaultParagraphFont" style:family="text">
      <style:text-properties style:font-name-asian="LiberationSerif"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iberationSerif" style:font-size-complex="12pt" style:language-asian="lt" style:country-asian="LT"/>
    </style:style>
    <style:style style:name="T29" style:parent-style-name="DefaultParagraphFont" style:family="text">
      <style:text-properties style:font-name-asian="LiberationSerif" style:font-size-complex="12pt" style:language-asian="lt" style:country-asian="LT"/>
    </style:style>
    <style:style style:name="T30" style:parent-style-name="DefaultParagraphFont" style:family="text">
      <style:text-properties style:font-name-asian="LiberationSerif" style:font-size-complex="12pt" style:language-asian="lt" style:country-asian="LT"/>
    </style:style>
    <style:style style:name="T31" style:parent-style-name="DefaultParagraphFont" style:family="text">
      <style:text-properties style:font-name-asian="LiberationSerif"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iberationSerif" style:font-size-complex="12pt" style:language-asian="lt" style:country-asian="LT"/>
    </style:style>
    <style:style style:name="T35" style:parent-style-name="DefaultParagraphFont" style:family="text">
      <style:text-properties style:font-name-asian="LiberationSerif"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5in" fo:text-indent="0.5in">
        <style:tab-stops/>
      </style:paragraph-properties>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3.5in" fo:text-indent="0.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06%"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06%" fo:text-indent="0.5in"/>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P114" style:parent-style-name="Normal" style:family="paragraph">
      <style:text-properties fo:font-style="italic" style:font-style-asian="italic"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6%"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fo:letter-spacing="-0.0027in"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2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language="en" fo:country="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62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6%"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center" fo:line-height="106%" fo:text-indent="2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442" style:parent-style-name="Normal" style:family="paragraph">
      <style:paragraph-properties fo:text-align="justify"/>
    </style:style>
    <style:style style:name="P443" style:parent-style-name="Normal" style:family="paragraph">
      <style:text-properties style:font-name-asian="MS Mincho" fo:font-weight="bold" style:font-weight-asian="bold"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6</text:span></text:p>
      <text:p text:style-name="P4"/>
      <text:p text:style-name="P5"><text:span text:style-name="T6">Įsakymas paskelbtas: TAR 2022-09-12, i. k. 2022-18668</text:span></text:p>
      <text:p text:style-name="P7"/>
      <text:p text:style-name="P8"><text:span text:style-name="T9"><draw:frame draw:z-index="0" draw:id="id0" draw:style-name="a0"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ULTŪROS PAVELDO DEPARTAMENTO</text:p>
      <text:p text:style-name="P11"><text:span text:style-name="T12">PRIE KULTŪROS MINISTERIJOS</text:span></text:p>
      <text:p text:style-name="P13">DIREKTORIUS</text:p>
      <text:p text:style-name="P14"/>
      <text:p text:style-name="P15">ĮSAKYMAS</text:p>
      <text:p text:style-name="P16">DĖL METODINIŲ REKOMENDACIJŲ DĖL SAULĖS ŠVIESOS ENERGIJOS ELEKTRINIŲ, SAULĖS ŠILUMOS ENERGIJOS KOLEKTORIŲ IR KITOS INŽINERINĖS ĮRANGOS ĮRENGIMO KULTŪROS PAVELDO STATINIUOSE, KULTŪROS PAVELDO OBJEKTUOSE, JŲ TERITORIJOSE IR APSAUGOS ZONOSE, KULTŪROS PAVELDO VIETOVĖSE BEI JŲ APSAUGOS ZONOSE PATVIRTINIMO</text:p>
      <text:p text:style-name="P17"/>
      <text:p text:style-name="P18">2022 m. <text:s/>rugpjūčio 29 d. Nr. Į-207</text:p>
      <text:p text:style-name="P19">Vilnius</text:p>
      <text:p text:style-name="P20"/>
      <text:p text:style-name="P21"><text:span text:style-name="T22">Vadovaudamasis Kultūros paveldo departamento prie Kultūros ministerijos nuostatų, patvirtintų<text:s/></text:span><text:span text:style-name="T23">Lietuvos Respublikos kultūros ministro 2005 m. bal</text:span><text:span text:style-name="T24">andžio 1 d. įsakymu Nr. ĮV-116 „Dėl Kultūros paveldo departamento prie Kultūros ministerijos nuostatų patvirtinimo“,</text:span><text:span text:style-name="T25"><text:s/></text:span><text:span text:style-name="T26">9.1 ir 17.4 papunkčiais,<text:s/></text:span><text:span text:style-name="T27">Lietuvos Respublikos nekilnojamojo kultūros paveldo apsaugos įstatymo 5 straipsnio 10 dalies 1 ir 2 punktais,<text:s/></text:span><text:span text:style-name="T28">Nekilnojamojo kultūros paveldo apsaugos metodinių<text:s/></text:span><text:soft-page-break/><text:span text:style-name="T29">nurodymų bei nekilnojamojo kultūros paveldo apsaugos metodinių rekomendacijų rengimo, tvirtinimo bei pripažinimo netekusiais galios tvarkos aprašu, patvirtintu Kultūros paveldo departamento prie Kultūros mi</text:span><text:span text:style-name="T30">nisterijos direktoriaus 2021 m. lapkričio 17 d. <text:s/>įsakymu Nr. Į-313 „Dėl Nekilnojamojo kultūros paveldo apsaugos metodinių nurodymų bei nekilnojamojo kultūros paveldo apsaugos metodinių rekomendacijų rengimo, tvirtinimo bei pripažinimo netekusiais galios tv</text:span><text:span text:style-name="T31">arkos aprašo patvirtinimo“,<text:s/></text:span></text:p>
      <text:p text:style-name="P32"><text:span text:style-name="T33">t v i r t i n u <text:s/></text:span><text:span text:style-name="T34">Metodines rekomendacijas dėl saulės šviesos energijos elektrinių, saulės šilumos energijos kolektorių ir kitos inžinerinės įrangos įrengimo kultūros paveldo statiniuose, kultūros paveldo objektuose, jų terito</text:span><text:span text:style-name="T35">rijose ir apsaugos zonose, kultūros paveldo vietovėse bei jų apsaugos zonose (pridedama).</text:span><text:span text:style-name="T36"><text:s/></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dmantas Bezaras</text:span></text:p>
      <text:p text:style-name="P51"/>
      <text:soft-page-break/>
      <text:p text:style-name="P52">PATVIRTINTA<text:s/></text:p>
      <text:p text:style-name="P54">Kultūros paveldo departamento prie<text:s/></text:p>
      <text:p text:style-name="P55">Kultūros ministerijos direktoriaus<text:s/></text:p>
      <text:p text:style-name="P56"><text:span text:style-name="T57">2022 m. <text:s/>rugpjūčio 29 d.<text:s/></text:span><text:span text:style-name="T58">įsakymu<text:s/></text:span></text:p>
      <text:p text:style-name="P59">Nr. Į-207</text:p>
      <text:p text:style-name="P60"/>
      <text:p text:style-name="P61"/>
      <text:p text:style-name="P62"><text:span text:style-name="T63">METODINĖS REKOMENDACIJOS DĖL SAULĖS ŠVIESOS ENERGIJOS ELEKTRINIŲ, SAULĖS ŠILUMOS ENERGIJOS KOLEKTORIŲ IR KITOS INŽINERINĖS ĮRANGOS ĮRENGIMO KULTŪROS PAVELDO STATINIUOSE, KULT</text:span><text:span text:style-name="T64">ŪROS PAVELDO OBJEKTUOSE, JŲ TERITORIJOSE IR APSAUGOS ZONOSE, KULTŪROS PAVELDO VIETOVĖSE BEI JŲ APSAUGOS ZONOSE</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etodinės rekomendacijos dėl saulės šviesos energijos elektrinių, saulės šilumos energijos kolektorių ir kit</text:span><text:span text:style-name="T74">os inžinerinės įrangos įrengimo kultūros paveldo statiniuose, kultūros paveldo objektuose, jų teritorijose ir apsaugos zonose, kultūros paveldo vietovėse bei jų apsaugos zonose<text:s/></text:span><text:span text:style-name="T75">(toliau – Rekomendacijos) skirtos kultūros paveldo objektų valdytojams,<text:s/></text:span><text:span text:style-name="T76">saulės<text:s/></text:span><text:span text:style-name="T77">šviesos energijos elektrinių ir (ar) saulės šilumos energijos kolektorių ir kitos inžinerinės įrangos (</text:span><text:span text:style-name="T78">toliau – saulės elektrinės</text:span><text:span text:style-name="T79"><text:s/></text:span><text:span text:style-name="T80">ir kita įranga</text:span><text:span text:style-name="T81">) montavimą pastatuose projektuojantiems ir į</text:span><text:span text:style-name="T82">rengiantiems fiziniams bei juridiniams asmenims, Kultūros paveldo d</text:span><text:span text:style-name="T83">epartamento prie Kultūros ministerijos (toliau – Departamentas) bei savivaldybių administracijų specialistams.</text:span></text:p>
      <text:p text:style-name="P84"><text:span text:style-name="T85">2</text:span><text:span text:style-name="T86">. Rekomendacijomis siūloma vadovautis sprendžiant klausimus, susijusius su saulės elektrinės</text:span><text:span text:style-name="T87"><text:s/></text:span><text:span text:style-name="T88">ir kitos įrangos</text:span><text:span text:style-name="T89"><text:s/>montavimu kultūros paveldo statiniuose, kultūros paveldo objektuose arba statiniuose bei žemės sklypuose, esančiuose kultūros paveldo objektų teritorijose ar jų apsaugos zonose, kultūros paveldo vietovėse bei jų apsaugos zonose, siekiant geresnio statinių</text:span><text:span text:style-name="T90"><text:s/>energetinio naudingumo ir kartu užtikrinant kultūros paveldo objektų, kultūros paveldo statinių bei kultūros paveldo vietovių autentiškumo ir vertingųjų savybių išsaugojimą.</text:span></text:p>
      <text:p text:style-name="P91"><text:span text:style-name="T92">3</text:span><text:span text:style-name="T93">. Rekomendacijose vartojamos sąvokos<text:s/></text:span><text:span text:style-name="T94">suprantamos taip, kaip jos apibrėžtos Lietuvos Respublikos nekilnojamojo kultūros paveldo apsaugos įstatyme (toliau – NKPAĮ),<text:s/></text:span><text:span text:style-name="T95">Lietuvos Respublikos atsinaujinančių išteklių energetikos įstatyme,<text:s/></text:span><text:span text:style-name="T96">Lietuvos Respublikos statybos įstatyme, Lietuvos Respublikos a</text:span><text:span text:style-name="T97">rchitektūros įstatyme,</text:span><text:span text:style-name="T98"><text:s/></text:span><text:span text:style-name="T99">Nekilnojamųjų kultūros vertybių vertinimo, atrankos ir reikšmingumo lygmens nustatymo kriterijų apraše, patvirtintame Lietuvos Respublikos kultūros ministro 2005 m. balandžio 15 d. įsakymu Nr. ĮV-150 „Dėl Nekilnojamųjų kultūros verty</text:span><text:span text:style-name="T100">bių vertinimo, atrankos ir reikšmingumo lygmens nustatymo kriterijų aprašo patvirtinimo“,</text:span><text:span text:style-name="T101"><text:s/></text:span><text:span text:style-name="T102">Nekilnojamojo kultūros paveldo vertinimo tarybos akto formos pildymo apraše, patvirtintame<text:s/></text:span><text:span text:style-name="T103">Departamento direktoriaus<text:s/></text:span><text:span text:style-name="T104">2011 m. liepos 11 d. įsakymu Nr. Į-230 „Dėl Nekil</text:span><text:span text:style-name="T105">nojamojo kultūros paveldo vertinimo tarybos akto formos pildymo aprašo patvirtinimo“,<text:s/></text:span><text:span text:style-name="T106">ir kituose<text:s/></text:span><text:span text:style-name="T107">teisės aktuose.</text:span></text:p>
      <text:p text:style-name="P108"/>
      <text:p text:style-name="P109"><text:span text:style-name="T110">II</text:span><text:span text:style-name="T111">.<text:s/></text:span><text:span text:style-name="T112">REKOMENDACIJŲ TAIKYMO SRITĮ REGLAMENTUOJANTYS TEISĖS AKTAI<text:s/></text:span><text:span text:style-name="T113">IR NEKILNOJAMOJO KULTŪROS PAVELDO APSAUGOS REIKALAVIMAI</text:span></text:p>
      <text:p text:style-name="P114"/>
      <text:p text:style-name="P115"><text:span text:style-name="T116">4</text:span><text:span text:style-name="T117">.<text:s/></text:span><text:span text:style-name="T118">Planuojan</text:span><text:span text:style-name="T119">t įrengti saulės elektrinę</text:span><text:span text:style-name="T120"><text:s/>ar kitą įrangą kultūros paveldo statiniuose, kultūros paveldo objektuose, jų teritorijose ar apsaugos zonose arba kultūros paveldo vietovėse bei jų apsaugos zonose r</text:span><text:span text:style-name="T121">ekomend</text:span><text:span text:style-name="T122">uojama</text:span><text:span text:style-name="T123"><text:s/>vadova</text:span><text:span text:style-name="T124">utis<text:s/></text:span><text:span text:style-name="T125">NKPAĮ, Lietuvos Respublikos statybos įs</text:span><text:span text:style-name="T126">tatymu, Lietuvos Respublikos<text:s/></text:span><text:span text:style-name="T127">architektūros<text:s/></text:span><text:span text:style-name="T128">įstatymu,</text:span><text:span text:style-name="T129"><text:s/></text:span><text:span text:style-name="T130">Lietuvos Respublikos a</text:span><text:span text:style-name="T131">tsinaujinančių išteklių energetikos įstatymu,<text:s/></text:span><text:span text:style-name="T132">Lietuvos Respublikos specialiųjų žemės naudojimo sąlygų įstatymu</text:span><text:span text:style-name="T133"><text:s/></text:span><text:span text:style-name="T134">bei kitais teisės aktais</text:span><text:span text:style-name="T135"><text:s/></text:span><text:span text:style-name="T136">ir nekilnojamojo kultūros paveldo apsaugos<text:s/></text:span><text:span text:style-name="T137">reikalavimais</text:span><text:span text:style-name="T138">:</text:span></text:p>
      <text:p text:style-name="P139"><text:span text:style-name="T140">4.1</text:span><text:span text:style-name="T141">. Saulės elektrinės</text:span><text:span text:style-name="T142"><text:s/></text:span><text:span text:style-name="T143">ir kitos įrangos parinkimas turi užtikrinti</text:span><text:span text:style-name="T144"><text:s/>statinių architektūros kokybę ir derinimą prie aplinkos, nekilnojamojo kultūros paveldo išsaugojimą.</text:span></text:p>
      <text:p text:style-name="P145"><text:span text:style-name="T146">4.2</text:span><text:span text:style-name="T147">. Kultūros paveldo objektas saugomas kartu su jo užimama ir jam<text:s/></text:span><text:span text:style-name="T148">nustatyta teritorija.</text:span></text:p>
      <text:p text:style-name="P149"><text:span text:style-name="T150">4.3</text:span><text:span text:style-name="T151">. Kultūros paveldo objekte bei jo teritorijoje draudžiama naikinti ar kitaip žaloti kultūros paveldo objekto ir jo aplinkos autentiškumą bei vertingąsias savybes, registruotas Kultūros vertybių registre.</text:span></text:p>
      <text:p text:style-name="P152"><text:span text:style-name="T153">4.4</text:span><text:span text:style-name="T154">.<text:s/></text:span><text:span text:style-name="T155">Reikalavimai a</text:span><text:span text:style-name="T156">smenims, vadovaujantiems saulės elektrinės ir kitos įrangos tvarkomųjų statybos darbų projektavimui, tokio projekto vykdymo priežiūrai, saulės elektrinės ir kitos įrangos tvarkomųjų statybos darbų vykdymui, statinio ekspertizei, statybos techninei priežiūr</text:span><text:span text:style-name="T157">ai, yra nustatyti NKPAĮ 23</text:span><text:span text:style-name="T158">1</text:span><text:span text:style-name="T159"><text:s/>straipsnyje.</text:span></text:p>
      <text:p text:style-name="P160"><text:span text:style-name="T161">4.5</text:span><text:span text:style-name="T162">. Jeigu norima įrengti saulės elektrinę ir kitą įrangą viešajam pažinimui ir naudojimui saugomame ar viešajai pagarbai saugomame kultūros paveldo objekte, jo teritorijoje ar apsaugos zonoje arba viešajam paži</text:span><text:span text:style-name="T163">nimui ir naudojimui saugomame ar viešajai pagarbai saugomame kultūros paveldo vietovėje ar jos apsaugos zonoje, vadovaujantis Lietuvos Respublikos specialiųjų žemės naudojimo sąlygų įstatymo 60 straipsnio 4 arba 5 dalimi, turi būti gautas už kultūros pavel</text:span><text:span text:style-name="T164">do apsaugą atsakingos institucijos pritarimas (derinimas): savivaldybės paveldosaugos padalinio (vietinio reikšmingumo lygmens<text:s/></text:span><text:span text:style-name="T165">bei<text:s/></text:span><text:span text:style-name="T166">savivaldybės saugomais paskelbtų kultūros paveldo objektų ar kultūros paveldo vietovių atveju); Departamento teritorinio skyr</text:span><text:span text:style-name="T167">iaus (regioninio ar nacionalinio reikšmingumo lygmens<text:s/></text:span><text:span text:style-name="T168">bei<text:s/></text:span><text:span text:style-name="T169">valstybės saugomais paskelbtų kultūros paveldo objektų ar kultūros paveldo vietovių atveju). U</text:span><text:span text:style-name="T170">ž kultūros paveldo apsaugą atsakinga institucija nepritaria numatomai veiklai ar ją įgyvendinančiam proj</text:span><text:span text:style-name="T171">ektui</text:span><text:span text:style-name="T172">, j</text:span><text:span text:style-name="T173">ei darbai vykdomi ne pagal paveldosaugos reikalavimus ir jei jie sunaikins ir (ar) sužalos nekilnojamąsias kultūros vertybes ir (ar) jų vertingąsias savybes bei nekilnojamųjų kultūros vertybių ir jų aplinkos autentiškumą.<text:s/></text:span></text:p>
      <text:p text:style-name="P174"><text:span text:style-name="T175">4.6</text:span><text:span text:style-name="T176">. Norint įrengti s</text:span><text:span text:style-name="T177">aulės elektrinę<text:s/></text:span><text:span text:style-name="T178">ir kitą įrangą</text:span><text:span text:style-name="T179"><text:s/>kultūros paveldo statiniuose, kultūros paveldo objektuose, jų teritorijose ar apsaugos zonose arba kultūros paveldo vietovėse bei jų apsaugos zonose, už kultūros paveldo apsaugą atsakingai institucijai turi būti pateikiami sa</text:span><text:span text:style-name="T180">ulės elektrinės<text:s/></text:span><text:span text:style-name="T181">ir kitos įrangos</text:span><text:span text:style-name="T182"><text:s/>montavimo pasiūlymai, juose nurodant</text:span><text:span text:style-name="T183"><text:s/></text:span><text:span text:style-name="T184">saulės elektrinės modulių a</text:span><text:span text:style-name="T185">r kitos įrangos</text:span><text:span text:style-name="T186"><text:s/>išdėstymą statinio stogo plano ir (ar) fasadų brėžiniuose ar žemės sklypo teritorijos plane, nurodant projektuojamos inžinerinės įrangos; stati</text:span><text:span text:style-name="T187">nio fotofiksaciją, iš apžvalgos<text:s/></text:span><text:span text:style-name="T188">(žiūrėjimo)<text:s/></text:span><text:span text:style-name="T189">taškų, matomų kultūros paveldo vietovės gatvių/aikščių išklotinių, perspektyvų, panoramų vizualizacijas ir (ar) kitą vaizdinę medžiagą, reikalingą sprendiniams suvokti bei minėtos institucijos sprendimui priimti.</text:span><text:span text:style-name="T190"><text:s/>Saulės elektrinės ir kitos įrangos įrengimo pasiūlymuose taip pat turi būti pateiktas aiškinamasis raštas, kuriame būtų įvertinta papildomų apkrovų įtaka statinio konstrukcijoms, pateikti gamintojo nurodomi saulės elektrinės modulių ar kitos įrangos techn</text:span><text:span text:style-name="T191">iniai parametrai, kurie turės įtakos kultūros paveldo objekto ar vietovės vertingosioms savybėms arba statinio/pastato išvaizdai (medžiaga, matmenys, spalva, inžinerinių sistemų ar įvairios įrangos tvirtinimo mazgai ant pastato fasado ar šlaitinio stogo ar</text:span><text:span text:style-name="T192">ba konstrukcijų).</text:span></text:p>
      <text:p text:style-name="P193"><text:span text:style-name="T194">4.7</text:span><text:span text:style-name="T195">.</text:span><text:span text:style-name="T196"><text:s/></text:span><text:span text:style-name="T197">Saulės elektrinės ir kitos įrangos montavimo pasiūlymuose bei projektuose turi būti įvertintos ir aprašytos kultūros paveldo objekto ar kultūros paveldo vietovės vertingosios savybės, statinio statusas (kultūros paveldo statinys,</text:span><text:span text:style-name="T198"><text:s/>urbanistinės struktūros statinys, „kitas“ statinys), architektūra, esama aplinka ir pateikiama projektuojamos saulės elektrinės vietos ir dydžio parinkimo koncepcija. Nustačius, kad saulės elektrinės ir kitos įrangos įrengimas neigiamai įtakos (pažeis, su</text:span><text:span text:style-name="T199">žalos, naikins, užgoš, uždengs ir pan.) kultūros paveldo objekto ar kultūros paveldo vietovės vertingąsias savybes sudarančius elementus, detales ar pan., saulės elektrinės ir kitos įrangos montavimo pasiūlymų ar projekto sprendiniai turi būti keičiami, ie</text:span><text:span text:style-name="T200">škant tinkamesnės vietos saulės elektrinei ar kitai inžinerinei įrangai.</text:span></text:p>
      <text:p text:style-name="P201"><text:span text:style-name="T202">4.8</text:span><text:span text:style-name="T203">. Saulės elektrinės ir kitos įrangos montavimui Lietuvos Respublikos statybos įstatyme numatytais atvejais rengiamas statinio projektas ir gaunamas statybą leidžiantis dokument</text:span><text:span text:style-name="T204">as ir (arba) rengiamas NKPAĮ numatytas tvarkybos darbų projektas ir gaunamas leidimas atlikti tvarkybos darbus.</text:span></text:p>
      <text:p text:style-name="P205"><text:span text:style-name="T206">4.9</text:span><text:span text:style-name="T207">. Saulės elektrinės ir kitos įrangos montavimo darbai užbaigiami<text:s/></text:span><text:span text:style-name="T208">teisės aktų nustatyta tvarka.</text:span></text:p>
      <text:p text:style-name="P209"/>
      <text:p text:style-name="P210"><text:span text:style-name="T211">III</text:span><text:span text:style-name="T212">.<text:s/></text:span><text:span text:style-name="T213">METODINĖS REKOMENDACIJOS<text:s/></text:span><text:span text:style-name="T214">SAULĖS ŠVIESOS ENERGIJOS ELEKTRINIŲ, SAULĖS ŠILUMOS ENERGIJOS KOLEKTORIŲ IR KITOS INŽINERINĖS ĮRANGOS ĮRENGIMO KULTŪROS PAVELDO STATINIUOSE, KULTŪROS PAVELDO OBJEKTUOSE, JŲ TERITORIJOSE IR APSAUGOS ZONOSE, KULTŪROS PAVELDO VIETOVĖSE BEI JŲ APSAUGOS ZONOSE</text:span></text:p>
      <text:p text:style-name="P215"/>
      <text:p text:style-name="P216"><text:span text:style-name="T217">5</text:span><text:span text:style-name="T218">.<text:s/></text:span><text:span text:style-name="T219">Saulės elektrinės</text:span><text:span text:style-name="T220"><text:s/></text:span><text:span text:style-name="T221">ir kita įranga<text:s/></text:span><text:span text:style-name="T222">kultūros paveldo objekte ar jo teritorijoje, kultūros paveldo vietovėje<text:s/></text:span><text:span text:style-name="T223">esančiuose statiniuose<text:s/></text:span><text:span text:style-name="T224">įrengiama taip, kad būtų<text:s/></text:span><text:span text:style-name="T225">išsaugotas kultūros paveldo objekto ar kultūros paveldo vietovės autentiškumas bei<text:s/></text:span><text:span text:style-name="T226">vertingosios</text:span><text:span text:style-name="T227"><text:s/>savybės</text:span><text:span text:style-name="T228"><text:s/>ir sudarant galimybes atkurti būklę, buvusią iki šių pakeitimų.<text:s/></text:span></text:p>
      <text:p text:style-name="P229"><text:span text:style-name="T230">6</text:span><text:span text:style-name="T231">. Planuojant saulės elektrinės ir kitos įrangos montavimą kultūros paveldo objekto ar kultūros paveldo vietovės apsaugos zonoje rekomenduojama atkreipti dėmesį, kad s</text:span><text:span text:style-name="T232">augomam obj</text:span><text:span text:style-name="T233">ektui bei vietovei gali būti nustatyta žmogaus veiklos neigiamą poveikį švelninanti apsaugos zona, kurios:</text:span></text:p>
      <text:p text:style-name="P234"><text:span text:style-name="T235">6.1</text:span><text:span text:style-name="T236">. Apsaugos nuo fizinio poveikio pozonyje<text:s/></text:span><text:span text:style-name="T237">draudžiama veikla, galinti fiziškai pakenkti kultūros paveldo objekto vertingosioms savybėms</text:span><text:span text:style-name="T238">.</text:span></text:p>
      <text:p text:style-name="P239"><text:span text:style-name="T240">6.2</text:span><text:span text:style-name="T241">.<text:s/></text:span><text:span text:style-name="T242">Vizualinės apsaugos pozonyje taikomi reikalavimai, draudžiantys veiklą, galinčią trukdyti apžvelgti kultūros paveldo objektą.</text:span></text:p>
      <text:p text:style-name="P243"><text:span text:style-name="T244">7</text:span><text:span text:style-name="T245">. Integruotą saulės elektrinę ir kitą įrangą sudarantys įrenginiai (saulės šviesos energijos moduliai arba speciali danga,<text:s/></text:span><text:span text:style-name="T246">saulės šilumos kolektoriai, šilumos siurbliai ir kt.) turi būti parenkami individualiai pagal išraišką, dydžius, spalvą, kartu užtikrinant pastato apsaugą nuo atmosferos poveikio (lietaus, sniego, vėjo). Tokius integruotus įrenginius pašalinus iš pastato s</text:span><text:span text:style-name="T247">ienos ar stogo (ar jų dalies) turi būti imtasi priemonių, kad nebūtų pažeista pastato apsauga nuo atmosferos poveikio.<text:s/></text:span></text:p>
      <text:p text:style-name="P248"><text:span text:style-name="T249">8</text:span><text:span text:style-name="T250">. Saulės elektrines ir kitą įrangą montuoti rekomenduojama taip, kad ši įranga dėl savo matmenų, apimties, formos ar išraiškos nenu</text:span><text:span text:style-name="T251">stelbtų nekilnojamųjų kultūros vertybių vertingųjų savybių ir netrukdytų jų apžvelgti. Ant plokščių stogų ar jų dalių minėti įrenginiai gali būti įrengiami, jeigu juos užstos pastato parapetas ar kitos pastato dalys, detalės. Integruotą saulės elektrinę su</text:span><text:span text:style-name="T252">darantys ir elektros energiją generuojantys įrenginiai (saulės šviesos energijos moduliai arba speciali danga) ar kitokia įranga negali būti tvirtinami prie statinio fasado/sienos, kurioje yra puošybos elementų ar architektūrinių detalių.<text:s/></text:span></text:p>
      <text:p text:style-name="P253"><text:span text:style-name="T254">9</text:span><text:span text:style-name="T255">. Saulės el</text:span><text:span text:style-name="T256">ektrines ar kitą įrangą rekomenduojama įrengti taip, kad jos nebūtų matomos kultūros paveldo vietovės vertingąja savybe nurodytoje gatvės/aikštės išklotinėje ar perspektyvoje ir panoramoje (žiūrint iš apžvalgos<text:s/></text:span><text:span text:style-name="T257">(žiūrėjimo)<text:s/></text:span><text:span text:style-name="T258">taškų), taip pat nebūtų matoma iš</text:span><text:span text:style-name="T259"><text:s/>kompleksinio kultūros paveldo objekto reprezentacinės dalies ar kultūros paveldo vietovės gatvės, aikštės, skvero, parko ar kitos atviros erdvės. Matoma kultūros paveldo objekto dalis yra ta jo dalis, kurios žmogui neužstoja kiti statiniai ar reljefas. Že</text:span><text:span text:style-name="T260">ldynais užstojama kultūros paveldo objekto dalis laikoma matoma šio objekto dalimi.</text:span></text:p>
      <text:p text:style-name="P261"><text:span text:style-name="T262">10</text:span><text:span text:style-name="T263">. Saulės energijos modulių tipas, išraiška ir dydžiai derinami prie pastato stogo formos, stogo dangos medžiagiškumo ir spalvos, o įrengiant saulės energijos modulius rekomenduojama laikytis principo, kad moduliais neuždengtos stogo plokštumos turi likti t</text:span><text:span text:style-name="T264">iek, kad būtų suprantama, kokia yra stogo danga ar koks yra stogo dangos medžiagos tipas.<text:s/></text:span></text:p>
      <text:p text:style-name="P265"><text:span text:style-name="T266">11</text:span><text:span text:style-name="T267">. Jei kultūros paveldo objekto ar kultūros paveldo vietovės vertingosios savybės nenustatytos arba jeigu jų teritorijos bei apsaugos zonos ribų plane objektas pažymėtas kaip turintis vertingųjų savybių požymių (toliau<text:s/></text:span><text:span text:style-name="T268">–</text:span><text:span text:style-name="T269"><text:s/>vertingų savybių požymių turintis ob</text:span><text:span text:style-name="T270">jektas), sprendimas dėl saulės elektrinės ir kitos įrangos įrengimo gali būti priimtas Departamento teritoriniam skyriui ir (ar) savivaldybės paveldosaugos padaliniui inicijavus ir nekilnojamojo kultūros paveldo vertinimo tarybai nustačius kultūros paveldo</text:span><text:span text:style-name="T271"><text:s/>objektų, kultūros paveldo vietovių, vertingųjų savybių požymių turinčių objektų vertingąsias savybes, išskyrus atvejus, kai<text:s/></text:span><text:span text:style-name="T272">nekilnojamojo kultūros paveldo apsaugos specialiojo teritorijų planavimo dokumente pakanka duomenų priimti sprendimą<text:s/></text:span><text:span text:style-name="T273">dėl saulės ele</text:span><text:span text:style-name="T274">ktrinės ir kitos įrangos įrengimo<text:s/></text:span><text:span text:style-name="T275">ir (ar) atsižvelgiant į<text:s/></text:span><text:span text:style-name="T276">Nekilnojamųjų kultūros vertybių vertinimo, atrankos ir reikšmingumo lygmens nustatymo kriterijų apraše, patvirtintame Lietuvos Respublikos kultūros ministro 2005 m. balandžio 15 d. įsakymu Nr. ĮV-15</text:span><text:span text:style-name="T277">0 „Dėl Nekilnojamųjų kultūros vertybių vertinimo, atrankos ir reikšmingumo lygmens nustatymo kriterijų aprašo patvirtinimo“ nurodytus kriterijus nustatoma,<text:s/></text:span><text:span text:style-name="T278">kad planuojami darbai nekels grėsmės kultūros paveldo objekto, vietovės, <text:s/>vertingųjų savybių požymių</text:span><text:span text:style-name="T279"><text:s/>turinčio objekto galimoms vertingosioms savybėms.</text:span><text:s/></text:p>
      <text:p text:style-name="P280">Punkto pakeitimai:</text:p>
      <text:p text:style-name="P281"><text:span text:style-name="T282">Nr.<text:s/></text:span><text:a xlink:href="https://www.e-tar.lt/portal/legalAct.html?documentId=0f3e0d30abb111eea5a28c81c82193a8" office:target-frame-name="_top" xlink:show="replace"><text:span text:style-name="T283">Į-394</text:span></text:a><text:span text:style-name="T284">, 2023-12-29, paskelbta TAR 2024-01-05, i. k. 2024-00211</text:span></text:p>
      <text:p text:style-name="Normal"/>
      <text:p text:style-name="P285"><text:span text:style-name="T286">11¹</text:span><text:span text:style-name="T287">. Į UNESCO Pa</text:span><text:span text:style-name="T288">saulio paveldo sąrašą įrašyto<text:s/></text:span>Modernistinio Kauno („Modernistinio Kauno: Optimizmo architektūros, 1919–1939“) teritorijoje<text:s/><text:span text:style-name="T289">saulės elektrinių ir kitos įrangos įrengimas galimas vadovaujantis šiomis Rekomendacijomis, atsižvelgiant į šioje teritorijoje esanči</text:span><text:span text:style-name="T290">ų kultūros paveldo objektų ir vietovių statusą, reikšmingumo lygmenį, vertingųjų savybių pobūdį ir<text:s/></text:span>išskirtinę visuotinę vertę.<text:s/></text:p>
      <text:p text:style-name="P291">Papildyta punktu:</text:p>
      <text:p text:style-name="P292"><text:span text:style-name="T293">Nr.<text:s/></text:span><text:a xlink:href="https://www.e-tar.lt/portal/legalAct.html?documentId=0f3e0d30abb111eea5a28c81c82193a8" office:target-frame-name="_top" xlink:show="replace"><text:span text:style-name="T294">Į-394</text:span></text:a><text:span text:style-name="T295">, 2</text:span><text:span text:style-name="T296">023-12-29, paskelbta TAR 2024-01-05, i. k. 2024-00211</text:span></text:p>
      <text:p text:style-name="Normal"/>
      <text:p text:style-name="P297"><text:span text:style-name="T298">12</text:span><text:span text:style-name="T299">.<text:s/></text:span><text:span text:style-name="T300">Kitos rekomendacijos dėl saulės elektrinių ir kitos įrangos įrengimo pateikiamos Rekomendacijų priede.</text:span></text:p>
      <text:p text:style-name="P301"><text:span text:style-name="T302">13</text:span><text:span text:style-name="T303">. Saulės elektrines ir kitą įrangą nerekomenduojama</text:span><text:span text:style-name="T304"><text:s/>įrengti šiais atvejais</text:span><text:span text:style-name="T305">:</text:span></text:p>
      <text:p text:style-name="P306"><text:span text:style-name="T307">13.1</text:span><text:span text:style-name="T308">.<text:s/></text:span><text:span text:style-name="T309">Į UNESCO Pasaulio paveldo sąrašą įrašytame Vilniaus istoriniame centre, Kernavės archeologinėje vietovėje, Kuršių nerijoje esančiose kultūros paveldo vietovėse, Frydricho Georgo Vilhelmo Struvės dienovidinio lanko geodeziniuose punktuose.</text:span><text:span text:style-name="T310"><text:s/></text:span><text:span text:style-name="T311">Šiais atvejais re</text:span><text:span text:style-name="T312">komenduojama naudotis nutolusiomis saulės elektrinėmis.</text:span><text:s/></text:p>
      <text:p text:style-name="P313">Papunkčio pakeitimai:</text:p>
      <text:p text:style-name="P314"><text:span text:style-name="T315">Nr.<text:s/></text:span><text:a xlink:href="https://www.e-tar.lt/portal/legalAct.html?documentId=0f3e0d30abb111eea5a28c81c82193a8" office:target-frame-name="_top" xlink:show="replace"><text:span text:style-name="T316">Į-394</text:span></text:a><text:span text:style-name="T317">, 2023-12-29, paskelbta TAR 2024-01-05, i. k. 2024-00211</text:span></text:p>
      <text:p text:style-name="Normal"/>
      <text:p text:style-name="P318"><text:span text:style-name="T319">1</text:span><text:span text:style-name="T320">3</text:span><text:span text:style-name="T321">.2</text:span><text:span text:style-name="T322">.<text:s/></text:span><text:span text:style-name="T323">Ant žemės montuojamas saulės elektrines ar kitą įrangą kultūros paveldo objekto teritorijoje bei kultūros paveldo vietovėje.</text:span></text:p>
      <text:p text:style-name="P324"><text:span text:style-name="T325">13.3</text:span><text:span text:style-name="T326">. Jeigu statiniai yra kultūros paveldo vietovės dominantės arba kultūros paveldo statiniai, urbanistinės struktūros statini</text:span><text:span text:style-name="T327">ai yra kultūros paveldo vietovės vertingąja savybe nurodytose gatvių išklotinėse, perspektyvose ir (arba) yra matomi kultūros paveldo vietovės panoramose, žiūrint iš<text:s/></text:span><text:span text:style-name="T328">apžvalgos (žiūrėjimo) taškų</text:span><text:span text:style-name="T329">.</text:span></text:p>
      <text:p text:style-name="P330"><text:span text:style-name="T331">1</text:span><text:span text:style-name="T332">3</text:span><text:span text:style-name="T333">.4</text:span><text:span text:style-name="T334">. K</text:span><text:span text:style-name="T335">ultūros paveldo objektuose (pastatuose), kurių sie</text:span><text:span text:style-name="T336">nų<text:s/></text:span><text:span text:style-name="T337">konstrukcijos yra</text:span><text:span text:style-name="T338"><text:s/></text:span><text:span text:style-name="T339">rąstų rentinio ar tašytų rąstų arba rąstų<text:s/></text:span><text:span text:style-name="T340">sienų<text:s/></text:span><text:span text:style-name="T341">konstrukcijos tipas.</text:span></text:p>
      <text:p text:style-name="P342"><text:span text:style-name="T343">1</text:span><text:span text:style-name="T344">3</text:span><text:span text:style-name="T345">.5</text:span><text:span text:style-name="T346">. Ant pavienių ar į kompleksą įeinančių kultūros paveldo objektų arba kultūros paveldo objektų teritorijose esančių statinių ar jų grupių, dvarų sodybų reprez</text:span><text:span text:style-name="T347">entacinių pastatų-rūmų, oficinų, vienuolynų statinių, kitų pavienių administracinių pastatų, geležinkelių stočių ir pan.).</text:span></text:p>
      <text:p text:style-name="P348"><text:span text:style-name="T349">1</text:span><text:span text:style-name="T350">3</text:span><text:span text:style-name="T351">.6</text:span><text:span text:style-name="T352">.<text:s/></text:span><text:span text:style-name="T353">Kai<text:s/></text:span><text:span text:style-name="T354">kultūros</text:span><text:span text:style-name="T355"><text:s/>paveldo objektas ar kultūros paveldo vietovė yra paskelbti kultūros paminklais.</text:span></text:p>
      <text:p text:style-name="P356"><text:span text:style-name="T357">1</text:span><text:span text:style-name="T358">3</text:span><text:span text:style-name="T359">.7</text:span><text:span text:style-name="T360">. Kai kultūros paveldo</text:span><text:span text:style-name="T361"><text:s/>objekto vertingųjų savybių pobūdis yra:</text:span></text:p>
      <text:p text:style-name="P362"><text:span text:style-name="T363">1</text:span><text:span text:style-name="T364">3</text:span><text:span text:style-name="T365">.7.1</text:span><text:span text:style-name="T366">. Archeologinis, mitologinis, želdynų ir jei tokio kultūros paveldo objekto teritorijoje nėra statinių.<text:s/></text:span></text:p>
      <text:p text:style-name="P367"><text:span text:style-name="T368">1</text:span><text:span text:style-name="T369">3</text:span><text:span text:style-name="T370">.7.2</text:span><text:span text:style-name="T371">. Architektūrinis ir kai:<text:s/></text:span></text:p>
      <text:p text:style-name="P372"><text:span text:style-name="T373">1</text:span><text:span text:style-name="T374">3</text:span><text:span text:style-name="T375">.7.2.1</text:span><text:span text:style-name="T376">. Pavienio ar į kompleksą įeinančio kultūros paveldo<text:s/></text:span><text:span text:style-name="T377">objekto vertingųjų savybių pobūdis yra retas ar unikalus.</text:span></text:p>
      <text:p text:style-name="P378"><text:span text:style-name="T379">1</text:span><text:span text:style-name="T380">3</text:span><text:span text:style-name="T381">.7.2.2</text:span><text:span text:style-name="T382">. Tokio kultūros paveldo objekto vertingąja savybe nurodyta architektūrinio sprendimo visuma ar<text:s/></text:span><text:span text:style-name="T383">fasadų architektūros (fasadų apdaila ir puošyba) visuma</text:span><text:span text:style-name="T384"><text:s/>ar stogo danga.</text:span></text:p>
      <text:p text:style-name="P385"><text:span text:style-name="T386">1</text:span><text:span text:style-name="T387">3</text:span><text:span text:style-name="T388">.7.2.3</text:span><text:span text:style-name="T389">. Šlaitinių stogų dangos yra retos (šiaudų, nendrių, medžio, bituminės, skalūno).<text:s/></text:span></text:p>
      <text:p text:style-name="P390"><text:span text:style-name="T391">1</text:span><text:span text:style-name="T392">3</text:span><text:span text:style-name="T393">.7.3</text:span><text:span text:style-name="T394">. Etnokultūrinis – ant etnokultūrinio vertingųjų savybių pobūdžio pavienių kultūros paveldo objektų gyvenamųjų ir ūkinių pastatų.<text:s/></text:span></text:p>
      <text:p text:style-name="P395"><text:span text:style-name="T396">1</text:span><text:span text:style-name="T397">3</text:span><text:span text:style-name="T398">.7.4</text:span><text:span text:style-name="T399">. Inžinerinis ir kai</text:span><text:span text:style-name="T400"><text:s/>tokio kultūros paveldo objekto vertingųjų savybių pobūdis yra retas ar unikalus (pvz. ant pilių ir gynybinių statinių, tiltų, užtvankų, krantinių, vandens telkiniuose ir pan.).</text:span></text:p>
      <text:p text:style-name="P401"><text:span text:style-name="T402">1</text:span><text:span text:style-name="T403">3</text:span><text:span text:style-name="T404">.7.5</text:span><text:span text:style-name="T405">. Memorialinis ir kai tokio kultūros paveldo objekto teritorijoje nė</text:span><text:span text:style-name="T406">ra statinių ar kai toks objektas neturi kitų vertingųjų savybių pobūdžių.</text:span></text:p>
      <text:p text:style-name="P407"><text:span text:style-name="T408">13.7.6</text:span><text:span text:style-name="T409">. Sakralinis ir:<text:s/></text:span></text:p>
      <text:p text:style-name="P410"><text:span text:style-name="T411">13.7.6.1</text:span><text:span text:style-name="T412">. Kai vertingųjų savybių pobūdis yra retas ar unikalus.</text:span></text:p>
      <text:p text:style-name="P413"><text:span text:style-name="T414">13.7.6.2</text:span><text:span text:style-name="T415">. Ant pavienių ar į kompleksą įeinančių kultūros paveldo objektų bei kultūro</text:span><text:span text:style-name="T416">s paveldo objekto teritorijoje esančių kitų objektų.</text:span></text:p>
      <text:p text:style-name="P417"><text:span text:style-name="T418">13.7.6.3</text:span><text:span text:style-name="T419">. Ant visų konfesijų maldos namų, vienuolynų, koplyčių, kryžiaus kelio stočių ir kitų statinių.<text:s/></text:span></text:p>
      <text:p text:style-name="P420"><text:span text:style-name="T421">13.8</text:span><text:span text:style-name="T422">. Kai pavienis ar į kompleksą įeinantis kultūros paveldo objektas yra kultūrinio k</text:span><text:span text:style-name="T423">raštovaizdžio dalis, kurios vertingųjų savybių pobūdis yra pripažintas reikšmingu.</text:span></text:p>
      <text:p text:style-name="Normal"/>
      <text:p text:style-name="P424"><text:span text:style-name="T425">IV</text:span><text:span text:style-name="T426">.<text:s/></text:span><text:span text:style-name="T427">BAIGIAMOSIOS NUOSTATOS</text:span></text:p>
      <text:p text:style-name="P428"/>
      <text:p text:style-name="P429"><text:span text:style-name="T430">14</text:span><text:span text:style-name="T431">. Rekomendacijos keičiamos arba<text:s/></text:span><text:span text:style-name="T432">pripažįstamos netekusiomis galios, kai pasikeičia Rekomendacijų taikymo sritį reglamentuojantys<text:s/></text:span><text:span text:style-name="T433">teisės aktai.</text:span></text:p>
      <text:p text:style-name="P434"><text:span text:style-name="T435">15</text:span><text:span text:style-name="T436">. Konsultacijas dėl Rekomendacijų taikymo teikia Departamento teritoriniai skyriai bei Paveldosaugos ir metodinis skyrius.</text:span></text:p>
      <text:p text:style-name="P437"><text:span text:style-name="T438">16</text:span><text:span text:style-name="T439">. Ginčai dėl Rekomendacijų taikymo sprendžiami teisės aktų nustatyta tvarka.</text:span></text:p>
      <text:p text:style-name="P440"/>
      <text:p text:style-name="P441"/>
      <text:p text:style-name="P442"/>
      <text:p text:style-name="Normal"/>
      <text:p text:style-name="Normal"/>
      <text:p text:style-name="Normal"/>
      <text:p text:style-name="P443">Priedų pakeitimai:</text:p>
      <text:p text:style-name="Normal"/>
      <text:p text:style-name="P444">rekomendaciju_saules_e_irengimui_Priedas 2023-12-22, pakeitimas pagal Į-394</text:p>
      <text:p text:style-name="P445">Priedo pakeitimai:</text:p>
      <text:p text:style-name="P446"><text:span text:style-name="T447">Nr.<text:s/></text:span><text:a xlink:href="https://www.e-tar.lt/portal/legalAct.html?documentId=0f3e0d30abb111eea5a28c81c82193a8" office:target-frame-name="_top" xlink:show="replace"><text:span text:style-name="T448">Į-394</text:span></text:a><text:span text:style-name="T449">, 2023-12-29, paskelbta TAR 2024-01-05, i. k.<text:s/></text:span><text:span text:style-name="T450">2024-00211</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Kultūros paveldo departamentas prie Kultūros ministerijos, Įsakymas</text:span></text:p>
      <text:p text:style-name="P460"><text:span text:style-name="T461">Nr.<text:s/></text:span><text:a xlink:href="https://www.e-tar.lt/portal/legalAct.html?documentId=0f3e0d30abb111eea5a28c81c82193a8" office:target-frame-name="_top" xlink:show="replace"><text:span text:style-name="T462">Į-394</text:span></text:a><text:span text:style-name="T463">, 2023-12-29, paskelbta TAR 2024-01-05, i. k. 2024-</text:span><text:span text:style-name="T464">00211</text:span></text:p>
      <text:p text:style-name="P465"><text:span text:style-name="T466">Dėl Kultūros paveldo departamento prie Kultūros ministerijos direktoriaus 2022 m. rugpjūčio 29 d. įsakymo Nr. Į-207 „Dėl Metodinių rekomendacijų dėl saulės šviesos energijos elektrinių, saulės šilumos energijos kolektorių ir kitos inžinerinės įrangos</text:span><text:span text:style-name="T467"><text:s/>įrengimo kultūros paveldo statiniuose, kultūros paveldo objektuose, jų teritorijose ir apsaugos zonose, kultūros paveldo vietovėse bei jų apsaugos zonose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8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02in" style:print-orientation="portrait" fo:margin-top="1.022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01-08T12:39:00Z</meta:creation-date>
    <dc:date>2024-01-08T12:39:00Z</dc:date>
    <meta:print-date>2020-11-26T11:30:00Z</meta:print-date>
    <meta:template xlink:href="Normal.dotm" xlink:type="simple"/>
    <meta:editing-cycles>2</meta:editing-cycles>
    <meta:editing-duration>PT0S</meta:editing-duration>
    <meta:document-statistic meta:page-count="3" meta:paragraph-count="367" meta:word-count="2501" meta:character-count="19468" meta:row-count="912" meta:non-whitespace-character-count="17334"/>
  </office:meta>
</office:document-meta>
</file>