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0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T42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3" style:parent-style-name="DefaultParagraphFont" style:family="text">
      <style:text-properties style:letter-kerning="true" fo:font-size="11.5pt" style:font-size-asian="11.5pt" style:font-size-complex="11.5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fo:font-style="italic" style:font-style-asian="italic" style:letter-kerning="true" fo:font-size="10pt" style:font-size-asian="10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/>
    </style:style>
    <style:style style:name="T70" style:parent-style-name="DefaultParagraphFont" style:family="text">
      <style:text-properties style:letter-kerning="true" fo:font-size="11.5pt" style:font-size-asian="11.5pt" style:font-size-complex="11.5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fo:font-size="11.5pt" style:font-size-asian="11.5pt" style:font-size-complex="11.5pt"/>
    </style:style>
    <style:style style:name="T98" style:parent-style-name="DefaultParagraphFont" style:family="text">
      <style:text-properties style:letter-kerning="true" fo:font-size="11.5pt" style:font-size-asian="11.5pt" style:font-size-complex="11.5pt"/>
    </style:style>
    <style:style style:name="T99" style:parent-style-name="DefaultParagraphFont" style:family="text">
      <style:text-properties style:letter-kerning="true" fo:font-size="11.5pt" style:font-size-asian="11.5pt" style:font-size-complex="11.5pt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name-asian="Calibri" style:font-weight-complex="bold"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fo:letter-spacing="0.0694in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34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35" style:parent-style-name="DefaultParagraphFont" style:family="text">
      <style:text-properties style:letter-kerning="true" fo:font-size="11.5pt" style:font-size-asian="11.5pt" style:font-size-complex="11.5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fo:letter-spacing="0.0694in"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style:letter-kerning="true"/>
    </style:style>
    <style:style style:name="P162" style:parent-style-name="Normal" style:family="paragraph">
      <style:paragraph-properties fo:text-align="justify"/>
      <style:text-properties style:letter-kerning="true"/>
    </style:style>
    <style:style style:name="P16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05 iki 2020-12-22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s/>Nustata</text:span><text:span text:style-name="T41">u, kad asmenų profilaktiniai tyrimai dėl COVID-19 ligos<text:s/></text:span><text:span text:style-name="T42">(koronaviruso infekcijos)<text:s/></text:span><text:span text:style-name="T43">atliekami šia tvarka:</text:span><text:s/></text:p>
      <text:p text:style-name="P44"/>
      <text:p text:style-name="P45">Punkto pakeitimai:</text:p>
      <text:p text:style-name="P46"><text:span text:style-name="T47">Nr.<text:s/></text:span><text:a xlink:href="https://www.e-tar.lt/portal/legalAct.html?documentId=bc63fa70240411eb932eb1ed7f923910" office:target-frame-name="_top" xlink:show="replace"><text:span text:style-name="T48">ĮV-E-561</text:span></text:a><text:span text:style-name="T49">, 2020-11-11, paskelbta TAR 2020-11-11, i. k. 2020-23676</text:span></text:p>
      <text:p text:style-name="P50"><text:span text:style-name="T51">1.1</text:span><text:span text:style-name="T52">.<text:s/></text:span><text:span text:style-name="T53">Neteko galios nuo 2020-11-12</text:span></text:p>
      <text:p text:style-name="P54"><text:span text:style-name="T55">1.1.1</text:span><text:span text:style-name="T56">.</text:span><text:span text:style-name="T57"><text:tab/></text:span><text:span text:style-name="T58">asmenų profilaktiniai tyrimai dėl COVID-19 ligos<text:s/></text:span><text:span text:style-name="T59">(koronaviruso infekcijos)<text:s/></text:span><text:span text:style-name="T60">atliekami šioms grupėms:</text:span></text:p>
      <text:p text:style-name="P61"><text:span text:style-name="T62">1.1.1.1</text:span><text:span text:style-name="T63">.<text:s/></text:span><text:span text:style-name="T64">asmens sveikatos priežiūros įstaigų (toliau – ASPĮ) darbuotojams, studentams, atliekantiems praktiką ASPĮ, ir ASPĮ patalpose veiklą vykdančių vaistinių darbuotojams, turintiems tiesioginį kontak</text:span><text:span text:style-name="T65">tą su pacientais;</text:span><text:s/></text:p>
      <text:p text:style-name="P66"><text:span text:style-name="T67">1.1.1.2</text:span><text:span text:style-name="T68">.<text:s/></text:span><text:span text:style-name="T69">socialinės globos įstaigų (išskyrus socialinės globos įstaigas, teikiančias socialinę globą vaikams (toliau – socialinės globos įstaiga), darbuotojams, turintiems tiesioginį kontaktą su socialinės globos įstaigos gyventojais</text:span><text:span text:style-name="T70"><text:s/>(toliau – socialinės globos įstaigos darbuotojai);</text:span></text:p>
      <text:p text:style-name="P71"><text:span text:style-name="T72">1.1.2</text:span><text:span text:style-name="T73">.<text:s/></text:span><text:span text:style-name="T74">per savaitę turi būti ištiriama nuo 10 iki 20 proc. visų ASPĮ ir socialinės globos įstaigų darbuotojų;</text:span></text:p>
      <text:p text:style-name="P75"><text:span text:style-name="T76">1.1.3</text:span><text:span text:style-name="T77">. tas pats darbuotojas profilaktiškai tiriamas ne dažniau kaip 1 kartą per 2 sa</text:span><text:span text:style-name="T78">vaites. ASPĮ ir socialinės globos įstaigose, kuriose dirba 10 arba mažiau darbuotojų, tyrimai organizuojami tokiu dažnumu, kad tas pats darbuotojas profilaktiškai tiriamas ne dažniau kaip kas 5 savaites;</text:span><text:s/></text:p>
      <text:p text:style-name="P79">Papunkčio pakeitimai:</text:p>
      <text:p text:style-name="P80"><text:span text:style-name="T81">Nr.<text:s/></text:span><text:a xlink:href="https://www.e-tar.lt/portal/legalAct.html?documentId=1e4c5bc0360111eb8d9fe110e148c770" office:target-frame-name="_top" xlink:show="replace"><text:span text:style-name="T82">ĮV-E-600</text:span></text:a><text:span text:style-name="T83">, 2020-12-03, paskelbta TAR 2020-12-04, i. k. 2020-26209</text:span></text:p>
      <text:p text:style-name="Normal"/>
      <text:p text:style-name="P84"><text:span text:style-name="T85">1.1.4</text:span><text:span text:style-name="T86">.</text:span><text:span text:style-name="T87"><text:tab/>ėminių paėmimas 1.1.1 papunktyje nurodytiems darbuotojams gali būti atliekamas:</text:span></text:p>
      <text:p text:style-name="P88"><text:span text:style-name="T89">1.1.4.1</text:span><text:span text:style-name="T90">.</text:span><text:span text:style-name="T91"><text:tab/>ASPĮ ar<text:s/></text:span><text:span text:style-name="T92">socialinės globos įstaigoje. Ėminius ima apmokyti įstaigos sveikatos priežiūros specialistai įstaigos vadovo nustatyta tvarka;</text:span></text:p>
      <text:p text:style-name="P93"><text:span text:style-name="T94">1.1.4.2</text:span><text:span text:style-name="T95">.</text:span><text:span text:style-name="T96"><text:tab/></text:span><text:span text:style-name="T97">Visagino mobiliame punkte Lietuvos Respublikos sveikatos apsaugos ministro 2020 m. kovo 16 d. įsakyme Nr. V-390 „Dėl</text:span><text:span text:style-name="T98"><text:s/>Tepinėlių iš paciento nosiaryklės ir ryklės paėmimo mobiliuose punktuose COVID-19 ligos (koronaviruso infekcijos) laboratoriniams tyrimams atlikti organizavimo tvarkos aprašo patvirtinimo“ nustatyta tvarka. Registracija į mobilų punktą vykdoma per Karštos</text:span><text:span text:style-name="T99">ios koronaviruso linijos 1808 sistemą;</text:span></text:p>
      <text:p text:style-name="P100"><text:span text:style-name="T101">1.1.5</text:span><text:span text:style-name="T102">.</text:span><text:span text:style-name="T103"><text:tab/>ėminių paėmimą vykdant 1.1.4.1 papunktyje nustatyta tvarka, terpių išdavimą ir jų pristatymą į laboratoriją organizuoja VšĮ Visagino pirminės sveikatos priežiūros centras. <text:s/>Socialinių globos įstaigų tyrim</text:span><text:span text:style-name="T104">ų ėminius registruoja<text:s/></text:span><text:span text:style-name="T105">Elektroninėje sveikatos paslaugų bendradarbiavimo infrastruktūros informacinėje sistemoje (toliau –</text:span><text:span text:style-name="T106"><text:s/>ESPBI IS) VšĮ Visagino <text:s text:c="2"/>pirminės sveikatos priežiūros centras, ASPĮ tyrimų mėginius ESPBI IS registruoja pačios ASPĮ.</text:span></text:p>
      <text:p text:style-name="P107">Papunkčio pakeitimai:</text:p>
      <text:p text:style-name="P108"><text:span text:style-name="T109">Nr.<text:s/></text:span><text:a xlink:href="https://www.e-tar.lt/portal/legalAct.html?documentId=bc63fa70240411eb932eb1ed7f923910" office:target-frame-name="_top" xlink:show="replace"><text:span text:style-name="T110">ĮV-E-561</text:span></text:a><text:span text:style-name="T111">, 2020-11-11, paskelbta TAR 2020-11-11, i. k. 2020-23676</text:span></text:p>
      <text:p text:style-name="Normal"/>
      <text:p text:style-name="P112"><text:span text:style-name="T113">1.2.</text:span><text:span text:style-name="T114"><text:s/>Neteko galios nuo 2020-11-12</text:span></text:p>
      <text:p text:style-name="P115">Papunkčio naikinimas:</text:p>
      <text:p text:style-name="P116"><text:span text:style-name="T117">Nr.<text:s/></text:span><text:a xlink:href="https://www.e-tar.lt/portal/legalAct.html?documentId=bc63fa70240411eb932eb1ed7f923910" office:target-frame-name="_top" xlink:show="replace"><text:span text:style-name="T118">ĮV-E-561</text:span></text:a><text:span text:style-name="T119">, 2020-11-11, paskelbta TAR 2020-11-11, i. k. 2020-23676</text:span></text:p>
      <text:p text:style-name="Normal"/>
      <text:p text:style-name="P120"><text:span text:style-name="T121">2</text:span><text:span text:style-name="T122">.<text:s/></text:span><text:span text:style-name="T123">Pavedu<text:s/></text:span><text:span text:style-name="T124">daugiau nei 10 darbuotojų, turinčių kontaktą su pacientais, turinčioms Visagino savivaldybės<text:s/></text:span><text:span text:style-name="T125">ASPĮ (nepriklausomai nuo jų pavaldumo) ir socialinės globos įstaigų (nepriklausomai nuo jų pavaldumo) vadovams:</text:span><text:s/></text:p>
      <text:p text:style-name="P126">Punkto pakeitimai:</text:p>
      <text:p text:style-name="P127"><text:span text:style-name="T128">Nr.<text:s/></text:span><text:a xlink:href="https://www.e-tar.lt/portal/legalAct.html?documentId=1e4c5bc0360111eb8d9fe110e148c770" office:target-frame-name="_top" xlink:show="replace"><text:span text:style-name="T129">ĮV-E-600</text:span></text:a><text:span text:style-name="T130">, 2020-12-03,<text:s/></text:span><text:span text:style-name="T131">paskelbta TAR 2020-12-04, i. k. 2020-26209</text:span></text:p>
      <text:p text:style-name="P132"><text:span text:style-name="T133">2.1</text:span><text:span text:style-name="T134">. suderinus su Visagino savivaldybės administracija pasitvirtinti profilaktinio atsitiktinio darbuotojų tyrimo organizavimo tvarkas (toliau – Tvarka), vadovaujantis<text:s/></text:span><text:span text:style-name="T135">Sprendimu ir šiuo įsakymu.</text:span><text:s/></text:p>
      <text:p text:style-name="P136">Papunkčio pakeitimai:</text:p>
      <text:p text:style-name="P137"><text:span text:style-name="T138">Nr.<text:s/></text:span><text:a xlink:href="https://www.e-tar.lt/portal/legalAct.html?documentId=ef739550184d11ebb0038a8cd8ff585f" office:target-frame-name="_top" xlink:show="replace"><text:span text:style-name="T139">ĮV-E-532</text:span></text:a><text:span text:style-name="T140">, 2020-10-27, paskelbta TAR 2020-10-27, i. k. 2020-22281</text:span></text:p>
      <text:p text:style-name="P141"><text:span text:style-name="T142">Nr.<text:s/></text:span><text:a xlink:href="https://www.e-tar.lt/portal/legalAct.html?documentId=bc63fa70240411eb932eb1ed7f923910" office:target-frame-name="_top" xlink:show="replace"><text:span text:style-name="T143">ĮV-E-561</text:span></text:a><text:span text:style-name="T144">, 2020-11-11, paskelbta TAR 2020-11-11, i. k. 2020-23676</text:span></text:p>
      <text:p text:style-name="Normal"/>
      <text:p text:style-name="P145"><text:span text:style-name="T146">2.2.</text:span><text:span text:style-name="T147"><text:s/>Neteko galios nuo 2020-08-20</text:span></text:p>
      <text:p text:style-name="P148">Papunkčio naikinimas:</text:p>
      <text:p text:style-name="P149"><text:span text:style-name="T150">Nr.<text:s/></text:span><text:a xlink:href="https://www.e-tar.lt/portal/legalAct.html?documentId=8650f510e21311ea9342c1d4e2ff6ff6" office:target-frame-name="_top" xlink:show="replace"><text:span text:style-name="T151">ĮV-E-416</text:span></text:a><text:span text:style-name="T152">,<text:s/></text:span><text:span text:style-name="T153">2020-08-19, paskelbta TAR 2020-08-19, i. k. 2020-17545</text:span></text:p>
      <text:p text:style-name="Normal"/>
      <text:p text:style-name="P154"><text:span text:style-name="T155">3</text:span><text:span text:style-name="T156">.</text:span><text:span text:style-name="T157"><text:tab/></text:span><text:span text:style-name="T158">Pavedu</text:span><text:span text:style-name="T159"><text:s/>Vidaus administravimo ir informacinių technologijų skyriui šį įsakymą paskelbti Teisės aktų registre ir Visagino savivaldybės interneto svetainėje.</text:span></text:p>
      <text:p text:style-name="P160"/>
      <text:p text:style-name="P161"/>
      <text:p text:style-name="P162"/>
      <text:p text:style-name="P163">Administracijos direktorius<text:tab/>Virginijus Andrius Bukauskas</text:p>
      <text:p text:style-name="P164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isagino savivaldybės administracija, Įsakymas</text:span></text:p>
      <text:p text:style-name="P174"><text:span text:style-name="T175">Nr.<text:s/></text:span><text:a xlink:href="https://www.e-tar.lt/portal/legalAct.html?documentId=439c0e10e15211eaabd5b5599dd4eebe" office:target-frame-name="_top" xlink:show="replace"><text:span text:style-name="T176">ĮV-E-375</text:span></text:a><text:span text:style-name="T177">, 2020-07-09, paskelbta TAR 2020-08-18, i. k.<text:s/></text:span><text:span text:style-name="T178">2020-17495</text:span></text:p>
      <text:p text:style-name="P179"><text:span text:style-name="T18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181"/>
      <text:p text:style-name="P182"><text:span text:style-name="T183">2.</text:span></text:p>
      <text:p text:style-name="P184"><text:span text:style-name="T185">Visagino savivaldybės adm</text:span><text:span text:style-name="T186">inistracija, Įsakymas</text:span></text:p>
      <text:p text:style-name="P187"><text:span text:style-name="T188">Nr.<text:s/></text:span><text:a xlink:href="https://www.e-tar.lt/portal/legalAct.html?documentId=8650f510e21311ea9342c1d4e2ff6ff6" office:target-frame-name="_top" xlink:show="replace"><text:span text:style-name="T189">ĮV-E-416</text:span></text:a><text:span text:style-name="T190">, 2020-08-19, paskelbta TAR 2020-08-19, i. k. 2020-17545</text:span></text:p>
      <text:p text:style-name="P191"><text:span text:style-name="T192">Dėl Visagino savivaldybės administracijos direktoriaus 2020 m. birž</text:span><text:span text:style-name="T193">elio 9 d. įsakymo Nr. ĮV-E-308 „Dėl profilaktinių tyrimų dėl COVID-19 ligos (koronaviruso infekcijos) organizavimo Visagino savivaldybėje“ pakeitimo</text:span></text:p>
      <text:p text:style-name="P194"/>
      <text:p text:style-name="P195"><text:span text:style-name="T196">3.</text:span></text:p>
      <text:p text:style-name="P197"><text:span text:style-name="T198">Visagino savivaldybės administracija, Įsakymas</text:span></text:p>
      <text:soft-page-break/>
      <text:p text:style-name="P199"><text:span text:style-name="T200">Nr.<text:s/></text:span><text:a xlink:href="https://www.e-tar.lt/portal/legalAct.html?documentId=93e98560ecd711eaa12ad7c04a383ca0" office:target-frame-name="_top" xlink:show="replace"><text:span text:style-name="T201">ĮV-E-437</text:span></text:a><text:span text:style-name="T202">, 2020-09-01, paskelbta TAR 2020-09-02, i. k. 2020-18461</text:span></text:p>
      <text:p text:style-name="P203"><text:span text:style-name="T204">Dėl Visagino savivaldybės administracijos direktoriaus 2020 m. birželio 9 d. įsakymo Nr. ĮV-E-308 „Dėl profilaktinių tyrimų dėl COVID-19 ligos (k</text:span><text:span text:style-name="T205">oronaviruso infekcijos) organizavimo Visagino savivaldybėje“ pakeitimo</text:span></text:p>
      <text:p text:style-name="P206"/>
      <text:p text:style-name="P207"><text:span text:style-name="T208">4.</text:span></text:p>
      <text:p text:style-name="P209"><text:span text:style-name="T210">Visagino savivaldybės administracija, Įsakymas</text:span></text:p>
      <text:p text:style-name="P211"><text:span text:style-name="T212">Nr.<text:s/></text:span><text:a xlink:href="https://www.e-tar.lt/portal/legalAct.html?documentId=40bfb6a0fe3111ea88f28eae672e5b40" office:target-frame-name="_top" xlink:show="replace"><text:span text:style-name="T213">ĮV-E-463</text:span></text:a><text:span text:style-name="T214">, 2020-09-15, paskelbta<text:s/></text:span><text:span text:style-name="T215">TAR 2020-09-24, i. k. 2020-19775</text:span></text:p>
      <text:p text:style-name="P216"><text:span text:style-name="T217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18"/>
      <text:p text:style-name="P219"><text:span text:style-name="T220">5.</text:span></text:p>
      <text:p text:style-name="P221"><text:span text:style-name="T222">Vis</text:span><text:span text:style-name="T223">agino savivaldybės administracija, Įsakymas</text:span></text:p>
      <text:p text:style-name="P224"><text:span text:style-name="T225">Nr.<text:s/></text:span><text:a xlink:href="https://www.e-tar.lt/portal/legalAct.html?documentId=fae695c0021011ebb74de75171d26d52" office:target-frame-name="_top" xlink:show="replace"><text:span text:style-name="T226">ĮV-E-482</text:span></text:a><text:span text:style-name="T227">, 2020-09-28, paskelbta TAR 2020-09-29, i. k. 2020-20242</text:span></text:p>
      <text:p text:style-name="P228"><text:span text:style-name="T229">Dėl Visagino savivaldybės administracijos<text:s/></text:span><text:span text:style-name="T230">direktoriaus 2020 m. birželio 9 d. įsakymo Nr. ĮV-E-308 „Dėl profilaktinių tyrimų dėl COVID-19 ligos (koronaviruso infekcijos) organizavimo Visagino savivaldybėje“ pakeitimo</text:span></text:p>
      <text:p text:style-name="P231"/>
      <text:p text:style-name="P232"><text:span text:style-name="T233">6.</text:span></text:p>
      <text:p text:style-name="P234"><text:span text:style-name="T235">Visagino savivaldybės administracija, Įsakymas</text:span></text:p>
      <text:p text:style-name="P236"><text:span text:style-name="T237">Nr.<text:s/></text:span><text:a xlink:href="https://www.e-tar.lt/portal/legalAct.html?documentId=ef739550184d11ebb0038a8cd8ff585f" office:target-frame-name="_top" xlink:show="replace"><text:span text:style-name="T238">ĮV-E-532</text:span></text:a><text:span text:style-name="T239">, 2020-10-27, paskelbta TAR 2020-10-27, i. k. 2020-22281</text:span></text:p>
      <text:p text:style-name="P240"><text:span text:style-name="T241">Dėl Visagino savivaldybės administracijos direktoriaus 2020 m. birželio 9 d. įsakymo Nr. ĮV-E-308 „Dėl profilaktinių tyr</text:span><text:span text:style-name="T242">imų dėl COVID-19 ligos (koronaviruso infekcijos) organizavimo Visagino savivaldybėje“ pakeitimo</text:span></text:p>
      <text:p text:style-name="P243"/>
      <text:p text:style-name="P244"><text:span text:style-name="T245">7.</text:span></text:p>
      <text:p text:style-name="P246"><text:span text:style-name="T247">Visagino savivaldybės administracija, Įsakymas</text:span></text:p>
      <text:p text:style-name="P248"><text:span text:style-name="T249">Nr.<text:s/></text:span><text:a xlink:href="https://www.e-tar.lt/portal/legalAct.html?documentId=bc63fa70240411eb932eb1ed7f923910" office:target-frame-name="_top" xlink:show="replace"><text:span text:style-name="T250">ĮV-E-561</text:span></text:a><text:span text:style-name="T251">, 2020-11-11, paskelbta TAR 2020-11-11, i. k. 2020-23676</text:span></text:p>
      <text:p text:style-name="P252"><text:span text:style-name="T253">Dėl Visagino savivaldybės administracijos direktoriaus 2020 m. birželio 9 d. įsakymo Nr. ĮV-E-308 „Dėl profilaktinių tyrimų dėl COVID-19 ligos (koronaviruso infekcijos) organizavimo Visagino<text:s/></text:span><text:span text:style-name="T254">savivaldybėje“ pakeitimo</text:span></text:p>
      <text:p text:style-name="P255"/>
      <text:p text:style-name="P256"><text:span text:style-name="T257">8.</text:span></text:p>
      <text:p text:style-name="P258"><text:span text:style-name="T259">Visagino savivaldybės administracija, Įsakymas</text:span></text:p>
      <text:p text:style-name="P260"><text:span text:style-name="T261">Nr.<text:s/></text:span><text:a xlink:href="https://www.e-tar.lt/portal/legalAct.html?documentId=1e4c5bc0360111eb8d9fe110e148c770" office:target-frame-name="_top" xlink:show="replace"><text:span text:style-name="T262">ĮV-E-600</text:span></text:a><text:span text:style-name="T263">, 2020-12-03, paskelbta TAR 2020-12-04, i. k. 2020-26209</text:span></text:p>
      <text:p text:style-name="P264"><text:span text:style-name="T265">Dėl Visagino<text:s/></text:span><text:span text:style-name="T266">savivaldybės administracijos direktoriaus 2020 m. birželio 9 d. įsakymo Nr. ĮV-E-308 „Dėl profilaktinių tyrimų dėl COVID-19 ligos (koronaviruso infekcijos) organizavimo Visagino savivaldybėje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2-27T19:54:00Z</meta:creation-date>
    <dc:date>2020-12-27T19:5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1083" meta:character-count="8755" meta:row-count="266" meta:non-whitespace-character-count="7740"/>
  </office:meta>
</office:document-meta>
</file>