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etter-kerning="tru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letter-kerning="true" style:font-size-complex="12pt"/>
    </style:style>
    <style:style style:name="P24" style:parent-style-name="Normal" style:family="paragraph">
      <style:paragraph-properties fo:text-align="center"/>
      <style:text-properties fo:font-weight="bold" style:font-weight-asian="bold" fo:text-transform="uppercase" style:letter-kerning="true"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letter-kerning="true"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letter-kerning="true" style:font-size-complex="12pt"/>
    </style:style>
    <style:style style:name="P36" style:parent-style-name="Normal" style:family="paragraph">
      <style:paragraph-properties fo:text-align="justify">
        <style:tab-stops>
          <style:tab-stop style:type="left" style:position="0.75in"/>
        </style:tab-stops>
      </style:paragraph-properties>
      <style:text-properties style:font-weight-complex="bold" style:font-size-complex="12pt"/>
    </style:style>
    <style:style style:name="P37" style:parent-style-name="Normal" style:family="paragraph">
      <style:paragraph-properties fo:text-align="justify">
        <style:tab-stops>
          <style:tab-stop style:type="left" style:position="0.75in"/>
        </style:tab-stops>
      </style:paragraph-properties>
      <style:text-properties style:font-weight-complex="bold" style:font-size-complex="12pt"/>
    </style:style>
    <style:style style:name="P38" style:parent-style-name="Normal" style:family="paragraph">
      <style:paragraph-properties fo:text-align="justify" fo:text-indent="0.7875in">
        <style:tab-stops>
          <style:tab-stop style:type="left" style:position="0.75in"/>
        </style:tab-stops>
      </style:paragraph-properties>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fo:color="#000000" style:letter-kerning="true" style:font-size-complex="12pt"/>
    </style:style>
    <style:style style:name="P43" style:parent-style-name="Normal" style:family="paragraph">
      <style:paragraph-properties fo:text-align="justify" fo:text-indent="0.7875in">
        <style:tab-stops>
          <style:tab-stop style:type="left" style:position="1.279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694in" style:letter-kerning="true" style:font-size-complex="12pt"/>
    </style:style>
    <style:style style:name="T47" style:parent-style-name="DefaultParagraphFont" style:family="text">
      <style:text-properties style:letter-kerning="true" style:font-size-complex="12pt"/>
    </style:style>
    <style:style style:name="P48" style:parent-style-name="Normal" style:family="paragraph">
      <style:paragraph-properties fo:text-align="justify" fo:text-indent="0.7875in">
        <style:tab-stops>
          <style:tab-stop style:type="left" style:position="0.7875in"/>
        </style:tab-stops>
      </style:paragraph-properties>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7875in">
        <style:tab-stops>
          <style:tab-stop style:type="left" style:position="0.7875in"/>
        </style:tab-stops>
      </style:paragraph-properties>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T61" style:parent-style-name="DefaultParagraphFont" style:family="text">
      <style:text-properties fo:color="#000000" style:letter-kerning="true" style:font-size-complex="12pt"/>
    </style:style>
    <style:style style:name="P62" style:parent-style-name="Normal" style:family="paragraph">
      <style:paragraph-properties fo:text-align="justify" fo:text-indent="0.7875in">
        <style:tab-stops>
          <style:tab-stop style:type="left" style:position="0.7875in"/>
        </style:tab-stops>
      </style:paragraph-properties>
    </style:style>
    <style:style style:name="T63" style:parent-style-name="DefaultParagraphFont" style:family="text">
      <style:text-properties fo:color="#000000" style:letter-kerning="true" style:font-size-complex="12pt"/>
    </style:style>
    <style:style style:name="T64" style:parent-style-name="DefaultParagraphFont" style:family="text">
      <style:text-properties fo:color="#000000" style:letter-kerning="true" style:font-size-complex="12pt"/>
    </style:style>
    <style:style style:name="P65" style:parent-style-name="Normal" style:family="paragraph">
      <style:paragraph-properties fo:text-align="justify" fo:text-indent="0.7875in">
        <style:tab-stops>
          <style:tab-stop style:type="left" style:position="0.7875in"/>
        </style:tab-stops>
      </style:paragraph-properties>
    </style:style>
    <style:style style:name="T66" style:parent-style-name="DefaultParagraphFont" style:family="text">
      <style:text-properties fo:color="#000000" style:letter-kerning="true" style:font-size-complex="12pt"/>
    </style:style>
    <style:style style:name="T67" style:parent-style-name="DefaultParagraphFont" style:family="text">
      <style:text-properties fo:color="#000000" style:letter-kerning="true" style:font-size-complex="12pt"/>
    </style:style>
    <style:style style:name="T68" style:parent-style-name="DefaultParagraphFont" style:family="text">
      <style:text-properties fo:color="#000000" style:letter-kerning="true" style:font-size-complex="12pt"/>
    </style:style>
    <style:style style:name="P69" style:parent-style-name="Normal" style:family="paragraph">
      <style:paragraph-properties fo:text-align="justify" fo:text-indent="0.7875in">
        <style:tab-stops>
          <style:tab-stop style:type="left" style:position="0.7875in"/>
        </style:tab-stops>
      </style:paragraph-properties>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P72" style:parent-style-name="Normal" style:family="paragraph">
      <style:paragraph-properties fo:text-align="justify" fo:text-indent="0.7875in">
        <style:tab-stops>
          <style:tab-stop style:type="left" style:position="0.7875in"/>
        </style:tab-stops>
      </style:paragraph-properties>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P76" style:parent-style-name="Normal" style:family="paragraph">
      <style:paragraph-properties fo:text-align="justify" fo:text-indent="0.7875in">
        <style:tab-stops>
          <style:tab-stop style:type="left" style:position="0.7875in"/>
        </style:tab-stops>
      </style:paragraph-properties>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fo:color="#000000" style:letter-kerning="true" style:font-size-complex="12pt"/>
    </style:style>
    <style:style style:name="P80" style:parent-style-name="Normal" style:family="paragraph">
      <style:paragraph-properties fo:text-align="justify" fo:text-indent="0.7875in">
        <style:tab-stops>
          <style:tab-stop style:type="left" style:position="0.7875in"/>
        </style:tab-stops>
      </style:paragraph-properties>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text-align="justify" fo:text-indent="0.7875in">
        <style:tab-stops>
          <style:tab-stop style:type="left" style:position="0.7875in"/>
        </style:tab-stops>
      </style:paragraph-properties>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fo:color="#000000" style:letter-kerning="true" style:font-size-complex="12pt"/>
    </style:style>
    <style:style style:name="P88" style:parent-style-name="Normal" style:family="paragraph">
      <style:paragraph-properties fo:text-align="justify" fo:text-indent="0.7875in">
        <style:tab-stops>
          <style:tab-stop style:type="left" style:position="0.7875in"/>
        </style:tab-stops>
      </style:paragraph-properties>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P91" style:parent-style-name="Normal" style:family="paragraph">
      <style:paragraph-properties fo:text-align="justify" fo:text-indent="0.7875in">
        <style:tab-stops>
          <style:tab-stop style:type="left" style:position="0.7875in"/>
        </style:tab-stops>
      </style:paragraph-properties>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P94" style:parent-style-name="Normal" style:family="paragraph">
      <style:paragraph-properties fo:text-align="justify" fo:text-indent="0.7875in">
        <style:tab-stops>
          <style:tab-stop style:type="left" style:position="0.7875in"/>
        </style:tab-stops>
      </style:paragraph-properties>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T97" style:parent-style-name="DefaultParagraphFont" style:family="text">
      <style:text-properties fo:color="#000000" style:letter-kerning="true" style:font-size-complex="12pt"/>
    </style:style>
    <style:style style:name="T98" style:parent-style-name="DefaultParagraphFont" style:family="text">
      <style:text-properties fo:color="#000000" style:letter-kerning="true" style:font-size-complex="12pt"/>
    </style:style>
    <style:style style:name="T99" style:parent-style-name="DefaultParagraphFont" style:family="text">
      <style:text-properties fo:color="#000000" style:letter-kerning="true" style:font-size-complex="12pt"/>
    </style:style>
    <style:style style:name="T100" style:parent-style-name="DefaultParagraphFont" style:family="text">
      <style:text-properties fo:color="#000000" style:letter-kerning="true" style:font-size-complex="12pt"/>
    </style:style>
    <style:style style:name="T101" style:parent-style-name="DefaultParagraphFont" style:family="text">
      <style:text-properties fo:color="#000000" style:letter-kerning="true" style:font-size-complex="12pt"/>
    </style:style>
    <style:style style:name="T102" style:parent-style-name="DefaultParagraphFont" style:family="text">
      <style:text-properties fo:color="#000000" style:letter-kerning="true" style:font-size-complex="12pt" fo:background-color="#FFFFFF"/>
    </style:style>
    <style:style style:name="T103" style:parent-style-name="DefaultParagraphFont" style:family="text">
      <style:text-properties fo:color="#000000" style:letter-kerning="true" style:font-size-complex="12pt" fo:background-color="#FFFFFF"/>
    </style:style>
    <style:style style:name="T104" style:parent-style-name="DefaultParagraphFont" style:family="text">
      <style:text-properties fo:color="#000000" style:letter-kerning="true" style:font-size-complex="12pt"/>
    </style:style>
    <style:style style:name="P105" style:parent-style-name="Normal" style:family="paragraph">
      <style:paragraph-properties fo:text-align="justify" fo:text-indent="0.7875in">
        <style:tab-stops>
          <style:tab-stop style:type="left" style:position="0.7875in"/>
        </style:tab-stops>
      </style:paragraph-properties>
    </style:style>
    <style:style style:name="T106" style:parent-style-name="DefaultParagraphFont" style:family="text">
      <style:text-properties fo:color="#000000" style:letter-kerning="true" style:font-size-complex="12pt"/>
    </style:style>
    <style:style style:name="T107" style:parent-style-name="DefaultParagraphFont" style:family="text">
      <style:text-properties fo:color="#000000" style:letter-kerning="true" style:font-size-complex="12pt"/>
    </style:style>
    <style:style style:name="T108" style:parent-style-name="DefaultParagraphFont" style:family="text">
      <style:text-properties fo:color="#000000" style:letter-kerning="true" style:font-size-complex="12pt"/>
    </style:style>
    <style:style style:name="T109" style:parent-style-name="DefaultParagraphFont" style:family="text">
      <style:text-properties fo:color="#000000" style:letter-kerning="true" style:font-size-complex="12pt"/>
    </style:style>
    <style:style style:name="P110" style:parent-style-name="Normal" style:family="paragraph">
      <style:paragraph-properties fo:text-align="justify" fo:text-indent="0.7875in">
        <style:tab-stops>
          <style:tab-stop style:type="left" style:position="0.7875in"/>
        </style:tab-stops>
      </style:paragraph-properties>
    </style:style>
    <style:style style:name="T111" style:parent-style-name="DefaultParagraphFont" style:family="text">
      <style:text-properties fo:color="#000000" style:letter-kerning="true" style:font-size-complex="12pt"/>
    </style:style>
    <style:style style:name="T112" style:parent-style-name="DefaultParagraphFont" style:family="text">
      <style:text-properties fo:color="#000000" style:letter-kerning="true" style:font-size-complex="12pt"/>
    </style:style>
    <style:style style:name="P113" style:parent-style-name="Normal" style:family="paragraph">
      <style:paragraph-properties fo:text-align="justify" fo:text-indent="0.7875in">
        <style:tab-stops>
          <style:tab-stop style:type="left" style:position="0.7875in"/>
        </style:tab-stops>
      </style:paragraph-properties>
    </style:style>
    <style:style style:name="T114" style:parent-style-name="DefaultParagraphFont" style:family="text">
      <style:text-properties fo:color="#000000" style:letter-kerning="true" style:font-size-complex="12pt"/>
    </style:style>
    <style:style style:name="T115" style:parent-style-name="DefaultParagraphFont" style:family="text">
      <style:text-properties fo:color="#000000" style:letter-kerning="true" style:font-size-complex="12pt"/>
    </style:style>
    <style:style style:name="T116" style:parent-style-name="DefaultParagraphFont" style:family="text">
      <style:text-properties fo:color="#000000" style:letter-kerning="true" style:font-size-complex="12pt"/>
    </style:style>
    <style:style style:name="P117" style:parent-style-name="Normal" style:family="paragraph">
      <style:paragraph-properties fo:text-align="justify" fo:text-indent="0.7875in">
        <style:tab-stops>
          <style:tab-stop style:type="left" style:position="0.7875in"/>
        </style:tab-stops>
      </style:paragraph-properties>
    </style:style>
    <style:style style:name="T118" style:parent-style-name="DefaultParagraphFont" style:family="text">
      <style:text-properties fo:color="#000000" style:letter-kerning="true" style:font-size-complex="12pt"/>
    </style:style>
    <style:style style:name="T119" style:parent-style-name="DefaultParagraphFont" style:family="text">
      <style:text-properties fo:color="#000000" style:letter-kerning="true" style:font-size-complex="12pt"/>
    </style:style>
    <style:style style:name="T120" style:parent-style-name="DefaultParagraphFont" style:family="text">
      <style:text-properties fo:color="#000000" style:letter-kerning="true" style:font-size-complex="12pt"/>
    </style:style>
    <style:style style:name="T121" style:parent-style-name="DefaultParagraphFont" style:family="text">
      <style:text-properties fo:color="#000000" style:letter-kerning="true" style:font-size-complex="12pt"/>
    </style:style>
    <style:style style:name="P122" style:parent-style-name="Normal" style:family="paragraph">
      <style:paragraph-properties fo:text-align="justify" fo:text-indent="0.7875in">
        <style:tab-stops>
          <style:tab-stop style:type="left" style:position="0.7875in"/>
        </style:tab-stops>
      </style:paragraph-properties>
    </style:style>
    <style:style style:name="T123" style:parent-style-name="DefaultParagraphFont" style:family="text">
      <style:text-properties fo:color="#000000" style:letter-kerning="true" style:font-size-complex="12pt"/>
    </style:style>
    <style:style style:name="T124" style:parent-style-name="DefaultParagraphFont" style:family="text">
      <style:text-properties fo:color="#000000" style:letter-kerning="true" style:font-size-complex="12pt"/>
    </style:style>
    <style:style style:name="T125" style:parent-style-name="DefaultParagraphFont" style:family="text">
      <style:text-properties fo:color="#000000" style:letter-kerning="true" style:font-size-complex="12pt"/>
    </style:style>
    <style:style style:name="P126" style:parent-style-name="Normal" style:family="paragraph">
      <style:paragraph-properties fo:text-align="justify" fo:text-indent="0.7875in">
        <style:tab-stops>
          <style:tab-stop style:type="left" style:position="0.6895in"/>
        </style:tab-stops>
      </style:paragraph-properties>
    </style:style>
    <style:style style:name="T127" style:parent-style-name="DefaultParagraphFont" style:family="text">
      <style:text-properties fo:color="#000000" style:letter-kerning="true" style:font-size-complex="12pt"/>
    </style:style>
    <style:style style:name="T128" style:parent-style-name="DefaultParagraphFont" style:family="text">
      <style:text-properties fo:color="#000000" style:letter-kerning="true" style:font-size-complex="12pt"/>
    </style:style>
    <style:style style:name="T129" style:parent-style-name="DefaultParagraphFont" style:family="text">
      <style:text-properties fo:color="#000000" style:letter-kerning="true"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7875in">
        <style:tab-stops>
          <style:tab-stop style:type="left" style:position="0.7875in"/>
        </style:tab-stops>
      </style:paragraph-properties>
    </style:style>
    <style:style style:name="T136" style:parent-style-name="DefaultParagraphFont" style:family="text">
      <style:text-properties fo:color="#000000" style:letter-kerning="true" style:font-size-complex="12pt"/>
    </style:style>
    <style:style style:name="T137" style:parent-style-name="DefaultParagraphFont" style:family="text">
      <style:text-properties fo:color="#000000" style:letter-kerning="true" style:font-size-complex="12pt"/>
    </style:style>
    <style:style style:name="T138" style:parent-style-name="DefaultParagraphFont" style:family="text">
      <style:text-properties fo:color="#000000" style:letter-kerning="true" style:font-size-complex="12pt"/>
    </style:style>
    <style:style style:name="T139" style:parent-style-name="DefaultParagraphFont" style:family="text">
      <style:text-properties fo:color="#000000" style:letter-kerning="true" style:font-size-complex="12pt"/>
    </style:style>
    <style:style style:name="P140" style:parent-style-name="Normal" style:family="paragraph">
      <style:paragraph-properties fo:text-align="justify" fo:text-indent="0.7875in">
        <style:tab-stops>
          <style:tab-stop style:type="left" style:position="0.7875in"/>
        </style:tab-stops>
      </style:paragraph-properties>
    </style:style>
    <style:style style:name="T141" style:parent-style-name="DefaultParagraphFont" style:family="text">
      <style:text-properties fo:color="#000000" style:letter-kerning="true" style:font-size-complex="12pt"/>
    </style:style>
    <style:style style:name="T142" style:parent-style-name="DefaultParagraphFont" style:family="text">
      <style:text-properties fo:color="#000000" style:letter-kerning="true" style:font-size-complex="12pt"/>
    </style:style>
    <style:style style:name="P143" style:parent-style-name="Normal" style:family="paragraph">
      <style:paragraph-properties fo:text-align="justify" fo:text-indent="0.7875in">
        <style:tab-stops>
          <style:tab-stop style:type="left" style:position="0.7875in"/>
        </style:tab-stops>
      </style:paragraph-properties>
    </style:style>
    <style:style style:name="T144" style:parent-style-name="DefaultParagraphFont" style:family="text">
      <style:text-properties fo:color="#000000" style:letter-kerning="true" style:font-size-complex="12pt"/>
    </style:style>
    <style:style style:name="T145" style:parent-style-name="DefaultParagraphFont" style:family="text">
      <style:text-properties fo:color="#000000" style:letter-kerning="true" style:font-size-complex="12pt"/>
    </style:style>
    <style:style style:name="T146" style:parent-style-name="DefaultParagraphFont" style:family="text">
      <style:text-properties fo:color="#000000" style:letter-kerning="true" style:font-size-complex="12pt"/>
    </style:style>
    <style:style style:name="P147" style:parent-style-name="Normal" style:family="paragraph">
      <style:paragraph-properties fo:text-align="justify" fo:text-indent="0.7875in">
        <style:tab-stops>
          <style:tab-stop style:type="left" style:position="0.7875in"/>
        </style:tab-stops>
      </style:paragraph-properties>
    </style:style>
    <style:style style:name="T148" style:parent-style-name="DefaultParagraphFont" style:family="text">
      <style:text-properties fo:color="#000000" style:letter-kerning="true" style:font-size-complex="12pt"/>
    </style:style>
    <style:style style:name="T149" style:parent-style-name="DefaultParagraphFont" style:family="text">
      <style:text-properties fo:color="#000000" style:letter-kerning="true" style:font-size-complex="12pt"/>
    </style:style>
    <style:style style:name="T150" style:parent-style-name="DefaultParagraphFont" style:family="text">
      <style:text-properties fo:color="#000000" style:letter-kerning="true" style:font-size-complex="12pt"/>
    </style:style>
    <style:style style:name="T151" style:parent-style-name="DefaultParagraphFont" style:family="text">
      <style:text-properties fo:color="#000000" style:letter-kerning="true" style:font-size-complex="12pt"/>
    </style:style>
    <style:style style:name="T152" style:parent-style-name="DefaultParagraphFont" style:family="text">
      <style:text-properties fo:color="#000000" style:letter-kerning="true"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7875in">
        <style:tab-stops>
          <style:tab-stop style:type="left" style:position="0.7875in"/>
        </style:tab-stops>
      </style:paragraph-properties>
    </style:style>
    <style:style style:name="T159" style:parent-style-name="DefaultParagraphFont" style:family="text">
      <style:text-properties fo:color="#000000" style:letter-kerning="true" style:font-size-complex="12pt"/>
    </style:style>
    <style:style style:name="T160" style:parent-style-name="DefaultParagraphFont" style:family="text">
      <style:text-properties fo:color="#000000" style:letter-kerning="true"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7875in">
        <style:tab-stops>
          <style:tab-stop style:type="left" style:position="0.7875in"/>
        </style:tab-stops>
      </style:paragraph-properties>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fo:color="#000000" style:letter-kerning="true"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fo:font-weight="bold" style:font-weight-asian="bold" style:letter-kerning="true" style:font-size-complex="12p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P175" style:parent-style-name="Normal" style:family="paragraph">
      <style:paragraph-properties fo:text-align="justify" fo:text-indent="0.7875in">
        <style:tab-stops>
          <style:tab-stop style:type="left" style:position="0.7875in"/>
        </style:tab-stops>
      </style:paragraph-properties>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T178" style:parent-style-name="DefaultParagraphFont" style:family="text">
      <style:text-properties fo:color="#000000" style:letter-kerning="true" style:font-size-complex="12pt"/>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P181" style:parent-style-name="Normal" style:family="paragraph">
      <style:paragraph-properties fo:text-align="justify" fo:text-indent="0.7875in">
        <style:tab-stops>
          <style:tab-stop style:type="left" style:position="0.7875in"/>
        </style:tab-stops>
      </style:paragraph-properties>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style:style>
    <style:style style:name="P184" style:parent-style-name="Normal" style:family="paragraph">
      <style:paragraph-properties fo:text-align="justify" fo:text-indent="0.7875in">
        <style:tab-stops>
          <style:tab-stop style:type="left" style:position="0.7875in"/>
        </style:tab-stops>
      </style:paragraph-properties>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P187" style:parent-style-name="Normal" style:family="paragraph">
      <style:paragraph-properties fo:text-align="justify" fo:text-indent="0.7875in">
        <style:tab-stops>
          <style:tab-stop style:type="left" style:position="0.7875in"/>
        </style:tab-stops>
      </style:paragraph-properties>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style>
    <style:style style:name="P190" style:parent-style-name="Normal" style:family="paragraph">
      <style:paragraph-properties fo:text-align="justify" fo:text-indent="0.7875in">
        <style:tab-stops>
          <style:tab-stop style:type="left" style:position="0.7875in"/>
        </style:tab-stops>
      </style:paragraph-properties>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P193" style:parent-style-name="Normal" style:family="paragraph">
      <style:paragraph-properties fo:text-align="justify" fo:text-indent="0.7875in">
        <style:tab-stops>
          <style:tab-stop style:type="left" style:position="0.7875in"/>
        </style:tab-stops>
      </style:paragraph-properties>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T196" style:parent-style-name="DefaultParagraphFont" style:family="text">
      <style:text-properties fo:color="#000000" style:letter-kerning="true" style:font-size-complex="12pt" fo:background-color="#FFFFFF" style:language-asian="lt" style:country-asian="LT"/>
    </style:style>
    <style:style style:name="T197" style:parent-style-name="DefaultParagraphFont" style:family="text">
      <style:text-properties fo:color="#000000" style:letter-kerning="true" style:font-size-complex="12pt" fo:background-color="#FFFFFF" style:language-asian="lt" style:country-asian="LT"/>
    </style:style>
    <style:style style:name="T198" style:parent-style-name="DefaultParagraphFont" style:family="text">
      <style:text-properties fo:color="#000000" style:letter-kerning="true" style:font-size-complex="12pt" fo:background-color="#FFFFFF" style:language-asian="lt" style:country-asian="LT"/>
    </style:style>
    <style:style style:name="P199" style:parent-style-name="Normal" style:family="paragraph">
      <style:paragraph-properties fo:text-align="justify" fo:text-indent="0.7875in">
        <style:tab-stops>
          <style:tab-stop style:type="left" style:position="0.7875in"/>
        </style:tab-stops>
      </style:paragraph-properties>
    </style:style>
    <style:style style:name="T200" style:parent-style-name="DefaultParagraphFont" style:family="text">
      <style:text-properties fo:color="#000000" style:letter-kerning="true" style:font-size-complex="12pt" fo:background-color="#FFFFFF" style:language-asian="lt" style:country-asian="LT"/>
    </style:style>
    <style:style style:name="T201" style:parent-style-name="DefaultParagraphFont" style:family="text">
      <style:text-properties fo:color="#000000" style:letter-kerning="true" style:font-size-complex="12pt" fo:background-color="#FFFFFF" style:language-asian="lt" style:country-asian="LT"/>
    </style:style>
    <style:style style:name="P202" style:parent-style-name="Normal" style:family="paragraph">
      <style:paragraph-properties fo:text-align="justify" fo:text-indent="0.7875in">
        <style:tab-stops>
          <style:tab-stop style:type="left" style:position="0.7875in"/>
        </style:tab-stops>
      </style:paragraph-properties>
    </style:style>
    <style:style style:name="T203" style:parent-style-name="DefaultParagraphFont" style:family="text">
      <style:text-properties fo:color="#000000" style:letter-kerning="true" style:font-size-complex="12pt" fo:background-color="#FFFFFF" style:language-asian="lt" style:country-asian="LT"/>
    </style:style>
    <style:style style:name="T204" style:parent-style-name="DefaultParagraphFont" style:family="text">
      <style:text-properties fo:color="#000000" style:letter-kerning="true" style:font-size-complex="12pt" fo:background-color="#FFFFFF" style:language-asian="lt" style:country-asian="LT"/>
    </style:style>
    <style:style style:name="P205" style:parent-style-name="Normal" style:family="paragraph">
      <style:paragraph-properties fo:text-align="justify" fo:text-indent="0.7875in">
        <style:tab-stops>
          <style:tab-stop style:type="left" style:position="0.7875in"/>
        </style:tab-stops>
      </style:paragraph-properties>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P208" style:parent-style-name="Normal" style:family="paragraph">
      <style:paragraph-properties fo:text-align="justify" fo:text-indent="0.7875in">
        <style:tab-stops>
          <style:tab-stop style:type="left" style:position="0.7875in"/>
        </style:tab-stops>
      </style:paragraph-properties>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P211" style:parent-style-name="Normal" style:family="paragraph">
      <style:paragraph-properties fo:text-align="justify" fo:text-indent="0.7875in">
        <style:tab-stops>
          <style:tab-stop style:type="left" style:position="0.7875in"/>
        </style:tab-stops>
      </style:paragraph-properties>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fo:color="#FF0000"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78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694in" style:letter-kerning="true" style:font-size-complex="12pt" style:language-asian="lt" style:country-asian="LT"/>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weight-complex="bold" style:letter-kerning="true" style:font-size-complex="12pt" style:language-asian="lt" style:country-asian="LT"/>
    </style:style>
    <style:style style:name="P229" style:parent-style-name="Normal" style:family="paragraph">
      <style:paragraph-properties fo:text-align="justify" fo:text-indent="0.7875in">
        <style:tab-stops>
          <style:tab-stop style:type="left" style:position="0.7875in"/>
        </style:tab-stops>
      </style:paragraph-properties>
    </style:style>
    <style:style style:name="T230" style:parent-style-name="DefaultParagraphFont" style:family="text">
      <style:text-properties style:font-weight-complex="bold" style:letter-kerning="true" style:font-size-complex="12pt" style:language-asian="lt" style:country-asian="LT"/>
    </style:style>
    <style:style style:name="T231" style:parent-style-name="DefaultParagraphFont" style:family="text">
      <style:text-properties style:font-weight-complex="bold" style:letter-kerning="true" style:font-size-complex="12pt" style:language-asian="lt" style:country-asian="LT"/>
    </style:style>
    <style:style style:name="T232" style:parent-style-name="DefaultParagraphFont" style:family="text">
      <style:text-properties style:font-weight-complex="bold" style:letter-kerning="true" style:font-size-complex="12pt" style:language-asian="lt" style:country-asian="LT"/>
    </style:style>
    <style:style style:name="T233" style:parent-style-name="DefaultParagraphFont" style:family="text">
      <style:text-properties style:letter-kerning="true" style:font-size-complex="12pt" style:language-asian="lt" style:country-asian="LT"/>
    </style:style>
    <style:style style:name="T234" style:parent-style-name="DefaultParagraphFont" style:family="text">
      <style:text-properties style:letter-kerning="true" style:font-size-complex="12pt" style:language-asian="lt" style:country-asian="LT"/>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style:letter-kerning="true"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7875in">
        <style:tab-stops>
          <style:tab-stop style:type="left" style:position="0.7875in"/>
        </style:tab-stops>
      </style:paragraph-properties>
    </style:style>
    <style:style style:name="T243" style:parent-style-name="DefaultParagraphFont" style:family="text">
      <style:text-properties style:font-weight-complex="bold" style:letter-kerning="true" style:font-size-complex="12pt" style:language-asian="lt" style:country-asian="LT"/>
    </style:style>
    <style:style style:name="T244" style:parent-style-name="DefaultParagraphFont" style:family="text">
      <style:text-properties style:font-weight-complex="bold" style:letter-kerning="true"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letter-kerning="true" style:font-size-complex="12pt" style:language-asian="lt" style:country-asian="LT"/>
    </style:style>
    <style:style style:name="T247" style:parent-style-name="DefaultParagraphFont" style:family="text">
      <style:text-properties style:letter-kerning="true"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7875in"/>
    </style:style>
    <style:style style:name="T259" style:parent-style-name="DefaultParagraphFont" style:family="text">
      <style:text-properties fo:letter-spacing="0.0694in" style:letter-kerning="true" style:font-size-complex="12pt" style:language-asian="lt" style:country-asian="LT"/>
    </style:style>
    <style:style style:name="T260" style:parent-style-name="DefaultParagraphFont" style:family="text">
      <style:text-properties style:letter-kerning="true" style:font-size-complex="12pt" style:language-asian="lt" style:country-asian="LT"/>
    </style:style>
    <style:style style:name="P261" style:parent-style-name="Normal" style:family="paragraph">
      <style:paragraph-properties fo:text-align="justify" fo:text-indent="0.7875in">
        <style:tab-stops>
          <style:tab-stop style:type="left" style:position="0.7875in"/>
        </style:tab-stops>
      </style:paragraph-properties>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7875in">
        <style:tab-stops>
          <style:tab-stop style:type="left" style:position="0.7875in"/>
        </style:tab-stops>
      </style:paragraph-properties>
    </style:style>
    <style:style style:name="T275" style:parent-style-name="DefaultParagraphFont" style:family="text">
      <style:text-properties fo:color="#000000" style:letter-kerning="true" style:font-size-complex="12pt"/>
    </style:style>
    <style:style style:name="T276" style:parent-style-name="DefaultParagraphFont" style:family="text">
      <style:text-properties fo:color="#000000" style:letter-kerning="true" style:font-size-complex="12pt"/>
    </style:style>
    <style:style style:name="T277" style:parent-style-name="DefaultParagraphFont" style:family="text">
      <style:text-properties fo:color="#000000" style:letter-kerning="true"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7875in">
        <style:tab-stops>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letter-kerning="true" style:font-size-complex="12pt"/>
    </style:style>
    <style:style style:name="P287" style:parent-style-name="Normal" style:family="paragraph">
      <style:paragraph-properties fo:text-align="justify" fo:text-indent="0.7875in">
        <style:tab-stops>
          <style:tab-stop style:type="left" style:position="0.9847in"/>
        </style:tab-stops>
      </style:paragraph-properties>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font-name-complex="Tahoma" fo:color="#000000" style:letter-kerning="true" style:font-size-complex="12pt" style:language-asian="zh" style:country-asian="CN" style:language-complex="hi" style:country-complex="IN"/>
    </style:style>
    <style:style style:name="T291" style:parent-style-name="DefaultParagraphFont" style:family="text">
      <style:text-properties style:font-name-complex="Tahoma" fo:color="#000000" style:letter-kerning="true" style:font-size-complex="12pt" style:language-asian="zh" style:country-asian="CN" style:language-complex="hi" style:country-complex="IN"/>
    </style:style>
    <style:style style:name="P292" style:parent-style-name="Normal" style:family="paragraph">
      <style:paragraph-properties fo:text-align="justify" fo:text-indent="0.7875in">
        <style:tab-stops>
          <style:tab-stop style:type="left" style:position="0.9847in"/>
        </style:tab-stops>
      </style:paragraph-properties>
    </style:style>
    <style:style style:name="T293" style:parent-style-name="DefaultParagraphFont" style:family="text">
      <style:text-properties style:font-name-complex="Tahoma" fo:color="#000000" style:letter-kerning="true" style:font-size-complex="12pt" style:language-asian="zh" style:country-asian="CN" style:language-complex="hi" style:country-complex="IN"/>
    </style:style>
    <style:style style:name="T294" style:parent-style-name="DefaultParagraphFont" style:family="text">
      <style:text-properties style:font-name-complex="Tahoma" fo:color="#000000" style:letter-kerning="true" style:font-size-complex="12pt" style:language-asian="zh" style:country-asian="CN" style:language-complex="hi" style:country-complex="IN"/>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style:font-weight-complex="bold" style:letter-kerning="true" style:font-size-complex="12pt" style:language-asian="lt" style:country-asian="LT"/>
    </style:style>
    <style:style style:name="P297" style:parent-style-name="Normal" style:family="paragraph">
      <style:paragraph-properties fo:text-align="justify"/>
    </style:style>
    <style:style style:name="P298" style:parent-style-name="Normal" style:family="paragraph">
      <style:paragraph-properties fo:text-align="justify"/>
      <style:text-properties style:letter-kerning="true"/>
    </style:style>
    <style:style style:name="P299" style:parent-style-name="Normal" style:family="paragraph">
      <style:paragraph-properties fo:text-align="justify"/>
      <style:text-properties style:letter-kerning="true"/>
    </style:style>
    <style:style style:name="P300" style:parent-style-name="Normal" style:family="paragraph">
      <style:paragraph-properties>
        <style:tab-stops>
          <style:tab-stop style:type="left" style:position="4.5284in"/>
        </style:tab-stops>
      </style:paragraph-properties>
      <style:text-properties style:letter-kerning="true"/>
    </style:style>
    <style:style style:name="P301" style:parent-style-name="Normal" style:family="paragraph">
      <style:paragraph-properties fo:text-align="justify"/>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9">Suvestinė redakcija nuo 2021-04-15 iki 2021-05-27</text:span></text:p>
      <text:p text:style-name="P10"/>
      <text:p text:style-name="P11"><text:span text:style-name="T12">Įsakymas paskelbtas: TAR 2020-06-10, i. k. 2020-12643</text:span></text:p>
      <text:p text:style-name="P13"/>
      <text:p text:style-name="P14">Nauja redakcija nuo 2021-03-19:</text:p>
      <text:p text:style-name="Normal"><text:span text:style-name="T15">Nr.<text:s/></text:span><text:a xlink:href="https://www.e-tar.lt/portal/legalAct.html?documentId=41272e2087b111eb9fecb5ecd3bd711c" office:target-frame-name="_top" xlink:show="replace"><text:span text:style-name="T16">ĮV-E-166</text:span></text:a><text:span text:style-name="T17">,<text:s/></text:span><text:span text:style-name="T18">2021-03-17, paskelbta TAR 2021-03-18, i. k. 2021-05444</text:span></text:p>
      <text:p text:style-name="P19"/>
      <text:p text:style-name="P20"><text:span text:style-name="T21">visagino savivaldybės administracijos</text:span></text:p>
      <text:p text:style-name="P22"><text:span text:style-name="T23">direktorius</text:span></text:p>
      <text:p text:style-name="P24"/>
      <text:p text:style-name="P25">ĮSAKYMAS</text:p>
      <text:p text:style-name="P26"><text:span text:style-name="T27">DĖL PROFILAKTINIŲ<text:s/></text:span><text:span text:style-name="T28">TYRIMŲ DĖL COVID-19 LIGOS (KORONAVIRUSO INFEKCIJOS) ORGANIZAVIMO VISAGINO SAVIVALDYBĖJE</text:span></text:p>
      <text:p text:style-name="P29"/>
      <text:p text:style-name="P30"><text:span text:style-name="T31">2020 m. birželio 9 d. Nr.<text:s/></text:span><text:span text:style-name="T32">ĮV-E-</text:span><text:span text:style-name="T33">308</text:span></text:p>
      <text:p text:style-name="P34"><text:span text:style-name="T35">Visaginas</text:span></text:p>
      <text:p text:style-name="P36"/>
      <text:p text:style-name="P37"/>
      <text:p text:style-name="P38"><text:span text:style-name="T39">Vadovaudamasis Lietuvos Respublikos vietos savivaldos įstatymo 29 straipsnio 8 dalies 2 punktu, Lietuvos Respublikos Vyriausybės 2020 m. vasario 26 d. nutarimu Nr. 152 „Dėl valstybės lygio ekstremalios situacijos paskelbimo“, Lietuvos<text:s/></text:span><text:span text:style-name="T40">Respublikos žmonių užkrečiamųjų ligų profilaktikos ir kontrolės įstatymo 25 straipsnio 3 dalimi ir vykdydamas Lietuvos Respublikos sveikatos apsaugos ministro – valstybės lygio ekstremaliosios situacijos valstybės operacijų vadovo 2020 m. gegužės 29 d. spr</text:span><text:span text:style-name="T41">endimą Nr. V-1336 „Dėl tyrimų dėl COVID-19 ligos (koronaviruso infekcijos) organizavimo“ (toliau – Sprendimas)</text:span><text:span text:style-name="T42">:</text:span></text:p>
      <text:p text:style-name="P43"><text:span text:style-name="T44">1</text:span><text:span text:style-name="T45">.<text:s/></text:span><text:span text:style-name="T46">Nustata</text:span><text:span text:style-name="T47">u, <text:s/>kad:</text:span></text:p>
      <text:p text:style-name="P48"><text:span text:style-name="T49">1.1</text:span><text:span text:style-name="T50">. profilaktiniai periodiniai tyrimai dėl COVID-19 ligos (koronaviruso infekcijos) ne dažniau kaip kas 7 dienas ir ne</text:span><text:span text:style-name="T51"><text:s/>rečiau kaip kas 10 dienų atliekami asmenims, išskyrus asmenis, kuriems prieš mažiau nei 180 dienų COVID-19 liga (koronaviruso infekcija) buvo patvirtinta, kurie prieš mažiau nei 180 dienų buvo paskiepyti COVID-19 ligos (koronaviruso infekcijos) vakcina pa</text:span><text:span text:style-name="T52">gal pilną skiepijimo schemą arba kurie prieš mažiau nei 60 dienų yra gavę teigiamą serologinio tyrimo atsakymą, išskyrus atvejus, kai serologinis tyrimas atliekamas po vakcinacijos:</text:span><text:s/></text:p>
      <text:p text:style-name="P53">Papunkčio pakeitimai:</text:p>
      <text:p text:style-name="P54"><text:span text:style-name="T55">Nr.<text:s/></text:span><text:a xlink:href="https://www.e-tar.lt/portal/legalAct.html?documentId=ce6699d09ce011eb9fecb5ecd3bd711c" office:target-frame-name="_top" xlink:show="replace"><text:span text:style-name="T56">ĮV-E-206</text:span></text:a><text:span text:style-name="T57">, 2021-04-13, paskelbta TAR 2021-04-14, i. k. 2021-07700</text:span></text:p>
      <text:p text:style-name="P58"><text:span text:style-name="T59">1.1.1</text:span><text:span text:style-name="T60">. privalomai asmenims,<text:s/></text:span><text:span text:style-name="T61">dirbantiems ar vykdantiems veiklą:</text:span></text:p>
      <text:p text:style-name="P62"><text:span text:style-name="T63">1.1.1.1</text:span><text:span text:style-name="T64">. asmens sveikatos priežiūros įstaigose;</text:span></text:p>
      <text:p text:style-name="P65"><text:span text:style-name="T66">1.1.1.2</text:span><text:span text:style-name="T67">. teikiantiems</text:span><text:span text:style-name="T68"><text:s/>valymo, maisto tiekimo ar kitas paslaugas, teikiamas asmens sveikatos priežiūros įstaigose;</text:span></text:p>
      <text:p text:style-name="P69"><text:span text:style-name="T70">1.1.1.3</text:span><text:span text:style-name="T71">. praktinį (klinikinį) mokymą, atliekamą asmens sveikatos priežiūros įstaigose;</text:span></text:p>
      <text:p text:style-name="P72"><text:span text:style-name="T73">1.1.1.4</text:span><text:span text:style-name="T74">. socialinių paslaugų įstaigose, paslaugų gavėjo namuose ir k</text:span><text:span text:style-name="T75">itose viešosiose erdvėse teikiantiems socialines paslaugas;</text:span></text:p>
      <text:p text:style-name="P76"><text:span text:style-name="T77">1.1.1.5</text:span><text:span text:style-name="T78">.<text:s/></text:span><text:span text:style-name="T79">teikiantiems valymo, maisto tiekimo ar kitas paslaugas, teikiamas socialinių paslaugų įstaigose;</text:span></text:p>
      <text:p text:style-name="P80"><text:span text:style-name="T81">1.1.1.6</text:span><text:span text:style-name="T82">. švietimo įstaigose, vykdantiems laisvojo mokytojo veiklą ir kitų švietimo</text:span><text:span text:style-name="T83"><text:s/>teikėjų švietimo veiklą;</text:span></text:p>
      <text:p text:style-name="P84"><text:span text:style-name="T85">1.1.1.7</text:span><text:span text:style-name="T86">.<text:s/></text:span><text:span text:style-name="T87">teikiantiems valymo, maisto tiekimo ar kitas paslaugas, teikiamas švietimo įstaigose ir kituose švietimo teikėjuose;</text:span></text:p>
      <text:p text:style-name="P88"><text:span text:style-name="T89">1.1.1.8</text:span><text:span text:style-name="T90">. vaistinėse;</text:span></text:p>
      <text:p text:style-name="P91"><text:span text:style-name="T92">1.1.2</text:span><text:span text:style-name="T93">. savanoriškai:</text:span></text:p>
      <text:p text:style-name="P94"><text:span text:style-name="T95">1.1.2.1</text:span><text:span text:style-name="T96">.<text:s/></text:span><text:span text:style-name="T97">Valstybės sienos apsaugos tarnybos prie Lietuvos Respublikos vidaus reikalų ministerijos, Policijos departamento prie Vidaus reikalų ministerijos ir jam pavaldžių įstaigų, Viešojo saugumo tarnybos prie Vidaus reikalų ministerijos, Finansinių nusikaltimų ty</text:span><text:span text:style-name="T98">rimų tarnybos prie Lietuvos Respublikos vidaus reikalų ministerijos, Lietuvos Respublikos specialiųjų tyrimų tarnybos, Lietuvos Respublikos valstybės saugumo departamento, Priešgaisrinės apsaugos ir<text:s/></text:span><text:soft-page-break/><text:span text:style-name="T99">gelbėjimo departamento prie Vidaus reikalų ministerijos i</text:span><text:span text:style-name="T100">r jam pavaldžių įstaigų, Migracijos departamento prie Vidaus reikalų ministerijos pareigūnams, kitiems valstybės tarnautojams bei darbuotojams, savivaldybių priešgaisrinių tarnybų ugniagesiams gelbėtojams, turintiems tiesioginį (nuolatinį ar laikiną) konta</text:span><text:span text:style-name="T101">ktą su kitais asmenimis, kai funkcijų negalima vykdyti nuotoliniu būdu, taip pat statutinių profesinio mokymo įstaigų kursantams ir pareigūnams, dalyvaujantiems profesiniame, įvadiniame mokyme ar kvalifikacijos tobulinime,<text:s/></text:span><text:span text:style-name="T102">kurių neįmanoma vykdyti nuotolini</text:span><text:span text:style-name="T103">u būdu,</text:span><text:span text:style-name="T104"><text:s/>bei tokius mokymus ir kvalifikacijos tobulinimą vykdantiems pareigūnams ir kitiems statutinių profesinio mokymo įstaigų darbuotojams;</text:span></text:p>
      <text:p text:style-name="P105"><text:span text:style-name="T106">1.1.2.2</text:span><text:span text:style-name="T107">. vidurinio ugdymo programos baigiamosios klasės mokiniams, dalyvaujantiems konsultacijose mokyklose, t</text:span><text:span text:style-name="T108">aip pat profesinio mokymo programų, vykdomų kartu su socialinių įgūdžių programa, mokiniams, profesinio mokymo programų mokiniams, studentams, dalyvaujantiems privalomose praktikose, praktiniuose mokymuose ar kompetencijų vertinime, kurių neįmanoma atlikti</text:span><text:span text:style-name="T109"><text:s/>(vykdyti) nuotoliniu būdu;</text:span></text:p>
      <text:p text:style-name="P110"><text:span text:style-name="T111">1.1.2.3</text:span><text:span text:style-name="T112">. psichologinę, pirminę emocinę pagalbą ar psichoterapijos paslaugas teikiantiems specialistams, turintiems tiesioginį (nuolatinį ar laikiną) kontaktą su pacientais ar gyventojais;</text:span></text:p>
      <text:p text:style-name="P113"><text:span text:style-name="T114">1.1.2.4</text:span><text:span text:style-name="T115">. institucijų, įstaigų ir</text:span><text:span text:style-name="T116"><text:s/>organizacijų darbuotojams bei savanoriams, užtikrinantiems Lietuvos Respublikos karantino režimo priemonių laikymosi kontrolę, turintiems tiesioginį <text:s/>(nuolatinį ar laikiną) kontaktą su kitais asmenimis;</text:span></text:p>
      <text:p text:style-name="P117"><text:span text:style-name="T118">1.1.2.5</text:span><text:span text:style-name="T119">. gyvybiškai svarbias valstybės funkcijas</text:span><text:span text:style-name="T120"><text:s/>vykdantiems darbuotojams, dirbantiems Lietuvos Respublikos nacionaliniam saugumui užtikrinti svarbių objektų apsaugos įstatyme nustatytose pirmos kategorijos nacionaliniam saugumui užtikrinti svarbiose įmonėse ir antros kategorijos nacionaliniam saugumui<text:s/></text:span><text:span text:style-name="T121">užtikrinti svarbiose įmonėse – AB „Lietuvos paštas“ ir AB „Lietuvos geležinkeliai“, turintiems tiesioginį nuolatinį kontaktą su kitais asmenimis;</text:span></text:p>
      <text:p text:style-name="P122"><text:span text:style-name="T123">1.1.2.6</text:span><text:span text:style-name="T124">. muziejų, kitų ekspozicijų erdvių, bibliotekų, jų ir valstybės archyvų skaityklų ir valstybės kult</text:span><text:span text:style-name="T125">ūrinių rezervatų direkcijų darbuotojams, profesionalių scenos menų kolektyvų (chorų, teatrų trupių, orkestrų ir kt.) darbuotojams;</text:span></text:p>
      <text:p text:style-name="P126"><text:span text:style-name="T127">1.1.2.7</text:span><text:span text:style-name="T128">. valstybės įmonės „Regitra“ darbuotojams, turintiems tiesioginį (nuolatinį ar laikiną) kontaktą su kitais asmenim</text:span><text:span text:style-name="T129">is;</text:span><text:s/></text:p>
      <text:p text:style-name="P130">Papunkčio pakeitimai:</text:p>
      <text:p text:style-name="P131"><text:span text:style-name="T132">Nr.<text:s/></text:span><text:a xlink:href="https://www.e-tar.lt/portal/legalAct.html?documentId=ce6699d09ce011eb9fecb5ecd3bd711c" office:target-frame-name="_top" xlink:show="replace"><text:span text:style-name="T133">ĮV-E-206</text:span></text:a><text:span text:style-name="T134">, 2021-04-13, paskelbta TAR 2021-04-14, i. k. 2021-07700</text:span></text:p>
      <text:p text:style-name="Normal"/>
      <text:p text:style-name="P135"><text:span text:style-name="T136">1.1.2.8</text:span><text:span text:style-name="T137">. Valstybinės maisto ir veterinarijos tarnybos, Valstybinės augalininkystės <text:s/>tarnybos prie Žemės ūkio ministerijos, Žuvininkystės tarnybos prie Lietuvos Respublikos žemės <text:s text:c="2"/>ūkio ministerijos, Nacionalinės mokėjimo agentūros prie Žemės ūkio ministerijos, Na</text:span><text:span text:style-name="T138">cionalinės žemės tarnybos prie Žemės ūkio ministerijos darbuotojams, turintiems tiesioginį (nuolatinį ar laikiną) kontaktą su kitais asmenimis, savivaldybių administracijų ir seniūnijų darbuotojams, atliekantiems pasėlių deklaravimo funkcijas ir turintiems</text:span><text:span text:style-name="T139"><text:s/>tiesioginį (nuolatinį ar laikiną) kontaktą su kitais asmenimis;</text:span></text:p>
      <text:p text:style-name="P140"><text:span text:style-name="T141">1.1.2.9</text:span><text:span text:style-name="T142">. Valstybinės mokesčių inspekcijos konsultavimo telefonu specialistams;</text:span></text:p>
      <text:p text:style-name="P143"><text:span text:style-name="T144">1.1.2.10</text:span><text:span text:style-name="T145">. Muitinės departamento prie Lietuvos Respublikos finansų ministerijos pareigūnams, kitiems vals</text:span><text:span text:style-name="T146">tybės tarnautojams bei darbuotojams, turintiems tiesioginį (nuolatinį ar laikiną) kontaktą su kitais asmenimis, kai funkcijų negalima vykdyti nuotoliniu būdu;</text:span></text:p>
      <text:p text:style-name="P147"><text:span text:style-name="T148">1.1.2.11</text:span><text:span text:style-name="T149">. Lietuvos Respublikos prokuratūros prokurorams, valstybės tarnautojams ir darbuotoja</text:span><text:span text:style-name="T150">ms, Lietuvos Respublikoje praktikuojantiems advokatams ir advokatų padėjėjams, Lietuvos administracinių ginčų komisijos nariams, valstybės tarnautojams ir darbuotojams, teisėjams ir teismų valstybės tarnautojams ir darbuotojams, teismo ekspertams, teismo e</text:span><text:span text:style-name="T151">kspertizių įstaigų valstybės tarnautojams ir darbuotojams, antstoliams, jų atstovams ir padėjėjams, kitiems antstolių darbuotojams, notarams, notarų atstovams ir notarų biurų darbuotojams, turintiems tiesioginį (nuolatinį ar laikiną) kontaktą su kitais asm</text:span><text:span text:style-name="T152">enimis, kai funkcijų negalima vykdyti nuotoliniu būdu;</text:span><text:s/></text:p>
      <text:p text:style-name="P153">Papunkčio pakeitimai:</text:p>
      <text:p text:style-name="P154"><text:span text:style-name="T155">Nr.<text:s/></text:span><text:a xlink:href="https://www.e-tar.lt/portal/legalAct.html?documentId=489344b096b511eb9fecb5ecd3bd711c" office:target-frame-name="_top" xlink:show="replace"><text:span text:style-name="T156">ĮV-E-193</text:span></text:a><text:span text:style-name="T157">, 2021-04-06, paskelbta TAR 2021-04-06, i. k. 2021-07107</text:span></text:p>
      <text:p text:style-name="Normal"/>
      <text:p text:style-name="P158"><text:span text:style-name="T159">1.1.2.12</text:span><text:span text:style-name="T160">. asmenims, vykdantiems savanorišką veiklą ASPĮ, socialinių paslaugų ir švietimo įstaigose;</text:span><text:s/></text:p>
      <text:p text:style-name="P161">Papunkčio pakeitimai:</text:p>
      <text:p text:style-name="P162"><text:span text:style-name="T163">Nr.<text:s/></text:span><text:a xlink:href="https://www.e-tar.lt/portal/legalAct.html?documentId=f66fe3e091dd11eb9fecb5ecd3bd711c" office:target-frame-name="_top" xlink:show="replace"><text:span text:style-name="T164">ĮV-E-179</text:span></text:a><text:span text:style-name="T165">, 2021-03-30, paskelbta T</text:span><text:span text:style-name="T166">AR 2021-03-31, i. k. 2021-06545</text:span></text:p>
      <text:p text:style-name="Normal"/>
      <text:p text:style-name="P167"><text:span text:style-name="T168">1.2</text:span><text:span text:style-name="T169">.<text:s/></text:span><text:span text:style-name="T170">profilaktiniai vienkartiniai tyrimai dėl COVID-19 ligos (koronaviruso infekcijos)<text:s/></text:span><text:span text:style-name="T171">atliekami 1 kartą</text:span><text:span text:style-name="T172"><text:s/></text:span><text:span text:style-name="T173">asmenims, išskyrus asmenis, kuriems prieš mažiau nei 180 dienų COVID-19 liga (koronaviruso infekcija) buvo patvirt</text:span><text:span text:style-name="T174">inta, kurie prieš mažiau nei 180 dienų buvo paskiepyti <text:s text:c="4"/>COVID-19 ligos (koronaviruso infekcijos) vakcina pagal pilną skiepijimo schemą arba kurie prieš mažiau nei 60 dienų yra gavę teigiamą serologinio tyrimo atsakymą:</text:span></text:p>
      <text:p text:style-name="P175"><text:span text:style-name="T176">1.2.1</text:span><text:span text:style-name="T177">. privalomai asmenims,<text:s/></text:span><text:span text:style-name="T178">kurių veikla buvo draudžiama Lietuvos Respublikos Vyriausybės 2020 m. lapkričio 4 d. nutarimu Nr. 1226 „Dėl karantino Lietuvos Respublikos teritorijoje paskelbimo“ – prieš pradedant dirbti<text:s/></text:span><text:span text:style-name="T179">ir (ar) vykdyti veiklą ir (ar) atnaujinant veiklą, vykdantiems veik</text:span><text:span text:style-name="T180">lą:</text:span></text:p>
      <text:p text:style-name="P181"><text:span text:style-name="T182">1.2.1.1</text:span><text:span text:style-name="T183">. kultūros ir meno sektoriuose;</text:span></text:p>
      <text:p text:style-name="P184"><text:span text:style-name="T185">1.2.1.2</text:span><text:span text:style-name="T186">. fizinio aktyvumo ir aukšto meistiškumo sporto veiklą;</text:span></text:p>
      <text:p text:style-name="P187"><text:span text:style-name="T188">1.2.1.3</text:span><text:span text:style-name="T189">. viešojo maitinimo paslaugų teikimą;</text:span></text:p>
      <text:p text:style-name="P190"><text:span text:style-name="T191">1.2.1.4</text:span><text:span text:style-name="T192">. mažmeninės prekybos srityje;</text:span></text:p>
      <text:p text:style-name="P193"><text:span text:style-name="T194">1.2.1.5</text:span><text:span text:style-name="T195">. laisvalaikio ir (ar) pramogų<text:s/></text:span><text:span text:style-name="T196">teikimo vei</text:span><text:span text:style-name="T197">klą (baseinų ir pirčių paslaugas, žaidimų kambarių, šokių, diskotekų, šokių salių, kino teatrų ir kino klubų, barų, naktinių klubų ir kitų pasilinksminimo vietų veiklą, lošimo namų (kazino) ir lošimo automatų, bingo salonų, lažybų ir totalizatorių punktų v</text:span><text:span text:style-name="T198">eiklą);</text:span></text:p>
      <text:p text:style-name="P199"><text:span text:style-name="T200">1.2.1.6</text:span><text:span text:style-name="T201">. grožio paslaugų teikimo veiklą;</text:span></text:p>
      <text:p text:style-name="P202"><text:span text:style-name="T203">1.2.1.7</text:span><text:span text:style-name="T204">. apgyvendinimo paslaugų teikimo veiklą;</text:span></text:p>
      <text:p text:style-name="P205"><text:span text:style-name="T206">1.2.2</text:span><text:span text:style-name="T207">. savanoriškai:</text:span></text:p>
      <text:p text:style-name="P208"><text:span text:style-name="T209">1.2.2.1</text:span><text:span text:style-name="T210">. oficialių delegacijų nariams – grįžus iš vizito užsienio valstybėje;</text:span></text:p>
      <text:p text:style-name="P211"><text:span text:style-name="T212">1.2.2.2</text:span><text:span text:style-name="T213">.</text:span><text:span text:style-name="T214"><text:s/></text:span><text:span text:style-name="T215">kitiems šio įsakymo 1.2.1.1–1.2</text:span><text:span text:style-name="T216">.1.7 ir 1.2.2.1 papunkčiuose nenurodytiems asmenims, kai šie asmenys turi tiesioginį (nuolatinį ar laikiną) kontaktą su kitais asmenimis.</text:span><text:s/></text:p>
      <text:p text:style-name="P217">Papunkčio pakeitimai:</text:p>
      <text:p text:style-name="P218"><text:span text:style-name="T219">Nr.<text:s/></text:span><text:a xlink:href="https://www.e-tar.lt/portal/legalAct.html?documentId=f66fe3e091dd11eb9fecb5ecd3bd711c" office:target-frame-name="_top" xlink:show="replace"><text:span text:style-name="T220">ĮV-E-179</text:span></text:a><text:span text:style-name="T221">, 2021-03-30, paskelbta TAR 2021-03-31, i. k. 2021-06545</text:span></text:p>
      <text:p text:style-name="Normal"/>
      <text:p text:style-name="P222"><text:span text:style-name="T223">2</text:span><text:span text:style-name="T224">.<text:s/></text:span><text:span text:style-name="T225">Nuroda</text:span><text:span text:style-name="T226">u, <text:s/></text:span><text:span text:style-name="T227">kad ėminių paėmimas<text:s/></text:span><text:span text:style-name="T228">atliekamas:</text:span></text:p>
      <text:p text:style-name="P229"><text:span text:style-name="T230">2.1</text:span><text:span text:style-name="T231">. darbuotojams, nurodytiems šio Įsakym</text:span><text:span text:style-name="T232">o 1.1.1.1–1.1.1.8 papunkčiuose – ASPĮ ar socialinės globos įstaigoje arba Visagino<text:s/></text:span><text:span text:style-name="T233">mobiliame punkte, esančiame Taikos pr. 15, Visagine, Ėminių iš paciento nosiaryklės ir ryklės paėmimo mobiliuose punktuose COVID-19 ligos (koronaviruso infekcijos) laborator</text:span><text:span text:style-name="T234">iniams tyrimams atlikti organizavimo tvarkos aprašo, patvirtinto Lietuvos Respublikos sveikatos apsaugos ministro 2020 m. kovo 16 d. įsakymu Nr. V-390 „Dėl Ėminių iš paciento nosiaryklės ir ryklės paėmimo mobiliuose punktuose COVID-19 ligos (koronaviruso i</text:span><text:span text:style-name="T235">nfekcijos) laboratoriniams tyrimams atlikti organizavimo tvarkos aprašo patvirtinimo“ (toliau – Ėminių iš paciento nosiaryklės ir ryklės paėmimo mobiliuose punktuose COVID-19 ligos (koronaviruso infekcijos) laboratoriniams tyrimams atlikti organizavimo tva</text:span><text:span text:style-name="T236">rkos aprašas), nustatyta tvarka. Registracija į Visagino mobilų punktą profilaktiniams tyrimams vykdoma per Karštosios koronaviruso linijos 1808 sistemą telefonu arba elektroniniu būdu;</text:span><text:s/></text:p>
      <text:p text:style-name="P237">Papunkčio pakeitimai:</text:p>
      <text:p text:style-name="P238"><text:span text:style-name="T239">Nr.<text:s/></text:span><text:a xlink:href="https://www.e-tar.lt/portal/legalAct.html?documentId=f66fe3e091dd11eb9fecb5ecd3bd711c" office:target-frame-name="_top" xlink:show="replace"><text:span text:style-name="T240">ĮV-E-179</text:span></text:a><text:span text:style-name="T241">, 2021-03-30, paskelbta TAR 2021-03-31, i. k. 2021-06545</text:span></text:p>
      <text:p text:style-name="Normal"/>
      <text:p text:style-name="P242"><text:span text:style-name="T243">2.2</text:span><text:span text:style-name="T244">. asmenims, nurodytiems šio įsakymo 1.1.2.1–1.1.2.13 papunkčiuose ir 1.2 papunktyje – Visagino<text:s/></text:span><text:span text:style-name="T245">mobiliame punkte, esančiame<text:s/></text:span><text:span text:style-name="T246">Taikos pr. 15, Visagine, Ėminių iš paciento nosiaryklės ir ryklės paėmimo mobiliuose punktuose COVID-19 ligos (koronaviruso infekcijos) laboratoriniams tyrimams atlikti organizavimo tvarkos aprašo nustatyta tvarka. Registracija į Visagino mobilų punktą pro</text:span><text:span text:style-name="T247">filaktiniams tyrimams vykdoma per Karštosios koronaviruso linijos 1808 sistemą telefonu arba elektroniniu būdu;</text:span><text:s/></text:p>
      <text:soft-page-break/>
      <text:p text:style-name="P248">Papunkčio pakeitimai:</text:p>
      <text:p text:style-name="P249"><text:span text:style-name="T250">Nr.<text:s/></text:span><text:a xlink:href="https://www.e-tar.lt/portal/legalAct.html?documentId=4123a4108d3511eb9fecb5ecd3bd711c" office:target-frame-name="_top" xlink:show="replace"><text:span text:style-name="T251">ĮV-E-171</text:span></text:a><text:span text:style-name="T252">, 2021-03-2</text:span><text:span text:style-name="T253">4, paskelbta TAR 2021-03-25, i. k. 2021-05823</text:span></text:p>
      <text:p text:style-name="P254"><text:span text:style-name="T255">Nr.<text:s/></text:span><text:a xlink:href="https://www.e-tar.lt/portal/legalAct.html?documentId=f66fe3e091dd11eb9fecb5ecd3bd711c" office:target-frame-name="_top" xlink:show="replace"><text:span text:style-name="T256">ĮV-E-179</text:span></text:a><text:span text:style-name="T257">, 2021-03-30, paskelbta TAR 2021-03-31, i. k. 2021-06545</text:span></text:p>
      <text:p text:style-name="Normal"/>
      <text:p text:style-name="P258">3.<text:s/><text:span text:style-name="T259">Paved</text:span><text:span text:style-name="T260">u:</text:span></text:p>
      <text:p text:style-name="P261"><text:span text:style-name="T262">3.1</text:span><text:span text:style-name="T263">. įstaigų, įmonių, organizacijų, turinčių šio Įsakymo 1.1.1.1–1.1.1.8 papunkčiuose nurodytų darbuotojų, vadovams koordinuoti jų periodinių profilaktinių tyrimų procesą, siekiant užtikrinti tinkamą tyrimų periodiškumą – ne dažniau kaip kas 7 dienas ir ne re</text:span><text:span text:style-name="T264">čiau kaip kas <text:s/>10 dienų;</text:span><text:s/></text:p>
      <text:p text:style-name="P265">Papunkčio pakeitimai:</text:p>
      <text:p text:style-name="P266"><text:span text:style-name="T267">Nr.<text:s/></text:span><text:a xlink:href="https://www.e-tar.lt/portal/legalAct.html?documentId=4123a4108d3511eb9fecb5ecd3bd711c" office:target-frame-name="_top" xlink:show="replace"><text:span text:style-name="T268">ĮV-E-171</text:span></text:a><text:span text:style-name="T269">, 2021-03-24, paskelbta TAR 2021-03-25, i. k. 2021-05823</text:span></text:p>
      <text:p text:style-name="P270"><text:span text:style-name="T271">Nr.<text:s/></text:span><text:a xlink:href="https://www.e-tar.lt/portal/legalAct.html?documentId=f66fe3e091dd11eb9fecb5ecd3bd711c" office:target-frame-name="_top" xlink:show="replace"><text:span text:style-name="T272">ĮV-E-179</text:span></text:a><text:span text:style-name="T273">, 2021-03-30, paskelbta TAR 2021-03-31, i. k. 2021-06545</text:span></text:p>
      <text:p text:style-name="Normal"/>
      <text:p text:style-name="P274"><text:span text:style-name="T275">3.2</text:span><text:span text:style-name="T276">. viešajai įstaigai Visagino pirminės sveikatos priežiūros centrui reguliuoti tiriamų asmenų srautus ir Visagino mobilaus<text:s/></text:span><text:span text:style-name="T277">punkto tyrimų atlikimo apimtis užtikrinant, kad per savaitę Visagino savivaldybėje būtų ištiriama ne mažiau nei 2,5 proc. nuo visų Visagino savivaldybės gyventojų;</text:span><text:s/></text:p>
      <text:p text:style-name="P278">Papunkčio pakeitimai:</text:p>
      <text:p text:style-name="P279"><text:span text:style-name="T280">Nr.<text:s/></text:span><text:a xlink:href="https://www.e-tar.lt/portal/legalAct.html?documentId=489344b096b511eb9fecb5ecd3bd711c" office:target-frame-name="_top" xlink:show="replace"><text:span text:style-name="T281">ĮV-E-193</text:span></text:a><text:span text:style-name="T282">, 2021-04-06, paskelbta TAR 2021-04-06, i. k. 2021-07107</text:span></text:p>
      <text:p text:style-name="Normal"/>
      <text:p text:style-name="P283"><text:span text:style-name="T284">3.3</text:span><text:span text:style-name="T285">.<text:s/></text:span><text:span text:style-name="T286">Vidaus administravimo ir informacinių technologijų skyriui:</text:span></text:p>
      <text:p text:style-name="P287"><text:span text:style-name="T288">3.3.1</text:span><text:span text:style-name="T289">.<text:s/></text:span><text:span text:style-name="T290">paskelbti šį įsakymą Teisės aktų registre ir Visagino savivaldybės interneto<text:s/></text:span><text:span text:style-name="T291">svetainėje;</text:span></text:p>
      <text:p text:style-name="P292"><text:span text:style-name="T293">3.3.2</text:span><text:span text:style-name="T294">. viešinti visuomenės informavimo priemonėse informaciją apie profilaktinius tyrimus<text:s/></text:span><text:span text:style-name="T295">COVID-19 ligai<text:s/></text:span><text:span text:style-name="T296">(koronaviruso infekcijai) nustatyti.</text:span></text:p>
      <text:p text:style-name="P297"/>
      <text:p text:style-name="P298"/>
      <text:p text:style-name="P299"/>
      <text:p text:style-name="P300">Administracijos direktorius<text:tab/>Virginijus Andrius Bukauskas</text:p>
      <text:p text:style-name="P301"/>
      <text:p text:style-name="Normal"/>
      <text:p text:style-name="P302"/>
      <text:p text:style-name="P303"/>
      <text:p text:style-name="P304"><text:span text:style-name="T305">Pakeitimai:</text:span></text:p>
      <text:p text:style-name="P306"/>
      <text:p text:style-name="P307"><text:span text:style-name="T308">1.</text:span></text:p>
      <text:p text:style-name="P309"><text:span text:style-name="T310">Visagino<text:s/></text:span><text:span text:style-name="T311">savivaldybės administracija, Įsakymas</text:span></text:p>
      <text:p text:style-name="P312"><text:span text:style-name="T313">Nr.<text:s/></text:span><text:a xlink:href="https://www.e-tar.lt/portal/legalAct.html?documentId=439c0e10e15211eaabd5b5599dd4eebe" office:target-frame-name="_top" xlink:show="replace"><text:span text:style-name="T314">ĮV-E-375</text:span></text:a><text:span text:style-name="T315">, 2020-07-09, paskelbta TAR 2020-08-18, i. k. 2020-17495</text:span></text:p>
      <text:p text:style-name="P316"><text:span text:style-name="T317">Dėl Visagino savivaldybės administracijos direktori</text:span><text:span text:style-name="T318">aus 2020 m. birželio 9 d. įsakymo Nr. ĮV-E-308 „Dėl profilaktinių tyrimų dėl COVID-19 ligos (koronaviruso infekcijos) organizavimo Visagino savivaldybėje“ pakeitimo</text:span></text:p>
      <text:p text:style-name="P319"/>
      <text:p text:style-name="P320"><text:span text:style-name="T321">2.</text:span></text:p>
      <text:p text:style-name="P322"><text:span text:style-name="T323">Visagino savivaldybės administracija, Įsakymas</text:span></text:p>
      <text:p text:style-name="P324"><text:span text:style-name="T325">Nr.<text:s/></text:span><text:a xlink:href="https://www.e-tar.lt/portal/legalAct.html?documentId=8650f510e21311ea9342c1d4e2ff6ff6" office:target-frame-name="_top" xlink:show="replace"><text:span text:style-name="T326">ĮV-E-416</text:span></text:a><text:span text:style-name="T327">, 2020-08-19, paskelbta TAR 2020-08-19, i. k. 2020-17545</text:span></text:p>
      <text:p text:style-name="P328"><text:span text:style-name="T329">Dėl Visagino savivaldybės administracijos direktoriaus 2020 m. birželio 9 d. įsakymo Nr. ĮV-E-308 „Dėl profilaktinių tyrimų dėl<text:s/></text:span><text:span text:style-name="T330">COVID-19 ligos (koronaviruso infekcijos) organizavimo Visagino savivaldybėje“ pakeitimo</text:span></text:p>
      <text:p text:style-name="P331"/>
      <text:p text:style-name="P332"><text:span text:style-name="T333">3.</text:span></text:p>
      <text:p text:style-name="P334"><text:span text:style-name="T335">Visagino savivaldybės administracija, Įsakymas</text:span></text:p>
      <text:p text:style-name="P336"><text:span text:style-name="T337">Nr.<text:s/></text:span><text:a xlink:href="https://www.e-tar.lt/portal/legalAct.html?documentId=93e98560ecd711eaa12ad7c04a383ca0" office:target-frame-name="_top" xlink:show="replace"><text:span text:style-name="T338">ĮV-E-437</text:span></text:a><text:span text:style-name="T339">, 2020-</text:span><text:span text:style-name="T340">09-01, paskelbta TAR 2020-09-02, i. k. 2020-18461</text:span></text:p>
      <text:p text:style-name="P341"><text:span text:style-name="T342">Dėl Visagino savivaldybės administracijos direktoriaus 2020 m. birželio 9 d. įsakymo Nr. ĮV-E-308 „Dėl profilaktinių tyrimų dėl COVID-19 ligos (koronaviruso infekcijos) organizavimo Visagino savivaldybėje“<text:s/></text:span><text:span text:style-name="T343">pakeitimo</text:span></text:p>
      <text:p text:style-name="P344"/>
      <text:p text:style-name="P345"><text:span text:style-name="T346">4.</text:span></text:p>
      <text:p text:style-name="P347"><text:span text:style-name="T348">Visagino savivaldybės administracija, Įsakymas</text:span></text:p>
      <text:p text:style-name="P349"><text:span text:style-name="T350">Nr.<text:s/></text:span><text:a xlink:href="https://www.e-tar.lt/portal/legalAct.html?documentId=40bfb6a0fe3111ea88f28eae672e5b40" office:target-frame-name="_top" xlink:show="replace"><text:span text:style-name="T351">ĮV-E-463</text:span></text:a><text:span text:style-name="T352">, 2020-09-15, paskelbta TAR 2020-09-24, i. k. 2020-19775</text:span></text:p>
      <text:p text:style-name="P353"><text:span text:style-name="T354">Dėl Visagino savivaldybės ad</text:span><text:span text:style-name="T355">ministracijos direktoriaus 2020 m. birželio 9 d. įsakymo Nr. ĮV-E-308 „Dėl profilaktinių tyrimų dėl COVID-19 ligos (koronaviruso infekcijos) organizavimo Visagino savivaldybėje“ pakeitimo</text:span></text:p>
      <text:p text:style-name="P356"/>
      <text:p text:style-name="P357"><text:span text:style-name="T358">5.</text:span></text:p>
      <text:p text:style-name="P359"><text:span text:style-name="T360">Visagino savivaldybės administracija, Įsakymas</text:span></text:p>
      <text:p text:style-name="P361"><text:span text:style-name="T362">Nr.<text:s/></text:span><text:a xlink:href="https://www.e-tar.lt/portal/legalAct.html?documentId=fae695c0021011ebb74de75171d26d52" office:target-frame-name="_top" xlink:show="replace"><text:span text:style-name="T363">ĮV-E-482</text:span></text:a><text:span text:style-name="T364">, 2020-09-28, paskelbta TAR 2020-09-29, i. k. 2020-20242</text:span></text:p>
      <text:p text:style-name="P365"><text:span text:style-name="T366">Dėl Visagino savivaldybės administracijos direktoriaus 2020 m. birželio 9 d. įsakymo Nr. ĮV-E-308 „Dėl pro</text:span><text:span text:style-name="T367">filaktinių tyrimų dėl COVID-19 ligos (koronaviruso infekcijos) organizavimo Visagino savivaldybėje“ pakeitimo</text:span></text:p>
      <text:p text:style-name="P368"/>
      <text:p text:style-name="P369"><text:span text:style-name="T370">6.</text:span></text:p>
      <text:p text:style-name="P371"><text:span text:style-name="T372">Visagino savivaldybės administracija, Įsakymas</text:span></text:p>
      <text:p text:style-name="P373"><text:span text:style-name="T374">Nr.<text:s/></text:span><text:a xlink:href="https://www.e-tar.lt/portal/legalAct.html?documentId=ef739550184d11ebb0038a8cd8ff585f" office:target-frame-name="_top" xlink:show="replace"><text:span text:style-name="T375">ĮV-E-532</text:span></text:a><text:span text:style-name="T376">, 2020-10-27, paskelbta TAR 2020-10-27, i. k. 2020-22281</text:span></text:p>
      <text:p text:style-name="P377"><text:span text:style-name="T378">Dėl Visagino savivaldybės administracijos direktoriaus 2020 m. birželio 9 d. įsakymo Nr. ĮV-E-3</text:span><text:span text:style-name="T379">08 „Dėl profilaktinių tyrimų dėl COVID-19 ligos (koronaviruso infekcijos) organizavimo Visagino savivaldybėje“ pakeitimo</text:span></text:p>
      <text:p text:style-name="P380"/>
      <text:p text:style-name="P381"><text:span text:style-name="T382">7.</text:span></text:p>
      <text:p text:style-name="P383"><text:span text:style-name="T384">Visagino savivaldybės administracija, Įsakymas</text:span></text:p>
      <text:p text:style-name="P385"><text:span text:style-name="T386">Nr.<text:s/></text:span><text:a xlink:href="https://www.e-tar.lt/portal/legalAct.html?documentId=bc63fa70240411eb932eb1ed7f923910" office:target-frame-name="_top" xlink:show="replace"><text:span text:style-name="T387">ĮV-E-561</text:span></text:a><text:span text:style-name="T388">, 2020-11-11, paskelbta TAR 2020-11-11, i. k. 2020-23676</text:span></text:p>
      <text:p text:style-name="P389"><text:span text:style-name="T390">Dėl Visagino savivaldybės administracijos direktoriaus 2020 m. birželio 9 d. įsakymo Nr. ĮV-E-308 „Dėl profilaktinių tyrimų dėl COVID-19 ligos (koronaviruso infekcijos) orga</text:span><text:span text:style-name="T391">nizavimo Visagino savivaldybėje“ pakeitimo</text:span></text:p>
      <text:p text:style-name="P392"/>
      <text:p text:style-name="P393"><text:span text:style-name="T394">8.</text:span></text:p>
      <text:p text:style-name="P395"><text:span text:style-name="T396">Visagino savivaldybės administracija, Įsakymas</text:span></text:p>
      <text:p text:style-name="P397"><text:span text:style-name="T398">Nr.<text:s/></text:span><text:a xlink:href="https://www.e-tar.lt/portal/legalAct.html?documentId=1e4c5bc0360111eb8d9fe110e148c770" office:target-frame-name="_top" xlink:show="replace"><text:span text:style-name="T399">ĮV-E-600</text:span></text:a><text:span text:style-name="T400">, 2020-12-03, paskelbta TAR 2020-12-04, i. k.<text:s/></text:span><text:span text:style-name="T401">2020-26209</text:span></text:p>
      <text:p text:style-name="P402"><text:span text:style-name="T403">Dėl Visagino savivaldybės administracijos direktoriaus 2020 m. birželio 9 d. įsakymo Nr. ĮV-E-308 „Dėl profilaktinių tyrimų dėl COVID-19 ligos (koronaviruso infekcijos) organizavimo Visagino savivaldybėje“ pakeitimo</text:span></text:p>
      <text:p text:style-name="P404"/>
      <text:p text:style-name="P405"><text:span text:style-name="T406">9.</text:span></text:p>
      <text:p text:style-name="P407"><text:span text:style-name="T408">Visagino savivaldybės adm</text:span><text:span text:style-name="T409">inistracija, Įsakymas</text:span></text:p>
      <text:p text:style-name="P410"><text:span text:style-name="T411">Nr.<text:s/></text:span><text:a xlink:href="https://www.e-tar.lt/portal/legalAct.html?documentId=e3b41470443411eb8d9fe110e148c770" office:target-frame-name="_top" xlink:show="replace"><text:span text:style-name="T412">ĮV-E-637</text:span></text:a><text:span text:style-name="T413">, 2020-12-22, paskelbta TAR 2020-12-22, i. k. 2020-28109</text:span></text:p>
      <text:p text:style-name="P414"><text:span text:style-name="T415">Dėl Visagino savivaldybės administracijos direktoriaus 2020 m. birž</text:span><text:span text:style-name="T416">elio 9 d. įsakymo Nr. ĮV-E-308 „Dėl profilaktinių tyrimų dėl COVID-19 ligos (koronaviruso infekcijos) organizavimo Visagino savivaldybėje“ pakeitimo</text:span></text:p>
      <text:p text:style-name="P417"/>
      <text:p text:style-name="P418"><text:span text:style-name="T419">10.</text:span></text:p>
      <text:p text:style-name="P420"><text:span text:style-name="T421">Visagino savivaldybės administracija, Įsakymas</text:span></text:p>
      <text:p text:style-name="P422"><text:span text:style-name="T423">Nr.<text:s/></text:span><text:a xlink:href="https://www.e-tar.lt/portal/legalAct.html?documentId=7839294066c311eb9dc7b575f08e8bea" office:target-frame-name="_top" xlink:show="replace"><text:span text:style-name="T424">ĮV-E-79</text:span></text:a><text:span text:style-name="T425">, 2021-02-04, paskelbta TAR 2021-02-04, i. k. 2021-02218</text:span></text:p>
      <text:p text:style-name="P426"><text:span text:style-name="T427">Dėl Visagino savivaldybės administracijos direktoriaus 2020 m. birželio 9 d. įsakymo Nr. ĮV-E-308 „Dėl profilaktinių tyrimų dėl COVID-19 ligos (k</text:span><text:span text:style-name="T428">oronaviruso infekcijos) organizavimo Visagino savivaldybėje“ pakeitimo</text:span></text:p>
      <text:p text:style-name="P429"/>
      <text:p text:style-name="P430"><text:span text:style-name="T431">11.</text:span></text:p>
      <text:p text:style-name="P432"><text:span text:style-name="T433">Visagino savivaldybės administracija, Įsakymas</text:span></text:p>
      <text:p text:style-name="P434"><text:span text:style-name="T435">Nr.<text:s/></text:span><text:a xlink:href="https://www.e-tar.lt/portal/legalAct.html?documentId=4cbcc450727d11eb9601893677bfd7d8" office:target-frame-name="_top" xlink:show="replace"><text:span text:style-name="T436">ĮV-E-116</text:span></text:a><text:span text:style-name="T437">, 2021-02-18, paskelbta</text:span><text:span text:style-name="T438"><text:s/>TAR 2021-02-19, i. k. 2021-03187</text:span></text:p>
      <text:p text:style-name="P439"><text:span text:style-name="T440">Dėl Visagino savivaldybės administracijos direktoriaus 2020 m. birželio 9 d. įsakymo Nr. ĮV-E-308 „Dėl profilaktinių tyrimų dėl COVID-19 ligos (koronaviruso infekcijos) organizavimo Visagino savivaldybėje“ pakeitimo</text:span></text:p>
      <text:p text:style-name="P441"/>
      <text:p text:style-name="P442"><text:span text:style-name="T443">12.</text:span></text:p>
      <text:p text:style-name="P444"><text:span text:style-name="T445">Visagino savivaldybės administracija, Įsakymas</text:span></text:p>
      <text:p text:style-name="P446"><text:span text:style-name="T447">Nr.<text:s/></text:span><text:a xlink:href="https://www.e-tar.lt/portal/legalAct.html?documentId=41272e2087b111eb9fecb5ecd3bd711c" office:target-frame-name="_top" xlink:show="replace"><text:span text:style-name="T448">ĮV-E-166</text:span></text:a><text:span text:style-name="T449">, 2021-03-17, paskelbta TAR 2021-03-18, i. k. 2021-05444</text:span></text:p>
      <text:p text:style-name="P450"><text:span text:style-name="T451">Dėl Visagino savivaldybės administracijos<text:s/></text:span><text:span text:style-name="T452">direktoriaus 2020 m. birželio 9 d. įsakymo Nr. ĮV-E-308 „Dėl profilaktinių tyrimų dėl COVID-19 ligos (koronaviruso infekcijos) organizavimo Visagino savivaldybėje“ pakeitimo</text:span></text:p>
      <text:p text:style-name="P453"/>
      <text:p text:style-name="P454"><text:span text:style-name="T455">13.</text:span></text:p>
      <text:p text:style-name="P456"><text:span text:style-name="T457">Visagino savivaldybės administracija, Įsakymas</text:span></text:p>
      <text:p text:style-name="P458"><text:span text:style-name="T459">Nr.<text:s/></text:span><text:a xlink:href="https://www.e-tar.lt/portal/legalAct.html?documentId=4123a4108d3511eb9fecb5ecd3bd711c" office:target-frame-name="_top" xlink:show="replace"><text:span text:style-name="T460">ĮV-E-171</text:span></text:a><text:span text:style-name="T461">, 2021-03-24, paskelbta TAR 2021-03-25, i. k. 2021-05823</text:span></text:p>
      <text:p text:style-name="P462"><text:span text:style-name="T463">Dėl Visagino savivaldybės administracijos direktoriaus 2020 m. birželio 9 d. įsakymo Nr. ĮV-E-308 „Dėl profilaktinių ty</text:span><text:span text:style-name="T464">rimų dėl COVID-19 ligos (koronaviruso infekcijos) organizavimo Visagino savivaldybėje“ pakeitimo</text:span></text:p>
      <text:p text:style-name="P465"/>
      <text:p text:style-name="P466"><text:span text:style-name="T467">14.</text:span></text:p>
      <text:p text:style-name="P468"><text:span text:style-name="T469">Visagino savivaldybės administracija, Įsakymas</text:span></text:p>
      <text:p text:style-name="P470"><text:span text:style-name="T471">Nr.<text:s/></text:span><text:a xlink:href="https://www.e-tar.lt/portal/legalAct.html?documentId=f66fe3e091dd11eb9fecb5ecd3bd711c" office:target-frame-name="_top" xlink:show="replace"><text:span text:style-name="T472">ĮV-E-179</text:span></text:a><text:span text:style-name="T473">, 2021-03-30, paskelbta TAR 2021-03-31, i. k. 2021-06545</text:span></text:p>
      <text:p text:style-name="P474"><text:span text:style-name="T475">Dėl Visagino savivaldybės administracijos direktoriaus 2020 m. birželio 9 d. įsakymo Nr. ĮV-E-308 „Dėl profilaktinių tyrimų dėl COVID-19 ligos (koronaviruso infekcijos) organizavimo Visagino<text:s/></text:span><text:span text:style-name="T476">savivaldybėje“ pakeitimo</text:span></text:p>
      <text:p text:style-name="P477"/>
      <text:p text:style-name="P478"><text:span text:style-name="T479">15.</text:span></text:p>
      <text:p text:style-name="P480"><text:span text:style-name="T481">Visagino savivaldybės administracija, Įsakymas</text:span></text:p>
      <text:soft-page-break/>
      <text:p text:style-name="P482"><text:span text:style-name="T483">Nr.<text:s/></text:span><text:a xlink:href="https://www.e-tar.lt/portal/legalAct.html?documentId=489344b096b511eb9fecb5ecd3bd711c" office:target-frame-name="_top" xlink:show="replace"><text:span text:style-name="T484">ĮV-E-193</text:span></text:a><text:span text:style-name="T485">, 2021-04-06, paskelbta TAR 2021-04-06, i. k. 2021-07107</text:span></text:p>
      <text:p text:style-name="P486"><text:span text:style-name="T487">Dėl Visagino</text:span><text:span text:style-name="T488"><text:s/>savivaldybės administracijos direktoriaus 2020 m. birželio 9 d. įsakymo Nr. ĮV-E-308 „Dėl profilaktinių tyrimų dėl COVID-19 ligos (koronaviruso infekcijos) organizavimo Visagino savivaldybėje“ pakeitimo</text:span></text:p>
      <text:p text:style-name="P489"/>
      <text:p text:style-name="P490"><text:span text:style-name="T491">16.</text:span></text:p>
      <text:p text:style-name="P492"><text:span text:style-name="T493">Visagino savivaldybės administracija, Įsakymas</text:span></text:p>
      <text:p text:style-name="P494"><text:span text:style-name="T495">Nr.<text:s/></text:span><text:a xlink:href="https://www.e-tar.lt/portal/legalAct.html?documentId=ce6699d09ce011eb9fecb5ecd3bd711c" office:target-frame-name="_top" xlink:show="replace"><text:span text:style-name="T496">ĮV-E-206</text:span></text:a><text:span text:style-name="T497">, 2021-04-13, paskelbta TAR 2021-04-14, i. k. 2021-07700</text:span></text:p>
      <text:p text:style-name="P498"><text:span text:style-name="T499">Dėl Visagino savivaldybės administracijos direktoriaus 2020 m. birželio 9 d. įsakymo Nr.<text:s/></text:span><text:span text:style-name="T500">ĮV-E-308 „Dėl profilaktinių tyrimų dėl COVID-19 ligos (koronaviruso infekcijos) organizavimo Visagino savivaldybėje“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meta:initial-creator>
    <dc:creator>adlibuser</dc:creator>
    <meta:creation-date>2021-05-29T07:56:00Z</meta:creation-date>
    <dc:date>2021-05-29T07:56:00Z</dc:date>
    <meta:print-date>2020-06-04T07:41:00Z</meta:print-date>
    <meta:template xlink:href="Normal.dotm" xlink:type="simple"/>
    <meta:editing-cycles>2</meta:editing-cycles>
    <meta:editing-duration>PT0S</meta:editing-duration>
    <meta:document-statistic meta:page-count="6" meta:paragraph-count="197" meta:word-count="2621" meta:character-count="20097" meta:row-count="679" meta:non-whitespace-character-count="17673"/>
  </office:meta>
</office:document-meta>
</file>