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 style:letter-kerning="tru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2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53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55" style:parent-style-name="DefaultParagraphFont" style:family="text">
      <style:text-properties style:font-name-asian="SimSun" fo:color="#000000" style:letter-kerning="true" style:font-size-complex="12pt" fo:background-color="#FFFFFF" style:language-complex="hi" style:country-complex="IN"/>
    </style:style>
    <style:style style:name="T56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7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8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9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60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fo:color="#000000" fo:letter-spacing="0.0694in" style:letter-kerning="true" style:font-size-complex="12pt"/>
    </style:style>
    <style:style style:name="T66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weight-complex="bold" fo:font-size="11.5pt" style:font-size-asian="11.5pt" style:font-size-complex="11.5pt"/>
    </style:style>
    <style:style style:name="T104" style:parent-style-name="DefaultParagraphFont" style:family="text">
      <style:text-properties style:font-weight-complex="bold" fo:font-size="11.5pt" style:font-size-asian="11.5pt" style:font-size-complex="11.5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1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1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1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19" style:parent-style-name="DefaultParagraphFont" style:family="text">
      <style:text-properties fo:font-size="11.5pt" style:font-size-asian="11.5pt" style:font-size-complex="11.5pt" fo:language="en" fo:country="GB"/>
    </style:style>
    <style:style style:name="T12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2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2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2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2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129" style:parent-style-name="DefaultParagraphFont" style:family="text">
      <style:text-properties fo:font-size="11.5pt" style:font-size-asian="11.5pt" style:font-size-complex="11.5pt" fo:language="en" fo:country="GB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fo:letter-spacing="0.0694in" style:letter-kerning="true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fo:letter-spacing="0.0694in" style:letter-kerning="true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5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5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57" style:parent-style-name="DefaultParagraphFont" style:family="text">
      <style:text-properties fo:color="#000000" fo:letter-spacing="0.0694in" style:letter-kerning="true" style:font-size-complex="12pt"/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letter-kerning="true" style:font-size-complex="12pt"/>
    </style:style>
    <style:style style:name="T263" style:parent-style-name="DefaultParagraphFont" style:family="text">
      <style:text-properties fo:color="#000000" style:letter-kerning="true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letter-kerning="true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273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letter-kerning="true" style:font-size-complex="12pt"/>
    </style:style>
    <style:style style:name="T281" style:parent-style-name="DefaultParagraphFont" style:family="text">
      <style:text-properties fo:color="#000000" style:letter-kerning="true" style:font-size-complex="12pt"/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letter-kerning="true" style:font-size-complex="12pt"/>
    </style:style>
    <style:style style:name="T293" style:parent-style-name="DefaultParagraphFont" style:family="text">
      <style:text-properties fo:color="#000000" style:letter-kerning="true" style:font-size-complex="12p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P30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P31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1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  <style:text-properties style:letter-kerning="true"/>
    </style:style>
    <style:style style:name="P326" style:parent-style-name="Normal" style:family="paragraph">
      <style:paragraph-properties fo:text-align="justify"/>
      <style:text-properties style:letter-kerning="true"/>
    </style:style>
    <style:style style:name="P32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2-04:</text:span></text:p>
      <text:p text:style-name="P10"><text:span text:style-name="T11">Visagino savivaldybės administracija, Įsakymas</text:span></text:p>
      <text:p text:style-name="P12"><text:span text:style-name="T13">Nr.<text:s/></text:span><text:a xlink:href="https://www.e-tar.lt/portal/legalAct.html?documentId=6ec3ddb0541111ec862fdcbc8b3e3e05" office:target-frame-name="_top" xlink:show="replace"><text:span text:style-name="T14">ĮV-E-526</text:span></text:a><text:span text:style-name="T15">, 2021-12-03, paskelbta TAR 2021-12-03, i. k. 2021-25149</text:span></text:p>
      <text:p text:style-name="P16"><text:span text:style-name="T17">Dėl<text:s/></text:span><text:span text:style-name="T18">Visagino savivaldybės administracijos direktoriaus 2020 m. birželio 9 d. įsakymo Nr. ĮV-E-308 „Dėl tyrimų dėl COVID-19 ligos (koronaviruso infekcijos) organizavimo Visagino savivaldybėje“ pripažinimo netekusiu galios</text:span></text:p>
      <text:p text:style-name="P19"/>
      <text:p text:style-name="P20"><text:span text:style-name="T21">Suvestinė redakcija nuo 2021-07-31 iki</text:span><text:span text:style-name="T22"><text:s/>2021-12-03</text:span></text:p>
      <text:p text:style-name="P23"/>
      <text:p text:style-name="P24"><text:span text:style-name="T25">Įsakymas paskelbtas: TAR 2020-06-10, i. k. 2020-12643</text:span></text:p>
      <text:p text:style-name="P26"/>
      <text:p text:style-name="P27">Nauja redakcija nuo 2021-07-28:</text:p>
      <text:p text:style-name="Normal"><text:span text:style-name="T28">Nr.<text:s/></text:span><text:a xlink:href="https://www.e-tar.lt/portal/legalAct.html?documentId=e623e090ee9911eb9f09e7df20500045" office:target-frame-name="_top" xlink:show="replace"><text:span text:style-name="T29">ĮV-E-368</text:span></text:a><text:span text:style-name="T30">, 2021-07-27, paskelbta TAR 2021-07-27, i. k.<text:s/></text:span><text:span text:style-name="T31">2021-16525</text:span></text:p>
      <text:p text:style-name="P32"/>
      <text:p text:style-name="P33"><text:span text:style-name="T34">VISAGINO SAVIVALDYBĖS ADMINISTRACIJOS</text:span></text:p>
      <text:p text:style-name="P35"><text:span text:style-name="T36">DIREKTORIUS</text:span></text:p>
      <text:p text:style-name="P37"/>
      <text:p text:style-name="P38">ĮSAKYMAS</text:p>
      <text:p text:style-name="P39"><text:span text:style-name="T40">DĖL<text:s/></text:span><text:span text:style-name="T41">TYRIMŲ DĖL COVID-19 LIGOS (KORONAVIRUSO INFEKCIJOS) ORGANIZAVIMO VISAGINO SAVIVALDYBĖJE</text:span></text:p>
      <text:p text:style-name="P42"/>
      <text:p text:style-name="P43"><text:span text:style-name="T44">2020 m. birželio 9 d. Nr.<text:s/></text:span><text:span text:style-name="T45">ĮV-E-308</text:span></text:p>
      <text:p text:style-name="P46"><text:span text:style-name="T47">Visaginas</text:span></text:p>
      <text:p text:style-name="P48"/>
      <text:p text:style-name="P49"><text:span text:style-name="T50">Vadovaudamasi Lietuvos Respublikos vietos<text:s/></text:span><text:span text:style-name="T51">savivaldos įstatymo 29 straipsnio 5 dalimi ir 8 dalies 2 punktu,</text:span><text:span text:style-name="T52"><text:s/></text:span><text:span text:style-name="T53">Lietuvos Respublikos žmonių užkrečiamųjų ligų profilaktikos ir kontrolės įstatymo 26 straipsnio 2 dalies 8 punktu,<text:s/></text:span><text:span text:style-name="T54">Lietuvos Respublikos Vyriausybės 2020 m. vasario 26 d. nutarimu Nr. 152 „Dėl</text:span><text:span text:style-name="T55"><text:s/>valstybės lygio ekstremaliosios situacijos paskelbimo“</text:span><text:span text:style-name="T56">,<text:s/></text:span><text:soft-page-break/><text:span text:style-name="T57">Lietuvos Respublikos Vyriausybės 2021 m. liepos 14 d. nutarimu Nr. 559 „Dėl Lietuvos Respublikos Vyriausybės 1999 m. gegužės 7 d. nutarimo Nr. 544 „Dėl darbų ir veiklos sričių, kuriose leidžiama dirb</text:span><text:span text:style-name="T58">ti darbuotojams, tik iš anksto pasitikrinusiems ir vėliau periodiškai besitikrinantiems, ar neserga užkrečiamosiomis ligomis, sąrašo, darbų ir veiklos sričių, kuriose leidžiama dirbti darbuotojams, pasitikrinusiems ir (ar) periodiškai besitikrinantiems, ar</text:span><text:span text:style-name="T59"><text:s/>neserga užkrečiamąja liga, dėl kurios yra paskelbta valstybės lygio ekstremalioji situacija ir (ar) karantinas, sąrašo ir šių darbuotojų sveikatos tikrinimosi tvarkos patvirtinimo“ pakeitimo“, Lietuvos Respublikos sveikatos apsaugos ministro – Valstybės l</text:span><text:span text:style-name="T60">ygio ekstremaliosios situacijos valstybės operacijų vadovo 2020 m. gegužės 29 d. sprendimo Nr. V-1336 „Dėl tikslinių ir profilaktinių tyrimų dėl COVID-19 ligos (koronaviruso infekcijos) organizavimo“ 8 punktu:</text:span></text:p>
      <text:p text:style-name="P61"><text:span text:style-name="T62">1</text:span><text:span text:style-name="T63">.</text:span><text:span text:style-name="T64"><text:tab/></text:span><text:span text:style-name="T65">Nustatau</text:span><text:span text:style-name="T66">, kad:</text:span></text:p>
      <text:p text:style-name="P67"><text:span text:style-name="T68">1.1</text:span><text:span text:style-name="T69">.</text:span><text:span text:style-name="T70"><text:tab/></text:span><text:span text:style-name="T71">Tyrimai esamai<text:s/></text:span><text:span text:style-name="T72">COVID-19 ligai (koronaviruso infekcijai) nustatyti gali būti atliekami SARS-CoV-2 (2019-nCoV) RNR nustatymo tikralaikės PGR metodu (toliau – PGR tyrimas), greitojo SARS-CoV-2 (2019-nCoV) RNR nustatymo tikralaikės PGR metodu, kai tyrimo trukmė analizatoriuj</text:span><text:span text:style-name="T73">e ne ilgesnė kaip 90 min. (toliau – greitasis PGR tyrimas), nosiaryklės ir ryklės ar nosies landos tepinėlių ėminių kaupinių tyrimo SARS-CoV-2 (2019-nCoV) RNR nustatyti tikralaikės PGR metodu (toliau – kaupinių PGR tyrimas) ir atliekant greitąjį SARS-CoV-2</text:span><text:span text:style-name="T74"><text:s/>antigeno testą ir laboratorijoje atliekamą antigeno tyrimą (toliau – antigeno testas) (toliau kartu – tyrimai).</text:span></text:p>
      <text:p text:style-name="P75"><text:span text:style-name="T76">1.2</text:span><text:span text:style-name="T77">.</text:span><text:span text:style-name="T78"><text:tab/></text:span><text:span text:style-name="T79">Buvusiai COVID-19 ligai (koronaviruso infekcijai) nustatyti atliekami serologiniai imunologiniai tyrimai, kai nustatomi anti-S,<text:s/></text:span><text:span text:style-name="T80">anti-S1 arba anti-RBD IgG antikūniai prieš SARS-CoV-2 (toliau – serologiniai tyrimai).</text:span></text:p>
      <text:p text:style-name="P81"><text:span text:style-name="T82">1.3</text:span><text:span text:style-name="T83">.</text:span><text:span text:style-name="T84"><text:tab/></text:span><text:span text:style-name="T85">Periodiniai profilaktiniai tyrimai atliekami asmenims, priklausantiems šio įsakymo 2.2 papunktyje nustatytoms asmenų grupėms, taikant šio įsakymo 1.1 ir 1.2 pap</text:span><text:span text:style-name="T86">unkčiuose nurodytus tyrimų metodus;</text:span></text:p>
      <text:p text:style-name="P87"><text:span text:style-name="T88">1.4</text:span><text:span text:style-name="T89">.</text:span><text:span text:style-name="T90"><text:tab/></text:span><text:span text:style-name="T91">Profilaktiniai tyrimai neatliekami asmenims:</text:span></text:p>
      <text:p text:style-name="P92"><text:span text:style-name="T93">1.4.1</text:span><text:span text:style-name="T94">.<text:s/></text:span><text:span text:style-name="T95">kuriems prieš mažiau nei 210 dienų COVID-19 liga (koronaviruso infekcija) buvo patvirtinta šio įsakymo 1 punkte nurodytais tyrimų metodais</text:span><text:span text:style-name="T96">;</text:span><text:s/></text:p>
      <text:p text:style-name="P97">Papunkčio pakeitimai:</text:p>
      <text:p text:style-name="P98"><text:span text:style-name="T99">Nr.<text:s/></text:span><text:a xlink:href="https://www.e-tar.lt/portal/legalAct.html?documentId=91c598d0f0f211eb9f09e7df20500045" office:target-frame-name="_top" xlink:show="replace"><text:span text:style-name="T100">ĮV-E-376</text:span></text:a><text:span text:style-name="T101">, 2021-07-30, paskelbta TAR 2021-07-30, i. k. 2021-16802</text:span></text:p>
      <text:p text:style-name="Normal"/>
      <text:p text:style-name="P102"><text:span text:style-name="T103">1.4.2</text:span><text:span text:style-name="T104">.<text:s/></text:span><text:span text:style-name="T105">kurie buvo paskiepyti viena iš šių COVID-19 ligos (koronaviruso infekci</text:span><text:span text:style-name="T106">jos) vakcinų:</text:span></text:p>
      <text:p text:style-name="P107"><text:span text:style-name="T108">1.4.2.1</text:span><text:span text:style-name="T109">. praėjus vienai savaitei nuo „Comirnaty“ ar „Spikevax“ vakcinos antrosios dozės suleidimo pagal skiepijimo schemą, išskyrus šio<text:s/></text:span><text:span text:style-name="T110">įsakymo 1.4.2.5 papunktyje<text:s/></text:span><text:span text:style-name="T111">nurodytą atvejį;</text:span></text:p>
      <text:p text:style-name="P112"><text:span text:style-name="T113">1.4.2.2</text:span><text:span text:style-name="T114">. praėjus 2 savaitėms nuo „COVID-19 Vaccine<text:s/></text:span><text:span text:style-name="T115">Janssen“ vakcinos dozės suleidimo;</text:span></text:p>
      <text:p text:style-name="P116"><text:span text:style-name="T117">1.4.2.3</text:span><text:span text:style-name="T118">. praėjus 4 savaitėms, bet ne daugiau kaip 13 savaičių nuo pirmos „Vaxzevria“ vakcinos dozės suleidimo, išskyrus šio<text:s/></text:span><text:span text:style-name="T119">įsakymo 1.4.2.5 papunktyje<text:s/></text:span><text:span text:style-name="T120">nurodytą atvejį;</text:span></text:p>
      <text:p text:style-name="P121"><text:span text:style-name="T122">1.4.2.4</text:span><text:span text:style-name="T123">. po antros „Vaxzevria“ vakcinos dozės</text:span><text:span text:style-name="T124"><text:s/>suleidimo pagal skiepijimo schemą;</text:span></text:p>
      <text:p text:style-name="P125"><text:span text:style-name="T126">1.4.2.5</text:span><text:span text:style-name="T127">. praėjus 2 savaitėms nuo „Comirnaty“, „Spikevax“, „COVID-19 Vaccine Janssen“ ar „Vaxzevria“ vakcinos vienos dozės suleidimo asmeniui, kuris persirgo COVID-19 liga (koronaviruso infekcija) ir diagnozė buvo pat</text:span><text:span text:style-name="T128">virtinta remiantis teigiamu SARS-CoV-2 PGR tyrimo rezultatu</text:span><text:span text:style-name="T129">.</text:span><text:s/></text:p>
      <text:p text:style-name="P130">Papunkčio pakeitimai:</text:p>
      <text:p text:style-name="P131"><text:span text:style-name="T132">Nr.<text:s/></text:span><text:a xlink:href="https://www.e-tar.lt/portal/legalAct.html?documentId=91c598d0f0f211eb9f09e7df20500045" office:target-frame-name="_top" xlink:show="replace"><text:span text:style-name="T133">ĮV-E-376</text:span></text:a><text:span text:style-name="T134">, 2021-07-30, paskelbta TAR 2021-07-30, i. k. 2021-16802</text:span></text:p>
      <text:p text:style-name="Normal"/>
      <text:p text:style-name="P135"><text:span text:style-name="T136">1.4.3</text:span><text:span text:style-name="T137">.</text:span><text:span text:style-name="T138"><text:tab/></text:span><text:span text:style-name="T139">kurie prieš mažiau nei 60 dienų yra gavę teigiamą serologinio tyrimo atsakymą, išskyrus atvejus, kai serologinis tyrimas atliekamas po vakcinacijos.</text:span></text:p>
      <text:p text:style-name="P140"><text:span text:style-name="T141">2</text:span><text:span text:style-name="T142">.</text:span><text:span text:style-name="T143"><text:tab/></text:span><text:span text:style-name="T144">Nurodau</text:span><text:span text:style-name="T145">, kad periodiniai profilaktiniai tyrimai:</text:span></text:p>
      <text:p text:style-name="P146"><text:span text:style-name="T147">2.1</text:span><text:span text:style-name="T148">.</text:span><text:span text:style-name="T149"><text:tab/></text:span><text:span text:style-name="T150">atliekami ne dažniau kaip kas 7</text:span><text:span text:style-name="T151"><text:s/>dienas ir ne rečiau kaip kas 10 dienų;</text:span></text:p>
      <text:p text:style-name="P152"><text:span text:style-name="T153">2.2</text:span><text:span text:style-name="T154">.</text:span><text:span text:style-name="T155"><text:tab/></text:span><text:span text:style-name="T156">privalomai asmenims, vykdantiems šias veiklas:</text:span></text:p>
      <text:p text:style-name="P157"><text:span text:style-name="T158">2.2.1</text:span><text:span text:style-name="T159">.</text:span><text:span text:style-name="T160"><text:tab/></text:span><text:span text:style-name="T161">asmens sveikatos priežiūros paslaugos;</text:span></text:p>
      <text:p text:style-name="P162"><text:span text:style-name="T163">2.2.2</text:span><text:span text:style-name="T164">.</text:span><text:span text:style-name="T165"><text:tab/></text:span><text:span text:style-name="T166">socialinės paslaugos;</text:span></text:p>
      <text:p text:style-name="P167"><text:span text:style-name="T168">2.2.3</text:span><text:span text:style-name="T169">.</text:span><text:span text:style-name="T170"><text:tab/></text:span><text:span text:style-name="T171">švietimo paslaugos;</text:span></text:p>
      <text:p text:style-name="P172"><text:span text:style-name="T173">2.2.4</text:span><text:span text:style-name="T174">.</text:span><text:span text:style-name="T175"><text:tab/></text:span><text:span text:style-name="T176">krovinių tarptautinio vežimo paslaugo</text:span><text:span text:style-name="T177">s;</text:span></text:p>
      <text:p text:style-name="P178"><text:span text:style-name="T179">2.2.5</text:span><text:span text:style-name="T180">.</text:span><text:span text:style-name="T181"><text:tab/></text:span><text:span text:style-name="T182">viešojo transporto ir keleivių vežimo paslaugos;</text:span></text:p>
      <text:p text:style-name="P183"><text:span text:style-name="T184">2.2.6</text:span><text:span text:style-name="T185">.</text:span><text:span text:style-name="T186"><text:tab/></text:span><text:span text:style-name="T187">laisvalaikio ir pramogų, kultūros, meno paslaugų teikimas (renginių organizavimas ir lankytojų aptarnavimas);</text:span></text:p>
      <text:p text:style-name="P188"><text:span text:style-name="T189">2.2.7</text:span><text:span text:style-name="T190">.</text:span><text:span text:style-name="T191"><text:tab/></text:span><text:span text:style-name="T192">viešojo maitinimo paslaugos;</text:span></text:p>
      <text:p text:style-name="P193"><text:span text:style-name="T194">2.2.8</text:span><text:span text:style-name="T195">.</text:span><text:span text:style-name="T196"><text:tab/></text:span><text:span text:style-name="T197">mažmeninės prekybos<text:s/></text:span><text:span text:style-name="T198">paslaugos;</text:span></text:p>
      <text:p text:style-name="P199"><text:span text:style-name="T200">2.2.9</text:span><text:span text:style-name="T201">.</text:span><text:span text:style-name="T202"><text:tab/></text:span><text:span text:style-name="T203">viešojo administravimo subjektų veikla;</text:span></text:p>
      <text:p text:style-name="P204"><text:span text:style-name="T205">2.2.10</text:span><text:span text:style-name="T206">.</text:span><text:span text:style-name="T207"><text:tab/></text:span><text:span text:style-name="T208">profesinė karo tarnyba;</text:span></text:p>
      <text:p text:style-name="P209"><text:span text:style-name="T210">2.2.11</text:span><text:span text:style-name="T211">.</text:span><text:span text:style-name="T212"><text:tab/></text:span><text:span text:style-name="T213">veikla, susijusi su masinio užsieniečių antplūdžio, dėl kurio paskelbta valstybės lygio ekstremalioji situacija, valdymu (nuolatinis tiesioginis k</text:span><text:span text:style-name="T214">ontaktas su šiais užsieniečiais).</text:span></text:p>
      <text:p text:style-name="P215"><text:span text:style-name="T216">2.3</text:span><text:span text:style-name="T217">.</text:span><text:span text:style-name="T218"><text:tab/></text:span><text:span text:style-name="T219">savanoriškai atliekami:</text:span></text:p>
      <text:p text:style-name="P220"><text:span text:style-name="T221">2.3.1</text:span><text:span text:style-name="T222">.</text:span><text:span text:style-name="T223"><text:tab/></text:span><text:span text:style-name="T224">oficialių delegacijų nariams – grįžus iš vizito užsienio valstybėje;</text:span></text:p>
      <text:p text:style-name="P225"><text:span text:style-name="T226">2.3.2</text:span><text:span text:style-name="T227">.</text:span><text:span text:style-name="T228"><text:tab/></text:span><text:span text:style-name="T229">ekipažų ir įgulų nariams, kurie dirba tarptautinius komercinius vežimus vykdančiose įmonėse ar<text:s/></text:span><text:span text:style-name="T230">vykdo tarptautinius komercinius vežimus visų rūšių transporto priemonėmis, Lietuvos Respublikos sveikatos apsaugos ministro 2020 m. birželio 15 d. įsakyme Nr. V-1463 „Dėl COVID-19 ligos (koronaviruso infekcijos) paveiktų šalių sąrašo patvirtinimo“ nustatyt</text:span><text:span text:style-name="T231">a tvarka.</text:span></text:p>
      <text:p text:style-name="P232"><text:span text:style-name="T233">3</text:span><text:span text:style-name="T234">.</text:span><text:span text:style-name="T235"><text:tab/></text:span><text:span text:style-name="T236">Įpareigoju</text:span><text:span text:style-name="T237">:</text:span></text:p>
      <text:p text:style-name="P238"><text:span text:style-name="T239">3.1</text:span><text:span text:style-name="T240">.</text:span><text:span text:style-name="T241"><text:tab/></text:span><text:span text:style-name="T242">įstaigų, įmonių ir organizacijų, turinčių šio sprendimo 2.2 papunktyje nurodytų darbuotojų, vadovus užtikrinti privalomą periodinių profilaktinių tyrimų dėl COVID-19 ligos procesą, kad tyrimas įsakymo 2.2 papunktyje<text:s/></text:span><text:span text:style-name="T243">nurodytiems asmenims būtų atliekamas ne dažniau kaip kas 7 dienas ir ne rečiau kaip kas 10 dienų, vadovaujantis Lietuvos Respublikos sveikatos apsaugos ministro – Valstybės lygio ekstremaliosios situacijos valstybės operacijų vadovo 2020 m. gegužės 29 d. s</text:span><text:span text:style-name="T244">prendimu Nr. V-1336 „Dėl tikslinių ir profilaktinių tyrimų dėl COVID-19 ligos (koronaviruso infekcijos) organizavimo“ numatytais reikalavimais.</text:span></text:p>
      <text:p text:style-name="P245"><text:span text:style-name="T246">3.2</text:span><text:span text:style-name="T247">.</text:span><text:span text:style-name="T248"><text:tab/></text:span><text:span text:style-name="T249">Visagino savivaldybei pavaldžių įstaigų, įmonių ir organizacijų vadovus kontroliuoti ir užtikrinti, kad</text:span><text:span text:style-name="T250"><text:s/>jiems pavaldūs darbuotojai informuotų apie profilaktinių tyrimų rezultatus,</text:span><text:span text:style-name="T251"><text:s/></text:span><text:span text:style-name="T252">ne rečiau kaip kas 10 dienų, ir apie šio įsakymo 1.4 papunktyje numatytas išimtis.</text:span></text:p>
      <text:p text:style-name="P253"><text:span text:style-name="T254">4</text:span><text:span text:style-name="T255">.</text:span><text:span text:style-name="T256"><text:tab/></text:span><text:span text:style-name="T257">Pavedu:</text:span></text:p>
      <text:p text:style-name="P258"><text:span text:style-name="T259">4.1</text:span><text:span text:style-name="T260">.</text:span><text:span text:style-name="T261"><text:tab/></text:span><text:span text:style-name="T262">viešosios įstaigos Visagino pirminės sveikatos priežiūros centro direkto</text:span><text:span text:style-name="T263">riui</text:span><text:span text:style-name="T264">:</text:span></text:p>
      <text:p text:style-name="P265"><text:span text:style-name="T266">4.1.1</text:span><text:span text:style-name="T267">.</text:span><text:span text:style-name="T268"><text:tab/></text:span><text:span text:style-name="T269">užtikrinti, kad ėminiai profilaktiniams tyrimams dėl COVID-19 ligos (koronaviruso infekcijos) nustatymo būtų imami Visagino mobiliajame punkte, esančime<text:s/></text:span><text:span text:style-name="T270">Taikos pr. 15,</text:span><text:span text:style-name="T271"><text:s/>Ė</text:span><text:span text:style-name="T272">minių paėmimo mobiliuosiuose punktuose COVID-19 ligos (koronaviruso infe</text:span><text:span text:style-name="T273">kcijos) tyrimams ir testams atlikti organizavimo tvarkos aprašo, patvirtinto Lietuvos Respublikos sveikatos apsaugos ministro<text:s/></text:span><text:span text:style-name="T274">2020 m. kovo 16 d. įsakymu Nr. V-390 „Dėl Ėminių paėmimo mobiliuosiuose punktuose COVID-19 ligos (koronaviruso infekcijos) tyrimam</text:span><text:span text:style-name="T275">s ir testams atlikti organizavimo tvarkos aprašo patvirtinimo“, nustatyta tvarka;</text:span></text:p>
      <text:p text:style-name="P276"><text:span text:style-name="T277">4.1.2</text:span><text:span text:style-name="T278">.</text:span><text:span text:style-name="T279"><text:tab/></text:span><text:span text:style-name="T280">reguliuoti tiriamų asmenų srautus ir Visagino mobilaus punkto, esančio adresu Visaginas, Taikos pr. 15, tyrimų atlikimo apimtis užtikrinant, kad per savaitę Visagi</text:span><text:span text:style-name="T281">no savivaldybėje būtų ištiriama ne mažiau nei 2,5 proc. nuo visų Visagino savivaldybės gyventojų;</text:span></text:p>
      <text:p text:style-name="P282"><text:span text:style-name="T283">4.1.3</text:span><text:span text:style-name="T284">.</text:span><text:span text:style-name="T285"><text:tab/></text:span><text:span text:style-name="T286">užtikrinti COVID-19 ligos (koronaviruso infekcijos) nustatymo tyrimams reikalingų priemonių (SARS-CoV-2(2019-nCoV) RNR nustatymo tikralaikės PGR me</text:span><text:span text:style-name="T287">todu) užsakymą ir atsiėmimą iš Nacionalinės visuomenės sveikatos priežiūros laboratorijos.</text:span></text:p>
      <text:p text:style-name="P288"><text:span text:style-name="T289">4.2</text:span><text:span text:style-name="T290">.</text:span><text:span text:style-name="T291"><text:tab/></text:span><text:span text:style-name="T292">Visagino savivaldybės administracijos Socialinės paramos skyriaus vyriausiajam specialistui (savivaldybės gydytojui), jo nesant – Socialinės paramos<text:s/></text:span><text:span text:style-name="T293">skyriaus vedėjui:</text:span></text:p>
      <text:p text:style-name="P294"><text:span text:style-name="T295">4.2.1</text:span><text:span text:style-name="T296">.</text:span><text:span text:style-name="T297"><text:tab/></text:span><text:span text:style-name="T298">vykdyti šio įsakymo vykdymo kontrolę;</text:span></text:p>
      <text:p text:style-name="P299"><text:span text:style-name="T300">4.2.2</text:span><text:span text:style-name="T301">.</text:span><text:span text:style-name="T302"><text:tab/></text:span><text:span text:style-name="T303">organizuoti Visagino mobilaus punkto, esančio adresu Visaginas, Taikos pr. 15, aprūpinimą Nacionalinės visuomenės sveikatos priežiūros laboratorijos skiriamais COVID-19 ligos (koro</text:span><text:span text:style-name="T304">naviruso infekcijos) antigenų testais ir greitųjų serologinių antikūnų testais pagal pateiktą poreikį.</text:span></text:p>
      <text:p text:style-name="P305"><text:span text:style-name="T306">4.3</text:span><text:span text:style-name="T307">.</text:span><text:span text:style-name="T308"><text:tab/></text:span><text:span text:style-name="T309">Visagino savivaldybės administracijos Vidaus administravimo ir informacinių technologijų skyriui:</text:span></text:p>
      <text:p text:style-name="P310"><text:span text:style-name="T311">4.3.1</text:span><text:span text:style-name="T312">.</text:span><text:span text:style-name="T313"><text:tab/></text:span><text:span text:style-name="T314">paskelbti šį įsakymą Teisės aktų re</text:span><text:span text:style-name="T315">gistre ir Visagino savivaldybės interneto svetainėje;</text:span></text:p>
      <text:p text:style-name="P316"><text:span text:style-name="T317">4.3.2</text:span><text:span text:style-name="T318">.</text:span><text:span text:style-name="T319"><text:tab/></text:span><text:span text:style-name="T320">supažindinti su šiuo įsakymu<text:s/></text:span><text:span text:style-name="T321">Visagino savivaldybės administracijos skyrių vedėjus ir Visagino savivaldybei pavaldžių įstaigų, įmonių ir organizacijų vadovus<text:s/></text:span><text:span text:style-name="T322">naudojant Dokumentų ir įrašų dokum</text:span><text:span text:style-name="T323">entų valdymo sistema „KONTORA</text:span><text:s/></text:p>
      <text:p text:style-name="P324"/>
      <text:p text:style-name="P325"/>
      <text:p text:style-name="P326"/>
      <text:p text:style-name="P327">Administracijos direktorius<text:tab/>Virginijus Andrius Bukauskas</text:p>
      <text:p text:style-name="P328"/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isagino savivaldybės administracija, Įsakymas</text:span></text:p>
      <text:p text:style-name="P338"><text:span text:style-name="T339">Nr.<text:s/></text:span><text:a xlink:href="https://www.e-tar.lt/portal/legalAct.html?documentId=439c0e10e15211eaabd5b5599dd4eebe" office:target-frame-name="_top" xlink:show="replace"><text:span text:style-name="T340">ĮV-E-375</text:span></text:a><text:span text:style-name="T341">, 2020-07-09, paskelbta TAR 2020-08-18, i. k. 2020-17495</text:span></text:p>
      <text:p text:style-name="P342"><text:span text:style-name="T343">Dėl Visagino savivaldybės administracijos direktoriaus 2020 m. birželio 9 d. įsakymo Nr.<text:s/></text:span><text:span text:style-name="T344">ĮV-E-308 „Dėl profilaktinių tyrimų dėl COVID-19 ligos (koronaviruso infekcijos) organizavimo Visagino savivaldybėje“ pakeitimo</text:span></text:p>
      <text:p text:style-name="P345"/>
      <text:p text:style-name="P346"><text:span text:style-name="T347">2.</text:span></text:p>
      <text:p text:style-name="P348"><text:span text:style-name="T349">Visagino savivaldybės administracija, Įsakymas</text:span></text:p>
      <text:p text:style-name="P350"><text:span text:style-name="T351">Nr.<text:s/></text:span><text:a xlink:href="https://www.e-tar.lt/portal/legalAct.html?documentId=8650f510e21311ea9342c1d4e2ff6ff6" office:target-frame-name="_top" xlink:show="replace"><text:span text:style-name="T352">ĮV-E-416</text:span></text:a><text:span text:style-name="T353">, 2020-08-19, paskelbta TAR 2020-08-19, i. k. 2020-17545</text:span></text:p>
      <text:p text:style-name="P354"><text:span text:style-name="T355">Dėl Visagino savivaldybės administracijos direktoriaus 2020 m. birželio 9 d. įsakymo Nr. ĮV-E-308 „Dėl profilaktinių tyrimų dėl COVID-19 ligos (koronaviruso infekcijos</text:span><text:span text:style-name="T356">) organizavimo Visagino savivaldybėje“ pakeitimo</text:span></text:p>
      <text:p text:style-name="P357"/>
      <text:p text:style-name="P358"><text:span text:style-name="T359">3.</text:span></text:p>
      <text:p text:style-name="P360"><text:span text:style-name="T361">Visagino savivaldybės administracija, Įsakymas</text:span></text:p>
      <text:p text:style-name="P362"><text:span text:style-name="T363">Nr.<text:s/></text:span><text:a xlink:href="https://www.e-tar.lt/portal/legalAct.html?documentId=93e98560ecd711eaa12ad7c04a383ca0" office:target-frame-name="_top" xlink:show="replace"><text:span text:style-name="T364">ĮV-E-437</text:span></text:a><text:span text:style-name="T365">, 2020-09-01, paskelbta TAR 2020-09-02, i. k.<text:s/></text:span><text:span text:style-name="T366">2020-18461</text:span></text:p>
      <text:p text:style-name="P367"><text:span text:style-name="T368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69"/>
      <text:p text:style-name="P370"><text:span text:style-name="T371">4.</text:span></text:p>
      <text:p text:style-name="P372"><text:span text:style-name="T373">Visagino savivaldybės adm</text:span><text:span text:style-name="T374">inistracija, Įsakymas</text:span></text:p>
      <text:p text:style-name="P375"><text:span text:style-name="T376">Nr.<text:s/></text:span><text:a xlink:href="https://www.e-tar.lt/portal/legalAct.html?documentId=40bfb6a0fe3111ea88f28eae672e5b40" office:target-frame-name="_top" xlink:show="replace"><text:span text:style-name="T377">ĮV-E-463</text:span></text:a><text:span text:style-name="T378">, 2020-09-15, paskelbta TAR 2020-09-24, i. k. 2020-19775</text:span></text:p>
      <text:p text:style-name="P379"><text:span text:style-name="T380">Dėl Visagino savivaldybės administracijos direktoriaus 2020 m. birž</text:span><text:span text:style-name="T381">elio 9 d. įsakymo Nr. ĮV-E-308 „Dėl profilaktinių tyrimų dėl COVID-19 ligos (koronaviruso infekcijos) organizavimo Visagino savivaldybėje“ pakeitimo</text:span></text:p>
      <text:p text:style-name="P382"/>
      <text:p text:style-name="P383"><text:span text:style-name="T384">5.</text:span></text:p>
      <text:p text:style-name="P385"><text:span text:style-name="T386">Visagino savivaldybės administracija, Įsakymas</text:span></text:p>
      <text:p text:style-name="P387"><text:span text:style-name="T388">Nr.<text:s/></text:span><text:a xlink:href="https://www.e-tar.lt/portal/legalAct.html?documentId=fae695c0021011ebb74de75171d26d52" office:target-frame-name="_top" xlink:show="replace"><text:span text:style-name="T389">ĮV-E-482</text:span></text:a><text:span text:style-name="T390">, 2020-09-28, paskelbta TAR 2020-09-29, i. k. 2020-20242</text:span></text:p>
      <text:p text:style-name="P391"><text:span text:style-name="T392">Dėl Visagino savivaldybės administracijos direktoriaus 2020 m. birželio 9 d. įsakymo Nr. ĮV-E-3</text:span><text:span text:style-name="T393">08 „Dėl profilaktinių tyrimų dėl COVID-19 ligos (koronaviruso infekcijos) organizavimo Visagino savivaldybėje“ pakeitimo</text:span></text:p>
      <text:p text:style-name="P394"/>
      <text:p text:style-name="P395"><text:span text:style-name="T396">6.</text:span></text:p>
      <text:p text:style-name="P397"><text:span text:style-name="T398">Visagino savivaldybės administracija, Įsakymas</text:span></text:p>
      <text:p text:style-name="P399"><text:span text:style-name="T400">Nr.<text:s/></text:span><text:a xlink:href="https://www.e-tar.lt/portal/legalAct.html?documentId=ef739550184d11ebb0038a8cd8ff585f" office:target-frame-name="_top" xlink:show="replace"><text:span text:style-name="T401">ĮV-E-532</text:span></text:a><text:span text:style-name="T402">, 2020-10-27, paskelbta TAR 2020-10-27, i. k. 2020-22281</text:span></text:p>
      <text:p text:style-name="P403"><text:span text:style-name="T404">Dėl Visagino savivaldybės administracijos direktoriaus 2020 m. birželio 9 d. įsakymo Nr. ĮV-E-308 „Dėl profilaktinių tyrimų dėl COVID-19 ligos (koronaviruso infekcijos) orga</text:span><text:span text:style-name="T405">nizavimo Visagino savivaldybėje“ pakeitimo</text:span></text:p>
      <text:p text:style-name="P406"/>
      <text:p text:style-name="P407"><text:span text:style-name="T408">7.</text:span></text:p>
      <text:p text:style-name="P409"><text:span text:style-name="T410">Visagino savivaldybės administracija, Įsakymas</text:span></text:p>
      <text:p text:style-name="P411"><text:span text:style-name="T412">Nr.<text:s/></text:span><text:a xlink:href="https://www.e-tar.lt/portal/legalAct.html?documentId=bc63fa70240411eb932eb1ed7f923910" office:target-frame-name="_top" xlink:show="replace"><text:span text:style-name="T413">ĮV-E-561</text:span></text:a><text:span text:style-name="T414">, 2020-11-11, paskelbta TAR 2020-11-11, i. k.<text:s/></text:span><text:span text:style-name="T415">2020-23676</text:span></text:p>
      <text:p text:style-name="P416"><text:span text:style-name="T417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18"/>
      <text:p text:style-name="P419"><text:span text:style-name="T420">8.</text:span></text:p>
      <text:p text:style-name="P421"><text:span text:style-name="T422">Visagino savivaldybės adm</text:span><text:span text:style-name="T423">inistracija, Įsakymas</text:span></text:p>
      <text:p text:style-name="P424"><text:span text:style-name="T425">Nr.<text:s/></text:span><text:a xlink:href="https://www.e-tar.lt/portal/legalAct.html?documentId=1e4c5bc0360111eb8d9fe110e148c770" office:target-frame-name="_top" xlink:show="replace"><text:span text:style-name="T426">ĮV-E-600</text:span></text:a><text:span text:style-name="T427">, 2020-12-03, paskelbta TAR 2020-12-04, i. k. 2020-26209</text:span></text:p>
      <text:p text:style-name="P428"><text:span text:style-name="T429">Dėl Visagino savivaldybės administracijos direktoriaus 2020 m. birž</text:span><text:span text:style-name="T430">elio 9 d. įsakymo Nr. ĮV-E-308 „Dėl profilaktinių tyrimų dėl COVID-19 ligos (koronaviruso infekcijos) organizavimo Visagino savivaldybėje“ pakeitimo</text:span></text:p>
      <text:p text:style-name="P431"/>
      <text:p text:style-name="P432"><text:span text:style-name="T433">9.</text:span></text:p>
      <text:p text:style-name="P434"><text:span text:style-name="T435">Visagino savivaldybės administracija, Įsakymas</text:span></text:p>
      <text:p text:style-name="P436"><text:span text:style-name="T437">Nr.<text:s/></text:span><text:a xlink:href="https://www.e-tar.lt/portal/legalAct.html?documentId=e3b41470443411eb8d9fe110e148c770" office:target-frame-name="_top" xlink:show="replace"><text:span text:style-name="T438">ĮV-E-637</text:span></text:a><text:span text:style-name="T439">, 2020-12-22, paskelbta TAR 2020-12-22, i. k. 2020-28109</text:span></text:p>
      <text:p text:style-name="P440"><text:span text:style-name="T441">Dėl Visagino savivaldybės administracijos direktoriaus 2020 m. birželio 9 d. įsakymo Nr. ĮV-E-308 „Dėl profilaktinių tyrimų dėl COVID-19 ligos (k</text:span><text:span text:style-name="T442">oronaviruso infekcijos) organizavimo Visagino savivaldybėje“ pakeitimo</text:span></text:p>
      <text:p text:style-name="P443"/>
      <text:p text:style-name="P444"><text:span text:style-name="T445">10.</text:span></text:p>
      <text:p text:style-name="P446"><text:span text:style-name="T447">Visagino savivaldybės administracija, Įsakymas</text:span></text:p>
      <text:p text:style-name="P448"><text:span text:style-name="T449">Nr.<text:s/></text:span><text:a xlink:href="https://www.e-tar.lt/portal/legalAct.html?documentId=7839294066c311eb9dc7b575f08e8bea" office:target-frame-name="_top" xlink:show="replace"><text:span text:style-name="T450">ĮV-E-79</text:span></text:a><text:span text:style-name="T451">, 2021-02-04, paskelbta<text:s/></text:span><text:span text:style-name="T452">TAR 2021-02-04, i. k. 2021-02218</text:span></text:p>
      <text:p text:style-name="P453"><text:span text:style-name="T454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55"/>
      <text:p text:style-name="P456"><text:span text:style-name="T457">11.</text:span></text:p>
      <text:p text:style-name="P458"><text:span text:style-name="T459">Visagino savivaldybės administracija, Įsakymas</text:span></text:p>
      <text:p text:style-name="P460"><text:span text:style-name="T461">Nr.<text:s/></text:span><text:a xlink:href="https://www.e-tar.lt/portal/legalAct.html?documentId=4cbcc450727d11eb9601893677bfd7d8" office:target-frame-name="_top" xlink:show="replace"><text:span text:style-name="T462">ĮV-E-116</text:span></text:a><text:span text:style-name="T463">, 2021-02-18, paskelbta TAR 2021-02-19, i. k. 2021-03187</text:span></text:p>
      <text:p text:style-name="P464"><text:span text:style-name="T465">Dėl Visagino savivaldybės administracijos<text:s/></text:span><text:span text:style-name="T466">direktoriaus 2020 m. birželio 9 d. įsakymo Nr. ĮV-E-308 „Dėl profilaktinių tyrimų dėl COVID-19 ligos (koronaviruso infekcijos) organizavimo Visagino savivaldybėje“ pakeitimo</text:span></text:p>
      <text:p text:style-name="P467"/>
      <text:p text:style-name="P468"><text:span text:style-name="T469">12.</text:span></text:p>
      <text:p text:style-name="P470"><text:span text:style-name="T471">Visagino savivaldybės administracija, Įsakymas</text:span></text:p>
      <text:p text:style-name="P472"><text:span text:style-name="T473">Nr.<text:s/></text:span><text:a xlink:href="https://www.e-tar.lt/portal/legalAct.html?documentId=41272e2087b111eb9fecb5ecd3bd711c" office:target-frame-name="_top" xlink:show="replace"><text:span text:style-name="T474">ĮV-E-166</text:span></text:a><text:span text:style-name="T475">, 2021-03-17, paskelbta TAR 2021-03-18, i. k. 2021-05444</text:span></text:p>
      <text:p text:style-name="P476"><text:span text:style-name="T477">Dėl Visagino savivaldybės administracijos direktoriaus 2020 m. birželio 9 d. įsakymo Nr. ĮV-E-308 „Dėl profilaktinių ty</text:span><text:span text:style-name="T478">rimų dėl COVID-19 ligos (koronaviruso infekcijos) organizavimo Visagino savivaldybėje“ pakeitimo</text:span></text:p>
      <text:p text:style-name="P479"/>
      <text:p text:style-name="P480"><text:span text:style-name="T481">13.</text:span></text:p>
      <text:p text:style-name="P482"><text:span text:style-name="T483">Visagino savivaldybės administracija, Įsakymas</text:span></text:p>
      <text:p text:style-name="P484"><text:span text:style-name="T485">Nr.<text:s/></text:span><text:a xlink:href="https://www.e-tar.lt/portal/legalAct.html?documentId=4123a4108d3511eb9fecb5ecd3bd711c" office:target-frame-name="_top" xlink:show="replace"><text:span text:style-name="T486">ĮV-E-171</text:span></text:a><text:span text:style-name="T487">, 2021-03-24, paskelbta TAR 2021-03-25, i. k. 2021-05823</text:span></text:p>
      <text:p text:style-name="P488"><text:span text:style-name="T489">Dėl Visagino savivaldybės administracijos direktoriaus 2020 m. birželio 9 d. įsakymo Nr. ĮV-E-308 „Dėl profilaktinių tyrimų dėl COVID-19 ligos (koronaviruso infekcijos) organizavimo Visagino<text:s/></text:span><text:span text:style-name="T490">savivaldybėje“ pakeitimo</text:span></text:p>
      <text:p text:style-name="P491"/>
      <text:p text:style-name="P492"><text:span text:style-name="T493">14.</text:span></text:p>
      <text:p text:style-name="P494"><text:span text:style-name="T495">Visagino savivaldybės administracija, Įsakymas</text:span></text:p>
      <text:p text:style-name="P496"><text:span text:style-name="T497">Nr.<text:s/></text:span><text:a xlink:href="https://www.e-tar.lt/portal/legalAct.html?documentId=f66fe3e091dd11eb9fecb5ecd3bd711c" office:target-frame-name="_top" xlink:show="replace"><text:span text:style-name="T498">ĮV-E-179</text:span></text:a><text:span text:style-name="T499">, 2021-03-30, paskelbta TAR 2021-03-31, i. k. 2021-06545</text:span></text:p>
      <text:p text:style-name="P500"><text:span text:style-name="T501">Dėl Visagino</text:span><text:span text:style-name="T502"><text:s/>savivaldybės administracijos direktoriaus 2020 m. birželio 9 d. įsakymo Nr. ĮV-E-308 „Dėl profilaktinių tyrimų dėl COVID-19 ligos (koronaviruso infekcijos) organizavimo Visagino savivaldybėje“ pakeitimo</text:span></text:p>
      <text:p text:style-name="P503"/>
      <text:p text:style-name="P504"><text:span text:style-name="T505">15.</text:span></text:p>
      <text:p text:style-name="P506"><text:span text:style-name="T507">Visagino savivaldybės administracija, Įsakymas</text:span></text:p>
      <text:p text:style-name="P508"><text:span text:style-name="T509">Nr.<text:s/></text:span><text:a xlink:href="https://www.e-tar.lt/portal/legalAct.html?documentId=489344b096b511eb9fecb5ecd3bd711c" office:target-frame-name="_top" xlink:show="replace"><text:span text:style-name="T510">ĮV-E-193</text:span></text:a><text:span text:style-name="T511">, 2021-04-06, paskelbta TAR 2021-04-06, i. k. 2021-07107</text:span></text:p>
      <text:p text:style-name="P512"><text:span text:style-name="T513">Dėl Visagino savivaldybės administracijos direktoriaus 2020 m. birželio 9 d. įsakymo Nr.<text:s/></text:span><text:span text:style-name="T514">ĮV-E-308 „Dėl profilaktinių tyrimų dėl COVID-19 ligos (koronaviruso infekcijos) organizavimo Visagino savivaldybėje“ pakeitimo</text:span></text:p>
      <text:p text:style-name="P515"/>
      <text:p text:style-name="P516"><text:span text:style-name="T517">16.</text:span></text:p>
      <text:p text:style-name="P518"><text:span text:style-name="T519">Visagino savivaldybės administracija, Įsakymas</text:span></text:p>
      <text:p text:style-name="P520"><text:span text:style-name="T521">Nr.<text:s/></text:span><text:a xlink:href="https://www.e-tar.lt/portal/legalAct.html?documentId=ce6699d09ce011eb9fecb5ecd3bd711c" office:target-frame-name="_top" xlink:show="replace"><text:span text:style-name="T522">ĮV-E-206</text:span></text:a><text:span text:style-name="T523">, 2021-04-13, paskelbta TAR 2021-04-14, i. k. 2021-07700</text:span></text:p>
      <text:p text:style-name="P524"><text:span text:style-name="T525">Dėl Visagino savivaldybės administracijos direktoriaus 2020 m. birželio 9 d. įsakymo Nr. ĮV-E-308 „Dėl profilaktinių tyrimų dėl COVID-19 ligos (koronaviruso infekcijo</text:span><text:span text:style-name="T526">s) organizavimo Visagino savivaldybėje“ pakeitimo</text:span></text:p>
      <text:p text:style-name="P527"/>
      <text:p text:style-name="P528"><text:span text:style-name="T529">17.</text:span></text:p>
      <text:p text:style-name="P530"><text:span text:style-name="T531">Visagino savivaldybės administracija, Įsakymas</text:span></text:p>
      <text:p text:style-name="P532"><text:span text:style-name="T533">Nr.<text:s/></text:span><text:a xlink:href="https://www.e-tar.lt/portal/legalAct.html?documentId=c56e4880beb111eba2bad9a0748ee64d" office:target-frame-name="_top" xlink:show="replace"><text:span text:style-name="T534">ĮV-E-281</text:span></text:a><text:span text:style-name="T535">, 2021-05-26, paskelbta TAR 2021-05-27, i.<text:s/></text:span><text:span text:style-name="T536">k. 2021-11772</text:span></text:p>
      <text:p text:style-name="P537"><text:span text:style-name="T538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539"/>
      <text:p text:style-name="P540"><text:span text:style-name="T541">18.</text:span></text:p>
      <text:p text:style-name="P542"><text:span text:style-name="T543">Visagino savivaldybės</text:span><text:span text:style-name="T544"><text:s/>administracija, Įsakymas</text:span></text:p>
      <text:p text:style-name="P545"><text:span text:style-name="T546">Nr.<text:s/></text:span><text:a xlink:href="https://www.e-tar.lt/portal/legalAct.html?documentId=e623e090ee9911eb9f09e7df20500045" office:target-frame-name="_top" xlink:show="replace"><text:span text:style-name="T547">ĮV-E-368</text:span></text:a><text:span text:style-name="T548">, 2021-07-27, paskelbta TAR 2021-07-27, i. k. 2021-16525</text:span></text:p>
      <text:p text:style-name="P549"><text:span text:style-name="T550">Dėl Visagino savivaldybės administracijos direktoriaus 2020 m.<text:s/></text:span><text:span text:style-name="T551">birželio 9 d. įsakymo Nr. ĮV-E-308 „Dėl profilaktinių tyrimų dėl COVID-19 ligos (koronaviruso infekcijos) organizavimo Visagino savivaldybėje“ pakeitimo</text:span></text:p>
      <text:p text:style-name="P552"/>
      <text:p text:style-name="P553"><text:span text:style-name="T554">19.</text:span></text:p>
      <text:p text:style-name="P555"><text:span text:style-name="T556">Visagino savivaldybės administracija, Įsakymas</text:span></text:p>
      <text:p text:style-name="P557"><text:span text:style-name="T558">Nr.<text:s/></text:span><text:a xlink:href="https://www.e-tar.lt/portal/legalAct.html?documentId=91c598d0f0f211eb9f09e7df20500045" office:target-frame-name="_top" xlink:show="replace"><text:span text:style-name="T559">ĮV-E-376</text:span></text:a><text:span text:style-name="T560">, 2021-07-30, paskelbta TAR 2021-07-30, i. k. 2021-16802</text:span></text:p>
      <text:p text:style-name="P561"><text:span text:style-name="T562">Dėl Visagino savivaldybės administracijos direktoriaus 2020 m. birželio 9 d. įsakymo Nr. ĮV-E-3</text:span><text:span text:style-name="T563">08 „Dėl profilaktinių tyrimų dėl COVID-19 ligos (koronaviruso infekcijos) organizavimo Visagino savivaldybėje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6T20:40:00Z</meta:creation-date>
    <dc:date>2021-12-06T20:40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10" meta:paragraph-count="64" meta:word-count="2084" meta:character-count="17757" meta:row-count="365" meta:non-whitespace-character-count="15737"/>
  </office:meta>
</office:document-meta>
</file>