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letter-kerning="true" style:font-size-complex="12pt"/>
    </style:style>
    <style:style style:name="P21" style:parent-style-name="Normal" style:family="paragraph">
      <style:paragraph-properties fo:text-align="center"/>
      <style:text-properties fo:font-weight="bold" style:font-weight-asian="bold" fo:text-transform="uppercase" style:letter-kerning="true" style:font-size-complex="12pt"/>
    </style:style>
    <style:style style:name="P22" style:parent-style-name="Normal" style:family="paragraph">
      <style:paragraph-properties fo:text-align="center"/>
      <style:text-properties fo:font-weight="bold" style:font-weight-asian="bold" fo:text-transform="uppercase" style:letter-kerning="tru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35"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36" style:parent-style-name="Normal" style:family="paragraph">
      <style:paragraph-properties fo:text-align="justify" fo:text-indent="0.7875in">
        <style:tab-stops>
          <style:tab-stop style:type="left" style:position="0.75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fo:text-indent="0.7875in">
        <style:tab-stops>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7875in">
        <style:tab-stops>
          <style:tab-stop style:type="left" style:position="1.2798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fo:color="#000000"/>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text-align="justify" fo:text-indent="0.7875in">
        <style:tab-stops>
          <style:tab-stop style:type="left" style:position="0.6895in"/>
        </style:tab-stops>
      </style:paragraph-properties>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7875in">
        <style:tab-stops>
          <style:tab-stop style:type="left" style:position="0.6895in"/>
        </style:tab-stops>
      </style:paragraph-properties>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7875in">
        <style:tab-stops>
          <style:tab-stop style:type="left" style:position="0.6895in"/>
        </style:tab-stops>
      </style:paragraph-properties>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style:font-weight-complex="bold" style:letter-kerning="true"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weight-complex="bold" style:letter-kerning="true" style:font-size-complex="12pt" style:language-asian="lt" style:country-asian="LT"/>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font-weight-complex="bold" style:letter-kerning="true"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787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weight-complex="bold" style:letter-kerning="true" style:font-size-complex="12pt" style:language-asian="lt" style:country-asian="LT"/>
    </style:style>
    <style:style style:name="P120" style:parent-style-name="Normal" style:family="paragraph">
      <style:paragraph-properties fo:text-align="justify" fo:text-indent="0.7875in">
        <style:tab-stops>
          <style:tab-stop style:type="left" style:position="0.6895in"/>
        </style:tab-stops>
      </style:paragraph-properties>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P123" style:parent-style-name="Normal" style:family="paragraph">
      <style:paragraph-properties fo:text-align="justify" fo:text-indent="0.7875in">
        <style:tab-stops>
          <style:tab-stop style:type="left" style:position="0.6895in"/>
        </style:tab-stops>
      </style:paragraph-properties>
    </style:style>
    <style:style style:name="T124" style:parent-style-name="DefaultParagraphFont" style:family="text">
      <style:text-properties style:font-weight-complex="bold" style:letter-kerning="true" style:font-size-complex="12pt" style:language-asian="lt" style:country-asian="LT"/>
    </style:style>
    <style:style style:name="T125" style:parent-style-name="DefaultParagraphFont" style:family="text">
      <style:text-properties style:font-weight-complex="bold" style:letter-kerning="true" style:font-size-complex="12pt" style:language-asian="lt" style:country-asian="LT"/>
    </style:style>
    <style:style style:name="T126" style:parent-style-name="DefaultParagraphFont" style:family="text">
      <style:text-properties style:font-weight-complex="bold" style:letter-kerning="true" style:font-size-complex="12pt" style:language-asian="lt" style:country-asian="LT"/>
    </style:style>
    <style:style style:name="P127" style:parent-style-name="Normal" style:family="paragraph">
      <style:paragraph-properties fo:text-align="justify" fo:text-indent="0.7875in">
        <style:tab-stops>
          <style:tab-stop style:type="left" style:position="0.6895in"/>
        </style:tab-stops>
      </style:paragraph-properties>
    </style:style>
    <style:style style:name="T128" style:parent-style-name="DefaultParagraphFont" style:family="text">
      <style:text-properties style:font-weight-complex="bold" style:letter-kerning="true" style:font-size-complex="12pt" style:language-asian="lt" style:country-asian="LT"/>
    </style:style>
    <style:style style:name="T129" style:parent-style-name="DefaultParagraphFont" style:family="text">
      <style:text-properties style:font-weight-complex="bold"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ize="10pt" style:font-size-asian="10pt"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weight-complex="bold" style:letter-kerning="true"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10pt" style:font-size-asian="10pt"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name-asian="Calibri" style:font-weight-complex="bold"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letter-spacing="0.0694in"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fo:text-indent="0.7875in">
        <style:tab-stops>
          <style:tab-stop style:type="left" style:position="0.9847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7875in">
        <style:tab-stops>
          <style:tab-stop style:type="left" style:position="0.9847in"/>
        </style:tab-stops>
      </style:paragraph-properties>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173" style:parent-style-name="Normal" style:family="paragraph">
      <style:paragraph-properties fo:text-align="justify" fo:text-indent="0.7875in">
        <style:tab-stops>
          <style:tab-stop style:type="left" style:position="0.9847in"/>
        </style:tab-stops>
      </style:paragraph-properties>
    </style:style>
    <style:style style:name="T174"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175"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176"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style:text-properties style:letter-kerning="true"/>
    </style:style>
    <style:style style:name="P181" style:parent-style-name="Normal" style:family="paragraph">
      <style:paragraph-properties fo:text-align="justify"/>
      <style:text-properties style:letter-kerning="true"/>
    </style:style>
    <style:style style:name="P182" style:parent-style-name="Normal" style:family="paragraph">
      <style:paragraph-properties>
        <style:tab-stops>
          <style:tab-stop style:type="left" style:position="4.1347in"/>
        </style:tab-stops>
      </style:paragraph-properties>
      <style:text-properties style:letter-kerning="true"/>
    </style:style>
    <style:style style:name="P183" style:parent-style-name="Normal" style:family="paragraph">
      <style:paragraph-properties fo:text-align="justify"/>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2021-02-20 iki 2021-03-18</text:span></text:p>
      <text:p text:style-name="P10"/>
      <text:p text:style-name="P11"><text:span text:style-name="T12">Įsakymas paskelbtas: TAR 2020-06-10, i. k. 2020-12643</text:span></text:p>
      <text:p text:style-name="P13"/>
      <text:p text:style-name="P14">Nauja redakcija nuo 2021-02-20:</text:p>
      <text:p text:style-name="Normal"><text:span text:style-name="T15">Nr.<text:s/></text:span><text:a xlink:href="https://www.e-tar.lt/portal/legalAct.html?documentId=4cbcc450727d11eb9601893677bfd7d8" office:target-frame-name="_top" xlink:show="replace"><text:span text:style-name="T16">ĮV-E-116</text:span></text:a><text:span text:style-name="T17">,<text:s/></text:span><text:span text:style-name="T18">2021-02-18, paskelbta TAR 2021-02-19, i. k. 2021-03187</text:span></text:p>
      <text:p text:style-name="P19"/>
      <text:p text:style-name="P20">visagino savivaldybės administracijos</text:p>
      <text:p text:style-name="P21">direktorius</text:p>
      <text:p text:style-name="P22"/>
      <text:p text:style-name="P23">ĮSAKYMAS</text:p>
      <text:p text:style-name="P24"><text:span text:style-name="T25">DĖL<text:s/></text:span><text:span text:style-name="T26">PROFILAKTINIŲ TYRIMŲ DĖL COVID-19 LIGOS (KORONAVIRUSO INFEKCIJOS) ORGANIZAVIMO VISAGINO SAVIVALDYBĖJE</text:span></text:p>
      <text:p text:style-name="P27"/>
      <text:p text:style-name="P28"><text:span text:style-name="T29">2020 m. birželio 9 d. Nr.<text:s/></text:span><text:span text:style-name="T30">ĮV-E-30</text:span><text:span text:style-name="T31">8</text:span></text:p>
      <text:p text:style-name="P32"><text:span text:style-name="T33">Visaginas</text:span></text:p>
      <text:p text:style-name="P34"/>
      <text:p text:style-name="P35"/>
      <text:p text:style-name="P36"><text:span text:style-name="T37">Vadovaudamasis Lietuvos Respublikos vietos savivaldos įstatymo 29 straipsnio 8 dalies 2 punktu, Lietuvos Respublikos Vyriausybės 2020 m. vasario 26 d. nutarimu Nr. 152 „Dėl valstybės lygio ekstremalios situacijos paskelbimo“, Lietuvos<text:s/></text:span><text:span text:style-name="T38">Respublikos žmonių užkrečiamųjų ligų profilaktikos ir kontrolės įstatymo 25 straipsnio 3 dalimi ir vykdydamas Lietuvos Respublikos sveikatos apsaugos ministro – valstybės lygio ekstremaliosios situacijos valstybės operacijų vadovo 2020 m. gegužės 29 d. spr</text:span><text:span text:style-name="T39">endimą Nr. V-1336 „Dėl tikslinių ir profilaktinių tyrimų dėl COVID-19 ligos (koronaviruso infekcijos) organizavimo“</text:span><text:span text:style-name="T40">:</text:span></text:p>
      <text:p text:style-name="P41"><text:span text:style-name="T42">1</text:span><text:span text:style-name="T43">.<text:s/></text:span><text:span text:style-name="T44">Nustata</text:span><text:span text:style-name="T45">u, <text:s/>kad:</text:span></text:p>
      <text:p text:style-name="P46"><text:span text:style-name="T47">1.1</text:span><text:span text:style-name="T48">.<text:s/></text:span><text:span text:style-name="T49">profilaktinis periodinis tyrimas</text:span><text:span text:style-name="T50"><text:s/>COVID-19 ligai<text:s/></text:span><text:span text:style-name="T51">(koronaviruso infekcijai) nustatyti</text:span><text:span text:style-name="T52">, kuris sutikusiems tirtis</text:span><text:span text:style-name="T53"><text:s/>atliekamas ne dažniau kaip kas 7 dienas ir ne rečiau kaip kas 10 dienų, išskyrus šio įsakymo 1.4 papunktyje nurodytu atveju,<text:s/></text:span><text:span text:style-name="T54">atliekamas</text:span><text:span text:style-name="T55">:</text:span></text:p>
      <text:p text:style-name="P56"><text:span text:style-name="T57">1.1.1</text:span><text:span text:style-name="T58">.<text:s/></text:span><text:span text:style-name="T59">asmens sveikatos priežiūros įstaigų (toliau – ASPĮ) darbuotojams, studentams, atliekantiems praktiką ASPĮ, ir</text:span><text:span text:style-name="T60"><text:s/>ASPĮ patalpose veiklą vykdančių vaistinių darbuotojams, turintiems tiesioginį kontaktą su pacientais;</text:span><text:s/></text:p>
      <text:p text:style-name="P61"><text:span text:style-name="T62">1.1.2</text:span><text:span text:style-name="T63">.<text:s/></text:span><text:span text:style-name="T64">socialinės globos įstaigų (išskyrus socialinės globos įstaigas, teikiančias socialinę globą vaikams (toliau – socialinės globos įstaiga), dar</text:span><text:span text:style-name="T65">buotojams, turintiems tiesioginį kontaktą su socialinės globos įstaigos gyventojais (toliau – socialinės globos įstaigos darbuotojai);</text:span></text:p>
      <text:p text:style-name="P66"><text:span text:style-name="T67">1.1.3</text:span><text:span text:style-name="T68">. kitoms tikslinėms grupėms priklausantiems asmenims:</text:span></text:p>
      <text:p text:style-name="P69"><text:span text:style-name="T70">1.1.3.1</text:span><text:span text:style-name="T71">.<text:s/></text:span><text:span text:style-name="T72">švietimo įstaigų ir kitų švietimo teikėjų<text:s/></text:span><text:span text:style-name="T73">darbuotojams, turintiems tiesioginį (nuolatinį ar laikiną) kontaktą su mokiniais, ugdomais pagal ikimokyklinio, priešmokyklinio ir pradinio ugdymo programas, asmenims, dirbantiems specialiosiose mokyklose arba bendrojo ugdymo mokyklų specialiosiose klasėse</text:span><text:span text:style-name="T74"><text:s/>ir turintiems tiesioginį (nuolatinį ar laikiną) kontaktą su ugdomais pagal pradinio ir pagrindinio ugdymo, pradinio ir pagrindinio ugdymo individualizuotą, vidurinio ugdymo, socialinių įgūdžių ugdymo programas, asmenims, dirbantiems profesinio mokymo įsta</text:span><text:span text:style-name="T75">igose ir turintiems tiesioginį (nuolatinį ar laikiną) kontaktą su ugdomais pagal specialiųjų ugdymosi poreikių mokiniams skirtas profesinio mokymo ir socialinių įgūdžių programas;</text:span></text:p>
      <text:p text:style-name="P76"><text:span text:style-name="T77">1.1.3.2</text:span><text:span text:style-name="T78">. asmenims, užtikrinantiems vaikų priežiūrą Lietuvos Respublikos<text:s/></text:span><text:span text:style-name="T79">Vyriausybės 2020 m. lapkričio 4 d. nutarimo Nr. 1226 „Dėl karantino Lietuvos Respublikos teritorijoje paskelbimo“ 2.2.9.9 papunktyje nurodytais atvejais, kitiems mokytojams, kuriems Vyriausybės nutarimais ar kitais sprendimais nustatyta vykdyti funkcijas,<text:s/></text:span><text:span text:style-name="T80">turinčias tiesioginį kontaktą su ugdomais mokiniais;</text:span></text:p>
      <text:p text:style-name="P81"><text:span text:style-name="T82">1.1.3.3</text:span><text:span text:style-name="T83">.<text:s/></text:span><text:span text:style-name="T84">psichologinę, pirminę emocinę pagalbą ar psichoterapijos paslaugas teikiantiems specialistams</text:span><text:span text:style-name="T85">, turintiems tiesioginį (nuolatinį ar laikiną) kontaktą su pacientais ar gyventojais;</text:span></text:p>
      <text:p text:style-name="P86"><text:span text:style-name="T87">1.2</text:span><text:span text:style-name="T88">. profilaktinis<text:s/></text:span><text:span text:style-name="T89">vienkartinis tyrimas<text:s/></text:span><text:span text:style-name="T90">COVID-19 ligai<text:s/></text:span><text:span text:style-name="T91">(koronaviruso infekcijai) nustatyti</text:span><text:span text:style-name="T92"><text:s/>sutikusiems tirtis atliekamas:</text:span></text:p>
      <text:p text:style-name="P93"><text:span text:style-name="T94">1.2.1</text:span><text:span text:style-name="T95">.<text:s/></text:span><text:span text:style-name="T96">asmenims, dirbantiems paslaugų ir (ar) prekybos vietose, kurių veikla Lietuvos Respublikos Vyriausybės 2020 m. lapkričio 4 d. nu</text:span><text:span text:style-name="T97">tarimu Nr. 1226 „Dėl karantino Lietuvos Respublikos teritorijoje paskelbimo“ buvo draudžiama, turintiems tiesioginį (nuolatinį ar laikiną) kontaktą su kitais asmenimis – prieš jiems pradedant dirbti;</text:span></text:p>
      <text:p text:style-name="P98"><text:span text:style-name="T99">1.2.2</text:span><text:span text:style-name="T100">.<text:s/></text:span>visiems kitiems, šio įsakymo 1.2.1 papunktyje<text:s/>nenurodytiems asmenims, Visagino savivaldybėje veikiančių įmonių, įstaigų darbuotojams, kai darbuotojas turi tiesioginį (nuolatinį ar laikiną) kontaktą su asmenimis;</text:p>
      <text:p text:style-name="P101"><text:span text:style-name="T102">1.3</text:span><text:span text:style-name="T103">.<text:s/></text:span><text:span text:style-name="T104">profilaktiškai netiriami šio įsakymo 1.1.1–1.1.3 ir 1.2 papunkčiuose nurodyti<text:s/></text:span><text:span text:style-name="T105">asmenys</text:span><text:span text:style-name="T106">,</text:span><text:span text:style-name="T107"><text:s/></text:span><text:span text:style-name="T108">kuriems COVID-19 liga (koronaviruso infekcija) buvo patvirtinta SARS-CoV-2 (2019-nCoV) RNR nustatymo tikralaikės PGR metodu arba SARS-CoV-2 antigeno tyrimu, arba kurie buvo paskiepyti COVID-19 ligos (koronaviruso infekcijos) vakcina pagal skiepiji</text:span><text:span text:style-name="T109">mo schemą mažiau nei 90 dienų laikotarpiu, ir asmenys, gavę teigiamą serologinio antikūnų tyrimo (</text:span><text:span text:style-name="T110">kaip turimo imuniteto žymenį nustatant anti-S, anti-S1 arba anti-RBD IgG)</text:span><text:span text:style-name="T111"><text:s/>atsakymą mažiau nei 60 dienų laikotarpiu;</text:span></text:p>
      <text:p text:style-name="P112"><text:span text:style-name="T113">1.4</text:span><text:span text:style-name="T114">.<text:s/></text:span><text:span text:style-name="T115">s</text:span><text:span text:style-name="T116">tacionarines asmens sveikatos pr</text:span><text:span text:style-name="T117">iežiūros paslaugas teikiančių ASPĮ darbuotojai profilaktiškai tiriami ASPĮ vadovo nustatytu dažnumu, bet ne rečiau kaip kas 10 dienų, atsižvelgiant į konkretaus darbuotojo riziką užsikrėsti COVID-19 liga (koronaviruso infekcija) ir laboratorijų pajėgumus;</text:span></text:p>
      <text:p text:style-name="P118">1.5.<text:s/><text:span text:style-name="T119">ėminių paėmimas atliekamas:</text:span></text:p>
      <text:p text:style-name="P120"><text:span text:style-name="T121">1.5.1</text:span><text:span text:style-name="T122">. darbuotojams, nurodytiems šio Įsakymo 1.1.1 ir 1.1.2 papunkčiuose:</text:span></text:p>
      <text:p text:style-name="P123"><text:span text:style-name="T124">1.5.1.1</text:span><text:span text:style-name="T125">. ASPĮ ar socialinės globos įstaigoje. Ėminius ima apmokyti įstaigos sveikatos priežiūros specialistai įstaigos vadovo nustatyta tvark</text:span><text:span text:style-name="T126">a;</text:span></text:p>
      <text:p text:style-name="P127"><text:span text:style-name="T128">1.5.1.2</text:span><text:span text:style-name="T129">. Visagino<text:s/></text:span><text:span text:style-name="T130">mobiliame punkte<text:s/></text:span><text:span text:style-name="T131">Ėminių iš paciento nosiaryklės ir ryklės paėmimo mobiliuose punktuose COVID-19 ligos (koronaviruso infekcijos) laboratoriniams tyrimams atlikti organizavimo tvarkos aprašo, patvirtinto Lietuvos Respublikos sveikato</text:span><text:span text:style-name="T132">s apsaugos ministro 2020 m. kovo 16 d. įsakymu Nr. V-390 „Dėl Ėminių iš paciento nosiaryklės ir ryklės paėmimo mobiliuose punktuose COVID-19 ligos (koronaviruso infekcijos) laboratoriniams tyrimams atlikti organizavimo tvarkos aprašo patvirtinimo“ (toliau<text:s/></text:span><text:span text:style-name="T133">– Ėminių iš paciento nosiaryklės ir ryklės paėmimo mobiliuose punktuose COVID-19 ligos (koronaviruso infekcijos) laboratoriniams tyrimams atlikti organizavimo tvarkos aprašas), nustatyta tvarka.</text:span><text:span text:style-name="T134"><text:s/></text:span><text:span text:style-name="T135">Registracija į mobilų punktą profilaktiniams tyrimams vykdoma</text:span><text:span text:style-name="T136"><text:s/>per Karštosios koronaviruso linijos 1808 sistemą telefonu arba elektroniniu būdu;</text:span></text:p>
      <text:p text:style-name="P137"><text:span text:style-name="T138">1.5.2</text:span><text:span text:style-name="T139">. asmenims, nurodytiems šio įsakymo 1.1.3 ir 1.2 papunktyje, Visagino<text:s/></text:span><text:span text:style-name="T140">mobiliame punkte</text:span><text:span text:style-name="T141"><text:s/>Ėminių iš paciento nosiaryklės ir ryklės paėmimo mobiliuose punktuose COVID</text:span><text:span text:style-name="T142">-19 ligos (koronaviruso infekcijos) laboratoriniams tyrimams atlikti organizavimo tvarkos aprašo nustatyta tvarka.</text:span><text:span text:style-name="T143"><text:s/></text:span><text:span text:style-name="T144">Registracija į mobilų punktą profilaktiniams tyrimams vykdoma per Karštosios koronaviruso linijos 1808 sistemą telefonu arba elektroniniu būd</text:span><text:span text:style-name="T145">u;</text:span></text:p>
      <text:p text:style-name="P146"><text:span text:style-name="T147">1.6</text:span><text:span text:style-name="T148">. ėminių paėmimą, terpių išdavimą ir jų pristatymą į laboratoriją organizuoja VšĮ Visagino pirminės sveikatos priežiūros centras. Socialinių globos įstaigų darbuotojų ir asmenų, nurodytų šio įsakymo 1.1.3 papunktyje, tyrimų ėminius registruoja<text:s/></text:span><text:span text:style-name="T149">Elektroninėje sveikatos paslaugų bendradarbiavimo infrastruktūros informacinėje sistemoje (toliau –</text:span><text:span text:style-name="T150"><text:s/>ESPBI IS) VšĮ Visagino pirminės sveikatos priežiūros centras, ASPĮ tyrimų mėginius ESPBI IS registruoja pačios ASPĮ.</text:span><text:s/></text:p>
      <text:p text:style-name="P151">2.<text:s/><text:span text:style-name="T152">Paved</text:span><text:span text:style-name="T153">u:</text:span></text:p>
      <text:p text:style-name="P154"><text:span text:style-name="T155">2.1</text:span><text:span text:style-name="T156">.</text:span><text:span text:style-name="T157"><text:s/>įstaigų, turin</text:span><text:span text:style-name="T158">čių šio Įsakymo 1.1.3 papunktyje nurodytų darbuotojų, vadovams koordinuoti sutinkančių profilaktiškai tirtis asmenų tyrimo procesą ir užtikrinti, kad tyrimas šio įsakymo 1.1.3 papunktyje nurodytiems asmenims būtų atliekamas ne dažniau kaip kas 7 dienas ir<text:s/></text:span><text:span text:style-name="T159">ne rečiau kaip kas 10 dienų;</text:span></text:p>
      <text:p text:style-name="P160"><text:span text:style-name="T161">2.2</text:span><text:span text:style-name="T162">. viešajai įstaigai Visagino pirminės sveikatos priežiūros centrui reguliuoti tiriamų asmenų srautus ir Visagino mobilaus punkto tyrimų atlikimo apimtis užtikrinant, kad per savaitę<text:s/></text:span><text:soft-page-break/><text:span text:style-name="T163">Visagino savivaldybėje būtų ištiriama<text:s/></text:span><text:span text:style-name="T164">ne mažiau kaip 1 proc. ir ne daugiau kaip 4 proc. Visagino savivaldybės gyventojų;</text:span></text:p>
      <text:p text:style-name="P165"><text:span text:style-name="T166">2.3</text:span><text:span text:style-name="T167">.<text:s/></text:span><text:span text:style-name="T168">Vidaus administravimo ir informacinių technologijų skyriui:</text:span></text:p>
      <text:p text:style-name="P169"><text:span text:style-name="T170">2.3.1</text:span><text:span text:style-name="T171">.<text:s/></text:span><text:span text:style-name="T172">paskelbti šį įsakymą Teisės aktų registre ir Visagino savivaldybės interneto svetainėje;</text:span></text:p>
      <text:p text:style-name="P173"><text:span text:style-name="T174">2.3.</text:span><text:span text:style-name="T175">2</text:span><text:span text:style-name="T176">. viešinti visuomenės informavimo priemonėse informaciją apie profilaktinius vienkartinius tyrimus<text:s/></text:span><text:span text:style-name="T177">COVID-19 ligai<text:s/></text:span><text:span text:style-name="T178">(koronaviruso infekcijai) nustatyti.</text:span></text:p>
      <text:p text:style-name="P179"/>
      <text:p text:style-name="P180"/>
      <text:p text:style-name="P181"/>
      <text:p text:style-name="P182">Administracijos direktorius<text:tab/>Virginijus Andrius Bukauskas</text:p>
      <text:p text:style-name="P183"/>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Visagino<text:s/></text:span><text:span text:style-name="T193">savivaldybės administracija, Įsakymas</text:span></text:p>
      <text:p text:style-name="P194"><text:span text:style-name="T195">Nr.<text:s/></text:span><text:a xlink:href="https://www.e-tar.lt/portal/legalAct.html?documentId=439c0e10e15211eaabd5b5599dd4eebe" office:target-frame-name="_top" xlink:show="replace"><text:span text:style-name="T196">ĮV-E-375</text:span></text:a><text:span text:style-name="T197">, 2020-07-09, paskelbta TAR 2020-08-18, i. k. 2020-17495</text:span></text:p>
      <text:p text:style-name="P198"><text:span text:style-name="T199">Dėl Visagino savivaldybės administracijos direktori</text:span><text:span text:style-name="T200">aus 2020 m. birželio 9 d. įsakymo Nr. ĮV-E-308 „Dėl profilaktinių tyrimų dėl COVID-19 ligos (koronaviruso infekcijos) organizavimo Visagino savivaldybėje“ pakeitimo</text:span></text:p>
      <text:p text:style-name="P201"/>
      <text:p text:style-name="P202"><text:span text:style-name="T203">2.</text:span></text:p>
      <text:p text:style-name="P204"><text:span text:style-name="T205">Visagino savivaldybės administracija, Įsakymas</text:span></text:p>
      <text:p text:style-name="P206"><text:span text:style-name="T207">Nr.<text:s/></text:span><text:a xlink:href="https://www.e-tar.lt/portal/legalAct.html?documentId=8650f510e21311ea9342c1d4e2ff6ff6" office:target-frame-name="_top" xlink:show="replace"><text:span text:style-name="T208">ĮV-E-416</text:span></text:a><text:span text:style-name="T209">, 2020-08-19, paskelbta TAR 2020-08-19, i. k. 2020-17545</text:span></text:p>
      <text:p text:style-name="P210"><text:span text:style-name="T211">Dėl Visagino savivaldybės administracijos direktoriaus 2020 m. birželio 9 d. įsakymo Nr. ĮV-E-308 „Dėl profilaktinių tyrimų dėl C</text:span><text:span text:style-name="T212">OVID-19 ligos (koronaviruso infekcijos) organizavimo Visagino savivaldybėje“ pakeitimo</text:span></text:p>
      <text:p text:style-name="P213"/>
      <text:p text:style-name="P214"><text:span text:style-name="T215">3.</text:span></text:p>
      <text:p text:style-name="P216"><text:span text:style-name="T217">Visagino savivaldybės administracija, Įsakymas</text:span></text:p>
      <text:p text:style-name="P218"><text:span text:style-name="T219">Nr.<text:s/></text:span><text:a xlink:href="https://www.e-tar.lt/portal/legalAct.html?documentId=93e98560ecd711eaa12ad7c04a383ca0" office:target-frame-name="_top" xlink:show="replace"><text:span text:style-name="T220">ĮV-E-437</text:span></text:a><text:span text:style-name="T221">, 2020-0</text:span><text:span text:style-name="T222">9-01, paskelbta TAR 2020-09-02, i. k. 2020-18461</text:span></text:p>
      <text:p text:style-name="P223"><text:span text:style-name="T224">Dėl Visagino savivaldybės administracijos direktoriaus 2020 m. birželio 9 d. įsakymo Nr. ĮV-E-308 „Dėl profilaktinių tyrimų dėl COVID-19 ligos (koronaviruso infekcijos) organizavimo Visagino savivaldybėje“ p</text:span><text:span text:style-name="T225">akeitimo</text:span></text:p>
      <text:p text:style-name="P226"/>
      <text:p text:style-name="P227"><text:span text:style-name="T228">4.</text:span></text:p>
      <text:p text:style-name="P229"><text:span text:style-name="T230">Visagino savivaldybės administracija, Įsakymas</text:span></text:p>
      <text:p text:style-name="P231"><text:span text:style-name="T232">Nr.<text:s/></text:span><text:a xlink:href="https://www.e-tar.lt/portal/legalAct.html?documentId=40bfb6a0fe3111ea88f28eae672e5b40" office:target-frame-name="_top" xlink:show="replace"><text:span text:style-name="T233">ĮV-E-463</text:span></text:a><text:span text:style-name="T234">, 2020-09-15, paskelbta TAR 2020-09-24, i. k. 2020-19775</text:span></text:p>
      <text:p text:style-name="P235"><text:span text:style-name="T236">Dėl Visagino savivaldybės<text:s/></text:span><text:span text:style-name="T237">administracijos direktoriaus 2020 m. birželio 9 d. įsakymo Nr. ĮV-E-308 „Dėl profilaktinių tyrimų dėl COVID-19 ligos (koronaviruso infekcijos) organizavimo Visagino savivaldybėje“ pakeitimo</text:span></text:p>
      <text:p text:style-name="P238"/>
      <text:p text:style-name="P239"><text:span text:style-name="T240">5.</text:span></text:p>
      <text:p text:style-name="P241"><text:span text:style-name="T242">Visagino savivaldybės administracija, Įsakymas</text:span></text:p>
      <text:p text:style-name="P243"><text:span text:style-name="T244">Nr.<text:s/></text:span><text:a xlink:href="https://www.e-tar.lt/portal/legalAct.html?documentId=fae695c0021011ebb74de75171d26d52" office:target-frame-name="_top" xlink:show="replace"><text:span text:style-name="T245">ĮV-E-482</text:span></text:a><text:span text:style-name="T246">, 2020-09-28, paskelbta TAR 2020-09-29, i. k. 2020-20242</text:span></text:p>
      <text:p text:style-name="P247"><text:span text:style-name="T248">Dėl Visagino savivaldybės administracijos direktoriaus 2020 m. birželio 9 d. įsakymo Nr. ĮV-E-3</text:span><text:span text:style-name="T249">08 „Dėl profilaktinių tyrimų dėl COVID-19 ligos (koronaviruso infekcijos) organizavimo Visagino savivaldybėje“ pakeitimo</text:span></text:p>
      <text:p text:style-name="P250"/>
      <text:p text:style-name="P251"><text:span text:style-name="T252">6.</text:span></text:p>
      <text:p text:style-name="P253"><text:span text:style-name="T254">Visagino savivaldybės administracija, Įsakymas</text:span></text:p>
      <text:p text:style-name="P255"><text:span text:style-name="T256">Nr.<text:s/></text:span><text:a xlink:href="https://www.e-tar.lt/portal/legalAct.html?documentId=ef739550184d11ebb0038a8cd8ff585f" office:target-frame-name="_top" xlink:show="replace"><text:span text:style-name="T257">ĮV-E-532</text:span></text:a><text:span text:style-name="T258">, 2020-10-27, paskelbta TAR 2020-10-27, i. k. 2020-22281</text:span></text:p>
      <text:p text:style-name="P259"><text:span text:style-name="T260">Dėl Visagino savivaldybės administracijos direktoriaus 2020 m. birželio 9 d. įsakymo Nr. ĮV-E-308 „Dėl profilaktinių tyrimų dėl COVID-19 ligos (koronaviruso infekcijos) orga</text:span><text:span text:style-name="T261">nizavimo Visagino savivaldybėje“ pakeitimo</text:span></text:p>
      <text:p text:style-name="P262"/>
      <text:p text:style-name="P263"><text:span text:style-name="T264">7.</text:span></text:p>
      <text:p text:style-name="P265"><text:span text:style-name="T266">Visagino savivaldybės administracija, Įsakymas</text:span></text:p>
      <text:p text:style-name="P267"><text:span text:style-name="T268">Nr.<text:s/></text:span><text:a xlink:href="https://www.e-tar.lt/portal/legalAct.html?documentId=bc63fa70240411eb932eb1ed7f923910" office:target-frame-name="_top" xlink:show="replace"><text:span text:style-name="T269">ĮV-E-561</text:span></text:a><text:span text:style-name="T270">, 2020-11-11, paskelbta TAR 2020-11-11, i. k. 2020-2</text:span><text:span text:style-name="T271">3676</text:span></text:p>
      <text:p text:style-name="P272"><text:span text:style-name="T273">Dėl Visagino savivaldybės administracijos direktoriaus 2020 m. birželio 9 d. įsakymo Nr. ĮV-E-308 „Dėl profilaktinių tyrimų dėl COVID-19 ligos (koronaviruso infekcijos) organizavimo Visagino savivaldybėje“ pakeitimo</text:span></text:p>
      <text:p text:style-name="P274"/>
      <text:p text:style-name="P275"><text:span text:style-name="T276">8.</text:span></text:p>
      <text:soft-page-break/>
      <text:p text:style-name="P277"><text:span text:style-name="T278">Visagino savivaldybės administr</text:span><text:span text:style-name="T279">acija, Įsakymas</text:span></text:p>
      <text:p text:style-name="P280"><text:span text:style-name="T281">Nr.<text:s/></text:span><text:a xlink:href="https://www.e-tar.lt/portal/legalAct.html?documentId=1e4c5bc0360111eb8d9fe110e148c770" office:target-frame-name="_top" xlink:show="replace"><text:span text:style-name="T282">ĮV-E-600</text:span></text:a><text:span text:style-name="T283">, 2020-12-03, paskelbta TAR 2020-12-04, i. k. 2020-26209</text:span></text:p>
      <text:p text:style-name="P284"><text:span text:style-name="T285">Dėl Visagino savivaldybės administracijos direktoriaus 2020 m. birželio 9</text:span><text:span text:style-name="T286"><text:s/>d. įsakymo Nr. ĮV-E-308 „Dėl profilaktinių tyrimų dėl COVID-19 ligos (koronaviruso infekcijos) organizavimo Visagino savivaldybėje“ pakeitimo</text:span></text:p>
      <text:p text:style-name="P287"/>
      <text:p text:style-name="P288"><text:span text:style-name="T289">9.</text:span></text:p>
      <text:p text:style-name="P290"><text:span text:style-name="T291">Visagino savivaldybės administracija, Įsakymas</text:span></text:p>
      <text:p text:style-name="P292"><text:span text:style-name="T293">Nr.<text:s/></text:span><text:a xlink:href="https://www.e-tar.lt/portal/legalAct.html?documentId=e3b41470443411eb8d9fe110e148c770" office:target-frame-name="_top" xlink:show="replace"><text:span text:style-name="T294">ĮV-E-637</text:span></text:a><text:span text:style-name="T295">, 2020-12-22, paskelbta TAR 2020-12-22, i. k. 2020-28109</text:span></text:p>
      <text:p text:style-name="P296"><text:span text:style-name="T297">Dėl Visagino savivaldybės administracijos direktoriaus 2020 m. birželio 9 d. įsakymo Nr. ĮV-E-308 „Dėl profilaktinių tyrimų dėl COVID-19 ligos<text:s/></text:span><text:span text:style-name="T298">(koronaviruso infekcijos) organizavimo Visagino savivaldybėje“ pakeitimo</text:span></text:p>
      <text:p text:style-name="P299"/>
      <text:p text:style-name="P300"><text:span text:style-name="T301">10.</text:span></text:p>
      <text:p text:style-name="P302"><text:span text:style-name="T303">Visagino savivaldybės administracija, Įsakymas</text:span></text:p>
      <text:p text:style-name="P304"><text:span text:style-name="T305">Nr.<text:s/></text:span><text:a xlink:href="https://www.e-tar.lt/portal/legalAct.html?documentId=7839294066c311eb9dc7b575f08e8bea" office:target-frame-name="_top" xlink:show="replace"><text:span text:style-name="T306">ĮV-E-79</text:span></text:a><text:span text:style-name="T307">, 2021-02-04, paskelbt</text:span><text:span text:style-name="T308">a TAR 2021-02-04, i. k. 2021-02218</text:span></text:p>
      <text:p text:style-name="P309"><text:span text:style-name="T310">Dėl Visagino savivaldybės administracijos direktoriaus 2020 m. birželio 9 d. įsakymo Nr. ĮV-E-308 „Dėl profilaktinių tyrimų dėl COVID-19 ligos (koronaviruso infekcijos) organizavimo Visagino savivaldybėje“ pakeitimo</text:span></text:p>
      <text:p text:style-name="P311"/>
      <text:p text:style-name="P312"><text:span text:style-name="T313">11.</text:span></text:p>
      <text:p text:style-name="P314"><text:span text:style-name="T315">Visagino savivaldybės administracija, Įsakymas</text:span></text:p>
      <text:p text:style-name="P316"><text:span text:style-name="T317">Nr.<text:s/></text:span><text:a xlink:href="https://www.e-tar.lt/portal/legalAct.html?documentId=4cbcc450727d11eb9601893677bfd7d8" office:target-frame-name="_top" xlink:show="replace"><text:span text:style-name="T318">ĮV-E-116</text:span></text:a><text:span text:style-name="T319">, 2021-02-18, paskelbta TAR 2021-02-19, i. k. 2021-03187</text:span></text:p>
      <text:p text:style-name="P320"><text:span text:style-name="T321">Dėl Visagino savivaldybės administracijos<text:s/></text:span><text:span text:style-name="T322">direktoriaus 2020 m. birželio 9 d. įsakymo Nr. ĮV-E-308 „Dėl profilaktinių tyrimų dėl COVID-19 ligos (koronaviruso infekcijos) organizavimo Visagino savivaldybėje“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3-19T19:01:00Z</meta:creation-date>
    <dc:date>2021-03-19T19:01:00Z</dc:date>
    <meta:print-date>2020-06-04T07:41:00Z</meta:print-date>
    <meta:template xlink:href="Normal.dotm" xlink:type="simple"/>
    <meta:editing-cycles>2</meta:editing-cycles>
    <meta:editing-duration>PT0S</meta:editing-duration>
    <meta:document-statistic meta:page-count="4" meta:paragraph-count="133" meta:word-count="1522" meta:character-count="12548" meta:row-count="429" meta:non-whitespace-character-count="11159"/>
  </office:meta>
</office:document-meta>
</file>