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694in"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fo:color="#000000" style:letter-kerning="true"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letter-kerning="true" style:font-size-complex="12pt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T63" style:parent-style-name="DefaultParagraphFont" style:family="text">
      <style:text-properties fo:color="#000000" style:letter-kerning="true" style:font-size-complex="12p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fo:color="#000000" style:letter-kerning="true" style:font-size-complex="12pt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T93" style:parent-style-name="DefaultParagraphFont" style:family="text">
      <style:text-properties fo:color="#000000" style:letter-kerning="true" style:font-size-complex="12pt"/>
    </style:style>
    <style:style style:name="T94" style:parent-style-name="DefaultParagraphFont" style:family="text">
      <style:text-properties fo:color="#000000" style:letter-kerning="true" style:font-size-complex="12pt"/>
    </style:style>
    <style:style style:name="T95" style:parent-style-name="DefaultParagraphFont" style:family="text">
      <style:text-properties fo:color="#000000" style:letter-kerning="true" style:font-size-complex="12pt"/>
    </style:style>
    <style:style style:name="T96" style:parent-style-name="DefaultParagraphFont" style:family="text">
      <style:text-properties fo:color="#000000" style:letter-kerning="true" style:font-size-complex="12pt"/>
    </style:style>
    <style:style style:name="T97" style:parent-style-name="DefaultParagraphFont" style:family="text">
      <style:text-properties fo:color="#000000" style:letter-kerning="true" style:font-size-complex="12pt"/>
    </style:style>
    <style:style style:name="T98" style:parent-style-name="DefaultParagraphFont" style:family="text">
      <style:text-properties fo:color="#000000" style:letter-kerning="true" style:font-size-complex="12pt" fo:background-color="#FFFFFF"/>
    </style:style>
    <style:style style:name="T99" style:parent-style-name="DefaultParagraphFont" style:family="text">
      <style:text-properties fo:color="#000000" style:letter-kerning="true" style:font-size-complex="12pt"/>
    </style:style>
    <style:style style:name="T100" style:parent-style-name="DefaultParagraphFont" style:family="text">
      <style:text-properties fo:color="#000000" style:letter-kerning="true" style:font-size-complex="12pt"/>
    </style:style>
    <style:style style:name="P10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letter-kerning="true" style:font-size-complex="12pt"/>
    </style:style>
    <style:style style:name="T103" style:parent-style-name="DefaultParagraphFont" style:family="text">
      <style:text-properties fo:color="#000000" style:letter-kerning="true" style:font-size-complex="12pt"/>
    </style:style>
    <style:style style:name="T104" style:parent-style-name="DefaultParagraphFont" style:family="text">
      <style:text-properties fo:color="#000000" style:letter-kerning="true" style:font-size-complex="12p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letter-kerning="true" style:font-size-complex="12pt"/>
    </style:style>
    <style:style style:name="T107" style:parent-style-name="DefaultParagraphFont" style:family="text">
      <style:text-properties fo:color="#000000" style:letter-kerning="true" style:font-size-complex="12pt"/>
    </style:style>
    <style:style style:name="T108" style:parent-style-name="DefaultParagraphFont" style:family="text">
      <style:text-properties fo:color="#000000" style:letter-kerning="true" style:font-size-complex="12pt"/>
    </style:style>
    <style:style style:name="P10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letter-kerning="true" style:font-size-complex="12pt"/>
    </style:style>
    <style:style style:name="T111" style:parent-style-name="DefaultParagraphFont" style:family="text">
      <style:text-properties fo:color="#000000" style:letter-kerning="true" style:font-size-complex="12pt"/>
    </style:style>
    <style:style style:name="T112" style:parent-style-name="DefaultParagraphFont" style:family="text">
      <style:text-properties fo:color="#000000" style:letter-kerning="true" style:font-size-complex="12pt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letter-kerning="true" style:font-size-complex="12pt"/>
    </style:style>
    <style:style style:name="T115" style:parent-style-name="DefaultParagraphFont" style:family="text">
      <style:text-properties fo:color="#000000" style:letter-kerning="true" style:font-size-complex="12pt"/>
    </style:style>
    <style:style style:name="T116" style:parent-style-name="DefaultParagraphFont" style:family="text">
      <style:text-properties fo:color="#000000" style:letter-kerning="true" style:font-size-complex="12pt"/>
    </style:style>
    <style:style style:name="T117" style:parent-style-name="DefaultParagraphFont" style:family="text">
      <style:text-properties fo:color="#000000" style:letter-kerning="true" style:font-size-complex="12pt"/>
    </style:style>
    <style:style style:name="P1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letter-kerning="true" style:font-size-complex="12pt"/>
    </style:style>
    <style:style style:name="T120" style:parent-style-name="DefaultParagraphFont" style:family="text">
      <style:text-properties fo:color="#000000" style:letter-kerning="true" style:font-size-complex="12pt"/>
    </style:style>
    <style:style style:name="T121" style:parent-style-name="DefaultParagraphFont" style:family="text">
      <style:text-properties fo:color="#000000" style:letter-kerning="true" style:font-size-complex="12pt"/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letter-kerning="true" style:font-size-complex="12pt"/>
    </style:style>
    <style:style style:name="T124" style:parent-style-name="DefaultParagraphFont" style:family="text">
      <style:text-properties fo:color="#000000" style:letter-kerning="true" style:font-size-complex="12pt"/>
    </style:style>
    <style:style style:name="T125" style:parent-style-name="DefaultParagraphFont" style:family="text">
      <style:text-properties fo:color="#000000" style:letter-kerning="true" style:font-size-complex="12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letter-kerning="true" style:font-size-complex="12pt"/>
    </style:style>
    <style:style style:name="T128" style:parent-style-name="DefaultParagraphFont" style:family="text">
      <style:text-properties fo:color="#000000" style:letter-kerning="true" style:font-size-complex="12pt"/>
    </style:style>
    <style:style style:name="T129" style:parent-style-name="DefaultParagraphFont" style:family="text">
      <style:text-properties fo:color="#000000" style:letter-kerning="true" style:font-size-complex="12pt"/>
    </style:style>
    <style:style style:name="T130" style:parent-style-name="DefaultParagraphFont" style:family="text">
      <style:text-properties fo:color="#000000" style:letter-kerning="true" style:font-size-complex="12pt"/>
    </style:style>
    <style:style style:name="P1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letter-kerning="true" style:font-size-complex="12pt"/>
    </style:style>
    <style:style style:name="T133" style:parent-style-name="DefaultParagraphFont" style:family="text">
      <style:text-properties fo:color="#000000" style:letter-kerning="true" style:font-size-complex="12pt"/>
    </style:style>
    <style:style style:name="P1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 style:letter-kerning="true" style:font-size-complex="12pt"/>
    </style:style>
    <style:style style:name="T136" style:parent-style-name="DefaultParagraphFont" style:family="text">
      <style:text-properties fo:color="#000000" style:letter-kerning="true" style:font-size-complex="12pt"/>
    </style:style>
    <style:style style:name="T137" style:parent-style-name="DefaultParagraphFont" style:family="text">
      <style:text-properties fo:color="#000000" style:letter-kerning="true" style:font-size-complex="12pt"/>
    </style:style>
    <style:style style:name="P1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letter-kerning="true" style:font-size-complex="12pt"/>
    </style:style>
    <style:style style:name="T140" style:parent-style-name="DefaultParagraphFont" style:family="text">
      <style:text-properties fo:color="#000000" style:letter-kerning="true" style:font-size-complex="12pt"/>
    </style:style>
    <style:style style:name="T141" style:parent-style-name="DefaultParagraphFont" style:family="text">
      <style:text-properties fo:color="#000000" style:letter-kerning="true" style:font-size-complex="12pt"/>
    </style:style>
    <style:style style:name="T142" style:parent-style-name="DefaultParagraphFont" style:family="text">
      <style:text-properties fo:color="#000000" style:letter-kerning="true" style:font-size-complex="12pt"/>
    </style:style>
    <style:style style:name="T143" style:parent-style-name="DefaultParagraphFont" style:family="text">
      <style:text-properties fo:color="#000000" style:letter-kerning="true" style:font-size-complex="12p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letter-kerning="true" style:font-size-complex="12pt"/>
    </style:style>
    <style:style style:name="T146" style:parent-style-name="DefaultParagraphFont" style:family="text">
      <style:text-properties fo:color="#000000" style:letter-kerning="true"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fo:color="#000000"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fo:font-weight="bold" style:font-weight-asian="bold"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T164" style:parent-style-name="DefaultParagraphFont" style:family="text">
      <style:text-properties fo:color="#000000" style:letter-kerning="true" style:font-size-complex="12pt"/>
    </style:style>
    <style:style style:name="T165" style:parent-style-name="DefaultParagraphFont" style:family="text">
      <style:text-properties fo:color="#000000"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P1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style:letter-kerning="true" style:font-size-complex="12pt"/>
    </style:style>
    <style:style style:name="P1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style:letter-kerning="true" style:font-size-complex="12pt"/>
    </style:style>
    <style:style style:name="T183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18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18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19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letter-kerning="true"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P19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style:letter-kerning="true" style:font-size-complex="12pt"/>
    </style:style>
    <style:style style:name="T201" style:parent-style-name="DefaultParagraphFont" style:family="text">
      <style:text-properties fo:color="#FF0000" style:letter-kerning="true" style:font-size-complex="12pt"/>
    </style:style>
    <style:style style:name="T202" style:parent-style-name="DefaultParagraphFont" style:family="text">
      <style:text-properties style:letter-kerning="true"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78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T214" style:parent-style-name="DefaultParagraphFont" style:family="text">
      <style:text-properties style:font-size-complex="12pt" fo:language="en" fo:country="GB"/>
    </style:style>
    <style:style style:name="T21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9" style:parent-style-name="DefaultParagraphFont" style:family="text">
      <style:text-properties style:letter-kerning="true" style:font-size-complex="12pt" style:language-asian="lt" style:country-asian="LT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221" style:parent-style-name="DefaultParagraphFont" style:family="text">
      <style:text-properties style:letter-kerning="true" style:font-size-complex="12pt" style:language-asian="lt" style:country-asian="LT"/>
    </style:style>
    <style:style style:name="T222" style:parent-style-name="DefaultParagraphFont" style:family="text">
      <style:text-properties style:letter-kerning="true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2" style:parent-style-name="DefaultParagraphFont" style:family="text">
      <style:text-properties style:letter-kerning="true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7875in"/>
    </style:style>
    <style:style style:name="T244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245" style:parent-style-name="DefaultParagraphFont" style:family="text">
      <style:text-properties style:letter-kerning="true" style:font-size-complex="12pt" style:language-asian="lt" style:country-asian="LT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letter-kerning="true" style:font-size-complex="12pt"/>
    </style:style>
    <style:style style:name="T248" style:parent-style-name="DefaultParagraphFont" style:family="text">
      <style:text-properties style:letter-kerning="true" style:font-size-complex="12pt"/>
    </style:style>
    <style:style style:name="T249" style:parent-style-name="DefaultParagraphFont" style:family="text">
      <style:text-properties style:letter-kerning="true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letter-kerning="true" style:font-size-complex="12pt"/>
    </style:style>
    <style:style style:name="P26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letter-kerning="true" style:font-size-complex="12pt"/>
    </style:style>
    <style:style style:name="T271" style:parent-style-name="DefaultParagraphFont" style:family="text">
      <style:text-properties style:letter-kerning="true" style:font-size-complex="12pt"/>
    </style:style>
    <style:style style:name="T272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276" style:parent-style-name="DefaultParagraphFont" style:family="text">
      <style:text-properties style:letter-kerning="true" style:font-size-complex="12pt" style:language-asian="lt" style:country-asian="LT"/>
    </style:style>
    <style:style style:name="T2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  <style:text-properties style:letter-kerning="true"/>
    </style:style>
    <style:style style:name="P280" style:parent-style-name="Normal" style:family="paragraph">
      <style:paragraph-properties fo:text-align="justify"/>
      <style:text-properties style:letter-kerning="true"/>
    </style:style>
    <style:style style:name="P28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4-01 iki 2021-04-06</text:span></text:p>
      <text:p text:style-name="P10"/>
      <text:p text:style-name="P11"><text:span text:style-name="T12">Įsakymas paskelbtas: TAR 2020-06-10, i. k. 2020-12643</text:span></text:p>
      <text:p text:style-name="P13"/>
      <text:p text:style-name="P14">Nauja redakcija nuo 2021-03-19:</text:p>
      <text:p text:style-name="Normal"><text:span text:style-name="T15">Nr.<text:s/></text:span><text:a xlink:href="https://www.e-tar.lt/portal/legalAct.html?documentId=41272e2087b111eb9fecb5ecd3bd711c" office:target-frame-name="_top" xlink:show="replace"><text:span text:style-name="T16">ĮV-E-166</text:span></text:a><text:span text:style-name="T17">,<text:s/></text:span><text:span text:style-name="T18">2021-03-17, paskelbta TAR 2021-03-18, i. k. 2021-05444</text:span></text:p>
      <text:p text:style-name="P19"/>
      <text:p text:style-name="P20"><text:span text:style-name="T21">visagino savivaldybės administracijos</text:span></text:p>
      <text:p text:style-name="P22"><text:span text:style-name="T23">direktorius</text:span></text:p>
      <text:p text:style-name="P24"/>
      <text:p text:style-name="P25">ĮSAKYMAS</text:p>
      <text:p text:style-name="P26"><text:span text:style-name="T27">DĖL PROFILAKTINIŲ<text:s/></text:span><text:span text:style-name="T28">TYRIMŲ DĖL COVID-19 LIGOS (KORONAVIRUSO INFEKCIJOS) ORGANIZAVIMO VISAGINO SAVIVALDYBĖJE</text:span></text:p>
      <text:p text:style-name="P29"/>
      <text:p text:style-name="P30"><text:span text:style-name="T31">2020 m. birželio 9 d. Nr.<text:s/></text:span><text:span text:style-name="T32">ĮV-E-</text:span><text:span text:style-name="T33">308</text:span></text:p>
      <text:p text:style-name="P34"><text:span text:style-name="T35">Visaginas</text:span></text:p>
      <text:p text:style-name="P36"/>
      <text:p text:style-name="P37"/>
      <text:p text:style-name="P38"><text:span text:style-name="T39">Vadovaudamasis Lietuvos Respublikos vietos savivaldos įstatymo 29 straipsnio 8 dalies 2 punktu, Lietuvos Respublikos Vyriausybės 2020 m. vasario 26 d. nutarimu Nr. 152 „Dėl valstybės lygio ekstremalios situacijos paskelbimo“, Lietuvos<text:s/></text:span><text:span text:style-name="T40">Respublikos žmonių užkrečiamųjų ligų profilaktikos ir kontrolės įstatymo 25 straipsnio 3 dalimi ir vykdydamas Lietuvos Respublikos sveikatos apsaugos ministro – valstybės lygio ekstremaliosios situacijos valstybės operacijų vadovo 2020 m. gegužės 29 d. spr</text:span><text:span text:style-name="T41">endimą Nr. V-1336 „Dėl tyrimų dėl COVID-19 ligos (koronaviruso infekcijos) organizavimo“ (toliau – Sprendimas)</text:span><text:span text:style-name="T42">:</text:span></text:p>
      <text:p text:style-name="P43"><text:span text:style-name="T44">1</text:span><text:span text:style-name="T45">.<text:s/></text:span><text:span text:style-name="T46">Nustata</text:span><text:span text:style-name="T47">u, <text:s/>kad:</text:span></text:p>
      <text:p text:style-name="P48"><text:span text:style-name="T49">1.1</text:span><text:span text:style-name="T50">. profilaktiniai periodiniai tyrimai dėl COVID-19 ligos (koronaviruso infekcijos) ne dažniau kaip kas 7 dienas ir ne</text:span><text:span text:style-name="T51"><text:s/>rečiau kaip kas 10 dienų atliekami asmenims, išskyrus asmenis, kuriems prieš mažiau nei 180 dienų COVID-19 liga (koronaviruso infekcija) buvo patvirtinta, kurie prieš mažiau nei 180 dienų buvo paskiepyti COVID-19 ligos (koronaviruso infekcijos) vakcina pa</text:span><text:span text:style-name="T52">gal pilną skiepijimo schemą arba kurie prieš mažiau nei 60 dienų yra gavę teigiamą serologinio tyrimo atsakymą:</text:span></text:p>
      <text:p text:style-name="P53"><text:span text:style-name="T54">1.1.1</text:span><text:span text:style-name="T55">. privalomai asmenims,<text:s/></text:span><text:span text:style-name="T56">dirbantiems ar vykdantiems veiklą:</text:span></text:p>
      <text:p text:style-name="P57"><text:span text:style-name="T58">1.1.1.1</text:span><text:span text:style-name="T59">. asmens sveikatos priežiūros įstaigose;</text:span></text:p>
      <text:p text:style-name="P60"><text:span text:style-name="T61">1.1.1.2</text:span><text:span text:style-name="T62">. teikiantiems<text:s/></text:span><text:span text:style-name="T63">valymo, maisto tiekimo ar kitas paslaugas, teikiamas asmens sveikatos priežiūros įstaigose;</text:span></text:p>
      <text:p text:style-name="P64"><text:span text:style-name="T65">1.1.1.3</text:span><text:span text:style-name="T66">. praktinį (klinikinį) mokymą, atliekamą asmens sveikatos priežiūros įstaigose;</text:span></text:p>
      <text:p text:style-name="P67"><text:span text:style-name="T68">1.1.1.4</text:span><text:span text:style-name="T69">. socialinių paslaugų įstaigose, paslaugų gavėjo namuose ir ki</text:span><text:span text:style-name="T70">tose viešosiose erdvėse teikiantiems socialines paslaugas;</text:span></text:p>
      <text:p text:style-name="P71"><text:span text:style-name="T72">1.1.1.5</text:span><text:span text:style-name="T73">.<text:s/></text:span><text:span text:style-name="T74">teikiantiems valymo, maisto tiekimo ar kitas paslaugas, teikiamas socialinių paslaugų įstaigose;</text:span></text:p>
      <text:p text:style-name="P75"><text:span text:style-name="T76">1.1.1.6</text:span><text:span text:style-name="T77">. švietimo įstaigose, vykdantiems laisvojo mokytojo veiklą ir kitų švietimo<text:s/></text:span><text:span text:style-name="T78">teikėjų švietimo veiklą;</text:span></text:p>
      <text:p text:style-name="P79"><text:span text:style-name="T80">1.1.1.7</text:span><text:span text:style-name="T81">.<text:s/></text:span><text:span text:style-name="T82">teikiantiems valymo, maisto tiekimo ar kitas paslaugas, teikiamas švietimo įstaigose ir kituose švietimo teikėjuose;</text:span></text:p>
      <text:p text:style-name="P83"><text:span text:style-name="T84">1.1.1.8</text:span><text:span text:style-name="T85">. vaistinėse;</text:span></text:p>
      <text:p text:style-name="P86"><text:span text:style-name="T87">1.1.2</text:span><text:span text:style-name="T88">. savanoriškai:</text:span></text:p>
      <text:p text:style-name="P89"><text:span text:style-name="T90">1.1.2.1</text:span><text:span text:style-name="T91">.<text:s/></text:span><text:span text:style-name="T92">Valstybės sienos apsaugos tarnybos pri</text:span><text:span text:style-name="T93">e Lietuvos Respublikos vidaus reikalų ministerijos, Policijos departamento prie Vidaus reikalų ministerijos ir jam pavaldžių įstaigų, Viešojo saugumo tarnybos prie Vidaus reikalų ministerijos, Finansinių nusikaltimų tyrimų tarnybos prie Lietuvos Respubliko</text:span><text:span text:style-name="T94">s vidaus reikalų ministerijos, Lietuvos Respublikos specialiųjų tyrimų tarnybos, Lietuvos Respublikos valstybės saugumo departamento, Priešgaisrinės apsaugos ir gelbėjimo departamento prie Vidaus reikalų ministerijos ir jam pavaldžių įstaigų, Migracijos<text:s/></text:span><text:soft-page-break/><text:span text:style-name="T95">de</text:span><text:span text:style-name="T96">partamento prie Vidaus reikalų ministerijos pareigūnams, kitiems valstybės tarnautojams bei darbuotojams, savivaldybių priešgaisrinių tarnybų ugniagesiams gelbėtojams, turintiems tiesioginį (nuolatinį ar laikiną) kontaktą su kitais asmenimis, kai funkcijų<text:s/></text:span><text:span text:style-name="T97">negalima vykdyti nuotoliniu būdu, taip pat statutinių profesinio mokymo įstaigų kursantams ir pareigūnams, dalyvaujantiems profesiniame, įvadiniame mokyme ar kvalifikacijos tobulinime,<text:s/></text:span><text:span text:style-name="T98">kurių neįmanoma vykdyti nuotoliniu būdu,</text:span><text:span text:style-name="T99"><text:s/>bei tokius mokymus ir kvalifik</text:span><text:span text:style-name="T100">acijos tobulinimą vykdantiems pareigūnams ir kitiems statutinių profesinio mokymo įstaigų darbuotojams;</text:span></text:p>
      <text:p text:style-name="P101"><text:span text:style-name="T102">1.1.2.2</text:span><text:span text:style-name="T103">. vidurinio ugdymo programos baigiamosios klasės mokiniams, dalyvaujantiems konsultacijose mokyklose, taip pat profesinio mokymo programų,<text:s/></text:span><text:span text:style-name="T104">vykdomų kartu su socialinių įgūdžių programa, mokiniams, profesinio mokymo programų mokiniams, studentams, dalyvaujantiems privalomose praktikose, praktiniuose mokymuose ar kompetencijų vertinime, kurių neįmanoma atlikti (vykdyti) nuotoliniu būdu;</text:span></text:p>
      <text:p text:style-name="P105"><text:span text:style-name="T106">1.1.2.</text:span><text:span text:style-name="T107">3</text:span><text:span text:style-name="T108">. psichologinę, pirminę emocinę pagalbą ar psichoterapijos paslaugas teikiantiems specialistams, turintiems tiesioginį (nuolatinį ar laikiną) kontaktą su pacientais ar gyventojais;</text:span></text:p>
      <text:p text:style-name="P109"><text:span text:style-name="T110">1.1.2.4</text:span><text:span text:style-name="T111">. institucijų, įstaigų ir organizacijų darbuotojams bei savan</text:span><text:span text:style-name="T112">oriams, užtikrinantiems Lietuvos Respublikos karantino režimo priemonių laikymosi kontrolę, turintiems tiesioginį <text:s/>(nuolatinį ar laikiną) kontaktą su kitais asmenimis;</text:span></text:p>
      <text:p text:style-name="P113"><text:span text:style-name="T114">1.1.2.5</text:span><text:span text:style-name="T115">. gyvybiškai svarbias valstybės funkcijas vykdantiems darbuotojams, dirbantie</text:span><text:span text:style-name="T116">ms Lietuvos Respublikos nacionaliniam saugumui užtikrinti svarbių objektų apsaugos įstatyme nustatytose pirmos kategorijos nacionaliniam saugumui užtikrinti svarbiose įmonėse ir antros kategorijos nacionaliniam saugumui užtikrinti svarbiose įmonėse – AB „L</text:span><text:span text:style-name="T117">ietuvos paštas“ ir AB „Lietuvos geležinkeliai“, turintiems tiesioginį nuolatinį kontaktą su kitais asmenimis;</text:span></text:p>
      <text:p text:style-name="P118"><text:span text:style-name="T119">1.1.2.6</text:span><text:span text:style-name="T120">. muziejų, kitų ekspozicijų erdvių, bibliotekų, jų ir valstybės archyvų skaityklų ir valstybės kultūrinių rezervatų direkcijų darbuotoj</text:span><text:span text:style-name="T121">ams, profesionalių scenos menų kolektyvų (chorų, teatrų trupių, orkestrų ir kt.) darbuotojams;</text:span></text:p>
      <text:p text:style-name="P122"><text:span text:style-name="T123">1.1.2.7</text:span><text:span text:style-name="T124">. valstybės įmonės „Regitra“ darbuotojams ir transporto priemonių vairavimo praktinius mokymus vykdantiems asmenims, turintiems tiesioginį (nuolatinį<text:s/></text:span><text:span text:style-name="T125">ar laikiną) kontaktą su kitais asmenimis;</text:span></text:p>
      <text:p text:style-name="P126"><text:span text:style-name="T127">1.1.2.8</text:span><text:span text:style-name="T128">. Valstybinės maisto ir veterinarijos tarnybos, Valstybinės augalininkystės <text:s/>tarnybos prie Žemės ūkio ministerijos, Žuvininkystės tarnybos prie Lietuvos Respublikos žemės <text:s text:c="2"/>ūkio ministerijos, Nacionalinė</text:span><text:span text:style-name="T129">s mokėjimo agentūros prie Žemės ūkio ministerijos, Nacionalinės žemės tarnybos prie Žemės ūkio ministerijos darbuotojams, turintiems tiesioginį (nuolatinį ar laikiną) kontaktą su kitais asmenimis, savivaldybių administracijų ir seniūnijų darbuotojams, atli</text:span><text:span text:style-name="T130">ekantiems pasėlių deklaravimo funkcijas ir turintiems tiesioginį (nuolatinį ar laikiną) kontaktą su kitais asmenimis;</text:span></text:p>
      <text:p text:style-name="P131"><text:span text:style-name="T132">1.1.2.9</text:span><text:span text:style-name="T133">. Valstybinės mokesčių inspekcijos konsultavimo telefonu specialistams;</text:span></text:p>
      <text:p text:style-name="P134"><text:span text:style-name="T135">1.1.2.10</text:span><text:span text:style-name="T136">. Muitinės departamento prie Lietuvos Respu</text:span><text:span text:style-name="T137">blikos finansų ministerijos pareigūnams, kitiems valstybės tarnautojams bei darbuotojams, turintiems tiesioginį (nuolatinį ar laikiną) kontaktą su kitais asmenimis, kai funkcijų negalima vykdyti nuotoliniu būdu;</text:span></text:p>
      <text:p text:style-name="P138"><text:span text:style-name="T139">1.1.2.11</text:span><text:span text:style-name="T140">. Lietuvos Respublikos prokuratū</text:span><text:span text:style-name="T141">ros prokurorams, Lietuvos Respublikoje praktikuojantiems advokatams ir advokatų padėjėjams, valstybės tarnautojams ir darbuotojams, Lietuvos administracinių ginčų komisijos nariams, valstybės tarnautojams ir darbuotojams, teisėjams ir teismų valstybės tarn</text:span><text:span text:style-name="T142">autojams ir darbuotojams, teismo ekspertams, teismo ekspertizių įstaigų valstybės tarnautojams ir darbuotojams, antstoliams, jų atstovams ir padėjėjams, kitiems antstolių darbuotojams, notarams, notarų atstovams ir notarų biurų darbuotojams, turintiems tie</text:span><text:span text:style-name="T143">sioginį (nuolatinį ar laikiną) kontaktą su kitais asmenimis, kai funkcijų negalima vykdyti nuotoliniu būdu;</text:span></text:p>
      <text:p text:style-name="P144"><text:span text:style-name="T145">1.1.2.12</text:span><text:span text:style-name="T146">. asmenims, vykdantiems savanorišką veiklą ASPĮ, socialinių paslaugų ir švietimo įstaigose;</text:span><text:s/></text:p>
      <text:p text:style-name="P147">Papunkčio pakeitimai:</text:p>
      <text:p text:style-name="P148"><text:span text:style-name="T149">Nr.<text:s/></text:span><text:a xlink:href="https://www.e-tar.lt/portal/legalAct.html?documentId=f66fe3e091dd11eb9fecb5ecd3bd711c" office:target-frame-name="_top" xlink:show="replace"><text:span text:style-name="T150">ĮV-E-179</text:span></text:a><text:span text:style-name="T151">, 2021-03-30, paskelbta TAR 2021-03-31, i. k. 2021-06545</text:span></text:p>
      <text:p text:style-name="Normal"/>
      <text:p text:style-name="P152"><text:span text:style-name="T153">1.2</text:span><text:span text:style-name="T154">.<text:s/></text:span><text:span text:style-name="T155">profilaktiniai vienkartiniai tyrimai dėl COVID-19 ligos (koronaviruso infekcijos)<text:s/></text:span><text:span text:style-name="T156">atliekami 1<text:s/></text:span><text:span text:style-name="T157">kartą</text:span><text:span text:style-name="T158"><text:s/></text:span><text:span text:style-name="T159">asmenims, išskyrus asmenis, kuriems prieš mažiau nei 180 dienų COVID-19 liga (koronaviruso infekcija) buvo patvirtinta, kurie prieš mažiau nei 180 dienų buvo paskiepyti <text:s text:c="4"/>COVID-19 ligos (koronaviruso infekcijos) vakcina pagal pilną skiepijimo schem</text:span><text:span text:style-name="T160">ą arba kurie prieš mažiau nei 60 dienų yra gavę teigiamą serologinio tyrimo atsakymą:</text:span></text:p>
      <text:p text:style-name="P161"><text:span text:style-name="T162">1.2.1</text:span><text:span text:style-name="T163">. privalomai asmenims,<text:s/></text:span><text:span text:style-name="T164">kurių veikla buvo draudžiama Lietuvos Respublikos Vyriausybės 2020 m. lapkričio 4 d. nutarimu Nr. 1226 „Dėl karantino Lietuvos Respublikos t</text:span><text:span text:style-name="T165">eritorijoje paskelbimo“ – prieš pradedant dirbti<text:s/></text:span><text:span text:style-name="T166">ir (ar) vykdyti veiklą ir (ar) atnaujinant veiklą, vykdantiems veiklą:</text:span></text:p>
      <text:p text:style-name="P167"><text:span text:style-name="T168">1.2.1.1</text:span><text:span text:style-name="T169">. kultūros ir meno sektoriuose;</text:span></text:p>
      <text:p text:style-name="P170"><text:span text:style-name="T171">1.2.1.2</text:span><text:span text:style-name="T172">. fizinio aktyvumo ir aukšto meistiškumo sporto veiklą;</text:span></text:p>
      <text:p text:style-name="P173"><text:span text:style-name="T174">1.2.1.3</text:span><text:span text:style-name="T175">. viešojo<text:s/></text:span><text:span text:style-name="T176">maitinimo paslaugų teikimą;</text:span></text:p>
      <text:p text:style-name="P177"><text:span text:style-name="T178">1.2.1.4</text:span><text:span text:style-name="T179">. mažmeninės prekybos srityje;</text:span></text:p>
      <text:p text:style-name="P180"><text:span text:style-name="T181">1.2.1.5</text:span><text:span text:style-name="T182">. laisvalaikio ir (ar) pramogų<text:s/></text:span><text:span text:style-name="T183">teikimo veiklą (baseinų ir pirčių paslaugas, žaidimų kambarių, šokių, diskotekų, šokių salių, kino teatrų ir kino klubų, barų, naktinių klubų ir</text:span><text:span text:style-name="T184"><text:s/>kitų pasilinksminimo vietų veiklą, lošimo namų (kazino) ir lošimo automatų, bingo salonų, lažybų ir totalizatorių punktų veiklą);</text:span></text:p>
      <text:p text:style-name="P185"><text:span text:style-name="T186">1.2.1.6</text:span><text:span text:style-name="T187">. grožio paslaugų teikimo veiklą;</text:span></text:p>
      <text:p text:style-name="P188"><text:span text:style-name="T189">1.2.1.7</text:span><text:span text:style-name="T190">. apgyvendinimo paslaugų teikimo veiklą;</text:span></text:p>
      <text:p text:style-name="P191"><text:span text:style-name="T192">1.2.2</text:span><text:span text:style-name="T193">. savanoriškai:</text:span></text:p>
      <text:p text:style-name="P194"><text:span text:style-name="T195">1</text:span><text:span text:style-name="T196">.2.2.1</text:span><text:span text:style-name="T197">. oficialių delegacijų nariams – grįžus iš vizito užsienio valstybėje;</text:span></text:p>
      <text:p text:style-name="P198"><text:span text:style-name="T199">1.2.2.2</text:span><text:span text:style-name="T200">.</text:span><text:span text:style-name="T201"><text:s/></text:span><text:span text:style-name="T202">kitiems šio įsakymo 1.2.1.1–1.2.1.7 ir 1.2.2.1 papunkčiuose nenurodytiems asmenims, kai šie asmenys turi tiesioginį (nuolatinį ar laikiną) kontaktą su kitais asmeni</text:span><text:span text:style-name="T203">mis.</text:span><text:s/></text:p>
      <text:p text:style-name="P204">Papunkčio pakeitimai:</text:p>
      <text:p text:style-name="P205"><text:span text:style-name="T206">Nr.<text:s/></text:span><text:a xlink:href="https://www.e-tar.lt/portal/legalAct.html?documentId=f66fe3e091dd11eb9fecb5ecd3bd711c" office:target-frame-name="_top" xlink:show="replace"><text:span text:style-name="T207">ĮV-E-179</text:span></text:a><text:span text:style-name="T208">, 2021-03-30, paskelbta TAR 2021-03-31, i. k. 2021-06545</text:span></text:p>
      <text:p text:style-name="Normal"/>
      <text:p text:style-name="P209"><text:span text:style-name="T210">2</text:span><text:span text:style-name="T211">.<text:s/></text:span><text:span text:style-name="T212">Nuroda</text:span><text:span text:style-name="T213">u, <text:s/></text:span><text:span text:style-name="T214">kad ėminių paėmimas<text:s/></text:span><text:span text:style-name="T215">atliekamas:</text:span></text:p>
      <text:p text:style-name="P216"><text:span text:style-name="T217">2.1</text:span><text:span text:style-name="T218">. darbuotojams, nurodytiems šio Įsakymo 1.1.1.1–1.1.1.8 papunkčiuose – ASPĮ ar socialinės globos įstaigoje arba Visagino<text:s/></text:span><text:span text:style-name="T219">mobiliame punkte, esančiame Taikos pr. 15, Visagine, Ėminių iš paciento nosiaryklės ir ryklės paėmimo mobiliuose punktuose COVID-19 lig</text:span><text:span text:style-name="T220">os (koronaviruso infekcijos) laboratoriniams tyrimams atlikti organizavimo tvarkos aprašo, patvirtinto Lietuvos Respublikos sveikatos apsaugos ministro 2020 m. kovo 16 d. įsakymu Nr. V-390 „Dėl Ėminių iš paciento nosiaryklės ir ryklės paėmimo mobiliuose pu</text:span><text:span text:style-name="T221">nktuose COVID-19 ligos (koronaviruso infekcijos) laboratoriniams tyrimams atlikti organizavimo tvarkos aprašo patvirtinimo“ (toliau – Ėminių iš paciento nosiaryklės ir ryklės paėmimo mobiliuose punktuose COVID-19 ligos (koronaviruso infekcijos) laboratorin</text:span><text:span text:style-name="T222">iams tyrimams atlikti organizavimo tvarkos aprašas), nustatyta tvarka. Registracija į Visagino mobilų punktą profilaktiniams tyrimams vykdoma per Karštosios koronaviruso linijos 1808 sistemą telefonu arba elektroniniu būdu;</text:span><text:s/></text:p>
      <text:p text:style-name="P223">Papunkčio pakeitimai:</text:p>
      <text:p text:style-name="P224"><text:span text:style-name="T225">Nr.<text:s/></text:span><text:a xlink:href="https://www.e-tar.lt/portal/legalAct.html?documentId=f66fe3e091dd11eb9fecb5ecd3bd711c" office:target-frame-name="_top" xlink:show="replace"><text:span text:style-name="T226">ĮV-E-179</text:span></text:a><text:span text:style-name="T227">, 2021-03-30, paskelbta TAR 2021-03-31, i. k. 2021-06545</text:span></text:p>
      <text:p text:style-name="Normal"/>
      <text:p text:style-name="P228"><text:span text:style-name="T229">2.2</text:span><text:span text:style-name="T230">. asmenims, nurodytiems šio įsakymo 1.1.2.1–1.1.2.13 papunkčiuose ir 1.2 papunktyje – Visa</text:span><text:span text:style-name="T231">gino<text:s/></text:span><text:span text:style-name="T232">mobiliame punkte, esančiame Taikos pr. 15, Visagine, Ėminių iš paciento nosiaryklės ir ryklės paėmimo mobiliuose punktuose COVID-19 ligos (koronaviruso infekcijos) laboratoriniams tyrimams atlikti organizavimo tvarkos aprašo nustatyta tvarka. Registra</text:span><text:span text:style-name="T233">cija į Visagino mobilų punktą profilaktiniams tyrimams vykdoma per Karštosios koronaviruso linijos 1808 sistemą telefonu arba elektroniniu būdu;</text:span><text:s/></text:p>
      <text:p text:style-name="P234">Papunkčio pakeitimai:</text:p>
      <text:p text:style-name="P235"><text:span text:style-name="T236">Nr.<text:s/></text:span><text:a xlink:href="https://www.e-tar.lt/portal/legalAct.html?documentId=4123a4108d3511eb9fecb5ecd3bd711c" office:target-frame-name="_top" xlink:show="replace"><text:span text:style-name="T237">ĮV-E-171</text:span></text:a><text:span text:style-name="T238">, 2021-03-24, paskelbta TAR 2021-03-25, i. k. 2021-05823</text:span></text:p>
      <text:p text:style-name="P239"><text:span text:style-name="T240">Nr.<text:s/></text:span><text:a xlink:href="https://www.e-tar.lt/portal/legalAct.html?documentId=f66fe3e091dd11eb9fecb5ecd3bd711c" office:target-frame-name="_top" xlink:show="replace"><text:span text:style-name="T241">ĮV-E-179</text:span></text:a><text:span text:style-name="T242">, 2021-03-30, paskelbta TAR 2021-03-31, i. k. 2021-06545</text:span></text:p>
      <text:p text:style-name="Normal"/>
      <text:p text:style-name="P243">3.<text:s/><text:span text:style-name="T244">Paved</text:span><text:span text:style-name="T245">u:</text:span></text:p>
      <text:p text:style-name="P246"><text:span text:style-name="T247">3.1</text:span><text:span text:style-name="T248">. įstaigų, įmonių, organizacijų, turinčių šio Įsakymo 1.1.1.1–1.1.1.8 papunkčiuose nurodytų darbuotojų, vadovams koordinuoti jų periodinių profilaktinių tyrimų p</text:span><text:span text:style-name="T249">rocesą, siekiant užtikrinti tinkamą tyrimų periodiškumą – ne dažniau kaip kas 7 dienas ir ne rečiau kaip kas <text:s/>10 dienų;</text:span><text:s/></text:p>
      <text:p text:style-name="P250">Papunkčio pakeitimai:</text:p>
      <text:p text:style-name="P251"><text:span text:style-name="T252">Nr.<text:s/></text:span><text:a xlink:href="https://www.e-tar.lt/portal/legalAct.html?documentId=4123a4108d3511eb9fecb5ecd3bd711c" office:target-frame-name="_top" xlink:show="replace"><text:span text:style-name="T253">ĮV-E-171</text:span></text:a><text:span text:style-name="T254">, 2</text:span><text:span text:style-name="T255">021-03-24, paskelbta TAR 2021-03-25, i. k. 2021-05823</text:span></text:p>
      <text:p text:style-name="P256"><text:span text:style-name="T257">Nr.<text:s/></text:span><text:a xlink:href="https://www.e-tar.lt/portal/legalAct.html?documentId=f66fe3e091dd11eb9fecb5ecd3bd711c" office:target-frame-name="_top" xlink:show="replace"><text:span text:style-name="T258">ĮV-E-179</text:span></text:a><text:span text:style-name="T259">, 2021-03-30, paskelbta TAR 2021-03-31, i. k. 2021-06545</text:span></text:p>
      <text:p text:style-name="Normal"/>
      <text:p text:style-name="P260"><text:span text:style-name="T261">3.2</text:span><text:span text:style-name="T262">. viešajai įstaigai<text:s/></text:span><text:span text:style-name="T263">Visagino pirminės sveikatos priežiūros centrui reguliuoti tiriamų asmenų srautus ir Visagino mobilaus punkto tyrimų atlikimo apimtis užtikrinant, kad per savaitę Visagino savivaldybėje būtų ištiriama ne mažiau kaip 1 proc. ir ne daugiau kaip 4 proc. Visagi</text:span><text:span text:style-name="T264">no savivaldybės gyventojų;</text:span></text:p>
      <text:p text:style-name="P265"><text:span text:style-name="T266">3.3</text:span><text:span text:style-name="T267">.<text:s/></text:span><text:span text:style-name="T268">Vidaus administravimo ir informacinių technologijų skyriui:</text:span></text:p>
      <text:p text:style-name="P269"><text:span text:style-name="T270">3.3.1</text:span><text:span text:style-name="T271">.<text:s/></text:span><text:span text:style-name="T272">paskelbti šį įsakymą Teisės aktų registre ir Visagino savivaldybės interneto svetainėje;</text:span></text:p>
      <text:p text:style-name="P273"><text:span text:style-name="T274">3.3.2</text:span><text:span text:style-name="T275">. viešinti visuomenės informavimo priemonėse informaciją apie profilaktinius tyrimus<text:s/></text:span><text:span text:style-name="T276">COVID-19 ligai<text:s/></text:span><text:span text:style-name="T277">(koronaviruso infekcijai) nustatyti.</text:span></text:p>
      <text:p text:style-name="P278"/>
      <text:p text:style-name="P279"/>
      <text:p text:style-name="P280"/>
      <text:p text:style-name="P281">Administracijos direktorius<text:tab/>Virginijus Andrius Bukauskas</text:p>
      <text:p text:style-name="P282"/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Visagino savivaldybės administr</text:span><text:span text:style-name="T292">acija, Įsakymas</text:span></text:p>
      <text:p text:style-name="P293"><text:span text:style-name="T294">Nr.<text:s/></text:span><text:a xlink:href="https://www.e-tar.lt/portal/legalAct.html?documentId=439c0e10e15211eaabd5b5599dd4eebe" office:target-frame-name="_top" xlink:show="replace"><text:span text:style-name="T295">ĮV-E-375</text:span></text:a><text:span text:style-name="T296">, 2020-07-09, paskelbta TAR 2020-08-18, i. k. 2020-17495</text:span></text:p>
      <text:p text:style-name="P297"><text:span text:style-name="T298">Dėl Visagino savivaldybės administracijos direktoriaus 2020 m. birželio 9</text:span><text:span text:style-name="T299"><text:s/>d. įsakymo Nr. ĮV-E-308 „Dėl profilaktinių tyrimų dėl COVID-19 ligos (koronaviruso infekcijos) organizavimo Visagino savivaldybėje“ pakeitimo</text:span></text:p>
      <text:p text:style-name="P300"/>
      <text:p text:style-name="P301"><text:span text:style-name="T302">2.</text:span></text:p>
      <text:p text:style-name="P303"><text:span text:style-name="T304">Visagino savivaldybės administracija, Įsakymas</text:span></text:p>
      <text:p text:style-name="P305"><text:span text:style-name="T306">Nr.<text:s/></text:span><text:a xlink:href="https://www.e-tar.lt/portal/legalAct.html?documentId=8650f510e21311ea9342c1d4e2ff6ff6" office:target-frame-name="_top" xlink:show="replace"><text:span text:style-name="T307">ĮV-E-416</text:span></text:a><text:span text:style-name="T308">, 2020-08-19, paskelbta TAR 2020-08-19, i. k. 2020-17545</text:span></text:p>
      <text:p text:style-name="P309"><text:span text:style-name="T310">Dėl Visagino savivaldybės administracijos direktoriaus 2020 m. birželio 9 d. įsakymo Nr. ĮV-E-308 „Dėl profilaktinių tyrimų dėl COVID-19 ligos<text:s/></text:span><text:span text:style-name="T311">(koronaviruso infekcijos) organizavimo Visagino savivaldybėje“ pakeitimo</text:span></text:p>
      <text:p text:style-name="P312"/>
      <text:p text:style-name="P313"><text:span text:style-name="T314">3.</text:span></text:p>
      <text:p text:style-name="P315"><text:span text:style-name="T316">Visagino savivaldybės administracija, Įsakymas</text:span></text:p>
      <text:p text:style-name="P317"><text:span text:style-name="T318">Nr.<text:s/></text:span><text:a xlink:href="https://www.e-tar.lt/portal/legalAct.html?documentId=93e98560ecd711eaa12ad7c04a383ca0" office:target-frame-name="_top" xlink:show="replace"><text:span text:style-name="T319">ĮV-E-437</text:span></text:a><text:span text:style-name="T320">, 2020-09-01,<text:s/></text:span><text:span text:style-name="T321">paskelbta TAR 2020-09-02, i. k. 2020-18461</text:span></text:p>
      <text:p text:style-name="P322"><text:span text:style-name="T323">Dėl Visagino savivaldybės administracijos direktoriaus 2020 m. birželio 9 d. įsakymo Nr. ĮV-E-308 „Dėl profilaktinių tyrimų dėl COVID-19 ligos (koronaviruso infekcijos) organizavimo Visagino savivaldybėje“ pakeiti</text:span><text:span text:style-name="T324">mo</text:span></text:p>
      <text:p text:style-name="P325"/>
      <text:p text:style-name="P326"><text:span text:style-name="T327">4.</text:span></text:p>
      <text:p text:style-name="P328"><text:span text:style-name="T329">Visagino savivaldybės administracija, Įsakymas</text:span></text:p>
      <text:p text:style-name="P330"><text:span text:style-name="T331">Nr.<text:s/></text:span><text:a xlink:href="https://www.e-tar.lt/portal/legalAct.html?documentId=40bfb6a0fe3111ea88f28eae672e5b40" office:target-frame-name="_top" xlink:show="replace"><text:span text:style-name="T332">ĮV-E-463</text:span></text:a><text:span text:style-name="T333">, 2020-09-15, paskelbta TAR 2020-09-24, i. k. 2020-19775</text:span></text:p>
      <text:p text:style-name="P334"><text:span text:style-name="T335">Dėl Visagino savivaldybės administr</text:span><text:span text:style-name="T336">acijos direktoriaus 2020 m. birželio 9 d. įsakymo Nr. ĮV-E-308 „Dėl profilaktinių tyrimų dėl COVID-19 ligos (koronaviruso infekcijos) organizavimo Visagino savivaldybėje“ pakeitimo</text:span></text:p>
      <text:p text:style-name="P337"/>
      <text:p text:style-name="P338"><text:span text:style-name="T339">5.</text:span></text:p>
      <text:p text:style-name="P340"><text:span text:style-name="T341">Visagino savivaldybės administracija, Įsakymas</text:span></text:p>
      <text:p text:style-name="P342"><text:span text:style-name="T343">Nr.<text:s/></text:span><text:a xlink:href="https://www.e-tar.lt/portal/legalAct.html?documentId=fae695c0021011ebb74de75171d26d52" office:target-frame-name="_top" xlink:show="replace"><text:span text:style-name="T344">ĮV-E-482</text:span></text:a><text:span text:style-name="T345">, 2020-09-28, paskelbta TAR 2020-09-29, i. k. 2020-20242</text:span></text:p>
      <text:p text:style-name="P346"><text:span text:style-name="T347">Dėl Visagino savivaldybės administracijos direktoriaus 2020 m. birželio 9 d. įsakymo Nr. ĮV-E-308 „Dėl profilakti</text:span><text:span text:style-name="T348">nių tyrimų dėl COVID-19 ligos (koronaviruso infekcijos) organizavimo Visagino savivaldybėje“ pakeitimo</text:span></text:p>
      <text:p text:style-name="P349"/>
      <text:p text:style-name="P350"><text:span text:style-name="T351">6.</text:span></text:p>
      <text:p text:style-name="P352"><text:span text:style-name="T353">Visagino savivaldybės administracija, Įsakymas</text:span></text:p>
      <text:soft-page-break/>
      <text:p text:style-name="P354"><text:span text:style-name="T355">Nr.<text:s/></text:span><text:a xlink:href="https://www.e-tar.lt/portal/legalAct.html?documentId=ef739550184d11ebb0038a8cd8ff585f" office:target-frame-name="_top" xlink:show="replace"><text:span text:style-name="T356">ĮV-E-532</text:span></text:a><text:span text:style-name="T357">, 2020-10-27, paskelbta TAR 2020-10-27, i. k. 2020-22281</text:span></text:p>
      <text:p text:style-name="P358"><text:span text:style-name="T359">Dėl Visagino savivaldybės administracijos direktoriaus 2020 m. birželio 9 d. įsakymo Nr. ĮV-E-308 „Dėl profilaktinių tyrimų dėl COVID-19 ligos (koronaviruso infekcijos) organizavimo Visagino<text:s/></text:span><text:span text:style-name="T360">savivaldybėje“ pakeitimo</text:span></text:p>
      <text:p text:style-name="P361"/>
      <text:p text:style-name="P362"><text:span text:style-name="T363">7.</text:span></text:p>
      <text:p text:style-name="P364"><text:span text:style-name="T365">Visagino savivaldybės administracija, Įsakymas</text:span></text:p>
      <text:p text:style-name="P366"><text:span text:style-name="T367">Nr.<text:s/></text:span><text:a xlink:href="https://www.e-tar.lt/portal/legalAct.html?documentId=bc63fa70240411eb932eb1ed7f923910" office:target-frame-name="_top" xlink:show="replace"><text:span text:style-name="T368">ĮV-E-561</text:span></text:a><text:span text:style-name="T369">, 2020-11-11, paskelbta TAR 2020-11-11, i. k. 2020-23676</text:span></text:p>
      <text:p text:style-name="P370"><text:span text:style-name="T371">Dėl Visagino<text:s/></text:span><text:span text:style-name="T372">savivaldybės administracijos direktoriaus 2020 m. birželio 9 d. įsakymo Nr. ĮV-E-308 „Dėl profilaktinių tyrimų dėl COVID-19 ligos (koronaviruso infekcijos) organizavimo Visagino savivaldybėje“ pakeitimo</text:span></text:p>
      <text:p text:style-name="P373"/>
      <text:p text:style-name="P374"><text:span text:style-name="T375">8.</text:span></text:p>
      <text:p text:style-name="P376"><text:span text:style-name="T377">Visagino savivaldybės administracija, Įsakymas</text:span></text:p>
      <text:p text:style-name="P378"><text:span text:style-name="T379">Nr.<text:s/></text:span><text:a xlink:href="https://www.e-tar.lt/portal/legalAct.html?documentId=1e4c5bc0360111eb8d9fe110e148c770" office:target-frame-name="_top" xlink:show="replace"><text:span text:style-name="T380">ĮV-E-600</text:span></text:a><text:span text:style-name="T381">, 2020-12-03, paskelbta TAR 2020-12-04, i. k. 2020-26209</text:span></text:p>
      <text:p text:style-name="P382"><text:span text:style-name="T383">Dėl Visagino savivaldybės administracijos direktoriaus 2020 m. birželio 9 d. įsakymo Nr.<text:s/></text:span><text:span text:style-name="T384">ĮV-E-308 „Dėl profilaktinių tyrimų dėl COVID-19 ligos (koronaviruso infekcijos) organizavimo Visagino savivaldybėje“ pakeitimo</text:span></text:p>
      <text:p text:style-name="P385"/>
      <text:p text:style-name="P386"><text:span text:style-name="T387">9.</text:span></text:p>
      <text:p text:style-name="P388"><text:span text:style-name="T389">Visagino savivaldybės administracija, Įsakymas</text:span></text:p>
      <text:p text:style-name="P390"><text:span text:style-name="T391">Nr.<text:s/></text:span><text:a xlink:href="https://www.e-tar.lt/portal/legalAct.html?documentId=e3b41470443411eb8d9fe110e148c770" office:target-frame-name="_top" xlink:show="replace"><text:span text:style-name="T392">ĮV-E-637</text:span></text:a><text:span text:style-name="T393">, 2020-12-22, paskelbta TAR 2020-12-22, i. k. 2020-28109</text:span></text:p>
      <text:p text:style-name="P394"><text:span text:style-name="T395">Dėl Visagino savivaldybės administracijos direktoriaus 2020 m. birželio 9 d. įsakymo Nr. ĮV-E-3</text:span><text:span text:style-name="T396">08 „Dėl profilaktinių tyrimų dėl COVID-19 ligos (koronaviruso infekcijos) organizavimo Visagino savivaldybėje“ pakeitimo</text:span></text:p>
      <text:p text:style-name="P397"/>
      <text:p text:style-name="P398"><text:span text:style-name="T399">10.</text:span></text:p>
      <text:p text:style-name="P400"><text:span text:style-name="T401">Visagino savivaldybės administracija, Įsakymas</text:span></text:p>
      <text:p text:style-name="P402"><text:span text:style-name="T403">Nr.<text:s/></text:span><text:a xlink:href="https://www.e-tar.lt/portal/legalAct.html?documentId=7839294066c311eb9dc7b575f08e8bea" office:target-frame-name="_top" xlink:show="replace"><text:span text:style-name="T404">ĮV-E-79</text:span></text:a><text:span text:style-name="T405">, 2021-02-04, paskelbta TAR 2021-02-04, i. k. 2021-02218</text:span></text:p>
      <text:p text:style-name="P406"><text:span text:style-name="T407">Dėl Visagino savivaldybės administracijos direktoriaus 2020 m. birželio 9 d. įsakymo Nr. ĮV-E-308 „Dėl profilaktinių tyrimų dėl COVID-19 ligos (koronaviruso infekcijos) orga</text:span><text:span text:style-name="T408">nizavimo Visagino savivaldybėje“ pakeitimo</text:span></text:p>
      <text:p text:style-name="P409"/>
      <text:p text:style-name="P410"><text:span text:style-name="T411">11.</text:span></text:p>
      <text:p text:style-name="P412"><text:span text:style-name="T413">Visagino savivaldybės administracija, Įsakymas</text:span></text:p>
      <text:p text:style-name="P414"><text:span text:style-name="T415">Nr.<text:s/></text:span><text:a xlink:href="https://www.e-tar.lt/portal/legalAct.html?documentId=4cbcc450727d11eb9601893677bfd7d8" office:target-frame-name="_top" xlink:show="replace"><text:span text:style-name="T416">ĮV-E-116</text:span></text:a><text:span text:style-name="T417">, 2021-02-18, paskelbta TAR 2021-02-19, i. k. 2021-</text:span><text:span text:style-name="T418">03187</text:span></text:p>
      <text:p text:style-name="P419"><text:span text:style-name="T420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421"/>
      <text:p text:style-name="P422"><text:span text:style-name="T423">12.</text:span></text:p>
      <text:p text:style-name="P424"><text:span text:style-name="T425">Visagino savivaldybės adminis</text:span><text:span text:style-name="T426">tracija, Įsakymas</text:span></text:p>
      <text:p text:style-name="P427"><text:span text:style-name="T428">Nr.<text:s/></text:span><text:a xlink:href="https://www.e-tar.lt/portal/legalAct.html?documentId=41272e2087b111eb9fecb5ecd3bd711c" office:target-frame-name="_top" xlink:show="replace"><text:span text:style-name="T429">ĮV-E-166</text:span></text:a><text:span text:style-name="T430">, 2021-03-17, paskelbta TAR 2021-03-18, i. k. 2021-05444</text:span></text:p>
      <text:p text:style-name="P431"><text:span text:style-name="T432">Dėl Visagino savivaldybės administracijos direktoriaus 2020 m. birželio</text:span><text:span text:style-name="T433"><text:s/>9 d. įsakymo Nr. ĮV-E-308 „Dėl profilaktinių tyrimų dėl COVID-19 ligos (koronaviruso infekcijos) organizavimo Visagino savivaldybėje“ pakeitimo</text:span></text:p>
      <text:p text:style-name="P434"/>
      <text:p text:style-name="P435"><text:span text:style-name="T436">13.</text:span></text:p>
      <text:p text:style-name="P437"><text:span text:style-name="T438">Visagino savivaldybės administracija, Įsakymas</text:span></text:p>
      <text:p text:style-name="P439"><text:span text:style-name="T440">Nr.<text:s/></text:span><text:a xlink:href="https://www.e-tar.lt/portal/legalAct.html?documentId=4123a4108d3511eb9fecb5ecd3bd711c" office:target-frame-name="_top" xlink:show="replace"><text:span text:style-name="T441">ĮV-E-171</text:span></text:a><text:span text:style-name="T442">, 2021-03-24, paskelbta TAR 2021-03-25, i. k. 2021-05823</text:span></text:p>
      <text:p text:style-name="P443"><text:span text:style-name="T444">Dėl Visagino savivaldybės administracijos direktoriaus 2020 m. birželio 9 d. įsakymo Nr. ĮV-E-308 „Dėl profilaktinių tyrimų dėl COVID-19 ligos (koro</text:span><text:span text:style-name="T445">naviruso infekcijos) organizavimo Visagino savivaldybėje“ pakeitimo</text:span></text:p>
      <text:p text:style-name="P446"/>
      <text:p text:style-name="P447"><text:span text:style-name="T448">14.</text:span></text:p>
      <text:p text:style-name="P449"><text:span text:style-name="T450">Visagino savivaldybės administracija, Įsakymas</text:span></text:p>
      <text:p text:style-name="P451"><text:span text:style-name="T452">Nr.<text:s/></text:span><text:a xlink:href="https://www.e-tar.lt/portal/legalAct.html?documentId=f66fe3e091dd11eb9fecb5ecd3bd711c" office:target-frame-name="_top" xlink:show="replace"><text:span text:style-name="T453">ĮV-E-179</text:span></text:a><text:span text:style-name="T454">, 2021-03-30, paskelbta<text:s/></text:span><text:span text:style-name="T455">TAR 2021-03-31, i. k. 2021-06545</text:span></text:p>
      <text:p text:style-name="P456"><text:span text:style-name="T457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4-10T13:56:00Z</meta:creation-date>
    <dc:date>2021-04-10T13:56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5" meta:paragraph-count="150" meta:word-count="2309" meta:character-count="18532" meta:row-count="409" meta:non-whitespace-character-count="16373"/>
  </office:meta>
</office:document-meta>
</file>