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letter-spacing="0.0694in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tyle-complex="italic" style:letter-kerning="true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style:letter-kerning="true" style:font-size-complex="12pt"/>
    </style:style>
    <style:style style:name="T77" style:parent-style-name="DefaultParagraphFont" style:family="text">
      <style:text-properties style:font-weight-complex="bold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font-name-asian="Calibri" style:font-weight-complex="bold" style:letter-kerning="true" style:font-size-complex="12pt"/>
    </style:style>
    <style:style style:name="T114" style:parent-style-name="DefaultParagraphFont" style:family="text">
      <style:text-properties style:font-name-asian="Calibri" style:font-weight-complex="bold"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font-style-complex="italic" style:letter-kerning="true" style:font-size-complex="12p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style:letter-kerning="true" style:font-size-complex="12pt" fo:language="en" fo:country="GB"/>
    </style:style>
    <style:style style:name="T128" style:parent-style-name="DefaultParagraphFont" style:family="text">
      <style:text-properties style:font-weight-complex="bold" style:letter-kerning="true" style:font-size-complex="12pt" fo:language="en" fo:country="GB"/>
    </style:style>
    <style:style style:name="T129" style:parent-style-name="DefaultParagraphFont" style:family="text">
      <style:text-properties style:letter-kerning="true" style:font-size-complex="12pt" fo:language="en" fo:country="GB"/>
    </style:style>
    <style:style style:name="T130" style:parent-style-name="DefaultParagraphFont" style:family="text">
      <style:text-properties style:letter-kerning="true" style:font-size-complex="12pt" fo:language="en" fo:country="GB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letter-kerning="true" fo:font-size="11.5pt" style:font-size-asian="11.5pt" style:font-size-complex="11.5pt"/>
    </style:style>
    <style:style style:name="T142" style:parent-style-name="DefaultParagraphFont" style:family="text">
      <style:text-properties style:letter-kerning="true" fo:font-size="11.5pt" style:font-size-asian="11.5pt" style:font-size-complex="11.5pt"/>
    </style:style>
    <style:style style:name="T143" style:parent-style-name="DefaultParagraphFont" style:family="text">
      <style:text-properties style:letter-kerning="true" fo:font-size="11.5pt" style:font-size-asian="11.5pt" style:font-size-complex="11.5pt"/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fo:color="#000000" fo:letter-spacing="0.0694in" style:letter-kerning="true" style:font-size-complex="12pt"/>
    </style:style>
    <style:style style:name="T178" style:parent-style-name="DefaultParagraphFont" style:family="text">
      <style:text-properties fo:color="#000000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font-weight-complex="bold" style:letter-kerning="true" style:font-size-complex="12p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font-weight-complex="bold"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letter-spacing="0.0694in"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style:letter-kerning="true"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  <style:text-properties style:letter-kerning="true"/>
    </style:style>
    <style:style style:name="P205" style:parent-style-name="Normal" style:family="paragraph">
      <style:paragraph-properties fo:text-align="justify"/>
      <style:text-properties style:letter-kerning="true"/>
    </style:style>
    <style:style style:name="P20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30 iki 2020-10-27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tab/></text:span><text:span text:style-name="T41">Nustata</text:span><text:span text:style-name="T42">u, kad asmenų profilaktinis tyrimas planuojamas savaitės laikotarpiui (nuo pirmadienio iki sekmadienio) pagal penktadieniais iki 10.00 val. interneto adresu <text:s/>www.sam.lrv.lt skelbiamą Visagino<text:s/></text:span><text:span text:style-name="T43">savivaldybės epidemiologinį rodiklį:</text:span></text:p>
      <text:p text:style-name="P44"><text:span text:style-name="T45">1.1</text:span><text:span text:style-name="T46">.</text:span><text:span text:style-name="T47"><text:tab/>Jei Visagino savivaldybė pagal epidemiologinį rodiklį priskiriama<text:s/></text:span><text:span text:style-name="T48">mažos rizikos savivaldybėms:</text:span></text:p>
      <text:p text:style-name="P49"><text:span text:style-name="T50">1.1.1</text:span><text:span text:style-name="T51">.</text:span><text:span text:style-name="T52"><text:tab/>profilaktiniai tyrimai dėl COVID-19 ligos atliekami šioms grupėms:</text:span></text:p>
      <text:p text:style-name="P53"><text:span text:style-name="T54">1.1.1.1</text:span><text:span text:style-name="T55">.<text:s/></text:span><text:span text:style-name="T56">asmens sveikatos priežiūros<text:s/></text:span><text:span text:style-name="T57">įstaigų (toliau – ASPĮ) darbuotojams, studentams, atliekantiems praktiką ASPĮ, ir ASPĮ patalpose veiklą vykdančių vaistinių darbuotojams, turintiems tiesioginį kontaktą su pacientais;</text:span><text:s/></text:p>
      <text:p text:style-name="P58">Papunkčio pakeitimai:</text:p>
      <text:p text:style-name="P59"><text:span text:style-name="T60">Nr.<text:s/></text:span><text:a xlink:href="https://www.e-tar.lt/portal/legalAct.html?documentId=439c0e10e15211eaabd5b5599dd4eebe" office:target-frame-name="_top" xlink:show="replace"><text:span text:style-name="T61">ĮV-E-375</text:span></text:a><text:span text:style-name="T62">, 2020-07-09, paskelbta TAR 2020-08-18, i. k. 2020-17495</text:span></text:p>
      <text:p text:style-name="P63"><text:span text:style-name="T64">Nr.<text:s/></text:span><text:a xlink:href="https://www.e-tar.lt/portal/legalAct.html?documentId=fae695c0021011ebb74de75171d26d52" office:target-frame-name="_top" xlink:show="replace"><text:span text:style-name="T65">ĮV-E-482</text:span></text:a><text:span text:style-name="T66">, 2020-09-28, paskelbta TAR 2020-09-29, i. k. 2020-20242</text:span></text:p>
      <text:p text:style-name="Normal"/>
      <text:p text:style-name="P67"><text:span text:style-name="T68">1.1.1.2</text:span><text:span text:style-name="T69">. socialinės globos įstaigų darbuotojams, turintiems tiesioginį kontaktą su socialinės globos įstaigos gyventojais (toliau – socialinės globos įstaigos darbuotojai);</text:span><text:s/></text:p>
      <text:p text:style-name="P70">Papunkčio pakeitimai:</text:p>
      <text:p text:style-name="P71"><text:span text:style-name="T72">Nr.<text:s/></text:span><text:a xlink:href="https://www.e-tar.lt/portal/legalAct.html?documentId=439c0e10e15211eaabd5b5599dd4eebe" office:target-frame-name="_top" xlink:show="replace"><text:span text:style-name="T73">ĮV-E-375</text:span></text:a><text:span text:style-name="T74">, 2020-07-09, paskelbta TAR 2020-08-18, i. k. 2020-17495</text:span></text:p>
      <text:p text:style-name="Normal"/>
      <text:p text:style-name="P75"><text:span text:style-name="T76">1.1.2</text:span><text:span text:style-name="T77">.<text:s/></text:span><text:span text:style-name="T78">per savaitę turi būti ištiriama nuo 2 iki 5 proc. visų ASP</text:span><text:span text:style-name="T79">Į ar socialinės globos <text:s/>įstaigos darbuotojų. Jei įstaigoje dirba mažiau nei 10 darbuotojų, įvardintų 1.1.1 papunktyje, – tiriamas tik 1 darbuotojas;</text:span><text:s/></text:p>
      <text:p text:style-name="P80">Papunkčio pakeitimai:</text:p>
      <text:p text:style-name="P81"><text:span text:style-name="T82">Nr.<text:s/></text:span><text:a xlink:href="https://www.e-tar.lt/portal/legalAct.html?documentId=439c0e10e15211eaabd5b5599dd4eebe" office:target-frame-name="_top" xlink:show="replace"><text:span text:style-name="T83">ĮV-E-375</text:span></text:a><text:span text:style-name="T84">, 2020-07-09, paskelbta TAR 2020-08-18, i. k. 2020-17495</text:span></text:p>
      <text:p text:style-name="P85"><text:span text:style-name="T86">Nr.<text:s/></text:span><text:a xlink:href="https://www.e-tar.lt/portal/legalAct.html?documentId=fae695c0021011ebb74de75171d26d52" office:target-frame-name="_top" xlink:show="replace"><text:span text:style-name="T87">ĮV-E-482</text:span></text:a><text:span text:style-name="T88">, 2020-09-28, paskelbta TAR 2020-09-29, i. k. 2020-20242</text:span></text:p>
      <text:p text:style-name="Normal"/>
      <text:p text:style-name="P89"><text:span text:style-name="T90">1.1</text:span><text:span text:style-name="T91">.3</text:span><text:span text:style-name="T92">.</text:span><text:span text:style-name="T93"><text:tab/>tas pats darbuotojas profilaktiškai tiriamas ne dažniau kaip 1 kartą per <text:s text:c="4"/>2 savaites;</text:span></text:p>
      <text:p text:style-name="P94"><text:span text:style-name="T95">1.1.4</text:span><text:span text:style-name="T96">.</text:span><text:span text:style-name="T97"><text:tab/>ėminių paėmimas 1.1.1 papunktyje nurodytiems darbuotojams gali būti atliekamas:</text:span></text:p>
      <text:p text:style-name="P98"><text:span text:style-name="T99">1.1.4.1</text:span><text:span text:style-name="T100">.</text:span><text:span text:style-name="T101"><text:tab/>ASPĮ ar socialinės globos įstaigoje. Ėminius ima apmokyti<text:s/></text:span><text:span text:style-name="T102">įstaigos sveikatos priežiūros specialistai įstaigos vadovo nustatyta tvarka;</text:span></text:p>
      <text:p text:style-name="P103"><text:span text:style-name="T104">1.1.4.2</text:span><text:span text:style-name="T105">.</text:span><text:span text:style-name="T106"><text:tab/>Utenos mobiliame punkte Lietuvos Respublikos sveikatos apsaugos ministro 2020 m. kovo 16 d. įsakyme Nr. V-390 „Dėl Tepinėlių iš paciento nosiaryklės ir ryklės paėmimo</text:span><text:span text:style-name="T107"><text:s/>mobiliuose punktuose COVID-19 ligos (koronaviruso infekcijos) laboratoriniams tyrimams atlikti organizavimo tvarkos aprašo patvirtinimo“ nustatyta tvarka. Registracija į mobilų punktą vykdoma per Karštosios koronaviruso linijos 1808 sistemą;</text:span></text:p>
      <text:p text:style-name="P108"><text:span text:style-name="T109">1.1.5</text:span><text:span text:style-name="T110">.</text:span><text:span text:style-name="T111"><text:tab/></text:span><text:span text:style-name="T112">ėminių 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113">Elektroninėje sveikatos paslau</text:span><text:span text:style-name="T114">gų bendradarbiavimo infrastruktūros informacinėje sistemoje (toliau –</text:span><text:span text:style-name="T115"><text:s/>ESPBI IS) VšĮ Visagino <text:s text:c="2"/>pirminės sveikatos priežiūros centras, ASPĮ tyrimų mėginius ESPBI IS registruoja pačios ASPĮ.</text:span></text:p>
      <text:p text:style-name="P116"><text:span text:style-name="T117">1.2</text:span><text:span text:style-name="T118">.</text:span><text:span text:style-name="T119"><text:tab/>Jei Visagino savivaldybė pagal epidemiologinį rodiklį pr</text:span><text:span text:style-name="T120">iskiriama<text:s/></text:span><text:span text:style-name="T121">didelės rizikos savivaldybėms:</text:span></text:p>
      <text:p text:style-name="P122"><text:span text:style-name="T123">1.2.1</text:span><text:span text:style-name="T124">.</text:span><text:span text:style-name="T125"><text:tab/>profilaktiniai tyrimai dėl COVID-19 ligos atliekami šioms grupėms:</text:span></text:p>
      <text:p text:style-name="P126"><text:span text:style-name="T127">1.2.1.1</text:span><text:span text:style-name="T128">.<text:s/></text:span><text:span text:style-name="T129">ASPĮ darbuotojams ir socialinės globos įstaigų darbuotojams, organizuojant ėminių paėmimą ne rečiau kaip kas 7 dienas. Tiriama n</text:span><text:span text:style-name="T130">uo 15 iki 20 proc. ambulatorines asmens sveikatos priežiūros paslaugas teikiančių ASPĮ ir nuo 40 iki 50 proc. stacionarines asmens sveikatos priežiūros paslaugas teikiančių ASPĮ ar socialinės globos įstaigos darbuotojų;</text:span><text:s/></text:p>
      <text:p text:style-name="P131">Papunkčio pakeitimai:</text:p>
      <text:p text:style-name="P132"><text:span text:style-name="T133">Nr.<text:s/></text:span><text:a xlink:href="https://www.e-tar.lt/portal/legalAct.html?documentId=439c0e10e15211eaabd5b5599dd4eebe" office:target-frame-name="_top" xlink:show="replace"><text:span text:style-name="T134">ĮV-E-375</text:span></text:a><text:span text:style-name="T135">, 2020-07-09, paskelbta TAR 2020-08-18, i. k. 2020-17495</text:span></text:p>
      <text:p text:style-name="P136"><text:span text:style-name="T137">Nr.<text:s/></text:span><text:a xlink:href="https://www.e-tar.lt/portal/legalAct.html?documentId=fae695c0021011ebb74de75171d26d52" office:target-frame-name="_top" xlink:show="replace"><text:span text:style-name="T138">ĮV-E-482</text:span></text:a><text:span text:style-name="T139">, 2020-09-28, paskelbta TAR 2020-09-29, i. k. 2020-20242</text:span></text:p>
      <text:p text:style-name="Normal"/>
      <text:p text:style-name="P140"><text:span text:style-name="T141">1.2.1.2</text:span><text:span text:style-name="T142">. pacientams, kurie ASPĮ praleido daugiau nei 48 val. Tiriami pacientai atrenkami iš visų ASPĮ padalinių. Per savaitę tiriama nuo 5 iki 10 proc. tą savaitę ASPĮ esančių pac</text:span><text:span text:style-name="T143">ientų. Šiems asmenims ėminiai imami 1.1.4.1 papunktyje</text:span><text:span text:style-name="T144"><text:s/>nustatyta tvarka;</text:span><text:s/></text:p>
      <text:p text:style-name="P145">Papunkčio pakeitimai:</text:p>
      <text:p text:style-name="P146"><text:span text:style-name="T147">Nr.<text:s/></text:span><text:a xlink:href="https://www.e-tar.lt/portal/legalAct.html?documentId=439c0e10e15211eaabd5b5599dd4eebe" office:target-frame-name="_top" xlink:show="replace"><text:span text:style-name="T148">ĮV-E-375</text:span></text:a><text:span text:style-name="T149">, 2020-07-09, paskelbta TAR 2020-08-18, i. k.<text:s/></text:span><text:span text:style-name="T150">2020-17495</text:span></text:p>
      <text:p text:style-name="Normal"/>
      <text:p text:style-name="P151"><text:span text:style-name="T152">1.2.1.3.</text:span><text:span text:style-name="T153"><text:s/>Neteko galios nuo 2020-09-03</text:span></text:p>
      <text:p text:style-name="P154">Papunkčio naikinimas:</text:p>
      <text:p text:style-name="P155"><text:span text:style-name="T156">Nr.<text:s/></text:span><text:a xlink:href="https://www.e-tar.lt/portal/legalAct.html?documentId=93e98560ecd711eaa12ad7c04a383ca0" office:target-frame-name="_top" xlink:show="replace"><text:span text:style-name="T157">ĮV-E-437</text:span></text:a><text:span text:style-name="T158">, 2020-09-01, paskelbta TAR 2020-09-02, i. k. 2020-18461</text:span></text:p>
      <text:p text:style-name="Normal"/>
      <text:p text:style-name="P159"><text:span text:style-name="T160">1.2.2.</text:span><text:span text:style-name="T161"><text:s/>Net</text:span><text:span text:style-name="T162">eko galios nuo 2020-09-25</text:span></text:p>
      <text:p text:style-name="P163">Papunkčio naikinimas:</text:p>
      <text:p text:style-name="P164"><text:span text:style-name="T165">Nr.<text:s/></text:span><text:a xlink:href="https://www.e-tar.lt/portal/legalAct.html?documentId=40bfb6a0fe3111ea88f28eae672e5b40" office:target-frame-name="_top" xlink:show="replace"><text:span text:style-name="T166">ĮV-E-463</text:span></text:a><text:span text:style-name="T167">, 2020-09-15, paskelbta TAR 2020-09-24, i. k. 2020-19775</text:span></text:p>
      <text:p text:style-name="Normal"/>
      <text:p text:style-name="P168"><text:span text:style-name="T169">1.2.3</text:span><text:span text:style-name="T170">.</text:span><text:span text:style-name="T171"><text:tab/>terpių išdavimą ir jų pristat</text:span><text:span text:style-name="T172">ymą į laboratoriją organizuoja VšĮ Visagino pirminės sveikatos priežiūros centras. Socialinių globos įstaigų tyrimų ėminius registruoja ESPBI IS VšĮ  Visagino pirminės sveikatos priežiūros centras, ASPĮ tyrimų mėginius ESPBI IS registruoja pačios ASPĮ.</text:span></text:p>
      <text:p text:style-name="P173"><text:span text:style-name="T174">2</text:span><text:span text:style-name="T175">.</text:span><text:span text:style-name="T176"><text:tab/></text:span><text:span text:style-name="T177">Pavedu</text:span><text:span text:style-name="T178"><text:s/></text:span><text:span text:style-name="T179">Visagino<text:s/></text:span><text:span text:style-name="T180">savivaldybės ASPĮ vadovams (nepriklausomai nuo pavaldumo) ir socialinės globos įstaigų (nepriklausomai nuo pavaldumo) vadovams:</text:span></text:p>
      <text:p text:style-name="P181"><text:span text:style-name="T182">2.1</text:span><text:span text:style-name="T183">.</text:span><text:span text:style-name="T184"><text:tab/></text:span><text:span text:style-name="T185">suderinus su Visagino savivaldybės administracija pasitvirtinti atsitiktinio darbuotojų, pacientų ir gyventojų tyrimo tvarkas (toliau – Tvarka), vadovaujantis<text:s/></text:span><text:span text:style-name="T186">Sprendimu ir šiuo įsakymu. Tvarkoje reglamentuoti atsitiktinį testavimą esant tiek mažos rizikos<text:s/></text:span><text:span text:style-name="T187">savivaldybei, tiek didelės rizikos savivaldybei pagal epidemiologinį rodiklį (14 dienų suminis sergamumo rodiklis / 100 tūkst. gyventojų);</text:span></text:p>
      <text:p text:style-name="P188"><text:span text:style-name="T189">2.2.</text:span><text:span text:style-name="T190"><text:s/>Neteko galios nuo 2020-08-20</text:span></text:p>
      <text:p text:style-name="P191">Papunkčio naikinimas:</text:p>
      <text:p text:style-name="P192"><text:span text:style-name="T193">Nr.<text:s/></text:span><text:a xlink:href="https://www.e-tar.lt/portal/legalAct.html?documentId=8650f510e21311ea9342c1d4e2ff6ff6" office:target-frame-name="_top" xlink:show="replace"><text:span text:style-name="T194">ĮV-E-416</text:span></text:a><text:span text:style-name="T195">, 2020-08-19, paskelbta TAR 2020-08-19, i. k. 2020-17545</text:span></text:p>
      <text:p text:style-name="Normal"/>
      <text:p text:style-name="P196"><text:span text:style-name="T197">3</text:span><text:span text:style-name="T198">.</text:span><text:span text:style-name="T199"><text:tab/></text:span><text:span text:style-name="T200">Pavedu</text:span><text:span text:style-name="T201"><text:s/>Vidaus administravimo ir informacinių technologijų skyriui šį įsakymą paskelbt</text:span><text:span text:style-name="T202">i Teisės aktų registre ir Visagino savivaldybės interneto svetainėje.</text:span></text:p>
      <text:p text:style-name="P203"/>
      <text:p text:style-name="P204"/>
      <text:p text:style-name="P205"/>
      <text:p text:style-name="P206">Administracijos direktorius<text:tab/>Virginijus Andrius Bukauskas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Visagino savivaldybės administracija, Įsakymas</text:span></text:p>
      <text:p text:style-name="P217"><text:span text:style-name="T218">Nr.<text:s/></text:span><text:a xlink:href="https://www.e-tar.lt/portal/legalAct.html?documentId=439c0e10e15211eaabd5b5599dd4eebe" office:target-frame-name="_top" xlink:show="replace"><text:span text:style-name="T219">ĮV-E-375</text:span></text:a><text:span text:style-name="T220">, 2020-07-09, paskelbta TAR 2020-08-18, i. k. 2020-17495</text:span></text:p>
      <text:p text:style-name="P221"><text:span text:style-name="T222">Dėl Visagino savivaldybės administracijos direktoriaus 2020 m. birželio 9 d. įsakymo Nr. ĮV-E-308 „Dėl profilaktinių tyrimų dėl COVID-19 ligos<text:s/></text:span><text:span text:style-name="T223">(koronaviruso infekcijos) organizavimo Visagino savivaldybėje“ pakeitimo</text:span></text:p>
      <text:p text:style-name="P224"/>
      <text:p text:style-name="P225"><text:span text:style-name="T226">2.</text:span></text:p>
      <text:p text:style-name="P227"><text:span text:style-name="T228">Visagino savivaldybės administracija, Įsakymas</text:span></text:p>
      <text:p text:style-name="P229"><text:span text:style-name="T230">Nr.<text:s/></text:span><text:a xlink:href="https://www.e-tar.lt/portal/legalAct.html?documentId=8650f510e21311ea9342c1d4e2ff6ff6" office:target-frame-name="_top" xlink:show="replace"><text:span text:style-name="T231">ĮV-E-416</text:span></text:a><text:span text:style-name="T232">, 2020-08-19, paskelbt</text:span><text:span text:style-name="T233">a TAR 2020-08-19, i. k. 2020-17545</text:span></text:p>
      <text:p text:style-name="P234"><text:span text:style-name="T235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36"/>
      <text:p text:style-name="P237"><text:span text:style-name="T238">3.</text:span></text:p>
      <text:p text:style-name="P239"><text:span text:style-name="T240">V</text:span><text:span text:style-name="T241">isagino savivaldybės administracija, Įsakymas</text:span></text:p>
      <text:p text:style-name="P242"><text:span text:style-name="T243">Nr.<text:s/></text:span><text:a xlink:href="https://www.e-tar.lt/portal/legalAct.html?documentId=93e98560ecd711eaa12ad7c04a383ca0" office:target-frame-name="_top" xlink:show="replace"><text:span text:style-name="T244">ĮV-E-437</text:span></text:a><text:span text:style-name="T245">, 2020-09-01, paskelbta TAR 2020-09-02, i. k. 2020-18461</text:span></text:p>
      <text:p text:style-name="P246"><text:span text:style-name="T247">Dėl Visagino savivaldybės administracijos d</text:span><text:span text:style-name="T248">irektoriaus 2020 m. birželio 9 d. įsakymo Nr. ĮV-E-308 „Dėl profilaktinių tyrimų dėl COVID-19 ligos (koronaviruso infekcijos) organizavimo Visagino savivaldybėje“ pakeitimo</text:span></text:p>
      <text:p text:style-name="P249"/>
      <text:p text:style-name="P250"><text:span text:style-name="T251">4.</text:span></text:p>
      <text:p text:style-name="P252"><text:span text:style-name="T253">Visagino savivaldybės administracija, Įsakymas</text:span></text:p>
      <text:p text:style-name="P254"><text:span text:style-name="T255">Nr.<text:s/></text:span><text:a xlink:href="https://www.e-tar.lt/portal/legalAct.html?documentId=40bfb6a0fe3111ea88f28eae672e5b40" office:target-frame-name="_top" xlink:show="replace"><text:span text:style-name="T256">ĮV-E-463</text:span></text:a><text:span text:style-name="T257">, 2020-09-15, paskelbta TAR 2020-09-24, i. k. 2020-19775</text:span></text:p>
      <text:p text:style-name="P258"><text:span text:style-name="T259">Dėl Visagino savivaldybės administracijos direktoriaus 2020 m. birželio 9 d. įsakymo Nr. ĮV-E-3</text:span><text:span text:style-name="T260">08 „Dėl profilaktinių tyrimų dėl COVID-19 ligos (koronaviruso infekcijos) organizavimo Visagino savivaldybėje“ pakeitimo</text:span></text:p>
      <text:p text:style-name="P261"/>
      <text:p text:style-name="P262"><text:span text:style-name="T263">5.</text:span></text:p>
      <text:p text:style-name="P264"><text:span text:style-name="T265">Visagino savivaldybės administracija, Įsakymas</text:span></text:p>
      <text:p text:style-name="P266"><text:span text:style-name="T267">Nr.<text:s/></text:span><text:a xlink:href="https://www.e-tar.lt/portal/legalAct.html?documentId=fae695c0021011ebb74de75171d26d52" office:target-frame-name="_top" xlink:show="replace"><text:span text:style-name="T268">ĮV-E-482</text:span></text:a><text:span text:style-name="T269">, 2020-09-28, paskelbta TAR 2020-09-29, i. k. 2020-20242</text:span></text:p>
      <text:p text:style-name="P270"><text:span text:style-name="T271">Dėl Visagino savivaldybės administracijos direktoriaus 2020 m. birželio 9 d. įsakymo Nr. ĮV-E-308 „Dėl profilaktinių tyrimų dėl COVID-19 ligos (koronaviruso infekcijos) orga</text:span><text:span text:style-name="T272">nizavimo Visagino savivaldybėje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1-03T18:14:00Z</meta:creation-date>
    <dc:date>2020-11-03T18:14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122" meta:character-count="9204" meta:row-count="271" meta:non-whitespace-character-count="8159"/>
  </office:meta>
</office:document-meta>
</file>