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letter-kerning="tru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333333" style:font-size-complex="12pt"/>
    </style:style>
    <style:style style:name="P30" style:parent-style-name="Normal" style:family="paragraph">
      <style:paragraph-properties fo:text-align="center"/>
      <style:text-properties style:letter-kerning="true" style:font-size-complex="12pt"/>
    </style:style>
    <style:style style:name="P31" style:parent-style-name="Normal" style:family="paragraph">
      <style:paragraph-properties fo:text-align="center"/>
      <style:text-properties style:letter-kerning="true" style:font-size-complex="12pt"/>
    </style:style>
    <style:style style:name="P32" style:parent-style-name="Normal" style:family="paragraph">
      <style:paragraph-properties fo:text-align="center"/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fo:letter-spacing="0.0694in"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style-complex="italic" style:letter-kerning="true"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P8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P99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font-name-asian="Calibri" style:font-weight-complex="bold" style:letter-kerning="true" style:font-size-complex="12pt"/>
    </style:style>
    <style:style style:name="T105" style:parent-style-name="DefaultParagraphFont" style:family="text">
      <style:text-properties style:font-name-asian="Calibri" style:font-weight-complex="bold" style:letter-kerning="true"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P10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font-style-complex="italic" style:letter-kerning="true" style:font-size-complex="12pt"/>
    </style:style>
    <style:style style:name="P113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14" style:parent-style-name="DefaultParagraphFont" style:family="text">
      <style:text-properties style:letter-kerning="true"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letter-kerning="true" style:font-size-complex="12pt"/>
    </style:style>
    <style:style style:name="P117" style:parent-style-name="Normal" style:family="paragraph">
      <style:paragraph-properties fo:text-align="justify" fo:text-indent="0.7875in"/>
    </style:style>
    <style:style style:name="T118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119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120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letter-kerning="true" fo:font-size="11.5pt" style:font-size-asian="11.5pt" style:font-size-complex="11.5pt"/>
    </style:style>
    <style:style style:name="T128" style:parent-style-name="DefaultParagraphFont" style:family="text">
      <style:text-properties style:letter-kerning="true" fo:font-size="11.5pt" style:font-size-asian="11.5pt" style:font-size-complex="11.5pt"/>
    </style:style>
    <style:style style:name="T129" style:parent-style-name="DefaultParagraphFont" style:family="text">
      <style:text-properties style:letter-kerning="true" fo:font-size="11.5pt" style:font-size-asian="11.5pt" style:font-size-complex="11.5pt"/>
    </style:style>
    <style:style style:name="T130" style:parent-style-name="DefaultParagraphFont" style:family="text">
      <style:text-properties style:letter-kerning="true"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137" style:parent-style-name="DefaultParagraphFont" style:family="text">
      <style:text-properties style:letter-kerning="true" style:font-size-complex="12pt"/>
    </style:style>
    <style:style style:name="T138" style:parent-style-name="DefaultParagraphFont" style:family="text">
      <style:text-properties style:letter-kerning="true" style:font-size-complex="12pt"/>
    </style:style>
    <style:style style:name="T139" style:parent-style-name="DefaultParagraphFont" style:family="text">
      <style:text-properties style:letter-kerning="true" style:font-size-complex="12pt"/>
    </style:style>
    <style:style style:name="T140" style:parent-style-name="DefaultParagraphFont" style:family="text">
      <style:text-properties style:letter-kerning="true" style:font-size-complex="12pt"/>
    </style:style>
    <style:style style:name="T141" style:parent-style-name="DefaultParagraphFont" style:family="text">
      <style:text-properties style:letter-kerning="true" style:font-size-complex="12pt"/>
    </style:style>
    <style:style style:name="P142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43" style:parent-style-name="DefaultParagraphFont" style:family="text">
      <style:text-properties style:letter-kerning="true" style:font-size-complex="12pt"/>
    </style:style>
    <style:style style:name="T144" style:parent-style-name="DefaultParagraphFont" style:family="text">
      <style:text-properties style:letter-kerning="true" style:font-size-complex="12pt"/>
    </style:style>
    <style:style style:name="T145" style:parent-style-name="DefaultParagraphFont" style:family="text">
      <style:text-properties style:letter-kerning="true" style:font-size-complex="12pt"/>
    </style:style>
    <style:style style:name="P146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T150" style:parent-style-name="DefaultParagraphFont" style:family="text">
      <style:text-properties style:letter-kerning="true" style:font-size-complex="12pt"/>
    </style:style>
    <style:style style:name="P15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letter-kerning="true" style:font-size-complex="12pt"/>
    </style:style>
    <style:style style:name="T153" style:parent-style-name="DefaultParagraphFont" style:family="text">
      <style:text-properties style:letter-kerning="true" style:font-size-complex="12pt"/>
    </style:style>
    <style:style style:name="T154" style:parent-style-name="DefaultParagraphFont" style:family="text">
      <style:text-properties style:letter-kerning="true" style:font-size-complex="12pt"/>
    </style:style>
    <style:style style:name="T155" style:parent-style-name="DefaultParagraphFont" style:family="text">
      <style:text-properties fo:color="#000000" fo:letter-spacing="0.0694in" style:letter-kerning="true" style:font-size-complex="12pt"/>
    </style:style>
    <style:style style:name="T156" style:parent-style-name="DefaultParagraphFont" style:family="text">
      <style:text-properties fo:color="#000000" style:letter-kerning="true" style:font-size-complex="12pt"/>
    </style:style>
    <style:style style:name="T157" style:parent-style-name="DefaultParagraphFont" style:family="text">
      <style:text-properties style:letter-kerning="true" style:font-size-complex="12pt"/>
    </style:style>
    <style:style style:name="T158" style:parent-style-name="DefaultParagraphFont" style:family="text">
      <style:text-properties style:font-weight-complex="bold" style:letter-kerning="true" style:font-size-complex="12pt"/>
    </style:style>
    <style:style style:name="P159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60" style:parent-style-name="DefaultParagraphFont" style:family="text">
      <style:text-properties style:letter-kerning="true" style:font-size-complex="12pt"/>
    </style:style>
    <style:style style:name="T161" style:parent-style-name="DefaultParagraphFont" style:family="text">
      <style:text-properties style:letter-kerning="true" style:font-size-complex="12pt"/>
    </style:style>
    <style:style style:name="T162" style:parent-style-name="DefaultParagraphFont" style:family="text">
      <style:text-properties style:letter-kerning="true" style:font-size-complex="12pt"/>
    </style:style>
    <style:style style:name="T163" style:parent-style-name="DefaultParagraphFont" style:family="text">
      <style:text-properties style:font-weight-complex="bold" style:letter-kerning="true" style:font-size-complex="12pt"/>
    </style:style>
    <style:style style:name="T164" style:parent-style-name="DefaultParagraphFont" style:family="text">
      <style:text-properties style:letter-kerning="true" style:font-size-complex="12pt"/>
    </style:style>
    <style:style style:name="T165" style:parent-style-name="DefaultParagraphFont" style:family="text">
      <style:text-properties style:letter-kerning="true"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5" style:parent-style-name="DefaultParagraphFont" style:family="text">
      <style:text-properties style:letter-kerning="true" style:font-size-complex="12pt"/>
    </style:style>
    <style:style style:name="T176" style:parent-style-name="DefaultParagraphFont" style:family="text">
      <style:text-properties style:letter-kerning="true" style:font-size-complex="12pt"/>
    </style:style>
    <style:style style:name="T177" style:parent-style-name="DefaultParagraphFont" style:family="text">
      <style:text-properties style:letter-kerning="true" style:font-size-complex="12pt"/>
    </style:style>
    <style:style style:name="T178" style:parent-style-name="DefaultParagraphFont" style:family="text">
      <style:text-properties fo:letter-spacing="0.0694in" style:letter-kerning="true" style:font-size-complex="12pt"/>
    </style:style>
    <style:style style:name="T179" style:parent-style-name="DefaultParagraphFont" style:family="text">
      <style:text-properties style:letter-kerning="true" style:font-size-complex="12pt"/>
    </style:style>
    <style:style style:name="T180" style:parent-style-name="DefaultParagraphFont" style:family="text">
      <style:text-properties style:letter-kerning="true" style:font-size-complex="12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  <style:text-properties style:letter-kerning="true"/>
    </style:style>
    <style:style style:name="P183" style:parent-style-name="Normal" style:family="paragraph">
      <style:paragraph-properties fo:text-align="justify"/>
      <style:text-properties style:letter-kerning="true"/>
    </style:style>
    <style:style style:name="P184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8-20 iki 2020-09-02</text:span></text:p>
      <text:p text:style-name="P10"/>
      <text:p text:style-name="P11"><text:span text:style-name="T12">Įsakymas paskelbtas: TAR 2020-06-10, i. k. 2020-1264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ADMINISTRACIJOS</text:p>
      <text:p text:style-name="P19">DIREKTORIUS</text:p>
      <text:p text:style-name="P20"/>
      <text:p text:style-name="P21">ĮSAKYMAS</text:p>
      <text:p text:style-name="P22"><text:span text:style-name="T23">DĖL PROFILAKTINIŲ TYRIMŲ DĖL<text:s/></text:span><text:span text:style-name="T24">COVID-19 LIGOS (KORONAVIRUSO INFEKCIJOS) ORGANIZAVIMO<text:s/></text:span><text:span text:style-name="T25">VISAGINO SAVIVALDYBĖJE</text:span></text:p>
      <text:p text:style-name="P26"/>
      <text:p text:style-name="P27"><text:span text:style-name="T28">2020 m. birželio 9 d. Nr.<text:s/></text:span><text:span text:style-name="T29">ĮV-E-308</text:span></text:p>
      <text:p text:style-name="P30">Visaginas</text:p>
      <text:p text:style-name="P31"/>
      <text:p text:style-name="P32"/>
      <text:p text:style-name="P33"><text:span text:style-name="T34">Vadovaudamasis Lietuvos Respublikos vietos savivaldos įstatymo 29 straipsnio 8 dalies 2 punktu, Lietuvos Respublikos žmonių užkrečiamųjų ligų profilaktikos ir kontrolės įstatymo 25   st</text:span><text:span text:style-name="T35">raipsnio 3 dalimi ir vykdydamas Lietuvos Respublikos sveikatos apsaugos ministro – <text:s text:c="2"/>valstybės lygio ekstremaliosios situacijos valstybės operacijų vadovo 2020 m. gegužės 29 d. sprendimo Nr. V-1336 „Dėl tikslinių ir profilaktinių tyrimų dėl COVID-19 ligos<text:s/></text:span><text:span text:style-name="T36">(koronaviruso infekcijos) organizavimo“ 4 punktą:</text:span></text:p>
      <text:p text:style-name="P37"><text:span text:style-name="T38">1</text:span><text:span text:style-name="T39">.</text:span><text:span text:style-name="T40"><text:tab/></text:span><text:span text:style-name="T41">Nustata</text:span><text:span text:style-name="T42">u, kad asmenų profilaktinis tyrimas planuojamas savaitės laikotarpiui (nuo pirmadienio iki sekmadienio) pagal penktadieniais iki 10.00 val. interneto adresu <text:s/>www.sam.lrv.lt skelbiamą Visagino<text:s/></text:span><text:span text:style-name="T43">savivaldybės epidemiologinį rodiklį:</text:span></text:p>
      <text:p text:style-name="P44"><text:span text:style-name="T45">1.1</text:span><text:span text:style-name="T46">.</text:span><text:span text:style-name="T47"><text:tab/>Jei Visagino savivaldybė pagal epidemiologinį rodiklį priskiriama<text:s/></text:span><text:span text:style-name="T48">mažos rizikos savivaldybėms:</text:span></text:p>
      <text:p text:style-name="P49"><text:span text:style-name="T50">1.1.1</text:span><text:span text:style-name="T51">.</text:span><text:span text:style-name="T52"><text:tab/>profilaktiniai tyrimai dėl COVID-19 ligos atliekami šioms grupėms:</text:span></text:p>
      <text:p text:style-name="P53"><text:span text:style-name="T54">1.1.1.1</text:span><text:span text:style-name="T55">. asmens sveikatos priežiūros<text:s/></text:span><text:span text:style-name="T56">įstaigų (toliau – ASPĮ) darbuotojams ir ASPĮ patalpose veiklą vykdančių vaistinių darbuotojams, turintiems tiesioginį kontaktą su pacientais;</text:span><text:s/></text:p>
      <text:p text:style-name="P57">Papunkčio pakeitimai:</text:p>
      <text:p text:style-name="P58"><text:span text:style-name="T59">Nr.<text:s/></text:span><text:a xlink:href="https://www.e-tar.lt/portal/legalAct.html?documentId=439c0e10e15211eaabd5b5599dd4eebe" office:target-frame-name="_top" xlink:show="replace"><text:span text:style-name="T60">ĮV-E-375</text:span></text:a><text:span text:style-name="T61">, 2020-07-09, paskelbta TAR 2020-08-18, i. k. 2020-17495</text:span></text:p>
      <text:p text:style-name="Normal"/>
      <text:p text:style-name="P62"><text:span text:style-name="T63">1.1.1.2</text:span><text:span text:style-name="T64">. socialinės globos įstaigų darbuotojams, turintiems tiesioginį kontaktą su sociali</text:span><text:span text:style-name="T65">nės globos įstaigos gyventojais (toliau – socialinės globos įstaigos darbuotojai);</text:span><text:s/></text:p>
      <text:p text:style-name="P66">Papunkčio pakeitimai:</text:p>
      <text:p text:style-name="P67"><text:span text:style-name="T68">Nr.<text:s/></text:span><text:a xlink:href="https://www.e-tar.lt/portal/legalAct.html?documentId=439c0e10e15211eaabd5b5599dd4eebe" office:target-frame-name="_top" xlink:show="replace"><text:span text:style-name="T69">ĮV-E-375</text:span></text:a><text:span text:style-name="T70">, 2020-07-09, paskelbta TAR 2020-08-18,<text:s/></text:span><text:span text:style-name="T71">i. k. 2020-17495</text:span></text:p>
      <text:p text:style-name="Normal"/>
      <text:p text:style-name="P72"><text:span text:style-name="T73">1.1.2</text:span><text:span text:style-name="T74">. per savaitę turi būti ištiriama nuo 2 iki 5 proc. visų ASPĮ ar socialinės globos įstaigos darbuotojų, įskaitant ASPĮ ar socialinės globos įstaigų patalpose esančių vaistinių darbuotojus. Jei įstaigoje dirba mažiau nei 10 darb</text:span><text:span text:style-name="T75">uotojų, įvardintų 1.1.1 papunktyje, – tiriamas tik 1 darbuotojas;</text:span><text:s/></text:p>
      <text:p text:style-name="P76">Papunkčio pakeitimai:</text:p>
      <text:p text:style-name="P77"><text:span text:style-name="T78">Nr.<text:s/></text:span><text:a xlink:href="https://www.e-tar.lt/portal/legalAct.html?documentId=439c0e10e15211eaabd5b5599dd4eebe" office:target-frame-name="_top" xlink:show="replace"><text:span text:style-name="T79">ĮV-E-375</text:span></text:a><text:span text:style-name="T80">, 2020-07-09, paskelbta TAR 2020-08-18, i. k. 2020-17495</text:span></text:p>
      <text:p text:style-name="Normal"/>
      <text:p text:style-name="P81"><text:span text:style-name="T82">1.1.3</text:span><text:span text:style-name="T83">.</text:span><text:span text:style-name="T84"><text:tab/>tas pats darbuotojas profilaktiškai tiriamas ne dažniau kaip 1 kartą per <text:s text:c="4"/>2 savaites;</text:span></text:p>
      <text:p text:style-name="P85"><text:span text:style-name="T86">1.1.4</text:span><text:span text:style-name="T87">.</text:span><text:span text:style-name="T88"><text:tab/>ėminių paėmimas 1.1.1 papunktyje nurodytiems darbuotojams gali būti atliekamas:</text:span></text:p>
      <text:p text:style-name="P89"><text:span text:style-name="T90">1.1.4.1</text:span><text:span text:style-name="T91">.</text:span><text:span text:style-name="T92"><text:tab/>ASPĮ ar socialinės globos įstaigoje. Ėminius ima apmo</text:span><text:span text:style-name="T93">kyti įstaigos sveikatos priežiūros specialistai įstaigos vadovo nustatyta tvarka;</text:span></text:p>
      <text:p text:style-name="P94"><text:span text:style-name="T95">1.1.4.2</text:span><text:span text:style-name="T96">.</text:span><text:span text:style-name="T97"><text:tab/>Utenos mobiliame punkte Lietuvos Respublikos sveikatos apsaugos ministro 2020 m. kovo 16 d. įsakyme Nr. V-390 „Dėl Tepinėlių iš paciento nosiaryklės ir ryklės pa</text:span><text:span text:style-name="T98">ėmimo mobiliuose punktuose COVID-19 ligos (koronaviruso infekcijos) laboratoriniams tyrimams atlikti organizavimo tvarkos aprašo patvirtinimo“ nustatyta tvarka. Registracija į mobilų punktą vykdoma per Karštosios koronaviruso linijos 1808 sistemą;</text:span></text:p>
      <text:p text:style-name="P99"><text:span text:style-name="T100">1.1.</text:span><text:span text:style-name="T101">5</text:span><text:span text:style-name="T102">.</text:span><text:span text:style-name="T103"><text:tab/>ėminių paėmimą vykdant 1.1.4.1 papunktyje nustatyta tvarka, terpių išdavimą ir jų pristatymą į laboratoriją organizuoja VšĮ Visagino pirminės sveikatos priežiūros centras. <text:s/>Socialinių globos įstaigų tyrimų ėminius registruoja<text:s/></text:span><text:span text:style-name="T104">Elektroninėje sveikatos p</text:span><text:span text:style-name="T105">aslaugų bendradarbiavimo infrastruktūros informacinėje sistemoje (toliau –</text:span><text:span text:style-name="T106"><text:s/>ESPBI IS) VšĮ Visagino <text:s text:c="2"/>pirminės sveikatos priežiūros centras, ASPĮ tyrimų mėginius ESPBI IS registruoja pačios ASPĮ.</text:span></text:p>
      <text:p text:style-name="P107"><text:span text:style-name="T108">1.2</text:span><text:span text:style-name="T109">.</text:span><text:span text:style-name="T110"><text:tab/></text:span><text:span text:style-name="T111">Jei Visagino savivaldybė pagal epidemiologinį rodiklį priskiriama<text:s/></text:span><text:span text:style-name="T112">didelės rizikos savivaldybėms:</text:span></text:p>
      <text:p text:style-name="P113"><text:span text:style-name="T114">1.2.1</text:span><text:span text:style-name="T115">.</text:span><text:span text:style-name="T116"><text:tab/>profilaktiniai tyrimai dėl COVID-19 ligos atliekami šioms grupėms:</text:span></text:p>
      <text:p text:style-name="P117"><text:span text:style-name="T118">1.2.1.1</text:span><text:span text:style-name="T119">. ASPĮ darbuotojams ir socialinės globos įstaigų darbuotojams, organizuoja</text:span><text:span text:style-name="T120">nt ėminių paėmimą ne rečiau kaip kas 7 dienas. Tiriama nuo 15 iki 20 proc. visų ASPĮ ar socialinės globos įstaigos darbuotojų, įskaitant ASPĮ ar socialinės globos įstaigų patalpose esančių vaistinių darbuotojus;</text:span><text:s/></text:p>
      <text:p text:style-name="P121">Papunkčio pakeitimai:</text:p>
      <text:p text:style-name="P122"><text:span text:style-name="T123">Nr.<text:s/></text:span><text:a xlink:href="https://www.e-tar.lt/portal/legalAct.html?documentId=439c0e10e15211eaabd5b5599dd4eebe" office:target-frame-name="_top" xlink:show="replace"><text:span text:style-name="T124">ĮV-E-375</text:span></text:a><text:span text:style-name="T125">, 2020-07-09, paskelbta TAR 2020-08-18, i. k. 2020-17495</text:span></text:p>
      <text:p text:style-name="Normal"/>
      <text:p text:style-name="P126"><text:span text:style-name="T127">1.2.1.2</text:span><text:span text:style-name="T128">. pacientams, kurie ASPĮ praleido daugiau nei 48 val. Tiriami pacientai atrenkami i</text:span><text:span text:style-name="T129">š visų ASPĮ padalinių. Per savaitę tiriama nuo 5 iki 10 proc. tą savaitę ASPĮ esančių pacientų. Šiems asmenims ėminiai imami 1.1.4.1 papunktyje</text:span><text:span text:style-name="T130"><text:s/>nustatyta tvarka;</text:span><text:s/></text:p>
      <text:p text:style-name="P131">Papunkčio pakeitimai:</text:p>
      <text:p text:style-name="P132"><text:span text:style-name="T133">Nr.<text:s/></text:span><text:a xlink:href="https://www.e-tar.lt/portal/legalAct.html?documentId=439c0e10e15211eaabd5b5599dd4eebe" office:target-frame-name="_top" xlink:show="replace"><text:span text:style-name="T134">ĮV-E-375</text:span></text:a><text:span text:style-name="T135">, 2020-07-09, paskelbta TAR 2020-08-18, i. k. 2020-17495</text:span></text:p>
      <text:p text:style-name="Normal"/>
      <text:p text:style-name="P136"><text:span text:style-name="T137">1.2.1.3</text:span><text:span text:style-name="T138">.</text:span><text:span text:style-name="T139"><text:tab/>asmenims, nurodytiems Lietuvos Respublikos sveikatos apsaugos ministro – valstybės lygio ekstremaliosios situacijos valstybės operacijų vadovo 202</text:span><text:span text:style-name="T140">0 m. gegužės 29 d. sprendimo Nr. V-1336 „Dėl tikslinių ir profilaktinių tyrimų dėl COVID-19 ligos (koronaviruso infekcijos) organizavimo“ (toliau – Sprendimas) 1.2.3 papunktyje, išskyrus Sprendimo 1.2.3.3, 1.2.3.8 ir 1.2.3.11 papunkčius. Šiems asmenims ėmi</text:span><text:span text:style-name="T141">niai imami 1.1.4.2 papunktyje nustatyta tvarka;</text:span></text:p>
      <text:p text:style-name="P142"><text:span text:style-name="T143">1.2.2</text:span><text:span text:style-name="T144">.</text:span><text:span text:style-name="T145"><text:tab/>per savaitę bendras profilaktinių tyrimų, atliekamų šio įsakymo 1.2.1 papunktyje nurodytiems asmenims, skaičius turi sudaryti nuo 0,5 iki 1 proc. visų Visagino savivaldybės gyventojų skaičiaus;</text:span></text:p>
      <text:p text:style-name="P146"><text:span text:style-name="T147">1.2.3</text:span><text:span text:style-name="T148">.</text:span><text:span text:style-name="T149"><text:tab/>terpių išdavimą ir jų pristatymą į laboratoriją organizuoja VšĮ Visagino pirminės sveikatos priežiūros centras. Socialinių globos įstaigų tyrimų ėminius registruoja ESPBI IS VšĮ  Visagino pirminės sveikatos priežiūros centras, ASPĮ tyrimų mėginiu</text:span><text:span text:style-name="T150">s ESPBI IS registruoja pačios ASPĮ.</text:span></text:p>
      <text:p text:style-name="P151"><text:span text:style-name="T152">2</text:span><text:span text:style-name="T153">.</text:span><text:span text:style-name="T154"><text:tab/></text:span><text:span text:style-name="T155">Pavedu</text:span><text:span text:style-name="T156"><text:s/></text:span><text:span text:style-name="T157">Visagino<text:s/></text:span><text:span text:style-name="T158">savivaldybės ASPĮ vadovams (nepriklausomai nuo pavaldumo) ir socialinės globos įstaigų (nepriklausomai nuo pavaldumo) vadovams:</text:span></text:p>
      <text:p text:style-name="P159"><text:span text:style-name="T160">2.1</text:span><text:span text:style-name="T161">.</text:span><text:span text:style-name="T162"><text:tab/></text:span><text:span text:style-name="T163">suderinus su Visagino savivaldybės administracija pasitvirtinti atsitiktinio darbuotojų, pacientų ir gyventojų tyrimo tvarkas (toliau – Tvarka), vadovaujantis<text:s/></text:span><text:span text:style-name="T164">Sprendimu ir šiuo įsakymu. Tvarkoje reglamentuoti atsitiktinį testavimą esant tiek mažos rizikos<text:s/></text:span><text:span text:style-name="T165">savivaldybei, tiek didelės rizikos savivaldybei pagal epidemiologinį rodiklį (14 dienų suminis sergamumo rodiklis / 100 tūkst. gyventojų);</text:span></text:p>
      <text:p text:style-name="P166"><text:span text:style-name="T167">2.2.</text:span><text:span text:style-name="T168"><text:s/>Neteko galios nuo 2020-08-20</text:span></text:p>
      <text:p text:style-name="P169">Papunkčio naikinimas:</text:p>
      <text:p text:style-name="P170"><text:span text:style-name="T171">Nr.<text:s/></text:span><text:a xlink:href="https://www.e-tar.lt/portal/legalAct.html?documentId=8650f510e21311ea9342c1d4e2ff6ff6" office:target-frame-name="_top" xlink:show="replace"><text:span text:style-name="T172">ĮV-E-416</text:span></text:a><text:span text:style-name="T173">, 2020-08-19, paskelbta TAR 2020-08-19, i. k. 2020-17545</text:span></text:p>
      <text:p text:style-name="Normal"/>
      <text:p text:style-name="P174"><text:span text:style-name="T175">3</text:span><text:span text:style-name="T176">.</text:span><text:span text:style-name="T177"><text:tab/></text:span><text:span text:style-name="T178">Pavedu</text:span><text:span text:style-name="T179"><text:s/>Vidaus administravimo ir informacinių technologijų skyriui šį įsakymą paskelbti Teisės aktų registre ir Visagino savivaldybės inter</text:span><text:span text:style-name="T180">neto svetainėje.</text:span></text:p>
      <text:p text:style-name="P181"/>
      <text:p text:style-name="P182"/>
      <text:p text:style-name="P183"/>
      <text:soft-page-break/>
      <text:p text:style-name="P184">Administracijos direktorius<text:tab/>Virginijus Andrius Bukauskas</text:p>
      <text:p text:style-name="P185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Visagino savivaldybės administracija, Įsakymas</text:span></text:p>
      <text:p text:style-name="P195"><text:span text:style-name="T196">Nr.<text:s/></text:span><text:a xlink:href="https://www.e-tar.lt/portal/legalAct.html?documentId=439c0e10e15211eaabd5b5599dd4eebe" office:target-frame-name="_top" xlink:show="replace"><text:span text:style-name="T197">ĮV-E-375</text:span></text:a><text:span text:style-name="T198">, 2020-07-09, paskelbta TAR 2020-08-18, i. k. 2020-17495</text:span></text:p>
      <text:p text:style-name="P199"><text:span text:style-name="T200">Dėl Visagino savivaldybės administracijos direktoriaus 2020 m. birželio 9 d. įsakymo Nr. ĮV-E-308 „Dėl profilaktinių tyrimų dėl COVID-19 ligos (koronaviruso infekcijos) organizavimo Visagino<text:s/></text:span><text:span text:style-name="T201">savivaldybėje“ pakeitimo</text:span></text:p>
      <text:p text:style-name="P202"/>
      <text:p text:style-name="P203"><text:span text:style-name="T204">2.</text:span></text:p>
      <text:p text:style-name="P205"><text:span text:style-name="T206">Visagino savivaldybės administracija, Įsakymas</text:span></text:p>
      <text:p text:style-name="P207"><text:span text:style-name="T208">Nr.<text:s/></text:span><text:a xlink:href="https://www.e-tar.lt/portal/legalAct.html?documentId=8650f510e21311ea9342c1d4e2ff6ff6" office:target-frame-name="_top" xlink:show="replace"><text:span text:style-name="T209">ĮV-E-416</text:span></text:a><text:span text:style-name="T210">, 2020-08-19, paskelbta TAR 2020-08-19, i. k. 2020-17545</text:span></text:p>
      <text:p text:style-name="P211"><text:span text:style-name="T212">Dėl Visagino<text:s/></text:span><text:span text:style-name="T213">savivaldybės administracijos direktoriaus 2020 m. birželio 9 d. įsakymo Nr. ĮV-E-308 „Dėl profilaktinių tyrimų dėl COVID-19 ligos (koronaviruso infekcijos) organizavimo Visagino savivaldybėje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0-09-08T11:02:00Z</meta:creation-date>
    <dc:date>2020-09-08T11:02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920" meta:character-count="7636" meta:row-count="114" meta:non-whitespace-character-count="6746"/>
  </office:meta>
</office:document-meta>
</file>