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0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T42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3" style:parent-style-name="DefaultParagraphFont" style:family="text">
      <style:text-properties style:letter-kerning="true" fo:font-size="11.5pt" style:font-size-asian="11.5pt" style:font-size-complex="11.5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fo:font-style="italic" style:font-style-asian="italic" style:letter-kerning="true" fo:font-size="10pt" style:font-size-asian="10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/>
    </style:style>
    <style:style style:name="T70" style:parent-style-name="DefaultParagraphFont" style:family="text">
      <style:text-properties style:letter-kerning="true" fo:font-size="11.5pt" style:font-size-asian="11.5pt" style:font-size-complex="11.5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7861in"/>
    </style:style>
    <style:style style:name="T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0" style:parent-style-name="DefaultParagraphFont" style:family="text">
      <style:text-properties style:font-weight-complex="bold" style:letter-kerning="true"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weight-complex="bold" style:letter-kerning="true" style:font-size-complex="12pt"/>
    </style:style>
    <style:style style:name="T116" style:parent-style-name="DefaultParagraphFont" style:family="text">
      <style:text-properties style:font-weight-complex="bold" style:letter-kerning="true" style:font-size-complex="12pt"/>
    </style:style>
    <style:style style:name="T117" style:parent-style-name="DefaultParagraphFont" style:family="text">
      <style:text-properties style:font-weight-complex="bold" style:letter-kerning="true"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T120" style:parent-style-name="DefaultParagraphFont" style:family="text">
      <style:text-properties style:font-weight-complex="bold" style:letter-kerning="true" style:font-size-complex="12pt"/>
    </style:style>
    <style:style style:name="T121" style:parent-style-name="DefaultParagraphFont" style:family="text">
      <style:text-properties style:font-weight-complex="bold" style:letter-kerning="true"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weight-complex="bold" style:letter-kerning="true" style:font-size-complex="12pt"/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font-weight-complex="bold"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/>
    </style:style>
    <style:style style:name="T1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weight-complex="bold"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7875in"/>
    </style:style>
    <style:style style:name="T2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1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font-weight-complex="bold" style:letter-kerning="true" style:font-size-complex="12pt"/>
    </style:style>
    <style:style style:name="T217" style:parent-style-name="DefaultParagraphFont" style:family="text">
      <style:text-properties style:font-weight-complex="bold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fo:letter-spacing="0.0694in"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  <style:text-properties style:letter-kerning="true"/>
    </style:style>
    <style:style style:name="P237" style:parent-style-name="Normal" style:family="paragraph">
      <style:paragraph-properties fo:text-align="justify"/>
      <style:text-properties style:letter-kerning="true"/>
    </style:style>
    <style:style style:name="P23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05 iki 2021-02-19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s/>Nustata</text:span><text:span text:style-name="T41">u, kad asmenų profilaktiniai tyrimai dėl COVID-19 ligos<text:s/></text:span><text:span text:style-name="T42">(koronaviruso infekcijos)<text:s/></text:span><text:span text:style-name="T43">atliekami šia tvarka:</text:span><text:s/></text:p>
      <text:p text:style-name="P44"/>
      <text:p text:style-name="P45">Punkto pakeitimai:</text:p>
      <text:p text:style-name="P46"><text:span text:style-name="T47">Nr.<text:s/></text:span><text:a xlink:href="https://www.e-tar.lt/portal/legalAct.html?documentId=bc63fa70240411eb932eb1ed7f923910" office:target-frame-name="_top" xlink:show="replace"><text:span text:style-name="T48">ĮV-E-561</text:span></text:a><text:span text:style-name="T49">, 2020-11-11, paskelbta TAR 2020-11-11, i. k. 2020-23676</text:span></text:p>
      <text:p text:style-name="P50"><text:span text:style-name="T51">1.1</text:span><text:span text:style-name="T52">.<text:s/></text:span><text:span text:style-name="T53">Neteko galios nuo 2020-11-12</text:span></text:p>
      <text:p text:style-name="P54"><text:span text:style-name="T55">1.1.1</text:span><text:span text:style-name="T56">.</text:span><text:span text:style-name="T57"><text:tab/></text:span><text:span text:style-name="T58">asmenų profilaktiniai tyrimai dėl COVID-19 ligos<text:s/></text:span><text:span text:style-name="T59">(koronaviruso infekcijos)<text:s/></text:span><text:span text:style-name="T60">atliekami šioms grupėms:</text:span></text:p>
      <text:p text:style-name="P61"><text:span text:style-name="T62">1.1.1.1</text:span><text:span text:style-name="T63">.<text:s/></text:span><text:span text:style-name="T64">asmens sveikatos priežiūros įstaigų (toliau – ASPĮ) darbuotojams, studentams, atliekantiems praktiką ASPĮ, ir ASPĮ patalpose veiklą vykdančių vaistinių darbuotojams, turintiems tiesioginį kontak</text:span><text:span text:style-name="T65">tą su pacientais;</text:span><text:s/></text:p>
      <text:p text:style-name="P66"><text:span text:style-name="T67">1.1.1.2</text:span><text:span text:style-name="T68">.<text:s/></text:span><text:span text:style-name="T69">socialinės globos įstaigų (išskyrus socialinės globos įstaigas, teikiančias socialinę globą vaikams (toliau – socialinės globos įstaiga), darbuotojams, turintiems tiesioginį kontaktą su socialinės globos įstaigos gyventojais</text:span><text:span text:style-name="T70"><text:s/>(toliau – socialinės globos įstaigos darbuotojai);</text:span></text:p>
      <text:p text:style-name="P71"><text:span text:style-name="T72">1.1.1.3</text:span><text:span text:style-name="T73">. kitoms tikslinėms grupėms priklausantiems asmenims:</text:span></text:p>
      <text:p text:style-name="P74"><text:span text:style-name="T75">1.1.1.3.1</text:span><text:span text:style-name="T76">.<text:s/></text:span><text:span text:style-name="T77">švietimo įstaigų ir kitų švietimo teikėjų darbuotojams, turintiems tiesioginį (nuolatinį ar laikiną) kontaktą su mokiniais, ug</text:span><text:span text:style-name="T78">domais pagal ikimokyklinio, priešmokyklinio ir pradinio ugdymo programas, asmenims, dirbantiems specialiosiose mokyklose arba bendrojo ugdymo mokyklų specialiosiose klasėse ir turintiems tiesioginį (nuolatinį ar laikiną) kontaktą su ugdomais pagal pradinio</text:span><text:span text:style-name="T79"><text:s/>ir pagrindinio ugdymo, pradinio ir pagrindinio ugdymo individualizuotą, vidurinio ugdymo, socialinių įgūdžių ugdymo programas, asmenims, dirbantiems profesinio mokymo įstaigose ir turintiems tiesioginį (nuolatinį ar laikiną) kontaktą su ugdomais pagal spe</text:span><text:span text:style-name="T80">cialiųjų ugdymosi poreikių mokiniams skirtas profesinio mokymo ir socialinių įgūdžių programas;</text:span></text:p>
      <text:p text:style-name="P81"><text:span text:style-name="T82">1.1.1.3.2</text:span><text:span text:style-name="T83">. asmenims, užtikrinantiems vaikų priežiūrą Lietuvos Respublikos Vyriausybės 2020 m. lapkričio 4 d. nutarimo Nr. 1226 „Dėl karantino Lietuvos Respublikos teritorijoje <text:s/>paskelbimo“ 2.2.9.9 papunktyje nurodytais atvejais, kitiems mokytojams, kuriems Vyriausy</text:span><text:span text:style-name="T84">bės<text:s/></text:span><text:soft-page-break/><text:span text:style-name="T85">nutarimais ar kitais sprendimais nustatyta vykdyti funkcijas, turinčias tiesioginį kontaktą su ugdomais mokiniais;</text:span></text:p>
      <text:p text:style-name="P86"><text:span text:style-name="T87">1.1.1.3.3</text:span><text:span text:style-name="T88">.<text:s/></text:span><text:span text:style-name="T89">psichologinę, pirminę emocinę pagalbą ar psichoterapijos paslaugas teikiantiems specialistams</text:span><text:span text:style-name="T90">, turintiems tiesioginį (nuol</text:span><text:span text:style-name="T91">atinį ar laikiną) kontaktą su pacientais ar gyventojais.</text:span><text:s/></text:p>
      <text:p text:style-name="P92">Papildyta papunkčiu:</text:p>
      <text:p text:style-name="P93"><text:span text:style-name="T94">Nr.<text:s/></text:span><text:a xlink:href="https://www.e-tar.lt/portal/legalAct.html?documentId=7839294066c311eb9dc7b575f08e8bea" office:target-frame-name="_top" xlink:show="replace"><text:span text:style-name="T95">ĮV-E-79</text:span></text:a><text:span text:style-name="T96">, 2021-02-04, paskelbta TAR 2021-02-04, i. k. 2021-02218</text:span></text:p>
      <text:p text:style-name="Normal"/>
      <text:p text:style-name="P97"><text:span text:style-name="T98">1.1.</text:span><text:span text:style-name="T99">1</text:span><text:span text:style-name="T100">1</text:span><text:span text:style-name="T101">. profilaktiškai netiriami šio įsakymo 1.1.1.1–1.1.1.3 papunkčiuose nurodyti asmenys</text:span><text:span text:style-name="T102">,</text:span><text:span text:style-name="T103"><text:s/></text:span><text:span text:style-name="T104">kuriems COVID-19 liga (koronaviruso infekcija) buvo patvirtinta SARS-CoV-2 (2019-nCoV) RNR nustatymo tikralaikės PGR metodu arba SARS-CoV-2 antigeno tyrimu, arba kuri</text:span><text:span text:style-name="T105">e buvo paskiepyti COVID-19 ligos (koronaviruso infekcijos) vakcina pagal skiepijimo schemą mažiau nei 90  dienų laikotarpiu, ir asmenys, gavę teigiamą serologinio antikūnų tyrimo (</text:span><text:span text:style-name="T106">kaip turimo imuniteto žymenį nustatant anti-S, anti-S1 arba anti-RBD IgG)</text:span><text:span text:style-name="T107"><text:s/>at</text:span><text:span text:style-name="T108">sakymą mažiau nei 60 dienų laikotarpiu.</text:span><text:s/></text:p>
      <text:p text:style-name="P109">Papildyta papunkčiu:</text:p>
      <text:p text:style-name="P110"><text:span text:style-name="T111">Nr.<text:s/></text:span><text:a xlink:href="https://www.e-tar.lt/portal/legalAct.html?documentId=7839294066c311eb9dc7b575f08e8bea" office:target-frame-name="_top" xlink:show="replace"><text:span text:style-name="T112">ĮV-E-79</text:span></text:a><text:span text:style-name="T113">, 2021-02-04, paskelbta TAR 2021-02-04, i. k. 2021-02218</text:span></text:p>
      <text:p text:style-name="Normal"/>
      <text:p text:style-name="P114"><text:span text:style-name="T115">1.1.2</text:span><text:span text:style-name="T116">. daugiau nei 10 d</text:span><text:span text:style-name="T117">arbuotojų, turinčių kontaktą su pacientais, turinčiose ASPĮ ir socialinės globos įstaigose:</text:span></text:p>
      <text:p text:style-name="P118"><text:span text:style-name="T119">1.1.2.1</text:span><text:span text:style-name="T120">. per savaitę turi būti ištiriama nuo 10 iki 20 proc. ASPĮ ir socialinės globos įstaigų darbuotojų, išskyrus kai tiriami stacionarines asmens sveikatos<text:s/></text:span><text:span text:style-name="T121">priežiūros paslaugas teikiančių ASPĮ, kuriose gydomi COVID-19 liga (koronaviruso infekcija) sergantys pacientai, darbuotojai;</text:span></text:p>
      <text:p text:style-name="P122"><text:span text:style-name="T123">1.1.2.2</text:span><text:span text:style-name="T124">.<text:s/></text:span><text:span text:style-name="T125">tas pats darbuotojas profilaktiškai tiriamas ne dažniau kaip 1 kartą per 2 savaites. Stacionarines asmens sveikatos p</text:span><text:span text:style-name="T126">riežiūros paslaugas teikiančių ASPĮ, kuriose gydomi COVID-19 liga (koronaviruso infekcija) sergantys pacientai, darbuotojai gali būti profilaktiškai tiriami ASPĮ vadovo nustatytu dažnumu (atsižvelgiant į laboratorijų pajėgumus), tačiau tas pats darbuotojas</text:span><text:span text:style-name="T127"><text:s/>profilaktiškai tiriamas ne dažniau kaip 1 kartą per savaitę;</text:span><text:s/></text:p>
      <text:p text:style-name="P128">Papunkčio pakeitimai:</text:p>
      <text:p text:style-name="P129"><text:span text:style-name="T130">Nr.<text:s/></text:span><text:a xlink:href="https://www.e-tar.lt/portal/legalAct.html?documentId=e3b41470443411eb8d9fe110e148c770" office:target-frame-name="_top" xlink:show="replace"><text:span text:style-name="T131">ĮV-E-637</text:span></text:a><text:span text:style-name="T132">, 2020-12-22, paskelbta TAR 2020-12-22, i. k. 2020-28109</text:span></text:p>
      <text:p text:style-name="Normal"/>
      <text:p text:style-name="P133"><text:span text:style-name="T134">1.1.3</text:span><text:span text:style-name="T135">.<text:s/></text:span><text:span text:style-name="T136">10 arba mažiau darbuotojų, turinčių kontaktą su pacientais, turinčiose ASPĮ ir socialinės globos įstaigose profilaktiniai</text:span><text:span text:style-name="T137"><text:s/>tyrimai organizuojami tokiu dažnumu, kad tas pats darbuotojas profilaktiškai tiriamas ne dažniau kaip kas 5 savaites;</text:span><text:s/></text:p>
      <text:p text:style-name="P138">Papunkčio pakeitimai:</text:p>
      <text:p text:style-name="P139"><text:span text:style-name="T140">Nr.<text:s/></text:span><text:a xlink:href="https://www.e-tar.lt/portal/legalAct.html?documentId=1e4c5bc0360111eb8d9fe110e148c770" office:target-frame-name="_top" xlink:show="replace"><text:span text:style-name="T141">ĮV-E-600</text:span></text:a><text:span text:style-name="T142">, 2020-12-03, paskelbta TAR 2020-12-04, i. k. 2020-26209</text:span></text:p>
      <text:p text:style-name="P143"><text:span text:style-name="T144">Nr.<text:s/></text:span><text:a xlink:href="https://www.e-tar.lt/portal/legalAct.html?documentId=e3b41470443411eb8d9fe110e148c770" office:target-frame-name="_top" xlink:show="replace"><text:span text:style-name="T145">ĮV-E-637</text:span></text:a><text:span text:style-name="T146">, 2020-12-22, paskelbta TAR 2020-12-22, i. k. 2020-28109</text:span></text:p>
      <text:p text:style-name="Normal"/>
      <text:p text:style-name="P147"><text:span text:style-name="T148">1.1.4</text:span><text:span text:style-name="T149">. ėminių paėmimas atliekamas:</text:span></text:p>
      <text:p text:style-name="P150"><text:span text:style-name="T151">1.1.4.1</text:span><text:span text:style-name="T152">. darbuotojams, nurodytiems šio įsakymo 1.1.1.1 ir 1.1.1.2 papunkčiuose:</text:span></text:p>
      <text:p text:style-name="P153"><text:span text:style-name="T154">1.1.4.1.1</text:span><text:span text:style-name="T155">. ASPĮ ar socialinės gl</text:span><text:span text:style-name="T156">obos įstaigoje. Ėminius ima apmokyti įstaigos sveikatos priežiūros specialistai įstaigos vadovo nustatyta tvarka;</text:span></text:p>
      <text:p text:style-name="P157"><text:span text:style-name="T158">1.1.4.1.2</text:span><text:span text:style-name="T159">. Visagino<text:s/></text:span><text:span text:style-name="T160">mobiliame punkte<text:s/></text:span><text:span text:style-name="T161">Ėminių iš paciento nosiaryklės ir ryklės paėmimo mobiliuose punktuose COVID-19 ligos (koronaviruso<text:s/></text:span><text:span text:style-name="T162">infekcijos) laboratoriniams tyrimams atlikti organizavimo tvarkos aprašo, patvirtinto Lietuvos Respublikos sveikatos apsaugos ministro 2020 m. kovo 16 d. įsakymu Nr. V-390 „Dėl Ėminių iš paciento nosiaryklės ir ryklės paėmimo mobiliuose punktuose COVID-19<text:s/></text:span><text:span text:style-name="T163">ligos (koronaviruso infekcijos) laboratoriniams tyrimams atlikti organizavimo tvarkos aprašo patvirtinimo“ (toliau – Ėminių iš paciento nosiaryklės ir ryklės paėmimo mobiliuose punktuose COVID-19 ligos (koronaviruso infekcijos) laboratoriniams tyrimams atl</text:span><text:span text:style-name="T164">ikti organizavimo tvarkos aprašas), nustatyta tvarka.</text:span><text:span text:style-name="T165"><text:s/></text:span><text:span text:style-name="T166">Registracija į mobilų punktą profilaktiniams tyrimams vykdoma per Karštosios koronaviruso linijos 1808 sistemą;</text:span></text:p>
      <text:p text:style-name="P167"><text:span text:style-name="T168">1.1.4.2</text:span><text:span text:style-name="T169">. darbuotojams, nurodytiems šio įsakymo 1.1.1.3 papunktyje, Visagino<text:s/></text:span><text:span text:style-name="T170">mobiliam</text:span><text:span text:style-name="T171">e punkte</text:span><text:span text:style-name="T172"><text:s/>Ėminių iš paciento nosiaryklės ir ryklės paėmimo mobiliuose punktuose COVID-</text:span><text:soft-page-break/><text:span text:style-name="T173">19 ligos (koronaviruso infekcijos) laboratoriniams tyrimams atlikti organizavimo tvarkos aprašo nustatyta tvarka.</text:span><text:span text:style-name="T174"><text:s/></text:span><text:span text:style-name="T175">Registracija į mobilų punktą profilaktiniams tyrimams vyk</text:span><text:span text:style-name="T176">doma per Karštosios koronaviruso linijos 1808 sistemą elektroniniu būdu.</text:span><text:s/></text:p>
      <text:p text:style-name="P177">Papunkčio pakeitimai:</text:p>
      <text:p text:style-name="P178"><text:span text:style-name="T179">Nr.<text:s/></text:span><text:a xlink:href="https://www.e-tar.lt/portal/legalAct.html?documentId=7839294066c311eb9dc7b575f08e8bea" office:target-frame-name="_top" xlink:show="replace"><text:span text:style-name="T180">ĮV-E-79</text:span></text:a><text:span text:style-name="T181">, 2021-02-04, paskelbta TAR 2021-02-04, i. k. 202</text:span><text:span text:style-name="T182">1-02218</text:span></text:p>
      <text:p text:style-name="Normal"/>
      <text:p text:style-name="P183"><text:span text:style-name="T184">1.1.5.<text:s/></text:span><text:span text:style-name="T185">ėminių paėmimą vykdant šio įsakymo 1.1.4 papunktyje nustatyta tvarka, terpių išdavimą ir jų pristatymą į laboratoriją organizuoja VšĮ Visagino pirminės sveikatos priežiūros centras. Socialinių globos įstaigų darbuotojų ir darbuotojų, nuro</text:span><text:span text:style-name="T186">dytų šio įsakymo 1.1.1.3 papunktyje, tyrimų ėminius registruoja<text:s/></text:span><text:span text:style-name="T187">Elektroninėje sveikatos paslaugų bendradarbiavimo infrastruktūros informacinėje sistemoje (toliau –</text:span><text:span text:style-name="T188"><text:s/>ESPBI IS) VšĮ Visagino pirminės sveikatos priežiūros centras, <text:s/>ASPĮ tyrimų mėginius ESPBI IS</text:span><text:span text:style-name="T189"><text:s/>registruoja pačios ASPĮ.</text:span><text:s/></text:p>
      <text:p text:style-name="P190">Papunkčio pakeitimai:</text:p>
      <text:p text:style-name="P191"><text:span text:style-name="T192">Nr.<text:s/></text:span><text:a xlink:href="https://www.e-tar.lt/portal/legalAct.html?documentId=7839294066c311eb9dc7b575f08e8bea" office:target-frame-name="_top" xlink:show="replace"><text:span text:style-name="T193">ĮV-E-79</text:span></text:a><text:span text:style-name="T194">, 2021-02-04, paskelbta TAR 2021-02-04, i. k. 2021-02218</text:span></text:p>
      <text:p text:style-name="Normal"/>
      <text:p text:style-name="P195">Papunkčio pakeitimai:</text:p>
      <text:p text:style-name="P196"><text:span text:style-name="T197">Nr.<text:s/></text:span><text:a xlink:href="https://www.e-tar.lt/portal/legalAct.html?documentId=bc63fa70240411eb932eb1ed7f923910" office:target-frame-name="_top" xlink:show="replace"><text:span text:style-name="T198">ĮV-E-561</text:span></text:a><text:span text:style-name="T199">, 2020-11-11, paskelbta TAR 2020-11-11, i. k. 2020-23676</text:span></text:p>
      <text:p text:style-name="Normal"/>
      <text:p text:style-name="P200"><text:span text:style-name="T201">1.2.</text:span><text:span text:style-name="T202"><text:s/>Neteko galios nuo 2020-11-12</text:span></text:p>
      <text:p text:style-name="P203">Papunkčio naikinimas:</text:p>
      <text:p text:style-name="P204"><text:span text:style-name="T205">Nr.<text:s/></text:span><text:a xlink:href="https://www.e-tar.lt/portal/legalAct.html?documentId=bc63fa70240411eb932eb1ed7f923910" office:target-frame-name="_top" xlink:show="replace"><text:span text:style-name="T206">ĮV-E-561</text:span></text:a><text:span text:style-name="T207">, 2020-11-11, paskelbta TAR 2020-11-11, i. k. 2020-23676</text:span></text:p>
      <text:p text:style-name="Normal"/>
      <text:p text:style-name="P208"><text:span text:style-name="T209">2</text:span><text:span text:style-name="T210">.<text:s/></text:span><text:span text:style-name="T211">Paved</text:span><text:span text:style-name="T212">u:</text:span></text:p>
      <text:p text:style-name="P213"><text:span text:style-name="T214">2.1</text:span><text:span text:style-name="T215">. Visagino savivaldybės ASPĮ (nepriklausomai nuo jų pavaldumo) ir socialinės globos įstaigų (nepriklausomai nuo jų pavaldumo), kuriose yra daugiau nei 10 darbuotojų, turinčių kontaktą su pacientais, vadovams<text:s/></text:span><text:span text:style-name="T216">suderinus su Visagino savivaldybės administracij</text:span><text:span text:style-name="T217">a pasitvirtinti profilaktinio atsitiktinio darbuotojų tyrimo organizavimo tvarkas, vadovaujantis<text:s/></text:span><text:span text:style-name="T218">Sprendimu ir šiuo įsakymu;</text:span></text:p>
      <text:p text:style-name="P219"><text:span text:style-name="T220">2.2</text:span><text:span text:style-name="T221">.</text:span><text:span text:style-name="T222"><text:s/>įstaigų, turinčių šio įsakymo 1.1.1.3 papunktyje nurodytų darbuotojų, vadovams sudaryti profilaktiškai tiriamų asmenų tyrim</text:span><text:span text:style-name="T223">o atlikimo planą, užtikrinant, kad tyrimas šio įsakymo 1.1.1.3 papunktyje nurodytiems asmenims būtų atliekamas ne dažniau kaip kas 7 dienas ir ne rečiau kaip kas 10 dienų.</text:span><text:s/></text:p>
      <text:p text:style-name="P224">Punkto pakeitimai:</text:p>
      <text:p text:style-name="P225"><text:span text:style-name="T226">Nr.<text:s/></text:span><text:a xlink:href="https://www.e-tar.lt/portal/legalAct.html?documentId=7839294066c311eb9dc7b575f08e8bea" office:target-frame-name="_top" xlink:show="replace"><text:span text:style-name="T227">ĮV-E-79</text:span></text:a><text:span text:style-name="T228">, 2021-02-04, paskelbta TAR 2021-02-04, i. k. 2021-02218</text:span></text:p>
      <text:p text:style-name="Normal"/>
      <text:p text:style-name="P229"><text:span text:style-name="T230">3</text:span><text:span text:style-name="T231">.</text:span><text:span text:style-name="T232"><text:tab/></text:span><text:span text:style-name="T233">Pavedu</text:span><text:span text:style-name="T234"><text:s/>Vidaus administravimo ir informacinių technologijų skyriui šį įsakymą paskelbti Teisės aktų registre ir Visagino savivaldybės interneto svetainėje.</text:span></text:p>
      <text:p text:style-name="P235"/>
      <text:p text:style-name="P236"/>
      <text:p text:style-name="P237"/>
      <text:p text:style-name="P238">Administracijos direktorius<text:tab/>Virginijus Andrius Bukauskas</text:p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isagino savivaldybės ad</text:span><text:span text:style-name="T249">ministracija, Įsakymas</text:span></text:p>
      <text:p text:style-name="P250"><text:span text:style-name="T251">Nr.<text:s/></text:span><text:a xlink:href="https://www.e-tar.lt/portal/legalAct.html?documentId=439c0e10e15211eaabd5b5599dd4eebe" office:target-frame-name="_top" xlink:show="replace"><text:span text:style-name="T252">ĮV-E-375</text:span></text:a><text:span text:style-name="T253">, 2020-07-09, paskelbta TAR 2020-08-18, i. k. 2020-17495</text:span></text:p>
      <text:p text:style-name="P254"><text:span text:style-name="T255">Dėl Visagino savivaldybės administracijos direktoriaus 2020 m. bir</text:span><text:span text:style-name="T256">želio 9 d. įsakymo Nr. ĮV-E-308 „Dėl profilaktinių tyrimų dėl COVID-19 ligos (koronaviruso infekcijos) organizavimo Visagino savivaldybėje“ pakeitimo</text:span></text:p>
      <text:p text:style-name="P257"/>
      <text:p text:style-name="P258"><text:span text:style-name="T259">2.</text:span></text:p>
      <text:p text:style-name="P260"><text:span text:style-name="T261">Visagino savivaldybės administracija, Įsakymas</text:span></text:p>
      <text:p text:style-name="P262"><text:span text:style-name="T263">Nr.<text:s/></text:span><text:a xlink:href="https://www.e-tar.lt/portal/legalAct.html?documentId=8650f510e21311ea9342c1d4e2ff6ff6" office:target-frame-name="_top" xlink:show="replace"><text:span text:style-name="T264">ĮV-E-416</text:span></text:a><text:span text:style-name="T265">, 2020-08-19, paskelbta TAR 2020-08-19, i. k. 2020-17545</text:span></text:p>
      <text:soft-page-break/>
      <text:p text:style-name="P266"><text:span text:style-name="T267">Dėl Visagino savivaldybės administracijos direktoriaus 2020 m. birželio 9 d. įsakymo Nr. ĮV-E-308 „Dėl profilaktinių tyrimų dėl COVID-19 ligos (</text:span><text:span text:style-name="T268">koronaviruso infekcijos) organizavimo Visagino savivaldybėje“ pakeitimo</text:span></text:p>
      <text:p text:style-name="P269"/>
      <text:p text:style-name="P270"><text:span text:style-name="T271">3.</text:span></text:p>
      <text:p text:style-name="P272"><text:span text:style-name="T273">Visagino savivaldybės administracija, Įsakymas</text:span></text:p>
      <text:p text:style-name="P274"><text:span text:style-name="T275">Nr.<text:s/></text:span><text:a xlink:href="https://www.e-tar.lt/portal/legalAct.html?documentId=93e98560ecd711eaa12ad7c04a383ca0" office:target-frame-name="_top" xlink:show="replace"><text:span text:style-name="T276">ĮV-E-437</text:span></text:a><text:span text:style-name="T277">, 2020-09-01, paskelbta</text:span><text:span text:style-name="T278"><text:s/>TAR 2020-09-02, i. k. 2020-18461</text:span></text:p>
      <text:p text:style-name="P279"><text:span text:style-name="T28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81"/>
      <text:p text:style-name="P282"><text:span text:style-name="T283">4.</text:span></text:p>
      <text:p text:style-name="P284"><text:span text:style-name="T285">Visagino savivaldybės administracija, Įsakymas</text:span></text:p>
      <text:p text:style-name="P286"><text:span text:style-name="T287">Nr.<text:s/></text:span><text:a xlink:href="https://www.e-tar.lt/portal/legalAct.html?documentId=40bfb6a0fe3111ea88f28eae672e5b40" office:target-frame-name="_top" xlink:show="replace"><text:span text:style-name="T288">ĮV-E-463</text:span></text:a><text:span text:style-name="T289">, 2020-09-15, paskelbta TAR 2020-09-24, i. k. 2020-19775</text:span></text:p>
      <text:p text:style-name="P290"><text:span text:style-name="T291">Dėl Visagino savivaldybės administracijos<text:s/></text:span><text:span text:style-name="T292">direktoriaus 2020 m. birželio 9 d. įsakymo Nr. ĮV-E-308 „Dėl profilaktinių tyrimų dėl COVID-19 ligos (koronaviruso infekcijos) organizavimo Visagino savivaldybėje“ pakeitimo</text:span></text:p>
      <text:p text:style-name="P293"/>
      <text:p text:style-name="P294"><text:span text:style-name="T295">5.</text:span></text:p>
      <text:p text:style-name="P296"><text:span text:style-name="T297">Visagino savivaldybės administracija, Įsakymas</text:span></text:p>
      <text:p text:style-name="P298"><text:span text:style-name="T299">Nr.<text:s/></text:span><text:a xlink:href="https://www.e-tar.lt/portal/legalAct.html?documentId=fae695c0021011ebb74de75171d26d52" office:target-frame-name="_top" xlink:show="replace"><text:span text:style-name="T300">ĮV-E-482</text:span></text:a><text:span text:style-name="T301">, 2020-09-28, paskelbta TAR 2020-09-29, i. k. 2020-20242</text:span></text:p>
      <text:p text:style-name="P302"><text:span text:style-name="T303">Dėl Visagino savivaldybės administracijos direktoriaus 2020 m. birželio 9 d. įsakymo Nr. ĮV-E-308 „Dėl profilaktinių tyr</text:span><text:span text:style-name="T304">imų dėl COVID-19 ligos (koronaviruso infekcijos) organizavimo Visagino savivaldybėje“ pakeitimo</text:span></text:p>
      <text:p text:style-name="P305"/>
      <text:p text:style-name="P306"><text:span text:style-name="T307">6.</text:span></text:p>
      <text:p text:style-name="P308"><text:span text:style-name="T309">Visagino savivaldybės administracija, Įsakymas</text:span></text:p>
      <text:p text:style-name="P310"><text:span text:style-name="T311">Nr.<text:s/></text:span><text:a xlink:href="https://www.e-tar.lt/portal/legalAct.html?documentId=ef739550184d11ebb0038a8cd8ff585f" office:target-frame-name="_top" xlink:show="replace"><text:span text:style-name="T312">ĮV-E-53</text:span><text:span text:style-name="T313">2</text:span></text:a><text:span text:style-name="T314">, 2020-10-27, paskelbta TAR 2020-10-27, i. k. 2020-22281</text:span></text:p>
      <text:p text:style-name="P315"><text:span text:style-name="T316">Dėl Visagino savivaldybės administracijos direktoriaus 2020 m. birželio 9 d. įsakymo Nr. ĮV-E-308 „Dėl profilaktinių tyrimų dėl COVID-19 ligos (koronaviruso infekcijos) organizavimo Visagino savival</text:span><text:span text:style-name="T317">dybėje“ pakeitimo</text:span></text:p>
      <text:p text:style-name="P318"/>
      <text:p text:style-name="P319"><text:span text:style-name="T320">7.</text:span></text:p>
      <text:p text:style-name="P321"><text:span text:style-name="T322">Visagino savivaldybės administracija, Įsakymas</text:span></text:p>
      <text:p text:style-name="P323"><text:span text:style-name="T324">Nr.<text:s/></text:span><text:a xlink:href="https://www.e-tar.lt/portal/legalAct.html?documentId=bc63fa70240411eb932eb1ed7f923910" office:target-frame-name="_top" xlink:show="replace"><text:span text:style-name="T325">ĮV-E-561</text:span></text:a><text:span text:style-name="T326">, 2020-11-11, paskelbta TAR 2020-11-11, i. k. 2020-23676</text:span></text:p>
      <text:p text:style-name="P327"><text:span text:style-name="T328">Dėl Visagino savival</text:span><text:span text:style-name="T329">dybės administracijos direktoriaus 2020 m. birželio 9 d. įsakymo Nr. ĮV-E-308 „Dėl profilaktinių tyrimų dėl COVID-19 ligos (koronaviruso infekcijos) organizavimo Visagino savivaldybėje“ pakeitimo</text:span></text:p>
      <text:p text:style-name="P330"/>
      <text:p text:style-name="P331"><text:span text:style-name="T332">8.</text:span></text:p>
      <text:p text:style-name="P333"><text:span text:style-name="T334">Visagino savivaldybės administracija, Įsakymas</text:span></text:p>
      <text:p text:style-name="P335"><text:span text:style-name="T336">Nr.<text:s/></text:span><text:a xlink:href="https://www.e-tar.lt/portal/legalAct.html?documentId=1e4c5bc0360111eb8d9fe110e148c770" office:target-frame-name="_top" xlink:show="replace"><text:span text:style-name="T337">ĮV-E-600</text:span></text:a><text:span text:style-name="T338">, 2020-12-03, paskelbta TAR 2020-12-04, i. k. 2020-26209</text:span></text:p>
      <text:p text:style-name="P339"><text:span text:style-name="T340">Dėl Visagino savivaldybės administracijos direktoriaus 2020 m. birželio 9 d. įsakymo Nr. ĮV-E-308<text:s/></text:span><text:span text:style-name="T341">„Dėl profilaktinių tyrimų dėl COVID-19 ligos (koronaviruso infekcijos) organizavimo Visagino savivaldybėje“ pakeitimo</text:span></text:p>
      <text:p text:style-name="P342"/>
      <text:p text:style-name="P343"><text:span text:style-name="T344">9.</text:span></text:p>
      <text:p text:style-name="P345"><text:span text:style-name="T346">Visagino savivaldybės administracija, Įsakymas</text:span></text:p>
      <text:p text:style-name="P347"><text:span text:style-name="T348">Nr.<text:s/></text:span><text:a xlink:href="https://www.e-tar.lt/portal/legalAct.html?documentId=e3b41470443411eb8d9fe110e148c770" office:target-frame-name="_top" xlink:show="replace"><text:span text:style-name="T349">ĮV-E-637</text:span></text:a><text:span text:style-name="T350">, 2020-12-22, paskelbta TAR 2020-12-22, i. k. 2020-28109</text:span></text:p>
      <text:p text:style-name="P351"><text:span text:style-name="T352">Dėl Visagino savivaldybės administracijos direktoriaus 2020 m. birželio 9 d. įsakymo Nr.<text:s/></text:span><text:span text:style-name="T353">ĮV-E-308 „Dėl profilaktinių tyrimų dėl COVID-19 ligos (koronaviruso infekcijos) organizavimo Visagino savivaldybėje“ pakeitimo</text:span></text:p>
      <text:p text:style-name="P354"/>
      <text:p text:style-name="P355"><text:span text:style-name="T356">10.</text:span></text:p>
      <text:p text:style-name="P357"><text:span text:style-name="T358">Visagino savivaldybės administracija, Įsakymas</text:span></text:p>
      <text:p text:style-name="P359"><text:span text:style-name="T360">Nr.<text:s/></text:span><text:a xlink:href="https://www.e-tar.lt/portal/legalAct.html?documentId=7839294066c311eb9dc7b575f08e8bea" office:target-frame-name="_top" xlink:show="replace"><text:span text:style-name="T361">ĮV-E-79</text:span></text:a><text:span text:style-name="T362">, 2021-02-04, paskelbta TAR 2021-02-04, i. k. 2021-02218</text:span></text:p>
      <text:p text:style-name="P363"><text:span text:style-name="T364">Dėl Visagino savivaldybės administracijos direktoriaus 2020 m. birželio 9 d. įsakymo Nr. ĮV-E-308 „Dėl profilaktinių tyrimų dėl COVID-19 ligos (koronaviruso infekcijos</text:span><text:span text:style-name="T365">) organizavimo Visagino savivaldybėje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2-23T16:35:00Z</meta:creation-date>
    <dc:date>2021-02-23T16:35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4" meta:paragraph-count="142" meta:word-count="1875" meta:character-count="13942" meta:row-count="339" meta:non-whitespace-character-count="12209"/>
  </office:meta>
</office:document-meta>
</file>