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style:punctuation-wrap="simple"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7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8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8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2" style:parent-style-name="DefaultParagraphFont" style:family="text">
      <style:text-properties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style:letter-kerning="true"/>
    </style:style>
    <style:style style:name="P209" style:parent-style-name="Normal" style:family="paragraph">
      <style:paragraph-properties fo:text-align="justify"/>
      <style:text-properties style:letter-kerning="true"/>
    </style:style>
    <style:style style:name="P21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9 iki 2021-03-25</text:span></text:p>
      <text:p text:style-name="P10"/>
      <text:p text:style-name="P11"><text:span text:style-name="T12">Įsakymas paskelbtas: TAR 2020-06-10, i. k. 2020-12643</text:span></text:p>
      <text:p text:style-name="P13"/>
      <text:p text:style-name="P14">Nauja redakcija nuo 2021-03-19:</text:p>
      <text:p text:style-name="Normal"><text:span text:style-name="T15">Nr.<text:s/></text:span><text:a xlink:href="https://www.e-tar.lt/portal/legalAct.html?documentId=41272e2087b111eb9fecb5ecd3bd711c" office:target-frame-name="_top" xlink:show="replace"><text:span text:style-name="T16">ĮV-E-166</text:span></text:a><text:span text:style-name="T17">,<text:s/></text:span><text:span text:style-name="T18">2021-03-17, paskelbta TAR 2021-03-18, i. k. 2021-05444</text:span></text:p>
      <text:p text:style-name="P19"/>
      <text:p text:style-name="P20"><text:span text:style-name="T21">visagino savivaldybės administracijos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 PROFILAKTINIŲ<text:s/></text:span><text:span text:style-name="T28">TYRIMŲ DĖL COVID-19 LIGOS (KORONAVIRUSO INFEKCIJOS) ORGANIZAVIMO VISAGINO SAVIVALDYBĖJE</text:span></text:p>
      <text:p text:style-name="P29"/>
      <text:p text:style-name="P30"><text:span text:style-name="T31">2020 m. birželio 9 d. Nr.<text:s/></text:span><text:span text:style-name="T32">ĮV-E-</text:span><text:span text:style-name="T33">308</text:span></text:p>
      <text:p text:style-name="P34"><text:span text:style-name="T35">Visaginas</text:span></text:p>
      <text:p text:style-name="P36"/>
      <text:p text:style-name="P37"/>
      <text:p text:style-name="P38"><text:span text:style-name="T39">Vadovaudamasis Lietuvos Respublikos vietos savivaldos įstatymo 29 straipsnio 8 dalies 2 punktu, Lietuvos Respublikos Vyriausybės 2020 m. vasario 26 d. nutarimu Nr. 152 „Dėl valstybės lygio ekstremalios situacijos paskelbimo“, Lietuvos<text:s/></text:span><text:span text:style-name="T40">Respublikos žmonių užkrečiamųjų ligų profilaktikos ir kontrolės įstatymo 25 straipsnio 3 dalimi ir vykdydamas Lietuvos Respublikos sveikatos apsaugos ministro – valstybės lygio ekstremaliosios situacijos valstybės operacijų vadovo 2020 m. gegužės 29 d. spr</text:span><text:span text:style-name="T41">endimą Nr. V-1336 „Dėl tyrimų dėl COVID-19 ligos (koronaviruso infekcijos) organizavimo“ (toliau – Sprendimas)</text:span><text:span text:style-name="T42">:</text:span></text:p>
      <text:p text:style-name="P43"><text:span text:style-name="T44">1</text:span><text:span text:style-name="T45">.<text:s/></text:span><text:span text:style-name="T46">Nustata</text:span><text:span text:style-name="T47">u, <text:s/>kad:</text:span></text:p>
      <text:p text:style-name="P48"><text:span text:style-name="T49">1.1</text:span><text:span text:style-name="T50">. profilaktiniai periodiniai tyrimai dėl COVID-19 ligos (koronaviruso infekcijos) sutinkantiems tirtis asmenims, išs</text:span><text:span text:style-name="T51">kyrus asmenis, kuriems prieš mažiau nei 90 dienų COVID-19 liga (koronaviruso infekcija) buvo patvirtinta, kurie buvo paskiepyti COVID-19 ligos (koronaviruso infekcijos) vakcina pagal pilną skiepijimo schemą arba kurie prieš mažiau nei 60 dienų yra gavę tei</text:span><text:span text:style-name="T52">giamą serologinio tyrimo atsakymą, atliekami:</text:span></text:p>
      <text:p text:style-name="P53"><text:span text:style-name="T54">1.1.1</text:span><text:span text:style-name="T55">. ne dažniau kaip kas 7 dienas ir ne rečiau kaip kas 10 dienų:</text:span></text:p>
      <text:p text:style-name="P56"><text:span text:style-name="T57">1.1.1.1</text:span><text:span text:style-name="T58">. asmens sveikatos priežiūros įstaigų (toliau – ASPĮ), išskyrus nurodytų <text:s/>Sprendimo 6.1.2 papunktyje, darbuotojams, profesinio moky</text:span><text:span text:style-name="T59">mo įstaigų mokiniams bei aukštųjų mokyklų studentams, ASPĮ atliekantiems praktinį (klinikinį) mokymą, asmenims, vykdantiems savanorišką veiklą ASPĮ, turintiems tiesioginį kontaktą su pacientais (toliau – ASPĮ darbuotojai);</text:span></text:p>
      <text:p text:style-name="P60"><text:span text:style-name="T61">1.1.1.2</text:span><text:span text:style-name="T62">.<text:s/></text:span><text:span text:style-name="T63">socialinių paslaugų įstaigų, teikiančių socialines paslaugas socialinių paslaugų įstaigoje, arba asmens namuose, arba viešosiose erdvėse,  darbuotojams ir savanorišką veiklą vykdantiems asmenims, turintiems tiesioginį (nuolatinį ar laikiną) kontaktą su soc</text:span><text:span text:style-name="T64">ialinių paslaugų gavėjais;<text:s/></text:span></text:p>
      <text:p text:style-name="P65"><text:span text:style-name="T66">1.1.1.3</text:span><text:span text:style-name="T67">.<text:s/></text:span><text:span text:style-name="T68">Valstybės sienos apsaugos tarnybos prie Lietuvos Respublikos vidaus reikalų ministerijos, Policijos departamento prie Vidaus reikalų ministerijos ir jam pavaldžių įstaigų, <text:s text:c="2"/>Viešojo saugumo tarnybos prie Vidaus reik</text:span><text:span text:style-name="T69">alų ministerijos, Finansinių nusikaltimų tyrimų tarnybos prie Lietuvos Respublikos vidaus reikalų ministerijos, Lietuvos Respublikos specialiųjų tyrimų tarnybos, Lietuvos Respublikos valstybės saugumo departamento, Priešgaisrinės apsaugos ir gelbėjimo depa</text:span><text:span text:style-name="T70">rtamento prie Vidaus reikalų ministerijos ir jam pavaldžių įstaigų, Migracijos departamento prie Vidaus reikalų ministerijos pareigūnams, kitiems valstybės tarnautojams bei darbuotojams, turintiems tiesioginį (nuolatinį ar laikiną) kontaktą su kitais asmen</text:span><text:span text:style-name="T71">imis, kai funkcijų negalima vykdyti nuotoliniu būdu, taip pat statutinių profesinio mokymo įstaigų kursantams ir pareigūnams, dalyvaujantiems profesiniame, įvadiniame mokyme ar kvalifikacijos tobulinime,<text:s/></text:span><text:span text:style-name="T72">kurių neįmanoma vykdyti nuotoliniu būdu,</text:span><text:span text:style-name="T73"><text:s/>bei tokius<text:s/></text:span><text:span text:style-name="T74">mokymus ir kvalifikacijos tobulinimą vykdantiems pareigūnams<text:s/></text:span>ir kitiems statutinių profesinio mokymo įstaigų darbuotojams;</text:p>
      <text:p text:style-name="P75"><text:span text:style-name="T76">1.1.1.4</text:span><text:span text:style-name="T77">.<text:s/></text:span><text:span text:style-name="T78">švietimo įstaigų ir kitų švietimo teikėjų, vykdančių ikimokyklinio, priešmokyklinio, pradinio, pagrindinio, vidurinio ug</text:span><text:span text:style-name="T79">dymo, profesinio mokymo programas ar <text:s/>aukštojo mokslo studijas, darbuotojams bei asmenims, teikiantiems valymo ir (ar) maisto tiekimo paslaugas juose, turintiems tiesioginį (nuolatinį ar laikiną) kontaktą su mokiniais ar studentais, taip pat profesinio mok</text:span><text:span text:style-name="T80">ymo programų, vykdomų kartu su socialinių įgūdžių programa, mokiniams, profesinio mokymo programų mokiniams, studentams, dalyvaujantiems privalomose praktikose, praktiniuose<text:s/></text:span>mokymuose ar kompetencijų vertinime, kurių neįmanoma atlikti (vykdyti) nuotoliniu<text:s/>būdu<text:span text:style-name="T81">;</text:span></text:p>
      <text:p text:style-name="P82"><text:span text:style-name="T83">1.1.1.5</text:span><text:span text:style-name="T84">. asmenims, užtikrinantiems vaikų priežiūrą Lietuvos Respublikos Vyriausybės 2020 m. lapkričio 4 d. nutarimo Nr. 1226 „Dėl karantino Lietuvos Respublikos teritorijoje paskelbimo“ 2.2.9.9 papunktyje nurodytais atvejais, kitiems mokytojams,<text:s/></text:span><text:span text:style-name="T85">kuriems Vyriausybės nutarimais ar kitais teisės aktais nustatyta vykdyti funkcijas, kurių metu turimas tiesioginis <text:s/>(nuolatinis ar laikinas) kontaktas su mokiniais;</text:span></text:p>
      <text:p text:style-name="P86"><text:span text:style-name="T87">1.1.1.6</text:span><text:span text:style-name="T88">. psichologinę, pirminę emocinę pagalbą ar psichoterapijos paslaugas <text:s text:c="2"/>teikianti</text:span><text:span text:style-name="T89">ems specialistams, turintiems tiesioginį (nuolatinį ar laikiną) kontaktą su pacientais ar gyventojais;</text:span></text:p>
      <text:p text:style-name="P90"><text:span text:style-name="T91">1.1.1.7</text:span><text:span text:style-name="T92">. institucijų, įstaigų ir organizacijų darbuotojams bei savanoriams, <text:s text:c="2"/>užtikrinantiems Lietuvos Respublikos karantino režimo priemonių laikymo</text:span><text:span text:style-name="T93">si kontrolę, turintiems tiesioginį (nuolatinį ar laikiną) kontaktą su kitais asmenimis</text:span><text:span text:style-name="T94">;</text:span><text:span text:style-name="T95"><text:s/></text:span></text:p>
      <text:p text:style-name="P96"><text:span text:style-name="T97">1.1.1.8</text:span><text:span text:style-name="T98">.<text:s/></text:span><text:span text:style-name="T99">valstybei svarbias funkcijas vykdantiems darbuotojams, dirbantiems Lietuvos Respublikos nacionaliniam saugumui užtikrinti svarbių objektų apsaugos įstatym</text:span><text:span text:style-name="T100">e nustatytose <text:s/>pirmos kategorijos nacionaliniam saugumui užtikrinti svarbiose įmonėse ir antros kategorijos</text:span><text:span text:style-name="T101"><text:s/></text:span><text:span text:style-name="T102">nacionaliniam saugumui užtikrinti svarbiose įmonėse – AB „Lietuvos paštas“ ir AB „Lietuvos geležinkeliai“, turintiems tiesioginį nuolatinį kontaktą<text:s/></text:span><text:span text:style-name="T103">su kitais asmenimis;</text:span></text:p>
      <text:p text:style-name="P104"><text:span text:style-name="T105">1.1.1.9</text:span><text:span text:style-name="T106">.<text:s/></text:span><text:span text:style-name="T107">vaistinių darbuotojams,<text:s/></text:span><text:span text:style-name="T108">turintiems tiesioginį kontaktą su pacientais</text:span><text:span text:style-name="T109">;<text:s/></text:span></text:p>
      <text:p text:style-name="P110"><text:span text:style-name="T111">1.1.1.10</text:span><text:span text:style-name="T112">. muziejų, kitų ekspozicijų erdvių, bibliotekų, jų ir skaityklų darbuotojams, profesionalių scenos menų kolektyvų (chorų, teatrų trupių,<text:s/></text:span><text:span text:style-name="T113">orkestrų ir kt.) darbuotojams;</text:span></text:p>
      <text:p text:style-name="P114"><text:span text:style-name="T115">1.1.1.11</text:span><text:span text:style-name="T116">. valstybės įmonės „Regitra“ darbuotojams ir transporto prieononių vairavimo praktinius mokymus vykdantiems asmenims, turintiems tiesioginį (nuolatinį ar laikiną) kontaktą su kitais asmenimis;</text:span></text:p>
      <text:p text:style-name="P117"><text:span text:style-name="T118">1.1.1.12</text:span><text:span text:style-name="T119">. Valsty</text:span><text:span text:style-name="T120">binės maisto ir veterinarijos tarnybos, Valstybinės augalininkystės tarnybos prie Žemės ūkio ministerijos, Žuvininkystės tarnybos prie Lietuvos Respublikos žemės <text:s text:c="2"/>ūkio ministerijos, Nacionalinės mokėjimo agentūros prie Žemės ūkio ministerijos, Nacionalinė</text:span><text:span text:style-name="T121">s žemės tarnybos prie Žemės ūkio ministerijos darbuotojams, turintiems tiesioginį (nuolatinį ar <text:s text:c="2"/>laikiną) kontaktą su kitais asmenimis, savivaldybių administracijų darbuotojams, atliekantiems pasėlių deklaravimo funkcijas ir turintiems tiesioginį (nuolati</text:span><text:span text:style-name="T122">nį ar laikiną) kontaktą su kitais asmenimis;</text:span></text:p>
      <text:p text:style-name="P123"><text:span text:style-name="T124">1.1.1.13</text:span><text:span text:style-name="T125">.<text:s/></text:span><text:span text:style-name="T126">Valstybinės mokesčių inspekcijos konsultavimo telefonu specialistams;</text:span></text:p>
      <text:p text:style-name="P127"><text:span text:style-name="T128">1.1.1.14</text:span><text:span text:style-name="T129">.<text:s/></text:span><text:span text:style-name="T130">Muitinės departamento prie Lietuvos Respublikos finansų ministerijos pareigūnams, kitiems valstybės tarnautojams<text:s/></text:span><text:span text:style-name="T131">bei darbuotojams, turintiems tiesioginį (nuolatinį ar laikiną) kontaktą su kitais asmenimis, kai funkcijų negalima vykdyti nuotoliniu būdu.</text:span></text:p>
      <text:p text:style-name="P132"><text:span text:style-name="T133">1.1.2</text:span><text:span text:style-name="T134">.<text:s/></text:span><text:span text:style-name="T135">ASPĮ vadovo nustatytu dažnumu, bet ne rečiau kaip kas 10 dienų, stacionarines asmens sveikatos priežiūr</text:span><text:span text:style-name="T136">os paslaugas teikiančių ASPĮ darbuotojams, atsižvelgiant į individualią kiekvieno darbuotojo riziką užsikrėsti COVID-19 liga (koronaviruso infekcija);</text:span></text:p>
      <text:p text:style-name="P137"><text:span text:style-name="T138">1.2</text:span><text:span text:style-name="T139">.<text:s/></text:span><text:span text:style-name="T140">profilaktiniai vienkartiniai tyrimai dėl COVID-19 ligos (koronaviruso infekcijos)<text:s/></text:span><text:span text:style-name="T141">sutikusiems<text:s/></text:span><text:span text:style-name="T142">tirtis asmenis, išskyrus asmenis, kuriems prieš mažiau nei 90 dienų COVID-19 liga (koronaviruso infekcija) buvo patvirtinta, kurie buvo paskiepyti COVID-19 ligos (koronaviruso infekcijos) vakcina pagal pilną skiepijimo schemą arba kurie prieš mažiau nei 60</text:span><text:span text:style-name="T143"><text:s/>dienų yra gavę teigiamą serologinio tyrimo atsakymą, atliekami 1 kartą:</text:span></text:p>
      <text:p text:style-name="P144"><text:span text:style-name="T145">1.2.1</text:span><text:span text:style-name="T146">. asmenims, kurių veikla Lietuvos Respublikos Vyriausybės 2020 m. lapkričio 4 d. nutarimu Nr. 1226 „Dėl karantino Lietuvos Respublikos teritorijoje paskelbimo“ buvo draudžiama,</text:span><text:span text:style-name="T147"><text:s/></text:span><text:soft-page-break/><text:span text:style-name="T148">darbo metu turintiems tiesioginį (nuolatinį ar laikiną) kontaktą su kitais asmenimis – prieš jiems pradedant dirbti;</text:span></text:p>
      <text:p text:style-name="P149"><text:span text:style-name="T150">1.2.2</text:span><text:span text:style-name="T151">. Visagino savivaldybėje veikiančių prekybos, gamybos ir paslaugų įmonių darbuotojams, turintiems tiesioginį (nuolatinį ar laikin</text:span><text:span text:style-name="T152">ą) kontaktą su kitais asmenimis;</text:span></text:p>
      <text:p text:style-name="P153"><text:span text:style-name="T154">1.2.3</text:span><text:span text:style-name="T155">. Visagino savivaldybės įstaigų, teikiančių viešąsias paslaugas, darbuotojams, turintiems tiesioginį (nuolatinį ar laikiną) kontaktą su kitais asmenimis.</text:span></text:p>
      <text:p text:style-name="P156"><text:span text:style-name="T157">2</text:span><text:span text:style-name="T158">.<text:s/></text:span><text:span text:style-name="T159">Nuroda</text:span><text:span text:style-name="T160">u, <text:s/></text:span><text:span text:style-name="T161">kad ėminių paėmimas<text:s/></text:span><text:span text:style-name="T162">atliekamas:</text:span></text:p>
      <text:p text:style-name="P163"><text:span text:style-name="T164">2.1</text:span><text:span text:style-name="T165">. darbuotojams, nurodytiems šio Įsakymo 1.1.1.1, 1.1.1.2 ir 1.1.2 papunkčiuose – <text:s/>ASPĮ ar socialinės globos įstaigoje arba Visagino<text:s/></text:span><text:span text:style-name="T166">mobiliame punkte, esančiame Taikos pr. 15, Visagine,<text:s/></text:span><text:span text:style-name="T167">Ėminių iš paciento nosiaryklės ir ryklės paėmimo mobiliuose punktuose C</text:span><text:span text:style-name="T168">OVID-19 ligos (koronaviruso infekcijos) laboratoriniams tyrimams atlikti organizavimo tvarkos aprašo, patvirtinto Lietuvos Respublikos sveikatos apsaugos ministro 2020 m. kovo 16 d. įsakymu Nr. V-390 „Dėl Ėminių iš paciento nosiaryklės ir ryklės paėmimo mo</text:span><text:span text:style-name="T169">biliuose punktuose COVID-19 ligos (koronaviruso infekcijos) laboratoriniams tyrimams atlikti organizavimo tvarkos aprašo patvirtinimo“ (toliau – Ėminių iš paciento nosiaryklės ir ryklės paėmimo mobiliuose punktuose COVID-19 ligos (koronaviruso infekcijos)<text:s/></text:span><text:span text:style-name="T170">laboratoriniams tyrimams atlikti organizavimo tvarkos aprašas), nustatyta tvarka.</text:span><text:span text:style-name="T171"><text:s/></text:span><text:span text:style-name="T172">Registracija į Visagino mobilų punktą profilaktiniams tyrimams vykdoma per Karštosios koronaviruso linijos 1808 sistemą telefonu arba elektroniniu būdu;</text:span></text:p>
      <text:p text:style-name="P173"><text:span text:style-name="T174">2.2</text:span><text:span text:style-name="T175">. asmenims, nu</text:span><text:span text:style-name="T176">rodytiems šio įsakymo 1.1.1.4–1.1.1.14 papunkčiuose ir 1.2 papunktyje – Visagino<text:s/></text:span><text:span text:style-name="T177">mobiliame punkte, esančiame Taikos pr. 15, Visagine,</text:span><text:span text:style-name="T178"><text:s/>Ėminių iš paciento nosiaryklės ir ryklės paėmimo mobiliuose punktuose COVID-19 ligos (koronaviruso infekcijos) laboratorin</text:span><text:span text:style-name="T179">iams tyrimams atlikti organizavimo tvarkos aprašo nustatyta tvarka.</text:span><text:span text:style-name="T180"><text:s/>Registracija į Visagino mobilų punktą profilaktiniams tyrimams vykdoma per Karštosios koronaviruso linijos 1808 sistemą telefonu arba elektroniniu būdu.</text:span></text:p>
      <text:p text:style-name="P181">3.<text:s/><text:span text:style-name="T182">Paved</text:span><text:span text:style-name="T183">u:</text:span></text:p>
      <text:p text:style-name="P184"><text:span text:style-name="T185">3.1</text:span><text:span text:style-name="T186">.</text:span><text:span text:style-name="T187"><text:s/>įstaigų, įm</text:span><text:span text:style-name="T188">onių, organizacijų, turinčių šio Įsakymo 1.1.1.1–1.1.1.14 papunkčiuose nurodytų darbuotojų, vadovams koordinuoti jų periodinių profilaktinių tyrimų procesą, siekiant užtikrinti tinkamų tyrimų periodiškumą – ne dažniau kaip kas 7 dienas ir ne rečiau kaip ka</text:span><text:span text:style-name="T189">s 10 dienų;</text:span></text:p>
      <text:p text:style-name="P190"><text:span text:style-name="T191">3.2</text:span><text:span text:style-name="T192">. viešajai įstaigai Visagino pirminės sveikatos priežiūros centrui reguliuoti tiriamų asmenų srautus ir Visagino mobilaus punkto tyrimų atlikimo apimtis užtikrinant, kad per savaitę Visagino savivaldybėje būtų ištiriama ne mažiau kaip 1<text:s/></text:span><text:span text:style-name="T193">proc. ir ne daugiau kaip 4 proc. Visagino savivaldybės gyventojų;</text:span></text:p>
      <text:p text:style-name="P194"><text:span text:style-name="T195">3.3</text:span><text:span text:style-name="T196">.<text:s/></text:span><text:span text:style-name="T197">Vidaus administravimo ir informacinių technologijų skyriui:</text:span></text:p>
      <text:p text:style-name="P198"><text:span text:style-name="T199">3.3.1</text:span><text:span text:style-name="T200">.<text:s/></text:span><text:span text:style-name="T201">paskelbti šį įsakymą Teisės aktų registre ir Visagino savivaldybės interneto svetainėje;</text:span></text:p>
      <text:p text:style-name="P202"><text:span text:style-name="T203">3.3.2</text:span><text:span text:style-name="T204">. viešinti visuomenės informavimo priemonėse informaciją apie profilaktinius tyrimus<text:s/></text:span><text:span text:style-name="T205">COVID-19 ligai<text:s/></text:span><text:span text:style-name="T206">(koronaviruso infekcijai) nustatyti.</text:span></text:p>
      <text:p text:style-name="P207"/>
      <text:p text:style-name="P208"/>
      <text:p text:style-name="P209"/>
      <text:p text:style-name="P210">Administracijos direktorius<text:tab/>Virginijus Andrius Bukauskas</text:p>
      <text:p text:style-name="P211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Visagino savivaldybės<text:s/></text:span><text:span text:style-name="T221">administracija, Įsakymas</text:span></text:p>
      <text:p text:style-name="P222"><text:span text:style-name="T223">Nr.<text:s/></text:span><text:a xlink:href="https://www.e-tar.lt/portal/legalAct.html?documentId=439c0e10e15211eaabd5b5599dd4eebe" office:target-frame-name="_top" xlink:show="replace"><text:span text:style-name="T224">ĮV-E-375</text:span></text:a><text:span text:style-name="T225">, 2020-07-09, paskelbta TAR 2020-08-18, i. k. 2020-17495</text:span></text:p>
      <text:p text:style-name="P226"><text:span text:style-name="T227">Dėl Visagino savivaldybės administracijos direktoriaus 2020 m. b</text:span><text:span text:style-name="T228">irželio 9 d. įsakymo Nr. ĮV-E-308 „Dėl profilaktinių tyrimų dėl COVID-19 ligos (koronaviruso infekcijos) organizavimo Visagino savivaldybėje“ pakeitimo</text:span></text:p>
      <text:p text:style-name="P229"/>
      <text:soft-page-break/>
      <text:p text:style-name="P230"><text:span text:style-name="T231">2.</text:span></text:p>
      <text:p text:style-name="P232"><text:span text:style-name="T233">Visagino savivaldybės administracija, Įsakymas</text:span></text:p>
      <text:p text:style-name="P234"><text:span text:style-name="T235">Nr.<text:s/></text:span><text:a xlink:href="https://www.e-tar.lt/portal/legalAct.html?documentId=8650f510e21311ea9342c1d4e2ff6ff6" office:target-frame-name="_top" xlink:show="replace"><text:span text:style-name="T236">ĮV-E-416</text:span></text:a><text:span text:style-name="T237">, 2020-08-19, paskelbta TAR 2020-08-19, i. k. 2020-17545</text:span></text:p>
      <text:p text:style-name="P238"><text:span text:style-name="T239">Dėl Visagino savivaldybės administracijos direktoriaus 2020 m. birželio 9 d. įsakymo Nr. ĮV-E-308 „Dėl profilaktinių tyrimų dėl COVID-19 ligos</text:span><text:span text:style-name="T240"><text:s/>(koronaviruso infekcijos) organizavimo Visagino savivaldybėje“ pakeitimo</text:span></text:p>
      <text:p text:style-name="P241"/>
      <text:p text:style-name="P242"><text:span text:style-name="T243">3.</text:span></text:p>
      <text:p text:style-name="P244"><text:span text:style-name="T245">Visagino savivaldybės administracija, Įsakymas</text:span></text:p>
      <text:p text:style-name="P246"><text:span text:style-name="T247">Nr.<text:s/></text:span><text:a xlink:href="https://www.e-tar.lt/portal/legalAct.html?documentId=93e98560ecd711eaa12ad7c04a383ca0" office:target-frame-name="_top" xlink:show="replace"><text:span text:style-name="T248">ĮV-E-437</text:span></text:a><text:span text:style-name="T249">, 2020-09-01, paskelb</text:span><text:span text:style-name="T250">ta TAR 2020-09-02, i. k. 2020-18461</text:span></text:p>
      <text:p text:style-name="P251"><text:span text:style-name="T252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53"/>
      <text:p text:style-name="P254"><text:span text:style-name="T255">4.</text:span></text:p>
      <text:p text:style-name="P256"><text:span text:style-name="T257">Visagino savivaldybės administracija, Įsakymas</text:span></text:p>
      <text:p text:style-name="P258"><text:span text:style-name="T259">Nr.<text:s/></text:span><text:a xlink:href="https://www.e-tar.lt/portal/legalAct.html?documentId=40bfb6a0fe3111ea88f28eae672e5b40" office:target-frame-name="_top" xlink:show="replace"><text:span text:style-name="T260">ĮV-E-463</text:span></text:a><text:span text:style-name="T261">, 2020-09-15, paskelbta TAR 2020-09-24, i. k. 2020-19775</text:span></text:p>
      <text:p text:style-name="P262"><text:span text:style-name="T263">Dėl Visagino savivaldybės administracijos<text:s/></text:span><text:span text:style-name="T264">direktoriaus 2020 m. birželio 9 d. įsakymo Nr. ĮV-E-308 „Dėl profilaktinių tyrimų dėl COVID-19 ligos (koronaviruso infekcijos) organizavimo Visagino savivaldybėje“ pakeitimo</text:span></text:p>
      <text:p text:style-name="P265"/>
      <text:p text:style-name="P266"><text:span text:style-name="T267">5.</text:span></text:p>
      <text:p text:style-name="P268"><text:span text:style-name="T269">Visagino savivaldybės administracija, Įsakymas</text:span></text:p>
      <text:p text:style-name="P270"><text:span text:style-name="T271">Nr.<text:s/></text:span><text:a xlink:href="https://www.e-tar.lt/portal/legalAct.html?documentId=fae695c0021011ebb74de75171d26d52" office:target-frame-name="_top" xlink:show="replace"><text:span text:style-name="T272">ĮV-E-482</text:span></text:a><text:span text:style-name="T273">, 2020-09-28, paskelbta TAR 2020-09-29, i. k. 2020-20242</text:span></text:p>
      <text:p text:style-name="P274"><text:span text:style-name="T275">Dėl Visagino savivaldybės administracijos direktoriaus 2020 m. birželio 9 d. įsakymo Nr. ĮV-E-308 „Dėl profilaktinių tyr</text:span><text:span text:style-name="T276">imų dėl COVID-19 ligos (koronaviruso infekcijos) organizavimo Visagino savivaldybėje“ pakeitimo</text:span></text:p>
      <text:p text:style-name="P277"/>
      <text:p text:style-name="P278"><text:span text:style-name="T279">6.</text:span></text:p>
      <text:p text:style-name="P280"><text:span text:style-name="T281">Visagino savivaldybės administracija, Įsakymas</text:span></text:p>
      <text:p text:style-name="P282"><text:span text:style-name="T283">Nr.<text:s/></text:span><text:a xlink:href="https://www.e-tar.lt/portal/legalAct.html?documentId=ef739550184d11ebb0038a8cd8ff585f" office:target-frame-name="_top" xlink:show="replace"><text:span text:style-name="T284">ĮV-E-53</text:span><text:span text:style-name="T285">2</text:span></text:a><text:span text:style-name="T286">, 2020-10-27, paskelbta TAR 2020-10-27, i. k. 2020-22281</text:span></text:p>
      <text:p text:style-name="P287"><text:span text:style-name="T288">Dėl Visagino savivaldybės administracijos direktoriaus 2020 m. birželio 9 d. įsakymo Nr. ĮV-E-308 „Dėl profilaktinių tyrimų dėl COVID-19 ligos (koronaviruso infekcijos) organizavimo Visagino savival</text:span><text:span text:style-name="T289">dybėje“ pakeitimo</text:span></text:p>
      <text:p text:style-name="P290"/>
      <text:p text:style-name="P291"><text:span text:style-name="T292">7.</text:span></text:p>
      <text:p text:style-name="P293"><text:span text:style-name="T294">Visagino savivaldybės administracija, Įsakymas</text:span></text:p>
      <text:p text:style-name="P295"><text:span text:style-name="T296">Nr.<text:s/></text:span><text:a xlink:href="https://www.e-tar.lt/portal/legalAct.html?documentId=bc63fa70240411eb932eb1ed7f923910" office:target-frame-name="_top" xlink:show="replace"><text:span text:style-name="T297">ĮV-E-561</text:span></text:a><text:span text:style-name="T298">, 2020-11-11, paskelbta TAR 2020-11-11, i. k. 2020-23676</text:span></text:p>
      <text:p text:style-name="P299"><text:span text:style-name="T300">Dėl Visagino savival</text:span><text:span text:style-name="T301">dybės administracijos direktoriaus 2020 m. birželio 9 d. įsakymo Nr. ĮV-E-308 „Dėl profilaktinių tyrimų dėl COVID-19 ligos (koronaviruso infekcijos) organizavimo Visagino savivaldybėje“ pakeitimo</text:span></text:p>
      <text:p text:style-name="P302"/>
      <text:p text:style-name="P303"><text:span text:style-name="T304">8.</text:span></text:p>
      <text:p text:style-name="P305"><text:span text:style-name="T306">Visagino savivaldybės administracija, Įsakymas</text:span></text:p>
      <text:p text:style-name="P307"><text:span text:style-name="T308">Nr.<text:s/></text:span><text:a xlink:href="https://www.e-tar.lt/portal/legalAct.html?documentId=1e4c5bc0360111eb8d9fe110e148c770" office:target-frame-name="_top" xlink:show="replace"><text:span text:style-name="T309">ĮV-E-600</text:span></text:a><text:span text:style-name="T310">, 2020-12-03, paskelbta TAR 2020-12-04, i. k. 2020-26209</text:span></text:p>
      <text:p text:style-name="P311"><text:span text:style-name="T312">Dėl Visagino savivaldybės administracijos direktoriaus 2020 m. birželio 9 d. įsakymo Nr. ĮV-E-308<text:s/></text:span><text:span text:style-name="T313">„Dėl profilaktinių tyrimų dėl COVID-19 ligos (koronaviruso infekcijos) organizavimo Visagino savivaldybėje“ pakeitimo</text:span></text:p>
      <text:p text:style-name="P314"/>
      <text:p text:style-name="P315"><text:span text:style-name="T316">9.</text:span></text:p>
      <text:p text:style-name="P317"><text:span text:style-name="T318">Visagino savivaldybės administracija, Įsakymas</text:span></text:p>
      <text:p text:style-name="P319"><text:span text:style-name="T320">Nr.<text:s/></text:span><text:a xlink:href="https://www.e-tar.lt/portal/legalAct.html?documentId=e3b41470443411eb8d9fe110e148c770" office:target-frame-name="_top" xlink:show="replace"><text:span text:style-name="T321">ĮV-E-637</text:span></text:a><text:span text:style-name="T322">, 2020-12-22, paskelbta TAR 2020-12-22, i. k. 2020-28109</text:span></text:p>
      <text:p text:style-name="P323"><text:span text:style-name="T324">Dėl Visagino savivaldybės administracijos direktoriaus 2020 m. birželio 9 d. įsakymo Nr.<text:s/></text:span><text:span text:style-name="T325">ĮV-E-308 „Dėl profilaktinių tyrimų dėl COVID-19 ligos (koronaviruso infekcijos) organizavimo Visagino savivaldybėje“ pakeitimo</text:span></text:p>
      <text:p text:style-name="P326"/>
      <text:p text:style-name="P327"><text:span text:style-name="T328">10.</text:span></text:p>
      <text:p text:style-name="P329"><text:span text:style-name="T330">Visagino savivaldybės administracija, Įsakymas</text:span></text:p>
      <text:p text:style-name="P331"><text:span text:style-name="T332">Nr.<text:s/></text:span><text:a xlink:href="https://www.e-tar.lt/portal/legalAct.html?documentId=7839294066c311eb9dc7b575f08e8bea" office:target-frame-name="_top" xlink:show="replace"><text:span text:style-name="T333">ĮV-E-79</text:span></text:a><text:span text:style-name="T334">, 2021-02-04, paskelbta TAR 2021-02-04, i. k. 2021-02218</text:span></text:p>
      <text:p text:style-name="P335"><text:span text:style-name="T336">Dėl Visagino savivaldybės administracijos direktoriaus 2020 m. birželio 9 d. įsakymo Nr. ĮV-E-308 „Dėl profilaktinių tyrimų dėl COVID-19 ligos (koronaviruso infekcijos</text:span><text:span text:style-name="T337">) organizavimo Visagino savivaldybėje“ pakeitimo</text:span></text:p>
      <text:p text:style-name="P338"/>
      <text:p text:style-name="P339"><text:span text:style-name="T340">11.</text:span></text:p>
      <text:p text:style-name="P341"><text:span text:style-name="T342">Visagino savivaldybės administracija, Įsakymas</text:span></text:p>
      <text:p text:style-name="P343"><text:span text:style-name="T344">Nr.<text:s/></text:span><text:a xlink:href="https://www.e-tar.lt/portal/legalAct.html?documentId=4cbcc450727d11eb9601893677bfd7d8" office:target-frame-name="_top" xlink:show="replace"><text:span text:style-name="T345">ĮV-E-116</text:span></text:a><text:span text:style-name="T346">, 2021-02-18, paskelbta TAR 2021-02-19, i. k.</text:span><text:span text:style-name="T347"><text:s/>2021-03187</text:span></text:p>
      <text:p text:style-name="P348"><text:span text:style-name="T349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350"/>
      <text:p text:style-name="P351"><text:span text:style-name="T352">12.</text:span></text:p>
      <text:p text:style-name="P353"><text:span text:style-name="T354">Visagino savivaldybės a</text:span><text:span text:style-name="T355">dministracija, Įsakymas</text:span></text:p>
      <text:p text:style-name="P356"><text:span text:style-name="T357">Nr.<text:s/></text:span><text:a xlink:href="https://www.e-tar.lt/portal/legalAct.html?documentId=41272e2087b111eb9fecb5ecd3bd711c" office:target-frame-name="_top" xlink:show="replace"><text:span text:style-name="T358">ĮV-E-166</text:span></text:a><text:span text:style-name="T359">, 2021-03-17, paskelbta TAR 2021-03-18, i. k. 2021-05444</text:span></text:p>
      <text:soft-page-break/>
      <text:p text:style-name="P360"><text:span text:style-name="T361">Dėl Visagino savivaldybės administracijos direktoriaus 2020 m. bi</text:span><text:span text:style-name="T362">rželio 9 d. įsakymo Nr. ĮV-E-308 „Dėl profilaktinių tyrimų dėl COVID-19 ligos (koronaviruso infekcijos) organizavimo Visagino savivaldybėje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3-28T18:59:00Z</meta:creation-date>
    <dc:date>2021-03-28T18:59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5" meta:paragraph-count="756" meta:word-count="2752" meta:character-count="15126" meta:row-count="1875" meta:non-whitespace-character-count="13130"/>
  </office:meta>
</office:document-meta>
</file>