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baseline" fo:text-indent="0.5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TableColumn46" style:family="table-column">
      <style:table-column-properties style:column-width="2.2645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3.9361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style:vertical-align="baseline" fo:text-indent="0.9in"/>
      <style:text-properties style:font-size-complex="12pt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 style:min-row-height="0.2826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 style:min-row-height="0.2826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1" style:family="table-row">
      <style:table-row-properties style:min-row-height="0.2826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9" style:family="table-row">
      <style:table-row-properties style:min-row-height="0.2826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 style:min-row-height="0.2826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1" style:family="table-row">
      <style:table-row-properties style:min-row-height="0.2826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4.82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letter-spacing="0.0416in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letter-spacing="0.0416in" style:font-size-complex="12pt" style:language-asian="lt" style:country-asian="LT"/>
    </style:style>
    <style:style style:name="T280" style:parent-style-name="DefaultParagraphFont" style:family="text">
      <style:text-properties fo:letter-spacing="0.0486in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line-height="115%" fo:margin-left="0.7423in">
        <style:tab-stops/>
      </style:paragraph-properties>
      <style:text-properties style:font-size-complex="12pt" fo:hyphenate="false"/>
    </style:style>
    <style:style style:name="P28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text-transform="uppercase" fo:color="#000000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vertical-align="baseline"/>
    </style:style>
    <style:style style:name="P289" style:parent-style-name="Normal" style:master-page-name="MPF1" style:family="paragraph">
      <style:paragraph-properties fo:widows="0" fo:orphans="0" fo:break-before="page" style:vertical-align="baseline" fo:margin-left="3.6423in" style:page-number="1">
        <style:tab-stops>
          <style:tab-stop style:type="right" style:position="2.6569in"/>
        </style:tab-stops>
      </style:paragraph-properties>
      <style:text-properties fo:hyphenate="false"/>
    </style:style>
    <style:style style:name="P295" style:parent-style-name="Normal" style:family="paragraph">
      <style:paragraph-properties fo:widows="0" fo:orphans="0" style:vertical-align="baseline" fo:margin-left="3.6423in">
        <style:tab-stops>
          <style:tab-stop style:type="right" style:position="2.6569in"/>
        </style:tab-stops>
      </style:paragraph-properties>
      <style:text-properties fo:hyphenate="false"/>
    </style:style>
    <style:style style:name="P296" style:parent-style-name="Normal" style:family="paragraph">
      <style:paragraph-properties fo:widows="0" fo:orphans="0" style:vertical-align="baseline" fo:margin-left="3.6423in">
        <style:tab-stops>
          <style:tab-stop style:type="right" style:position="2.6569in"/>
        </style:tab-stops>
      </style:paragraph-properties>
      <style:text-properties fo:hyphenate="false"/>
    </style:style>
    <style:style style:name="P2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3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30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ableColumn308" style:family="table-column">
      <style:table-column-properties style:column-width="3.343in"/>
    </style:style>
    <style:style style:name="TableColumn309" style:family="table-column">
      <style:table-column-properties style:column-width="3.343in"/>
    </style:style>
    <style:style style:name="Table307" style:family="table">
      <style:table-properties style:width="6.686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P3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P3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P3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name-asian="Calibri"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3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27</text:span></text:p>
      <text:p text:style-name="P8"/>
      <text:p text:style-name="P9"><text:span text:style-name="T10">Įsakymas paskelbtas: TAR 2022-02-26, i. k. 2022-0379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NEPAPRASTOSIOS PADĖTIES VALDYMO<text:s/></text:p>
      <text:p text:style-name="P20"/>
      <text:p text:style-name="P21">2022 m. vasario 26 d. Nr. 1V-142</text:p>
      <text:p text:style-name="P22"><text:span text:style-name="T23">Vilnius</text:span></text:p>
      <text:p text:style-name="P24"/>
      <text:p text:style-name="P25"><text:span text:style-name="T26">Vadovaudamasi Lietuvos Respublikos nepaprastosios padėties įstatymo 14 straipsnio 4 dalimi ir atsižvelgdama į Lietuvos Respublikos Seimo 2022 m. balandžio 21 d. nutarimo Nr.<text:s/></text:span><text:span text:style-name="T27">XIV-1044 „Dėl nepaprastosios padėties įvedimo“ 1 straipsnio 5 dalį:</text:span><text:s/></text:p>
      <text:p text:style-name="P28">Preambulės pakeitimai:</text:p>
      <text:p text:style-name="P29"><text:span text:style-name="T30">Nr.<text:s/></text:span><text:a xlink:href="https://www.e-tar.lt/portal/legalAct.html?documentId=e6b1e7b0a45f11ec8d9390588bf2de65" office:target-frame-name="_top" xlink:show="replace"><text:span text:style-name="T31">1V-202</text:span></text:a><text:span text:style-name="T32">, 2022-03-15, paskelbta TAR 2022-03-15, i. k. 2022-04791</text:span></text:p>
      <text:p text:style-name="P33"><text:span text:style-name="T34">Nr.<text:s/></text:span><text:a xlink:href="https://www.e-tar.lt/portal/legalAct.html?documentId=d13fe4c0c54a11ec8d9390588bf2de65" office:target-frame-name="_top" xlink:show="replace"><text:span text:style-name="T35">1V-335</text:span></text:a><text:span text:style-name="T36">, 2022-04-26, paskelbta TAR 2022-04-26, i. k. 2022-08448</text:span></text:p>
      <text:p text:style-name="Normal"/>
      <text:p text:style-name="P37"><text:span text:style-name="T38">1</text:span><text:span text:style-name="T39">.<text:s/></text:span><text:span text:style-name="T40">Sudarau<text:s/></text:span><text:span text:style-name="T41">šios sudėties<text:s/></text:span><text:span text:style-name="T42">Nepaprastosios padėties valdymo koordinavimo komitetą<text:s/></text:span><text:span text:style-name="T43">(toliau – Komitetas)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Agnė Bilotaitė</text:p>
            <text:p text:style-name="P52"/>
            <text:p text:style-name="P53">Vitalij Dmitrijev</text:p>
            <text:p text:style-name="P54"/>
          </table:table-cell>
          <table:table-cell table:style-name="TableCell55">
            <text:p text:style-name="P56">–</text:p>
            <text:p text:style-name="P57"/>
            <text:p text:style-name="P58">–</text:p>
            <text:p text:style-name="P59"/>
          </table:table-cell>
          <table:table-cell table:style-name="TableCell60">
            <text:p text:style-name="P61">vidaus reikalų ministrė (Komiteto vadovė);</text:p>
            <text:p text:style-name="P62"/>
            <text:p text:style-name="P63">vidaus reikalų viceministras;</text:p>
            <text:p text:style-name="P64"/>
          </table:table-cell>
        </table:table-row>
        <table:table-row table:style-name="TableRow65">
          <table:table-cell table:style-name="TableCell66">
            <text:p text:style-name="P67">Remigijus Bridikis</text:p>
            <text:p text:style-name="P68"/>
            <text:p text:style-name="P69"/>
            <text:p text:style-name="P70">Inga Černiuk<text:s/></text:p>
            <text:p text:style-name="P71"/>
            <text:p text:style-name="P72"/>
          </table:table-cell>
          <table:table-cell table:style-name="TableCell73">
            <text:p text:style-name="P74">–</text:p>
            <text:p text:style-name="P75"/>
            <text:p text:style-name="P76"/>
            <text:p text:style-name="P77">–</text:p>
            <text:p text:style-name="P78"/>
            <text:p text:style-name="P79"/>
          </table:table-cell>
          <table:table-cell table:style-name="TableCell80">
            <text:p text:style-name="P81"><text:span text:style-name="T82">Lietuvos Respublikos<text:s/></text:span><text:span text:style-name="T83">valstybės saugumo departamento direktoriaus<text:s/></text:span><text:span text:style-name="T84">pavaduotojas;</text:span></text:p>
            <text:p text:style-name="P85"/>
            <text:p text:style-name="P86">Lietuvos Respublikos užsienio reikalų ministerijos kanclerė;</text:p>
            <text:p text:style-name="P87"/>
          </table:table-cell>
        </table:table-row>
        <table:table-row table:style-name="TableRow88">
          <table:table-cell table:style-name="TableCell89">
            <text:p text:style-name="P90">Darius Domarkas</text:p>
            <text:p text:style-name="P91"/>
            <text:p text:style-name="P92"/>
            <text:p text:style-name="P93">Gintarė Geimanaitė</text:p>
            <text:p text:style-name="P94"/>
            <text:p text:style-name="P95"/>
            <text:p text:style-name="P96">Jurgita Grebenkovienė</text:p>
            <text:p text:style-name="P97"/>
            <text:p text:style-name="P98"/>
          </table:table-cell>
          <table:table-cell table:style-name="TableCell99">
            <text:p text:style-name="P100">–</text:p>
            <text:p text:style-name="P101"/>
            <text:p text:style-name="P102"/>
            <text:p text:style-name="P103">–</text:p>
            <text:p text:style-name="P104"/>
            <text:p text:style-name="P105"/>
            <text:p text:style-name="P106">–</text:p>
          </table:table-cell>
          <table:table-cell table:style-name="TableCell107">
            <text:p text:style-name="P108">Lietuvos Respublikos vidaus reikalų ministerijos Viešojo saugumo politikos grupės vadovas;</text:p>
            <text:p text:style-name="P109"/>
            <text:p text:style-name="P110">Lietuvos<text:s/>Respublikos vidaus reikalų ministerijos Tarptautinio bendradarbiavimo grupės vadovė;</text:p>
            <text:p text:style-name="P111"/>
            <text:p text:style-name="P112">Lietuvos Respublikos sveikatos apsaugos ministerijos kanclerė;</text:p>
          </table:table-cell>
        </table:table-row>
        <table:table-row table:style-name="TableRow113">
          <table:table-cell table:style-name="TableCell114">
            <text:p text:style-name="P115">Saulius Greičiu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Priešgaisrinės apsaugos ir gelbėjimo departamento prie Vidaus reikalų ministerijos direktorius;</text:p>
            <text:p text:style-name="P120"/>
          </table:table-cell>
        </table:table-row>
        <table:table-row table:style-name="TableRow121">
          <table:table-cell table:style-name="TableCell122">
            <text:p text:style-name="P123">Aušra Grikevič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Respublikos vidaus reikalų ministerijos Migracijos politikos grupės vadovė;</text:p>
            <text:p text:style-name="P128"/>
          </table:table-cell>
        </table:table-row>
        <table:table-row table:style-name="TableRow129">
          <table:table-cell table:style-name="TableCell130">
            <text:p text:style-name="P131">Evelina Gudzinskait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Migracijos departamento prie Vidaus reikalų ministerijos direktorė;</text:p>
            <text:p text:style-name="P136"/>
          </table:table-cell>
        </table:table-row>
        <table:table-row table:style-name="TableRow137">
          <table:table-cell table:style-name="TableCell138">
            <text:p text:style-name="P139">Vidmantas Kaladinskas</text:p>
            <text:p text:style-name="P140"/>
            <text:p text:style-name="P141"/>
            <text:p text:style-name="P142">Rustamas Liubajevas</text:p>
            <text:p text:style-name="P143"/>
            <text:p text:style-name="P144"/>
            <text:p text:style-name="P145">Jovita Petkuvienė</text:p>
          </table:table-cell>
          <table:table-cell table:style-name="TableCell146">
            <text:p text:style-name="P147">–</text:p>
            <text:p text:style-name="P148"/>
            <text:p text:style-name="P149"/>
            <text:p text:style-name="P150">–</text:p>
            <text:p text:style-name="P151"/>
            <text:p text:style-name="P152"/>
            <text:p text:style-name="P153">–</text:p>
          </table:table-cell>
          <table:table-cell table:style-name="TableCell154">
            <text:p text:style-name="P155">Antrojo operatyvinių tarnybų departamento prie Krašto apsaugos ministerijos direktoriaus pavaduotojas;</text:p>
            <text:p text:style-name="P156"/>
            <text:p text:style-name="P157">Valstybės sienos apsaugos tarnybos prie Lietuvos Respublikos vidaus reikalų ministerijos vadas;</text:p>
            <text:p text:style-name="P158"/>
            <text:p text:style-name="P159">Lietuvos Respublikos<text:s/>vidaus reikalų ministerijos kanclerė;</text:p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Ričardas Pocius</text:p>
            <text:p text:style-name="P164"/>
            <text:p text:style-name="P165"/>
            <text:p text:style-name="P166">Renatas Požėla</text:p>
            <text:p text:style-name="P167"/>
            <text:p text:style-name="P168">Ana Selčinskienė</text:p>
            <text:p text:style-name="P169"/>
            <text:p text:style-name="P170"/>
            <text:p text:style-name="P171">Tomas Stankevičius</text:p>
            <text:p text:style-name="P172"/>
            <text:p text:style-name="P173"/>
            <text:p text:style-name="P174">Žilvinas Tomkus</text:p>
            <text:p text:style-name="P175"/>
            <text:p text:style-name="P176">Daiva Ulbinaitė</text:p>
            <text:p text:style-name="P177"/>
            <text:p text:style-name="P178">Vilmantas Vitkauskas</text:p>
          </table:table-cell>
          <table:table-cell table:style-name="TableCell179">
            <text:p text:style-name="P180">–</text:p>
            <text:p text:style-name="P181"/>
            <text:p text:style-name="P182"/>
            <text:p text:style-name="P183">–</text:p>
            <text:p text:style-name="P184"/>
            <text:p text:style-name="P185">–</text:p>
            <text:p text:style-name="P186"/>
            <text:p text:style-name="P187"/>
            <text:p text:style-name="P188">–</text:p>
            <text:p text:style-name="P189"/>
            <text:p text:style-name="P190"/>
            <text:p text:style-name="P191">–</text:p>
            <text:p text:style-name="P192"/>
            <text:p text:style-name="P193">–</text:p>
            <text:p text:style-name="P194"/>
            <text:p text:style-name="P195">–</text:p>
            <text:p text:style-name="P196"/>
          </table:table-cell>
          <table:table-cell table:style-name="TableCell197">
            <text:p text:style-name="P198">Viešojo saugumo tarnybos prie Vidaus reikalų ministerijos<text:s/>vadas;</text:p>
            <text:p text:style-name="P199"/>
            <text:p text:style-name="P200">Lietuvos policijos generalinis komisaras;</text:p>
            <text:p text:style-name="P201"/>
            <text:p text:style-name="P202">Lietuvos Respublikos socialinės apsaugos ir darbo ministerijos kanclerė;</text:p>
            <text:p text:style-name="P203"/>
            <text:p text:style-name="P204">Informatikos ir ryšių departamento prie Vidaus reikalų ministerijos direktorius;</text:p>
            <text:p text:style-name="P205"/>
            <text:p text:style-name="P206">krašto apsaugos viceministras;</text:p>
            <text:p text:style-name="P207"/>
            <text:p text:style-name="P208">vidaus reikalų ministro patarėja;</text:p>
            <text:p text:style-name="P209"/>
            <text:p text:style-name="P210">Lietuvos Respublikos Vyriausybės kanceliarijos Grėsmių valdymo ir krizių prevencijos grupės vadovas.</text:p>
          </table:table-cell>
        </table:table-row>
      </table:table>
      <text:p text:style-name="P211"/>
      <text:p text:style-name="P212">Punkto pakeitimai:</text:p>
      <text:p text:style-name="P213"><text:span text:style-name="T214">Nr.<text:s/></text:span><text:a xlink:href="https://www.e-tar.lt/portal/legalAct.html?documentId=e6b1e7b0a45f11ec8d9390588bf2de65" office:target-frame-name="_top" xlink:show="replace"><text:span text:style-name="T215">1V-202</text:span></text:a><text:span text:style-name="T216">,<text:s/></text:span><text:span text:style-name="T217">2022-03-15, paskelbta TAR 2022-03-15, i. k. 2022-04791</text:span></text:p>
      <text:p text:style-name="P218"><text:span text:style-name="T219">Nr.<text:s/></text:span><text:a xlink:href="https://www.e-tar.lt/portal/legalAct.html?documentId=d13fe4c0c54a11ec8d9390588bf2de65" office:target-frame-name="_top" xlink:show="replace"><text:span text:style-name="T220">1V-335</text:span></text:a><text:span text:style-name="T221">, 2022-04-26, paskelbta TAR 2022-04-26, i. k. 2022-08448</text:span></text:p>
      <text:p text:style-name="Normal"/>
      <text:p text:style-name="P222"><text:span text:style-name="T223">2</text:span><text:span text:style-name="T224">. P a v e d u Komitetui:</text:span></text:p>
      <text:p text:style-name="P225"><text:span text:style-name="T226">2.1</text:span><text:span text:style-name="T227">. priimti sprendimus dėl institucijų, dalyvaujančių valdant nepaprastąją padėtį, veiklos ir veiksmų koordinavimo, siekiant užtikrinti, kad būtų pasiektas nepaprastosios padėties įvedimo tikslas;</text:span></text:p>
      <text:p text:style-name="P228"><text:span text:style-name="T229">2.2</text:span><text:span text:style-name="T230">. teikti siūlymus dėl taikytinų priemonių ir priimtinų</text:span><text:span text:style-name="T231"><text:s/>sprendimų, reikalingų nepaprastosios padėties įvedimo tikslui pasiekti;</text:span></text:p>
      <text:p text:style-name="P232"><text:span text:style-name="T233">2.3</text:span><text:span text:style-name="T234">. koordinuoti institucijos, atsakingos už nepaprastosios padėties valdymą, vadovo priimtų sprendimų įgyvendinimą;</text:span></text:p>
      <text:p text:style-name="P235"><text:span text:style-name="T236">2.4</text:span><text:span text:style-name="T237">. koordinuoti strateginę komunikaciją apie nepaprastosi</text:span><text:span text:style-name="T238">os padėties valdymą.</text:span></text:p>
      <text:p text:style-name="P239"><text:span text:style-name="T240">3</text:span><text:span text:style-name="T241">. T v i r t i n u Pranešėjų<text:s/></text:span><text:span text:style-name="T242">nepaprastosios padėties valdymo koordinavimo komitetui<text:s/></text:span><text:span text:style-name="T243">nepaprastosios padėties valdymo aspektais sąrašą (pridedamas).</text:span></text:p>
      <text:p text:style-name="P244"><text:span text:style-name="T245">4</text:span><text:span text:style-name="T246">. N u s t a t a u, kad:</text:span></text:p>
      <text:p text:style-name="P247"><text:span text:style-name="T248">4.1</text:span><text:span text:style-name="T249">. Komitetas pasitarimus organizuoja pirmadieniai</text:span><text:span text:style-name="T250">s 11.00 val. ryto kontaktiniu būdu arba kitu Komiteto vadovės nustatytu periodiškumu ar paskirtu laiku;</text:span></text:p>
      <text:p text:style-name="P251">Papunkčio pakeitimai:</text:p>
      <text:p text:style-name="P252"><text:span text:style-name="T253">Nr.<text:s/></text:span><text:a xlink:href="https://www.e-tar.lt/portal/legalAct.html?documentId=e6b1e7b0a45f11ec8d9390588bf2de65" office:target-frame-name="_top" xlink:show="replace"><text:span text:style-name="T254">1V-202</text:span></text:a><text:span text:style-name="T255">, 2022-03-15, paskelbt</text:span><text:span text:style-name="T256">a TAR 2022-03-15, i. k. 2022-04791</text:span></text:p>
      <text:p text:style-name="P257"><text:span text:style-name="T258">Nr.<text:s/></text:span><text:a xlink:href="https://www.e-tar.lt/portal/legalAct.html?documentId=d13fe4c0c54a11ec8d9390588bf2de65" office:target-frame-name="_top" xlink:show="replace"><text:span text:style-name="T259">1V-335</text:span></text:a><text:span text:style-name="T260">, 2022-04-26, paskelbta TAR 2022-04-26, i. k. 2022-08448</text:span></text:p>
      <text:p text:style-name="Normal"/>
      <text:p text:style-name="P261"><text:span text:style-name="T262">4.2</text:span><text:span text:style-name="T263">. šio įsakymo 3 punkte patvirtintame sąraše<text:s/></text:span><text:span text:style-name="T264">nurodyti pranešėjai Komiteto pasitarimuose pristato aktualią informaciją ir teikia pasiūlymus dėl priimtinų sprendimų;</text:span></text:p>
      <text:p text:style-name="P265"><text:span text:style-name="T266">4.3</text:span><text:span text:style-name="T267">. Jungtinis situacijų centras, sudarytas Lietuvos Respublikos vidaus reikalų ministro – valstybės lygio ekstremaliosios situacijos</text:span><text:span text:style-name="T268"><text:s/>operacijų vadovo 2021 m. rugpjūčio 11 d. sprendimu Nr. 10V-28 „Dėl situacijų centro sudarymo“, nepaprastosios padėties galiojimo laikotarpiu, nuolatiniu nepertraukiamu režimu (24 valandas per parą, 7 dienas per savaitę) užtikrina įvykių, dėl kurių paskelb</text:span><text:span text:style-name="T269">ta nepaprastoji padėtis, stebėjimą, vertinimą, šių įvykių analizę ir galimų situacijų bei jų vystymosi prognozių rengimą.</text:span></text:p>
      <text:p text:style-name="P270"><text:span text:style-name="T271">5</text:span><text:span text:style-name="T272">. </text:span><text:span text:style-name="T273">Paved</text:span><text:span text:style-name="T274">u Lietuvos Respublikos vidaus reikalų ministerijos Administravimo departamentui paskirti asmenis Komiteto veiklai aptarn</text:span><text:span text:style-name="T275">auti, sprendimams ir pavedimams fiksuoti ir jų įgyvendinimo eigai stebėti.</text:span></text:p>
      <text:p text:style-name="P276"><text:span text:style-name="T277">6</text:span><text:span text:style-name="T278">.<text:s/></text:span><text:span text:style-name="T279">Leidži</text:span><text:span text:style-name="T280">u</text:span><text:span text:style-name="T281"><text:s/>Komitetui prireikus pasitelkti ekspertų, kitų valstybės institucijų ir įstaigų, nevyriausybinių organizacijų atstovų.</text:span></text:p>
      <text:p text:style-name="P282"/>
      <text:p text:style-name="P283"/>
      <text:p text:style-name="P284"><text:span text:style-name="T285">Vidaus reikalų ministrė</text:span><text:span text:style-name="T286"><text:tab/></text:span><text:span text:style-name="T287">Agnė Bilotaitė</text:span></text:p>
      <text:p text:style-name="P288"/>
      <text:soft-page-break/>
      <text:p text:style-name="P289">PATVIRTINTA</text:p>
      <text:p text:style-name="P295">Lietuvos Respublikos vidaus reikalų ministro</text:p>
      <text:p text:style-name="P296">2022 m. vasario 26 d. įsakymu Nr. 1V-142</text:p>
      <text:p text:style-name="P297"/>
      <text:p text:style-name="P298"/>
      <text:p text:style-name="P299"/>
      <text:p text:style-name="P300"/>
      <text:p text:style-name="P301"><text:span text:style-name="T302">PRANEŠĖJŲ<text:s/></text:span><text:span text:style-name="T303">NEPAPRASTOSIOS PADĖTIES VALDYMO KOORDINAVIMO KOMITETUI<text:s/></text:span><text:span text:style-name="T304">NEPAPRASTOSIOS PADĖTIES VALDYMO A</text:span><text:span text:style-name="T305">SPEKTAIS SĄRAŠAS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Nepaprastosios padėties valdymo aspektai</text:p>
            <text:p text:style-name="P314"/>
          </table:table-cell>
          <table:table-cell table:style-name="TableCell315">
            <text:p text:style-name="P316"/>
            <text:p text:style-name="P317">Pranešėjai</text:p>
          </table:table-cell>
        </table:table-row>
        <table:table-row table:style-name="TableRow318">
          <table:table-cell table:style-name="TableCell319">
            <text:p text:style-name="P320">Vidaus ir regioninės saugumo grėsmės</text:p>
          </table:table-cell>
          <table:table-cell table:style-name="TableCell321">
            <text:p text:style-name="P322">Remigijus Bridikis, Vidmantas Kaladinskas, Renatas Požėla</text:p>
          </table:table-cell>
        </table:table-row>
        <table:table-row table:style-name="TableRow323">
          <table:table-cell table:style-name="TableCell324">
            <text:p text:style-name="P325">Sienos apsaugos užtikrinimas</text:p>
          </table:table-cell>
          <table:table-cell table:style-name="TableCell326">
            <text:p text:style-name="P327">Rustamas Liubajevas</text:p>
          </table:table-cell>
        </table:table-row>
        <table:table-row table:style-name="TableRow328">
          <table:table-cell table:style-name="TableCell329">
            <text:p text:style-name="P330"><text:span text:style-name="T331">Nacionaliniam saugumui užtikrinti<text:s/></text:span><text:span text:style-name="T332">svarbių objektų apsauga</text:span></text:p>
          </table:table-cell>
          <table:table-cell table:style-name="TableCell333">
            <text:p text:style-name="P334">Ričardas Pocius, Renatas Požėla</text:p>
          </table:table-cell>
        </table:table-row>
        <table:table-row table:style-name="TableRow335">
          <table:table-cell table:style-name="TableCell336">
            <text:p text:style-name="P337">Kibernetinis saugumas</text:p>
          </table:table-cell>
          <table:table-cell table:style-name="TableCell338">
            <text:p text:style-name="P339">Žilvinas Tomkus, Tomas Stankevičius</text:p>
          </table:table-cell>
        </table:table-row>
        <table:table-row table:style-name="TableRow340">
          <table:table-cell table:style-name="TableCell341">
            <text:p text:style-name="P342">Registracijos centrų veikla</text:p>
          </table:table-cell>
          <table:table-cell table:style-name="TableCell343">
            <text:p text:style-name="P344">Renatas Požėla</text:p>
          </table:table-cell>
        </table:table-row>
        <table:table-row table:style-name="TableRow345">
          <table:table-cell table:style-name="TableCell346">
            <text:p text:style-name="P347">Migracijos procedūros</text:p>
          </table:table-cell>
          <table:table-cell table:style-name="TableCell348">
            <text:p text:style-name="P349">Evelina Gudzinskaitė</text:p>
          </table:table-cell>
        </table:table-row>
        <table:table-row table:style-name="TableRow350">
          <table:table-cell table:style-name="TableCell351">
            <text:p text:style-name="P352">Socialinės pagalbos teikimas ir NVO veiklos<text:s/>koordinavimas</text:p>
          </table:table-cell>
          <table:table-cell table:style-name="TableCell353">
            <text:p text:style-name="P354">Ana Selčinskienė</text:p>
          </table:table-cell>
        </table:table-row>
        <table:table-row table:style-name="TableRow355">
          <table:table-cell table:style-name="TableCell356">
            <text:p text:style-name="P357">Tarptautinis kontekstas</text:p>
          </table:table-cell>
          <table:table-cell table:style-name="TableCell358">
            <text:p text:style-name="P359">Inga Černiuk</text:p>
          </table:table-cell>
        </table:table-row>
        <table:table-row table:style-name="TableRow360">
          <table:table-cell table:style-name="TableCell361">
            <text:p text:style-name="P362">Strateginė komunikacija</text:p>
          </table:table-cell>
          <table:table-cell table:style-name="TableCell363">
            <text:p text:style-name="P364">Daiva Ulbinaitė</text:p>
          </table:table-cell>
        </table:table-row>
      </table:table>
      <text:p text:style-name="P365"/>
      <text:p text:style-name="P366">____________________</text:p>
      <text:p text:style-name="P367"/>
      <text:p text:style-name="P368"/>
      <text:soft-page-break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vidaus reikalų ministerija, Įsakymas</text:span></text:p>
      <text:p text:style-name="P376"><text:span text:style-name="T377">Nr.<text:s/></text:span><text:a xlink:href="https://www.e-tar.lt/portal/legalAct.html?documentId=e6b1e7b0a45f11ec8d9390588bf2de65" office:target-frame-name="_top" xlink:show="replace"><text:span text:style-name="T378">1V-202</text:span></text:a><text:span text:style-name="T379">, 2022-03-15, paskelbta TAR 2022-03-15, i. k. 2022-04791</text:span></text:p>
      <text:p text:style-name="P380"><text:span text:style-name="T381">Dėl Lietuvos Respublikos vidaus reikalų ministro 2022 m. vasario 26 d. įsakymo Nr. 1V-142 „Dėl<text:s/></text:span><text:span text:style-name="T382">nepaprastosios padėties valdymo“ pakeitimo</text:span></text:p>
      <text:p text:style-name="P383"/>
      <text:p text:style-name="P384"><text:span text:style-name="T385">2.</text:span></text:p>
      <text:p text:style-name="P386"><text:span text:style-name="T387">Lietuvos Respublikos vidaus reikalų ministerija, Įsakymas</text:span></text:p>
      <text:p text:style-name="P388"><text:span text:style-name="T389">Nr.<text:s/></text:span><text:a xlink:href="https://www.e-tar.lt/portal/legalAct.html?documentId=d13fe4c0c54a11ec8d9390588bf2de65" office:target-frame-name="_top" xlink:show="replace"><text:span text:style-name="T390">1V-335</text:span></text:a><text:span text:style-name="T391">, 2022-04-26, paskelbta TAR 2022-04-26, i.<text:s/></text:span><text:span text:style-name="T392">k. 2022-08448</text:span></text:p>
      <text:p text:style-name="P393"><text:span text:style-name="T394">Dėl Lietuvos Respublikos vidaus reikalų ministro 2022 m. vasario 26 d. įsakymo Nr. 1V-142 „Dėl nepaprastosios padėties valdy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Header" style:family="paragraph">
      <style:paragraph-properties fo:text-align="center"/>
    </style:style>
    <style:style style:name="P29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9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9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0"><text:page-number text:fixed="false">4</text:page-number></text:p>
        <text:p text:style-name="P291"/>
      </style:header>
      <style:footer>
        <text:p text:style-name="P292"/>
      </style:footer>
    </style:master-page>
    <style:master-page style:next-style-name="MP1" style:name="MPF1" style:page-layout-name="PL1">
      <style:header>
        <text:p text:style-name="P293"/>
      </style:header>
      <style:footer>
        <text:p text:style-name="P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2-04-27T16:48:00Z</meta:creation-date>
    <dc:date>2022-04-27T16:48:00Z</dc:date>
    <meta:print-date>2022-02-24T14:54:00Z</meta:print-date>
    <meta:template xlink:href="Normal.dotm" xlink:type="simple"/>
    <meta:editing-cycles>2</meta:editing-cycles>
    <meta:editing-duration>PT0S</meta:editing-duration>
    <meta:document-statistic meta:page-count="7" meta:paragraph-count="147" meta:word-count="836" meta:character-count="6931" meta:row-count="520" meta:non-whitespace-character-count="6242"/>
  </office:meta>
</office:document-meta>
</file>