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16" style:parent-style-name="Normal" style:family="paragraph">
      <style:text-properties fo:font-weight="bold" style:font-weight-asian="bold" fo:color="#000000" style:font-size-complex="12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22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4" style:parent-style-name="Normal" style:family="paragraph">
      <style:paragraph-properties fo:widows="0" fo:orphans="0" style:vertical-align="middle" fo:line-height="120%">
        <style:tab-stops>
          <style:tab-stop style:type="left" style:position="4.5284in"/>
          <style:tab-stop style:type="right" style:position="6.8111in"/>
        </style:tab-stops>
      </style:paragraph-properties>
      <style:text-properties fo:hyphenate="false"/>
    </style:style>
    <style:style style:name="T45" style:parent-style-name="DefaultParagraphFont" style:family="text">
      <style:text-properties fo:text-transform="uppercase" fo:color="#000000" fo:font-size="11pt" style:font-size-asian="11pt" style:font-size-complex="11pt" style:language-asian="lt" style:country-asian="LT"/>
    </style:style>
    <style:style style:name="T46" style:parent-style-name="DefaultParagraphFont" style:family="text">
      <style:text-properties fo:text-transform="uppercase" fo:color="#000000" fo:font-size="11pt" style:font-size-asian="11pt" style:font-size-complex="11pt" style:language-asian="lt" style:country-asian="LT"/>
    </style:style>
    <style:style style:name="P47" style:parent-style-name="Normal" style:master-page-name="MPF1" style:family="paragraph">
      <style:paragraph-properties fo:break-before="page" fo:margin-left="3.15in" style:page-number="1">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widows="0" fo:orphans="0" fo:margin-left="3.15in">
        <style:tab-stops/>
      </style:paragraph-properties>
      <style:text-properties fo:color="#000000"/>
    </style:style>
    <style:style style:name="P52" style:parent-style-name="Normal" style:family="paragraph">
      <style:paragraph-properties fo:widows="0" fo:orphans="0" fo:margin-left="3.15in">
        <style:tab-stops/>
      </style:paragraph-properties>
      <style:text-properties fo:color="#000000"/>
    </style:style>
    <style:style style:name="P53" style:parent-style-name="Normal" style:family="paragraph">
      <style:paragraph-properties fo:widows="0" fo:orphans="0" fo:margin-left="3.15in">
        <style:tab-stops/>
      </style:paragraph-properties>
      <style:text-properties fo:color="#000000"/>
    </style:style>
    <style:style style:name="P54" style:parent-style-name="Normal" style:family="paragraph">
      <style:paragraph-properties fo:margin-left="3.543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line-height="150%" fo:margin-left="0.5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50%"/>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line-height="150%"/>
      <style:text-properties fo:color="#000000"/>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444444"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line-height="15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text-align="center" fo:line-height="150%"/>
      <style:text-properties fo:color="#000000"/>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style>
    <style:style style:name="T142" style:parent-style-name="DefaultParagraphFont" style:family="text">
      <style:text-properties fo:color="#000000" fo:background-color="#FFFFFF"/>
    </style:style>
    <style:style style:name="P143" style:parent-style-name="Normal" style:family="paragraph">
      <style:paragraph-properties fo:text-align="justify" fo:line-height="150%" fo:text-indent="0.5in"/>
    </style:style>
    <style:style style:name="P14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fo:background-color="#FFFFFF"/>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Arial Unicode MS"/>
    </style:style>
    <style:style style:name="T184" style:parent-style-name="DefaultParagraphFont" style:family="text">
      <style:text-properties style:font-name-asian="Arial Unicode MS"/>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FF0000"/>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text-position="super 66.6%"/>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line-height="150%"/>
      <style:text-properties fo:color="#000000"/>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fo:background-color="#FFFFFF"/>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background-color="#FFFFFF"/>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7030A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line-height="15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line-height="150%"/>
      <style:text-properties fo:color="#000000"/>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style:vertical-align="baseline" fo:line-height="150%" fo:text-indent="0.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punctuation-wrap="simple" fo:text-align="justify" style:vertical-align="baseline" fo:line-height="150%" fo:text-indent="0.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style:punctuation-wrap="simple" fo:text-align="justify" style:vertical-align="baseline" fo:line-height="150%" fo:text-indent="0.5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punctuation-wrap="simple" fo:text-align="justify" style:vertical-align="baseline" fo:text-indent="0.5in"/>
    </style:style>
    <style:style style:name="T396" style:parent-style-name="DefaultParagraphFont" style:family="text">
      <style:text-properties fo:color="#000000" style:text-position="-120% 100%" fo:language="en" fo:country="US"/>
    </style:style>
    <style:style style:name="T397" style:parent-style-name="DefaultParagraphFont" style:family="text">
      <style:text-properties fo:color="#000000"/>
    </style:style>
    <style:style style:name="P398" style:parent-style-name="Normal" style:family="paragraph">
      <style:paragraph-properties style:punctuation-wrap="simple" fo:text-align="justify" style:vertical-align="baseline" fo:line-height="150%" fo:text-indent="0.5in"/>
    </style:style>
    <style:style style:name="T399" style:parent-style-name="DefaultParagraphFont" style:family="text">
      <style:text-properties fo:color="#000000"/>
    </style:style>
    <style:style style:name="P400" style:parent-style-name="Normal" style:family="paragraph">
      <style:paragraph-properties style:punctuation-wrap="simple" fo:text-align="justify" style:vertical-align="baseline" fo:line-height="150%" fo:text-indent="0.5in"/>
      <style:text-properties fo:color="#000000"/>
    </style:style>
    <style:style style:name="P401" style:parent-style-name="Normal" style:family="paragraph">
      <style:paragraph-properties style:punctuation-wrap="simple" fo:text-align="justify" style:vertical-align="baseline" fo:line-height="150%" fo:text-indent="0.5in"/>
      <style:text-properties fo:color="#000000"/>
    </style:style>
    <style:style style:name="P402" style:parent-style-name="Normal" style:family="paragraph">
      <style:paragraph-properties style:punctuation-wrap="simple" fo:text-align="justify" style:vertical-align="baseline" fo:line-height="150%" fo:text-indent="0.5in"/>
      <style:text-properties fo:color="#000000"/>
    </style:style>
    <style:style style:name="P403" style:parent-style-name="Normal" style:family="paragraph">
      <style:paragraph-properties style:punctuation-wrap="simple" fo:text-align="justify" style:vertical-align="baseline" fo:line-height="150%" fo:text-indent="0.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punctuation-wrap="simple" fo:text-align="justify" style:vertical-align="baseline" fo:line-height="150%"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punctuation-wrap="simple" fo:text-align="justify" style:vertical-align="baseline" fo:text-indent="0.5in"/>
    </style:style>
    <style:style style:name="T410" style:parent-style-name="DefaultParagraphFont" style:family="text">
      <style:text-properties fo:font-style="italic" style:font-style-asian="italic" fo:color="#000000" style:text-position="-50% 100%" fo:language="en" fo:country="US"/>
    </style:style>
    <style:style style:name="P411" style:parent-style-name="Normal" style:family="paragraph">
      <style:paragraph-properties style:punctuation-wrap="simple" fo:text-align="justify" style:vertical-align="baseline" fo:line-height="150%" fo:text-indent="0.5in"/>
      <style:text-properties fo:color="#000000"/>
    </style:style>
    <style:style style:name="P412" style:parent-style-name="Normal" style:family="paragraph">
      <style:paragraph-properties style:punctuation-wrap="simple" fo:text-align="justify" style:vertical-align="baseline" fo:line-height="150%" fo:text-indent="0.5in"/>
    </style:style>
    <style:style style:name="T413" style:parent-style-name="DefaultParagraphFont" style:family="text">
      <style:text-properties fo:color="#000000"/>
    </style:style>
    <style:style style:name="P414" style:parent-style-name="Normal" style:family="paragraph">
      <style:paragraph-properties style:punctuation-wrap="simple" fo:text-align="justify" style:vertical-align="baseline" fo:line-height="150%" fo:text-indent="0.5in"/>
      <style:text-properties fo:color="#000000"/>
    </style:style>
    <style:style style:name="P415" style:parent-style-name="Normal" style:family="paragraph">
      <style:paragraph-properties style:punctuation-wrap="simple" fo:text-align="justify" style:vertical-align="baseline" fo:line-height="150%" fo:text-indent="0.5in"/>
      <style:text-properties fo:color="#000000"/>
    </style:style>
    <style:style style:name="P416" style:parent-style-name="Normal" style:family="paragraph">
      <style:paragraph-properties style:punctuation-wrap="simple" fo:text-align="justify" style:vertical-align="baseline" fo:line-height="150%" fo:text-indent="0.5in"/>
    </style:style>
    <style:style style:name="T417" style:parent-style-name="DefaultParagraphFont" style:family="text">
      <style:text-properties fo:color="#000000"/>
    </style:style>
    <style:style style:name="P418" style:parent-style-name="Normal" style:family="paragraph">
      <style:paragraph-properties style:punctuation-wrap="simple" fo:text-align="justify" style:vertical-align="baseline" fo:line-height="150%" fo:text-indent="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font-style="italic" style:font-style-asian="italic" fo:color="#000000" style:text-position="-50% 100%" fo:language="en" fo:country="US"/>
    </style:style>
    <style:style style:name="P423" style:parent-style-name="Normal" style:family="paragraph">
      <style:paragraph-properties fo:text-align="justify" fo:line-height="150%" fo:text-indent="0.5in"/>
      <style:text-properties style:font-style-complex="italic" fo:color="#000000"/>
    </style:style>
    <style:style style:name="P424" style:parent-style-name="Normal" style:family="paragraph">
      <style:paragraph-properties style:punctuation-wrap="simple" fo:text-align="justify" style:vertical-align="baseline" fo:line-height="150%" fo:text-indent="0.5in"/>
      <style:text-properties fo:color="#000000"/>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line-height="15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text-align="center" fo:line-height="150%"/>
      <style:text-properties fo:font-weight="bold" style:font-weight-asian="bold" style:font-weight-complex="bold" fo:color="#000000"/>
    </style:style>
    <style:style style:name="P439" style:parent-style-name="Normal" style:family="paragraph">
      <style:paragraph-properties fo:text-align="justify" fo:line-height="150%" fo:text-indent="0.5in">
        <style:tab-stops>
          <style:tab-stop style:type="left" style:position="0.5909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punctuation-wrap="simple" fo:text-align="justify" style:vertical-align="baseline" fo:line-height="150%" fo:text-indent="0.5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punctuation-wrap="simple" fo:text-align="justify" style:vertical-align="baseline" fo:line-height="150%" fo:text-indent="0.5in"/>
      <style:text-properties fo:color="#000000"/>
    </style:style>
    <style:style style:name="P449" style:parent-style-name="Normal" style:family="paragraph">
      <style:paragraph-properties style:punctuation-wrap="simple" fo:text-align="justify" style:vertical-align="baseline" fo:line-height="150%" fo:text-indent="0.5in"/>
      <style:text-properties fo:color="#000000"/>
    </style:style>
    <style:style style:name="P450" style:parent-style-name="Normal" style:family="paragraph">
      <style:paragraph-properties style:punctuation-wrap="simple" fo:text-align="justify" style:vertical-align="baseline" fo:line-height="150%" fo:text-indent="0.5in"/>
      <style:text-properties fo:color="#000000"/>
    </style:style>
    <style:style style:name="P451" style:parent-style-name="Normal" style:family="paragraph">
      <style:paragraph-properties style:punctuation-wrap="simple" fo:text-align="justify" style:vertical-align="baseline" fo:line-height="150%" fo:text-indent="0.5in"/>
      <style:text-properties fo:color="#000000"/>
    </style:style>
    <style:style style:name="P452"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53"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54"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55"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56"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57" style:parent-style-name="Normal" style:family="paragraph">
      <style:paragraph-properties style:punctuation-wrap="simple" fo:text-align="justify" style:vertical-align="baseline" fo:line-height="150%" fo:text-indent="0.5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weight-complex="bold"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P486" style:parent-style-name="Normal" style:family="paragraph">
      <style:paragraph-properties style:punctuation-wrap="simple" fo:text-align="justify" style:vertical-align="baseline" fo:line-height="150%" fo:text-indent="0.5in"/>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line-height="150%"/>
      <style:text-properties fo:color="#000000"/>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fo:line-height="15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fo:line-height="150%"/>
      <style:text-properties style:font-weight-complex="bold" fo:color="#000000"/>
    </style:style>
    <style:style style:name="P544" style:parent-style-name="Normal" style:family="paragraph">
      <style:paragraph-properties style:punctuation-wrap="simple" fo:text-align="justify" style:vertical-align="baseline" fo:line-height="150%" fo:text-indent="0.5in"/>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style>
    <style:style style:name="T567" style:parent-style-name="DefaultParagraphFont" style:family="text">
      <style:text-properties fo:color="#000000" fo:background-color="#FFFFFF"/>
    </style:style>
    <style:style style:name="P568" style:parent-style-name="Normal" style:family="paragraph">
      <style:paragraph-properties style:punctuation-wrap="simple" fo:text-align="justify" style:vertical-align="baseline" fo:line-height="150%" fo:text-indent="0.5in"/>
    </style:style>
    <style:style style:name="P569" style:parent-style-name="Normal" style:family="paragraph">
      <style:paragraph-properties style:punctuation-wrap="simple" fo:text-align="justify" style:vertical-align="baseline" fo:line-height="150%" fo:text-indent="0.5in"/>
    </style:style>
    <style:style style:name="P570"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P57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572" style:parent-style-name="DefaultParagraphFont" style:family="text">
      <style:text-properties style:font-name-asian="Arial Unicode MS"/>
    </style:style>
    <style:style style:name="T573" style:parent-style-name="DefaultParagraphFont" style:family="text">
      <style:text-properties style:font-name-asian="Arial Unicode MS"/>
    </style:style>
    <style:style style:name="P57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575" style:parent-style-name="DefaultParagraphFont" style:family="text">
      <style:text-properties style:font-name-asian="Arial Unicode MS"/>
    </style:style>
    <style:style style:name="T576" style:parent-style-name="DefaultParagraphFont" style:family="text">
      <style:text-properties style:font-name-asian="Arial Unicode MS"/>
    </style:style>
    <style:style style:name="P577"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style:punctuation-wrap="simple" fo:text-align="justify" style:vertical-align="baseline" fo:line-height="150%" fo:text-indent="0.5in"/>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line-height="150%"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text-transform="uppercase"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fo:line-height="15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text-align="center"/>
      <style:text-properties fo:color="#000000"/>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50%"/>
    </style:style>
    <style:style style:name="P670" style:parent-style-name="Normal" style:family="paragraph">
      <style:paragraph-properties style:punctuation-wrap="simple" fo:text-align="center" style:vertical-align="baseline" fo:line-height="15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text-position="super 66.6%"/>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style:punctuation-wrap="simple" fo:text-align="center" style:vertical-align="baseline" fo:line-height="15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style:punctuation-wrap="simple" fo:text-align="center" style:vertical-align="baseline" fo:line-height="150%"/>
      <style:text-properties fo:font-weight="bold" style:font-weight-asian="bold" style:font-weight-complex="bold" fo:color="#000000"/>
    </style:style>
    <style:style style:name="P678" style:parent-style-name="Normal" style:family="paragraph">
      <style:paragraph-properties style:punctuation-wrap="simple" fo:text-align="justify" style:vertical-align="baseline" fo:line-height="150%" fo:text-indent="0.5in"/>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P682" style:parent-style-name="Normal" style:family="paragraph">
      <style:paragraph-properties style:punctuation-wrap="simple" fo:text-align="justify" style:vertical-align="baseline" fo:line-height="150%" fo:text-indent="0.5in"/>
    </style:style>
    <style:style style:name="T683" style:parent-style-name="DefaultParagraphFont" style:family="text">
      <style:text-properties fo:color="#000000"/>
    </style:style>
    <style:style style:name="T684" style:parent-style-name="DefaultParagraphFont" style:family="text">
      <style:text-properties fo:color="#000000" style:text-position="super 66.6%"/>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style:punctuation-wrap="simple" fo:text-align="justify" style:vertical-align="baseline" fo:line-height="150%" fo:text-indent="0.5in"/>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line-height="150%"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text-position="super 66.6%"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333333"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333333"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text-align="center" fo:line-height="150%"/>
      <style:text-properties fo:color="#000000"/>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fo:color="#000000"/>
    </style:style>
    <style:style style:name="T716" style:parent-style-name="DefaultParagraphFont" style:family="text">
      <style:text-properties fo:color="#000000"/>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style:font-weight-complex="bold" fo:color="#000000"/>
    </style:style>
    <style:style style:name="T751" style:parent-style-name="DefaultParagraphFont" style:family="text">
      <style:text-properties fo:color="#000000"/>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style:font-weight-complex="bold" fo:color="#000000"/>
    </style:style>
    <style:style style:name="T784" style:parent-style-name="DefaultParagraphFont" style:family="text">
      <style:text-properties fo:color="#000000"/>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center" fo:line-height="15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center" fo:line-height="150%"/>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center"/>
    </style:style>
    <style:style style:name="P814" style:parent-style-name="Normal" style:family="paragraph">
      <style:paragraph-properties fo:text-align="justify" fo:text-indent="0.3937in"/>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weight="bold" style:font-weight-asian="bold" style:font-style-complex="italic" fo:font-size="10pt" style:font-size-asian="10pt"/>
    </style:style>
    <style:style style:name="P831" style:parent-style-name="Normal" style:family="paragraph">
      <style:text-properties style:font-name-asian="MS Mincho"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style:font-style-complex="italic" fo:font-size="10pt" style:font-size-asian="10pt"/>
    </style:style>
    <style:style style:name="P851" style:parent-style-name="Normal" style:family="paragraph">
      <style:text-properties style:font-name-asian="MS Mincho"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style:font-style-complex="italic"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1-01 iki 2023-01-02</text:span></text:p>
      <text:p text:style-name="P4"/>
      <text:p text:style-name="P5"><text:span text:style-name="T6">Įsakymas paskelbtas: Žin. 2013, Nr.<text:s/></text:span><text:a xlink:href="https://www.e-tar.lt/portal/legalAct.html?documentId=be8b1730723011e3bd0ecaffd80c672a" office:target-frame-name="_top" xlink:show="replace"><text:span text:style-name="T7">135-6907</text:span></text:a><text:span text:style-name="T8">, i. k. 2013-00190</text:span></text:p>
      <text:p text:style-name="P9"/>
      <text:p text:style-name="P10">Nauja redakcija nuo 2018-01-01:</text:p>
      <text:p text:style-name="Normal"><text:span text:style-name="T11">Nr.<text:s/></text:span><text:a xlink:href="https://www.e-tar.lt/portal/legalAct.html?documentId=828f35b05d8011e79198ffdb108a3753" office:target-frame-name="_top" xlink:show="replace"><text:span text:style-name="T12">3D-446</text:span></text:a><text:span text:style-name="T13">, 2017-06-30, paskelbta TAR 2017-06-30, i. k. 2017-11202</text:span></text:p>
      <text:p text:style-name="P14"/>
      <text:p text:style-name="P15">LIETUVOS RESPUBLIKOS ŽEMĖS ŪKIO MINISTRAS</text:p>
      <text:p text:style-name="P16"/>
      <text:p text:style-name="P17">ĮSAKYMAS</text:p>
      <text:p text:style-name="P18"><text:span text:style-name="T19">DĖL PLUOŠTINIŲ KANAPIŲ<text:s/></text:span><text:span text:style-name="T20">AUGINIMO PRIEŽIŪROS I</text:span><text:span text:style-name="T21">R<text:s/></text:span><text:span text:style-name="T22">PLUOŠTINIŲ KANAPIŲ PRODUKTŲ<text:s/></text:span><text:span text:style-name="T23">TIEKIMO RINKAI</text:span><text:span text:style-name="T24"><text:s/>KONTROLĖS TVARKOS APRAŠO PATVIRTINIMO</text:span></text:p>
      <text:p text:style-name="P25"/>
      <text:p text:style-name="P26"><text:span text:style-name="T27">2013 m. gruodžio 19 d. Nr. 3D-867</text:span></text:p>
      <text:p text:style-name="P28">Vilnius</text:p>
      <text:p text:style-name="P29"/>
      <text:p text:style-name="P30"/>
      <text:p text:style-name="P31"><text:span text:style-name="T32">Vadovaudamasis Lietuvos Respublikos pluoštinių kanapių įstatymo 3 straipsniu:<text:s/></text:span></text:p>
      <text:p text:style-name="P33"><text:span text:style-name="T34">1</text:span><text:span text:style-name="T35">. T<text:s/></text:span><text:span text:style-name="T36">virtinu</text:span><text:span text:style-name="T37"><text:s/>Pluoštinių kanapių auginimo priežiūros ir pluoštinių kanapių produktų tiekimo rinkai kontrolės tvarkos aprašą <text:s/>(pridedama).</text:span></text:p>
      <text:p text:style-name="P38"><text:span text:style-name="T39">2</text:span><text:span text:style-name="T40">. N u s t a t a u, kad šis įsakymas įsigalioja 2018 m. sausio 1 d.</text:span></text:p>
      <text:p text:style-name="P41"/>
      <text:p text:style-name="P42"/>
      <text:p text:style-name="P43"/>
      <text:soft-page-break/>
      <text:p text:style-name="P44"><text:span text:style-name="T45">Žemės ūkio ministras</text:span><text:span text:style-name="T46"><text:tab/>Vigilijus Jukna</text:span></text:p>
      <text:p text:style-name="Normal"/>
      <text:soft-page-break/>
      <text:p text:style-name="P47">PATVIRTINTA</text:p>
      <text:p text:style-name="P49">Lietuvos Respublikos žemės ūkio ministro<text:s/></text:p>
      <text:p text:style-name="P50">2013 m. gruodžio 19 d. įsakymu Nr. 3D-867<text:s/></text:p>
      <text:p text:style-name="P51">(Lietuvos Respublikos žemės ūkio ministro<text:s/></text:p>
      <text:p text:style-name="P52">2022 m. kovo 9 d. įsakymo Nr. 3D-166</text:p>
      <text:p text:style-name="P53">redakcija)</text:p>
      <text:p text:style-name="P54"/>
      <text:p text:style-name="P55"/>
      <text:p text:style-name="P56"/>
      <text:p text:style-name="P57"><text:span text:style-name="T58">PLUOŠTINIŲ KANAPIŲ AUGINIMO PRIEŽIŪROS IR PLUOŠTINIŲ KANAPIŲ PRODUKTŲ TIEKIMO RINKAI KONTROLĖ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luoštinių kanapių auginimo priežiūros ir pluoštinių kanapių produktų tiekimo rinkai kontrolės tvarkos aprašas (toliau – Aprašas) parengtas įgyvendinant Lietuvos Respublikos<text:s/></text:span>pluoštinių kanapių įstatymo<text:span text:style-name="T69"><text:s/>(toliau – Įstatymas) 3 ir 4 straipsnių nuostatas bei</text:span><text:span text:style-name="T70"><text:s/>vadovaujantis 2016 m. gegužės 18 d. Komisijos deleguotuoju reglamentu (ES) Nr. 2016/1237, kuriuo iš dalies papildomi Europos Parlamento ir Tarybos reglamentas (ES) Nr. 1308/2013 dėl importo ir eksporto licencijų sistemos taikymo taisyklių ir Europos Parla</text:span><text:span text:style-name="T71">mento ir Tarybos reglamentas (ES)<text:s/></text:span><text:soft-page-break/><text:span text:style-name="T72">Nr. 1306/2013 užstatų, sumokėtų už tokias licencijas, grąžinimo ir negrąžinimo taisyklių, ir iš dalies keičiami Komisijos reglamentai (EB) Nr. 2535/2001, (EB) Nr. 1342/2003, (EB) Nr. 2336/2003, (EB) Nr. 951/2006, (EB) Nr.<text:s/></text:span><text:span text:style-name="T73">341/2007 ir (EB) Nr. 382/2008 ir panaikinami Komisijos reglamentai (EB) Nr. 2390/98, (EB) Nr. 1345/2005, (EB) Nr. 376/2008 ir (EB) Nr. 507/2008</text:span>, su visais pakeitimais,<text:s/><text:span text:style-name="T74">2021 m. gruodžio 2 d. Europos Parlamento ir Tarybos reglamentu (ES) 2021/2115, kuriuo nu</text:span><text:span text:style-name="T75">statomos valstybių narių pagal bendrą žemės ūkio politiką rengtinų strateginių planų (BŽŪP strateginių planų), finansuotinų iš Europos žemės ūkio garantijų fondo (EŽŪGF) ir iš Europos žemės ūkio fondo kaimo plėtrai (EŽŪFKP), rėmimo taisyklės ir panaikinami</text:span><text:span text:style-name="T76"><text:s/>reglamentai (ES) Nr. 1305/2013 ir (ES) Nr. 1307/2013</text:span>, su visais pakeitimais,<text:s/><text:span text:style-name="T77">2021 m. gruodžio 7 d. Komisijos deleguotuoju reglamentu (ES) 2022/126, kuriuo Europos Parlamento ir Tarybos reglamentas (ES) 2021/2115 papildomas tam tikroms intervencinių priemonių rūšims, kurias valstybės narės nurodė pagal tą reglamentą parengtuose 2023</text:span><text:span text:style-name="T78">–2027 m. BŽŪP strateginiuose planuose, taikomais papildomais reikalavimais ir taisyklėmis dėl santykio, susijusio su 1-uoju geros agrarinės ir aplinkosaugos būklės<text:s/></text:span><text:span text:style-name="T79">(GAAB) standartu</text:span>,<text:s/><text:span text:style-name="T80">su visais pakeitimais, 2002 m. birželio 13 d. Tarybos direktyva 2002/53/EB</text:span><text:span text:style-name="T81"><text:s/>dėl Bendrojo žemės ūkio augalų veislių katalogo, su visais pakeitimais, ir Ekonominio bendradarbiavimo ir plėtros organizacijos (toliau – EBPO)<text:s/></text:span><text:soft-page-break/><text:span text:style-name="T82">Sėklų schemų tarptautinei prekybai skirtų veislių sėklų sertifikavimo ar kontrolės sistemomis, su visais pakeit</text:span><text:span text:style-name="T83">imais.</text:span><text:s/></text:p>
      <text:p text:style-name="P84">Punkto pakeitimai:</text:p>
      <text:p text:style-name="P85"><text:span text:style-name="T86">Nr.<text:s/></text:span><text:a xlink:href="https://www.e-tar.lt/portal/legalAct.html?documentId=ddffb8b0882311ed8df094f359a60216" office:target-frame-name="_top" xlink:show="replace"><text:span text:style-name="T87">3D-884</text:span></text:a><text:span text:style-name="T88">, 2022-12-30, paskelbta TAR 2022-12-30, i. k. 2022-27588</text:span></text:p>
      <text:p text:style-name="Normal"/>
      <text:p text:style-name="P89">2. Aprašas nustato pluoštinių kanapių, kurių augaluose tetrahidrokanabinolio (toliau – THC) kiekis ne didesnis kaip 0,3 proc., auginimo priežiūros, pluoštinių kanapių produktų tiekimo rinkai kontrolės, auginimo sodininkystei ir jo priežiūros reikalavimus.<text:s/><text:span text:style-name="T90">Aprašas netaikomas pluoštinių kanapių gaminiams ir pluoštin</text:span><text:span text:style-name="T91">ių kanapių tarpiniams produktams.</text:span><text:s/></text:p>
      <text:p text:style-name="P92">Punkto pakeitimai:</text:p>
      <text:p text:style-name="P93"><text:span text:style-name="T94">Nr.<text:s/></text:span><text:a xlink:href="https://www.e-tar.lt/portal/legalAct.html?documentId=ddffb8b0882311ed8df094f359a60216" office:target-frame-name="_top" xlink:show="replace"><text:span text:style-name="T95">3D-884</text:span></text:a><text:span text:style-name="T96">, 2022-12-30, paskelbta TAR 2022-12-30, i. k. 2022-27588</text:span></text:p>
      <text:p text:style-name="Normal"/>
      <text:p text:style-name="P97"><text:span text:style-name="T98">3</text:span><text:span text:style-name="T99">. Pagrindinės Apraše vartojamos</text:span><text:span text:style-name="T100"><text:s/>sąvokos:</text:span></text:p>
      <text:p text:style-name="P101"><text:span text:style-name="T102">3.1</text:span><text:span text:style-name="T103">. Deklaruotas pluoštinių kanapių produktų sandėlis</text:span><text:span text:style-name="T104"><text:s/>(toliau – deklaruotas sandėlis) – Nekilnojamojo turto registre įregistruotas pastatas ar jo patalpa, kuriuose numatoma saugoti pluoštinių kanapių produktus ir apie kuriuos oficialiai praneša</text:span><text:span text:style-name="T105">ma Valstybinei augalininkystės tarnybai prie Žemės ūkio ministerijos.</text:span><text:s/></text:p>
      <text:p text:style-name="P106">Papunkčio pakeitimai:</text:p>
      <text:p text:style-name="P107"><text:span text:style-name="T108">Nr.<text:s/></text:span><text:a xlink:href="https://www.e-tar.lt/portal/legalAct.html?documentId=ddffb8b0882311ed8df094f359a60216" office:target-frame-name="_top" xlink:show="replace"><text:span text:style-name="T109">3D-884</text:span></text:a><text:span text:style-name="T110">, 2022-12-30, paskelbta TAR 2022-12-30, i. k.<text:s/></text:span><text:span text:style-name="T111">2022-27588</text:span></text:p>
      <text:p text:style-name="Normal"/>
      <text:p text:style-name="P112"><text:span text:style-name="T113">3.2</text:span><text:span text:style-name="T114">.</text:span><text:span text:style-name="T115"><text:s/>Pluoštinių kanapių produktų tiekėjas</text:span><text:span text:style-name="T116"><text:s/>– fizinis asmuo arba juridinis asmuo, kita organizacija ar jų padalinys, laikantys siekdami parduoti, siūlantys parduoti arba kitaip perduoti nemokamai arba už atlygį, parduodantys, paskirstantys ir</text:span><text:span text:style-name="T117"><text:s/>kitaip perduodantys pluoštinių kanapių produktus.<text:s/></text:span></text:p>
      <text:p text:style-name="P118"><text:span text:style-name="T119">3.3</text:span><text:span text:style-name="T120">.<text:s/></text:span><text:span text:style-name="T121">Pluoštinių kanapių sėjomainos laukas</text:span><text:span text:style-name="T122"><text:s/>– vieno ar kelių sklypų laukas, kuriame pluoštinių kanapių augintojas pagal sėjomainos rotaciją augina pluoštines kanapes.</text:span></text:p>
      <text:p text:style-name="P123"><text:span text:style-name="T124">3.4</text:span><text:span text:style-name="T125">. Kitos Apraše vartojamos<text:s/></text:span><text:span text:style-name="T126">sąvokos apibrėžtos Įstatyme ir kituose teisės aktuose.</text:span></text:p>
      <text:p text:style-name="P127"/>
      <text:p text:style-name="P128"><text:span text:style-name="T129">II</text:span><text:span text:style-name="T130"><text:s/>SKYRIUS</text:span></text:p>
      <text:p text:style-name="P131"><text:span text:style-name="T132">REIKALAVIMAI AUGINTOJAMS, AUGINANTIEMS PLUOŠTINES KANAPES ATVIRUOSE GRUNTUOSE</text:span></text:p>
      <text:p text:style-name="P133"/>
      <text:p text:style-name="P134"><text:span text:style-name="T135">4</text:span><text:span text:style-name="T136">. Pluoštinių kanapių augintojai (toliau – augintojai),<text:s/></text:span>laikydamiesi Įstatymo 3 straipsnio 3 dalies nuostatų, privalo:</text:p>
      <text:p text:style-name="P137">4.1. ne vėliau kaip per penkias darbo dienas nuo pluoštinių kanapių sėklos įsigijimo dienos Valstybinei augalininkystės tarnybai prie Žemės ūkio ministerijos (toliau – VAT)<text:span text:style-name="T138"><text:s/></text:span>pateikti:</text:p>
      <text:p text:style-name="P139">4.1.1. Pranešimą apie numatomas auginti pluoštines kanapes pagal Aprašo 1 priede pateiktą formą;</text:p>
      <text:p text:style-name="P140">4.1.2. esant galimybei<text:s/><text:span text:style-name="T141">pluoštinių kanapių sėklos veislės ir kokybės patvirtinimo dokumentus ar etiketę (-es) ir sėklos įsigijimo dokumentus</text:span><text:span text:style-name="T142"><text:s/>(skenuotas ar fotografuotas dokumentų kopijas)</text:span>;<text:s/></text:p>
      <text:p text:style-name="P143">4.2. nepažeisti pakuotės ženklinimo sistemos iki VAT patikrinimo atlikimo;</text:p>
      <text:p text:style-name="P144">4.3. ne vėliau kaip per septynias dienas nuo pluoštinių kanapių žydėjimo pradžios pateikti VAT Pranešimą apie pluoštinių kanapių žydėjimo pradžią, nurodytą Aprašo 2 priede, pažymint prašymą dėl mėginių paėmimo THC kiekiui nustatyti;</text:p>
      <text:p text:style-name="P145"><text:span text:style-name="T146">4.3</text:span><text:span text:style-name="T147">1</text:span><text:span text:style-name="T148">. deklaravus tarpinius pluoštinių kanapių pasėlius pateikti VAT Pranešimą apie pluoštinių kanapių žydėjimo pradžią, nurodytą Aprašo 2 priede, pažymint prašymą dėl mėginių paėmimo THC kiekiui nustatyti</text:span><text:span text:style-name="T149">. Jei kanapės, auginamos kaip tarpinis pasėlis, nežydi, tokiu atveju pateikti VAT Pranešimą apie pluoštinių kanapių žydėjimo pradžią, nurodytą Aprašo 2 priede, pažymint prašymą dėl mėginių paėmimo THC kiekiui nustatyti ne vėliau kaip iki numatyto šalnų lai</text:span><text:span text:style-name="T150">kotarpio pradžios;</text:span><text:s/></text:p>
      <text:p text:style-name="P151">Papildyta papunkčiu:</text:p>
      <text:p text:style-name="P152"><text:span text:style-name="T153">Nr.<text:s/></text:span><text:a xlink:href="https://www.e-tar.lt/portal/legalAct.html?documentId=ddffb8b0882311ed8df094f359a60216" office:target-frame-name="_top" xlink:show="replace"><text:span text:style-name="T154">3D-884</text:span></text:a><text:span text:style-name="T155">, 2022-12-30, paskelbta TAR 2022-12-30, i. k. 2022-27588</text:span></text:p>
      <text:p text:style-name="Normal"/>
      <text:p text:style-name="P156"><text:span text:style-name="T157">4.4</text:span><text:span text:style-name="T158">. sėti tik pagal Tarybos direktyvos<text:s/></text:span><text:span text:style-name="T159">2002/53/EB 17 straipsnį paskelbtame Bendrajame žemės ūkio augalų rūšių veislių kataloge pateiktų veislių pluoštines kanapes, kurių augaluose THC kiekis ne didesnis kaip 0,3 proc., atitinkančias tiesioginių išmokų skyrimo Lietuvoje sąlygas. Ši nuostata, išs</text:span><text:span text:style-name="T160">kyrus reikalavimą dėl THC kiekio, neviršijančio 0,3 proc. ribos, netaikoma auginant<text:s/></text:span><text:soft-page-break/><text:span text:style-name="T161">pluoštines kanapes moksliniais eksperimentiniais tikslais, taip pat selekcijos tikslais, kai siekiama jas įrašyti į Nacionalinį augalų veislių sąrašą, bei naujai sukurtų ve</text:span><text:span text:style-name="T162">islių ūkinio vertingumo tyrimo tikslais, bei EBPO sėklos sertifikato išdavimo tikslais;</text:span><text:s/></text:p>
      <text:p text:style-name="P163">Papunkčio pakeitimai:</text:p>
      <text:p text:style-name="P164"><text:span text:style-name="T165">Nr.<text:s/></text:span><text:a xlink:href="https://www.e-tar.lt/portal/legalAct.html?documentId=ddffb8b0882311ed8df094f359a60216" office:target-frame-name="_top" xlink:show="replace"><text:span text:style-name="T166">3D-884</text:span></text:a><text:span text:style-name="T167">, 2022-12-30, paskelbta TAR<text:s/></text:span><text:span text:style-name="T168">2022-12-30, i. k. 2022-27588</text:span></text:p>
      <text:p text:style-name="Normal"/>
      <text:p text:style-name="P169">4.5. sėti tik sertifikuotą sėklą, kuri turi atitikti Privalomųjų aliejinių ir pluoštinių augalų sėklų kokybės reikalavimų, patvirtintų Lietuvos Respublikos žemės ūkio ministro 2000 m. gruodžio 29 d. įsakymu Nr. 381 „Dėl Privalomųjų aliejinių ir pluoštinių augalų sėklos kokybės reikalavimų aprašo patvirtinimo“ (toliau – Privalomųjų kokybės reikalavimų aprašas), nustatytus reikalavimus. Nuostata netaikoma auginant pluoštines kanapes mokslo, selekcijos ir naujai sukurtų veislių ūkinio vertingumo tyrimo, siekiant jas įrašyti į Nacionalinį augalų veislių sąrašą;</text:p>
      <text:p text:style-name="P170"><text:span text:style-name="T171">4.6</text:span><text:span text:style-name="T172">. deklaruoti pluoštinių kanapių pasėlius<text:s/></text:span><text:span text:style-name="T173">Paramos už žemės ūkio naudmenas ir kitus plotus bei ūkinius gyvūnus paraiškos ir tiesioginių išmokų administravimo bei kon</text:span><text:span text:style-name="T174">trolės taisyklių<text:s/></text:span><text:span text:style-name="T175">nustatyta tvarka;</text:span><text:s/></text:p>
      <text:p text:style-name="P176">Papunkčio pakeitimai:</text:p>
      <text:p text:style-name="P177"><text:span text:style-name="T178">Nr.<text:s/></text:span><text:a xlink:href="https://www.e-tar.lt/portal/legalAct.html?documentId=ddffb8b0882311ed8df094f359a60216" office:target-frame-name="_top" xlink:show="replace"><text:span text:style-name="T179">3D-884</text:span></text:a><text:span text:style-name="T180">, 2022-12-30, paskelbta TAR 2022-12-30, i. k. 2022-27588</text:span></text:p>
      <text:p text:style-name="Normal"/>
      <text:p text:style-name="P181">4.7. iki einamųjų metų rugsėjo 1 d. informuoti VAT apie sandėlius, kuriuose numatoma laikyti ir iš kurių numatoma tiekti pluoštinių kanapių produktus, taip pat pateikti teisinės<text:s/><text:soft-page-break/>registracijos dokumentų ir (ar) sutarčių, pagal kurias augintojas naudojasi sandėliais (kai sandėliai nėra<text:s/>augintojo nuosavybė), kopijas;</text:p>
      <text:p text:style-name="P182">4.8. pluoštinių kanapių derlių nuimti<text:s/><text:span text:style-name="T183">ne anksčiau kaip 10 dienų po žydėjimo pabaigos. Anksčiau pluoštinių kanapių derlių nuimti leidžiama tik gavus VAT raštišką sutikimą, kuriame VAT nurodo, kuriose reprezentatyviose kie</text:span><text:span text:style-name="T184">kvieno lauko dalyse pluoštinės kanapės turi būti toliau auginamos ne mažiau kaip 10 dienų nuo žydėjimo pabaigos, kad būtų galima atlikti patikrinimą dėl THC kiekio nustatymo;</text:span></text:p>
      <text:p text:style-name="P185">4.9. laikyti pluoštinių kanapių produktus tik deklaruotuose sandėliuose;<text:s/></text:p>
      <text:p text:style-name="P186">4.10. jei pluoštinių kanapių šiaudeliai bus paliekami klojėti arba bus laikomi per žiemą nenuimti laukuose, iki einamųjų metų rugsėjo 1 d. informuoti apie tai VAT, nurodant jų klojėjimo ir lauko vietovės adresą;<text:s/></text:p>
      <text:p text:style-name="P187">4.11. pildyti Įsigytos pluoštinių<text:s/>kanapių sėklos, užsėtų plotų ir derliaus, įsigytų, parduotų bei sunaudotų savo reikmėms produktų<text:span text:style-name="T188"><text:s/></text:span>registracijos žurnalą pagal Aprašo 3 priede pateiktą formą. Kiekvienos operacijos pabaigoje pasirašo žurnalą pildęs asmuo. Dėl kiekvienos siuntos pildoma atskira eilutė. Pradedant pildyti žurnalą, nurodoma žurnalo pildymo pradžios data; pabaigus pildyti žurnalą ‒ pildymo pabaigos data. Pabaigus pildyti žurnalą, pasirašo atsakingas asmuo. Žurnalas saugomas 2 metus nuo jo užpildymo pabaigos.<text:s/></text:p>
      <text:p text:style-name="P189">5. Dauginti, fasuoti ir (ar) perfasuoti, ir (ar) įvežti ir tiekti rinkai pluoštinių kanapių sėklą gali tik dauginamosios medžiagos tiekėjai, atestuoti pagal Dauginamosios medžiagos tiekėjų atestavimo tvarkos aprašą, patvirtintą Lietuvos Respublikos žemės ūkio ministro 2002 m. liepos 12 d. įsakymu Nr. 266 „Dėl Dauginamosios medžiagos tiekėjų atestavimo tvarkos aprašo patvirtinimo“.<text:s/></text:p>
      <text:p text:style-name="P190">6.<text:span text:style-name="T191"><text:s/></text:span>Vadovaujantis Įstatymo 3 straipsnio 3 dalies 6 punkto nuostatomis, augintojai turi pateikti kasmet iki liepos 30 d. VAT Aprašo 3 priede<text:s/>nurodyto žurnalo kopiją.</text:p>
      <text:p text:style-name="P192">7. VAT pluoštinių kanapių vegetacinius tyrimus atlieka laikydamasi Aprašo 4.5–4.6 papunkčių reikalavimų.<text:s/></text:p>
      <text:p text:style-name="P193">8. VAT, atlikdama naujai sukurtų veislių ūkinio vertingumo tyrimus, siekiant jas įrašyti į Nacionalinį augalų veislių sąrašą, privalo deklaruoti pluoštinių kanapių pasėlius ir imti mėginius THC kiekiui nustatyti.</text:p>
      <text:p text:style-name="P194"/>
      <text:p text:style-name="P195"><text:span text:style-name="T196">III</text:span><text:span text:style-name="T197"><text:s/>SKYRIUS</text:span></text:p>
      <text:p text:style-name="P198"><text:span text:style-name="T199">PLUOŠTINIŲ KANAPIŲ PASĖLIŲ AUGINIMO PRIEŽIŪRA</text:span></text:p>
      <text:p text:style-name="P200"/>
      <text:p text:style-name="P201"><text:span text:style-name="T202">9</text:span><text:span text:style-name="T203">. Pluoštinių kanapių pasėlių auginimo priežiūrą, vadovaudamasi Įstatymo 3 straipsnio 2 d</text:span><text:span text:style-name="T204">alies nuostatomis, vykdo VAT.</text:span></text:p>
      <text:p text:style-name="P205"><text:span text:style-name="T206">10</text:span><text:span text:style-name="T207">. VAT, gavusi pranešimą iš augintojo apie numatomas auginti pluoštines kanapes, ne vėliau kaip per penkias darbo dienas:</text:span></text:p>
      <text:p text:style-name="P208"><text:span text:style-name="T209">10.1</text:span><text:span text:style-name="T210">. nevykdama į vietą patikrina pateiktus pluoštinių kanapių sėklos veislės ir kokybės patvirti</text:span><text:span text:style-name="T211">nimo dokumentus<text:s/></text:span>ar etiketę (-es)<text:span text:style-name="T212"><text:s/>ir sėklos įsigijimo dokumentus</text:span><text:span text:style-name="T213"><text:s/>(skenuotas ar fotografuotas dokumentų kopijas)</text:span><text:s/><text:span text:style-name="T214">ir įsitikina, kad nepažeista pakuotės ženklinimo sistema ‒ pakuotė neatidaryta, nesuplyšusi.</text:span><text:s/>Sėklos daigumo galiojimo laikas skaičiuojamas nuo etiketėje nurodytos mėginio ėmimo datos – vieni metai. Jei pluoštines kanapes numatoma auginti uždarame grunte, patikrina, ar augintojas turi leidimą šiai veiklai;</text:p>
      <text:p text:style-name="P215"><text:span text:style-name="T216">10.2</text:span><text:span text:style-name="T217">. atlieka patikrinimą vietoje, jei augintojas nepateikė pluoštinių kanapių sėklos veis</text:span><text:span text:style-name="T218">lės ir kokybės patvirtinimo dokumentų ar etiketės (-čių) ir sėklos įsigijimo dokumentų<text:s/></text:span><text:span text:style-name="T219">(skenuotų ar fotografuotų dokumentų kopijų)<text:s/></text:span><text:span text:style-name="T220">arba kilo įtarimas dėl pakuočių ženklinimo ar kt.;</text:span></text:p>
      <text:p text:style-name="P221">10.3.<text:s/><text:span text:style-name="T222">patikrinusi augintojo pateiktą informaciją ir pakuotės ženklinim</text:span><text:span text:style-name="T223">ą, surašo Pluoštinių kanapių sėklos įsigijimo patikros aktą pagal Aprašo 4 priede pateiktą formą</text:span>.<text:s/></text:p>
      <text:p text:style-name="P224"><text:span text:style-name="T225">11</text:span><text:span text:style-name="T226">.<text:s/></text:span>Augintojai gali kreiptis į VAT dėl pluoštinių kanapių sėklos mėginių daigumo galiojimo laikui pratęsti paėmimo. Mėginius iš pluoštinių kanapių<text:s/>sėklos siuntų gali imti tik VAT oficialieji mėginių ėmėjai<text:span text:style-name="T227">.</text:span></text:p>
      <text:p text:style-name="P228"><text:span text:style-name="T229">12</text:span><text:span text:style-name="T230">. VAT, nustačiusi, kad pakuotės ženklinimo sistema yra pažeista ar pateikta informacija apie įsigytą sėklą yra neteisinga, pasibaigęs sėklos daigumo galiojimo laikas (nėra dokumentų, įrodančių sėklos daigumo galiojimo laiko pratęsimą), taip pat ir kitas ap</text:span><text:span text:style-name="T231">linkybes, būtinas administracinei atsakomybei atsirasti, patikros akte nurodo, kad sėkla neskirta sėjai, ir taiko Lietuvos Respublikos administracinių nusižengimų kodekso 341 straipsnyje nurodytą nuobaudą už įpareigojimų nesilaikymą.<text:s/></text:span></text:p>
      <text:p text:style-name="P232"><text:span text:style-name="T233">13</text:span><text:span text:style-name="T234">. VAT, gavusi A</text:span><text:span text:style-name="T235">prašo 4.3 papunktyje nurodytą pranešimą, praėjus 20 dienų nuo pluoštinių kanapių žydėjimo pradžios, bet ne vėliau kaip iki 10 dienos po žydėjimo pabaigos, privalo paimti po atskirą kiekvienos auginamos veislės mėginį iš kiekvieno pluoštinių kanapių sėjomai</text:span><text:span text:style-name="T236">nos lauko (toliau – sėjomainos laukas) ir pristatyti mėginius Nacionalinio maisto ir veterinarijos rizikos vertinimo instituto (toliau – NMVRVI) laboratorijai THC kiekiui nustatyti Tetrahidrokanabinolio kiekio nustatymo, tiriant pluoštinių kanapių mėginius</text:span><text:span text:style-name="T237">, taisyklėse, patvirtintose Lietuvos Respublikos žemės ūkio ministro 2013 m. gruodžio 31 d. įsakymu Nr. 3D-914 „Dėl Tetrahidrokanabinolio kiekio nustatymo, tiriant pluoštinių kanapių mėginius, taisyklių patvirtinimo“ (toliau – Taisyklės), nustatyta tvarka.</text:span><text:span text:style-name="T238"><text:s/></text:span></text:p>
      <text:p text:style-name="P239"><text:span text:style-name="T240">14</text:span><text:span text:style-name="T241">. Priklausomai nuo veislės savitumo, Lietuvos Respublikos žemės ūkio ministerijos (toliau – ministerija) sprendimu, iš sėjomainos laukų, kuriuose auginamos tam tikros veislės pluoštinės<text:s/></text:span><text:soft-page-break/><text:span text:style-name="T242">kanapės, mėginiai THC kiekiui nustatyti gali būti paimami nuo<text:s/></text:span><text:span text:style-name="T243">1 iki 20 pluoštinių kanapių žydėjimo dienos.<text:s/></text:span></text:p>
      <text:p text:style-name="P244"><text:span text:style-name="T245">15</text:span><text:span text:style-name="T246">. VĮ Žemės ūkio informacijos ir kaimo verslo centras, pasibaigus paramos už žemės ūkio naudmenas ir kitus plotus bei gyvulius paraiškų priėmimui, per 2 darbo dienas turi pateikti VAT ir Policijos departam</text:span><text:span text:style-name="T247">entui prie Lietuvos Respublikos vidaus reikalų ministerijos (toliau – Policijos departamentas) duomenis apie deklaruotus pluoštinių kanapių pasėlių plotus,</text:span><text:span text:style-name="T248"><text:s/></text:span><text:span text:style-name="T249">detalizuotus pagal kiekvieną pluoštinių kanapių augintoją: nurodyti fizinio asmens vardą, pavardę ar</text:span><text:span text:style-name="T250">ba juridinio asmens pavadinimą, fizinio asmens / juridinio asmens kodą, adresą, telefono numerį, el. pašto adresą, pasėlių plotą, vietą (savivaldybė, seniūnija, kaimas), kontrolinio žemės sklypo ir lauko numerį</text:span><text:span text:style-name="T251">, kodą (KAN) (pagal žemės ūkio naudmenų ir kit</text:span><text:span text:style-name="T252">ų plotų klasifikatoriaus kodą),</text:span><text:span text:style-name="T253"><text:s/>jei pluoštinės kanapės auginamos kaip pagrindiniai pasėliai, o tuo atveju, kai pluoštinės kanapės auginamos kaip ne pagrindiniai pasėliai – pagrindinio pasėlio klasifikatoriaus kodą ir tarpinio pasėlio požymį (TP) su įrašu „</text:span><text:span text:style-name="T254">kanapės“, veislę, žemės ūkio valdos numerį.</text:span><text:s/></text:p>
      <text:p text:style-name="P255">Punkto pakeitimai:</text:p>
      <text:p text:style-name="P256"><text:span text:style-name="T257">Nr.<text:s/></text:span><text:a xlink:href="https://www.e-tar.lt/portal/legalAct.html?documentId=0e0a6c70779511edbc04912defe897d1" office:target-frame-name="_top" xlink:show="replace"><text:span text:style-name="T258">3D-793</text:span></text:a><text:span text:style-name="T259">, 2022-12-09, paskelbta TAR 2022-12-09, i. k. 2022-25187</text:span></text:p>
      <text:p text:style-name="Normal"/>
      <text:p text:style-name="P260"><text:span text:style-name="T261">16</text:span><text:span text:style-name="T262">. VAT, vykdydama plu</text:span><text:span text:style-name="T263">oštinių kanapių auginimo atvirame grunte priežiūrą:</text:span></text:p>
      <text:p text:style-name="P264"><text:span text:style-name="T265">16.1</text:span><text:span text:style-name="T266">. palygina informaciją, gautą iš Pranešimą apie numatomas auginti pluoštines kanapes pateikusio augintojo (fizinio asmens vardą, pavardę arba juridinio asmens pavadinimą, veislę,<text:s/></text:span><text:soft-page-break/><text:span text:style-name="T267">žemės ūkio valdos n</text:span><text:span text:style-name="T268">umerį) su informacija, kuri yra gauta iš VĮ Žemės ūkio duomenų centro. Gavusi informaciją / pranešimą apie auginamų kanapių pasėlių plotus, fizinio asmens vardą, pavardę arba juridinio asmens pavadinimą, veislę, žemės ūkio valdos numerį, kurie nesutampa su</text:span><text:span text:style-name="T269"><text:s text:c="2"/>VĮ Žemės ūkio duomenų centre deklaruotais duomenimis, taip pat ir kitas aplinkybes, būtinas administracinei</text:span><text:span text:style-name="T270"><text:s/>atsakomybei atsirasti, ne vėliau kaip per 5 darbo dienas nuo nustatymo momento patikrina augintoją ir taiko Lietuvos Respublikos administracinių n</text:span><text:span text:style-name="T271">usižengimų kodekso 341 straipsnyje nurodytą nuobaudą už įpareigojimų nesilaikymą, įpareigoja jį teikti informaciją apie pluoštinių kanapių žydėjimą ir vykdyti tolesnius Aprašo 4 punkto reikalavimus;</text:span><text:s/></text:p>
      <text:p text:style-name="P272">Papunkčio pakeitimai:</text:p>
      <text:p text:style-name="P273"><text:span text:style-name="T274">Nr.<text:s/></text:span><text:a xlink:href="https://www.e-tar.lt/portal/legalAct.html?documentId=ddffb8b0882311ed8df094f359a60216" office:target-frame-name="_top" xlink:show="replace"><text:span text:style-name="T275">3D-884</text:span></text:a><text:span text:style-name="T276">, 2022-12-30, paskelbta TAR 2022-12-30, i. k. 2022-27588</text:span></text:p>
      <text:p text:style-name="Normal"/>
      <text:p text:style-name="P277"><text:span text:style-name="T278">16.2</text:span><text:span text:style-name="T279">. nustačiusi, kad augintojas nesilaiko Įstatymo 3 straipsnio 3 dalies 1 punkte ir Aprašo 4.4–4.5 papunkčiuose nustat</text:span><text:span text:style-name="T280">ytų reikalavimų, taip pat ir kitas aplinkybes, būtinas administracinei atsakomybei atsirasti, taiko Lietuvos Respublikos administracinių nusižengimų kodekso 341 straipsnyje nurodytą nuobaudą už įsipareigojimų nesilaikymą ir nurodo datą, iki kurios pluoštin</text:span><text:span text:style-name="T281">ių kanapių augalai turi būti sunaikinti (nupjauti, užarti). Paaiškėjus, kad augintojas iki nurodytos datos pluoštinių kanapių augalų nesunaikino, už reikalavimų nevykdymą taiko Lietuvos Respublikos administracinių nusižengimų kodekso 505 straipsnyje nurody</text:span><text:span text:style-name="T282">tas nuobaudas</text:span>.<text:s/></text:p>
      <text:p text:style-name="P283"><text:span text:style-name="T284">17</text:span><text:span text:style-name="T285">. VAT iki einamųjų metų liepos 20 d., nustačiusi, kad auginamų pluoštinių kanapių pasėlių plotų duomenys nesutampa su Aprašo 15 punkte nurodytais duomenimis, informuoja Policijos departamentą, nurodydama fizinio asmens vardą, pavardę arba juridinio asmens<text:s/></text:span><text:span text:style-name="T286">pavadinimą, fizinio asmens / juridinio asmens kodą, adresą, telefono numerį, el. pašto adresą, pasėlių plotą, vietą (savivaldybė, seniūnija, kaimas), veislę ir žemės ūkio valdos numerį.<text:s/></text:span></text:p>
      <text:p text:style-name="P287"/>
      <text:p text:style-name="P288"><text:span text:style-name="T289">IV</text:span><text:span text:style-name="T290"><text:s/>SKYRIUS</text:span></text:p>
      <text:p text:style-name="P291"><text:span text:style-name="T292">THC KIEKIO PLUOŠTINĖSE KANAPĖSE NUSTATYMAS, KONTROL</text:span><text:span text:style-name="T293">Ė IR INFORMAVIMAS</text:span></text:p>
      <text:p text:style-name="P294"/>
      <text:p text:style-name="P295"><text:span text:style-name="T296">18</text:span><text:span text:style-name="T297">. THC patikra pluoštinėse kanapėse vykdoma vadovaujantis reglamento (ES) 2022/126 3 straipsnyje nustatyta tvarka.</text:span><text:s/></text:p>
      <text:p text:style-name="P298">Punkto pakeitimai:</text:p>
      <text:p text:style-name="P299"><text:span text:style-name="T300">Nr.<text:s/></text:span><text:a xlink:href="https://www.e-tar.lt/portal/legalAct.html?documentId=ddffb8b0882311ed8df094f359a60216" office:target-frame-name="_top" xlink:show="replace"><text:span text:style-name="T301">3D-884</text:span></text:a><text:span text:style-name="T302">, 2022-12-30, paskelbta TAR 2022-12-30, i. k. 2022-27588</text:span></text:p>
      <text:p text:style-name="Normal"/>
      <text:p text:style-name="P303"><text:span text:style-name="T304">19</text:span><text:span text:style-name="T305">. NMVRVI, vadovaudamasis reglamento (ES) 2022/125 I priede nurodytu THC kiekio pluoštinių kanapių veislėse kiekybinio nustatymo metodu ir metodika, per 20 darbo dienų nuo kiekvieno<text:s/></text:span><text:span text:style-name="T306">mėginio sudarymo nustato THC kiekį jame ir tyrimų protokolą su išvada išsiunčia VAT.</text:span><text:s/></text:p>
      <text:p text:style-name="P307">Punkto pakeitimai:</text:p>
      <text:soft-page-break/>
      <text:p text:style-name="P308"><text:span text:style-name="T309">Nr.<text:s/></text:span><text:a xlink:href="https://www.e-tar.lt/portal/legalAct.html?documentId=ddffb8b0882311ed8df094f359a60216" office:target-frame-name="_top" xlink:show="replace"><text:span text:style-name="T310">3D-884</text:span></text:a><text:span text:style-name="T311">, 2022-12-30, paskelbta TAR 2022-12-30, i.<text:s/></text:span><text:span text:style-name="T312">k. 2022-27588</text:span></text:p>
      <text:p text:style-name="Normal"/>
      <text:p text:style-name="P313"><text:span text:style-name="T314">20</text:span><text:span text:style-name="T315">. Jeigu laboratorinių tyrimų rezultatai viršija leistiną 0,3 proc. THC kiekio pluoštinėse kanapėse ribą, VAT ne vėliau kaip per dvi darbo dienas nuo Aprašo 19 punkte nurodytų tyrimų rezultatų gavimo raštu informuoja ministeriją,<text:s/></text:span><text:span text:style-name="T316">Nacionalinę mokėjimo agentūrą prie Žemės ūkio ministerijos (toliau – NMA</text:span><text:span text:style-name="T317">),<text:s/></text:span><text:span text:style-name="T318">VšĮ „Ekoagros“</text:span><text:span text:style-name="T319"><text:s/>ir Policijos departamentą. Jeigu pluoštinės kanapės augintos laikantis Aprašo 4.1–4.6 papunkčių ir Įstatymo 3 straipsnio 3 dalies 1 punkto reikalavimų, taikomos regla</text:span><text:span text:style-name="T320">mento (ES) 2022/126 3 straipsnio 3 ir 4 dalių bei 5 straipsnio nuostatos.</text:span><text:s/></text:p>
      <text:p text:style-name="P321">Punkto pakeitimai:</text:p>
      <text:p text:style-name="P322"><text:span text:style-name="T323">Nr.<text:s/></text:span><text:a xlink:href="https://www.e-tar.lt/portal/legalAct.html?documentId=ddffb8b0882311ed8df094f359a60216" office:target-frame-name="_top" xlink:show="replace"><text:span text:style-name="T324">3D-884</text:span></text:a><text:span text:style-name="T325">, 2022-12-30, paskelbta TAR 2022-12-30, i. k.<text:s/></text:span><text:span text:style-name="T326">2022-27588</text:span></text:p>
      <text:p text:style-name="Normal"/>
      <text:p text:style-name="P327"><text:span text:style-name="T328">21</text:span><text:span text:style-name="T329">. Laboratorinių tyrimų rezultatams viršijus leistiną 0,3 proc. THC kiekio pluoštinėse kanapėse ribą, VAT augintojui nurodo datą, iki kurios jis turi pluoštinių kanapių augalus sunaikinti (nupjauti, susmulkinti ir užarti). VAT, nustačiusi,</text:span><text:span text:style-name="T330"><text:s/>kad augintojas nesunaikino pluoštinių kanapių augalų iki nurodytos datos,</text:span><text:span text:style-name="T331"><text:s/>taip pat ir kitas aplinkybes, būtinas administracinei atsakomybei atsirasti,</text:span><text:span text:style-name="T332"><text:s/>taiko Lietuvos Respublikos administracinių nusižengimų kodekso 505 straipsnyje nurodytas nuobaudas už re</text:span><text:span text:style-name="T333">ikalavimų nevykdymą ir ne vėliau kaip per dvi darbo dienas<text:s/></text:span><text:soft-page-break/><text:span text:style-name="T334">po patikrinimo informuoja Policijos departamentą apie VAT reikalavimo dėl pluoštinių kanapių sunaikinimo nevykdymą.</text:span><text:s/></text:p>
      <text:p text:style-name="P335">Punkto pakeitimai:</text:p>
      <text:p text:style-name="P336"><text:span text:style-name="T337">Nr.<text:s/></text:span><text:a xlink:href="https://www.e-tar.lt/portal/legalAct.html?documentId=ddffb8b0882311ed8df094f359a60216" office:target-frame-name="_top" xlink:show="replace"><text:span text:style-name="T338">3D-884</text:span></text:a><text:span text:style-name="T339">, 2022-12-30, paskelbta TAR 2022-12-30, i. k. 2022-27588</text:span></text:p>
      <text:p text:style-name="Normal"/>
      <text:p text:style-name="P340"><text:span text:style-name="T341">22</text:span><text:span text:style-name="T342">. Laboratorinių tyrimų rezultatams viršijus leistiną 0,3 proc. THC kiekio ribą pluoštinėse kanapėse, augintose laikantis Aprašo 4.1–4.6 papunkčių</text:span><text:span text:style-name="T343"><text:s/>ir įstatymo 3 straipsnio 3 dalies 1 punkto reikalavimų, ministerija reglamento (ES) 2022/126 3 straipsnio 4 dalyje nustatyta tvarka apie tai informuoja Europos Komisiją (toliau – EK).</text:span><text:s/></text:p>
      <text:p text:style-name="P344">Punkto pakeitimai:</text:p>
      <text:p text:style-name="P345"><text:span text:style-name="T346">Nr.<text:s/></text:span><text:a xlink:href="https://www.e-tar.lt/portal/legalAct.html?documentId=ddffb8b0882311ed8df094f359a60216" office:target-frame-name="_top" xlink:show="replace"><text:span text:style-name="T347">3D-884</text:span></text:a><text:span text:style-name="T348">, 2022-12-30, paskelbta TAR 2022-12-30, i. k. 2022-27588</text:span></text:p>
      <text:p text:style-name="Normal"/>
      <text:p text:style-name="P349"><text:span text:style-name="T350">23</text:span><text:span text:style-name="T351">. Aprašo 21 punkte nurodytu atveju visų tam tikros veislės pluoštinių kanapių mėginių THC kiekio vidurkiui viršijus nustatytą 0,3 proc.</text:span><text:span text:style-name="T352"><text:s/>ribą, šiai veislei taikomos reglamento (ES) 2022/126 3 straipsnio 3 dalyje nurodytos procedūros:</text:span></text:p>
      <text:p text:style-name="P353"><text:span text:style-name="T354">23.1</text:span><text:span text:style-name="T355">. vadovaujantis reglamento (ES) 2022/126 3 straipsnio 3 dalyje nurodytomis sąlygomis, kitais metais, po to, kai tam tikros veislės pluoštinėse kanapėse<text:s/></text:span><text:span text:style-name="T356">buvo nustatytas didesnis nei 0,3 proc. THC kiekis, VAT taiko reglamento (ES) 2022/126 I priedo 1 dalyje nustatytą B procedūrą ir reglamento (ES) 2022/126 5 straipsnio trečiojoje pastraipoje nustatytas sąlygas;<text:s/></text:span></text:p>
      <text:p text:style-name="P357"><text:span text:style-name="T358">23.2</text:span><text:span text:style-name="T359">. antrus metus iš eilės nustačius did</text:span><text:span text:style-name="T360">esnį THC kiekį, ministerija, vadovaudamasi reglamento (ES) 2022/126 3 straipsnio 4 dalies nuostatomis, praneša EK atitinkamos veislės pavadinimą.</text:span><text:s/></text:p>
      <text:p text:style-name="P361">Punkto pakeitimai:</text:p>
      <text:p text:style-name="P362"><text:span text:style-name="T363">Nr.<text:s/></text:span><text:a xlink:href="https://www.e-tar.lt/portal/legalAct.html?documentId=ddffb8b0882311ed8df094f359a60216" office:target-frame-name="_top" xlink:show="replace"><text:span text:style-name="T364">3D-884</text:span></text:a><text:span text:style-name="T365">, 2022-12-30, paskelbta TAR 2022-12-30, i. k. 2022-27588</text:span></text:p>
      <text:p text:style-name="Normal"/>
      <text:p text:style-name="P366"><text:span text:style-name="T367">24</text:span><text:span text:style-name="T368">.</text:span><text:span text:style-name="T369"><text:s/></text:span><text:span text:style-name="T370">Augintojas už mėginių ėmimą ir THC kiekio ištyrimą atsiskaito su VAT pagal žemės ūkio ministro įsakymu ir Valstybinės maisto ir veterinarijos tarnybos (toliau – VMVT) direktoriaus įsakymu patvirtintus įkainius metodikoje nustatyta tvarka.<text:s/></text:span></text:p>
      <text:p text:style-name="P371"><text:span text:style-name="T372">25</text:span><text:span text:style-name="T373">. Ne vėlia</text:span><text:span text:style-name="T374">u kaip iki einamųjų prekybos metų rugsėjo 15 d. VAT pateikia ministerijai ataskaitą apie nustatytus THC kiekius (toliau – ataskaita).</text:span></text:p>
      <text:p text:style-name="P375"><text:span text:style-name="T376">26</text:span><text:span text:style-name="T377">. Ataskaitoje pluoštinių kanapių veislės nurodomos atskirai:</text:span></text:p>
      <text:p text:style-name="P378"><text:span text:style-name="T379">26.1</text:span><text:span text:style-name="T380">. sėjomainos laukų, iš kurių buvo paimti mėginiai</text:span><text:span text:style-name="T381">, skaičius;</text:span></text:p>
      <text:p text:style-name="P382"><text:span text:style-name="T383">26.2</text:span><text:span text:style-name="T384">. atliktų tyrimų skaičius;</text:span></text:p>
      <text:p text:style-name="P385"><text:span text:style-name="T386">26.3</text:span><text:span text:style-name="T387">. THC kiekio tyrimų rezultatai: atskirai nurodomi kiekvieno mėginio, viršijusio leistiną THC ribą, rezultatai.</text:span></text:p>
      <text:p text:style-name="P388"><text:span text:style-name="T389">27</text:span><text:span text:style-name="T390">. Jei kyla įtarimas dėl pluoštinių kanapių sėklos išsėjimo normos, VAT<text:s/></text:span><text:span text:style-name="T391">specialistas prieš mėginio ėmimą turi atlikti pluoštinių kanapių sėklos išsėjimo normos patikrinimą:</text:span></text:p>
      <text:p text:style-name="P392"><text:span text:style-name="T393">27.1</text:span><text:span text:style-name="T394">. sėklos išsėjimo normai nustatyti apskaičiuojamas augalų populiacijos dydis pagal formulę:</text:span></text:p>
      <text:p text:style-name="P395"><text:span text:style-name="T396"><draw:frame draw:style-name="a0" draw:name="Paveikslėlis 5" text:anchor-type="as-char" svg:x="0in" svg:y="0in" svg:width="1.22917in" svg:height="0.4375in" style:rel-width="scale" style:rel-height="scale"><draw:image xlink:href="media/image1.png" xlink:type="simple" xlink:show="embed" xlink:actuate="onLoad"/><svg:title/><svg:desc>cid:image006.png@01D546D9.FC226DE0</svg:desc></draw:frame></text:span><text:span text:style-name="T397">;</text:span></text:p>
      <text:p text:style-name="P398"><text:span text:style-name="T399">čia:</text:span></text:p>
      <text:p text:style-name="P400">P – augalų populiacijos skaičius hektare;</text:p>
      <text:p text:style-name="P401">M – vidutinis augalų skaičius 1 m eilutėje;</text:p>
      <text:p text:style-name="P402">W – atstumas tarp augalų eilučių.</text:p>
      <text:p text:style-name="P403"><text:span text:style-name="T404">Vidutiniam augalų skaičiui 1 m eilutėje nustatyti atliekami 4 pakartojimai (pasirinktinai skirtingose lauko vietose atrenkamos keturios eilutės po 1 m, kuriose suskaičiuojami pluoštinių</text:span><text:span text:style-name="T405"><text:s/>kanapių augalai, kai pluoštinių kanapių pasėlio tankumas yra vienodas, o jeigu pasėlis yra nevienodas, atliekami 10 pakartojimų);</text:span></text:p>
      <text:p text:style-name="P406"><text:span text:style-name="T407">27.2</text:span><text:span text:style-name="T408">. sėklos išsėjimo norma apskaičiuojama pagal formulę:</text:span></text:p>
      <text:p text:style-name="P409"><text:span text:style-name="T410"><draw:frame draw:style-name="a1" draw:name="Paveikslėlis 4" text:anchor-type="as-char" svg:x="0in" svg:y="0in" svg:width="1.41667in" svg:height="0.47917in" style:rel-width="scale" style:rel-height="scale"><draw:image xlink:href="media/image2.emf" xlink:type="simple" xlink:show="embed" xlink:actuate="onLoad"/><svg:title/><svg:desc/></draw:frame></text:span></text:p>
      <text:p text:style-name="P411">čia:</text:p>
      <text:p text:style-name="P412"><text:span text:style-name="T413">K – sėklos kiekis, kg/ha;</text:span></text:p>
      <text:p text:style-name="P414">M – sėklos norma, mln./ha<text:s/>(apskaičiuotas augalų populiacijos dydis);</text:p>
      <text:p text:style-name="P415">A – 1 000 sėklų masė, g;</text:p>
      <text:p text:style-name="P416"><text:span text:style-name="T417">Uv – sėklos ūkinė vertė, proc.;</text:span></text:p>
      <text:p text:style-name="P418"><text:span text:style-name="T419">27.3</text:span><text:span text:style-name="T420">. ūkinė vertė (Uv) apskaičiuojama pagal formulę:</text:span></text:p>
      <text:p text:style-name="P421"><text:span text:style-name="T422"><draw:frame draw:style-name="a2" draw:name="Paveikslėlis 3" text:anchor-type="as-char" svg:x="0in" svg:y="0in" svg:width="1.08333in" svg:height="0.52083in" style:rel-width="scale" style:rel-height="scale"><draw:image xlink:href="media/image3.emf" xlink:type="simple" xlink:show="embed" xlink:actuate="onLoad"/><svg:title/><svg:desc/></draw:frame></text:span></text:p>
      <text:p text:style-name="P423">čia:</text:p>
      <text:p text:style-name="P424">Š – švarumas, proc.;</text:p>
      <text:p text:style-name="P425"><text:span text:style-name="T426">D – daigumas, proc.</text:span></text:p>
      <text:p text:style-name="P427"><text:span text:style-name="T428">28</text:span><text:span text:style-name="T429">. VAT specialistui nustačius, kad sėklos iš</text:span><text:span text:style-name="T430">sėjimo norma yra 5 proc. didesnė, nei pranešime apie pluoštinių kanapių žydėjimo pradžią nurodė augintojas, taip pat ir kitas aplinkybes, būtinas administracinei atsakomybei atsirasti, VAT taiko Lietuvos Respublikos administracinių nusižengimų kodekso 341<text:s/></text:span><text:span text:style-name="T431">straipsnyje nurodytą nuobaudą už Aprašo 4.5 papunkčio reikalavimų nevykdymą ir nurodo datą, iki kurios pluoštinių kanapių augalai turi būti sunaikinti (nupjauti, susmulkinti ir užarti)“; mėginys THC kiekiui nustatyti neimamas. VAT,<text:s/></text:span>nustačiusi, kad augintojas nesunaikino pluoštinių kanapių augalų iki nurodytos datos, už reikalavimų nevykdymą taiko Lietuvos Respublikos administracinių nusižengimų kodekso 505 straipsnyje nurodytas nuobaudas.</text:p>
      <text:p text:style-name="P432"/>
      <text:p text:style-name="P433"><text:span text:style-name="T434">V</text:span><text:span text:style-name="T435"><text:s/>SKYRIUS</text:span></text:p>
      <text:p text:style-name="P436"><text:span text:style-name="T437">TIEKIMO RINKAI REIKALAVIMAI</text:span></text:p>
      <text:p text:style-name="P438"/>
      <text:p text:style-name="P439"><text:span text:style-name="T440">29</text:span><text:span text:style-name="T441">. Tiekiam</text:span>i<text:s/><text:span text:style-name="T442">rinkai</text:span><text:span text:style-name="T443"><text:s/>pluoštinių kanapių produktai turi atitikti Įstatymo 4 straipsnio nuostatų reikalavimus.</text:span></text:p>
      <text:p text:style-name="P444"><text:span text:style-name="T445">30</text:span><text:span text:style-name="T446">. Pluoštinių kanapių produktų tiekėjai (augintojai) įtraukiami į VAT administruojamą Pluoštinių kanapių produktų tiekėjų sąrašą (toliau – sąrašas) pagal pateiktą</text:span><text:span text:style-name="T447"><text:s/>prašymą, kurio forma tvirtinama VAT direktoriaus įsakymu, suteikiant jiems unikalų numerį. VAT teikiamame prašyme įrašyti į sąrašą pluoštinių kanapių produktų tiekėjai privalo pateikti:</text:span></text:p>
      <text:p text:style-name="P448">1) informaciją apie sandėlius, kuriuose numatoma laikyti ir iš kurių<text:s/>numatoma tiekti pluoštinių kanapių produktus;<text:s/></text:p>
      <text:p text:style-name="P449">2) teisinės registracijos dokumentų ir (ar) sutarčių, pagal kurias tiekėjas naudojasi sandėliais (kai sandėliai nėra tiekėjo nuosavybė), kopijas;</text:p>
      <text:p text:style-name="P450">3) informaciją, kokius pluoštinių kanapių produktus ketinama sandėliuoti: sėklos, žiedai, žiedynai, lapai, stiebai, šaknys;</text:p>
      <text:p text:style-name="P451">4) informaciją apie pluoštinių kanapių produktų paskirtį.</text:p>
      <text:p text:style-name="P452">Sąrašas skelbiamas VAT interneto svetainėje. Sąraše kaupiami ir, kol tiekėjas neišbraukiamas iš sąrašo, viešai skelbiami šie duomenys:</text:p>
      <text:p text:style-name="P453">1)<text:s/>tiekėjo vardas, pavardė / pavadinimas;</text:p>
      <text:p text:style-name="P454">2) juridinio asmens kodas;<text:s/></text:p>
      <text:p text:style-name="P455">3) tiekėjui suteiktas unikalus numeris;<text:s/></text:p>
      <text:p text:style-name="P456">4) kontaktinė tiekėjo informacija (elektroninio pašto adresas ir (ar) telefono numeris);</text:p>
      <text:p text:style-name="P457"><text:span text:style-name="T458">5) tiekiami rinkai pluoštinių kanapių produktai (</text:span><text:span text:style-name="T459">sėklos, ž</text:span><text:span text:style-name="T460">iedai, žiedynai, lapai, stiebai, šaknys</text:span><text:span text:style-name="T461">);</text:span></text:p>
      <text:p text:style-name="P462"><text:span text:style-name="T463">6) pluoštinių kanapių produktų paskirtis.</text:span><text:s/></text:p>
      <text:p text:style-name="P464">Punkto pakeitimai:</text:p>
      <text:p text:style-name="P465"><text:span text:style-name="T466">Nr.<text:s/></text:span><text:a xlink:href="https://www.e-tar.lt/portal/legalAct.html?documentId=ddffb8b0882311ed8df094f359a60216" office:target-frame-name="_top" xlink:show="replace"><text:span text:style-name="T467">3D-884</text:span></text:a><text:span text:style-name="T468">, 2022-12-30, paskelbta TAR 2022-12-30, i. k</text:span><text:span text:style-name="T469">. 2022-27588</text:span></text:p>
      <text:p text:style-name="Normal"/>
      <text:p text:style-name="P470"><text:span text:style-name="T471">31</text:span><text:span text:style-name="T472">.<text:s/></text:span><text:span text:style-name="T473">Tiekiamos rinkai pluoštinių kanapių sėklos, skirtos dauginti ir auginti, etiketėje turi būti pateikta Privalomųjų kokybės reikalavimų apraše nurodyta informacija, o siuntos lydimuosiuose dokumentuose turi būti nurodyti veislė ir siunt</text:span><text:span text:style-name="T474">os numeris.</text:span></text:p>
      <text:p text:style-name="P475"><text:span text:style-name="T476">32</text:span><text:span text:style-name="T477">. Tiekiamų rinkai pluoštinių kanapių produktų etiketėje arba lydimuosiuose dokumentuose turi būti nurodytas pluoštinių kanapių produkto pavadinimas, kiekis, pluoštinių kanapių produktų tiekėjo rekvizitai.</text:span><text:span text:style-name="T478"><text:s/></text:span></text:p>
      <text:p text:style-name="P479"><text:span text:style-name="T480">33</text:span><text:span text:style-name="T481">. Pluoštinių kanapių sėklo</text:span><text:span text:style-name="T482">s platintojai gali tiekti rinkai atestuoto dauginamosios medžiagos tiekėjo paruoštą ir paženklintą sėklą.</text:span></text:p>
      <text:p text:style-name="P483">34. Pluoštinių kanapių produktų tiekėjai privalo:</text:p>
      <text:p text:style-name="P484">34.1. pildyti Aprašo 3 priede nurodytą registracijos žurnalą;<text:s/></text:p>
      <text:p text:style-name="P485">34.2. kontrolės metu<text:s/>pareigūnams pateikti Įstatymo 4 straipsnio 3 dalyje nurodytą dokumentą;</text:p>
      <text:p text:style-name="P486">34.3. pluoštinių kanapių produktus<text:s/><text:span text:style-name="T487">laikyti tik deklaruotuose sandėliuose.</text:span><text:s/></text:p>
      <text:p text:style-name="P488">Papunkčio pakeitimai:</text:p>
      <text:p text:style-name="P489"><text:span text:style-name="T490">Nr.<text:s/></text:span><text:a xlink:href="https://www.e-tar.lt/portal/legalAct.html?documentId=ddffb8b0882311ed8df094f359a60216" office:target-frame-name="_top" xlink:show="replace"><text:span text:style-name="T491">3D-884</text:span></text:a><text:span text:style-name="T492">, 2022-12-30, paskelbta TAR 2022-12-30, i. k. 2022-27588</text:span></text:p>
      <text:p text:style-name="Normal"/>
      <text:p text:style-name="P493"><text:span text:style-name="T494">VI</text:span><text:span text:style-name="T495"><text:s/>SKYRIUS</text:span></text:p>
      <text:p text:style-name="P496"><text:span text:style-name="T497">TIEKIMO RINKAI KONTROLĖ</text:span></text:p>
      <text:p text:style-name="P498"/>
      <text:p text:style-name="P499"><text:span text:style-name="T500">35</text:span><text:span text:style-name="T501">. Tiekiamų rinkai pluoštinių kanapių produktų patikros vykdomos jų sandėliavimo vietose.<text:s/></text:span></text:p>
      <text:p text:style-name="P502"><text:span text:style-name="T503">36</text:span><text:span text:style-name="T504">.<text:s/></text:span>VAT pareigūnai, vadovaudamiesi VAT direktoriaus patvirtinta tvarka<text:span text:style-name="T505">,</text:span><text:s/>pagal kompetenciją pluoštinių kanapių produktų kontrolę vykdo tikrindami:</text:p>
      <text:p text:style-name="P506">36.1. jų lydimuosius dokumentus;<text:s/></text:p>
      <text:p text:style-name="P507">36.2. Įstatymo 4 straipsnio 3 dalyje nurodytą dokumentą;</text:p>
      <text:p text:style-name="P508">36.3. Aprašo 3 priede nurodyto žurnalo<text:s/>įrašus<text:span text:style-name="T509">.<text:s/></text:span></text:p>
      <text:p text:style-name="P510"><text:span text:style-name="T511">37</text:span><text:span text:style-name="T512">. VAT nustačiusi, kad pluoštinių kanapių produktų tiekėjai nesilaiko Įstatymo 3 straipsnio 3 dalies 6 punkto ar 4 straipsnio 3 dalies reikalavimų, taip pat ir kitas aplinkybes, būtinas administracinei atsakomybei atsirasti, taiko Lietuvos</text:span><text:span text:style-name="T513"><text:s/>Respublikos administracinių nusižengimų kodekso 341 straipsnyje nurodytą nuobaudą už įsipareigojimų nesilaikymą ir nurodo datą, iki kurios pluoštinių kanapių produktai turi būti sunaikinti (sudeginti, užkasti į žemę). VAT nustačiusi, kad pluoštinių kanapi</text:span><text:span text:style-name="T514">ų produktų tiekėjai nesunaikino pluoštinių kanapių produktų iki nurodytos datos, taip pat ir kitas aplinkybes, būtinas administracinei atsakomybei atsirasti, taiko Lietuvos Respublikos administracinių nusižengimų kodekso 505 straipsnyje nurodytas nuobaudas</text:span><text:span text:style-name="T515"><text:s/>už reikalavimų nevykdymą</text:span>.</text:p>
      <text:p text:style-name="P516"><text:span text:style-name="T517">38</text:span><text:span text:style-name="T518">. Pluoštinių kanapių produktų tiekėjai patikros metu privalo VAT<text:s/></text:span>ir VMVT pareigūnams pateikti:</text:p>
      <text:p text:style-name="P519"><text:span text:style-name="T520">38.1</text:span><text:span text:style-name="T521">.<text:s/></text:span>Įstatymo 4 straipsnio 3 dalyje nurodytą dokumentą<text:span text:style-name="T522">, kuriuo įrodoma, kad pluoštinių kanapių produktai gauti iš kanapių<text:s/></text:span><text:span text:style-name="T523">veislių, kuriose THC kiekis neviršija 0,3 proc.;</text:span><text:s/></text:p>
      <text:p text:style-name="P524">Papunkčio pakeitimai:</text:p>
      <text:p text:style-name="P525"><text:span text:style-name="T526">Nr.<text:s/></text:span><text:a xlink:href="https://www.e-tar.lt/portal/legalAct.html?documentId=ddffb8b0882311ed8df094f359a60216" office:target-frame-name="_top" xlink:show="replace"><text:span text:style-name="T527">3D-884</text:span></text:a><text:span text:style-name="T528">, 2022-12-30, paskelbta TAR 2022-12-30, i. k. 2022-27588</text:span></text:p>
      <text:p text:style-name="Normal"/>
      <text:p text:style-name="P529"><text:span text:style-name="T530">38.2</text:span><text:span text:style-name="T531">. ir (arba</text:span><text:span text:style-name="T532">) lydimuosius dokumentus;<text:s/></text:span></text:p>
      <text:p text:style-name="P533"><text:span text:style-name="T534">38.3</text:span><text:span text:style-name="T535">.<text:s/></text:span>Aprašo 3 priede nurodyto žurnalo įrašus<text:span text:style-name="T536">.<text:s/></text:span></text:p>
      <text:p text:style-name="P537"/>
      <text:p text:style-name="P538"><text:span text:style-name="T539">VII</text:span><text:span text:style-name="T540"><text:s/>SKYRIUS</text:span></text:p>
      <text:p text:style-name="P541"><text:span text:style-name="T542">PLUOŠTINIŲ KANAPIŲ AUGINIMAS MOKSLINIAIS EKSPERIMENTINIAIS TIKSLAIS UŽDARUOSE GRUNTUOSE AR LABORATORIJOSE IR PRIEŽIŪRA</text:span></text:p>
      <text:p text:style-name="P543"/>
      <text:p text:style-name="P544"><text:span text:style-name="T545">39</text:span><text:span text:style-name="T546">.<text:s/></text:span><text:span text:style-name="T547">Mokslo ir studijų<text:s/></text:span><text:span text:style-name="T548">institucijos, siekdamos auginti pluoštines kanapes moksliniais eksperimentiniais tikslais, privalo:</text:span></text:p>
      <text:p text:style-name="P549"><text:span text:style-name="T550">39.1</text:span><text:span text:style-name="T551">. ne vėliau kaip per penkias darbo dienas nuo pluoštinių kanapių sėklos įsigijimo VAT</text:span><text:span text:style-name="T552"><text:s/></text:span><text:span text:style-name="T553">pateikti:</text:span></text:p>
      <text:p text:style-name="P554"><text:span text:style-name="T555">39.1.1</text:span><text:span text:style-name="T556">. Lietuvos Respublikos narkotinių ir<text:s/></text:span><text:span text:style-name="T557">psichotropinių medžiagų kontrolės įstatyme nustatyta tvarka išduotą leidimą auginti pluoštines kanapes moksliniais eksperimentiniais tikslais uždaruose gruntuose ar laboratorijose;</text:span></text:p>
      <text:p text:style-name="P558"><text:span text:style-name="T559">39.1.2</text:span><text:span text:style-name="T560">. Pranešimą apie numatomas auginti pluoštines kanapes pagal Apraš</text:span><text:span text:style-name="T561">o 1 priede pateiktą formą;</text:span></text:p>
      <text:p text:style-name="P562"><text:span text:style-name="T563">39.1.3</text:span><text:span text:style-name="T564">. esant galimybei<text:s/></text:span><text:span text:style-name="T565">pluoštinių kanapių sėklos veislės ir kokybės patvirtinimo</text:span><text:span text:style-name="T566"><text:s/>dokumentus ar etiketę (-es) ir sėklos įsigijimo dokumentus</text:span><text:span text:style-name="T567"><text:s/>(skenuotas ar fotografuotas dokumentų kopijas)</text:span>.<text:s/></text:p>
      <text:p text:style-name="P568">39.2. nepažeisti pakuotės ženklinimo sistemos iki VAT patikrinimo atlikimo;</text:p>
      <text:p text:style-name="P569">39.3. iki einamųjų metų rugsėjo 1 d. informuoti VAT apie patalpas, kuriose numatoma laikyti pluoštinių kanapių produktus;</text:p>
      <text:p text:style-name="P570">39.4. ne vėliau kaip per septynias dienas nuo pluoštinių kanapių žydėjimo pradžios pateikti VAT Pranešimą apie pluoštinių kanapių žydėjimo pradžią, nurodytą Aprašo 2 priede, pažymint prašymą dėl mėginių paėmimo THC kiekiui nustatyti;</text:p>
      <text:p text:style-name="P571">39.5.<text:s/><text:span text:style-name="T572">pluoštinių kanapių derlių nuimti, jei nepaimtas mėginys THC kiekiui nustatyti, leidžiama ti</text:span><text:span text:style-name="T573">k suderinus su VAT, kad būtų galima atlikti patikrinimą dėl THC kiekio nustatymo;</text:span></text:p>
      <text:p text:style-name="P574"><text:span text:style-name="T575">39.6</text:span><text:span text:style-name="T576">.<text:s/></text:span>laikyti pluoštinių kanapių produktus leidžiama tik deklaruotuose sandėliuose;</text:p>
      <text:p text:style-name="P577">39.7.<text:s/><text:span text:style-name="T578">pildyti Aprašo<text:s/></text:span>3 priede nurodytą žurnalą<text:span text:style-name="T579">, be teisės tiekti šiuos produktus r</text:span><text:span text:style-name="T580">inkai;</text:span><text:s/></text:p>
      <text:p text:style-name="P581">39.8.<text:s/><text:span text:style-name="T582">ne trumpiau nei 3 metus saugoti pluoštinių kanapių sėklos įsigijimo dokumentus.</text:span><text:s/></text:p>
      <text:p text:style-name="P583">Punkto pakeitimai:</text:p>
      <text:p text:style-name="P584"><text:span text:style-name="T585">Nr.<text:s/></text:span><text:a xlink:href="https://www.e-tar.lt/portal/legalAct.html?documentId=ddffb8b0882311ed8df094f359a60216" office:target-frame-name="_top" xlink:show="replace"><text:span text:style-name="T586">3D-884</text:span></text:a><text:span text:style-name="T587">, 2022-12-30, paskelbta TAR<text:s/></text:span><text:span text:style-name="T588">2022-12-30, i. k. 2022-27588</text:span></text:p>
      <text:p text:style-name="Normal"/>
      <text:p text:style-name="P589"><text:span text:style-name="T590">40</text:span><text:span text:style-name="T591">. Gavusi<text:s/></text:span><text:span text:style-name="T592">NMVRVI</text:span><text:span text:style-name="T593"><text:s/>protokolą, kuriame nurodyta, kad konkrečiame mėginyje THC tyrimų rezultatai viršija 0,3 proc. ribą, VAT Mokslo ir studijų institucijai, vykdančiai mokslinius tyrimus su pluoštinėmis kanapėmis nurodo datą,</text:span><text:span text:style-name="T594"><text:s/>iki kurios ji turi pluoštinių kanapių augalus sunaikinti. VAT, nustačiusi, kad Mokslo ir studijų institucija nesunaikino pluoštinių kanapių augalų iki nurodytos datos, taip pat ir kitas aplinkybes, būtinas administracinei atsakomybei atsirasti, taiko Liet</text:span><text:span text:style-name="T595">uvos Respublikos administracinių nusižengimų kodekso 505 straipsnyje nurodytas nuobaudas už reikalavimų nevykdymą ir ne vėliau kaip per dvi darbo dienas po patikrinimo informuoja Policijos departamentą apie VAT reikalavimo dėl pluoštinių kanapių sunaikinim</text:span><text:span text:style-name="T596">o nevykdymą.</text:span><text:s/></text:p>
      <text:p text:style-name="P597">Punkto pakeitimai:</text:p>
      <text:p text:style-name="P598"><text:span text:style-name="T599">Nr.<text:s/></text:span><text:a xlink:href="https://www.e-tar.lt/portal/legalAct.html?documentId=ddffb8b0882311ed8df094f359a60216" office:target-frame-name="_top" xlink:show="replace"><text:span text:style-name="T600">3D-884</text:span></text:a><text:span text:style-name="T601">, 2022-12-30, paskelbta TAR 2022-12-30, i. k. 2022-27588</text:span></text:p>
      <text:p text:style-name="Normal"/>
      <text:p text:style-name="P602"><text:span text:style-name="T603">VIII</text:span><text:span text:style-name="T604"><text:s/>SKYRIUS</text:span></text:p>
      <text:p text:style-name="P605"><text:span text:style-name="T606">PLUOŠTINIŲ KANAPIŲ AUGINIMAS<text:s/></text:span><text:span text:style-name="T607">SODININKYSTEI IR PRIEŽIŪRA</text:span></text:p>
      <text:p text:style-name="P608"/>
      <text:p text:style-name="P609"><text:span text:style-name="T610">41</text:span><text:span text:style-name="T611">. Augintojai, auginantys pluoštines kanapes sodininkystės tikslais, laikydamiesi Įstatymo 3 straipsnio 7 dalies nuostatų, privalo:</text:span></text:p>
      <text:p text:style-name="P612"><text:span text:style-name="T613">41.1</text:span><text:span text:style-name="T614">. pluoštines kanapes auginti tik atvirame grunte, sėti tik sertifikuotą sėklą, kuri t</text:span><text:span text:style-name="T615">uri atitikti<text:s/></text:span>Privalomųjų kokybės reikalavimų aprašo<text:s/><text:span text:style-name="T616">nuostatas;</text:span></text:p>
      <text:p text:style-name="P617"><text:span text:style-name="T618">41.2</text:span><text:span text:style-name="T619">. auginti tik įteisintų veislių pluoštinių kanapių augalus ne didesniame kaip 0,1 ha žemės valdos plote;<text:s/></text:span></text:p>
      <text:p text:style-name="P620"><text:span text:style-name="T621">41.3</text:span><text:span text:style-name="T622">. sėti iki 20 pluoštinių kanapių augalų vienetų į 0,01 ha;</text:span></text:p>
      <text:p text:style-name="P623"><text:span text:style-name="T624">41.4</text:span><text:span text:style-name="T625">.</text:span><text:span text:style-name="T626"><text:s/></text:span><text:span text:style-name="T627">iki einamųjų metų birželio 15 d. pateikti VAT Pranešimą apie įsigytas ir pasėtas pluoštines kanapes sodininkystės tikslais pagal Aprašo 5 priede pateiktą formą ir pakuotės etiketes;</text:span></text:p>
      <text:p text:style-name="P628"><text:span text:style-name="T629">41.5</text:span><text:span text:style-name="T630">. ne vėliau kaip per septynias dienas nuo pluoštinių kanapių žydėj</text:span><text:span text:style-name="T631">imo pradžios pateikti VAT Pranešimą apie pluoštinių kanapių žydėjimo pradžią, nurodytą Aprašo 2 priede, pažymint, kad pluoštinių kanapių plotas, skirtas sodininkystės tikslams (reikalavimas nurodyti žemės ūkio valdos numerį pildant pranešimą apie pluoštini</text:span><text:span text:style-name="T632">ų kanapių žydėjimo pradžią netaikomas);</text:span></text:p>
      <text:p text:style-name="P633"><text:span text:style-name="T634">41.6</text:span><text:span text:style-name="T635">. teikti VAT informaciją apie pluoštinių kanapių sėklos ir sėjai neskirtų pluoštinių kanapių sėklų panaudojimą iki balandžio 1 d.;</text:span></text:p>
      <text:p text:style-name="P636"><text:span text:style-name="T637">41.7</text:span><text:span text:style-name="T638">. pildyti Aprašo<text:s/></text:span>3 priede nurodytą žurnalą<text:span text:style-name="T639">, be teisės tiekti šiuos pr</text:span><text:span text:style-name="T640">oduktus rinkai;</text:span></text:p>
      <text:p text:style-name="P641"><text:span text:style-name="T642">41.8</text:span><text:span text:style-name="T643">. ne trumpiau nei 3 metus saugoti pluoštinių kanapių sėklos įsigijimo dokumentus.</text:span></text:p>
      <text:p text:style-name="P644"><text:span text:style-name="T645">42</text:span><text:span text:style-name="T646">. VAT, gavusi iš augintojų pranešimus ar skundus apie įsigytas ir pasėtas pluoštines kanapes sodininkystės tikslais ir pakuotės etiketes, iki<text:s/></text:span><text:span text:style-name="T647">liepos 15 d. patikrina augintojus, kurių pateikta informacija neatitiko Aprašo 41.1–41.3 papunkčių reikalavimų. Vietoje tikrina:</text:span></text:p>
      <text:p text:style-name="P648"><text:span text:style-name="T649">42.1</text:span><text:span text:style-name="T650">. įsigytos pluoštinių kanapių veislės ir kokybės patvirtinimo dokumentus;</text:span></text:p>
      <text:p text:style-name="P651"><text:span text:style-name="T652">42.2</text:span><text:span text:style-name="T653">. auginamą pluoštinių kanapių plotą;</text:span></text:p>
      <text:p text:style-name="P654"><text:span text:style-name="T655">42.3</text:span><text:span text:style-name="T656">. pluoštinių kanapių augalų skaičių 0,01 ha;</text:span></text:p>
      <text:p text:style-name="P657"><text:span text:style-name="T658">42.4</text:span><text:span text:style-name="T659">. pasėtų pluoštinių kanapių vietovę (savivaldybė, seniūnija, kaimas).</text:span></text:p>
      <text:p text:style-name="P660"><text:span text:style-name="T661">43</text:span><text:span text:style-name="T662">. VAT, patikrinusi pateiktą informaciją, surašo Pluoštinių kanapių auginimo sodininkystės tikslais patikros aktą pagal<text:s/></text:span><text:span text:style-name="T663">Aprašo 6 priedo formą.</text:span></text:p>
      <text:p text:style-name="P664"><text:span text:style-name="T665">44</text:span><text:span text:style-name="T666">. VAT, atlikusi patikrą ir nustačiusi, kad augintojas nesilaiko Aprašo 41.1–41.3 papunkčiuose nustatytų reikalavimų, taip pat ir kitas aplinkybes, būtinas administracinei atsakomybei atsirasti, taiko Lietuvos Respublikos admini</text:span><text:span text:style-name="T667">stracinių nusižengimų kodekso 341 straipsnyje nurodytą nuobaudą už įsipareigojimų nesilaikymą ir nurodo datą, iki kurios pluoštinių kanapių augalai turi būti sunaikinti (nupjauti, užarti). VAT, nustačiusi, kad augintojas nesunaikino pluoštinių kanapių auga</text:span><text:span text:style-name="T668">lų iki nurodytos datos, taip pat ir kitas aplinkybes, būtinas administracinei atsakomybei atsirasti, taiko Lietuvos Respublikos administracinių nusižengimų kodekso 505 straipsnyje nurodytas nuobaudas už reikalavimų nevykdymą.</text:span></text:p>
      <text:p text:style-name="P669"/>
      <text:p text:style-name="P670"><text:span text:style-name="T671">VIII</text:span><text:span text:style-name="T672">1</text:span><text:span text:style-name="T673"><text:s/>SKYRIUS</text:span></text:p>
      <text:p text:style-name="P674"><text:span text:style-name="T675">PLUOŠTINI</text:span><text:span text:style-name="T676">Ų KANAPIŲ KAIP TARPINIŲ PASĖLIŲ AUGINIMAS IR PRIEŽIŪRA</text:span></text:p>
      <text:p text:style-name="P677"/>
      <text:p text:style-name="P678"><text:span text:style-name="T679">44</text:span><text:span text:style-name="T680">1</text:span><text:span text:style-name="T681">. Augintojai, auginantys pluoštines kanapes kaip tarpinį pasėlį, privalo:</text:span></text:p>
      <text:p text:style-name="P682"><text:span text:style-name="T683">44</text:span><text:span text:style-name="T684">1</text:span><text:span text:style-name="T685">.1</text:span><text:span text:style-name="T686">. laikytis Aprašo 4.1–4.5 papunkčių reikalavimų;</text:span></text:p>
      <text:p text:style-name="P687"><text:span text:style-name="T688">44</text:span><text:span text:style-name="T689">1</text:span><text:span text:style-name="T690">.2</text:span><text:span text:style-name="T691">.<text:s/></text:span>deklaruoti pluoštinių kanapių tarpinius pasėlius<text:s/><text:span text:style-name="T692">Paramos už žemės ūkio naudmenas ir kitus plotus bei ūkinius gyvūnus paraiškos ir tiesioginių išmokų administravimo bei kontrolės taisyklių nustatyta tvarka;</text:span><text:s/></text:p>
      <text:p text:style-name="P693"><text:span text:style-name="T694">44</text:span><text:span text:style-name="T695">1</text:span><text:span text:style-name="T696">.3</text:span><text:span text:style-name="T697">. auginti pluoštines kanapes<text:s/></text:span><text:span text:style-name="T698">ne trumpiau kaip iki vegetacijos laikotarpio pabaigos<text:s/></text:span><text:span text:style-name="T699">be tei</text:span><text:span text:style-name="T700">sės nuimti derlių ir tiekti pluoštinių kanapių produktus rinkai, kol VAT paims mėginius THC kiekiui nustatyti</text:span><text:span text:style-name="T701">.</text:span><text:s/></text:p>
      <text:p text:style-name="P702">Papildyta skyriumi:</text:p>
      <text:p text:style-name="P703"><text:span text:style-name="T704">Nr.<text:s/></text:span><text:a xlink:href="https://www.e-tar.lt/portal/legalAct.html?documentId=ddffb8b0882311ed8df094f359a60216" office:target-frame-name="_top" xlink:show="replace"><text:span text:style-name="T705">3D-884</text:span></text:a><text:span text:style-name="T706">, 2022-12-30</text:span><text:span text:style-name="T707">, paskelbta TAR 2022-12-30, i. k. 2022-27588</text:span></text:p>
      <text:p text:style-name="Normal"/>
      <text:p text:style-name="P708"><text:span text:style-name="T709">IX</text:span><text:span text:style-name="T710"><text:s/>SKYRIUS</text:span></text:p>
      <text:p text:style-name="P711"><text:span text:style-name="T712">SERTIFIKUOTOS PLUOŠTINIŲ KANAPIŲ SĖKLOS SIUNTŲ PERFASAVIMO REIKALAVIMAI</text:span></text:p>
      <text:p text:style-name="P713"/>
      <text:p text:style-name="P714"><text:span text:style-name="T715">45</text:span><text:span text:style-name="T716">. Tiekėjas teikia VAT regioniniam skyriui informaciją apie planuojamą sertifikuotos pluoštinių kanapių sėklos siuntos perfasavimą į kitos talpos fasuotes.<text:s/></text:span></text:p>
      <text:p text:style-name="P717"><text:span text:style-name="T718">46</text:span><text:span text:style-name="T719">.</text:span><text:span text:style-name="T720"><text:s/></text:span><text:span text:style-name="T721">Perfasuotos sertifikuotos pluoštinių kanapių sėklos siuntos fasuotė, skirta pluoštinėms kana</text:span><text:span text:style-name="T722">pėms auginti sodininkystės tikslais, turi būti paženklinta oficialiąja etikete, kurią išdavė VAT. Fasuotės ženklinamos prie jų pritvirtinant etiketes, ne mažesnes kaip<text:s/></text:span><text:span text:style-name="T723">110 × 67</text:span><text:span text:style-name="T724"><text:s/>mm dydžio.</text:span></text:p>
      <text:p text:style-name="P725"><text:span text:style-name="T726">47</text:span><text:span text:style-name="T727">. Etiketėje turi būti pateikta ši informacija:</text:span></text:p>
      <text:p text:style-name="P728"><text:span text:style-name="T729">47.1</text:span><text:span text:style-name="T730">. žodžiai</text:span><text:span text:style-name="T731"><text:s/>„EB taisyklės ir standartai“;</text:span></text:p>
      <text:p text:style-name="P732"><text:span text:style-name="T733">47.2</text:span><text:span text:style-name="T734">. „VAT, LT“;</text:span></text:p>
      <text:p text:style-name="P735"><text:span text:style-name="T736">47.3</text:span><text:span text:style-name="T737">. ženklinimo data (metai, mėnuo);</text:span></text:p>
      <text:p text:style-name="P738"><text:span text:style-name="T739">47.4</text:span><text:span text:style-name="T740">. mėginio ėmimo data (metai, mėnuo);</text:span></text:p>
      <text:p text:style-name="P741"><text:span text:style-name="T742">47.5</text:span><text:span text:style-name="T743">. sėklos siuntos numeris;<text:s/></text:span></text:p>
      <text:p text:style-name="P744"><text:span text:style-name="T745">47.6</text:span><text:span text:style-name="T746">. augalo rūšis;</text:span></text:p>
      <text:p text:style-name="P747"><text:span text:style-name="T748">47.7</text:span><text:span text:style-name="T749">.</text:span><text:span text:style-name="T750"><text:s/></text:span><text:span text:style-name="T751">augalo veislė;</text:span></text:p>
      <text:p text:style-name="P752"><text:span text:style-name="T753">47.8</text:span><text:span text:style-name="T754">. sėklos kategorija;</text:span></text:p>
      <text:p text:style-name="P755"><text:span text:style-name="T756">47.9</text:span><text:span text:style-name="T757">. sėklos išauginimo šalis;</text:span></text:p>
      <text:p text:style-name="P758"><text:span text:style-name="T759">47.10</text:span><text:span text:style-name="T760">. deklaruojamas svoris (neto) arba sėklų skaičius;</text:span></text:p>
      <text:p text:style-name="P761"><text:span text:style-name="T762">47.11</text:span><text:span text:style-name="T763">. jei sėklos yra chemiškai apdorotos, nurodoma apdorojimo medžiaga<text:s/></text:span>ir apytikris grynojo sėklos svorio ir bendrojo svorio santykis.</text:p>
      <text:p text:style-name="P764"><text:span text:style-name="T765">48</text:span><text:span text:style-name="T766">. Kai perfasuoj</text:span><text:span text:style-name="T767">ama to paties atestuoto dauginamosios medžiagos tiekėjo pluoštinių kanapių sėklos siunta, naujoje etiketėje keičiama tik ženklinimo data ir svoris, o eilutėje „Kita informacija“ įrašomas žodis „Perfasavimas“ ir,<text:s/></text:span><text:span text:style-name="T768">jei perfasuojant sėklos siunta buvo chemiška</text:span><text:span text:style-name="T769">i apdorota, nurodoma apdorojimo medžiaga.</text:span></text:p>
      <text:p text:style-name="P770"><text:span text:style-name="T771">49</text:span><text:span text:style-name="T772">. Kai perfasuojama kito tiekėjo ar iš kitos Europos Sąjungos valstybės narės, ar iš Europos ekonominės erdvės valstybės įvežta pluoštinių kanapių sėklos siunta, jai suteikiamas siuntos numeris, kuris turi būti sudarytas iš:<text:s/></text:span></text:p>
      <text:p text:style-name="P773"><text:span text:style-name="T774">49.1</text:span><text:span text:style-name="T775">. naujo sėklos siuntos nu</text:span><text:span text:style-name="T776">merio:</text:span></text:p>
      <text:p text:style-name="P777"><text:span text:style-name="T778">49.1.1</text:span><text:span text:style-name="T779">. perfasavimo metų (du paskutiniai skaičiai);<text:s/></text:span></text:p>
      <text:p text:style-name="P780"><text:span text:style-name="T781">49.1.2</text:span><text:span text:style-name="T782">.</text:span><text:span text:style-name="T783"><text:s/></text:span><text:span text:style-name="T784">tiekėjo registracijos numerio (trys paskutiniai skaičiai);</text:span></text:p>
      <text:p text:style-name="P785"><text:span text:style-name="T786">49.1.3</text:span><text:span text:style-name="T787">. atitinkamo VAT regioninio skyriaus, kuris vykdo oficialią priežiūrą, sutrumpinto pavadinimo;</text:span></text:p>
      <text:p text:style-name="P788"><text:span text:style-name="T789">49.1.4</text:span><text:span text:style-name="T790">. eilės<text:s/></text:span><text:span text:style-name="T791">numerio.<text:s/></text:span></text:p>
      <text:p text:style-name="P792"><text:span text:style-name="T793">49.2</text:span><text:span text:style-name="T794">. pirminio sėklos siuntos numerio.<text:s/></text:span></text:p>
      <text:p text:style-name="P795"><text:span text:style-name="T796">50</text:span><text:span text:style-name="T797">. Kai perfasuotai pluoštinių kanapių sėklos siuntai yra suteiktas naujas siuntos numeris, tiekėjas turi pateikti VAT regioniniam skyriui prašymą paimti sėklos mėginį iš pluoštinių kanapių sėkl</text:span><text:span text:style-name="T798">os siuntos. Įvertinus pluoštinių kanapių sėklos siuntos kokybę, turi būti išduotas Sėklos sertifikatas.</text:span></text:p>
      <text:p text:style-name="P799"><text:span text:style-name="T800">51</text:span><text:span text:style-name="T801">. Sertifikuotos pluoštinių kanapių sėklos siuntos perfasuojamos į kitos talpos fasuotes, skirtas pluoštinių kanapių auginimui sodininkystės tiksla</text:span><text:span text:style-name="T802">is, kontroliuojant VAT.</text:span></text:p>
      <text:p text:style-name="P803"/>
      <text:p text:style-name="P804"><text:span text:style-name="T805">X</text:span><text:span text:style-name="T806"><text:s/>SKYRIUS</text:span></text:p>
      <text:p text:style-name="P807"><text:span text:style-name="T808">ATSAKOMYBĖ</text:span></text:p>
      <text:p text:style-name="P809"/>
      <text:p text:style-name="P810"><text:span text:style-name="T811">52</text:span><text:span text:style-name="T812">. Asmenys, pažeidę Aprašo reikalavimus, atsako Lietuvos Respublikos teisės aktų nustatyta tvarka.<text:s/></text:span></text:p>
      <text:p text:style-name="P813">______________</text:p>
      <text:p text:style-name="P814"><text:span text:style-name="T815">4 priedas.</text:span><text:span text:style-name="T816"><text:s/>Neteko galios nuo 2018-02-08</text:span></text:p>
      <text:p text:style-name="P817">Priedo naikinimas:</text:p>
      <text:p text:style-name="P818"><text:span text:style-name="T819">Nr.<text:s/></text:span><text:a xlink:href="https://www.e-tar.lt/portal/legalAct.html?documentId=117be4100b3e11e8a5fc9d9b3a58917b" office:target-frame-name="_top" xlink:show="replace"><text:span text:style-name="T820">3D-71</text:span></text:a><text:span text:style-name="T821">, 2018-02-06, paskelbta TAR 2018-02-07, i. k. 2018-01932</text:span></text:p>
      <text:p text:style-name="Normal"/>
      <text:p text:style-name="P822"><text:span text:style-name="T823">7 priedas.</text:span><text:span text:style-name="T824"><text:s/>Neteko galios nuo 2018-02-08</text:span></text:p>
      <text:p text:style-name="P825">Priedo naikinimas:</text:p>
      <text:p text:style-name="P826"><text:span text:style-name="T827">Nr.<text:s/></text:span><text:a xlink:href="https://www.e-tar.lt/portal/legalAct.html?documentId=117be4100b3e11e8a5fc9d9b3a58917b" office:target-frame-name="_top" xlink:show="replace"><text:span text:style-name="T828">3D-71</text:span></text:a><text:span text:style-name="T829">, 2018-02-06, paskelbta TAR 2018-02-07, i. k. 2018-01932</text:span></text:p>
      <text:p text:style-name="Normal"/>
      <text:p text:style-name="Normal"/>
      <text:p text:style-name="Normal"/>
      <text:p text:style-name="Normal"/>
      <text:p text:style-name="P830">Priedų pakeitimai:</text:p>
      <text:p text:style-name="Normal"/>
      <text:p text:style-name="P831">1 priedas</text:p>
      <text:p text:style-name="P832">Priedo pakeitimai:</text:p>
      <text:p text:style-name="P833"><text:span text:style-name="T834">Nr.<text:s/></text:span><text:a xlink:href="https://www.e-tar.lt/portal/legalAct.html?documentId=ddffb8b0882311ed8df094f359a60216" office:target-frame-name="_top" xlink:show="replace"><text:span text:style-name="T835">3D-884</text:span></text:a><text:span text:style-name="T836">, 2022-12-30, paskelbta TAR 2022-12-30, i. k. 2022-27588</text:span></text:p>
      <text:p text:style-name="Normal"/>
      <text:p text:style-name="P837">2 priedas</text:p>
      <text:p text:style-name="P838">Priedo pakeitimai:</text:p>
      <text:p text:style-name="P839"><text:span text:style-name="T840">Nr.<text:s/></text:span><text:a xlink:href="https://www.e-tar.lt/portal/legalAct.html?documentId=ddffb8b0882311ed8df094f359a60216" office:target-frame-name="_top" xlink:show="replace"><text:span text:style-name="T841">3D</text:span><text:span text:style-name="T842">-884</text:span></text:a><text:span text:style-name="T843">, 2022-12-30, paskelbta TAR 2022-12-30, i. k. 2022-27588</text:span></text:p>
      <text:p text:style-name="Normal"/>
      <text:p text:style-name="P844">3 priedas</text:p>
      <text:p text:style-name="P845">Priedo pakeitimai:</text:p>
      <text:p text:style-name="P846"><text:span text:style-name="T847">Nr.<text:s/></text:span><text:a xlink:href="https://www.e-tar.lt/portal/legalAct.html?documentId=ddffb8b0882311ed8df094f359a60216" office:target-frame-name="_top" xlink:show="replace"><text:span text:style-name="T848">3D-884</text:span></text:a><text:span text:style-name="T849">, 2022-12-30, paskelbta TAR 2022-12-30, i. k. 2022-27588</text:span></text:p>
      <text:p text:style-name="Normal"/>
      <text:p text:style-name="P850">4 priedas</text:p>
      <text:p text:style-name="Normal"/>
      <text:p text:style-name="P851">5 priedas</text:p>
      <text:p text:style-name="P852">Priedo pakeitimai:</text:p>
      <text:p text:style-name="P853"><text:span text:style-name="T854">Nr.<text:s/></text:span><text:a xlink:href="https://www.e-tar.lt/portal/legalAct.html?documentId=ddffb8b0882311ed8df094f359a60216" office:target-frame-name="_top" xlink:show="replace"><text:span text:style-name="T855">3D-884</text:span></text:a><text:span text:style-name="T856">, 2022-12-30, paskelbta TAR 2022-12-30, i. k. 2022-27588</text:span></text:p>
      <text:p text:style-name="Normal"/>
      <text:p text:style-name="P857">6 priedas</text:p>
      <text:p text:style-name="Normal"/>
      <text:p text:style-name="P858"/>
      <text:p text:style-name="P859"/>
      <text:p text:style-name="P860"><text:span text:style-name="T861">Pakeitimai:</text:span></text:p>
      <text:p text:style-name="P862"/>
      <text:p text:style-name="P863"><text:span text:style-name="T864">1.</text:span></text:p>
      <text:p text:style-name="P865"><text:span text:style-name="T866">Lietuvos Respublikos</text:span><text:span text:style-name="T867"><text:s/>žemės ūkio ministerija, Įsakymas</text:span></text:p>
      <text:p text:style-name="P868"><text:span text:style-name="T869">Nr.<text:s/></text:span><text:a xlink:href="https://www.e-tar.lt/portal/legalAct.html?documentId=d370def01e7711e69446a4bedc730fe6" office:target-frame-name="_top" xlink:show="replace"><text:span text:style-name="T870">3D-313</text:span></text:a><text:span text:style-name="T871">, 2016-05-20, paskelbta TAR 2016-05-23, i. k. 2016-13793</text:span></text:p>
      <text:p text:style-name="P872"><text:span text:style-name="T873">Dėl žemės ūkio ministro 2013 m. gruodžio 19 d. įsakymo Nr</text:span><text:span text:style-name="T874">. 3D-867 „Dėl Pluoštinių kanapių auginimo priežiūros ir tiekimo rinkai kontrolės tvarkos aprašo patvirtinimo“ pakeitimo</text:span></text:p>
      <text:p text:style-name="P875"/>
      <text:p text:style-name="P876"><text:span text:style-name="T877">2.</text:span></text:p>
      <text:p text:style-name="P878"><text:span text:style-name="T879">Lietuvos Respublikos žemės ūkio ministerija, Įsakymas</text:span></text:p>
      <text:p text:style-name="P880"><text:span text:style-name="T881">Nr.<text:s/></text:span><text:a xlink:href="https://www.e-tar.lt/portal/legalAct.html?documentId=828f35b05d8011e79198ffdb108a3753" office:target-frame-name="_top" xlink:show="replace"><text:span text:style-name="T882">3D-446</text:span></text:a><text:span text:style-name="T883">, 2017-06-30, paskelbta TAR 2017-06-30, i. k. 2017-11202</text:span></text:p>
      <text:p text:style-name="P884"><text:span text:style-name="T885">Dėl žemės ūkio ministro 2013 m. gruodžio 19 d. įsakymo Nr. 3D-867 „Dėl Pluoštinių kanapių auginimo priežiūros ir tiekimo rinkai kontrolės tvarkos aprašo patvirtinimo“<text:s/></text:span><text:span text:style-name="T886">pakeitimo</text:span></text:p>
      <text:p text:style-name="P887"/>
      <text:p text:style-name="P888"><text:span text:style-name="T889">3.</text:span></text:p>
      <text:p text:style-name="P890"><text:span text:style-name="T891">Lietuvos Respublikos žemės ūkio ministerija, Įsakymas</text:span></text:p>
      <text:p text:style-name="P892"><text:span text:style-name="T893">Nr.<text:s/></text:span><text:a xlink:href="https://www.e-tar.lt/portal/legalAct.html?documentId=117be4100b3e11e8a5fc9d9b3a58917b" office:target-frame-name="_top" xlink:show="replace"><text:span text:style-name="T894">3D-71</text:span></text:a><text:span text:style-name="T895">, 2018-02-06, paskelbta TAR 2018-02-07, i. k. 2018-01932</text:span></text:p>
      <text:p text:style-name="P896"><text:span text:style-name="T897">Dėl žemės ūkio ministro<text:s/></text:span><text:span text:style-name="T898">2013 m. gruodžio 19 d. įsakymo Nr. 3D-867 „Dėl Pluoštinių kanapių auginimo priežiūros ir pluoštinių kanapių produktų tiekimo rinkai kontrolės tvarkos aprašo patvirtinimo“ pakeitimo</text:span></text:p>
      <text:p text:style-name="P899"/>
      <text:p text:style-name="P900"><text:span text:style-name="T901">4.</text:span></text:p>
      <text:p text:style-name="P902"><text:span text:style-name="T903">Lietuvos Respublikos žemės ūkio ministerija, Įsakymas</text:span></text:p>
      <text:p text:style-name="P904"><text:span text:style-name="T905">Nr.<text:s/></text:span><text:a xlink:href="https://www.e-tar.lt/portal/legalAct.html?documentId=1231e1f0e67211e99681cd81dcdca52c" office:target-frame-name="_top" xlink:show="replace"><text:span text:style-name="T906">3D-543</text:span></text:a><text:span text:style-name="T907">, 2019-10-03, paskelbta TAR 2019-10-07, i. k. 2019-15926</text:span></text:p>
      <text:p text:style-name="P908"><text:span text:style-name="T909">Dėl žemės ūkio ministro 2013 m. gruodžio 19 d. įsakymo Nr. 3D-867 „Dėl Pluoštinių kanapių auginimo priežiūro</text:span><text:span text:style-name="T910">s ir pluoštinių kanapių produktų tiekimo rinkai kontrolės tvarkos aprašo patvirtinimo“ pakeitimo</text:span></text:p>
      <text:p text:style-name="P911"/>
      <text:p text:style-name="P912"><text:span text:style-name="T913">5.</text:span></text:p>
      <text:p text:style-name="P914"><text:span text:style-name="T915">Lietuvos Respublikos žemės ūkio ministerija, Įsakymas</text:span></text:p>
      <text:p text:style-name="P916"><text:span text:style-name="T917">Nr.<text:s/></text:span><text:a xlink:href="https://www.e-tar.lt/portal/legalAct.html?documentId=644611c06bad11eb9dc7b575f08e8bea" office:target-frame-name="_top" xlink:show="replace"><text:span text:style-name="T918">3D-96</text:span></text:a><text:span text:style-name="T919">, 2021-02-10, paskelbta TAR 2021-02-10, i. k. 2021-02584</text:span></text:p>
      <text:p text:style-name="P920"><text:span text:style-name="T921">Dėl žemės ūkio ministro 2013 m. gruodžio 19 d. įsakymo Nr. 3D-867 „Dėl Pluoštinių kanapių auginimo priežiūros ir pluoštinių kanapių produktų tiekimo rinkai kontrolės tvarkos aprašo patvirtinimo</text:span><text:span text:style-name="T922">“ pakeitimo</text:span></text:p>
      <text:p text:style-name="P923"/>
      <text:p text:style-name="P924"><text:span text:style-name="T925">6.</text:span></text:p>
      <text:p text:style-name="P926"><text:span text:style-name="T927">Lietuvos Respublikos žemės ūkio ministerija, Įsakymas</text:span></text:p>
      <text:p text:style-name="P928"><text:span text:style-name="T929">Nr.<text:s/></text:span><text:a xlink:href="https://www.e-tar.lt/portal/legalAct.html?documentId=8071bf50ae3511eba871a26c1fc3fbc1" office:target-frame-name="_top" xlink:show="replace"><text:span text:style-name="T930">3D-306</text:span></text:a><text:span text:style-name="T931">, 2021-05-06, paskelbta TAR 2021-05-06, i. k. 2021-10005</text:span></text:p>
      <text:p text:style-name="P932"><text:span text:style-name="T933">Dėl žemės ūkio<text:s/></text:span><text:span text:style-name="T934">ministro 2013 m. gruodžio 19 d. įsakymo Nr. 3D-867 „Dėl Pluoštinių kanapių auginimo priežiūros ir pluoštinių kanapių produktų tiekimo rinkai kontrolės tvarkos aprašo patvirtinimo“ pakeitimo</text:span></text:p>
      <text:p text:style-name="P935"/>
      <text:p text:style-name="P936"><text:span text:style-name="T937">7.</text:span></text:p>
      <text:p text:style-name="P938"><text:span text:style-name="T939">Lietuvos Respublikos žemės ūkio ministerija, Įsakymas</text:span></text:p>
      <text:p text:style-name="P940"><text:span text:style-name="T941">Nr.<text:s/></text:span><text:a xlink:href="https://www.e-tar.lt/portal/legalAct.html?documentId=761808109f7111ec966fd5047f7e7091" office:target-frame-name="_top" xlink:show="replace"><text:span text:style-name="T942">3D-166</text:span></text:a><text:span text:style-name="T943">, 2022-03-09, paskelbta TAR 2022-03-09, i. k. 2022-04566</text:span></text:p>
      <text:p text:style-name="P944"><text:span text:style-name="T945">Dėl žemės ūkio ministro 2013 m. gruodžio 19 d. įsakymo Nr. 3D-867 „Dėl Pluoštinių kanapių auginimo<text:s/></text:span><text:span text:style-name="T946">priežiūros ir pluoštinių kanapių produktų tiekimo rinkai kontrolės tvarkos aprašo patvirtinimo“ pakeitimo</text:span></text:p>
      <text:p text:style-name="P947"/>
      <text:p text:style-name="P948"><text:span text:style-name="T949">8.</text:span></text:p>
      <text:p text:style-name="P950"><text:span text:style-name="T951">Lietuvos Respublikos žemės ūkio ministerija, Įsakymas</text:span></text:p>
      <text:p text:style-name="P952"><text:span text:style-name="T953">Nr.<text:s/></text:span><text:a xlink:href="https://www.e-tar.lt/portal/legalAct.html?documentId=0e0a6c70779511edbc04912defe897d1" office:target-frame-name="_top" xlink:show="replace"><text:span text:style-name="T954">3D-793</text:span></text:a><text:span text:style-name="T955">, 2022-12-09, paskelbta TAR 2022-12-09, i. k. 2022-25187</text:span></text:p>
      <text:p text:style-name="P956"><text:span text:style-name="T957">Dėl žemės ūkio ministro 2013 m. gruodžio 19 d. įsakymo Nr. 3D-867 „Dėl Pluoštinių kanapių auginim</text:span><text:span text:style-name="T958">o priežiūros ir pluoštinių kanapių produktų tiekimo rinkai kontrolės tvarkos aprašo patvirtinimo“ pakeitimo</text:span></text:p>
      <text:p text:style-name="P959"/>
      <text:p text:style-name="P960"><text:span text:style-name="T961">9.</text:span></text:p>
      <text:p text:style-name="P962"><text:span text:style-name="T963">Lietuvos Respublikos žemės ūkio ministerija, Įsakymas</text:span></text:p>
      <text:p text:style-name="P964"><text:span text:style-name="T965">Nr.<text:s/></text:span><text:a xlink:href="https://www.e-tar.lt/portal/legalAct.html?documentId=ddffb8b0882311ed8df094f359a60216" office:target-frame-name="_top" xlink:show="replace"><text:span text:style-name="T966">3D-884</text:span></text:a><text:span text:style-name="T967">, 2022-12-30, paskelbta TAR 2022-12-30, i. k. 2022-27588</text:span></text:p>
      <text:p text:style-name="P968"><text:span text:style-name="T969">Dėl žemės ūkio ministro 2013 m. gruodžio 19 d. įsakymo Nr. 3D-867 „Dėl Pluoštinių kanapių auginimo priežiūros ir pluoštinių kanapių produktų tiekimo rinkai kontrolės tvarkos aprašo<text:s/></text:span><text:span text:style-name="T970">patvirtini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48"><text:page-number text:fixed="false">1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01-02T14:51:00Z</meta:creation-date>
    <dc:date>2023-01-02T14:51:00Z</dc:date>
    <meta:template xlink:href="Normal.dotm" xlink:type="simple"/>
    <meta:editing-cycles>2</meta:editing-cycles>
    <meta:editing-duration>PT0S</meta:editing-duration>
    <meta:document-statistic meta:page-count="19" meta:paragraph-count="796" meta:word-count="5713" meta:character-count="42224" meta:row-count="2487" meta:non-whitespace-character-count="37307"/>
  </office:meta>
</office:document-meta>
</file>