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3.2159in"/>
        </style:tab-stops>
      </style:paragraph-properties>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5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52"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53"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4"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55" style:parent-style-name="Normal" style:family="paragraph">
      <style:paragraph-properties fo:text-align="center" fo:line-height="115%">
        <style:tab-stops>
          <style:tab-stop style:type="left" style:position="4.33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59" style:parent-style-name="Normal" style:family="paragraph">
      <style:paragraph-properties fo:text-align="center" fo:line-height="115%">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15%">
        <style:tab-stops>
          <style:tab-stop style:type="left" style:position="4.3312in"/>
        </style:tab-stops>
      </style:paragraph-properties>
      <style:text-properties style:font-size-complex="12pt"/>
    </style:style>
    <style:style style:name="P6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fo:line-height="115%">
        <style:tab-stops>
          <style:tab-stop style:type="left" style:position="4.3312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style:tab-stops>
          <style:tab-stop style:type="left" style:position="4.3312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5909in">
        <style:tab-stops>
          <style:tab-stop style:type="left" style:position="4.33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4.33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5909in">
        <style:tab-stops>
          <style:tab-stop style:type="left" style:position="4.331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tab-stops>
          <style:tab-stop style:type="left" style:position="4.3312in"/>
        </style:tab-stops>
      </style:paragraph-properties>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style:text-properties fo:font-weight="bold" style:font-weight-asian="bold"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5909in">
        <style:tab-stops>
          <style:tab-stop style:type="left" style:position="4.33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909in">
        <style:tab-stops>
          <style:tab-stop style:type="left" style:position="4.3312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5909in">
        <style:tab-stops>
          <style:tab-stop style:type="left" style:position="4.3312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909in">
        <style:tab-stops>
          <style:tab-stop style:type="left" style:position="4.331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4.3312in"/>
        </style:tab-stops>
      </style:paragraph-properties>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909in">
        <style:tab-stops>
          <style:tab-stop style:type="left" style:position="4.331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909in">
        <style:tab-stops>
          <style:tab-stop style:type="left" style:position="4.3312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909in">
        <style:tab-stops>
          <style:tab-stop style:type="left" style:position="4.3312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5909in">
        <style:tab-stops>
          <style:tab-stop style:type="left" style:position="4.3312in"/>
        </style:tab-stops>
      </style:paragraph-properties>
    </style:style>
    <style:style style:name="P394" style:parent-style-name="Normal" style:family="paragraph">
      <style:paragraph-properties fo:text-align="center" fo:line-height="115%">
        <style:tab-stops>
          <style:tab-stop style:type="left" style:position="4.3312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15%">
        <style:tab-stops>
          <style:tab-stop style:type="left" style:position="4.3312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400" style:parent-style-name="Normal" style:family="paragraph">
      <style:paragraph-properties fo:text-align="justify" fo:line-height="115%" fo:text-indent="0.5909in">
        <style:tab-stops>
          <style:tab-stop style:type="left" style:position="4.33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909in">
        <style:tab-stops>
          <style:tab-stop style:type="left" style:position="4.3312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909in">
        <style:tab-stops>
          <style:tab-stop style:type="left" style:position="4.3312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909in">
        <style:tab-stops>
          <style:tab-stop style:type="left" style:position="4.331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5909in">
        <style:tab-stops>
          <style:tab-stop style:type="left" style:position="4.33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909in">
        <style:tab-stops>
          <style:tab-stop style:type="left" style:position="4.3312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909in">
        <style:tab-stops>
          <style:tab-stop style:type="left" style:position="4.3312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5909in">
        <style:tab-stops>
          <style:tab-stop style:type="left" style:position="4.3312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fo:line-height="115%" fo:text-indent="0.5909in">
        <style:tab-stops>
          <style:tab-stop style:type="left" style:position="4.3312in"/>
        </style:tab-stops>
      </style:paragraph-properties>
    </style:style>
    <style:style style:name="P470" style:parent-style-name="Normal" style:family="paragraph">
      <style:paragraph-properties fo:text-align="center" fo:line-height="115%"/>
    </style:style>
    <style:style style:name="T471" style:parent-style-name="DefaultParagraphFont" style:family="text">
      <style:text-properties style:font-size-complex="12pt"/>
    </style:style>
    <style:style style:name="P472" style:parent-style-name="Normal" style:master-page-name="MPF2" style:family="paragraph">
      <style:paragraph-properties fo:widows="0" fo:orphans="0" fo:break-before="page" style:vertical-align="baseline" fo:margin-left="3.7409in">
        <style:tab-stops/>
      </style:paragraph-properties>
    </style:style>
    <style:style style:name="P480" style:parent-style-name="Normal" style:master-page-name="MPF3" style:family="paragraph">
      <style:paragraph-properties fo:widows="0" fo:orphans="0" fo:break-before="page" style:vertical-align="baseline" fo:margin-left="3.7409in" style:page-number="1">
        <style:tab-stops/>
      </style:paragraph-properties>
    </style:style>
    <style:style style:name="T488" style:parent-style-name="DefaultParagraphFont" style:family="text">
      <style:text-properties style:font-weight-complex="bold" style:font-size-complex="12pt"/>
    </style:style>
    <style:style style:name="P489" style:parent-style-name="Normal" style:family="paragraph">
      <style:paragraph-properties style:vertical-align="baseline" fo:margin-left="3.7409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5%" fo:text-indent="0.5909in"/>
      <style:text-properties style:font-size-complex="12pt" fo:hyphenate="false"/>
    </style:style>
    <style:style style:name="P493" style:parent-style-name="Normal" style:family="paragraph">
      <style:paragraph-properties fo:text-align="center" style:vertical-align="baseline" fo:line-height="115%"/>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style:vertical-align="baseline" fo:line-height="115%"/>
      <style:text-properties fo:font-weight="bold" style:font-weight-asian="bold" style:font-size-complex="12pt" fo:hyphenate="false"/>
    </style:style>
    <style:style style:name="P497"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498"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499"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00"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P501" style:parent-style-name="Normal" style:family="paragraph">
      <style:paragraph-properties style:vertical-align="baseline" fo:margin-left="0.0784in">
        <style:tab-stops>
          <style:tab-stop style:type="left" style:position="0.9562in"/>
          <style:tab-stop style:type="left" style:position="1.1513in"/>
          <style:tab-stop style:type="left" style:position="1.3458in"/>
          <style:tab-stop style:type="left" style:position="1.5409in"/>
          <style:tab-stop style:type="left" style:position="1.7361in"/>
          <style:tab-stop style:type="left" style:position="1.9305in"/>
          <style:tab-stop style:type="left" style:position="2.1256in"/>
          <style:tab-stop style:type="left" style:position="2.3201in"/>
          <style:tab-stop style:type="left" style:position="2.5152in"/>
          <style:tab-stop style:type="left" style:position="2.7104in"/>
          <style:tab-stop style:type="left" style:position="2.9048in"/>
          <style:tab-stop style:type="left" style:position="3.1in"/>
          <style:tab-stop style:type="left" style:position="3.2951in"/>
          <style:tab-stop style:type="left" style:position="3.4895in"/>
          <style:tab-stop style:type="left" style:position="3.6847in"/>
          <style:tab-stop style:type="left" style:position="3.8791in"/>
          <style:tab-stop style:type="left" style:position="4.0743in"/>
          <style:tab-stop style:type="left" style:position="4.2694in"/>
          <style:tab-stop style:type="left" style:position="4.4638in"/>
          <style:tab-stop style:type="left" style:position="4.659in"/>
          <style:tab-stop style:type="left" style:position="4.8534in"/>
          <style:tab-stop style:type="left" style:position="5.0486in"/>
          <style:tab-stop style:type="left" style:position="5.2437in"/>
          <style:tab-stop style:type="left" style:position="5.4381in"/>
          <style:tab-stop style:type="left" style:position="5.6333in"/>
        </style:tab-stops>
      </style:paragraph-properties>
      <style:text-properties style:font-size-complex="12pt" fo:hyphenate="false"/>
    </style:style>
    <style:style style:name="P502" style:parent-style-name="Normal" style:family="paragraph">
      <style:paragraph-properties fo:text-align="justify" style:vertical-align="baseline" fo:line-height="115%"/>
      <style:text-properties style:font-size-complex="12pt" fo:hyphenate="false"/>
    </style:style>
    <style:style style:name="P503" style:parent-style-name="Normal" style:family="paragraph">
      <style:paragraph-properties style:vertical-align="baseline" fo:margin-left="0.0784in">
        <style:tab-stops>
          <style:tab-stop style:type="left" style:position="0.9548in"/>
          <style:tab-stop style:type="left" style:position="1.1493in"/>
          <style:tab-stop style:type="left" style:position="1.343in"/>
          <style:tab-stop style:type="left" style:position="1.5375in"/>
          <style:tab-stop style:type="left" style:position="1.7319in"/>
          <style:tab-stop style:type="left" style:position="1.9263in"/>
          <style:tab-stop style:type="left" style:position="2.1215in"/>
          <style:tab-stop style:type="left" style:position="2.3159in"/>
          <style:tab-stop style:type="left" style:position="2.5111in"/>
          <style:tab-stop style:type="left" style:position="2.7062in"/>
          <style:tab-stop style:type="left" style:position="2.9006in"/>
          <style:tab-stop style:type="left" style:position="3.0958in"/>
          <style:tab-stop style:type="left" style:position="3.2909in"/>
          <style:tab-stop style:type="left" style:position="3.4854in"/>
          <style:tab-stop style:type="left" style:position="3.6805in"/>
          <style:tab-stop style:type="left" style:position="3.875in"/>
          <style:tab-stop style:type="left" style:position="4.0701in"/>
          <style:tab-stop style:type="left" style:position="4.2652in"/>
          <style:tab-stop style:type="left" style:position="4.4597in"/>
          <style:tab-stop style:type="left" style:position="4.6548in"/>
          <style:tab-stop style:type="left" style:position="4.8493in"/>
          <style:tab-stop style:type="left" style:position="5.0444in"/>
          <style:tab-stop style:type="left" style:position="5.2395in"/>
          <style:tab-stop style:type="left" style:position="5.434in"/>
          <style:tab-stop style:type="left" style:position="5.6291in"/>
        </style:tab-stops>
      </style:paragraph-properties>
      <style:text-properties style:font-size-complex="12pt" fo:hyphenate="false"/>
    </style:style>
    <style:style style:name="P504" style:parent-style-name="Normal" style:family="paragraph">
      <style:paragraph-properties fo:text-align="justify" style:vertical-align="baseline" fo:line-height="115%"/>
      <style:text-properties style:font-size-complex="12pt" fo:hyphenate="false"/>
    </style:style>
    <style:style style:name="P505" style:parent-style-name="Normal" style:family="paragraph">
      <style:paragraph-properties style:vertical-align="baseline" fo:margin-left="0.0784in">
        <style:tab-stops>
          <style:tab-stop style:type="left" style:position="1.3784in"/>
          <style:tab-stop style:type="left" style:position="1.5756in"/>
          <style:tab-stop style:type="left" style:position="1.7722in"/>
          <style:tab-stop style:type="left" style:position="1.9694in"/>
          <style:tab-stop style:type="left" style:position="2.1659in"/>
          <style:tab-stop style:type="left" style:position="2.3631in"/>
          <style:tab-stop style:type="left" style:position="2.5597in"/>
          <style:tab-stop style:type="left" style:position="2.7569in"/>
          <style:tab-stop style:type="left" style:position="2.9534in"/>
          <style:tab-stop style:type="left" style:position="3.1506in"/>
          <style:tab-stop style:type="left" style:position="3.3472in"/>
          <style:tab-stop style:type="left" style:position="3.5444in"/>
        </style:tab-stops>
      </style:paragraph-properties>
      <style:text-properties style:font-size-complex="12pt" fo:hyphenate="false"/>
    </style:style>
    <style:style style:name="P506" style:parent-style-name="Normal" style:family="paragraph">
      <style:paragraph-properties style:vertical-align="baseline"/>
      <style:text-properties style:font-size-complex="12pt" fo:hyphenate="false"/>
    </style:style>
    <style:style style:name="P507" style:parent-style-name="Normal" style:family="paragraph">
      <style:paragraph-properties style:vertical-align="baseline"/>
      <style:text-properties style:font-size-complex="12pt" fo:hyphenate="false"/>
    </style:style>
    <style:style style:name="P508" style:parent-style-name="Normal" style:family="paragraph">
      <style:paragraph-properties style:vertical-align="baseline" fo:margin-left="0.0784in" fo:text-indent="3.6055in">
        <style:tab-stops>
          <style:tab-stop style:type="left" style:position="3.527in"/>
        </style:tab-stops>
      </style:paragraph-properties>
      <style:text-properties style:font-size-complex="12pt" fo:hyphenate="false"/>
    </style:style>
    <style:style style:name="P509" style:parent-style-name="Normal" style:family="paragraph">
      <style:paragraph-properties style:vertical-align="baseline" fo:margin-left="0.0104in" fo:text-indent="3.5375in">
        <style:tab-stops>
          <style:tab-stop style:type="left" style:position="3.527in"/>
        </style:tab-stops>
      </style:paragraph-properties>
      <style:text-properties style:font-size-complex="12pt" fo:hyphenate="false"/>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text-align="justify" style:vertical-align="baseline" fo:line-height="115%" fo:text-indent="0.5909in"/>
      <style:text-properties style:font-size-complex="12pt" fo:hyphenate="false"/>
    </style:style>
    <style:style style:name="P514" style:parent-style-name="Normal" style:family="paragraph">
      <style:paragraph-properties fo:text-align="justify" style:vertical-align="baseline" fo:line-height="115%"/>
      <style:text-properties style:font-size-complex="12pt" fo:hyphenate="false"/>
    </style:style>
    <style:style style:name="P515" style:parent-style-name="Normal" style:family="paragraph">
      <style:paragraph-properties fo:text-align="justify" style:vertical-align="baseline" fo:line-height="115%"/>
      <style:text-properties style:font-size-complex="12pt" fo:hyphenate="false"/>
    </style:style>
    <style:style style:name="P516" style:parent-style-name="Normal" style:family="paragraph">
      <style:paragraph-properties fo:text-align="center" style:vertical-align="baseline" fo:line-height="115%" fo:text-indent="0.5909in"/>
      <style:text-properties fo:hyphenate="false"/>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vertical-align="baseline" fo:line-height="115%" fo:text-indent="0.5909in"/>
      <style:text-properties style:font-size-complex="12pt" fo:hyphenate="false"/>
    </style:style>
    <style:style style:name="P519" style:parent-style-name="Normal" style:family="paragraph">
      <style:paragraph-properties fo:text-align="center" style:vertical-align="baseline" fo:line-height="115%" fo:text-indent="0.5909in"/>
      <style:text-properties style:font-size-complex="12pt" fo:hyphenate="false"/>
    </style:style>
    <style:style style:name="P520" style:parent-style-name="Normal" style:family="paragraph">
      <style:paragraph-properties fo:text-align="justify" style:vertical-align="baseline" fo:line-height="115%" fo:text-indent="0.5909in"/>
      <style:text-properties style:font-size-complex="12pt" fo:hyphenate="false"/>
    </style:style>
    <style:style style:name="P521" style:parent-style-name="Normal" style:family="paragraph">
      <style:paragraph-properties fo:text-align="justify" style:vertical-align="baseline" fo:line-height="115%"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526" style:parent-style-name="Normal" style:family="paragraph">
      <style:paragraph-properties fo:text-align="justify" style:vertical-align="baseline" fo:line-height="115%"/>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name="Wingdings 2" style:font-name-asian="Wingdings 2" style:font-name-complex="Wingdings 2"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15%"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Webdings" style:font-name-asian="Webdings" style:font-name-complex="Webding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15%"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Webdings" style:font-name-asian="Webdings" style:font-name-complex="Webding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15%"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Webdings" style:font-name-asian="Webdings" style:font-name-complex="Webding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15%"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Webdings" style:font-name-asian="Webdings" style:font-name-complex="Webding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15%"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Webdings" style:font-name-asian="Webdings" style:font-name-complex="Webding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15%" fo:text-indent="1.7534in"/>
      <style:text-properties fo:font-style="italic" style:font-style-asian="italic" style:font-size-complex="12pt" fo:hyphenate="false"/>
    </style:style>
    <style:style style:name="P575" style:parent-style-name="Normal" style:family="paragraph">
      <style:paragraph-properties fo:text-align="justify" style:vertical-align="baseline" fo:line-height="115%"/>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15%" fo:text-indent="0.5909in"/>
      <style:text-properties fo:hyphenate="false"/>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text-align="justify" style:vertical-align="baseline" fo:line-height="115%" fo:text-indent="0.5909in"/>
      <style:text-properties fo:hyphenate="false"/>
    </style:style>
    <style:style style:name="P585" style:parent-style-name="Normal" style:family="paragraph">
      <style:paragraph-properties fo:text-align="justify" style:vertical-align="baseline" fo:line-height="115%" fo:text-indent="0.5909in"/>
      <style:text-properties fo:hyphenate="false"/>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fo:font-style="italic" style:font-style-asian="italic" style:font-size-complex="12pt"/>
    </style:style>
    <style:style style:name="T58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90" style:parent-style-name="DefaultParagraphFont" style:family="text">
      <style:text-properties fo:font-weight="bold" style:font-weight-asian="bold" fo:font-style="italic" style:font-style-asian="italic" style:font-size-complex="12pt"/>
    </style:style>
    <style:style style:name="P591" style:parent-style-name="Normal" style:family="paragraph">
      <style:paragraph-properties fo:text-align="justify" style:vertical-align="baseline" fo:line-height="115%" fo:text-indent="0.5909in"/>
      <style:text-properties style:font-size-complex="12pt" fo:hyphenate="false"/>
    </style:style>
    <style:style style:name="P592" style:parent-style-name="Normal" style:family="paragraph">
      <style:paragraph-properties fo:text-align="justify" style:vertical-align="baseline" fo:line-height="115%" fo:text-indent="0.5909in"/>
      <style:text-properties fo:hyphenate="false"/>
    </style:style>
    <style:style style:name="T593" style:parent-style-name="DefaultParagraphFont" style:family="text">
      <style:text-properties style:font-name="Times New Roman" style:font-name-asian="Times New Roman" style:font-name-complex="Times New Roman"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15%" fo:text-indent="0.5909in"/>
      <style:text-properties fo:hyphenate="false"/>
    </style:style>
    <style:style style:name="T597" style:parent-style-name="DefaultParagraphFont" style:family="text">
      <style:text-properties style:font-name="Times New Roman" style:font-name-asian="Times New Roman" style:font-name-complex="Times New Roman"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fo:language="en" fo:country="US"/>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vertical-align="baseline" fo:line-height="115%" fo:text-indent="0.5909in"/>
      <style:text-properties fo:hyphenate="false"/>
    </style:style>
    <style:style style:name="T602" style:parent-style-name="DefaultParagraphFont" style:family="text">
      <style:text-properties style:font-name="Webdings" style:font-name-asian="Webdings" style:font-name-complex="Webding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vertical-align="baseline" fo:line-height="115%" fo:text-indent="0.5909in"/>
      <style:text-properties fo:hyphenate="false"/>
    </style:style>
    <style:style style:name="T605" style:parent-style-name="DefaultParagraphFont" style:family="text">
      <style:text-properties style:font-name="Webdings" style:font-name-asian="Webdings" style:font-name-complex="Webding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style:vertical-align="baseline" fo:line-height="115%" fo:text-indent="0.5909in"/>
      <style:text-properties fo:hyphenate="false"/>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justify" style:vertical-align="baseline" fo:line-height="115%" fo:text-indent="0.5909in"/>
      <style:text-properties fo:hyphenate="false"/>
    </style:style>
    <style:style style:name="P612" style:parent-style-name="Normal" style:family="paragraph">
      <style:paragraph-properties fo:text-align="justify" style:vertical-align="baseline" fo:line-height="115%"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P616" style:parent-style-name="Normal" style:family="paragraph">
      <style:paragraph-properties fo:text-align="justify" style:vertical-align="baseline" fo:line-height="115%" fo:text-indent="0.5909in"/>
      <style:text-properties fo:hyphenate="false"/>
    </style:style>
    <style:style style:name="T617" style:parent-style-name="DefaultParagraphFont" style:family="text">
      <style:text-properties fo:font-weight="bold" style:font-weight-asian="bold" fo:font-style="italic" style:font-style-asian="italic" style:font-size-complex="12pt"/>
    </style:style>
    <style:style style:name="T618" style:parent-style-name="DefaultParagraphFont" style:family="text">
      <style:text-properties fo:font-weight="bold" style:font-weight-asian="bold" fo:font-style="italic" style:font-style-asian="italic" style:text-position="super 66.6%" style:font-size-complex="12pt"/>
    </style:style>
    <style:style style:name="T619" style:parent-style-name="DefaultParagraphFont" style:family="text">
      <style:text-properties fo:font-weight="bold" style:font-weight-asian="bold"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text-align="justify" style:vertical-align="baseline" fo:line-height="115%" fo:text-indent="0.5909in"/>
      <style:text-properties fo:hyphenate="false"/>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fo:font-weight="bold" style:font-weight-asian="bold" fo:font-style="italic" style:font-style-asian="italic" style:text-position="super 66.6%" style:font-size-complex="12pt"/>
    </style:style>
    <style:style style:name="T625" style:parent-style-name="DefaultParagraphFont" style:family="text">
      <style:text-properties fo:font-weight="bold" style:font-weight-asian="bold" fo:font-style="italic" style:font-style-asian="italic" style:font-size-complex="12pt"/>
    </style:style>
    <style:style style:name="T626" style:parent-style-name="DefaultParagraphFont" style:family="text">
      <style:text-properties fo:font-weight="bold" style:font-weight-asian="bold" fo:font-style="italic" style:font-style-asian="italic" style:text-position="super 66.6%" style:font-size-complex="12pt"/>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style:vertical-align="baseline" fo:line-height="115%" fo:text-indent="0.5909in"/>
      <style:text-properties fo:hyphenate="false"/>
    </style:style>
    <style:style style:name="T630" style:parent-style-name="DefaultParagraphFont" style:family="text">
      <style:text-properties fo:font-weight="bold" style:font-weight-asian="bold"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text-align="justify" style:vertical-align="baseline" fo:line-height="115%"/>
      <style:text-properties fo:font-style="italic" style:font-style-asian="italic" style:font-size-complex="12pt" fo:hyphenate="false"/>
    </style:style>
    <style:style style:name="P633" style:parent-style-name="Normal" style:family="paragraph">
      <style:paragraph-properties fo:text-align="justify" style:vertical-align="baseline" fo:line-height="115%" fo:text-indent="0.5909in"/>
      <style:text-properties fo:hyphenate="false"/>
    </style:style>
    <style:style style:name="T634" style:parent-style-name="DefaultParagraphFont" style:family="text">
      <style:text-properties fo:font-weight="bold" style:font-weight-asian="bold"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text-align="justify" style:vertical-align="baseline" fo:line-height="115%" fo:text-indent="0.5909in"/>
      <style:text-properties fo:hyphenate="false"/>
    </style:style>
    <style:style style:name="T637" style:parent-style-name="DefaultParagraphFont" style:family="text">
      <style:text-properties fo:font-style="italic" style:font-style-asian="italic" style:text-position="super 66.6%" style:font-size-complex="12pt"/>
    </style:style>
    <style:style style:name="T638" style:parent-style-name="DefaultParagraphFont" style:family="text">
      <style:text-properties fo:font-weight="bold" style:font-weight-asian="bold"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weight="bold" style:font-weight-asian="bold" fo:font-style="italic" style:font-style-asian="italic" style:text-position="super 66.6%" style:font-size-complex="12pt"/>
    </style:style>
    <style:style style:name="P642" style:parent-style-name="Normal" style:family="paragraph">
      <style:paragraph-properties fo:text-align="justify" style:vertical-align="baseline" fo:line-height="115%" fo:text-indent="0.5909in"/>
      <style:text-properties fo:hyphenate="false"/>
    </style:style>
    <style:style style:name="T643" style:parent-style-name="DefaultParagraphFont" style:family="text">
      <style:text-properties fo:font-style="italic" style:font-style-asian="italic" style:text-position="super 66.6%" style:font-size-complex="12pt"/>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text-align="justify" style:vertical-align="baseline" fo:line-height="115%" fo:text-indent="0.5909in"/>
      <style:text-properties fo:hyphenate="false"/>
    </style:style>
    <style:style style:name="T646" style:parent-style-name="DefaultParagraphFont" style:family="text">
      <style:text-properties fo:font-style="italic" style:font-style-asian="italic" style:text-position="super 66.6%"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style:tab-stops>
          <style:tab-stop style:type="right" style:leader-style="solid" style:leader-text="_" style:position="6.4958in"/>
        </style:tab-stops>
      </style:paragraph-properties>
    </style:style>
    <style:style style:name="P649" style:parent-style-name="Normal" style:family="paragraph">
      <style:paragraph-properties fo:text-align="justify" style:vertical-align="baseline" fo:line-height="115%" fo:text-indent="0.5909in"/>
      <style:text-properties fo:hyphenate="false"/>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Webdings" style:font-name-asian="Webdings" style:font-name-complex="Webding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15%" fo:text-indent="0.7875in"/>
      <style:text-properties fo:hyphenate="false"/>
    </style:style>
    <style:style style:name="T658" style:parent-style-name="DefaultParagraphFont" style:family="text">
      <style:text-properties style:font-name="Webdings" style:font-name-asian="Webdings" style:font-name-complex="Webding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15%" fo:text-indent="0.7875in"/>
      <style:text-properties fo:hyphenate="false"/>
    </style:style>
    <style:style style:name="T663" style:parent-style-name="DefaultParagraphFont" style:family="text">
      <style:text-properties style:font-name="Webdings" style:font-name-asian="Webdings" style:font-name-complex="Webding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15%" fo:text-indent="0.7875in"/>
      <style:text-properties fo:hyphenate="false"/>
    </style:style>
    <style:style style:name="T668" style:parent-style-name="DefaultParagraphFont" style:family="text">
      <style:text-properties style:font-name="Webdings" style:font-name-asian="Webdings" style:font-name-complex="Webding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15%" fo:text-indent="0.5909in"/>
      <style:text-properties fo:hyphenate="false"/>
    </style:style>
    <style:style style:name="P674" style:parent-style-name="Normal" style:family="paragraph">
      <style:paragraph-properties fo:text-align="justify" style:vertical-align="baseline" fo:line-height="115%" fo:text-indent="0.5909in"/>
      <style:text-properties fo:hyphenate="false"/>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fo:font-style="italic" style:font-style-asian="italic" style:font-size-complex="12pt"/>
    </style:style>
    <style:style style:name="T678" style:parent-style-name="DefaultParagraphFont" style:family="text">
      <style:text-properties fo:font-weight="bold" style:font-weight-asian="bold" fo:font-style="italic" style:font-style-asian="italic"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1"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2"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3"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4"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5"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6"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7" style:parent-style-name="Normal" style:family="paragraph">
      <style:paragraph-properties fo:text-align="justify" style:vertical-align="baseline" fo:line-height="115%"/>
      <style:text-properties fo:hyphenate="false"/>
    </style:style>
    <style:style style:name="P688" style:parent-style-name="Normal" style:family="paragraph">
      <style:paragraph-properties fo:text-align="justify" style:vertical-align="baseline" fo:line-height="115%" fo:text-indent="0.5909in"/>
      <style:text-properties fo:hyphenate="false"/>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name="Wingdings 2" style:font-name-asian="Wingdings 2" style:font-name-complex="Wingdings 2"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15%"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Webdings" style:font-name-asian="Webdings" style:font-name-complex="Webding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15%"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Webdings" style:font-name-asian="Webdings" style:font-name-complex="Webding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15%" fo:text-indent="0.5909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Webdings" style:font-name-asian="Webdings" style:font-name-complex="Webding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15%"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Webdings" style:font-name-asian="Webdings" style:font-name-complex="Webding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15%" fo:text-indent="0.5909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Webdings" style:font-name-asian="Webdings" style:font-name-complex="Webding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15%"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Webdings" style:font-name-asian="Webdings" style:font-name-complex="Webding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15%"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Webdings" style:font-name-asian="Webdings" style:font-name-complex="Webding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15%"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Webdings" style:font-name-asian="Webdings" style:font-name-complex="Webding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15%"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name="Webdings" style:font-name-asian="Webdings" style:font-name-complex="Webding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15%"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Webdings" style:font-name-asian="Webdings" style:font-name-complex="Webding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15%"/>
      <style:text-properties style:font-size-complex="12pt" fo:hyphenate="false"/>
    </style:style>
    <style:style style:name="P763" style:parent-style-name="Normal" style:family="paragraph">
      <style:paragraph-properties fo:text-align="justify" style:vertical-align="baseline" fo:line-height="115%" fo:text-indent="0.5909in"/>
      <style:text-properties fo:hyphenate="false"/>
    </style:style>
    <style:style style:name="T764" style:parent-style-name="DefaultParagraphFont" style:family="text">
      <style:text-properties fo:font-style="italic" style:font-style-asian="italic"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P768" style:parent-style-name="Normal" style:family="paragraph">
      <style:paragraph-properties fo:text-align="justify" style:vertical-align="baseline" fo:line-height="115%" fo:text-indent="0.5909in"/>
      <style:text-properties fo:hyphenate="false"/>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style:font-weight-complex="bold"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weight-complex="bold" fo:font-style="italic" style:font-style-asian="italic" style:font-size-complex="12pt"/>
    </style:style>
    <style:style style:name="P773" style:parent-style-name="Normal" style:family="paragraph">
      <style:paragraph-properties fo:text-align="justify" style:vertical-align="baseline" fo:line-height="115%" fo:text-indent="0.5909in"/>
      <style:text-properties fo:hyphenate="false"/>
    </style:style>
    <style:style style:name="P774" style:parent-style-name="Normal" style:family="paragraph">
      <style:paragraph-properties fo:text-align="justify" style:vertical-align="baseline" fo:line-height="115%" fo:text-indent="0.5909in"/>
      <style:text-properties fo:hyphenate="false"/>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name="Wingdings 2" style:font-name-asian="Wingdings 2" style:font-name-complex="Wingdings 2"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15%" fo:text-indent="0.5909in"/>
      <style:text-properties fo:hyphenate="false"/>
    </style:style>
    <style:style style:name="T783" style:parent-style-name="DefaultParagraphFont" style:family="text">
      <style:text-properties style:font-name="Webdings" style:font-name-asian="Webdings" style:font-name-complex="Webding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style:vertical-align="baseline" fo:line-height="115%" fo:text-indent="0.5909in"/>
      <style:text-properties fo:hyphenate="false"/>
    </style:style>
    <style:style style:name="T786" style:parent-style-name="DefaultParagraphFont" style:family="text">
      <style:text-properties style:font-name="Webdings" style:font-name-asian="Webdings" style:font-name-complex="Webding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vertical-align="baseline" fo:line-height="115%" fo:text-indent="0.5909in"/>
      <style:text-properties fo:hyphenate="false"/>
    </style:style>
    <style:style style:name="T789" style:parent-style-name="DefaultParagraphFont" style:family="text">
      <style:text-properties style:font-name="Webdings" style:font-name-asian="Webdings" style:font-name-complex="Webding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fo:language="en" fo:country="US"/>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794" style:parent-style-name="Normal" style:family="paragraph">
      <style:paragraph-properties fo:text-align="justify" style:vertical-align="baseline" fo:line-height="115%" fo:text-indent="0.5909in"/>
      <style:text-properties fo:hyphenate="false"/>
    </style:style>
    <style:style style:name="P795" style:parent-style-name="Normal" style:family="paragraph">
      <style:paragraph-properties fo:text-align="justify" style:vertical-align="baseline" fo:line-height="115%" fo:text-indent="0.5909in"/>
      <style:text-properties fo:hyphenate="false"/>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vertical-align="baseline" fo:line-height="115%" fo:text-indent="0.5909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Webdings" style:font-name-asian="Webdings" style:font-name-complex="Webding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Webdings" style:font-name-asian="Webdings" style:font-name-complex="Webding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15%"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Webdings" style:font-name-asian="Webdings" style:font-name-complex="Webding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Webdings" style:font-name-asian="Webdings" style:font-name-complex="Webding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15%" fo:text-indent="0.5909in"/>
      <style:text-properties fo:hyphenate="false"/>
    </style:style>
    <style:style style:name="T818" style:parent-style-name="DefaultParagraphFont" style:family="text">
      <style:text-properties fo:font-style="italic" style:font-style-asian="italic" style:text-position="super 66.6%" style:font-size-complex="12pt"/>
    </style:style>
    <style:style style:name="T819" style:parent-style-name="DefaultParagraphFont" style:family="text">
      <style:text-properties fo:font-weight="bold" style:font-weight-asian="bold" fo:font-style="italic" style:font-style-asian="italic" style:text-position="super 66.6%"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P822"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823" style:parent-style-name="Normal" style:family="paragraph">
      <style:paragraph-properties fo:text-align="justify" style:vertical-align="baseline" fo:line-height="115%" fo:text-indent="0.5909in"/>
      <style:text-properties fo:hyphenate="false"/>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15%" fo:text-indent="0.5909in"/>
      <style:text-properties fo:hyphenate="false"/>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15%"/>
      <style:text-properties style:font-size-complex="12pt" fo:hyphenate="false"/>
    </style:style>
    <style:style style:name="P832" style:parent-style-name="Normal" style:family="paragraph">
      <style:paragraph-properties style:vertical-align="baseline" fo:line-height="115%"/>
      <style:text-properties fo:font-size="9pt" style:font-size-asian="9pt" style:font-size-complex="9pt" fo:hyphenate="false"/>
    </style:style>
    <style:style style:name="P833" style:parent-style-name="Normal" style:family="paragraph">
      <style:paragraph-properties style:vertical-align="baseline" fo:line-height="115%"/>
      <style:text-properties fo:font-size="9pt" style:font-size-asian="9pt" style:font-size-complex="9pt" fo:hyphenate="false"/>
    </style:style>
    <style:style style:name="P834" style:parent-style-name="Normal" style:family="paragraph">
      <style:paragraph-properties style:vertical-align="baseline" fo:line-height="115%" fo:text-indent="0.5909in"/>
      <style:text-properties style:font-size-complex="12pt" fo:hyphenate="false"/>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fo:language="en" fo:country="US"/>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text-properties style:font-size-complex="12pt"/>
    </style:style>
    <style:style style:name="P842" style:parent-style-name="Normal" style:family="paragraph">
      <style:paragraph-properties fo:text-indent="1in"/>
      <style:text-properties style:font-size-complex="12pt"/>
    </style:style>
    <style:style style:name="P843" style:parent-style-name="Normal" style:family="paragraph">
      <style:text-properties style:font-size-complex="12pt"/>
    </style:style>
    <style:style style:name="P844" style:parent-style-name="Normal" style:family="paragraph">
      <style:text-properties fo:font-style="italic" style:font-style-asian="italic"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850" style:parent-style-name="Normal" style:family="paragraph">
      <style:paragraph-properties fo:margin-left="4.3312in">
        <style:tab-stops/>
      </style:paragraph-properties>
      <style:text-properties style:font-size-complex="12pt"/>
    </style:style>
    <style:style style:name="P851" style:parent-style-name="Normal" style:family="paragraph">
      <style:paragraph-properties style:vertical-align="baseline" fo:margin-left="4.3312in">
        <style:tab-stops/>
      </style:paragraph-properties>
      <style:text-properties style:font-size-complex="12pt" fo:hyphenate="false"/>
    </style:style>
    <style:style style:name="P852" style:parent-style-name="Normal" style:family="paragraph">
      <style:paragraph-properties style:vertical-align="baseline" fo:margin-left="4.3312in">
        <style:tab-stops/>
      </style:paragraph-properties>
      <style:text-properties style:font-size-complex="12pt" fo:hyphenate="false"/>
    </style:style>
    <style:style style:name="P853" style:parent-style-name="Normal" style:family="paragraph">
      <style:paragraph-properties fo:text-align="center" style:vertical-align="baseline" fo:line-height="115%"/>
      <style:text-properties fo:hyphenate="false"/>
    </style:style>
    <style:style style:name="P854" style:parent-style-name="Normal" style:family="paragraph">
      <style:paragraph-properties fo:text-align="center" style:vertical-align="baseline" fo:line-height="115%"/>
      <style:text-properties fo:hyphenate="false"/>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57" style:parent-style-name="Normal" style:family="paragraph">
      <style:paragraph-properties fo:text-align="justify" style:vertical-align="baseline" fo:line-height="115%" fo:text-indent="0.5909in"/>
      <style:text-properties fo:hyphenate="false"/>
    </style:style>
    <style:style style:name="P858" style:parent-style-name="Normal" style:family="paragraph">
      <style:paragraph-properties fo:text-align="justify" style:vertical-align="baseline" fo:line-height="115%" fo:text-indent="0.5909in"/>
      <style:text-properties fo:hyphenate="false"/>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style:vertical-align="baseline" fo:line-height="115%" fo:text-indent="0.5909in"/>
      <style:text-properties fo:hyphenate="false"/>
    </style:style>
    <style:style style:name="P861" style:parent-style-name="Normal" style:family="paragraph">
      <style:paragraph-properties fo:text-align="justify" style:vertical-align="baseline" fo:line-height="115%" fo:text-indent="0.5909in"/>
      <style:text-properties fo:hyphenate="false"/>
    </style:style>
    <style:style style:name="P862" style:parent-style-name="Normal" style:family="paragraph">
      <style:paragraph-properties fo:text-align="justify" style:vertical-align="baseline" fo:line-height="115%" fo:text-indent="0.5909in"/>
      <style:text-properties fo:hyphenate="false"/>
    </style:style>
    <style:style style:name="P863" style:parent-style-name="Normal" style:family="paragraph">
      <style:paragraph-properties fo:text-align="justify" style:vertical-align="baseline" fo:line-height="115%" fo:text-indent="0.5909in"/>
      <style:text-properties fo:hyphenate="false"/>
    </style:style>
    <style:style style:name="P864" style:parent-style-name="Normal" style:family="paragraph">
      <style:paragraph-properties fo:text-align="justify" style:vertical-align="baseline" fo:line-height="115%" fo:text-indent="0.5909in"/>
      <style:text-properties fo:hyphenate="false"/>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style:vertical-align="baseline" fo:line-height="115%" fo:text-indent="0.5909in"/>
      <style:text-properties fo:hyphenate="false"/>
    </style:style>
    <style:style style:name="P867" style:parent-style-name="Normal" style:family="paragraph">
      <style:paragraph-properties fo:text-align="justify" style:vertical-align="baseline" fo:line-height="115%" fo:text-indent="0.5909in"/>
      <style:text-properties fo:hyphenate="false"/>
    </style:style>
    <style:style style:name="P868" style:parent-style-name="Normal" style:family="paragraph">
      <style:paragraph-properties fo:text-align="justify" style:vertical-align="baseline" fo:line-height="115%" fo:text-indent="0.5909in"/>
      <style:text-properties fo:hyphenate="fals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style:vertical-align="baseline" fo:line-height="115%" fo:text-indent="0.5909in"/>
      <style:text-properties fo:hyphenate="false"/>
    </style:style>
    <style:style style:name="P873" style:parent-style-name="Normal" style:family="paragraph">
      <style:paragraph-properties fo:text-align="justify" style:vertical-align="baseline" fo:line-height="115%" fo:text-indent="0.5909in"/>
      <style:text-properties fo:hyphenate="false"/>
    </style:style>
    <style:style style:name="P874" style:parent-style-name="Normal" style:family="paragraph">
      <style:paragraph-properties fo:text-align="justify" style:vertical-align="baseline" fo:line-height="115%" fo:text-indent="0.5909in"/>
      <style:text-properties fo:hyphenate="false"/>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style:vertical-align="baseline" fo:line-height="115%" fo:text-indent="0.5909in"/>
      <style:text-properties fo:hyphenate="false"/>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style:vertical-align="baseline" fo:line-height="115%" fo:text-indent="0.5909in"/>
      <style:text-properties fo:hyphenate="false"/>
    </style:style>
    <style:style style:name="P880" style:parent-style-name="Normal" style:family="paragraph">
      <style:paragraph-properties fo:text-align="justify" style:vertical-align="baseline" fo:line-height="115%" fo:text-indent="0.5909in"/>
      <style:text-properties fo:hyphenate="false"/>
    </style:style>
    <style:style style:name="P881" style:parent-style-name="Normal" style:family="paragraph">
      <style:paragraph-properties fo:text-align="justify" style:vertical-align="baseline" fo:line-height="115%" fo:text-indent="0.5909in"/>
      <style:text-properties fo:hyphenate="false"/>
    </style:style>
    <style:style style:name="P882" style:parent-style-name="Normal" style:family="paragraph">
      <style:paragraph-properties fo:text-align="justify" style:vertical-align="baseline" fo:line-height="115%" fo:text-indent="0.5909in"/>
      <style:text-properties fo:hyphenate="false"/>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897"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898"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899" style:parent-style-name="Normal" style:family="paragraph">
      <style:paragraph-properties fo:widows="0" fo:orphans="0" style:vertical-align="baseline" fo:margin-left="3.3472in" fo:text-indent="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indent="2.5041in"/>
      <style:text-properties style:font-size-complex="12pt" style:language-asian="lt" style:country-asian="LT"/>
    </style:style>
    <style:style style:name="P919" style:parent-style-name="Normal" style:family="paragraph">
      <style:paragraph-properties fo:text-align="justify" fo:text-indent="0.6652in"/>
      <style:text-properties style:font-size-complex="12pt" style:language-asian="lt" style:country-asian="LT"/>
    </style:style>
    <style:style style:name="P92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fo:text-indent="0.4923in"/>
      <style:text-properties style:font-size-complex="12pt" style:language-asian="lt" style:country-asian="LT"/>
    </style:style>
    <style:style style:name="P9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7" style:parent-style-name="Normal" style:family="paragraph">
      <style:paragraph-properties fo:text-align="justify" fo:text-indent="1.4638in">
        <style:tab-stops>
          <style:tab-stop style:type="left" style:position="5.0208in"/>
        </style:tab-stops>
      </style:paragraph-properties>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fo:text-indent="2.8847in"/>
      <style:text-properties fo:font-style="italic" style:font-style-asian="italic"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Wingdings 2" style:font-name-asian="Wingdings 2" style:font-name-complex="Wingdings 2" fo:font-style="italic" style:font-style-asian="italic"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line-height="115%"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Webdings" style:font-name-asian="Webdings" style:font-name-complex="Webding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15%"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Webdings" style:font-name-asian="Webdings" style:font-name-complex="Webding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15%"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Webdings" style:font-name-asian="Webdings" style:font-name-complex="Webding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15%"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Webdings" style:font-name-asian="Webdings" style:font-name-complex="Webding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15%" fo:text-indent="0.5909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Webdings" style:font-name-asian="Webdings" style:font-name-complex="Webding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967" style:parent-style-name="Normal" style:family="paragraph">
      <style:paragraph-properties fo:text-align="justify" style:vertical-align="baseline" fo:line-height="115%"/>
      <style:text-properties style:font-size-complex="12pt" fo:hyphenate="false"/>
    </style:style>
    <style:style style:name="P968" style:parent-style-name="Normal" style:family="paragraph">
      <style:paragraph-properties fo:text-align="justify" style:vertical-align="baseline" fo:line-height="115%"/>
      <style:text-properties style:font-size-complex="12pt" fo:hyphenate="false"/>
    </style:style>
    <style:style style:name="P969" style:parent-style-name="Normal" style:family="paragraph">
      <style:paragraph-properties fo:text-align="justify" style:vertical-align="baseline" fo:line-height="115%" fo:text-indent="0.4923in"/>
      <style:text-properties fo:hyphenate="false"/>
    </style:style>
    <style:style style:name="P970" style:parent-style-name="Normal" style:family="paragraph">
      <style:paragraph-properties fo:text-align="justify" style:vertical-align="baseline" fo:line-height="115%" fo:text-indent="0.4923in"/>
      <style:text-properties fo:hyphenate="false"/>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style:vertical-align="baseline" fo:line-height="115%" fo:text-indent="0.4923in"/>
      <style:text-properties fo:hyphenate="false"/>
    </style:style>
    <style:style style:name="T978" style:parent-style-name="DefaultParagraphFont" style:family="text">
      <style:text-properties style:font-name="Webdings" style:font-name-asian="Webdings" style:font-name-complex="Webding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15%" fo:text-indent="0.4923in"/>
      <style:text-properties fo:hyphenate="false"/>
    </style:style>
    <style:style style:name="T981" style:parent-style-name="DefaultParagraphFont" style:family="text">
      <style:text-properties style:font-name="Times New Roman" style:font-name-asian="Times New Roman" style:font-name-complex="Times New Roman"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15%" fo:text-indent="0.4923in"/>
      <style:text-properties fo:hyphenate="false"/>
    </style:style>
    <style:style style:name="T984" style:parent-style-name="DefaultParagraphFont" style:family="text">
      <style:text-properties style:font-name="Times New Roman" style:font-name-asian="Times New Roman" style:font-name-complex="Times New Roma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15%" fo:text-indent="0.4923in"/>
      <style:text-properties fo:hyphenate="false"/>
    </style:style>
    <style:style style:name="T987" style:parent-style-name="DefaultParagraphFont" style:family="text">
      <style:text-properties style:font-name="Webdings" style:font-name-asian="Webdings" style:font-name-complex="Webding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15%" fo:text-indent="0.4923in"/>
      <style:text-properties fo:hyphenate="false"/>
    </style:style>
    <style:style style:name="T990" style:parent-style-name="DefaultParagraphFont" style:family="text">
      <style:text-properties style:font-name="Webdings" style:font-name-asian="Webdings" style:font-name-complex="Webding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15%" fo:text-indent="0.4923in"/>
      <style:text-properties fo:hyphenate="false"/>
    </style:style>
    <style:style style:name="P993" style:parent-style-name="Normal" style:family="paragraph">
      <style:paragraph-properties fo:text-align="justify" style:vertical-align="baseline" fo:line-height="115%" fo:text-indent="0.4923in"/>
      <style:text-properties fo:hyphenate="false"/>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vertical-align="baseline" fo:line-height="115%" fo:text-indent="0.4923in"/>
      <style:text-properties style:font-size-complex="12pt" fo:hyphenate="false"/>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vertical-align="baseline" fo:line-height="115%"/>
      <style:text-properties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015" style:parent-style-name="Normal" style:family="paragraph">
      <style:paragraph-properties fo:line-height="115%" fo:margin-left="3.7409in">
        <style:tab-stops>
          <style:tab-stop style:type="left" style:position="0.590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size="8pt" style:font-size-asian="8pt" style:font-size-complex="12pt"/>
    </style:style>
    <style:style style:name="P102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23" style:parent-style-name="Normal" style:family="paragraph">
      <style:paragraph-properties fo:line-height="115%" fo:margin-left="3.7409in" fo:text-indent="4.3312in">
        <style:tab-stops>
          <style:tab-stop style:type="left" style:position="0.5902in"/>
        </style:tab-stops>
      </style:paragraph-properties>
      <style:text-properties style:font-size-complex="12pt"/>
    </style:style>
    <style:style style:name="P1024"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025"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26"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27"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2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2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30" style:parent-style-name="Normal" style:family="paragraph">
      <style:paragraph-properties fo:text-align="center" fo:line-height="115%">
        <style:tab-stops>
          <style:tab-stop style:type="left" style:position="4.3312in"/>
        </style:tab-stops>
      </style:paragraph-properties>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widows="0" fo:orphans="0" fo:text-align="center" style:vertical-align="baseline" fo:line-height="115%"/>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center" style:vertical-align="baseline" fo:line-height="115%"/>
      <style:text-properties style:font-weight-complex="bold" style:font-size-complex="12pt"/>
    </style:style>
    <style:style style:name="P1036" style:parent-style-name="Normal" style:family="paragraph">
      <style:paragraph-properties fo:widows="0" fo:orphans="0" fo:text-align="center" style:vertical-align="baseline" fo:line-height="115%"/>
      <style:text-properties style:font-weight-complex="bold" style:font-size-complex="12pt"/>
    </style:style>
    <style:style style:name="P1037" style:parent-style-name="Normal" style:family="paragraph">
      <style:paragraph-properties fo:widows="0" fo:orphans="0" fo:text-align="center" style:vertical-align="baseline" fo:line-height="115%"/>
      <style:text-properties style:font-weight-complex="bold" style:font-size-complex="12pt"/>
    </style:style>
    <style:style style:name="P1038" style:parent-style-name="Normal" style:family="paragraph">
      <style:paragraph-properties fo:widows="0" fo:orphans="0" fo:text-align="justify" style:vertical-align="baseline" fo:line-height="115%"/>
      <style:text-properties style:font-weight-complex="bold" style:font-size-complex="12pt"/>
    </style:style>
    <style:style style:name="P1039" style:parent-style-name="Normal" style:family="paragraph">
      <style:paragraph-properties fo:widows="0" fo:orphans="0" fo:text-align="justify" style:vertical-align="baseline" fo:line-height="115%"/>
      <style:text-properties style:font-weight-complex="bold" style:font-size-complex="12pt"/>
    </style:style>
    <style:style style:name="P1040" style:parent-style-name="Normal" style:family="paragraph">
      <style:paragraph-properties fo:widows="0" fo:orphans="0" fo:text-align="justify" style:vertical-align="baseline" fo:line-height="115%"/>
      <style:text-properties style:font-weight-complex="bold" style:font-size-complex="12pt"/>
    </style:style>
    <style:style style:name="P1041" style:parent-style-name="Normal" style:family="paragraph">
      <style:paragraph-properties fo:widows="0" fo:orphans="0" fo:text-align="justify" style:vertical-align="baseline" fo:line-height="115%" fo:text-indent="1.2486in"/>
      <style:text-properties style:font-weight-complex="bold" style:font-size-complex="12pt"/>
    </style:style>
    <style:style style:name="P1042"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043" style:parent-style-name="Normal" style:family="paragraph">
      <style:paragraph-properties fo:widows="0" fo:orphans="0" fo:text-align="justify" style:vertical-align="baseline" fo:line-height="115%"/>
      <style:text-properties style:font-weight-complex="bold" style:font-size-complex="12pt"/>
    </style:style>
    <style:style style:name="P1044" style:parent-style-name="Normal" style:family="paragraph">
      <style:paragraph-properties fo:widows="0" fo:orphans="0" fo:text-align="justify" style:vertical-align="baseline" fo:line-height="115%"/>
      <style:text-properties style:font-weight-complex="bold" style:font-size-complex="12pt"/>
    </style:style>
    <style:style style:name="P1045" style:parent-style-name="Normal" style:family="paragraph">
      <style:paragraph-properties fo:widows="0" fo:orphans="0" fo:text-align="justify" style:vertical-align="baseline" fo:line-height="115%"/>
      <style:text-properties style:font-weight-complex="bold" style:font-size-complex="12pt"/>
    </style:style>
    <style:style style:name="P1046" style:parent-style-name="Normal" style:family="paragraph">
      <style:paragraph-properties fo:widows="0" fo:orphans="0" fo:text-align="justify" style:vertical-align="baseline" fo:line-height="115%"/>
      <style:text-properties style:font-weight-complex="bold" style:font-size-complex="12pt"/>
    </style:style>
    <style:style style:name="P1047" style:parent-style-name="Normal" style:family="paragraph">
      <style:paragraph-properties fo:widows="0" fo:orphans="0" fo:text-align="justify" style:vertical-align="baseline" fo:line-height="115%"/>
      <style:text-properties style:font-weight-complex="bold" style:font-size-complex="12pt"/>
    </style:style>
    <style:style style:name="P104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49"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0"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4" style:parent-style-name="Normal" style:family="paragraph">
      <style:paragraph-properties fo:text-align="justify" fo:line-height="115%"/>
      <style:text-properties style:font-size-complex="12pt" style:language-asian="lt" style:country-asian="LT"/>
    </style:style>
    <style:style style:name="P1055" style:parent-style-name="Normal" style:family="paragraph">
      <style:paragraph-properties fo:text-align="justify" fo:line-height="115%"/>
      <style:text-properties fo:font-size="10pt" style:font-size-asian="10pt"/>
    </style:style>
    <style:style style:name="P1056" style:parent-style-name="Normal" style:family="paragraph">
      <style:paragraph-properties fo:text-align="justify" fo:line-height="115%"/>
    </style:style>
    <style:style style:name="T1057" style:parent-style-name="DefaultParagraphFont" style:family="text">
      <style:text-properties fo:font-size="10pt" style:font-size-asian="10pt"/>
    </style:style>
    <style:style style:name="P1058"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066" style:parent-style-name="Normal" style:family="paragraph">
      <style:paragraph-properties fo:line-height="115%" fo:margin-left="3.7409in">
        <style:tab-stops>
          <style:tab-stop style:type="left" style:position="0.590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7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71" style:parent-style-name="Normal" style:family="paragraph">
      <style:paragraph-properties fo:text-align="center" style:vertical-align="baseline" fo:line-height="115%"/>
      <style:text-properties fo:hyphenate="false"/>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style:vertical-align="baseline" fo:line-height="115%"/>
      <style:text-properties fo:font-weight="bold" style:font-weight-asian="bold" style:font-size-complex="12pt" fo:hyphenate="false"/>
    </style:style>
    <style:style style:name="P1074" style:parent-style-name="Normal" style:family="paragraph">
      <style:paragraph-properties style:vertical-align="baseline" fo:line-height="115%" fo:text-indent="-0.0986in"/>
      <style:text-properties style:font-size-complex="12pt" fo:hyphenate="false"/>
    </style:style>
    <style:style style:name="P1075" style:parent-style-name="Normal" style:family="paragraph">
      <style:paragraph-properties style:vertical-align="baseline" fo:line-height="115%" fo:text-indent="-0.0986in"/>
      <style:text-properties style:font-size-complex="12pt" fo:hyphenate="false"/>
    </style:style>
    <style:style style:name="TableColumn1077" style:family="table-column">
      <style:table-column-properties style:column-width="0.9562in"/>
    </style:style>
    <style:style style:name="TableColumn1078" style:family="table-column">
      <style:table-column-properties style:column-width="0.1951in"/>
    </style:style>
    <style:style style:name="TableColumn1079" style:family="table-column">
      <style:table-column-properties style:column-width="0.1944in"/>
    </style:style>
    <style:style style:name="TableColumn1080" style:family="table-column">
      <style:table-column-properties style:column-width="0.1951in"/>
    </style:style>
    <style:style style:name="TableColumn1081" style:family="table-column">
      <style:table-column-properties style:column-width="0.1951in"/>
    </style:style>
    <style:style style:name="TableColumn1082" style:family="table-column">
      <style:table-column-properties style:column-width="0.1944in"/>
    </style:style>
    <style:style style:name="TableColumn1083" style:family="table-column">
      <style:table-column-properties style:column-width="0.1951in"/>
    </style:style>
    <style:style style:name="TableColumn1084" style:family="table-column">
      <style:table-column-properties style:column-width="0.1944in"/>
    </style:style>
    <style:style style:name="TableColumn1085" style:family="table-column">
      <style:table-column-properties style:column-width="0.1951in"/>
    </style:style>
    <style:style style:name="TableColumn1086" style:family="table-column">
      <style:table-column-properties style:column-width="0.1951in"/>
    </style:style>
    <style:style style:name="TableColumn1087" style:family="table-column">
      <style:table-column-properties style:column-width="0.1944in"/>
    </style:style>
    <style:style style:name="TableColumn1088" style:family="table-column">
      <style:table-column-properties style:column-width="0.1951in"/>
    </style:style>
    <style:style style:name="TableColumn1089" style:family="table-column">
      <style:table-column-properties style:column-width="0.1951in"/>
    </style:style>
    <style:style style:name="TableColumn1090" style:family="table-column">
      <style:table-column-properties style:column-width="0.1944in"/>
    </style:style>
    <style:style style:name="TableColumn1091" style:family="table-column">
      <style:table-column-properties style:column-width="0.1951in"/>
    </style:style>
    <style:style style:name="TableColumn1092" style:family="table-column">
      <style:table-column-properties style:column-width="0.1944in"/>
    </style:style>
    <style:style style:name="TableColumn1093" style:family="table-column">
      <style:table-column-properties style:column-width="0.1951in"/>
    </style:style>
    <style:style style:name="TableColumn1094" style:family="table-column">
      <style:table-column-properties style:column-width="0.1951in"/>
    </style:style>
    <style:style style:name="TableColumn1095" style:family="table-column">
      <style:table-column-properties style:column-width="0.1944in"/>
    </style:style>
    <style:style style:name="TableColumn1096" style:family="table-column">
      <style:table-column-properties style:column-width="0.1951in"/>
    </style:style>
    <style:style style:name="TableColumn1097" style:family="table-column">
      <style:table-column-properties style:column-width="0.1944in"/>
    </style:style>
    <style:style style:name="TableColumn1098" style:family="table-column">
      <style:table-column-properties style:column-width="0.1951in"/>
    </style:style>
    <style:style style:name="TableColumn1099" style:family="table-column">
      <style:table-column-properties style:column-width="0.1951in"/>
    </style:style>
    <style:style style:name="TableColumn1100" style:family="table-column">
      <style:table-column-properties style:column-width="0.1944in"/>
    </style:style>
    <style:style style:name="TableColumn1101" style:family="table-column">
      <style:table-column-properties style:column-width="0.1951in"/>
    </style:style>
    <style:style style:name="TableColumn1102" style:family="table-column">
      <style:table-column-properties style:column-width="0.1951in"/>
    </style:style>
    <style:style style:name="Table1076" style:family="table">
      <style:table-properties style:width="5.8284in" fo:margin-left="-0.0236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baseline" fo:line-height="115%"/>
      <style:text-properties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baseline" fo:line-height="115%"/>
      <style:text-properties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fo:line-height="115%"/>
      <style:text-properties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fo:line-height="115%"/>
      <style:text-properties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fo:line-height="115%"/>
      <style:text-properties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fo:line-height="115%"/>
      <style:text-properties style:font-size-complex="12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fo:line-height="115%"/>
      <style:text-properties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fo:line-height="115%"/>
      <style:text-properties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baseline" fo:line-height="115%"/>
      <style:text-properties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fo:line-height="115%"/>
      <style:text-properties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baseline" fo:line-height="115%"/>
      <style:text-properties style:font-size-complex="12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vertical-align="baseline" fo:line-height="115%"/>
      <style:text-properties style:font-size-complex="12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fo:line-height="115%"/>
      <style:text-properties style:font-size-complex="12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baseline" fo:line-height="115%"/>
      <style:text-properties style:font-size-complex="12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baseline" fo:line-height="115%"/>
      <style:text-properties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baseline" fo:line-height="115%"/>
      <style:text-properties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fo:line-height="115%"/>
      <style:text-properties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baseline" fo:line-height="115%"/>
      <style:text-properties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fo:line-height="115%"/>
      <style:text-properties style:font-size-complex="12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baseline" fo:line-height="115%"/>
      <style:text-properties style:font-size-complex="12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baseline" fo:line-height="115%"/>
      <style:text-properties style:font-size-complex="12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baseline" fo:line-height="115%"/>
      <style:text-properties style:font-size-complex="12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baseline" fo:line-height="115%"/>
      <style:text-properties style:font-size-complex="12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baseline" fo:line-height="115%"/>
      <style:text-properties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baseline" fo:line-height="115%"/>
      <style:text-properties style:font-size-complex="12pt" fo:hyphenate="false"/>
    </style:style>
    <style:style style:name="P1156" style:parent-style-name="Normal" style:family="paragraph">
      <style:paragraph-properties fo:text-align="justify" style:vertical-align="baseline" fo:line-height="115%"/>
      <style:text-properties style:font-size-complex="12pt" fo:hyphenate="false"/>
    </style:style>
    <style:style style:name="TableColumn1158" style:family="table-column">
      <style:table-column-properties style:column-width="0.9548in"/>
    </style:style>
    <style:style style:name="TableColumn1159" style:family="table-column">
      <style:table-column-properties style:column-width="0.1944in"/>
    </style:style>
    <style:style style:name="TableColumn1160" style:family="table-column">
      <style:table-column-properties style:column-width="0.1937in"/>
    </style:style>
    <style:style style:name="TableColumn1161" style:family="table-column">
      <style:table-column-properties style:column-width="0.1944in"/>
    </style:style>
    <style:style style:name="TableColumn1162" style:family="table-column">
      <style:table-column-properties style:column-width="0.1944in"/>
    </style:style>
    <style:style style:name="TableColumn1163" style:family="table-column">
      <style:table-column-properties style:column-width="0.1944in"/>
    </style:style>
    <style:style style:name="TableColumn1164" style:family="table-column">
      <style:table-column-properties style:column-width="0.1951in"/>
    </style:style>
    <style:style style:name="TableColumn1165" style:family="table-column">
      <style:table-column-properties style:column-width="0.1944in"/>
    </style:style>
    <style:style style:name="TableColumn1166" style:family="table-column">
      <style:table-column-properties style:column-width="0.1951in"/>
    </style:style>
    <style:style style:name="TableColumn1167" style:family="table-column">
      <style:table-column-properties style:column-width="0.1951in"/>
    </style:style>
    <style:style style:name="TableColumn1168" style:family="table-column">
      <style:table-column-properties style:column-width="0.1944in"/>
    </style:style>
    <style:style style:name="TableColumn1169" style:family="table-column">
      <style:table-column-properties style:column-width="0.1951in"/>
    </style:style>
    <style:style style:name="TableColumn1170" style:family="table-column">
      <style:table-column-properties style:column-width="0.1951in"/>
    </style:style>
    <style:style style:name="TableColumn1171" style:family="table-column">
      <style:table-column-properties style:column-width="0.1944in"/>
    </style:style>
    <style:style style:name="TableColumn1172" style:family="table-column">
      <style:table-column-properties style:column-width="0.1951in"/>
    </style:style>
    <style:style style:name="TableColumn1173" style:family="table-column">
      <style:table-column-properties style:column-width="0.1944in"/>
    </style:style>
    <style:style style:name="TableColumn1174" style:family="table-column">
      <style:table-column-properties style:column-width="0.1951in"/>
    </style:style>
    <style:style style:name="TableColumn1175" style:family="table-column">
      <style:table-column-properties style:column-width="0.1951in"/>
    </style:style>
    <style:style style:name="TableColumn1176" style:family="table-column">
      <style:table-column-properties style:column-width="0.1944in"/>
    </style:style>
    <style:style style:name="TableColumn1177" style:family="table-column">
      <style:table-column-properties style:column-width="0.1951in"/>
    </style:style>
    <style:style style:name="TableColumn1178" style:family="table-column">
      <style:table-column-properties style:column-width="0.1944in"/>
    </style:style>
    <style:style style:name="TableColumn1179" style:family="table-column">
      <style:table-column-properties style:column-width="0.1951in"/>
    </style:style>
    <style:style style:name="TableColumn1180" style:family="table-column">
      <style:table-column-properties style:column-width="0.1951in"/>
    </style:style>
    <style:style style:name="TableColumn1181" style:family="table-column">
      <style:table-column-properties style:column-width="0.1944in"/>
    </style:style>
    <style:style style:name="TableColumn1182" style:family="table-column">
      <style:table-column-properties style:column-width="0.1951in"/>
    </style:style>
    <style:style style:name="TableColumn1183" style:family="table-column">
      <style:table-column-properties style:column-width="0.1951in"/>
    </style:style>
    <style:style style:name="Table1157" style:family="table">
      <style:table-properties style:width="5.8243in" fo:margin-left="-0.0236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baseline" fo:line-height="115%"/>
      <style:text-properties style:font-size-complex="12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baseline" fo:line-height="115%"/>
      <style:text-properties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fo:line-height="115%"/>
      <style:text-properties style:font-size-complex="12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baseline" fo:line-height="115%"/>
      <style:text-properties style:font-size-complex="12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vertical-align="baseline" fo:line-height="115%"/>
      <style:text-properties style:font-size-complex="12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baseline" fo:line-height="115%"/>
      <style:text-properties style:font-size-complex="12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baseline" fo:line-height="115%"/>
      <style:text-properties style:font-size-complex="12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fo:line-height="115%"/>
      <style:text-properties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baseline" fo:line-height="115%"/>
      <style:text-properties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fo:line-height="115%"/>
      <style:text-properties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fo:line-height="115%"/>
      <style:text-properties style:font-size-complex="12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baseline" fo:line-height="115%"/>
      <style:text-properties style:font-size-complex="12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vertical-align="baseline" fo:line-height="115%"/>
      <style:text-properties style:font-size-complex="12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baseline" fo:line-height="115%"/>
      <style:text-properties style:font-size-complex="12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baseline" fo:line-height="115%"/>
      <style:text-properties style:font-size-complex="12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baseline" fo:line-height="115%"/>
      <style:text-properties style:font-size-complex="12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baseline" fo:line-height="115%"/>
      <style:text-properties style:font-size-complex="12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vertical-align="baseline" fo:line-height="115%"/>
      <style:text-properties style:font-size-complex="12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fo:line-height="115%"/>
      <style:text-properties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baseline" fo:line-height="115%"/>
      <style:text-properties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fo:line-height="115%"/>
      <style:text-properties style:font-size-complex="12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baseline" fo:line-height="115%"/>
      <style:text-properties style:font-size-complex="12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fo:line-height="115%"/>
      <style:text-properties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vertical-align="baseline" fo:line-height="115%"/>
      <style:text-properties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baseline" fo:line-height="115%"/>
      <style:text-properties style:font-size-complex="12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baseline" fo:line-height="115%"/>
      <style:text-properties style:font-size-complex="12pt" fo:hyphenate="false"/>
    </style:style>
    <style:style style:name="P1237" style:parent-style-name="Normal" style:family="paragraph">
      <style:paragraph-properties fo:text-align="justify" style:vertical-align="baseline" fo:line-height="115%"/>
      <style:text-properties style:font-size-complex="12pt" fo:hyphenate="false"/>
    </style:style>
    <style:style style:name="TableColumn1239" style:family="table-column">
      <style:table-column-properties style:column-width="1.3784in"/>
    </style:style>
    <style:style style:name="TableColumn1240" style:family="table-column">
      <style:table-column-properties style:column-width="0.1972in"/>
    </style:style>
    <style:style style:name="TableColumn1241" style:family="table-column">
      <style:table-column-properties style:column-width="0.1965in"/>
    </style:style>
    <style:style style:name="TableColumn1242" style:family="table-column">
      <style:table-column-properties style:column-width="0.1972in"/>
    </style:style>
    <style:style style:name="TableColumn1243" style:family="table-column">
      <style:table-column-properties style:column-width="0.1965in"/>
    </style:style>
    <style:style style:name="TableColumn1244" style:family="table-column">
      <style:table-column-properties style:column-width="0.1972in"/>
    </style:style>
    <style:style style:name="TableColumn1245" style:family="table-column">
      <style:table-column-properties style:column-width="0.1965in"/>
    </style:style>
    <style:style style:name="TableColumn1246" style:family="table-column">
      <style:table-column-properties style:column-width="0.1972in"/>
    </style:style>
    <style:style style:name="TableColumn1247" style:family="table-column">
      <style:table-column-properties style:column-width="0.1965in"/>
    </style:style>
    <style:style style:name="TableColumn1248" style:family="table-column">
      <style:table-column-properties style:column-width="0.1972in"/>
    </style:style>
    <style:style style:name="TableColumn1249" style:family="table-column">
      <style:table-column-properties style:column-width="0.1965in"/>
    </style:style>
    <style:style style:name="TableColumn1250" style:family="table-column">
      <style:table-column-properties style:column-width="0.1972in"/>
    </style:style>
    <style:style style:name="TableColumn1251" style:family="table-column">
      <style:table-column-properties style:column-width="2.9284in"/>
    </style:style>
    <style:style style:name="Table1238" style:family="table">
      <style:table-properties style:width="6.4729in" fo:margin-left="-0.0236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baseline" fo:line-height="115%"/>
      <style:text-properties style:font-size-complex="12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vertical-align="baseline" fo:line-height="115%"/>
      <style:text-properties style:font-size-complex="12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baseline" fo:line-height="115%"/>
      <style:text-properties style:font-size-complex="12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baseline" fo:line-height="115%"/>
      <style:text-properties style:font-size-complex="12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baseline" fo:line-height="115%"/>
      <style:text-properties style:font-size-complex="12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baseline" fo:line-height="115%"/>
      <style:text-properties style:font-size-complex="12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baseline" fo:line-height="115%"/>
      <style:text-properties style:font-size-complex="12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vertical-align="baseline" fo:line-height="115%"/>
      <style:text-properties style:font-size-complex="12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vertical-align="baseline" fo:line-height="115%"/>
      <style:text-properties style:font-size-complex="12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baseline" fo:line-height="115%"/>
      <style:text-properties style:font-size-complex="12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baseline" fo:line-height="115%"/>
      <style:text-properties style:font-size-complex="12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baseline" fo:line-height="115%"/>
      <style:text-properties style:font-size-complex="12pt" fo:hyphenate="false"/>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paragraph-properties style:vertical-align="baseline" fo:line-height="115%"/>
      <style:text-properties style:font-size-complex="12pt" fo:hyphenate="false"/>
    </style:style>
    <style:style style:name="P1279" style:parent-style-name="Normal" style:family="paragraph">
      <style:paragraph-properties style:vertical-align="baseline" fo:line-height="115%"/>
      <style:text-properties style:font-size-complex="12pt" fo:hyphenate="false"/>
    </style:style>
    <style:style style:name="TableColumn1281" style:family="table-column">
      <style:table-column-properties style:column-width="3.527in"/>
    </style:style>
    <style:style style:name="TableColumn1282" style:family="table-column">
      <style:table-column-properties style:column-width="2.9187in"/>
    </style:style>
    <style:style style:name="Table1280" style:family="table">
      <style:table-properties style:width="6.4458in" fo:margin-left="-0.0236in" table:align="left"/>
    </style:style>
    <style:style style:name="TableRow1283" style:family="table-row">
      <style:table-row-properties style:min-row-height="0.4319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baseline" fo:line-height="115%"/>
      <style:text-properties style:font-size-complex="12pt" fo:hyphenate="false"/>
    </style:style>
    <style:style style:name="P1286" style:parent-style-name="Normal" style:family="paragraph">
      <style:paragraph-properties style:vertical-align="baseline" fo:line-height="115%"/>
      <style:text-properties style:font-size-complex="12pt" fo:hyphenate="false"/>
    </style:style>
    <style:style style:name="TableCell1287" style:family="table-cell">
      <style:table-cell-properties fo:border="0.0069in solid #000000" fo:padding-top="0in" fo:padding-left="0.0069in" fo:padding-bottom="0in" fo:padding-right="0.0069in"/>
    </style:style>
    <style:style style:name="P1288" style:parent-style-name="Normal" style:family="paragraph">
      <style:paragraph-properties style:vertical-align="baseline" fo:line-height="115%"/>
      <style:text-properties style:font-size-complex="12pt" fo:hyphenate="false"/>
    </style:style>
    <style:style style:name="TableRow1289" style:family="table-row">
      <style:table-row-properties style:min-row-height="0.4319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fo:padding-top="0in" fo:padding-left="0.0069in" fo:padding-bottom="0in" fo:padding-right="0.0069in"/>
    </style:style>
    <style:style style:name="P1292" style:parent-style-name="Normal" style:family="paragraph">
      <style:paragraph-properties style:vertical-align="baseline" fo:line-height="115%"/>
      <style:text-properties style:font-size-complex="12pt" fo:hyphenate="false"/>
    </style:style>
    <style:style style:name="P1293" style:parent-style-name="Normal" style:family="paragraph">
      <style:paragraph-properties style:vertical-align="baseline" fo:line-height="115%" fo:text-indent="-0.0986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P1296" style:parent-style-name="Normal" style:family="paragraph">
      <style:paragraph-properties fo:text-align="justify" style:vertical-align="baseline" fo:line-height="115%"/>
      <style:text-properties style:font-size-complex="12pt" fo:hyphenate="false"/>
    </style:style>
    <style:style style:name="P1297" style:parent-style-name="Normal" style:family="paragraph">
      <style:paragraph-properties fo:text-align="justify" style:vertical-align="baseline" fo:line-height="115%"/>
      <style:text-properties style:font-size-complex="12pt" fo:hyphenate="false"/>
    </style:style>
    <style:style style:name="P1298" style:parent-style-name="Normal" style:family="paragraph">
      <style:paragraph-properties fo:text-align="justify" style:vertical-align="baseline" fo:line-height="115%"/>
      <style:text-properties style:font-size-complex="12pt" fo:hyphenate="false"/>
    </style:style>
    <style:style style:name="P1299" style:parent-style-name="Normal" style:family="paragraph">
      <style:paragraph-properties fo:text-align="justify" style:vertical-align="baseline" fo:line-height="115%"/>
      <style:text-properties style:font-size-complex="12pt" fo:hyphenate="false"/>
    </style:style>
    <style:style style:name="P1300" style:parent-style-name="Normal" style:family="paragraph">
      <style:paragraph-properties fo:text-align="center" style:vertical-align="baseline" fo:line-height="115%" fo:text-indent="0.5909in"/>
      <style:text-properties fo:hyphenate="false"/>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vertical-align="baseline" fo:line-height="115%" fo:text-indent="0.5909in"/>
      <style:text-properties style:font-size-complex="12pt" fo:hyphenate="false"/>
    </style:style>
    <style:style style:name="P1303" style:parent-style-name="Normal" style:family="paragraph">
      <style:paragraph-properties fo:text-align="center" style:vertical-align="baseline" fo:line-height="115%" fo:text-indent="0.5909in"/>
      <style:text-properties style:font-size-complex="12pt" fo:hyphenate="false"/>
    </style:style>
    <style:style style:name="P1304" style:parent-style-name="Normal" style:family="paragraph">
      <style:paragraph-properties fo:text-align="center" style:vertical-align="baseline" fo:line-height="115%" fo:text-indent="0.5909in"/>
      <style:text-properties style:font-size-complex="12pt" fo:hyphenate="false"/>
    </style:style>
    <style:style style:name="P1305" style:parent-style-name="Normal" style:family="paragraph">
      <style:paragraph-properties fo:text-align="justify" style:vertical-align="baseline" fo:line-height="115%" fo:text-indent="0.5909in"/>
      <style:text-properties style:font-size-complex="12pt" fo:hyphenate="false"/>
    </style:style>
    <style:style style:name="P1306" style:parent-style-name="Normal" style:family="paragraph">
      <style:paragraph-properties fo:text-align="justify" style:vertical-align="baseline" fo:line-height="115%" fo:text-indent="1.4951in"/>
      <style:text-properties style:font-size-complex="12pt" fo:hyphenate="false"/>
    </style:style>
    <style:style style:name="P1307" style:parent-style-name="Normal" style:family="paragraph">
      <style:paragraph-properties fo:text-align="justify" style:vertical-align="baseline" fo:line-height="115%"/>
      <style:text-properties style:font-size-complex="12pt" fo:hyphenate="false"/>
    </style:style>
    <style:style style:name="P1308" style:parent-style-name="Normal" style:family="paragraph">
      <style:paragraph-properties fo:text-align="justify" style:vertical-align="baseline" fo:line-height="115%"/>
      <style:text-properties style:font-size-complex="12pt" fo:hyphenate="false"/>
    </style:style>
    <style:style style:name="P1309" style:parent-style-name="Normal" style:family="paragraph">
      <style:paragraph-properties fo:text-align="justify" style:vertical-align="baseline" fo:line-height="115%" fo:text-indent="0.5909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name="Wingdings 2" style:font-name-asian="Wingdings 2" style:font-name-complex="Wingdings 2"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P1315" style:parent-style-name="Normal" style:family="paragraph">
      <style:paragraph-properties fo:text-align="justify" style:vertical-align="baseline" fo:line-height="115%"/>
      <style:text-properties fo:hyphenate="false"/>
    </style:style>
    <style:style style:name="T1316" style:parent-style-name="DefaultParagraphFont" style:family="text">
      <style:text-properties style:font-name="Times New Roman" style:font-name-asian="Times New Roman" style:font-name-complex="Times New Roman"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15%"/>
      <style:text-properties fo:hyphenate="false"/>
    </style:style>
    <style:style style:name="T1319" style:parent-style-name="DefaultParagraphFont" style:family="text">
      <style:text-properties style:font-name="Times New Roman" style:font-name-asian="Times New Roman" style:font-name-complex="Times New Roman"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15%"/>
      <style:text-properties fo:hyphenate="false"/>
    </style:style>
    <style:style style:name="T1322" style:parent-style-name="DefaultParagraphFont" style:family="text">
      <style:text-properties style:font-name="Times New Roman" style:font-name-asian="Times New Roman" style:font-name-complex="Times New Roman"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15%"/>
      <style:text-properties fo:hyphenate="false"/>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font-size-complex="12pt"/>
    </style:style>
    <style:style style:name="P1328" style:parent-style-name="Normal" style:family="paragraph">
      <style:paragraph-properties style:vertical-align="baseline" fo:line-height="115%" fo:text-indent="0.5909in"/>
      <style:text-properties style:font-size-complex="12pt" fo:hyphenate="false"/>
    </style:style>
    <style:style style:name="P1329" style:parent-style-name="Normal" style:family="paragraph">
      <style:paragraph-properties style:vertical-align="baseline" fo:line-height="115%" fo:text-indent="0.959in"/>
      <style:text-properties fo:hyphenate="false"/>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40" style:parent-style-name="Normal" style:family="paragraph">
      <style:paragraph-properties fo:line-height="115%" fo:margin-left="3.7409in">
        <style:tab-stops>
          <style:tab-stop style:type="left" style:position="0.590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5" style:parent-style-name="Normal" style:family="paragraph">
      <style:paragraph-properties fo:text-align="center" style:vertical-align="baseline" fo:line-height="115%"/>
      <style:text-properties fo:font-weight="bold" style:font-weight-asian="bold" style:font-size-complex="12pt" fo:hyphenate="false"/>
    </style:style>
    <style:style style:name="P1346" style:parent-style-name="Normal" style:family="paragraph">
      <style:paragraph-properties fo:text-align="center" style:vertical-align="baseline" fo:line-height="115%"/>
      <style:text-properties fo:font-weight="bold" style:font-weight-asian="bold" style:font-size-complex="12pt" fo:hyphenate="false"/>
    </style:style>
    <style:style style:name="P1347" style:parent-style-name="Normal" style:family="paragraph">
      <style:paragraph-properties fo:text-align="center" style:vertical-align="baseline" fo:line-height="115%"/>
      <style:text-properties style:font-size-complex="12pt" fo:hyphenate="false"/>
    </style:style>
    <style:style style:name="P1348" style:parent-style-name="Normal" style:family="paragraph">
      <style:paragraph-properties fo:text-align="center" style:vertical-align="baseline" fo:line-height="115%"/>
      <style:text-properties style:font-size-complex="12pt" fo:hyphenate="false"/>
    </style:style>
    <style:style style:name="P1349" style:parent-style-name="Normal" style:family="paragraph">
      <style:paragraph-properties fo:text-align="center" style:vertical-align="baseline" fo:line-height="115%"/>
      <style:text-properties style:font-size-complex="12pt" fo:hyphenate="false"/>
    </style:style>
    <style:style style:name="P1350" style:parent-style-name="Normal" style:family="paragraph">
      <style:paragraph-properties fo:text-align="justify" style:vertical-align="baseline" fo:line-height="115%"/>
      <style:text-properties style:font-size-complex="12pt" fo:hyphenate="false"/>
    </style:style>
    <style:style style:name="P1351" style:parent-style-name="Normal" style:family="paragraph">
      <style:paragraph-properties fo:text-align="justify" style:vertical-align="baseline" fo:line-height="115%" fo:text-indent="0.3875in"/>
      <style:text-properties style:font-size-complex="12pt" fo:hyphenate="false"/>
    </style:style>
    <style:style style:name="P1352" style:parent-style-name="Normal" style:family="paragraph">
      <style:paragraph-properties fo:text-align="center" style:vertical-align="baseline" fo:line-height="115%"/>
      <style:text-properties fo:hyphenate="false"/>
    </style:style>
    <style:style style:name="P1353" style:parent-style-name="Normal" style:family="paragraph">
      <style:paragraph-properties fo:text-align="center" style:vertical-align="baseline" fo:line-height="115%"/>
      <style:text-properties fo:hyphenate="false"/>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vertical-align="baseline" fo:line-height="115%"/>
      <style:text-properties fo:font-weight="bold" style:font-weight-asian="bold" style:font-size-complex="12pt" fo:hyphenate="false"/>
    </style:style>
    <style:style style:name="P1356" style:parent-style-name="Normal" style:family="paragraph">
      <style:paragraph-properties fo:text-align="center" style:vertical-align="baseline" fo:line-height="115%"/>
      <style:text-properties style:font-size-complex="12pt" fo:hyphenate="false"/>
    </style:style>
    <style:style style:name="P1357" style:parent-style-name="Normal" style:family="paragraph">
      <style:paragraph-properties fo:text-align="center" style:vertical-align="baseline" fo:line-height="115%"/>
      <style:text-properties style:font-size-complex="12pt" fo:hyphenate="false"/>
    </style:style>
    <style:style style:name="P1358" style:parent-style-name="Normal" style:family="paragraph">
      <style:paragraph-properties fo:text-align="center" style:vertical-align="baseline" fo:line-height="115%"/>
      <style:text-properties style:font-size-complex="12pt" fo:hyphenate="false"/>
    </style:style>
    <style:style style:name="P1359" style:parent-style-name="Normal" style:family="paragraph">
      <style:paragraph-properties style:vertical-align="baseline" fo:line-height="115%" fo:text-indent="0.9in"/>
      <style:text-properties style:font-size-complex="12pt" fo:hyphenate="false"/>
    </style:style>
    <style:style style:name="P1360" style:parent-style-name="Normal" style:family="paragraph">
      <style:paragraph-properties style:vertical-align="baseline" fo:line-height="115%" fo:text-indent="2.0666in"/>
      <style:text-properties style:font-size-complex="12pt" fo:hyphenate="false"/>
    </style:style>
    <style:style style:name="P1361" style:parent-style-name="Normal" style:family="paragraph">
      <style:paragraph-properties style:vertical-align="baseline" fo:line-height="115%"/>
      <style:text-properties fo:font-size="6pt" style:font-size-asian="6pt" style:font-size-complex="6pt" fo:hyphenate="false"/>
    </style:style>
    <style:style style:name="P1362" style:parent-style-name="Normal" style:family="paragraph">
      <style:paragraph-properties style:vertical-align="baseline" fo:line-height="115%"/>
      <style:text-properties style:font-size-complex="12pt" fo:hyphenate="false"/>
    </style:style>
    <style:style style:name="P1363" style:parent-style-name="Normal" style:family="paragraph">
      <style:paragraph-properties fo:text-align="center" style:vertical-align="baseline" fo:line-height="115%"/>
      <style:text-properties fo:font-weight="bold" style:font-weight-asian="bold" style:font-size-complex="12pt" fo:hyphenate="false"/>
    </style:style>
    <style:style style:name="P1364" style:parent-style-name="Normal" style:family="paragraph">
      <style:paragraph-properties fo:text-align="center" style:vertical-align="baseline" fo:line-height="115%"/>
      <style:text-properties fo:font-weight="bold" style:font-weight-asian="bold" style:font-size-complex="12pt" fo:hyphenate="false"/>
    </style:style>
    <style:style style:name="P1365" style:parent-style-name="Normal" style:family="paragraph">
      <style:paragraph-properties fo:text-align="center" style:vertical-align="baseline" fo:line-height="115%"/>
      <style:text-properties fo:font-weight="bold" style:font-weight-asian="bold" style:font-size-complex="12pt" fo:hyphenate="false"/>
    </style:style>
    <style:style style:name="P1366" style:parent-style-name="Normal" style:family="paragraph">
      <style:paragraph-properties fo:text-align="center" style:vertical-align="baseline" fo:line-height="115%"/>
      <style:text-properties fo:font-weight="bold" style:font-weight-asian="bold" style:font-size-complex="12pt" fo:hyphenate="false"/>
    </style:style>
    <style:style style:name="P1367" style:parent-style-name="Normal" style:family="paragraph">
      <style:paragraph-properties fo:text-align="center" style:vertical-align="baseline" fo:line-height="115%"/>
      <style:text-properties fo:font-weight="bold" style:font-weight-asian="bold" style:font-size-complex="12pt" fo:hyphenate="false"/>
    </style:style>
    <style:style style:name="P1368" style:parent-style-name="Normal" style:family="paragraph">
      <style:paragraph-properties fo:text-align="center" style:vertical-align="baseline" fo:line-height="115%"/>
      <style:text-properties fo:font-weight="bold" style:font-weight-asian="bold" style:font-size-complex="12pt" fo:hyphenate="false"/>
    </style:style>
    <style:style style:name="P1369" style:parent-style-name="Normal" style:family="paragraph">
      <style:paragraph-properties fo:text-align="center" style:vertical-align="baseline" fo:line-height="115%"/>
      <style:text-properties fo:font-weight="bold" style:font-weight-asian="bold" style:font-size-complex="12pt" fo:hyphenate="false"/>
    </style:style>
    <style:style style:name="P1370" style:parent-style-name="Normal" style:family="paragraph">
      <style:paragraph-properties fo:text-align="center" style:vertical-align="baseline" fo:line-height="115%"/>
      <style:text-properties fo:font-weight="bold" style:font-weight-asian="bold" style:font-size-complex="12pt" fo:hyphenate="false"/>
    </style:style>
    <style:style style:name="P1371" style:parent-style-name="Normal" style:family="paragraph">
      <style:paragraph-properties fo:text-align="center" style:vertical-align="baseline" fo:line-height="115%"/>
      <style:text-properties fo:font-weight="bold" style:font-weight-asian="bold" style:font-size-complex="12pt" fo:hyphenate="false"/>
    </style:style>
    <style:style style:name="P1372" style:parent-style-name="Normal" style:family="paragraph">
      <style:paragraph-properties fo:text-align="center" style:vertical-align="baseline" fo:line-height="115%"/>
      <style:text-properties fo:font-weight="bold" style:font-weight-asian="bold" style:font-size-complex="12pt" fo:hyphenate="false"/>
    </style:style>
    <style:style style:name="P1373" style:parent-style-name="Normal" style:family="paragraph">
      <style:paragraph-properties fo:text-align="center" style:vertical-align="baseline" fo:line-height="115%"/>
      <style:text-properties fo:font-weight="bold" style:font-weight-asian="bold" style:font-size-complex="12pt" fo:hyphenate="false"/>
    </style:style>
    <style:style style:name="P1374" style:parent-style-name="Normal" style:family="paragraph">
      <style:paragraph-properties fo:text-align="center" style:vertical-align="baseline" fo:line-height="115%"/>
      <style:text-properties fo:font-weight="bold" style:font-weight-asian="bold" style:font-size-complex="12pt" fo:hyphenate="false"/>
    </style:style>
    <style:style style:name="P1375" style:parent-style-name="Normal" style:family="paragraph">
      <style:paragraph-properties style:vertical-align="baseline" fo:line-height="115%"/>
      <style:text-properties style:font-size-complex="12pt" fo:hyphenate="false"/>
    </style:style>
    <style:style style:name="P1376" style:parent-style-name="Normal" style:family="paragraph">
      <style:paragraph-properties style:vertical-align="baseline" fo:line-height="115%"/>
      <style:text-properties fo:hyphenate="false"/>
    </style:style>
    <style:style style:name="T1377" style:parent-style-name="DefaultParagraphFont" style:family="text">
      <style:text-properties fo:font-size="10pt" style:font-size-asian="10pt"/>
    </style:style>
    <style:style style:name="P1378"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86" style:parent-style-name="Normal" style:family="paragraph">
      <style:paragraph-properties fo:line-height="115%" fo:margin-left="3.7409in">
        <style:tab-stops>
          <style:tab-stop style:type="left" style:position="0.590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9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91" style:parent-style-name="Normal" style:family="paragraph">
      <style:paragraph-properties fo:text-align="center" style:vertical-align="baseline" fo:line-height="115%" fo:text-indent="0.043in"/>
      <style:text-properties fo:hyphenate="false"/>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style:vertical-align="baseline" fo:line-height="115%" fo:text-indent="-0.0986in"/>
      <style:text-properties style:font-size-complex="12pt" fo:hyphenate="false"/>
    </style:style>
    <style:style style:name="P1394" style:parent-style-name="Normal" style:family="paragraph">
      <style:paragraph-properties style:vertical-align="baseline" fo:line-height="115%" fo:text-indent="-0.0986in"/>
      <style:text-properties style:font-size-complex="12pt" fo:hyphenate="false"/>
    </style:style>
    <style:style style:name="TableColumn1396" style:family="table-column">
      <style:table-column-properties style:column-width="0.9562in"/>
    </style:style>
    <style:style style:name="TableColumn1397" style:family="table-column">
      <style:table-column-properties style:column-width="0.1951in"/>
    </style:style>
    <style:style style:name="TableColumn1398" style:family="table-column">
      <style:table-column-properties style:column-width="0.1944in"/>
    </style:style>
    <style:style style:name="TableColumn1399" style:family="table-column">
      <style:table-column-properties style:column-width="0.1951in"/>
    </style:style>
    <style:style style:name="TableColumn1400" style:family="table-column">
      <style:table-column-properties style:column-width="0.1951in"/>
    </style:style>
    <style:style style:name="TableColumn1401" style:family="table-column">
      <style:table-column-properties style:column-width="0.1944in"/>
    </style:style>
    <style:style style:name="TableColumn1402" style:family="table-column">
      <style:table-column-properties style:column-width="0.1951in"/>
    </style:style>
    <style:style style:name="TableColumn1403" style:family="table-column">
      <style:table-column-properties style:column-width="0.1944in"/>
    </style:style>
    <style:style style:name="TableColumn1404" style:family="table-column">
      <style:table-column-properties style:column-width="0.1951in"/>
    </style:style>
    <style:style style:name="TableColumn1405" style:family="table-column">
      <style:table-column-properties style:column-width="0.1951in"/>
    </style:style>
    <style:style style:name="TableColumn1406" style:family="table-column">
      <style:table-column-properties style:column-width="0.1944in"/>
    </style:style>
    <style:style style:name="TableColumn1407" style:family="table-column">
      <style:table-column-properties style:column-width="0.1951in"/>
    </style:style>
    <style:style style:name="TableColumn1408" style:family="table-column">
      <style:table-column-properties style:column-width="0.1951in"/>
    </style:style>
    <style:style style:name="TableColumn1409" style:family="table-column">
      <style:table-column-properties style:column-width="0.1944in"/>
    </style:style>
    <style:style style:name="TableColumn1410" style:family="table-column">
      <style:table-column-properties style:column-width="0.1951in"/>
    </style:style>
    <style:style style:name="TableColumn1411" style:family="table-column">
      <style:table-column-properties style:column-width="0.1944in"/>
    </style:style>
    <style:style style:name="TableColumn1412" style:family="table-column">
      <style:table-column-properties style:column-width="0.1951in"/>
    </style:style>
    <style:style style:name="TableColumn1413" style:family="table-column">
      <style:table-column-properties style:column-width="0.1951in"/>
    </style:style>
    <style:style style:name="TableColumn1414" style:family="table-column">
      <style:table-column-properties style:column-width="0.1944in"/>
    </style:style>
    <style:style style:name="TableColumn1415" style:family="table-column">
      <style:table-column-properties style:column-width="0.1951in"/>
    </style:style>
    <style:style style:name="TableColumn1416" style:family="table-column">
      <style:table-column-properties style:column-width="0.1944in"/>
    </style:style>
    <style:style style:name="TableColumn1417" style:family="table-column">
      <style:table-column-properties style:column-width="0.1951in"/>
    </style:style>
    <style:style style:name="TableColumn1418" style:family="table-column">
      <style:table-column-properties style:column-width="0.1951in"/>
    </style:style>
    <style:style style:name="TableColumn1419" style:family="table-column">
      <style:table-column-properties style:column-width="0.1944in"/>
    </style:style>
    <style:style style:name="TableColumn1420" style:family="table-column">
      <style:table-column-properties style:column-width="0.1951in"/>
    </style:style>
    <style:style style:name="TableColumn1421" style:family="table-column">
      <style:table-column-properties style:column-width="0.1951in"/>
    </style:style>
    <style:style style:name="Table1395" style:family="table">
      <style:table-properties style:width="5.8284in" fo:margin-left="-0.0236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baseline" fo:line-height="115%"/>
      <style:text-properties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vertical-align="baseline" fo:line-height="115%"/>
      <style:text-properties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vertical-align="baseline" fo:line-height="115%"/>
      <style:text-properties style:font-size-complex="12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baseline" fo:line-height="115%"/>
      <style:text-properties style:font-size-complex="12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vertical-align="baseline" fo:line-height="115%"/>
      <style:text-properties style:font-size-complex="12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fo:line-height="115%"/>
      <style:text-properties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baseline" fo:line-height="115%"/>
      <style:text-properties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fo:line-height="115%"/>
      <style:text-properties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fo:line-height="115%"/>
      <style:text-properties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baseline" fo:line-height="115%"/>
      <style:text-properties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baseline" fo:line-height="115%"/>
      <style:text-properties style:font-size-complex="12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fo:line-height="115%"/>
      <style:text-properties style:font-size-complex="12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vertical-align="baseline" fo:line-height="115%"/>
      <style:text-properties style:font-size-complex="12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vertical-align="baseline" fo:line-height="115%"/>
      <style:text-properties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fo:line-height="115%"/>
      <style:text-properties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fo:line-height="115%"/>
      <style:text-properties style:font-size-complex="12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fo:line-height="115%"/>
      <style:text-properties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baseline" fo:line-height="115%"/>
      <style:text-properties style:font-size-complex="12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baseline" fo:line-height="115%"/>
      <style:text-properties style:font-size-complex="12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fo:line-height="115%"/>
      <style:text-properties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fo:line-height="115%"/>
      <style:text-properties style:font-size-complex="12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baseline" fo:line-height="115%"/>
      <style:text-properties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fo:line-height="115%"/>
      <style:text-properties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fo:line-height="115%"/>
      <style:text-properties style:font-size-complex="12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baseline" fo:line-height="115%"/>
      <style:text-properties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vertical-align="baseline" fo:line-height="115%"/>
      <style:text-properties style:font-size-complex="12pt" fo:hyphenate="false"/>
    </style:style>
    <style:style style:name="P1475" style:parent-style-name="Normal" style:family="paragraph">
      <style:paragraph-properties fo:text-align="justify" style:vertical-align="baseline" fo:line-height="115%"/>
      <style:text-properties style:font-size-complex="12pt" fo:hyphenate="false"/>
    </style:style>
    <style:style style:name="TableColumn1477" style:family="table-column">
      <style:table-column-properties style:column-width="0.9548in"/>
    </style:style>
    <style:style style:name="TableColumn1478" style:family="table-column">
      <style:table-column-properties style:column-width="0.1944in"/>
    </style:style>
    <style:style style:name="TableColumn1479" style:family="table-column">
      <style:table-column-properties style:column-width="0.1937in"/>
    </style:style>
    <style:style style:name="TableColumn1480" style:family="table-column">
      <style:table-column-properties style:column-width="0.1944in"/>
    </style:style>
    <style:style style:name="TableColumn1481" style:family="table-column">
      <style:table-column-properties style:column-width="0.1944in"/>
    </style:style>
    <style:style style:name="TableColumn1482" style:family="table-column">
      <style:table-column-properties style:column-width="0.1944in"/>
    </style:style>
    <style:style style:name="TableColumn1483" style:family="table-column">
      <style:table-column-properties style:column-width="0.1951in"/>
    </style:style>
    <style:style style:name="TableColumn1484" style:family="table-column">
      <style:table-column-properties style:column-width="0.1944in"/>
    </style:style>
    <style:style style:name="TableColumn1485" style:family="table-column">
      <style:table-column-properties style:column-width="0.1951in"/>
    </style:style>
    <style:style style:name="TableColumn1486" style:family="table-column">
      <style:table-column-properties style:column-width="0.1951in"/>
    </style:style>
    <style:style style:name="TableColumn1487" style:family="table-column">
      <style:table-column-properties style:column-width="0.1944in"/>
    </style:style>
    <style:style style:name="TableColumn1488" style:family="table-column">
      <style:table-column-properties style:column-width="0.1951in"/>
    </style:style>
    <style:style style:name="TableColumn1489" style:family="table-column">
      <style:table-column-properties style:column-width="0.1951in"/>
    </style:style>
    <style:style style:name="TableColumn1490" style:family="table-column">
      <style:table-column-properties style:column-width="0.1944in"/>
    </style:style>
    <style:style style:name="TableColumn1491" style:family="table-column">
      <style:table-column-properties style:column-width="0.1951in"/>
    </style:style>
    <style:style style:name="TableColumn1492" style:family="table-column">
      <style:table-column-properties style:column-width="0.1944in"/>
    </style:style>
    <style:style style:name="TableColumn1493" style:family="table-column">
      <style:table-column-properties style:column-width="0.1951in"/>
    </style:style>
    <style:style style:name="TableColumn1494" style:family="table-column">
      <style:table-column-properties style:column-width="0.1951in"/>
    </style:style>
    <style:style style:name="TableColumn1495" style:family="table-column">
      <style:table-column-properties style:column-width="0.1944in"/>
    </style:style>
    <style:style style:name="TableColumn1496" style:family="table-column">
      <style:table-column-properties style:column-width="0.1951in"/>
    </style:style>
    <style:style style:name="TableColumn1497" style:family="table-column">
      <style:table-column-properties style:column-width="0.1944in"/>
    </style:style>
    <style:style style:name="TableColumn1498" style:family="table-column">
      <style:table-column-properties style:column-width="0.1951in"/>
    </style:style>
    <style:style style:name="TableColumn1499" style:family="table-column">
      <style:table-column-properties style:column-width="0.1951in"/>
    </style:style>
    <style:style style:name="TableColumn1500" style:family="table-column">
      <style:table-column-properties style:column-width="0.1944in"/>
    </style:style>
    <style:style style:name="TableColumn1501" style:family="table-column">
      <style:table-column-properties style:column-width="0.1951in"/>
    </style:style>
    <style:style style:name="TableColumn1502" style:family="table-column">
      <style:table-column-properties style:column-width="0.1951in"/>
    </style:style>
    <style:style style:name="Table1476" style:family="table">
      <style:table-properties style:width="5.8243in" fo:margin-left="-0.0236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baseline" fo:line-height="115%"/>
      <style:text-properties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baseline" fo:line-height="115%"/>
      <style:text-properties style:font-size-complex="12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vertical-align="baseline" fo:line-height="115%"/>
      <style:text-properties style:font-size-complex="12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fo:line-height="115%"/>
      <style:text-properties style:font-size-complex="12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fo:line-height="115%"/>
      <style:text-properties style:font-size-complex="12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vertical-align="baseline" fo:line-height="115%"/>
      <style:text-properties style:font-size-complex="12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vertical-align="baseline" fo:line-height="115%"/>
      <style:text-properties style:font-size-complex="12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baseline" fo:line-height="115%"/>
      <style:text-properties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baseline" fo:line-height="115%"/>
      <style:text-properties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fo:line-height="115%"/>
      <style:text-properties style:font-size-complex="12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baseline" fo:line-height="115%"/>
      <style:text-properties style:font-size-complex="12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fo:line-height="115%"/>
      <style:text-properties style:font-size-complex="12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vertical-align="baseline" fo:line-height="115%"/>
      <style:text-properties style:font-size-complex="12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vertical-align="baseline" fo:line-height="115%"/>
      <style:text-properties style:font-size-complex="12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baseline" fo:line-height="115%"/>
      <style:text-properties style:font-size-complex="12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baseline" fo:line-height="115%"/>
      <style:text-properties style:font-size-complex="12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fo:line-height="115%"/>
      <style:text-properties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fo:line-height="115%"/>
      <style:text-properties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fo:line-height="115%"/>
      <style:text-properties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baseline" fo:line-height="115%"/>
      <style:text-properties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baseline" fo:line-height="115%"/>
      <style:text-properties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fo:line-height="115%"/>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fo:line-height="115%"/>
      <style:text-properties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fo:line-height="115%"/>
      <style:text-properties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fo:line-height="115%"/>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fo:line-height="115%"/>
      <style:text-properties style:font-size-complex="12pt" fo:hyphenate="false"/>
    </style:style>
    <style:style style:name="P1556" style:parent-style-name="Normal" style:family="paragraph">
      <style:paragraph-properties fo:text-align="justify" style:vertical-align="baseline" fo:line-height="115%"/>
      <style:text-properties style:font-size-complex="12pt" fo:hyphenate="false"/>
    </style:style>
    <style:style style:name="TableColumn1558" style:family="table-column">
      <style:table-column-properties style:column-width="1.3784in"/>
    </style:style>
    <style:style style:name="TableColumn1559" style:family="table-column">
      <style:table-column-properties style:column-width="0.1972in"/>
    </style:style>
    <style:style style:name="TableColumn1560" style:family="table-column">
      <style:table-column-properties style:column-width="0.1965in"/>
    </style:style>
    <style:style style:name="TableColumn1561" style:family="table-column">
      <style:table-column-properties style:column-width="0.1972in"/>
    </style:style>
    <style:style style:name="TableColumn1562" style:family="table-column">
      <style:table-column-properties style:column-width="0.1965in"/>
    </style:style>
    <style:style style:name="TableColumn1563" style:family="table-column">
      <style:table-column-properties style:column-width="0.1972in"/>
    </style:style>
    <style:style style:name="TableColumn1564" style:family="table-column">
      <style:table-column-properties style:column-width="0.1965in"/>
    </style:style>
    <style:style style:name="TableColumn1565" style:family="table-column">
      <style:table-column-properties style:column-width="0.1972in"/>
    </style:style>
    <style:style style:name="TableColumn1566" style:family="table-column">
      <style:table-column-properties style:column-width="0.1965in"/>
    </style:style>
    <style:style style:name="TableColumn1567" style:family="table-column">
      <style:table-column-properties style:column-width="0.1972in"/>
    </style:style>
    <style:style style:name="TableColumn1568" style:family="table-column">
      <style:table-column-properties style:column-width="0.1965in"/>
    </style:style>
    <style:style style:name="TableColumn1569" style:family="table-column">
      <style:table-column-properties style:column-width="0.1972in"/>
    </style:style>
    <style:style style:name="TableColumn1570" style:family="table-column">
      <style:table-column-properties style:column-width="2.9284in"/>
    </style:style>
    <style:style style:name="Table1557" style:family="table">
      <style:table-properties style:width="6.4729in" fo:margin-left="-0.0236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vertical-align="baseline" fo:line-height="115%"/>
      <style:text-properties style:font-size-complex="12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vertical-align="baseline" fo:line-height="115%"/>
      <style:text-properties style:font-size-complex="12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vertical-align="baseline" fo:line-height="115%"/>
      <style:text-properties style:font-size-complex="12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fo:line-height="115%"/>
      <style:text-properties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baseline" fo:line-height="115%"/>
      <style:text-properties style:font-size-complex="12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baseline" fo:line-height="115%"/>
      <style:text-properties style:font-size-complex="12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baseline" fo:line-height="115%"/>
      <style:text-properties style:font-size-complex="12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baseline" fo:line-height="115%"/>
      <style:text-properties style:font-size-complex="12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vertical-align="baseline" fo:line-height="115%"/>
      <style:text-properties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vertical-align="baseline" fo:line-height="115%"/>
      <style:text-properties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vertical-align="baseline" fo:line-height="115%"/>
      <style:text-properties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vertical-align="baseline" fo:line-height="115%"/>
      <style:text-properties style:font-size-complex="12pt" fo:hyphenate="false"/>
    </style:style>
    <style:style style:name="TableCell1596" style:family="table-cell">
      <style:table-cell-properties fo:border-top="none" fo:border-left="0.0069in solid #000000" fo:border-bottom="none" fo:border-right="none" fo:padding-top="0in" fo:padding-left="0.075in" fo:padding-bottom="0in" fo:padding-right="0.075in"/>
    </style:style>
    <style:style style:name="P1597" style:parent-style-name="Normal" style:family="paragraph">
      <style:paragraph-properties style:vertical-align="baseline" fo:line-height="115%"/>
      <style:text-properties style:font-size-complex="12pt" fo:hyphenate="false"/>
    </style:style>
    <style:style style:name="P1598" style:parent-style-name="Normal" style:family="paragraph">
      <style:paragraph-properties style:vertical-align="baseline" fo:line-height="115%"/>
      <style:text-properties style:font-size-complex="12pt" fo:hyphenate="false"/>
    </style:style>
    <style:style style:name="TableColumn1600" style:family="table-column">
      <style:table-column-properties style:column-width="3.527in"/>
    </style:style>
    <style:style style:name="TableColumn1601" style:family="table-column">
      <style:table-column-properties style:column-width="2.9187in"/>
    </style:style>
    <style:style style:name="Table1599" style:family="table">
      <style:table-properties style:width="6.4458in" fo:margin-left="-0.0236in" table:align="left"/>
    </style:style>
    <style:style style:name="TableRow1602" style:family="table-row">
      <style:table-row-properties style:min-row-height="0.4319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fo:line-height="115%"/>
      <style:text-properties style:font-size-complex="12pt" fo:hyphenate="false"/>
    </style:style>
    <style:style style:name="P1605" style:parent-style-name="Normal" style:family="paragraph">
      <style:paragraph-properties style:vertical-align="baseline" fo:line-height="115%"/>
      <style:text-properties style:font-size-complex="12pt" fo:hyphenate="false"/>
    </style:style>
    <style:style style:name="TableCell1606" style:family="table-cell">
      <style:table-cell-properties fo:border="0.0069in solid #000000" fo:padding-top="0in" fo:padding-left="0.0069in" fo:padding-bottom="0in" fo:padding-right="0.0069in"/>
    </style:style>
    <style:style style:name="P1607" style:parent-style-name="Normal" style:family="paragraph">
      <style:paragraph-properties style:vertical-align="baseline" fo:line-height="115%"/>
      <style:text-properties style:font-size-complex="12pt" fo:hyphenate="false"/>
    </style:style>
    <style:style style:name="TableRow1608" style:family="table-row">
      <style:table-row-properties style:min-row-height="0.4319in"/>
    </style:style>
    <style:style style:name="P1609" style:parent-style-name="Normal" style:family="paragraph">
      <style:paragraph-properties fo:line-height="115%"/>
      <style:text-properties style:font-size-complex="12pt"/>
    </style:style>
    <style:style style:name="TableCell1610" style:family="table-cell">
      <style:table-cell-properties fo:border="0.0069in solid #000000" fo:padding-top="0in" fo:padding-left="0.0069in" fo:padding-bottom="0in" fo:padding-right="0.0069in"/>
    </style:style>
    <style:style style:name="P1611" style:parent-style-name="Normal" style:family="paragraph">
      <style:paragraph-properties style:vertical-align="baseline" fo:line-height="115%"/>
      <style:text-properties style:font-size-complex="12pt" fo:hyphenate="false"/>
    </style:style>
    <style:style style:name="P1612" style:parent-style-name="Normal" style:family="paragraph">
      <style:paragraph-properties style:vertical-align="baseline" fo:line-height="115%" fo:text-indent="-0.0986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P1615" style:parent-style-name="Normal" style:family="paragraph">
      <style:paragraph-properties fo:text-align="justify" style:vertical-align="baseline" fo:line-height="115%"/>
      <style:text-properties style:font-size-complex="12pt" fo:hyphenate="false"/>
    </style:style>
    <style:style style:name="P1616" style:parent-style-name="Normal" style:family="paragraph">
      <style:paragraph-properties fo:text-align="justify" style:vertical-align="baseline" fo:line-height="115%"/>
      <style:text-properties style:font-size-complex="12pt" fo:hyphenate="false"/>
    </style:style>
    <style:style style:name="P1617" style:parent-style-name="Normal" style:family="paragraph">
      <style:paragraph-properties fo:text-align="justify" style:vertical-align="baseline" fo:line-height="115%"/>
      <style:text-properties style:font-size-complex="12pt" fo:hyphenate="false"/>
    </style:style>
    <style:style style:name="P1618" style:parent-style-name="Normal" style:family="paragraph">
      <style:paragraph-properties fo:text-align="center" style:vertical-align="baseline" fo:line-height="115%" fo:text-indent="0.5909in"/>
      <style:text-properties fo:hyphenate="false"/>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vertical-align="baseline" fo:line-height="115%" fo:text-indent="0.5909in"/>
      <style:text-properties style:font-size-complex="12pt" fo:hyphenate="false"/>
    </style:style>
    <style:style style:name="P1621" style:parent-style-name="Normal" style:family="paragraph">
      <style:paragraph-properties fo:text-align="center" style:vertical-align="baseline" fo:line-height="115%" fo:text-indent="0.5909in"/>
      <style:text-properties style:font-size-complex="12pt" fo:hyphenate="false"/>
    </style:style>
    <style:style style:name="P1622" style:parent-style-name="Normal" style:family="paragraph">
      <style:paragraph-properties fo:text-align="center" style:vertical-align="baseline" fo:line-height="115%" fo:text-indent="0.5909in"/>
      <style:text-properties style:font-size-complex="12pt" fo:hyphenate="false"/>
    </style:style>
    <style:style style:name="P1623" style:parent-style-name="Normal" style:family="paragraph">
      <style:paragraph-properties fo:text-align="justify" style:vertical-align="baseline" fo:line-height="115%" fo:text-indent="0.5909in"/>
      <style:text-properties style:font-size-complex="12pt" fo:hyphenate="false"/>
    </style:style>
    <style:style style:name="P1624" style:parent-style-name="Normal" style:family="paragraph">
      <style:paragraph-properties fo:text-align="justify" style:vertical-align="baseline" fo:line-height="115%" fo:text-indent="1.4638in"/>
      <style:text-properties style:font-size-complex="12pt" fo:hyphenate="false"/>
    </style:style>
    <style:style style:name="P1625" style:parent-style-name="Normal" style:family="paragraph">
      <style:paragraph-properties fo:text-align="justify" style:vertical-align="baseline" fo:line-height="115%" fo:text-indent="0.043in"/>
      <style:text-properties style:font-size-complex="12pt" fo:hyphenate="false"/>
    </style:style>
    <style:style style:name="P1626" style:parent-style-name="Normal" style:family="paragraph">
      <style:paragraph-properties fo:text-align="justify" style:vertical-align="baseline" fo:line-height="115%" fo:text-indent="0.6458in"/>
      <style:text-properties style:font-size-complex="12pt" fo:hyphenate="false"/>
    </style:style>
    <style:style style:name="P1627" style:parent-style-name="Normal" style:family="paragraph">
      <style:paragraph-properties fo:text-align="justify" style:vertical-align="baseline" fo:line-height="115%"/>
      <style:text-properties style:font-size-complex="12pt" fo:hyphenate="false"/>
    </style:style>
    <style:style style:name="P1628" style:parent-style-name="Normal" style:family="paragraph">
      <style:paragraph-properties fo:text-align="justify" style:vertical-align="baseline" fo:line-height="115%" fo:text-indent="0.5909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name="Wingdings 2" style:font-name-asian="Wingdings 2" style:font-name-complex="Wingdings 2" fo:font-style="italic" style:font-style-asian="italic"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font-size-complex="12pt"/>
    </style:style>
    <style:style style:name="P1634" style:parent-style-name="Normal" style:family="paragraph">
      <style:paragraph-properties fo:text-align="justify" style:vertical-align="baseline" fo:line-height="115%"/>
      <style:text-properties fo:hyphenate="false"/>
    </style:style>
    <style:style style:name="T1635" style:parent-style-name="DefaultParagraphFont" style:family="text">
      <style:text-properties style:font-name="Times New Roman" style:font-name-asian="Times New Roman" style:font-name-complex="Times New Roman"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line-height="115%"/>
      <style:text-properties fo:hyphenate="false"/>
    </style:style>
    <style:style style:name="T1638" style:parent-style-name="DefaultParagraphFont" style:family="text">
      <style:text-properties style:font-name="Times New Roman" style:font-name-asian="Times New Roman" style:font-name-complex="Times New Roman"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15%"/>
      <style:text-properties fo:hyphenate="false"/>
    </style:style>
    <style:style style:name="T1641" style:parent-style-name="DefaultParagraphFont" style:family="text">
      <style:text-properties style:font-name="Times New Roman" style:font-name-asian="Times New Roman" style:font-name-complex="Times New Roman"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15%"/>
      <style:text-properties fo:font-style="italic" style:font-style-asian="italic" style:font-size-complex="12pt" fo:hyphenate="false"/>
    </style:style>
    <style:style style:name="P1644" style:parent-style-name="Normal" style:family="paragraph">
      <style:paragraph-properties fo:text-align="justify" style:vertical-align="baseline" fo:line-height="115%" fo:text-indent="0.5909in"/>
      <style:text-properties style:font-size-complex="12pt" fo:hyphenate="false"/>
    </style:style>
    <style:style style:name="P1645" style:parent-style-name="Normal" style:family="paragraph">
      <style:paragraph-properties fo:text-align="justify" style:vertical-align="baseline" fo:line-height="115%" fo:text-indent="0.9041in"/>
      <style:text-properties style:font-size-complex="12pt" fo:hyphenate="false"/>
    </style:style>
    <style:style style:name="P1646" style:parent-style-name="Normal" style:family="paragraph">
      <style:paragraph-properties style:vertical-align="baseline" fo:line-height="115%" fo:text-indent="0.5909in"/>
      <style:text-properties style:font-size-complex="12pt" fo:hyphenate="false"/>
    </style:style>
    <style:style style:name="P1647" style:parent-style-name="Normal" style:family="paragraph">
      <style:paragraph-properties style:vertical-align="baseline" fo:line-height="115%" fo:text-indent="0.959in"/>
      <style:text-properties fo:hyphenate="false"/>
    </style:style>
    <style:style style:name="T1648" style:parent-style-name="DefaultParagraphFont" style:family="text">
      <style:text-properties fo:font-size="10pt" style:font-size-asian="10pt"/>
    </style:style>
    <style:style style:name="P1649"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657" style:parent-style-name="Normal" style:family="paragraph">
      <style:paragraph-properties fo:line-height="115%" fo:margin-left="3.7409in">
        <style:tab-stops>
          <style:tab-stop style:type="left" style:position="0.590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6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6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67"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166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0" style:parent-style-name="Normal" style:family="paragraph">
      <style:paragraph-properties fo:text-align="center" fo:line-height="115%">
        <style:tab-stops>
          <style:tab-stop style:type="left" style:position="4.3312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78"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79"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80" style:parent-style-name="Normal" style:family="paragraph">
      <style:paragraph-properties fo:text-align="justify" fo:line-height="115%" fo:text-indent="0.5909in">
        <style:tab-stops>
          <style:tab-stop style:type="left" style:position="4.331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5"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168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8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3" style:parent-style-name="Normal" style:family="paragraph">
      <style:paragraph-properties style:vertical-align="baseline" fo:line-height="115%"/>
      <style:text-properties style:font-size-complex="12pt" fo:hyphenate="false"/>
    </style:style>
    <style:style style:name="P1704" style:parent-style-name="Normal" style:family="paragraph">
      <style:paragraph-properties style:vertical-align="baseline" fo:line-height="115%"/>
      <style:text-properties fo:hyphenate="false"/>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15" style:parent-style-name="Normal" style:family="paragraph">
      <style:paragraph-properties fo:line-height="115%" fo:margin-left="3.7409in">
        <style:tab-stops>
          <style:tab-stop style:type="left" style:position="0.590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19" style:parent-style-name="Normal" style:family="paragraph">
      <style:paragraph-properties fo:text-align="center" style:vertical-align="baseline" fo:line-height="115%"/>
      <style:text-properties fo:font-weight="bold" style:font-weight-asian="bold" style:font-size-complex="12pt" fo:hyphenate="false"/>
    </style:style>
    <style:style style:name="P1720" style:parent-style-name="Normal" style:family="paragraph">
      <style:paragraph-properties fo:text-align="center" style:vertical-align="baseline" fo:line-height="115%"/>
      <style:text-properties fo:hyphenate="false"/>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style:vertical-align="baseline" fo:line-height="115%" fo:text-indent="-0.0986in"/>
      <style:text-properties style:font-size-complex="12pt" fo:hyphenate="false"/>
    </style:style>
    <style:style style:name="P1723" style:parent-style-name="Normal" style:family="paragraph">
      <style:paragraph-properties style:vertical-align="baseline" fo:line-height="115%" fo:text-indent="-0.0986in"/>
      <style:text-properties style:font-size-complex="12pt" fo:hyphenate="false"/>
    </style:style>
    <style:style style:name="TableColumn1725" style:family="table-column">
      <style:table-column-properties style:column-width="0.9562in"/>
    </style:style>
    <style:style style:name="TableColumn1726" style:family="table-column">
      <style:table-column-properties style:column-width="0.1951in"/>
    </style:style>
    <style:style style:name="TableColumn1727" style:family="table-column">
      <style:table-column-properties style:column-width="0.1944in"/>
    </style:style>
    <style:style style:name="TableColumn1728" style:family="table-column">
      <style:table-column-properties style:column-width="0.1951in"/>
    </style:style>
    <style:style style:name="TableColumn1729" style:family="table-column">
      <style:table-column-properties style:column-width="0.1951in"/>
    </style:style>
    <style:style style:name="TableColumn1730" style:family="table-column">
      <style:table-column-properties style:column-width="0.1944in"/>
    </style:style>
    <style:style style:name="TableColumn1731" style:family="table-column">
      <style:table-column-properties style:column-width="0.1951in"/>
    </style:style>
    <style:style style:name="TableColumn1732" style:family="table-column">
      <style:table-column-properties style:column-width="0.1944in"/>
    </style:style>
    <style:style style:name="TableColumn1733" style:family="table-column">
      <style:table-column-properties style:column-width="0.1951in"/>
    </style:style>
    <style:style style:name="TableColumn1734" style:family="table-column">
      <style:table-column-properties style:column-width="0.1951in"/>
    </style:style>
    <style:style style:name="TableColumn1735" style:family="table-column">
      <style:table-column-properties style:column-width="0.1944in"/>
    </style:style>
    <style:style style:name="TableColumn1736" style:family="table-column">
      <style:table-column-properties style:column-width="0.1951in"/>
    </style:style>
    <style:style style:name="TableColumn1737" style:family="table-column">
      <style:table-column-properties style:column-width="0.1951in"/>
    </style:style>
    <style:style style:name="TableColumn1738" style:family="table-column">
      <style:table-column-properties style:column-width="0.1944in"/>
    </style:style>
    <style:style style:name="TableColumn1739" style:family="table-column">
      <style:table-column-properties style:column-width="0.1951in"/>
    </style:style>
    <style:style style:name="TableColumn1740" style:family="table-column">
      <style:table-column-properties style:column-width="0.1944in"/>
    </style:style>
    <style:style style:name="TableColumn1741" style:family="table-column">
      <style:table-column-properties style:column-width="0.1951in"/>
    </style:style>
    <style:style style:name="TableColumn1742" style:family="table-column">
      <style:table-column-properties style:column-width="0.1951in"/>
    </style:style>
    <style:style style:name="TableColumn1743" style:family="table-column">
      <style:table-column-properties style:column-width="0.1944in"/>
    </style:style>
    <style:style style:name="TableColumn1744" style:family="table-column">
      <style:table-column-properties style:column-width="0.1951in"/>
    </style:style>
    <style:style style:name="TableColumn1745" style:family="table-column">
      <style:table-column-properties style:column-width="0.1944in"/>
    </style:style>
    <style:style style:name="TableColumn1746" style:family="table-column">
      <style:table-column-properties style:column-width="0.1951in"/>
    </style:style>
    <style:style style:name="TableColumn1747" style:family="table-column">
      <style:table-column-properties style:column-width="0.1951in"/>
    </style:style>
    <style:style style:name="TableColumn1748" style:family="table-column">
      <style:table-column-properties style:column-width="0.1944in"/>
    </style:style>
    <style:style style:name="TableColumn1749" style:family="table-column">
      <style:table-column-properties style:column-width="0.1951in"/>
    </style:style>
    <style:style style:name="TableColumn1750" style:family="table-column">
      <style:table-column-properties style:column-width="0.1951in"/>
    </style:style>
    <style:style style:name="Table1724" style:family="table">
      <style:table-properties style:width="5.8284in" fo:margin-left="-0.0236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vertical-align="baseline" fo:line-height="115%"/>
      <style:text-properties style:font-size-complex="12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vertical-align="baseline" fo:line-height="115%"/>
      <style:text-properties style:font-size-complex="12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vertical-align="baseline" fo:line-height="115%"/>
      <style:text-properties style:font-size-complex="12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vertical-align="baseline" fo:line-height="115%"/>
      <style:text-properties style:font-size-complex="12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vertical-align="baseline" fo:line-height="115%"/>
      <style:text-properties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vertical-align="baseline" fo:line-height="115%"/>
      <style:text-properties style:font-size-complex="12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vertical-align="baseline" fo:line-height="115%"/>
      <style:text-properties style:font-size-complex="12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vertical-align="baseline" fo:line-height="115%"/>
      <style:text-properties style:font-size-complex="12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vertical-align="baseline" fo:line-height="115%"/>
      <style:text-properties style:font-size-complex="12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vertical-align="baseline" fo:line-height="115%"/>
      <style:text-properties style:font-size-complex="12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vertical-align="baseline" fo:line-height="115%"/>
      <style:text-properties style:font-size-complex="12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vertical-align="baseline" fo:line-height="115%"/>
      <style:text-properties style:font-size-complex="12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vertical-align="baseline" fo:line-height="115%"/>
      <style:text-properties style:font-size-complex="12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vertical-align="baseline" fo:line-height="115%"/>
      <style:text-properties style:font-size-complex="12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vertical-align="baseline" fo:line-height="115%"/>
      <style:text-properties style:font-size-complex="12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vertical-align="baseline" fo:line-height="115%"/>
      <style:text-properties style:font-size-complex="12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vertical-align="baseline" fo:line-height="115%"/>
      <style:text-properties style:font-size-complex="12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vertical-align="baseline" fo:line-height="115%"/>
      <style:text-properties style:font-size-complex="12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vertical-align="baseline" fo:line-height="115%"/>
      <style:text-properties style:font-size-complex="12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vertical-align="baseline" fo:line-height="115%"/>
      <style:text-properties style:font-size-complex="12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fo:line-height="115%"/>
      <style:text-properties style:font-size-complex="12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vertical-align="baseline" fo:line-height="115%"/>
      <style:text-properties style:font-size-complex="12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vertical-align="baseline" fo:line-height="115%"/>
      <style:text-properties style:font-size-complex="12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vertical-align="baseline" fo:line-height="115%"/>
      <style:text-properties style:font-size-complex="12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vertical-align="baseline" fo:line-height="115%"/>
      <style:text-properties style:font-size-complex="12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vertical-align="baseline" fo:line-height="115%"/>
      <style:text-properties style:font-size-complex="12pt" fo:hyphenate="false"/>
    </style:style>
    <style:style style:name="P1804" style:parent-style-name="Normal" style:family="paragraph">
      <style:paragraph-properties fo:text-align="justify" style:vertical-align="baseline" fo:line-height="115%"/>
      <style:text-properties style:font-size-complex="12pt" fo:hyphenate="false"/>
    </style:style>
    <style:style style:name="TableColumn1806" style:family="table-column">
      <style:table-column-properties style:column-width="0.9548in"/>
    </style:style>
    <style:style style:name="TableColumn1807" style:family="table-column">
      <style:table-column-properties style:column-width="0.1944in"/>
    </style:style>
    <style:style style:name="TableColumn1808" style:family="table-column">
      <style:table-column-properties style:column-width="0.1937in"/>
    </style:style>
    <style:style style:name="TableColumn1809" style:family="table-column">
      <style:table-column-properties style:column-width="0.1944in"/>
    </style:style>
    <style:style style:name="TableColumn1810" style:family="table-column">
      <style:table-column-properties style:column-width="0.1944in"/>
    </style:style>
    <style:style style:name="TableColumn1811" style:family="table-column">
      <style:table-column-properties style:column-width="0.1944in"/>
    </style:style>
    <style:style style:name="TableColumn1812" style:family="table-column">
      <style:table-column-properties style:column-width="0.1951in"/>
    </style:style>
    <style:style style:name="TableColumn1813" style:family="table-column">
      <style:table-column-properties style:column-width="0.1944in"/>
    </style:style>
    <style:style style:name="TableColumn1814" style:family="table-column">
      <style:table-column-properties style:column-width="0.1951in"/>
    </style:style>
    <style:style style:name="TableColumn1815" style:family="table-column">
      <style:table-column-properties style:column-width="0.1951in"/>
    </style:style>
    <style:style style:name="TableColumn1816" style:family="table-column">
      <style:table-column-properties style:column-width="0.1944in"/>
    </style:style>
    <style:style style:name="TableColumn1817" style:family="table-column">
      <style:table-column-properties style:column-width="0.1951in"/>
    </style:style>
    <style:style style:name="TableColumn1818" style:family="table-column">
      <style:table-column-properties style:column-width="0.1951in"/>
    </style:style>
    <style:style style:name="TableColumn1819" style:family="table-column">
      <style:table-column-properties style:column-width="0.1944in"/>
    </style:style>
    <style:style style:name="TableColumn1820" style:family="table-column">
      <style:table-column-properties style:column-width="0.1951in"/>
    </style:style>
    <style:style style:name="TableColumn1821" style:family="table-column">
      <style:table-column-properties style:column-width="0.1944in"/>
    </style:style>
    <style:style style:name="TableColumn1822" style:family="table-column">
      <style:table-column-properties style:column-width="0.1951in"/>
    </style:style>
    <style:style style:name="TableColumn1823" style:family="table-column">
      <style:table-column-properties style:column-width="0.1951in"/>
    </style:style>
    <style:style style:name="TableColumn1824" style:family="table-column">
      <style:table-column-properties style:column-width="0.1944in"/>
    </style:style>
    <style:style style:name="TableColumn1825" style:family="table-column">
      <style:table-column-properties style:column-width="0.1951in"/>
    </style:style>
    <style:style style:name="TableColumn1826" style:family="table-column">
      <style:table-column-properties style:column-width="0.1944in"/>
    </style:style>
    <style:style style:name="TableColumn1827" style:family="table-column">
      <style:table-column-properties style:column-width="0.1951in"/>
    </style:style>
    <style:style style:name="TableColumn1828" style:family="table-column">
      <style:table-column-properties style:column-width="0.1951in"/>
    </style:style>
    <style:style style:name="TableColumn1829" style:family="table-column">
      <style:table-column-properties style:column-width="0.1944in"/>
    </style:style>
    <style:style style:name="TableColumn1830" style:family="table-column">
      <style:table-column-properties style:column-width="0.1951in"/>
    </style:style>
    <style:style style:name="TableColumn1831" style:family="table-column">
      <style:table-column-properties style:column-width="0.1951in"/>
    </style:style>
    <style:style style:name="Table1805" style:family="table">
      <style:table-properties style:width="5.8243in" fo:margin-left="-0.0236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vertical-align="baseline" fo:line-height="115%"/>
      <style:text-properties style:font-size-complex="12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vertical-align="baseline" fo:line-height="115%"/>
      <style:text-properties style:font-size-complex="12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vertical-align="baseline" fo:line-height="115%"/>
      <style:text-properties style:font-size-complex="12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vertical-align="baseline" fo:line-height="115%"/>
      <style:text-properties style:font-size-complex="12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baseline" fo:line-height="115%"/>
      <style:text-properties style:font-size-complex="12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vertical-align="baseline" fo:line-height="115%"/>
      <style:text-properties style:font-size-complex="12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baseline" fo:line-height="115%"/>
      <style:text-properties style:font-size-complex="12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vertical-align="baseline" fo:line-height="115%"/>
      <style:text-properties style:font-size-complex="12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vertical-align="baseline" fo:line-height="115%"/>
      <style:text-properties style:font-size-complex="12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vertical-align="baseline" fo:line-height="115%"/>
      <style:text-properties style:font-size-complex="12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vertical-align="baseline" fo:line-height="115%"/>
      <style:text-properties style:font-size-complex="12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vertical-align="baseline" fo:line-height="115%"/>
      <style:text-properties style:font-size-complex="12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baseline" fo:line-height="115%"/>
      <style:text-properties style:font-size-complex="12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vertical-align="baseline" fo:line-height="115%"/>
      <style:text-properties style:font-size-complex="12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vertical-align="baseline" fo:line-height="115%"/>
      <style:text-properties style:font-size-complex="12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vertical-align="baseline" fo:line-height="115%"/>
      <style:text-properties style:font-size-complex="12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vertical-align="baseline" fo:line-height="115%"/>
      <style:text-properties style:font-size-complex="12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vertical-align="baseline" fo:line-height="115%"/>
      <style:text-properties style:font-size-complex="12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vertical-align="baseline" fo:line-height="115%"/>
      <style:text-properties style:font-size-complex="12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vertical-align="baseline" fo:line-height="115%"/>
      <style:text-properties style:font-size-complex="12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vertical-align="baseline" fo:line-height="115%"/>
      <style:text-properties style:font-size-complex="12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vertical-align="baseline" fo:line-height="115%"/>
      <style:text-properties style:font-size-complex="12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vertical-align="baseline" fo:line-height="115%"/>
      <style:text-properties style:font-size-complex="12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vertical-align="baseline" fo:line-height="115%"/>
      <style:text-properties style:font-size-complex="12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vertical-align="baseline" fo:line-height="115%"/>
      <style:text-properties style:font-size-complex="12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vertical-align="baseline" fo:line-height="115%"/>
      <style:text-properties style:font-size-complex="12pt" fo:hyphenate="false"/>
    </style:style>
    <style:style style:name="P1885" style:parent-style-name="Normal" style:family="paragraph">
      <style:paragraph-properties fo:text-align="justify" style:vertical-align="baseline" fo:line-height="115%"/>
      <style:text-properties style:font-size-complex="12pt" fo:hyphenate="false"/>
    </style:style>
    <style:style style:name="TableColumn1887" style:family="table-column">
      <style:table-column-properties style:column-width="1.3784in"/>
    </style:style>
    <style:style style:name="TableColumn1888" style:family="table-column">
      <style:table-column-properties style:column-width="0.1972in"/>
    </style:style>
    <style:style style:name="TableColumn1889" style:family="table-column">
      <style:table-column-properties style:column-width="0.1965in"/>
    </style:style>
    <style:style style:name="TableColumn1890" style:family="table-column">
      <style:table-column-properties style:column-width="0.1972in"/>
    </style:style>
    <style:style style:name="TableColumn1891" style:family="table-column">
      <style:table-column-properties style:column-width="0.1965in"/>
    </style:style>
    <style:style style:name="TableColumn1892" style:family="table-column">
      <style:table-column-properties style:column-width="0.1972in"/>
    </style:style>
    <style:style style:name="TableColumn1893" style:family="table-column">
      <style:table-column-properties style:column-width="0.1965in"/>
    </style:style>
    <style:style style:name="TableColumn1894" style:family="table-column">
      <style:table-column-properties style:column-width="0.1972in"/>
    </style:style>
    <style:style style:name="TableColumn1895" style:family="table-column">
      <style:table-column-properties style:column-width="0.1965in"/>
    </style:style>
    <style:style style:name="TableColumn1896" style:family="table-column">
      <style:table-column-properties style:column-width="0.1972in"/>
    </style:style>
    <style:style style:name="TableColumn1897" style:family="table-column">
      <style:table-column-properties style:column-width="0.1965in"/>
    </style:style>
    <style:style style:name="TableColumn1898" style:family="table-column">
      <style:table-column-properties style:column-width="0.1972in"/>
    </style:style>
    <style:style style:name="TableColumn1899" style:family="table-column">
      <style:table-column-properties style:column-width="2.9284in"/>
    </style:style>
    <style:style style:name="Table1886" style:family="table">
      <style:table-properties style:width="6.4729in" fo:margin-left="-0.0236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vertical-align="baseline" fo:line-height="115%"/>
      <style:text-properties style:font-size-complex="12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vertical-align="baseline" fo:line-height="115%"/>
      <style:text-properties style:font-size-complex="12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vertical-align="baseline" fo:line-height="115%"/>
      <style:text-properties style:font-size-complex="12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vertical-align="baseline" fo:line-height="115%"/>
      <style:text-properties style:font-size-complex="12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vertical-align="baseline" fo:line-height="115%"/>
      <style:text-properties style:font-size-complex="12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vertical-align="baseline" fo:line-height="115%"/>
      <style:text-properties style:font-size-complex="12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baseline" fo:line-height="115%"/>
      <style:text-properties style:font-size-complex="12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vertical-align="baseline" fo:line-height="115%"/>
      <style:text-properties style:font-size-complex="12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vertical-align="baseline" fo:line-height="115%"/>
      <style:text-properties style:font-size-complex="12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vertical-align="baseline" fo:line-height="115%"/>
      <style:text-properties style:font-size-complex="12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vertical-align="baseline" fo:line-height="115%"/>
      <style:text-properties style:font-size-complex="12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vertical-align="baseline" fo:line-height="115%"/>
      <style:text-properties style:font-size-complex="12pt" fo:hyphenate="false"/>
    </style:style>
    <style:style style:name="TableCell1925" style:family="table-cell">
      <style:table-cell-properties fo:border-top="none" fo:border-left="0.0069in solid #000000" fo:border-bottom="none" fo:border-right="none" fo:padding-top="0in" fo:padding-left="0.075in" fo:padding-bottom="0in" fo:padding-right="0.075in"/>
    </style:style>
    <style:style style:name="P1926" style:parent-style-name="Normal" style:family="paragraph">
      <style:paragraph-properties style:vertical-align="baseline" fo:line-height="115%"/>
      <style:text-properties style:font-size-complex="12pt" fo:hyphenate="false"/>
    </style:style>
    <style:style style:name="P1927" style:parent-style-name="Normal" style:family="paragraph">
      <style:paragraph-properties style:vertical-align="baseline" fo:line-height="115%"/>
      <style:text-properties style:font-size-complex="12pt" fo:hyphenate="false"/>
    </style:style>
    <style:style style:name="TableColumn1929" style:family="table-column">
      <style:table-column-properties style:column-width="3.55in"/>
    </style:style>
    <style:style style:name="TableColumn1930" style:family="table-column">
      <style:table-column-properties style:column-width="2.9375in"/>
    </style:style>
    <style:style style:name="Table1928" style:family="table">
      <style:table-properties style:width="6.4875in" fo:margin-left="-0.0236in" table:align="left"/>
    </style:style>
    <style:style style:name="TableRow1931" style:family="table-row">
      <style:table-row-properties style:min-row-height="0.3611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vertical-align="baseline" fo:line-height="115%"/>
      <style:text-properties style:font-size-complex="12pt" fo:hyphenate="false"/>
    </style:style>
    <style:style style:name="P1934" style:parent-style-name="Normal" style:family="paragraph">
      <style:paragraph-properties style:vertical-align="baseline" fo:line-height="115%"/>
      <style:text-properties style:font-size-complex="12pt" fo:hyphenate="false"/>
    </style:style>
    <style:style style:name="TableCell1935" style:family="table-cell">
      <style:table-cell-properties fo:border="0.0069in solid #000000" fo:padding-top="0in" fo:padding-left="0.0069in" fo:padding-bottom="0in" fo:padding-right="0.0069in"/>
    </style:style>
    <style:style style:name="P1936" style:parent-style-name="Normal" style:family="paragraph">
      <style:paragraph-properties style:vertical-align="baseline" fo:line-height="115%"/>
      <style:text-properties style:font-size-complex="12pt" fo:hyphenate="false"/>
    </style:style>
    <style:style style:name="TableRow1937" style:family="table-row">
      <style:table-row-properties style:min-row-height="0.3611in"/>
    </style:style>
    <style:style style:name="P1938" style:parent-style-name="Normal" style:family="paragraph">
      <style:paragraph-properties fo:line-height="115%"/>
      <style:text-properties style:font-size-complex="12pt"/>
    </style:style>
    <style:style style:name="TableCell1939" style:family="table-cell">
      <style:table-cell-properties fo:border="0.0069in solid #000000" fo:padding-top="0in" fo:padding-left="0.0069in" fo:padding-bottom="0in" fo:padding-right="0.0069in"/>
    </style:style>
    <style:style style:name="P1940" style:parent-style-name="Normal" style:family="paragraph">
      <style:paragraph-properties style:vertical-align="baseline" fo:line-height="115%"/>
      <style:text-properties style:font-size-complex="12pt" fo:hyphenate="false"/>
    </style:style>
    <style:style style:name="P1941" style:parent-style-name="Normal" style:family="paragraph">
      <style:paragraph-properties style:vertical-align="baseline" fo:line-height="115%" fo:text-indent="-0.0986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P1944" style:parent-style-name="Normal" style:family="paragraph">
      <style:paragraph-properties fo:text-align="justify" style:vertical-align="baseline" fo:line-height="115%"/>
      <style:text-properties style:font-size-complex="12pt" fo:hyphenate="false"/>
    </style:style>
    <style:style style:name="P1945" style:parent-style-name="Normal" style:family="paragraph">
      <style:paragraph-properties fo:text-align="justify" style:vertical-align="baseline" fo:line-height="115%"/>
      <style:text-properties style:font-size-complex="12pt" fo:hyphenate="false"/>
    </style:style>
    <style:style style:name="P1946" style:parent-style-name="Normal" style:family="paragraph">
      <style:paragraph-properties fo:text-align="justify" style:vertical-align="baseline" fo:line-height="115%"/>
      <style:text-properties style:font-size-complex="12pt" fo:hyphenate="false"/>
    </style:style>
    <style:style style:name="P1947" style:parent-style-name="Normal" style:family="paragraph">
      <style:paragraph-properties fo:text-align="center" style:vertical-align="baseline" fo:line-height="115%" fo:text-indent="0.5909in"/>
      <style:text-properties fo:hyphenate="false"/>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vertical-align="baseline" fo:line-height="115%" fo:text-indent="0.5909in"/>
      <style:text-properties style:font-size-complex="12pt" fo:hyphenate="false"/>
    </style:style>
    <style:style style:name="P1951" style:parent-style-name="Normal" style:family="paragraph">
      <style:paragraph-properties fo:text-align="center" style:vertical-align="baseline" fo:line-height="115%" fo:text-indent="0.5909in"/>
      <style:text-properties style:font-size-complex="12pt" fo:hyphenate="false"/>
    </style:style>
    <style:style style:name="P1952" style:parent-style-name="Normal" style:family="paragraph">
      <style:paragraph-properties fo:text-align="center" style:vertical-align="baseline" fo:line-height="115%" fo:text-indent="0.5909in"/>
      <style:text-properties style:font-size-complex="12pt" fo:hyphenate="false"/>
    </style:style>
    <style:style style:name="P1953" style:parent-style-name="Normal" style:family="paragraph">
      <style:paragraph-properties fo:text-align="justify" style:vertical-align="baseline" fo:line-height="115%" fo:text-indent="0.5909in"/>
      <style:text-properties style:font-size-complex="12pt" fo:hyphenate="false"/>
    </style:style>
    <style:style style:name="P1954"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1955" style:parent-style-name="Normal" style:family="paragraph">
      <style:paragraph-properties fo:text-align="justify" style:vertical-align="baseline" fo:line-height="115%"/>
      <style:text-properties style:font-size-complex="12pt" fo:hyphenate="false"/>
    </style:style>
    <style:style style:name="P1956" style:parent-style-name="Normal" style:family="paragraph">
      <style:paragraph-properties fo:text-align="justify" style:vertical-align="baseline" fo:line-height="115%" fo:text-indent="0.5909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P1961"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2"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3"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4" style:parent-style-name="Normal" style:family="paragraph">
      <style:paragraph-properties style:vertical-align="baseline" fo:line-height="115%"/>
      <style:text-properties fo:font-weight="bold" style:font-weight-asian="bold" fo:font-style="italic" style:font-style-asian="italic" style:font-size-complex="12pt" fo:hyphenate="false"/>
    </style:style>
    <style:style style:name="P1965"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6"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7"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1968" style:parent-style-name="Normal" style:family="paragraph">
      <style:paragraph-properties fo:text-align="justify" style:vertical-align="baseline" fo:line-height="115%" fo:text-indent="0.5909in"/>
      <style:text-properties fo:hyphenate="false"/>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15%" fo:text-indent="0.5909in"/>
      <style:text-properties fo:hyphenate="false"/>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style:vertical-align="baseline" fo:line-height="115%" fo:text-indent="0.5909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name="Wingdings 2" style:font-name-asian="Wingdings 2" style:font-name-complex="Wingdings 2" fo:font-style="italic" style:font-style-asian="italic" style:font-size-complex="12pt"/>
    </style:style>
    <style:style style:name="T1980" style:parent-style-name="DefaultParagraphFont" style:family="text">
      <style:text-properties fo:font-style="italic" style:font-style-asian="italic" style:font-size-complex="12pt"/>
    </style:style>
    <style:style style:name="P1981" style:parent-style-name="Normal" style:family="paragraph">
      <style:paragraph-properties fo:text-align="justify" style:vertical-align="baseline" fo:line-height="115%"/>
      <style:text-properties fo:hyphenate="false"/>
    </style:style>
    <style:style style:name="T1982" style:parent-style-name="DefaultParagraphFont" style:family="text">
      <style:text-properties style:font-name="Times New Roman" style:font-name-asian="Times New Roman" style:font-name-complex="Times New Roman"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15%"/>
      <style:text-properties fo:hyphenate="false"/>
    </style:style>
    <style:style style:name="T1985" style:parent-style-name="DefaultParagraphFont" style:family="text">
      <style:text-properties style:font-name="Times New Roman" style:font-name-asian="Times New Roman" style:font-name-complex="Times New Roman"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15%"/>
      <style:text-properties fo:hyphenate="false"/>
    </style:style>
    <style:style style:name="T1988" style:parent-style-name="DefaultParagraphFont" style:family="text">
      <style:text-properties style:font-name="Times New Roman" style:font-name-asian="Times New Roman" style:font-name-complex="Times New Roman"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15%"/>
      <style:text-properties fo:hyphenate="false"/>
    </style:style>
    <style:style style:name="T1991" style:parent-style-name="DefaultParagraphFont" style:family="text">
      <style:text-properties style:font-weight-complex="bold" fo:font-style="italic" style:font-style-asian="italic" style:font-size-complex="12pt"/>
    </style:style>
    <style:style style:name="P1992"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993" style:parent-style-name="Normal" style:family="paragraph">
      <style:paragraph-properties fo:text-align="center" style:vertical-align="baseline" fo:line-height="115%" fo:text-indent="0.5909in"/>
      <style:text-properties style:font-size-complex="12pt" fo:hyphenate="false"/>
    </style:style>
    <style:style style:name="P1994" style:parent-style-name="Normal" style:family="paragraph">
      <style:paragraph-properties fo:text-align="center" style:vertical-align="baseline" fo:line-height="115%" fo:text-indent="0.5909in"/>
      <style:text-properties style:font-size-complex="12pt" fo:hyphenate="false"/>
    </style:style>
    <style:style style:name="P1995" style:parent-style-name="Normal" style:family="paragraph">
      <style:paragraph-properties fo:text-align="center" style:vertical-align="baseline" fo:line-height="115%" fo:text-indent="0.5909in"/>
      <style:text-properties style:font-size-complex="12pt" fo:hyphenate="false"/>
    </style:style>
    <style:style style:name="P1996" style:parent-style-name="Normal" style:family="paragraph">
      <style:paragraph-properties fo:text-align="center" style:vertical-align="baseline" fo:line-height="115%" fo:text-indent="0.5909in"/>
      <style:text-properties style:font-size-complex="12pt" fo:hyphenate="false"/>
    </style:style>
    <style:style style:name="P1997" style:parent-style-name="Normal" style:family="paragraph">
      <style:paragraph-properties fo:text-align="center" style:vertical-align="baseline" fo:line-height="115%" fo:text-indent="0.5909in"/>
      <style:text-properties style:font-size-complex="12pt" fo:hyphenate="false"/>
    </style:style>
    <style:style style:name="P1998" style:parent-style-name="Normal" style:family="paragraph">
      <style:paragraph-properties fo:text-align="center" style:vertical-align="baseline" fo:line-height="115%" fo:text-indent="0.5909in"/>
      <style:text-properties style:font-size-complex="12pt" fo:hyphenate="false"/>
    </style:style>
    <style:style style:name="P1999" style:parent-style-name="Normal" style:family="paragraph">
      <style:paragraph-properties fo:text-align="center" style:vertical-align="baseline" fo:line-height="115%" fo:text-indent="0.5909in"/>
      <style:text-properties style:font-size-complex="12pt" fo:hyphenate="false"/>
    </style:style>
    <style:style style:name="P2000" style:parent-style-name="Normal" style:family="paragraph">
      <style:paragraph-properties fo:text-align="center" style:vertical-align="baseline" fo:line-height="115%" fo:text-indent="0.5909in"/>
      <style:text-properties style:font-size-complex="12pt" fo:hyphenate="false"/>
    </style:style>
    <style:style style:name="P2001" style:parent-style-name="Normal" style:family="paragraph">
      <style:paragraph-properties fo:text-align="center" style:vertical-align="baseline" fo:line-height="115%" fo:text-indent="0.5909in"/>
      <style:text-properties style:font-size-complex="12pt" fo:hyphenate="false"/>
    </style:style>
    <style:style style:name="P2002" style:parent-style-name="Normal" style:family="paragraph">
      <style:paragraph-properties fo:text-align="center" style:vertical-align="baseline" fo:line-height="115%" fo:text-indent="0.5909in"/>
      <style:text-properties style:font-size-complex="12pt" fo:hyphenate="false"/>
    </style:style>
    <style:style style:name="P2003" style:parent-style-name="Normal" style:family="paragraph">
      <style:paragraph-properties fo:text-align="center" style:vertical-align="baseline" fo:line-height="115%" fo:text-indent="0.5909in"/>
      <style:text-properties style:font-size-complex="12pt" fo:hyphenate="false"/>
    </style:style>
    <style:style style:name="P2004" style:parent-style-name="Normal" style:family="paragraph">
      <style:paragraph-properties style:vertical-align="baseline" fo:line-height="115%"/>
      <style:text-properties style:font-size-complex="12pt" fo:hyphenate="false"/>
    </style:style>
    <style:style style:name="P2005" style:parent-style-name="Normal" style:family="paragraph">
      <style:paragraph-properties style:vertical-align="baseline" fo:line-height="115%" fo:text-indent="0.4048in"/>
      <style:text-properties fo:hyphenate="false"/>
    </style:style>
    <style:style style:name="T2006" style:parent-style-name="DefaultParagraphFont" style:family="text">
      <style:text-properties fo:font-size="10pt" style:font-size-asian="10pt"/>
    </style:style>
    <style:style style:name="P2007"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15" style:parent-style-name="Normal" style:family="paragraph">
      <style:paragraph-properties fo:line-height="115%" fo:margin-left="3.7409in">
        <style:tab-stops>
          <style:tab-stop style:type="left" style:position="0.590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20"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02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26"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02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8" style:parent-style-name="Normal" style:family="paragraph">
      <style:paragraph-properties fo:text-align="center" fo:line-height="115%">
        <style:tab-stops>
          <style:tab-stop style:type="left" style:position="4.3312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34"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6" style:parent-style-name="Normal" style:family="paragraph">
      <style:paragraph-properties fo:text-align="justify" fo:line-height="115%" fo:text-indent="0.5909in">
        <style:tab-stops>
          <style:tab-stop style:type="left" style:position="4.3312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0"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041"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042"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4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7" style:parent-style-name="Normal" style:family="paragraph">
      <style:paragraph-properties style:vertical-align="baseline" fo:line-height="115%"/>
      <style:text-properties style:font-size-complex="12pt" fo:hyphenate="false"/>
    </style:style>
    <style:style style:name="P2058" style:parent-style-name="Normal" style:family="paragraph">
      <style:paragraph-properties style:vertical-align="baseline" fo:line-height="115%"/>
      <style:text-properties fo:hyphenate="false"/>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20-04-06</text:span></text:p>
      <text:p text:style-name="P8"/>
      <text:p text:style-name="P9"><text:span text:style-name="T10">Įsakymas paskelbtas: TAR 2018-08-31, i. k. 2018-1371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FINANSINĖS PASKATOS PIRMĄJĮ BŪSTĄ ĮSIGYJANČIOMS JAUNOMS ŠEIMOMS TEIKIMO<text:s/>ORGANIZAVIMO TVARKOS APRAŠO</text:p>
      <text:p text:style-name="P20">PATVIRTINIMO <text:s/></text:p>
      <text:p text:style-name="P21"/>
      <text:p text:style-name="P22">2018 m. rugpjūčio 30 d. Nr. A1-448</text:p>
      <text:p text:style-name="P23">Vilnius</text:p>
      <text:p text:style-name="P24"/>
      <text:p text:style-name="P25"><text:span text:style-name="T26">Vadovaudamasis Lietuvos Respublikos finansinės paskatos pirmąjį būstą įsigyjančioms jaunoms šeimoms įstatymo 3 straipsnio 1 dalimi, 5 straipsnio 1 dalies 1 punktu, 6 st</text:span><text:span text:style-name="T27">raipsnio 1 dalimi ir 10 straipsnio 2 dalimi:</text:span></text:p>
      <text:p text:style-name="P28"><text:span text:style-name="T29">1</text:span><text:span text:style-name="T30">.<text:s/></text:span><text:span text:style-name="T31">Tvirtinu</text:span><text:span text:style-name="T32"><text:s/></text:span><text:span text:style-name="T33">Finansinės paskatos pirmąjį būstą įsigyjančioms jaunoms šeimoms teikimo organizavimo tvarkos aprašą</text:span><text:span text:style-name="T34"><text:s/></text:span><text:span text:style-name="T35">(pridedama).</text:span></text:p>
      <text:p text:style-name="P36"><text:span text:style-name="T37">2</text:span><text:span text:style-name="T38">. N u s t a t a u, kad šis įsakymas įsigalioja 2018 m. rugsėjo 1 d.</text:span></text:p>
      <text:p text:style-name="P39"/>
      <text:p text:style-name="P40"/>
      <text:p text:style-name="P41"/>
      <text:p text:style-name="P42"><text:span text:style-name="T43">Socialinės apsaugos ir darbo ministras</text:span><text:span text:style-name="T44"><text:tab/>Linas Kukuraitis</text:span></text:p>
      <text:soft-page-break/>
      <text:p text:style-name="P45">Patvirtinta</text:p>
      <text:p text:style-name="P51">Lietuvos Respublikos socialinės<text:s/></text:p>
      <text:p text:style-name="P52">apsaugos ir<text:s/>darbo ministro</text:p>
      <text:p text:style-name="P53">2018 m. rugpjūčio 30 <text:s/>d. įsakymu Nr. A1-448</text:p>
      <text:p text:style-name="P54"/>
      <text:p text:style-name="P55"><text:span text:style-name="T56">FINANSINĖS PASKATOS PIRMĄJĮ BŪSTĄ ĮSIGYJANČIOMS JAUNOMS ŠEIMOMS TEIKIMO ORGANIZAVIMO 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nansinės paskatos pirmąjį būstą įsigyjančioms<text:s/></text:span><text:span text:style-name="T68">jaunoms šeimoms teikimo organizavimo t</text:span><text:span text:style-name="T69">varkos aprašas</text:span><text:span text:style-name="T70"><text:s/>(toliau – Aprašas) nustato jaunų šeimų, pageidaujančių gauti finansinę paskatą pirmąjį būstą įsigyjančioms jaunoms šeimoms pagal Lietuvos Respublikos finansinės paskatos pirmąjį būstą įsigyjančioms jauno</text:span><text:span text:style-name="T71">ms šeimoms įstatymą (toliau – Įstatymas) (toliau – finansinė paskata), prašymų dėl teisės į finansinę paskatą patvirtinimo (Aprašo 1 priedas) (toliau – Prašymas) pateikimo, jų nagrinėjimo, pažymų, patvirtinančių jaunų šeimų teisę į finansinę paskatą pirmąj</text:span><text:span text:style-name="T72">į būstą įsigyjančioms jaunoms šeimoms (Aprašo 2 priedas) (toliau – pažyma), suformavimo, subsidijų būsto kredito daliai apmokėti arba jaunos šeimos prašymu – pradiniam įnašui padengti (toliau – subsidija) apskaitos ir subsidijų grąžinimo tvarką.<text:s/></text:span></text:p>
      <text:p text:style-name="P73"><text:span text:style-name="T74">2</text:span><text:span text:style-name="T75">. Ap</text:span><text:span text:style-name="T76">raše vartojamos sąvokos suprantamos taip, kaip jos apibrėžtos Įstatyme, Lietuvos Respublikos paramos būstui įsigyti ar išsinuomoti įstatyme, Lietuvos Respublikos su nekilnojamuoju turtu susijusio kredito įstatyme ir Lietuvos Respublikos civiliniame kodekse</text:span><text:span text:style-name="T77">.</text:span></text:p>
      <text:p text:style-name="P78"/>
      <text:p text:style-name="P79"><text:span text:style-name="T80">II</text:span><text:span text:style-name="T81"><text:s/>SKYRIUS</text:span></text:p>
      <text:p text:style-name="P82"><text:span text:style-name="T83">PRAŠYMŲ PATEIKIMAS</text:span></text:p>
      <text:p text:style-name="P84"/>
      <text:p text:style-name="P85"><text:span text:style-name="T86">3</text:span><text:span text:style-name="T87">. Jauna šeima, pageidaujanti gauti finansinę paskatą, kreipiasi į savivaldybės, kurios teritorijoje ketina įsigyti pirmąjį būstą, administraciją (toliau – savivaldybės administracija), pateikdama Prašymą ir<text:s/></text:span><text:span text:style-name="T88">Prašyme nurodytus dokumentus ar patvirtintas jų kopijas ir (ar) duomenis, kurių reikia nustatant jaunų šeimų teisę į finansinę paskatą (toliau – papildomi dokumentai), jeigu jų nėra valstybės registruose (kadastruose), žinybiniuose registruose, valstybės i</text:span><text:span text:style-name="T89">nformacinėse sistemose ir (ar) savivaldybės administracija pagal prašymą ir (ar) duomenų teikimo sutartis jų negauna iš valstybės ir savivaldybės institucijų, įstaigų, įmonių bei organizacijų:</text:span></text:p>
      <text:p text:style-name="P90"><text:span text:style-name="T91">3.1</text:span><text:span text:style-name="T92">. valstybės įmonės Registrų centro Nekilnojamojo turto reg</text:span><text:span text:style-name="T93">istro centrinio duomenų banko išrašą apie kiekvieno jaunos šeimos nario nuosavybės teise turimą ir (ar) turėtą būstą;</text:span></text:p>
      <text:p text:style-name="P94"><text:span text:style-name="T95">3.2</text:span><text:span text:style-name="T96">. jaunos šeimos turto deklaraciją už kalendorinius metus;</text:span></text:p>
      <text:p text:style-name="P97"><text:span text:style-name="T98">3.3</text:span><text:span text:style-name="T99">. dokumentus, patvirtinančius, kad motina arba tėvas, globėjas (rūpintojas) vieni augina vaiką (-us) ir (ar) vaiką (-us), kuriam (-iems) nustatyta nuolatinė globa (ištuokos, mirties faktą patvirtinančius dokumentus ar kitus dokumentus);<text:s/></text:span></text:p>
      <text:p text:style-name="P100"><text:span text:style-name="T101">3.4</text:span><text:span text:style-name="T102">. vaiko (-ų</text:span><text:span text:style-name="T103">) gimimo faktą patvirtinančius dokumentus;<text:s/></text:span></text:p>
      <text:p text:style-name="P104"><text:span text:style-name="T105">3.5</text:span><text:span text:style-name="T106">. įsiteisėjusį teismo sprendimą įvaikinti;<text:s/></text:span></text:p>
      <text:p text:style-name="P107"><text:span text:style-name="T108">3.6</text:span><text:span text:style-name="T109">. įsiteisėjusį teismo sprendimą dėl nuolatinės globos (rūpybos) nustatymo;</text:span></text:p>
      <text:p text:style-name="P110"><text:span text:style-name="T111">3.7</text:span><text:span text:style-name="T112">. atstovavimą patvirtinantį dokumentą;<text:s/></text:span></text:p>
      <text:p text:style-name="P113"><text:span text:style-name="T114">3.8</text:span><text:span text:style-name="T115">. institucijos, atliekanč</text:span><text:span text:style-name="T116">ios statinio ekspertizę, išvadą apie tai, kad nuosavybės teise turimas / turėtas būstas yra / buvo netinkamas gyventi (rekonstruojant nuosavybės teise turimą būstą, projektuotojo išvadą, kad nuosavybės teise turimas / turėtas būstas yra / buvo netinkamas g</text:span><text:span text:style-name="T117">yventi);</text:span></text:p>
      <text:p text:style-name="P118"><text:span text:style-name="T119">3.8</text:span><text:span text:style-name="T120">1</text:span><text:span text:style-name="T121">. statybą leidžiantį dokumentą, jeigu būsto kreditas pirmajam būstui įsigyti imamas būstui statyti;</text:span></text:p>
      <text:p text:style-name="P122"><text:span text:style-name="T123">3.9</text:span><text:span text:style-name="T124">. kitus dokumentus, įrodančius jaunos šeimos teisę į finansinę paskatą.</text:span><text:s/></text:p>
      <text:p text:style-name="P125">Punkto pakeitimai:</text:p>
      <text:p text:style-name="P126"><text:span text:style-name="T127">Nr.<text:s/></text:span><text:a xlink:href="https://www.e-tar.lt/portal/legalAct.html?documentId=23122a20f15411e88568e724760eeafa" office:target-frame-name="_top" xlink:show="replace"><text:span text:style-name="T128">A1-662</text:span></text:a><text:span text:style-name="T129">, 2018-11-26, paskelbta TAR 2018-11-26, i. k. 2018-19056</text:span></text:p>
      <text:p text:style-name="Normal"/>
      <text:p text:style-name="P130"><text:span text:style-name="T131">4</text:span><text:span text:style-name="T132">. Prašyme nurodomi šie asmens duomenys: Prašymą pateikusio asmens (toliau – pareiškėjas) vardas, pavardė, asmens kodas, gyvenamoji vieta, telefono numeris ir elektroninis paštas bei jo šeimos nario (-ių) vardas (-ai), pavardė (-ės), asmens kodas (-ai) arba</text:span><text:span text:style-name="T133"><text:s/>gimimo data <text:s text:c="5"/>(-os) ir ryšys su pareiškėju.</text:span><text:s/></text:p>
      <text:p text:style-name="P134">Punkto pakeitimai:</text:p>
      <text:p text:style-name="P135"><text:span text:style-name="T136">Nr.<text:s/></text:span><text:a xlink:href="https://www.e-tar.lt/portal/legalAct.html?documentId=23122a20f15411e88568e724760eeafa" office:target-frame-name="_top" xlink:show="replace"><text:span text:style-name="T137">A1-662</text:span></text:a><text:span text:style-name="T138">, 2018-11-26, paskelbta TAR 2018-11-26, i. k. 2018-19056</text:span></text:p>
      <text:p text:style-name="Normal"/>
      <text:p text:style-name="P139"><text:span text:style-name="T140">5</text:span><text:span text:style-name="T141">. Prašymą ir, jei</text:span><text:span text:style-name="T142">gu reikia, papildomus dokumentus savivaldybės administracijai pateikia vienas iš sutuoktinių, arba motina, arba tėvas, vieni auginantys vaiką (-us) ar vaiką (</text:span><text:span text:style-name="T143">‑us), kuriam (-iems) nustatyta nuolatinė globa (rūpyba), arba jaunos šeimos įgaliotas atstovas.</text:span></text:p>
      <text:p text:style-name="P144"><text:span text:style-name="T145">6</text:span><text:span text:style-name="T146">. Prašymas ir, jeigu reikia, papildomi dokumentai gali būti pateikti tiesiogiai atvykus į savivaldybės administraciją, atsiųsti registruotu laišku arba elektroniniu būdu. Pareiškėjas, pateikdamas Prašymą elektroniniu būdu, Prašymo formą pildo Socialinės</text:span><text:span text:style-name="T147"><text:s/>paramos šeimai informacinėje sistemoje (toliau – SPIS).<text:s/></text:span></text:p>
      <text:p text:style-name="P148"><text:span text:style-name="T149">7</text:span><text:span text:style-name="T150">. Pareiškėjas kartu su Prašymu savivaldybės administracijai pateikia asmens tapatybę patvirtinantį dokumentą (jeigu Prašymą teikia įgaliotas atstovas, jis pateikia atstovavimą patvirtinantį dok</text:span><text:span text:style-name="T151">umentą ir asmens tapatybę patvirtinantį dokumentą), išskyrus atvejus, kai Prašymas pateikiamas elektroniniu būdu, jeigu valstybės elektroninės valdžios sistemoje teikiama tokios rūšies elektroninė paslauga. Jeigu Prašymas siunčiamas registruotu laišku,</text:span><text:s/><text:span text:style-name="T152">kar</text:span><text:span text:style-name="T153">tu teikiama patvirtinta asmens tapatybę patvirtinančio dokumento kopija.</text:span></text:p>
      <text:p text:style-name="P154"><text:span text:style-name="T155">8.</text:span><text:span text:style-name="T156"><text:s/>Neteko galios nuo 2018-11-27</text:span></text:p>
      <text:p text:style-name="P157">Punkto naikinimas:</text:p>
      <text:p text:style-name="P158"><text:span text:style-name="T159">Nr.<text:s/></text:span><text:a xlink:href="https://www.e-tar.lt/portal/legalAct.html?documentId=23122a20f15411e88568e724760eeafa" office:target-frame-name="_top" xlink:show="replace"><text:span text:style-name="T160">A1-662</text:span></text:a><text:span text:style-name="T161">, 2018-11-26, paskelbt</text:span><text:span text:style-name="T162">a TAR 2018-11-26, i. k. 2018-19056</text:span></text:p>
      <text:p text:style-name="Normal"/>
      <text:p text:style-name="P163"><text:span text:style-name="T164">9</text:span><text:span text:style-name="T165">. Savivaldybės administracija ne elektroniniu būdu gautą Prašymą ir, jeigu reikia pateikti, papildomus dokumentus tą pačią dieną registruoja savivaldybės administracijoje ir išduoda (arba išsiunčia) pranešimą apie j</text:span><text:span text:style-name="T166">ų gavimą.</text:span></text:p>
      <text:p text:style-name="P167"><text:span text:style-name="T168">10</text:span><text:span text:style-name="T169">. Jeigu Prašymas teikiamas elektroniniu būdu, jo pateikimo data laikoma diena ir laikas, kai jis ir, jeigu reikia pateikti, papildomi dokumentai užregistruojami SPIS. Jeigu Prašymas teikiamas ne elektroniniu būdu, jo pateikimo data laikoma<text:s/></text:span><text:span text:style-name="T170">diena ir laikas, kai savivaldybės administracija jį ir, jeigu reikia pateikti, papildomus dokumentus</text:span><text:span text:style-name="T171"><text:s/></text:span><text:span text:style-name="T172">užregistruoja SPIS.</text:span><text:s/></text:p>
      <text:soft-page-break/>
      <text:p text:style-name="P173">Punkto pakeitimai:</text:p>
      <text:p text:style-name="P174"><text:span text:style-name="T175">Nr.<text:s/></text:span><text:a xlink:href="https://www.e-tar.lt/portal/legalAct.html?documentId=23122a20f15411e88568e724760eeafa" office:target-frame-name="_top" xlink:show="replace"><text:span text:style-name="T176">A1-662</text:span></text:a><text:span text:style-name="T177">,<text:s/></text:span><text:span text:style-name="T178">2018-11-26, paskelbta TAR 2018-11-26, i. k. 2018-19056</text:span></text:p>
      <text:p text:style-name="Normal"/>
      <text:p text:style-name="P179"><text:span text:style-name="T180">11</text:span><text:span text:style-name="T181">. Aprašo 10 punkte nustatytu metu SPIS automatiškai, jeigu yra pakankamai atitinkamų metų Lietuvos Respublikos valstybės biudžeto asignavimų finansinei paskatai teikti, jaunai šeimai<text:s/></text:span><text:span text:style-name="T182">rezervuojama subsidijos suma, apskaičiuota nuo 87 tūkstančių eurų sumos.</text:span><text:s/></text:p>
      <text:p text:style-name="P183">Punkto pakeitimai:</text:p>
      <text:p text:style-name="P184"><text:span text:style-name="T185">Nr.<text:s/></text:span><text:a xlink:href="https://www.e-tar.lt/portal/legalAct.html?documentId=23122a20f15411e88568e724760eeafa" office:target-frame-name="_top" xlink:show="replace"><text:span text:style-name="T186">A1-662</text:span></text:a><text:span text:style-name="T187">, 2018-11-26, paskelbta TAR 2018-11-26, i. k. 2018-1905</text:span><text:span text:style-name="T188">6</text:span></text:p>
      <text:p text:style-name="Normal"/>
      <text:p text:style-name="P189"><text:span text:style-name="T190">12</text:span><text:span text:style-name="T191">. Jauna šeima, gavusi Įstatymo 3 straipsnio 1 dalyje nustatyto dydžio subsidiją ir įgijusi teisę į didesnę Įstatymo 3 straipsnio 1 dalyje nustatytą subsidiją (toliau – papildoma subsidija), dėl papildomos subsidijos suteikimo kreipiasi į savivaldy</text:span><text:span text:style-name="T192">bės, kurios teritorijoje įsigijo pirmąjį būstą, administraciją šiame skyriuje nustatyta tvarka.</text:span></text:p>
      <text:p text:style-name="P193"><text:span text:style-name="T194">12</text:span><text:span text:style-name="T195">1</text:span><text:span text:style-name="T196">. Pareiškėjas iki subsidijos išmokėjimo dienos gali atsisakyti pateikto Prašymo. Elektroniniu būdu pateikto Prašymo pareiškėjas atsisako per SPIS. Prašym</text:span><text:span text:style-name="T197">ą, pateiktą tiesiogiai atvykus į savivaldybės administraciją, atsiųstą registruotu laišku arba pateiktą raštu, SPIS panaikina savivaldybės administracijos darbuotojas, esant raštu pateiktam pareiškėjo prašymui atsisakyti pateikto Prašymo. Prašyme atsisakyt</text:span><text:span text:style-name="T198">i pateikto Prašymo nurodomi šie pareiškėjo duomenys: vardas, pavardė, asmens kodas.</text:span><text:s/></text:p>
      <text:p text:style-name="P199">Papildyta punktu:</text:p>
      <text:p text:style-name="P200"><text:span text:style-name="T201">Nr.<text:s/></text:span><text:a xlink:href="https://www.e-tar.lt/portal/legalAct.html?documentId=23122a20f15411e88568e724760eeafa" office:target-frame-name="_top" xlink:show="replace"><text:span text:style-name="T202">A1-662</text:span></text:a><text:span text:style-name="T203">, 2018-11-26, paskelbta TAR 2018-11-26, i. k.</text:span><text:span text:style-name="T204"><text:s/>2018-19056</text:span></text:p>
      <text:p text:style-name="Normal"/>
      <text:p text:style-name="P205"><text:span text:style-name="T206">III</text:span><text:span text:style-name="T207"><text:s/>SKYRIUS</text:span></text:p>
      <text:p text:style-name="P208"><text:span text:style-name="T209">PRAŠYMŲ NAGRINĖJIMAS<text:s/></text:span></text:p>
      <text:p text:style-name="P210"/>
      <text:p text:style-name="P211"><text:span text:style-name="T212">13</text:span><text:span text:style-name="T213">. Apie tai, kad elektroniniu būdu teikiamas Prašymas užregistruotas SPIS, elektroniniu paštu SPIS automatiškai informuoja atsakingą savivaldybės administracijos darbuotoją ir jo tiesioginį vadovą.</text:span><text:span text:style-name="T214"><text:s/>Savivaldybės administracijos darbuotojas, elektroniniu paštu gavęs informaciją, kad SPIS užregistruotas elektroniniu būdu pateiktas Prašymas, SPIS pažymi, jog Prašymas nagrinėjamas. Savivaldybės administracijos darbuotojas, ne elektroniniu būdu gautą Praš</text:span><text:span text:style-name="T215">ymą užregistravęs SPIS, pažymi, kad Prašymas nagrinėjamas.</text:span><text:s/></text:p>
      <text:p text:style-name="P216">Punkto pakeitimai:</text:p>
      <text:p text:style-name="P217"><text:span text:style-name="T218">Nr.<text:s/></text:span><text:a xlink:href="https://www.e-tar.lt/portal/legalAct.html?documentId=23122a20f15411e88568e724760eeafa" office:target-frame-name="_top" xlink:show="replace"><text:span text:style-name="T219">A1-662</text:span></text:a><text:span text:style-name="T220">, 2018-11-26, paskelbta TAR 2018-11-26, i. k. 2018-19056</text:span></text:p>
      <text:p text:style-name="Normal"/>
      <text:p text:style-name="P221"><text:span text:style-name="T222">14</text:span><text:span text:style-name="T223">. Savivaldybės administracija ne elektroniniu būdu gautą Prašymą ir, jeigu reikia pateikti, prie jo pridėtus papildomus dokumentus, registruoja SPIS ne vėliau kaip kitą darbo dieną nuo jų užregistravimo savivaldybės administracijoje dienos. Apie tai Prašym</text:span><text:span text:style-name="T224">e nurodytu būdu informuojamas pareiškėjas, nurodant Prašymo ir, jeigu reikia pateikti, papildomų dokumentų užregistravimo SPIS dieną ir laiką. Elektroniniu būdu gautas prašymas registruojamas ir tvarkomas Lietuvos vyriausiojo archyvaro nustatyta tvarka.<text:s/></text:span></text:p>
      <text:p text:style-name="P225"><text:span text:style-name="T226">15</text:span><text:span text:style-name="T227">. Prašymai savivaldybės administracijoje nagrinėjami laikantis eiliškumo pagal jų pateikimo datą.</text:span></text:p>
      <text:p text:style-name="P228"><text:span text:style-name="T229">16</text:span><text:span text:style-name="T230">. Savivaldybės administracija ne vėliau kaip per 10 darbo dienų nuo Prašymo pateikimo datos išnagrinėja gautą pareiškėjo Prašymą ir:</text:span></text:p>
      <text:p text:style-name="P231"><text:span text:style-name="T232">16.1</text:span><text:span text:style-name="T233">.<text:s/></text:span><text:span text:style-name="T234">nustačiusi, kad jauna šeima turi teisę į finansinę paskatą ir yra pakankamai tų metų valstybės biudžeto asignavimų finansinei paskatai teikti, SPIS suformuoja pareiškėjui pažymą;</text:span><text:span text:style-name="T235"><text:s/></text:span></text:p>
      <text:p text:style-name="P236"><text:span text:style-name="T237">16.2</text:span><text:span text:style-name="T238">. nustačiusi, kad jauna šeima turi teisę į finansinę paskatą, bet yr</text:span><text:span text:style-name="T239">a panaudoti visi tų metų valstybės biudžeto asignavimai finansinei paskatai teikti, atsisako suformuoti pažymą ir pareiškėjo šeimą įrašo į jaunų šeimų, laukiančių finansinės paskatos pirmąjį būstą įsigyjančioms jaunoms šeimoms, sąrašą;</text:span></text:p>
      <text:p text:style-name="P240"><text:span text:style-name="T241">16.3</text:span><text:span text:style-name="T242">. nustačiusi</text:span><text:span text:style-name="T243">, kad jauna šeima neturi teisės į finansinę paskatą, Prašymą atmeta.</text:span><text:s/></text:p>
      <text:p text:style-name="P244">Punkto pakeitimai:</text:p>
      <text:p text:style-name="P245"><text:span text:style-name="T246">Nr.<text:s/></text:span><text:a xlink:href="https://www.e-tar.lt/portal/legalAct.html?documentId=23122a20f15411e88568e724760eeafa" office:target-frame-name="_top" xlink:show="replace"><text:span text:style-name="T247">A1-662</text:span></text:a><text:span text:style-name="T248">, 2018-11-26, paskelbta TAR 2018-11-26, i. k. 2018-19056</text:span></text:p>
      <text:p text:style-name="Normal"/>
      <text:p text:style-name="P249"><text:span text:style-name="T250">17</text:span><text:span text:style-name="T251">. Pareiškėjas, kuriam savivaldybės administracija suformavo pažymą, iki jos aktyvavimo kredito įstaigoje dienos turi teisę tikslinti Prašymo, kurį išnagrinėjusi savivaldybės administracija suformavo Pažymą, duomenis, susijusius su šeimos sudėtimi ar</text:span><text:span text:style-name="T252"><text:s/>(ir) įsigyjamo būsto adresu. Patikslintą Prašymą savivaldybės administracija nagrinėja šio skyriaus nustatyta tvarka, o jaunai šeimai rezervuota subsidijos suma lieka rezervuota tol, kol jaunai šeimai suformuojama nauja pažyma arba atsisakoma ją suformuot</text:span><text:span text:style-name="T253">i.</text:span><text:span text:style-name="T254"><text:s/></text:span><text:span text:style-name="T255">Jeigu Prašymas buvo pateiktas elektroniniu būdu, pareiškėjas Prašymą tikslina SPIS. Apie tai elektroniniu paštu SPIS automatiškai informuoja atsakingą savivaldybės administracijos darbuotoją ir jo tiesioginį vadovą. Jeigu Prašymas buvo pateiktas ne elek</text:span><text:span text:style-name="T256">troniniu būdu, pareiškėjas patikslintą Prašymą pateikia tiesiogiai savivaldybės administracijai arba atsiunčia registruotu laišku.</text:span><text:s/></text:p>
      <text:p text:style-name="P257">Punkto pakeitimai:</text:p>
      <text:p text:style-name="P258"><text:span text:style-name="T259">Nr.<text:s/></text:span><text:a xlink:href="https://www.e-tar.lt/portal/legalAct.html?documentId=23122a20f15411e88568e724760eeafa" office:target-frame-name="_top" xlink:show="replace"><text:span text:style-name="T260">A1-</text:span><text:span text:style-name="T261">662</text:span></text:a><text:span text:style-name="T262">, 2018-11-26, paskelbta TAR 2018-11-26, i. k. 2018-19056</text:span></text:p>
      <text:p text:style-name="Normal"/>
      <text:p text:style-name="P263"><text:span text:style-name="T264">18</text:span><text:span text:style-name="T265">. Pareiškėjas apie Prašymo nagrinėjimo rezultatus ne vėliau kaip kitą darbo dieną po Prašymo išnagrinėjimo dienos informuojamas Prašyme nurodytu būdu. Jeigu pareiškėjas informuojamas apie s</text:span><text:span text:style-name="T266">uformuotą pažymą, kartu pateikiamas kredito davėjų, kurie su Lietuvos Respublikos socialinės apsaugos ir darbo ministerija yra sudarę sutartis dėl būsto kredito pirmajam būstui įsigyti teikimo (subsidijų finansavimo) tvarkos (toliau – kredito davėjai), sąr</text:span><text:span text:style-name="T267">ašas ir pranešama, kad, per tris mėnesius nuo pažymos aktyvavimo SPIS jaunai šeimai su kredito davėju nesudarius kreditavimo sutarties, subsidijos rezervavimas SPIS automatiškai nustoja galioti.</text:span></text:p>
      <text:p text:style-name="P268"><text:span text:style-name="T269">Jeigu pareiškėjas informuojamas apie tai, kad jam atsisakoma suformuoti pažymą arba <text:s/>kad jo Prašymas yra atmestas, nurodomos to priežastys. Jei atsisakoma suformuoti pažymą, nes panaudoti visi atitinkamų metų valstybės biudžeto asignavimai finansinei paska</text:span><text:span text:style-name="T270">tai teikti, pareiškėjas informuojamas apie tai, kad jo šeima įrašoma į jaunų šeimų, laukiančių finansinės paskatos pirmąjį būstą įsigyjančioms jaunoms šeimoms, sąrašą, ir apie pareigą iki kitų metų sausio 15 d. atnaujinti Prašymą, patikslinant jame nurodyt</text:span><text:span text:style-name="T271">us duomenis,</text:span><text:span text:style-name="T272"><text:s/></text:span><text:span text:style-name="T273">arba SPIS patvirtinti, kad Prašymo duomenys nepasikeitę.</text:span><text:span text:style-name="T274"><text:s/></text:span><text:span text:style-name="T275">Kartu pareiškėjas informuojamas, kad Prašymą turi atnaujinti ir tais atvejais, jei pasikeičia duomenys apie pareiškėjo šeimos sudėtį ar (ir) įsigyjamą būstą.</text:span><text:s/></text:p>
      <text:p text:style-name="P276">Punkto pakeitimai:</text:p>
      <text:p text:style-name="P277"><text:span text:style-name="T278">Nr.<text:s/></text:span><text:a xlink:href="https://www.e-tar.lt/portal/legalAct.html?documentId=23122a20f15411e88568e724760eeafa" office:target-frame-name="_top" xlink:show="replace"><text:span text:style-name="T279">A1-662</text:span></text:a><text:span text:style-name="T280">, 2018-11-26, paskelbta TAR 2018-11-26, i. k. 2018-19056</text:span></text:p>
      <text:p text:style-name="Normal"/>
      <text:p text:style-name="P281"><text:span text:style-name="T282">19</text:span><text:span text:style-name="T283">. Jei savivaldybės administracija atsisako pareiškėjui suformuoti pažymą, nes panaudoti visi</text:span><text:span text:style-name="T284"><text:s/>atitinkamų metų valstybės biudžeto asignavimai finansinei paskatai teikti,<text:s/></text:span><text:soft-page-break/><text:span text:style-name="T285">pareiškėjo šeima pagal Prašymo pateikimo datą įrašoma į jaunų šeimų, laukiančių finansinės paskatos pirmąjį būstą įsigyjančioms jaunoms šeimoms, sąrašą. Pareiškėjas, kurio šeima įr</text:span><text:span text:style-name="T286">ašyta į jaunų šeimų, laukiančių finansinės paskatos pirmąjį būstą įsigyjančioms jaunoms šeimoms, sąrašą iki einamųjų metų gruodžio 31 d., per SPIS informuojamas apie tai, kad iki kitų metų sausio 15 d. privalo atnaujinti Prašymą, patikslindamas jame nurody</text:span><text:span text:style-name="T287">tus duomenis, arba SPIS patvirtinti, kad Prašymo duomenys nepasikeitę.</text:span><text:s/></text:p>
      <text:p text:style-name="P288">Punkto pakeitimai:</text:p>
      <text:p text:style-name="P289"><text:span text:style-name="T290">Nr.<text:s/></text:span><text:a xlink:href="https://www.e-tar.lt/portal/legalAct.html?documentId=23122a20f15411e88568e724760eeafa" office:target-frame-name="_top" xlink:show="replace"><text:span text:style-name="T291">A1-662</text:span></text:a><text:span text:style-name="T292">, 2018-11-26, paskelbta TAR 2018-11-26, i. k. 2018-19056</text:span></text:p>
      <text:p text:style-name="Normal"/>
      <text:p text:style-name="P293"><text:span text:style-name="T294">20</text:span><text:span text:style-name="T295">. Aprašo 19 punkte nustatytu atveju Prašymai, laikantis eiliškumo, šiame skyriuje nustatyta tvarka pakartotinai nagrinėjami kitais kalendoriniais metais, jeigu pareiškėjas iki tų kalendorinių metų sausio 15 d. atnaujina Prašymą, patikslindamas jame<text:s/></text:span><text:span text:style-name="T296">nurodytus duomenis, arba SPIS patvirtina, kad Prašymo duomenys nepasikeitę.</text:span><text:s/></text:p>
      <text:p text:style-name="P297">Punkto pakeitimai:</text:p>
      <text:p text:style-name="P298"><text:span text:style-name="T299">Nr.<text:s/></text:span><text:a xlink:href="https://www.e-tar.lt/portal/legalAct.html?documentId=23122a20f15411e88568e724760eeafa" office:target-frame-name="_top" xlink:show="replace"><text:span text:style-name="T300">A1-662</text:span></text:a><text:span text:style-name="T301">, 2018-11-26, paskelbta TAR 2018-11-26, i. k. 2018-1</text:span><text:span text:style-name="T302">9056</text:span></text:p>
      <text:p text:style-name="Normal"/>
      <text:p text:style-name="P303"><text:span text:style-name="T304">21</text:span><text:span text:style-name="T305">. Jeigu pareiškėjas, pasibaigus Aprašo 20 punkte nustatytam terminui, neatnaujina Prašymo – nepatikslina jame nurodytų duomenų arba SPIS nepatvirtina, kad Prašymo duomenys nepasikeitę, pareiškėjo šeima automatiškai išbraukiama iš jaunų šeimų, l</text:span><text:span text:style-name="T306">aukiančių finansinės paskatos pirmąjį būstą įsigyjančioms jaunoms šeimoms, sąrašo. Apie tai, kad pareiškėjo šeima išbraukta, nurodant išbraukimo priežastis,</text:span><text:span text:style-name="T307">,</text:span><text:span text:style-name="T308"><text:s/>iš jaunų šeimų, laukiančių finansinės paskatos pirmąjį būstą įsigyjančioms jaunoms šeimoms, sąrašo</text:span><text:span text:style-name="T309">, pareiškėjas informuojamas Prašyme nurodytu būdu.</text:span><text:s/></text:p>
      <text:p text:style-name="P310">Punkto pakeitimai:</text:p>
      <text:p text:style-name="P311"><text:span text:style-name="T312">Nr.<text:s/></text:span><text:a xlink:href="https://www.e-tar.lt/portal/legalAct.html?documentId=23122a20f15411e88568e724760eeafa" office:target-frame-name="_top" xlink:show="replace"><text:span text:style-name="T313">A1-662</text:span></text:a><text:span text:style-name="T314">, 2018-11-26, paskelbta TAR 2018-11-26, i. k. 2018-19056</text:span></text:p>
      <text:p text:style-name="Normal"/>
      <text:p text:style-name="P315"><text:span text:style-name="T316">22</text:span><text:span text:style-name="T317">.<text:s/></text:span><text:span text:style-name="T318">Savivaldybės administracija gautą pareiškėjo Prašymą, kuriame prašoma suteikti papildomą subsidiją, išnagrinėja ir Aprašo 16 punkte nustatyta tvarka SPIS suformuoja pažymą arba atsisako ją suformuoti. Savivaldybės administracijos suformuotos pažymos galioj</text:span><text:span text:style-name="T319">imo laikotarpiu jauna šeima turi kreiptis į kredito davėją, suteikusį būsto kreditą, kuris SPIS aktyvuoja savivaldybės administracijos suformuotą pažymą. Jei savivaldybės administracija atsisako pareiškėjui suformuoti pažymą, nes panaudoti visi atitinkamų<text:s/></text:span><text:span text:style-name="T320">metų valstybės biudžeto asignavimai finansinei paskatai teikti, pareiškėjo šeima pagal Prašymo pateikimo datą įrašoma į jaunų šeimų, laukiančių finansinės paskatos pirmąjį būstą įsigyjančioms jaunoms šeimoms, sąrašą.</text:span><text:s/></text:p>
      <text:p text:style-name="P321">Punkto pakeitimai:</text:p>
      <text:p text:style-name="P322"><text:span text:style-name="T323">Nr.<text:s/></text:span><text:a xlink:href="https://www.e-tar.lt/portal/legalAct.html?documentId=23122a20f15411e88568e724760eeafa" office:target-frame-name="_top" xlink:show="replace"><text:span text:style-name="T324">A1-662</text:span></text:a><text:span text:style-name="T325">, 2018-11-26, paskelbta TAR 2018-11-26, i. k. 2018-19056</text:span></text:p>
      <text:p text:style-name="Normal"/>
      <text:p text:style-name="P326"><text:span text:style-name="T327">23</text:span><text:span text:style-name="T328">. Pareiškėjas apie priimtą sprendimą dėl teisės į papildomą subsidiją ne vėliau kaip kitą darbo dieną p</text:span><text:span text:style-name="T329">o priimto sprendimo dienos informuojamas Prašyme nurodytu būdu.</text:span></text:p>
      <text:p text:style-name="P330"/>
      <text:p text:style-name="P331"><text:span text:style-name="T332">IV</text:span><text:span text:style-name="T333"><text:s/>SKYRIUS<text:s/></text:span><text:span text:style-name="T334"><text:line-break/></text:span><text:span text:style-name="T335">SUBSIDIJŲ APSKAITA</text:span></text:p>
      <text:p text:style-name="P336"/>
      <text:p text:style-name="P337"><text:span text:style-name="T338">24</text:span><text:span text:style-name="T339">. Atitinkamų metų valstybės biudžeto asignavimai finansinei paskatai teikti apskaitomi SPIS.</text:span></text:p>
      <text:p text:style-name="P340"><text:span text:style-name="T341">25</text:span><text:span text:style-name="T342">. Kredito davėjas, gavęs rašytinį jaunos šeimos,</text:span><text:span text:style-name="T343"><text:s/>kuriai savivaldybės administracija SPIS suformavo pažymą, prašymą aktyvuoti pažymą, ją aktyvuoja SPIS. Kredito davėjui SPIS aktyvavus pažymą, joje nurodyto dydžio subsidijos rezervavimas automatiškai pratęsiamas derybų su kreditų davėjais laikotarpiui iki</text:span><text:span text:style-name="T344"><text:s/>tol, kol jauna šeima su kredito davėju sudaro sutartį dėl būsto kredito pirmajam būstui įsigyti (toliau – kreditavimo sutartis), bet ne ilgiau kaip trim mėnesiams nuo pažymos aktyvavimo SPIS dienos. Jeigu jauna šeima kreipiasi dėl būsto kredito pirmajam b</text:span><text:span text:style-name="T345">ūstui statyti arba būstui pirkti ir statyti, kredito davėjas SPIS suveda subsidijos sumą pagal statybos projekto sąmatoje nurodytą išlaidų sumą, kartu nurodydamas statybos užbaigimo datą. Jaunai šeimai priklausančios subsidijos rezervavimas automatiškai at</text:span><text:span text:style-name="T346">šaukiamas iki statybos užbaigimo metų, o subsidijos sumą SPIS automatiškai rezervuoja statybos užbaigimo metais. Jei projekto sąmatoje nurodyta išlaidų suma yra didesnė kaip 87 tūkstančiai eurų, subsidijos suma skaičiuojama nuo 87 tūkstančių eurų sumos.</text:span></text:p>
      <text:p text:style-name="P347"><text:span text:style-name="T348">Ja</text:span><text:span text:style-name="T349">una šeima, imanti būsto kreditą pirmajam būstui pirkti arba būstui pirkti ir statyti, iki kreditavimo sutarties sudarymo dienos kredito davėjui, su kuriuo sudaro kreditavimo sutartį, privalo pateikti valstybės įmonės Registrų centro Gyventojų registro depa</text:span><text:span text:style-name="T350">rtamento pažymą, patvirtinančią, kad jaunos šeimos nariai nėra susiję artimos giminystės ryšiais su asmeniu, iš kurio perkamas būstas. Jeigu pateiktoje pažymoje nurodoma, kad jaunos šeimos nariai su asmeniu, iš kurio perkamas būstas, susiję artimos giminys</text:span><text:span text:style-name="T351">tės ryšiais, kreditavimo sutartis nesudaroma.</text:span><text:s/></text:p>
      <text:p text:style-name="P352">Punkto pakeitimai:</text:p>
      <text:p text:style-name="P353"><text:span text:style-name="T354">Nr.<text:s/></text:span><text:a xlink:href="https://www.e-tar.lt/portal/legalAct.html?documentId=23122a20f15411e88568e724760eeafa" office:target-frame-name="_top" xlink:show="replace"><text:span text:style-name="T355">A1-662</text:span></text:a><text:span text:style-name="T356">, 2018-11-26, paskelbta TAR 2018-11-26, i. k. 2018-19056</text:span></text:p>
      <text:p text:style-name="Normal"/>
      <text:p text:style-name="P357"><text:span text:style-name="T358">26</text:span><text:span text:style-name="T359">. Kredito davėjas, aktyvavęs pažymą SPIS, ne vėliau kaip per 3 darbo dienas nuo jos aktyvavimo dienos apie tai su Socialinės apsaugos ir darbo ministerija sudarytoje sutartyje dėl būsto kredito pirmajam būstui įsigyti teikimo (subsidijų finansavimo) tvarko</text:span><text:span text:style-name="T360">s nurodytu elektroniniu paštu informuoja Socialinės apsaugos ir darbo ministeriją, jeigu to negalėjo padaryti per SPIS. <text:s/></text:span></text:p>
      <text:p text:style-name="P361"><text:span text:style-name="T362">27</text:span><text:span text:style-name="T363">. Jeigu per du mėnesius nuo pažymos aktyvavimo SPIS jauna šeima su kredito davėju nesudaro kreditavimo sutarties, subsidijos rez</text:span><text:span text:style-name="T364">ervavimas SPIS automatiškai nustoja galioti.</text:span></text:p>
      <text:p text:style-name="P365"><text:span text:style-name="T366">28</text:span><text:span text:style-name="T367">. Kredito davėjas apie priimtą sprendimą dėl būsto kredito suteikimo ar atsisakymo jį suteikti ne vėliau kaip per 3 darbo dienas nuo šio sprendimo priėmimo dienos su Socialinės apsaugos ir darbo ministerij</text:span><text:span text:style-name="T368">a sudarytoje sutartyje dėl būsto kredito pirmajam būstui įsigyti teikimo (subsidijų finansavimo) tvarkos nurodytu elektroniniu paštu informuoja Socialinės apsaugos ir darbo ministeriją,</text:span><text:s/><text:span text:style-name="T369">jeigu to negalėjo padaryti per SPIS, nurodydamas atsisakymo suteikti b</text:span><text:span text:style-name="T370">ūsto kreditą priežastis, jeigu jis atsisakė suteikti būsto kreditą. <text:s/></text:span></text:p>
      <text:p text:style-name="P371"><text:span text:style-name="T372">29</text:span><text:span text:style-name="T373">. Jaunai šeimai pasirašius kreditavimo sutartį, kai būsto kreditas suteikiamas pirmajam būstui pirkti, kredito davėjas ne vėliau kaip iki einamojo mėnesio paskutinės darbo dienos S</text:span><text:span text:style-name="T374">PIS suveda duomenis apie jauną šeimą ir patikslina subsidijos sumą pagal suteiktą būsto kreditą.</text:span></text:p>
      <text:p text:style-name="P375"><text:span text:style-name="T376">Kredito davėjas ne vėliau kaip iki einamojo mėnesio, kai išmokamas suteiktas būsto kreditas, paskutinės darbo dienos SPIS pažymi būsto kredito išmokėjimo datą.</text:span></text:p>
      <text:p text:style-name="P377"><text:span text:style-name="T378">30</text:span><text:span text:style-name="T379">. Jaunai šeimai pasirašius kreditavimo sutartį, kai būsto kreditas suteikiamas pirmajam būstui statyti, kredito davėjas</text:span><text:s/><text:span text:style-name="T380">ne vėliau kaip iki einamojo mėnesio paskutinės darbo dienos SPIS suveda duomenis apie jauną šeimą.</text:span></text:p>
      <text:p text:style-name="P381"><text:span text:style-name="T382">31</text:span><text:span text:style-name="T383">. Socialinės apsaugos ir</text:span><text:span text:style-name="T384"><text:s/>darbo ministerija ne vėliau kaip iki kito mėnesio,</text:span><text:s/><text:span text:style-name="T385">skaičiuojant nuo Aprašo 29 punkto antroje pastraipoje nustatyto termino, 10 dienos SPIS suformuoja nustatytos formos paraišką kredito davėjui pervesti lėšas, reikalingas subsidijoms apmokėti už praėjusį m</text:span><text:span text:style-name="T386">ėnesį (Aprašo 3 priedas) (toliau – paraiška), ir ją per 10 darbo dienų nuo jos suformavimo dienos pateikia Nacionaliniam bendrųjų funkcijų centrui.</text:span></text:p>
      <text:p text:style-name="P387"><text:span text:style-name="T388">32</text:span><text:span text:style-name="T389">. Kredito davėjui SPIS patikslinus subsidijos sumą pagal jaunai šeimai suteiktą būsto kreditą ir atsiž</text:span><text:span text:style-name="T390">velgus į atitinkamų metų valstybės biudžeto asignavimus finansinei paskatai teikti, atsiradus lėšų tais pačiais kalendoriniais metais suteikti finansinę paskatą, kitai jaunai šeimai finansinė paskata teikiama laikantis eiliškumo pagal Prašymo pateikimo dat</text:span><text:span text:style-name="T391">ą. Apie Prašymo nagrinėjimo galimybę, atsiradus lėšų, elektroniniu paštu per SPIS informuojamas savivaldybės, kuriai adresuotas Prašymas, esantis jaunų šeimų, laukiančių finansinės paskatos pirmąjį būstą įsigyjančioms jaunoms šeimoms, sąraše pirmu eilės nu</text:span><text:span text:style-name="T392">meriu, administracijos darbuotojas ir jo tiesioginis vadovas.</text:span></text:p>
      <text:p text:style-name="P393"/>
      <text:p text:style-name="P394"><text:span text:style-name="T395">V</text:span><text:span text:style-name="T396"><text:s/>SKYRIUS</text:span></text:p>
      <text:p text:style-name="P397"><text:span text:style-name="T398">SUBSIDIJŲ GRĄŽINIMAS</text:span></text:p>
      <text:p text:style-name="P399"/>
      <text:p text:style-name="P400"><text:span text:style-name="T401">33</text:span><text:span text:style-name="T402">. Jauna šeima, gavusi finansinę paskatą, pagal Įstatymo 7 straipsnio 1 dalies 2 punktą turinti pareigą grąžinti suteiktą subsidiją, tais atvejais,<text:s/></text:span><text:span text:style-name="T403">kai būsto kreditą pirmajam būstui įsigyti jau yra grąžinusi kredito davėjui, Socialinės apsaugos ir darbo ministerijai pateikia nustatytos formos prašymą dėl grąžintinos subsidijos sumos (Aprašo 4 priedas), kuriame ji prašo nurodyti grąžintinos subsidijos<text:s/></text:span><text:span text:style-name="T404">sumą ir banko sąskaitą, į kurią privalo pervesti grąžintinos subsidijos sumą. Prašyme dėl grąžintinos subsidijos sumos (Aprašo 4 priedas) pareiškėjas nurodo šiuos savo duomenis: vardą, pavardę, asmens kodą, gyvenamąją vietą, telefono numerį ir elektroninį<text:s/></text:span><text:span text:style-name="T405">paštą. Prašymą dėl grąžintinos subsidijos sumos (Aprašo 4 priedas) pareiškėjas gali pateikti tiesiogiai Socialinės apsaugos ir darbo ministerijai, atsiųsti registruotu laišku arba elektroniniu būdu SPIS.</text:span><text:span text:style-name="T406"><text:s/>Socialinės apsaugos ir darbo ministerija ne elektron</text:span><text:span text:style-name="T407">iniu būdu gautą prašymą registruoja SPIS, įvesdama dieną, kai prašymas buvo gautas Socialinės apsaugos ir darbo ministerijoje.<text:s/></text:span><text:span text:style-name="T408">Jeigu prašymas dėl grąžintinos subsidijos sumos (Aprašo 4 priedas) teikiamas elektroniniu būdu, apie jo užregistravimą SPIS infor</text:span><text:span text:style-name="T409">muojama Socialinės apsaugos ir darbo ministerija elektroniniu paštu per SPIS.</text:span><text:s/></text:p>
      <text:p text:style-name="P410"><text:span text:style-name="T411">34</text:span><text:span text:style-name="T412">. Prašymas dėl grąžintinos subsidijos sumos (Aprašo 4 priedas) išnagrinėjamas ne vėliau kaip per 20 darbo dienų nuo jo gavimo Socialinės apsaugos ir darbo ministerijoje di</text:span><text:span text:style-name="T413">enos, o jeigu prašymas gautas elektroniniu būdu – nuo jo užregistravimo SPIS dienos. Socialinės apsaugos ir darbo ministerijoje išnagrinėjus prašymą</text:span><text:s/><text:span text:style-name="T414">dėl grąžintinos subsidijos sumos (Aprašo 4 priedas), SPIS suformuojamas</text:span><text:span text:style-name="T415"><text:s/>nustatytos formos<text:s/></text:span><text:span text:style-name="T416">atsakymas dėl grą</text:span><text:span text:style-name="T417">žintinos subsidijos sumos</text:span><text:span text:style-name="T418"><text:s/>(</text:span><text:span text:style-name="T419">Aprašo 5 priedas). Apie tai jauna šeima automatiškai per SPIS informuojama prašyme dėl grąžintinos subsidijos sumos (Aprašo 4 priedas) nurodytu būdu.</text:span></text:p>
      <text:p text:style-name="P420"><text:span text:style-name="T421">35</text:span><text:span text:style-name="T422">. Jauna šeima, grąžinusi subsidiją į Socialinės apsaugos ir darbo ministe</text:span><text:span text:style-name="T423">rijos nurodytą banko sąskaitą, raštu apie tai informuoja Socialinės apsaugos ir darbo ministeriją tiesiogiai jai pateikusi užpildytą nustatytos formos patvirtinimą dėl subsidijos grąžinimo<text:s/></text:span><text:soft-page-break/><text:span text:style-name="T424">(Aprašo 6 priedas), atsiuntusi jį registruotu laišku arba elektroni</text:span><text:span text:style-name="T425">niu būdu SPIS, užpildydama nustatytos formos patvirtinimą dėl subsidijos grąžinimo (Aprašo 6 priedas). Socialinės apsaugos ir darbo ministerija ne elektroniniu būdu gautą nustatytos formos patvirtinimą dėl subsidijos grąžinimo (Aprašo 6 priedas) registruoj</text:span><text:span text:style-name="T426">a SPIS, įvesdama dieną, kai nustatytos formos patvirtinimas dėl subsidijos grąžinimo (Aprašo 6 priedas) buvo užregistruotas Socialinės apsaugos ir darbo ministerijoje.</text:span></text:p>
      <text:p text:style-name="P427"><text:span text:style-name="T428">36</text:span><text:span text:style-name="T429">.</text:span><text:span text:style-name="T430"><text:s/></text:span><text:span text:style-name="T431">Jeigu jauna šeima Aprašo 35 punkte nurodytą dokumentą teikia elektroniniu būdu</text:span><text:span text:style-name="T432"><text:s/></text:span><text:span text:style-name="T433">SPIS, apie jo užregistravimą SPIS informuojama Socialinės apsaugos ir darbo ministerija elektroniniu paštu per SPIS.<text:s/></text:span></text:p>
      <text:p text:style-name="P434"><text:span text:style-name="T435">37</text:span><text:span text:style-name="T436">. Socialinės apsaugos ir darbo ministerija nė vėliau kaip per 10 darbo dienų nuo Aprašo 35 punkte nurodyto dokumento gavimo Socialin</text:span><text:span text:style-name="T437">ės apsaugos ir darbo ministerijoje dienos arba, jeigu jis teikiamas elektroniniu būdu SPIS, nuo jo užregistravimo SPIS, nustačiusi, kad jauna šeima grąžino suteiktą subsidiją</text:span><text:span text:style-name="T438"><text:s/></text:span><text:span text:style-name="T439">Socialinės apsaugos ir darbo ministerijai, jaunai šeimai SPIS suformuoja nustatyt</text:span><text:span text:style-name="T440">os formos patvirtinimą dėl subsidijos grąžinimo ir žymos, apribojančios nuosavybės teisę į įsigyto būsto perleidimą, panaikinimo Nekilnojamojo turto registre (Aprašo 7 priedas) (toliau – patvirtinimas). Apie patvirtinimo suformavimą SPIS jauna šeima ne vėl</text:span><text:span text:style-name="T441">iau kaip kitą darbo dieną nuo patvirtinimo suformavimo informuojama</text:span><text:span text:style-name="T442"><text:s/>jaunos šeimos pateiktame patvirtinime dėl subsidijos grąžinimo</text:span><text:span text:style-name="T443"><text:s/>nurodytu būdu (Aprašo 6 priedas).<text:s/></text:span></text:p>
      <text:p text:style-name="P444"><text:span text:style-name="T445">38</text:span><text:span text:style-name="T446">. Socialinės apsaugos ir darbo ministerija per Aprašo 37 punkte nurodytą terminą nus</text:span><text:span text:style-name="T447">tačiusi, kad jauna šeima negrąžino suteiktos subsidijos Socialinės apsaugos ir darbo ministerijai arba grąžino ne visą subsidijos sumą, nustatytos formos patvirtinime dėl subsidijos grąžinimo (Aprašo 6 priedas) pareiškėjo nurodytu būdu informuoja pareiškėj</text:span><text:span text:style-name="T448">ą apie atsisakymą suformuoti patvirtinimą</text:span><text:s/><text:span text:style-name="T449">dėl subsidijos grąžinimo ir žymos, apribojančios nuosavybės teisę į įsigyto būsto perleidimą, panaikinimo Nekilnojamojo turto registre (Aprašo 7 priedas).</text:span></text:p>
      <text:p text:style-name="P450"><text:span text:style-name="T451">39</text:span><text:span text:style-name="T452">. Jei jauna šeima, gavusi finansinę paskatą, pagal Įs</text:span><text:span text:style-name="T453">tatymo 7 straipsnio 3 dalies 4 punktą nori įsigytą būstą perleisti kito asmens nuosavybėn, kad jį pakeistų į didesnį būstą toje pačioje savivaldybėje, ji turi raštu kreiptis į savivaldybės administraciją tiesiogiai, registruotu laišku arba elektroniniu būd</text:span><text:span text:style-name="T454">u SPIS, pateikdama nustatytos formos prašymą patvirtinti, kad ji atitinka Įstatymo 7 straipsnio 3 dalies 4 punkte nustatytus reikalavimus ir Nekilnojamojo turto registre galima panaikinti žymą, apribojančią nuosavybės teisę į įsigyto būsto perleidimą (Apra</text:span><text:span text:style-name="T455">šo 8 priedas). Savivaldybės administracija ne elektroniniu būdu gautą prašymą registruoja SPIS, įvesdama dieną, kai prašymas buvo užregistruotas savivaldybės administracijoje. Minėtame prašyme pareiškėjas nurodo šiuos savo duomenis: vardą, pavardę, asmens<text:s/></text:span><text:span text:style-name="T456">kodą, gyvenamąją vietą, telefono numerį ir elektroninį paštą.</text:span></text:p>
      <text:p text:style-name="P457"><text:span text:style-name="T458">40</text:span><text:span text:style-name="T459">. Savivaldybės administracija, gavusi Aprašo 39 punkte nurodytą jaunos šeimos prašymą, kurį ne vėliau kaip per 20 darbo dienų nuo jo gavimo savivaldybės administracijoje (o jeigu prašymas<text:s/></text:span><text:span text:style-name="T460">teikiamas elektroniniu būdu SPIS – nuo jo užregistravimo SPIS) dienos išnagrinėja ir</text:span><text:span text:style-name="T461"><text:s/></text:span><text:span text:style-name="T462">SPIS suformuoja nustatytos formos patvirtinimą,</text:span><text:s/><text:span text:style-name="T463">kad jauna šeima neturi pareigos grąžinti suteiktos subsidijos ir Nekilnojamojo turto registre galima panaikinti žymą, aprib</text:span><text:span text:style-name="T464">ojančią nuosavybės teisę į įsigyto būsto perleidimą (Aprašo 9 priedas) (toliau – patvirtinimas), o jeigu jauna šeima neatitinka minėtų sąlygų, atsisako suformuoti patvirtinimą. Apie patvirtinimo suformavimą SPIS arba atsisakymą jį suformuoti jauna šeima<text:s/></text:span><text:soft-page-break/><text:span text:style-name="T465">in</text:span><text:span text:style-name="T466">formuojama nustatytos formos prašyme</text:span><text:s/><text:span text:style-name="T467">patvirtinti, kad ji atitinka Įstatymo 7 straipsnio 3 dalies 4 punkte nustatytus reikalavimus ir Nekilnojamojo turto registre galima panaikinti žymą, apribojančią nuosavybės teisės į įsigytą būstą perleidimą (Aprašo 8 pr</text:span><text:span text:style-name="T468">iedas) pareiškėjo nurodytu būdu.</text:span></text:p>
      <text:p text:style-name="P469"/>
      <text:p text:style-name="P470"><text:span text:style-name="T471">___________________</text:span></text:p>
      <text:p text:style-name="P472"/>
      <text:soft-page-break/>
      <text:p text:style-name="P480"><text:span text:style-name="T488">Finansinės paskatos pirmąjį būstą įsigyjančioms jaunoms šeimoms teikimo organizavimo tvarkos aprašo<text:s/></text:span></text:p>
      <text:p text:style-name="P489"><text:span text:style-name="T490">1</text:span><text:span text:style-name="T491"><text:s/>priedas</text:span></text:p>
      <text:p text:style-name="P492"/>
      <text:p text:style-name="P493"><text:span text:style-name="T494">(Prašymo dėl<text:s/></text:span><text:span text:style-name="T495">teisės į finansinę paskatą pirmąjį būstą įsigyjančioms jaunoms šeimoms patvirtinimo forma)</text:span></text:p>
      <text:p text:style-name="P496"/>
      <text:p text:style-name="P497">┌ <text:s text:c="50"/>┐</text:p>
      <text:p text:style-name="P498">Dokumento gavimo registracijos žyma (metai, mėnuo, diena ir laikas)</text:p>
      <text:p text:style-name="P499">└ <text:s text:c="50"/>┘</text:p>
      <text:p text:style-name="P500">ASMENS, KURIS PATEIKIA PRAŠYMĄ¹</text:p>
      <text:p text:style-name="P501">Vardas<text:tab/><text:tab/><text:tab/><text:tab/><text:tab/><text:tab/><text:tab/><text:tab/><text:tab/><text:tab/><text:tab/><text:tab/><text:tab/><text:tab/><text:tab/><text:tab/><text:tab/><text:tab/><text:tab/><text:tab/><text:tab/><text:tab/><text:tab/><text:tab/><text:tab/></text:p>
      <text:p text:style-name="P502"/>
      <text:p text:style-name="P503">Pavardė<text:tab/><text:tab/><text:tab/><text:tab/><text:tab/><text:tab/><text:tab/><text:tab/><text:tab/><text:tab/><text:tab/><text:tab/><text:tab/><text:tab/><text:tab/><text:tab/><text:tab/><text:tab/><text:tab/><text:tab/><text:tab/><text:tab/><text:tab/><text:tab/><text:tab/></text:p>
      <text:p text:style-name="P504"/>
      <text:p text:style-name="P505">Asmens kodas <text:s text:c="10"/><text:tab/><text:tab/><text:tab/><text:tab/><text:tab/><text:tab/><text:tab/><text:tab/><text:tab/><text:tab/><text:tab/><text:tab/></text:p>
      <text:p text:style-name="P506"/>
      <text:p text:style-name="P507">Gyvenamosios vietos adresas</text:p>
      <text:p text:style-name="P508">Telefono ryšio Nr.</text:p>
      <text:p text:style-name="P509">El. paštas</text:p>
      <text:p text:style-name="P510"><text:span text:style-name="T511">¹<text:s/></text:span><text:span text:style-name="T512">Jei kreipiasi jaunos šeimos įgaliotas atstovas, įrašomi atstovaujamojo duomenys.<text:s/></text:span></text:p>
      <text:p text:style-name="P513"/>
      <text:p text:style-name="P514">__________________ savivaldybės administracijos direktoriui<text:s/></text:p>
      <text:p text:style-name="P515"/>
      <text:p text:style-name="P516"><text:span text:style-name="T517">PRAŠYMAS DĖL TEISĖS Į FINANSINĘ PASKATĄ PIRMĄJĮ BŪSTĄ ĮSIGYJANČIOMS JAUNOMS ŠEIMOMS PATVIRTINIMO</text:span></text:p>
      <text:p text:style-name="P518"/>
      <text:p text:style-name="P519">20___ m. _______________ d.<text:s/></text:p>
      <text:p text:style-name="P520"/>
      <text:p text:style-name="P521"><text:span text:style-name="T522">1</text:span><text:span text:style-name="T523">. Prašau mano _________ asmenų jaunai šeimai<text:s/></text:span><text:span text:style-name="T524">patvirtinti teisę į finansinę paskatą</text:span></text:p>
      <text:p text:style-name="P525">(įrašyti skaičių)</text:p>
      <text:p text:style-name="P526"><text:span text:style-name="T527">pirmąjį būstą įsigyjančioms jaunoms šeimoms, suteikiant</text:span><text:span text:style-name="T528"><text:s/></text:span><text:span text:style-name="T529">(reikiamą papunktį</text:span><text:span text:style-name="T530"><text:s/></text:span><text:span text:style-name="T531">pažymėti<text:s/></text:span><text:span text:style-name="T532"></text:span><text:span text:style-name="T533">):</text:span><text:span text:style-name="T534"><text:s text:c="9"/></text:span></text:p>
      <text:p text:style-name="P535"><text:span text:style-name="T536">1.1</text:span><text:span text:style-name="T537">.<text:s/></text:span><text:span text:style-name="T538"></text:span><text:span text:style-name="T539"><text:s/></text:span><text:span text:style-name="T540">subsidiją, kurios dydis – 15<text:s/></text:span><text:span text:style-name="T541">procentų</text:span><text:span text:style-name="T542"><text:s/>būsto kredito pirmajam būstui pirkti ar (ir) statyti (toliau – būsto kreditas pirmajam būstui įsigyti) sumos, nes esame jauna šeima, neauginanti vaikų ar vaikų, kuriems nustatyta nuolatinė globa (rūpyba);<text:s/></text:span></text:p>
      <text:p text:style-name="P543"><text:span text:style-name="T544">1.2</text:span><text:span text:style-name="T545">.<text:s/></text:span><text:span text:style-name="T546"></text:span><text:span text:style-name="T547"><text:s/></text:span><text:span text:style-name="T548">subsidiją, kurios dydis – 20 p</text:span><text:span text:style-name="T549">rocentų</text:span><text:span text:style-name="T550"><text:s/>būsto kredito pirmajam būstui įsigyti sumos, nes esame jauna šeima, auginanti vieną vaiką ar vaiką, kuriam nustatyta nuolatinė globa (rūpyba);</text:span></text:p>
      <text:p text:style-name="P551"><text:span text:style-name="T552">1.3</text:span><text:span text:style-name="T553">.<text:s/></text:span><text:span text:style-name="T554"></text:span><text:span text:style-name="T555"><text:s/></text:span><text:span text:style-name="T556">subsidiją, kurios dydis – 25 procentai</text:span><text:span text:style-name="T557"><text:s/>būsto kredito pirmajam būstui įsigyti sumos, nes esame<text:s/></text:span><text:span text:style-name="T558">jauna šeima, auginanti du vaikus, kuriems (ar vienam iš jų) gali būti nustatyta nuolatinė globa (rūpyba);</text:span></text:p>
      <text:p text:style-name="P559"><text:span text:style-name="T560">1.4</text:span><text:span text:style-name="T561">.<text:s/></text:span><text:span text:style-name="T562"></text:span><text:span text:style-name="T563"><text:s/></text:span><text:span text:style-name="T564">subsidiją, kurios dydis – 30 procentų</text:span><text:span text:style-name="T565"><text:s/>būsto kredito pirmajam būstui įsigyti sumos, nes esame jauna šeima, auginanti tris ar daugiau vaikų,<text:s/></text:span><text:span text:style-name="T566">kuriems (ar vienam iš jų) gali būti nustatyta nuolatinė globa (rūpyba);</text:span></text:p>
      <text:p text:style-name="P567"><text:span text:style-name="T568">1.5</text:span><text:span text:style-name="T569">.<text:s/></text:span><text:span text:style-name="T570"></text:span><text:span text:style-name="T571"><text:s/></text:span><text:span text:style-name="T572">papildomą _________ procentų subsidiją</text:span><text:span text:style-name="T573">, nes mano jauna šeima įgijo teisę</text:span></text:p>
      <text:p text:style-name="P574">(įrašyti skaičių)</text:p>
      <text:p text:style-name="P575"><text:span text:style-name="T576">į didesnę Finansinės paskatos pirmąjį būstą įsigyjančioms jaunoms šeimoms įstatyme</text:span><text:span text:style-name="T577"><text:s/>nustatyto dydžio subsidiją</text:span><text:span text:style-name="T578">*</text:span><text:span text:style-name="T579">.</text:span></text:p>
      <text:p text:style-name="P580"><text:span text:style-name="T581">*</text:span><text:span text:style-name="T582"><text:s/></text:span><text:span text:style-name="T583">Pareiškėjas, prašantis patvirtinti savo šeimos teisę į papildomą subsidiją, pildo prašymo 1, 6 ir 8 punktus.</text:span></text:p>
      <text:p text:style-name="P584"/>
      <text:p text:style-name="P585"><text:span text:style-name="T586">2</text:span><text:span text:style-name="T587">. Būsto kreditą pirmajam būstui įsigyti naudosiu<text:s/></text:span><text:span text:style-name="T588">(reikiamą punktą pažymėti</text:span><text:span text:style-name="T589"></text:span><text:span text:style-name="T590">):</text:span></text:p>
      <text:p text:style-name="P591">Būstui pirkti:</text:p>
      <text:p text:style-name="P592"><text:span text:style-name="T593"></text:span><text:span text:style-name="T594"><text:s/>butui pirkti</text:span><text:span text:style-name="T595">;</text:span></text:p>
      <text:p text:style-name="P596"><text:span text:style-name="T597"></text:span><text:span text:style-name="T598"><text:s/>namui pirkti</text:span><text:span text:style-name="T599">*</text:span><text:span text:style-name="T600">;</text:span></text:p>
      <text:p text:style-name="P601"><text:span text:style-name="T602"></text:span><text:span text:style-name="T603"><text:s/>būstui statyti;</text:span></text:p>
      <text:p text:style-name="P604"><text:span text:style-name="T605"></text:span><text:span text:style-name="T606"><text:s/>būstui pirkti ir statyti</text:span><text:span text:style-name="T607">.</text:span></text:p>
      <text:p text:style-name="P608"><text:span text:style-name="T609">* Jeigu būsto kreditas</text:span><text:s/><text:span text:style-name="T610">pirmajam būstui įsigyti imamas namui pirkti, privalomai nurodomas tik namo numeris.</text:span></text:p>
      <text:p text:style-name="P611"/>
      <text:p text:style-name="P612"><text:span text:style-name="T613">3</text:span><text:span text:style-name="T614">. Konkretus įsigyjamo būsto adresas</text:span><text:span text:style-name="T615">:</text:span></text:p>
      <text:p text:style-name="P616"><text:span text:style-name="T617">Gatvės / vietovės pavadinimas</text:span><text:span text:style-name="T618">2</text:span><text:span text:style-name="T619">:</text:span><text:span text:style-name="T620">__________</text:span><text:span text:style-name="T621">____________________________________</text:span></text:p>
      <text:p text:style-name="P622"><text:span text:style-name="T623">Namo ar namo ir buto numeris</text:span><text:span text:style-name="T624">3<text:s/></text:span><text:span text:style-name="T625">/ žemės sklypo unikalus numeris</text:span><text:span text:style-name="T626">4</text:span><text:span text:style-name="T627">:</text:span><text:span text:style-name="T628"><text:s/>________________________________________________________________________________</text:span></text:p>
      <text:p text:style-name="P629"><text:span text:style-name="T630">Miesto, miestelio, kaimo pavadinimas:</text:span><text:span text:style-name="T631">_________________________________________</text:span></text:p>
      <text:p text:style-name="P632">________________________________________________________________________________</text:p>
      <text:p text:style-name="P633"><text:span text:style-name="T634">Savivaldybės pavadinimas</text:span><text:span text:style-name="T635">:__________________________________________________</text:span></text:p>
      <text:p text:style-name="P636"><text:span text:style-name="T637">2</text:span><text:span text:style-name="T638"><text:s/></text:span><text:span text:style-name="T639">Jeigu gyvenamoji vietovė neturi gatvės pavadinimo, įraš</text:span><text:span text:style-name="T640">oma vietovė.</text:span><text:span text:style-name="T641"><text:s/></text:span></text:p>
      <text:p text:style-name="P642"><text:span text:style-name="T643">3</text:span><text:s/><text:span text:style-name="T644">Jeigu būsto kreditas pirmajam būstui įsigyti imamas namui pirkti, privalomai nurodomas tik namo numeris.</text:span></text:p>
      <text:p text:style-name="P645"><text:span text:style-name="T646">4</text:span><text:span text:style-name="T647">Jeigu būsto kreditas pirmajam būstui įsigyti imamas būstui statyti arba pirkti ir statyti, nurodomas žemės sklypo unikalus numeris.</text:span></text:p>
      <text:p text:style-name="P648"/>
      <text:p text:style-name="P649"><text:span text:style-name="T650">4</text:span><text:span text:style-name="T651">.</text:span><text:span text:style-name="T652"><text:s/></text:span><text:span text:style-name="T653"></text:span><text:span text:style-name="T654"><text:s/></text:span><text:span text:style-name="T655">PATVIRTINU</text:span><text:span text:style-name="T656">, kad įsigyjamas pirmasis būstas, t. y. nei aš, nei mano šeimos nariai neturėjo ir neturi nuosavybės teise būsto Lietuvos Respublikos ar užsienio valstybėje.</text:span></text:p>
      <text:p text:style-name="P657"><text:span text:style-name="T658"></text:span><text:span text:style-name="T659"><text:s/>PATVIRTINU</text:span><text:span text:style-name="T660">, kad esu / esame deklaravęs (-ę) turtą Lietuvos Respublikos gyvento</text:span><text:span text:style-name="T661">jų turto deklaravimo įstatyme nustatyta tvarka.</text:span></text:p>
      <text:p text:style-name="P662"><text:span text:style-name="T663"></text:span><text:span text:style-name="T664"><text:s/></text:span><text:span text:style-name="T665">PATVIRTINU</text:span><text:span text:style-name="T666">, kad pirmasis būstas įsigyjamas ne iš mano šeimos narių artimųjų giminaičių (tėvų, vaikų, senelių, vaikaičių, brolių ar seserų).</text:span><text:s/></text:p>
      <text:p text:style-name="P667"><text:span text:style-name="T668"></text:span><text:span text:style-name="T669"><text:s/></text:span><text:span text:style-name="T670">ŽINAU</text:span><text:span text:style-name="T671">, kad, paaiškėjus aplinkybei, jog pirmąjį būstą įsigijau<text:s/></text:span><text:span text:style-name="T672">iš savo šeimos narių artimųjų giminaičių, suteiktą subsidiją turėsiu grąžinti Socialinės apsaugos ir darbo ministerijai. Negrąžinus suteiktos subsidijos, ji bus išieškota teismo tvarka.</text:span></text:p>
      <text:p text:style-name="P673"/>
      <text:p text:style-name="P674"><text:span text:style-name="T675">5</text:span><text:span text:style-name="T676">. DUOMENYS APIE ŠEIMOS NARIUS<text:s/></text:span><text:span text:style-name="T677">(įskaitant asmenį, pateikusį prašy</text:span><text:span text:style-name="T678">mą)</text:span><text:span text:style-name="T679">:<text:s/></text:span></text:p>
      <text:p text:style-name="P680">Vardas<text:tab/>Pavardė<text:tab/>Asmens kodas arba gimimo data<text:tab/>Ryšys su prašymą pateikusiu asmeniu (prašymą pateikęs asmuo, sutuoktinis (-ė), vaikas ar vaikas, kuriam nustatyta nuolatinė globa (rūpyba)<text:s/></text:p>
      <text:p text:style-name="P681"/>
      <text:p text:style-name="P682"/>
      <text:p text:style-name="P683"/>
      <text:p text:style-name="P684"/>
      <text:p text:style-name="P685"/>
      <text:p text:style-name="P686"/>
      <text:p text:style-name="P687"/>
      <text:p text:style-name="P688"><text:span text:style-name="T689">6</text:span><text:span text:style-name="T690">.</text:span><text:span text:style-name="T691"><text:s/></text:span><text:span text:style-name="T692">PAPILDOMI DOKUMENTAI</text:span><text:span text:style-name="T693">5</text:span><text:span text:style-name="T694"><text:s/></text:span><text:span text:style-name="T695">(reikiamus papunkčius pažymėti<text:s/></text:span><text:span text:style-name="T696"></text:span><text:span text:style-name="T697">)</text:span><text:span text:style-name="T698">:</text:span></text:p>
      <text:p text:style-name="P699"><text:span text:style-name="T700">6.1</text:span><text:span text:style-name="T701">.<text:s/></text:span><text:span text:style-name="T702"></text:span><text:span text:style-name="T703"><text:s/>valstybės įmonės Registrų centro Nekilnojamojo turto registro centrinio duomenų banko išrašas apie kiekvieno jaunos šeimos nario nuosavybės teise turimą ir (ar) turėtą būstą, _____ lapas (-ai);</text:span></text:p>
      <text:p text:style-name="P704"><text:span text:style-name="T705">6.2</text:span><text:span text:style-name="T706">.<text:s/></text:span><text:span text:style-name="T707"></text:span><text:span text:style-name="T708"><text:s/>jaunos<text:s/></text:span><text:span text:style-name="T709">šeimos turto deklaracija už kalendorinius metus, _______ lapas (-ai);</text:span></text:p>
      <text:p text:style-name="P710"><text:span text:style-name="T711">6.3</text:span><text:span text:style-name="T712">.<text:s/></text:span><text:span text:style-name="T713"></text:span><text:span text:style-name="T714"><text:s/>dokumentai, patvirtinantys, kad motina arba tėvas, globėjas (rūpintojas) vieni augina vaiką (-us) ir (ar) vaiką (-us), kuriam (-iems) nustatyta nuolatinė globa (ištuokos, mirt</text:span><text:span text:style-name="T715">ies faktą patvirtinantys ar kiti dokumentai), _____lapas (-ai);</text:span></text:p>
      <text:p text:style-name="P716"><text:span text:style-name="T717">6.4</text:span><text:span text:style-name="T718">.<text:s/></text:span><text:span text:style-name="T719"></text:span><text:span text:style-name="T720"><text:s/>vaiko (-ų) gimimo faktą patvirtinantys dokumentai, _____, lapas (-ai);</text:span></text:p>
      <text:p text:style-name="P721"><text:span text:style-name="T722">6.5</text:span><text:span text:style-name="T723">.<text:s/></text:span><text:span text:style-name="T724"></text:span><text:span text:style-name="T725"><text:s/>įsiteisėjęs teismo sprendimas įvaikinti, _____lapas (-ai)<text:s/></text:span><text:span text:style-name="T726">(privalo pateikti pareiškėjas)</text:span><text:span text:style-name="T727">;</text:span></text:p>
      <text:p text:style-name="P728"><text:span text:style-name="T729">6.6</text:span><text:span text:style-name="T730">.<text:s/></text:span><text:span text:style-name="T731"></text:span><text:span text:style-name="T732"><text:s/>įsiteisėjęs teismo sprendimas dėl nuolatinės globos (rūpybos) nustatymo, _____lapas (-ai)<text:s/></text:span><text:span text:style-name="T733">(privalo pateikti pareiškėjas)</text:span><text:span text:style-name="T734">;</text:span></text:p>
      <text:p text:style-name="P735"><text:span text:style-name="T736">6.7</text:span><text:span text:style-name="T737">.<text:s/></text:span><text:span text:style-name="T738"></text:span><text:span text:style-name="T739"><text:s/>atstovavimą patvirtinantis dokumentas, _______lapas (-ai)<text:s/></text:span><text:span text:style-name="T740">(privalo pateikti pareiškėjas)</text:span><text:span text:style-name="T741">;</text:span></text:p>
      <text:p text:style-name="P742"><text:span text:style-name="T743">6.8</text:span><text:span text:style-name="T744">.</text:span><text:s/><text:span text:style-name="T745"></text:span><text:s/>institucijos, atliekančios statinio ekspertizę,<text:span text:style-name="T746"><text:s/>išvada apie tai, kad nuosavybės teise turimas / turėtas būstas yra / buvo netinkamas gyventi (rekonstruojant nuosavybės teise turimą būstą, projektuotojo išvada apie tai, kad nuosavybės teise turimas / turėt</text:span><text:span text:style-name="T747">as būstas yra / buvo netinkamas gyventi), _______lapas (-ai)<text:s/></text:span><text:span text:style-name="T748">(privalo pateikti pareiškėjas)</text:span><text:span text:style-name="T749">;</text:span></text:p>
      <text:p text:style-name="P750"><text:span text:style-name="T751">6.8</text:span><text:span text:style-name="T752">1</text:span><text:span text:style-name="T753">.</text:span><text:span text:style-name="T754"><text:s/></text:span><text:span text:style-name="T755"></text:span><text:span text:style-name="T756"><text:s/>statybą leidžiantis dokumentas, jeigu būsto kreditas pirmajam būstui įsigyti imamas būstui statyti;</text:span></text:p>
      <text:p text:style-name="P757"><text:span text:style-name="T758">6.9</text:span><text:span text:style-name="T759">.<text:s/></text:span><text:span text:style-name="T760"></text:span><text:span text:style-name="T761"><text:s/>kiti dokumentai:________________________________________________</text:span></text:p>
      <text:p text:style-name="P762">__________________________________________________________________________.</text:p>
      <text:p text:style-name="P763"><text:span text:style-name="T764">5</text:span><text:span text:style-name="T765"><text:s/></text:span><text:span text:style-name="T766">Jeigu savivaldybės administracija pagal prašymą ir (ar) duomenų teikimo sutartis iš valstybės ir savivaldybės in</text:span><text:span text:style-name="T767">stitucijų, įstaigų, įmonių bei organizacijų gauna papildomus dokumentus, jaunos šeimos jų pateikti neprivalo.</text:span></text:p>
      <text:p text:style-name="P768"><text:span text:style-name="T769">Pastaba.</text:span><text:span text:style-name="T770"><text:s/></text:span><text:span text:style-name="T771">Pareiškėjo</text:span><text:span text:style-name="T772"><text:s/>pridedamos dokumentų kopijos (skaitmeninės kopijos) laikytinos patvirtintomis.</text:span></text:p>
      <text:p text:style-name="P773"/>
      <text:p text:style-name="P774"><text:span text:style-name="T775">7</text:span><text:span text:style-name="T776">. INFORMACIJĄ APIE PRIIMTUS SPRENDIMUS<text:s/></text:span><text:span text:style-name="T777">DĖL TEISĖS Į FINANSINĘ PASKATĄ PIRMĄJĮ BŪSTĄ ĮSIGYJANČIOMS JAUNOMS ŠEIMOMS PRAŠAU PATEIKTI<text:s/></text:span><text:span text:style-name="T778">(vieną iš būdų pažymėti<text:s/></text:span><text:span text:style-name="T779"></text:span><text:span text:style-name="T780">)</text:span><text:span text:style-name="T781">:</text:span></text:p>
      <text:soft-page-break/>
      <text:p text:style-name="P782"><text:span text:style-name="T783"></text:span><text:span text:style-name="T784"><text:s/>paštu;</text:span></text:p>
      <text:p text:style-name="P785"><text:span text:style-name="T786"></text:span><text:span text:style-name="T787"><text:s/>elektroniniu paštu;</text:span></text:p>
      <text:p text:style-name="P788"><text:span text:style-name="T789"></text:span><text:span text:style-name="T790"><text:s/>SMS žinute</text:span><text:span text:style-name="T791">*</text:span><text:span text:style-name="T792">.</text:span></text:p>
      <text:p text:style-name="P793">* Jei teikiama tokia paslauga.</text:p>
      <text:p text:style-name="P794"/>
      <text:p text:style-name="P795"><text:span text:style-name="T796">8</text:span><text:span text:style-name="T797">.</text:span><text:span text:style-name="T798"><text:s/></text:span><text:span text:style-name="T799">PAPILDOMA INFORMACIJA</text:span><text:span text:style-name="T800">6</text:span><text:span text:style-name="T801">:</text:span></text:p>
      <text:p text:style-name="P802"><text:span text:style-name="T803">8.1</text:span><text:span text:style-name="T804">. Ar bent vienas iš šei</text:span><text:span text:style-name="T805">mos narių prašymo pateikimo savivaldybės administracijai metu dirba savivaldybės, kurioje ketinate įsigyti pirmąjį būstą, teritorijoje? <text:s text:c="6"/></text:span><text:span text:style-name="T806"></text:span><text:span text:style-name="T807"><text:s/>Taip<text:s/></text:span><text:span text:style-name="T808"></text:span><text:span text:style-name="T809"><text:s/>Ne</text:span></text:p>
      <text:p text:style-name="P810"><text:span text:style-name="T811">8.2</text:span><text:span text:style-name="T812">. Ar planuojate ieškotis darbo savivaldybės, kurioje ketinate įsigyti pirmąjį būstą, teritorijoje? <text:s text:c="107"/></text:span><text:span text:style-name="T813"></text:span><text:span text:style-name="T814"><text:s/>Taip<text:s/></text:span><text:span text:style-name="T815"></text:span><text:span text:style-name="T816"><text:s/>Ne</text:span></text:p>
      <text:p text:style-name="P817"><text:span text:style-name="T818">6</text:span><text:span text:style-name="T819"><text:s/></text:span><text:span text:style-name="T820">Neprivaloma pateikti, pildoma pareiš</text:span><text:span text:style-name="T821">kėjo valia.</text:span></text:p>
      <text:p text:style-name="P822"/>
      <text:p text:style-name="P823"><text:span text:style-name="T824">TVIRTINU</text:span><text:span text:style-name="T825">, kad pateikta informacija ir duomenys yra teisingi.</text:span></text:p>
      <text:p text:style-name="P826"><text:span text:style-name="T827">ESU INFORMUOTAS</text:span><text:span text:style-name="T828">, kad savivaldybės administracija Lietuvos Respublikos ir Europos Sąjungos teisės aktuose, reglamentuojančiuose asmens duomenų apsaugą, nustatyta tvarka gaus ir tvarky</text:span><text:span text:style-name="T829">s mano šeimos narių duomenis ir informaciją, kuria vadovaujantis nustatoma mano šeimos teisė į finansinę paskatą pirmąjį būstą įsigyjančioms jaunoms šeimoms, iš valstybės registrų (kadastrų), žinybinių registrų, valstybės informacinių sistemų, kitų informa</text:span><text:span text:style-name="T830">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text:p>
      <text:p text:style-name="P831">_____________________<text:tab/><text:tab/><text:s text:c="21"/>___________________________</text:p>
      <text:p text:style-name="P832">(prašymą pateikusio asmens arba <text:s text:c="61"/>(prašymą pateikusio asmens arba asmens</text:p>
      <text:p text:style-name="P833">asmens įgalioto atstovo parašas) <text:s text:c="8"/><text:s text:c="56"/>įgalioto atstovo vardas ir pavardė)</text:p>
      <text:p text:style-name="P834"/>
      <text:p text:style-name="Normal"><text:span text:style-name="T835">-----------------------------------------------------------------------------------------------------------------</text:span></text:p>
      <text:p text:style-name="P836"><text:span text:style-name="T837">PILDO SAVIVALDYBĖS ADMINISTRACIJOS<text:s/></text:span><text:span text:style-name="T838">DARBUOTOJAS</text:span><text:span text:style-name="T839">*</text:span></text:p>
      <text:p text:style-name="P840"/>
      <text:p text:style-name="P841">Prašymas pateiktas: ____________________________ Nr. __________________</text:p>
      <text:p text:style-name="P842">(pateikimo diena ir laikas)</text:p>
      <text:p text:style-name="P843"/>
      <text:p text:style-name="P844">* Pildoma, jeigu pateikiamas popierinis prašymas.<text:s/></text:p>
      <text:p text:style-name="P845"/>
      <text:p text:style-name="P846">Prašymą priėmė:</text:p>
      <text:p text:style-name="P847">_________________________</text:p>
      <text:p text:style-name="P848">(pareigų pavadinimas)<text:tab/>______________ <text:s text:c="8"/><text:s text:c="7"/>________________________</text:p>
      <text:p text:style-name="P849">(parašas) <text:s text:c="33"/>(vardas ir pavardė)</text:p>
      <text:p text:style-name="P850">Informacinis lapelis, kuris<text:s/></text:p>
      <text:p text:style-name="P851">įteikiamas įregistravus<text:s/></text:p>
      <text:p text:style-name="P852">prašymą dėl teisės į finansinę paskatą pirmąjį būstą įsigyjančioms jaunoms šeimoms patvirtinimo</text:p>
      <text:p text:style-name="P853"/>
      <text:p text:style-name="P854"><text:span text:style-name="T855">INFORMACINIS LAPELIS</text:span></text:p>
      <text:p text:style-name="P856"/>
      <text:p text:style-name="P857">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858"><text:span text:style-name="T859">Teisę į finansinę paskatą pirmąjį būstą įsigyjančioms jaunoms šeimoms turi jaunos šeimos, kurios atitinka visus šiuos reikalavimus:</text:span></text:p>
      <text:p text:style-name="P860">1) socialinės apsaugos ir darbo ministro patvirtintos formos prašymo dėl teisės į<text:s/>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yra ne vyresnis kaip 35 metų, taip pat šeima, kurioje motina arba tėvas vieni augina vieną ar daugiau vaikų (įvaikių) ir yra ne vyresni kaip 35 metų;</text:p>
      <text:p text:style-name="P861">2) iki kreipimosi dėl finansinės paskatos pirmąjį būstą įsigyjančioms jaunoms šeimoms dienos neturėjo ir kreipimosi bei pažymos, patvirtinančios jaunų šeimų teisę į finansinę paskatą pirmąjį būstą įsigyjančioms jaunoms šeimoms (toliau – pažyma), išdavimo metu nė vienas jaunos šeimos narys neturi Lietuvos Respublikoje ir užsienio valstybėje nuosavybės teise priklausančio būsto;</text:p>
      <text:p text:style-name="P862">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text:s/>centruose ir kitose savivaldybių teritorijose;</text:p>
      <text:p text:style-name="P863">4) Gyventojų turto deklaravimo įstatyme nustatyta tvarka deklaravo turtą.</text:p>
      <text:p text:style-name="P864"><text:span text:style-name="T865">Informuojame, kad:</text:span></text:p>
      <text:p text:style-name="P866">1) jauna šeima prašyme privalo pateikti visą teisingą informaciją, įrodančią jaunos šeimos teisę į finansinę paskatą pirmąjį būstą įsigyjančioms jaunoms šeimoms;</text:p>
      <text:p text:style-name="P867">2) jeigu per du mėnesius nuo pažymos aktyvavimo SPIS jauna šeima su kredito davėju nesudaro kreditavimo sutarties, subsidijos rezervavimas SPIS automatiškai nustoja galioti ir jauna šeima dėl finansinės paskatos pirmąjį būstą įsigyjančioms jaunoms šeimoms gali kreiptis iš naujo;</text:p>
      <text:p text:style-name="P868">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869">prašymai pakartotinai nagrinėjami kitais kalendoriniais metais, jeigu ik</text:span><text:span text:style-name="T870">i tų kalendorinių metų sausio 15 d. ji atnaujina prašymą, patikslindama jame nurodytus duomenis arba</text:span><text:s/><text:span text:style-name="T871">SPIS patvirtina, kad Prašymo duomenys nepasikeitę</text:span>;</text:p>
      <text:p text:style-name="P872">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text:s/>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873">5) jauna šeima, 4 punkte nustatytais atvejais grąžinusi subsidiją, raštu kreipiasi į Socialinės apsaugos ir darbo ministeriją dėl subsidijos grąžinimo patvirtinimo ir dėl žymos, apribojančios nuosavybės teisės į įsigytą būstą perleidimą, panaikinimo Nekilnojamojo turto registre.<text:s/></text:p>
      <text:p text:style-name="P874"><text:span text:style-name="T875">Jauna šeima neprivalo grąžinti gautos subsidijos šiais atve</text:span><text:span text:style-name="T876">jais:</text:span></text:p>
      <text:p text:style-name="P877">1) nenugalimos jėgos (<text:span text:style-name="T878">force majeure</text:span>) aplinkybėmis;</text:p>
      <text:p text:style-name="P879">2) jeigu pasikeičia už būsto kreditą pirmajam būstui įsigyti įsigyto būsto savininkas dėl paveldėjimo, kai paveldi sutuoktinis, vaikai ir (ar) vaikai, kuriems nustatyta ar buvo nustatyta nuolatinė globa (rūpyba);</text:p>
      <text:p text:style-name="P880">3) jaunai šeimai nutraukus santuoką, jeigu nuosavybės teisė pereina vienam iš buvusių sutuoktinių;</text:p>
      <text:p text:style-name="P881">4) šeimoms, kurios, nuo nuosavybės teisės į įsigytą būstą įgijimo dienos praėjus 5 metams, yra susilaukusios trijų ar daugiau vaikų ir nori po ne mažiau kaip 5 metų perleisti būstą kito asmens nuosavybėn, kad įsigytų didesnį būstą toje pačioje savivaldybėje.</text:p>
      <text:p text:style-name="P882">Informuojame, kad asmens duomenys yra tvarkomi vadovaujantis 2016 m. balandžio 27 d. Europos Parlamento ir Tarybos<text:s/>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P883">Priedo pakeitimai:</text:p>
      <text:p text:style-name="P884"><text:span text:style-name="T885">Nr.<text:s/></text:span><text:a xlink:href="https://www.e-tar.lt/portal/legalAct.html?documentId=23122a20f15411e88568e724760eeafa" office:target-frame-name="_top" xlink:show="replace"><text:span text:style-name="T886">A1-662</text:span></text:a><text:span text:style-name="T887">, 2018-11-26, paskelbta TAR 20</text:span><text:span text:style-name="T888">18-11-26, i. k. 2018-19056</text:span></text:p>
      <text:p text:style-name="Normal"/>
      <text:soft-page-break/>
      <text:p text:style-name="P889">Finansinės paskatos pirmąjį būstą<text:s/></text:p>
      <text:p text:style-name="P897">įsigyjančioms jaunoms šeimoms teikimo<text:s/></text:p>
      <text:p text:style-name="P898">organizavimo tvarkos aprašo<text:s/></text:p>
      <text:p text:style-name="P899"><text:span text:style-name="T900">2</text:span><text:span text:style-name="T901"><text:s/>priedas</text:span></text:p>
      <text:p text:style-name="P902"/>
      <text:p text:style-name="P903"><text:span text:style-name="T904">(Pažymos, patvirtinančios jaunos šeimos teisę į finansinę paskatą pirmąjį būstą<text:s/></text:span><text:span text:style-name="T905">įsigyjančioms jaunoms šeimoms, forma)</text:span></text:p>
      <text:p text:style-name="P906"/>
      <text:p text:style-name="P907"><text:tab/></text:p>
      <text:p text:style-name="P908">(savivaldybės pavadinimas)</text:p>
      <text:p text:style-name="P909"><text:tab/></text:p>
      <text:p text:style-name="P910">(juridinio asmens kodas, buveinės adresas, telefono ryšio numeris)</text:p>
      <text:p text:style-name="P911"/>
      <text:p text:style-name="P912">PAŽYMA,</text:p>
      <text:p text:style-name="P913"/>
      <text:p text:style-name="P914">PATVIRTINANTI JAUNOS ŠEIMOS TEISĘ Į FINANSINĘ PASKATĄ PIRMĄJĮ BŪSTĄ ĮSIGYJANČIOMS JAUNOMS ŠEIMOMS<text:s/></text:p>
      <text:p text:style-name="P915"/>
      <text:p text:style-name="P916"/>
      <text:p text:style-name="P917">______________Nr. _______</text:p>
      <text:p text:style-name="P918">(data)</text:p>
      <text:p text:style-name="P919"/>
      <text:p text:style-name="P920"><text:span text:style-name="T921">1</text:span><text:span text:style-name="T922">. Patvirtinu, kad<text:s/></text:span><text:span text:style-name="T923"><text:tab/></text:span></text:p>
      <text:p text:style-name="P924">(pareiškėjo ir jo sutuoktinio (jeigu yra) vardas (-ai) ir pavardė (-ės), asmens kodas (-ai)</text:p>
      <text:p text:style-name="P925"><text:tab/>,</text:p>
      <text:p text:style-name="P926">šeima, kurią sudaro ________________ nariai, tarp kurių –<text:s/><text:tab/></text:p>
      <text:p text:style-name="P927"><text:span text:style-name="T928">(skaičius žodžiais)</text:span><text:span text:style-name="T929"><text:tab/></text:span><text:span text:style-name="T930">(skaičius žodžiais)</text:span></text:p>
      <text:p text:style-name="P931">vaikas<text:s/>(-ai) ar (ir) vaikas (-ai), kuriam (-iems) nustatyta nuolatinė globa (rūpyba), įsigyjanti pirmąjį būstą ____________________________________________________________________</text:p>
      <text:p text:style-name="P932">(įrašomas konkretus įsigyjamo būsto adresas)</text:p>
      <text:p text:style-name="P933"><text:span text:style-name="T934">______________________________________</text:span><text:span text:style-name="T935">_____________________________________, turi teisę į finansinę paskatą pirmąjį būstą įsigyjančioms jaunoms šeimoms, suteikiant (pažymėti<text:s/></text:span><text:span text:style-name="T936"></text:span><text:span text:style-name="T937">):</text:span></text:p>
      <text:p text:style-name="P938"><text:span text:style-name="T939">1.1</text:span><text:span text:style-name="T940">.<text:s/></text:span><text:span text:style-name="T941"></text:span><text:span text:style-name="T942"><text:s/>subsidiją, kurios dydis – 15 procentų būsto kredito pirmajam būstui įsigyti sumos, nes jauna šeima neaugina</text:span><text:span text:style-name="T943"><text:s/>vaikų ar vaikų, kuriems nustatyta nuolatinė globa (rūpyba);<text:s/></text:span></text:p>
      <text:p text:style-name="P944"><text:span text:style-name="T945">1.2</text:span><text:span text:style-name="T946">.<text:s/></text:span><text:span text:style-name="T947"></text:span><text:span text:style-name="T948"><text:s/>subsidiją, kurios dydis – 20 procentų būsto kredito pirmajam būstui įsigyti sumos, nes jauna šeima augina vieną vaiką ar vaiką, kuriam nustatyta nuolatinė globa (rūpyba);</text:span></text:p>
      <text:p text:style-name="P949"><text:span text:style-name="T950">1.3</text:span><text:span text:style-name="T951">.<text:s/></text:span><text:span text:style-name="T952"></text:span><text:span text:style-name="T953"><text:s/>s</text:span><text:span text:style-name="T954">ubsidiją, kurios dydis – 25 procentai būsto kredito pirmajam būstui įsigyti sumos, nes jauna šeima augina du vaikus, kuriems (ar vienam iš jų) gali būti nustatyta nuolatinė globa (rūpyba);</text:span></text:p>
      <text:p text:style-name="P955"><text:span text:style-name="T956">1.4</text:span><text:span text:style-name="T957">.<text:s/></text:span><text:span text:style-name="T958"></text:span><text:span text:style-name="T959"><text:s/>subsidiją, kurios dydis – 30 procentų būsto kredito pirm</text:span><text:span text:style-name="T960">ajam būstui įsigyti sumos, nes jauna šeima augina tris ar daugiau vaikų, kuriems (ar vienam iš jų) gali būti nustatyta nuolatinė globa (rūpyba);</text:span></text:p>
      <text:p text:style-name="P961"><text:span text:style-name="T962">1.5</text:span><text:span text:style-name="T963">.<text:s/></text:span><text:span text:style-name="T964"></text:span><text:span text:style-name="T965"><text:s/>papildomą _________ procentų subsidiją, nes jauna šeima įgijo teisę į didesnę<text:s/></text:span></text:p>
      <text:p text:style-name="P966">(įrašyti skaičių)</text:p>
      <text:p text:style-name="P967">Finansinės paskatos pirmąjį būstą įsigyjančioms jaunoms šeimoms įstatyme nustatyto dydžio subsidiją.</text:p>
      <text:p text:style-name="P968"/>
      <text:p text:style-name="P969"/>
      <text:p text:style-name="P970"><text:span text:style-name="T971">2</text:span><text:span text:style-name="T972">. Būsto kreditas pirmajam būstui įsigyti bus naudojamas<text:s/></text:span><text:span text:style-name="T973">(pažymėti<text:s/></text:span><text:span text:style-name="T974"></text:span><text:span text:style-name="T975">)</text:span><text:span text:style-name="T976">:</text:span></text:p>
      <text:p text:style-name="P977"><text:span text:style-name="T978"></text:span><text:span text:style-name="T979"><text:s/>būstui pirkti:</text:span></text:p>
      <text:p text:style-name="P980"><text:span text:style-name="T981"></text:span><text:span text:style-name="T982"><text:s/>butui pirkti;</text:span></text:p>
      <text:p text:style-name="P983"><text:span text:style-name="T984"></text:span><text:span text:style-name="T985"><text:s/>namui pirkti;</text:span></text:p>
      <text:p text:style-name="P986"><text:span text:style-name="T987"></text:span><text:span text:style-name="T988"><text:s/>būstui statyti;</text:span></text:p>
      <text:p text:style-name="P989"><text:span text:style-name="T990"></text:span><text:span text:style-name="T991"><text:s/>būstui pirkti ir statyti.</text:span></text:p>
      <text:p text:style-name="P992"/>
      <text:p text:style-name="P993"><text:span text:style-name="T994">3</text:span><text:span text:style-name="T995">. INFORMUOJAME, KAD KREDITO DAVĖJAS PAŽYMĄ, PATVIRTINANČIĄ JŪSŲ TEISĘ Į FINANSINĘ PASKATĄ PIRMĄJĮ BŪSTĄ ĮSIGYJANČIOMS JAUNOMS ŠEIMOMS, AKTYVUOS ESANT RAŠYTINIAM JŪSŲ PRAŠYMUI<text:s/></text:span></text:p>
      <text:p text:style-name="P996"/>
      <text:p text:style-name="P997"/>
      <text:p text:style-name="P998"/>
      <text:p text:style-name="P999"/>
      <text:p text:style-name="P1000">_____________________________ <text:s text:c="36"/>___________________ <text:s text:c="6"/></text:p>
      <text:p text:style-name="Normal">(darbuotojo <text:s/>pareigų <text:s/>pavadinimas) <text:s text:c="43"/>(vardas ir pavardė)</text:p>
      <text:p text:style-name="P1001"/>
      <text:p text:style-name="P1002">Priedo pakeitimai:</text:p>
      <text:p text:style-name="P1003"><text:span text:style-name="T1004">Nr.<text:s/></text:span><text:a xlink:href="https://www.e-tar.lt/portal/legalAct.html?documentId=23122a20f15411e88568e724760eeafa" office:target-frame-name="_top" xlink:show="replace"><text:span text:style-name="T1005">A1-662</text:span></text:a><text:span text:style-name="T1006">, 2018-11-26, paskelbta TAR 2018-11-26, i. k. 2018-19056</text:span></text:p>
      <text:p text:style-name="Normal"/>
      <text:soft-page-break/>
      <text:p text:style-name="P1007">Finansinės paskatos pirmąjį būstą įsigyjančioms jaunoms šeimoms teikimo organizavimo tvarkos aprašo</text:p>
      <text:p text:style-name="P1015"><text:span text:style-name="T1016">3</text:span><text:span text:style-name="T1017"><text:s/>priedas</text:span></text:p>
      <text:p text:style-name="P1018"/>
      <text:p text:style-name="P1019"><text:span text:style-name="T1020">(Paraiškos kredito davėjui pervesti lėšas, reikalingas subsidijoms apmokėti už praėjusį mėnesį forma)</text:span><text:span text:style-name="T1021"><text:s/></text:span></text:p>
      <text:p text:style-name="P1022"/>
      <text:p text:style-name="P1023"/>
      <text:p text:style-name="P1024">LIETUVOS RESPUBLIKOS SOCIALINĖS APSAUGOS IR DARBO MINISTERIJA</text:p>
      <text:p text:style-name="P1025"/>
      <text:p text:style-name="P1026"/>
      <text:p text:style-name="P1027">Nacionaliniam bendrųjų funkcijų centrui</text:p>
      <text:p text:style-name="P1028"/>
      <text:p text:style-name="P1029"/>
      <text:p text:style-name="P1030"><text:span text:style-name="T1031">PARAIŠKA</text:span></text:p>
      <text:p text:style-name="P1032"><text:span text:style-name="T1033">KREDITO DAVĖJUI PERVESTI LĖŠAS,<text:s/></text:span><text:span text:style-name="T1034">REIKALINGAS SUBSIDIJOMS APMOKĖTI UŽ PRAĖJUSĮ MĖNESĮ</text:span></text:p>
      <text:p text:style-name="P1035"/>
      <text:p text:style-name="P1036"/>
      <text:p text:style-name="P1037">20___ m. ____________ d. Nr. __________<text:s/></text:p>
      <text:p text:style-name="P1038"/>
      <text:p text:style-name="P1039"/>
      <text:p text:style-name="P1040">Vadovaudamiesi ___________________________________________________________________________,</text:p>
      <text:p text:style-name="P1041">(sutarties, pagal kurią pervedamos lėšos kredito davėjui, nuorodos)</text:p>
      <text:p text:style-name="P1042"/>
      <text:p text:style-name="P1043">prašome pervesti lėšas, reikalingas subsidijoms apmokėti.</text:p>
      <text:p text:style-name="P1044">Laikotarpis, už kurį pervedamos lėšos subsidijoms apmokėti: __________________________</text:p>
      <text:p text:style-name="P1045">Lėšų, reikalingų subsidijoms apmokėti, suma: ______________________________________</text:p>
      <text:p text:style-name="P1046">Kredito davėjo sąskaita: ______________________________________________________</text:p>
      <text:p text:style-name="P1047"/>
      <text:p text:style-name="P1048"/>
      <text:p text:style-name="P1049"/>
      <text:p text:style-name="P1050"/>
      <text:p text:style-name="P1051"/>
      <text:p text:style-name="P1052"/>
      <text:p text:style-name="P1053"/>
      <text:p text:style-name="P1054">_________________________<text:tab/>_______________ <text:s text:c="3"/>_______________________</text:p>
      <text:p text:style-name="P1055">(Socialinės apsaugos ir darbo <text:s text:c="37"/>(parašas) <text:s text:c="32"/>(vardas, pavardė)</text:p>
      <text:p text:style-name="P1056"><text:span text:style-name="T1057">ministerijos darbuotojo pareigų pavadinimas)</text:span></text:p>
      <text:soft-page-break/>
      <text:p text:style-name="P1058">Finansinės paskatos pirmąjį būstą įsigyjančioms jaunoms šeimoms teikimo organizavimo tvarkos aprašo<text:s/></text:p>
      <text:p text:style-name="P1066"><text:span text:style-name="T1067">4</text:span><text:span text:style-name="T1068"><text:s/>priedas</text:span></text:p>
      <text:p text:style-name="P1069"/>
      <text:p text:style-name="P1070"/>
      <text:p text:style-name="P1071"><text:span text:style-name="T1072">(Prašymo dėl grąžintinos subsidijos sumos forma)</text:span></text:p>
      <text:p text:style-name="P1073"/>
      <text:p text:style-name="P1074"/>
      <text:p text:style-name="P1075">ASMENS, KURIS PATEIKIA PRAŠYMĄ¹</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Vard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Pavardė</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Asmens kodas <text:s text:c="10"/></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able:table table:style-name="Table1280">
        <table:table-columns>
          <table:table-column table:style-name="TableColumn1281"/>
          <table:table-column table:style-name="TableColumn1282"/>
        </table:table-columns>
        <table:table-row table:style-name="TableRow1283">
          <table:table-cell table:style-name="TableCell1284" table:number-rows-spanned="2">
            <text:p text:style-name="P1285">Gyvenamosios<text:s/>vietos adresas</text:p>
            <text:p text:style-name="P1286"/>
          </table:table-cell>
          <table:table-cell table:style-name="TableCell1287">
            <text:p text:style-name="P1288">Telefono Nr.</text:p>
          </table:table-cell>
        </table:table-row>
        <table:table-row table:style-name="TableRow1289">
          <table:covered-table-cell>
            <text:p text:style-name="P1290"/>
          </table:covered-table-cell>
          <table:table-cell table:style-name="TableCell1291">
            <text:p text:style-name="P1292">El. paštas</text:p>
          </table:table-cell>
        </table:table-row>
      </table:table>
      <text:p text:style-name="P1293"><text:span text:style-name="T1294">¹<text:s/></text:span><text:span text:style-name="T1295">Jei kreipiasi jaunos šeimos įgaliotas atstovas, įrašomi atstovaujamojo duomenys.<text:s/></text:span></text:p>
      <text:p text:style-name="P1296"/>
      <text:p text:style-name="P1297">Lietuvos Respublikos socialinės apsaugos ir darbo ministerijai</text:p>
      <text:p text:style-name="P1298"/>
      <text:p text:style-name="P1299"/>
      <text:p text:style-name="P1300"><text:span text:style-name="T1301">PRAŠYMAS DĖL GRĄŽINTINOS SUBSIDIJOS SUMOS</text:span></text:p>
      <text:p text:style-name="P1302"/>
      <text:p text:style-name="P1303">20___ m.<text:s/>_____________________ d.</text:p>
      <text:p text:style-name="P1304"/>
      <text:p text:style-name="P1305">Aš, _________________________________ , prašau nurodyti mano šeimai suteiktos</text:p>
      <text:p text:style-name="P1306">(vardas ir pavardė)</text:p>
      <text:p text:style-name="P1307">subsidijos sumą, kurią, norėdamas per pirmuosius 10 metų nuo nuosavybės teisės į įsigytą būstą įgijimo dienos už būsto kreditą įsigytą būstą perleisti kito asmens nuosavybėn, privalau grąžinti, bei nurodyti banko sąskaitą, į kurią privalau pervesti grąžintinos subsidijos sumą.</text:p>
      <text:p text:style-name="P1308"/>
      <text:p text:style-name="P1309"><text:span text:style-name="T1310">APIE TAI, KAD SUFORMUOTAS SOCIALINĖS APSAUGOS IR DARBO MINISTERIJOS ATSAKYMAS, PRAŠAU INFORMUOTI<text:s/></text:span><text:span text:style-name="T1311">(vieną iš bū</text:span><text:span text:style-name="T1312">dų pažymėti<text:s/></text:span><text:span text:style-name="T1313"></text:span><text:span text:style-name="T1314">):</text:span></text:p>
      <text:p text:style-name="P1315"><text:span text:style-name="T1316"></text:span><text:span text:style-name="T1317"><text:s/>paštu;</text:span></text:p>
      <text:p text:style-name="P1318"><text:span text:style-name="T1319"></text:span><text:span text:style-name="T1320"><text:s/>elektroniniu paštu;</text:span></text:p>
      <text:p text:style-name="P1321"><text:span text:style-name="T1322"></text:span><text:span text:style-name="T1323"><text:s/>SMS žinute*.</text:span></text:p>
      <text:p text:style-name="P1324"><text:span text:style-name="T1325">*</text:span><text:span text:style-name="T1326"><text:s/></text:span><text:span text:style-name="T1327">Jei teikiama tokia paslauga.</text:span></text:p>
      <text:p text:style-name="P1328">________________________ <text:s text:c="27"/>_________________________</text:p>
      <text:soft-page-break/>
      <text:p text:style-name="P1329"><text:span text:style-name="T1330">(pareiškėjo parašas) <text:s text:c="51"/>(pareiškėjo v</text:span><text:span text:style-name="T1331">ardas ir pavardė)</text:span></text:p>
      <text:soft-page-break/>
      <text:p text:style-name="P1332">Finansinės paskatos pirmąjį būstą įsigyjančioms jaunoms šeimoms teikimo organizavimo tvarkos aprašo<text:s/></text:p>
      <text:p text:style-name="P1340"><text:span text:style-name="T1341">5</text:span><text:span text:style-name="T1342"><text:s/>priedas</text:span></text:p>
      <text:p text:style-name="P1343"/>
      <text:p text:style-name="P1344"/>
      <text:p text:style-name="P1345">(Atsakymo dėl grąžintinos subsidijos sumos forma)</text:p>
      <text:p text:style-name="P1346"/>
      <text:p text:style-name="P1347">LIETUVOS RESPUBLIKOS SOCIALINĖS APSAUGOS IR DARBO<text:s/>MINISTERIJA</text:p>
      <text:p text:style-name="P1348"/>
      <text:p text:style-name="P1349"/>
      <text:p text:style-name="P1350">________________________</text:p>
      <text:p text:style-name="P1351">(adresatas)</text:p>
      <text:p text:style-name="P1352"/>
      <text:p text:style-name="P1353"><text:span text:style-name="T1354">ATSAKYMAS DĖL GRĄŽINTINOS SUBSIDIJOS SUMOS</text:span></text:p>
      <text:p text:style-name="P1355"/>
      <text:p text:style-name="P1356">20___ m. _______________ d. Nr. _________</text:p>
      <text:p text:style-name="P1357"/>
      <text:p text:style-name="P1358"/>
      <text:p text:style-name="P1359">Socialinės apsaugos ir darbo ministerija informuoja, kad subsidijos suma, kurią, norėdamas per pirmuosius 10 metų<text:s/>nuo nuosavybės teisės į įsigytą būstą įgijimo dienos už būsto kreditą įsigytą būstą perleisti kito asmens nuosavybėn, privalote grąžinti, yra _______________________________________________________________________eurų.<text:s/></text:p>
      <text:p text:style-name="P1360">(suma skaičiais ir žodžiais)</text:p>
      <text:p text:style-name="P1361"/>
      <text:p text:style-name="P1362">Banko<text:s/>sąskaita, į kurią privalote pervesti nurodytą subsidijos sumą: LT______________________________________________________________________ .</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_________________________ <text:s text:c="7"/>____________ <text:s text:c="11"/>_______________________</text:p>
      <text:p text:style-name="P1376"><text:span text:style-name="T1377">(darbuotojo pareigų pavadinimas) <text:s text:c="24"/>(parašas) <text:s text:c="23"/>(darbuotojo vardas ir pavardė)</text:span></text:p>
      <text:soft-page-break/>
      <text:p text:style-name="P1378">Finansinės paskatos pirmąjį būstą įsigyjančioms jaunoms šeimoms teikimo organizavimo tvarkos aprašo<text:s/></text:p>
      <text:p text:style-name="P1386"><text:span text:style-name="T1387">6</text:span><text:span text:style-name="T1388"><text:s/>priedas</text:span></text:p>
      <text:p text:style-name="P1389"/>
      <text:p text:style-name="P1390"/>
      <text:p text:style-name="P1391"><text:span text:style-name="T1392">(Patvirtinimo dėl subsidijos grąžinimo forma)</text:span></text:p>
      <text:p text:style-name="P1393"/>
      <text:p text:style-name="P1394">ASMENS, KURIS PATEIKIA PATVIRTINIMĄ¹</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Vard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Pavardė</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Asmens kodas <text:s text:c="1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able:number-rows-spanned="2">
            <text:p text:style-name="P1604">Gyvenamosios vietos adresas</text:p>
            <text:p text:style-name="P1605"/>
          </table:table-cell>
          <table:table-cell table:style-name="TableCell1606">
            <text:p text:style-name="P1607">Telefono Nr.</text:p>
          </table:table-cell>
        </table:table-row>
        <table:table-row table:style-name="TableRow1608">
          <table:covered-table-cell>
            <text:p text:style-name="P1609"/>
          </table:covered-table-cell>
          <table:table-cell table:style-name="TableCell1610">
            <text:p text:style-name="P1611">El. paštas</text:p>
          </table:table-cell>
        </table:table-row>
      </table:table>
      <text:p text:style-name="P1612"><text:span text:style-name="T1613">¹<text:s/></text:span><text:span text:style-name="T1614">Jei kreipiasi jaunos šeimos įgaliotas atstovas, įrašomi atstovaujamojo duomenys.<text:s/></text:span></text:p>
      <text:p text:style-name="P1615"/>
      <text:p text:style-name="P1616">Lietuvos Respublikos socialinės apsaugos ir darbo ministerijai</text:p>
      <text:p text:style-name="P1617"/>
      <text:p text:style-name="P1618"><text:span text:style-name="T1619">PATVIRTINIMAS DĖL SUBSIDIJOS GRĄŽINIMO</text:span></text:p>
      <text:p text:style-name="P1620"/>
      <text:p text:style-name="P1621">20___ m. _____________________ d.</text:p>
      <text:p text:style-name="P1622"/>
      <text:p text:style-name="P1623">Aš,<text:s/>_________________________________, patvirtinu, kad grąžinau Socialinės</text:p>
      <text:p text:style-name="P1624">(vardas ir pavardė)</text:p>
      <text:p text:style-name="P1625">apsaugos ir darbo ministerijos nurodytą subsidiją – ____________________________________ eurų sumą, todėl prašau patvirtinti, kad subsidija<text:s/></text:p>
      <text:p text:style-name="P1626">(suma skaičiais ir žodžiais)</text:p>
      <text:p text:style-name="P1627">grąžinta ir Nekilnojamojo turto registre galima panaikinti žymą, apribojančią nuosavybės teisės į įsigytą būstą perleidimą.</text:p>
      <text:p text:style-name="P1628"><text:span text:style-name="T1629">APIE TAI, KAD SUFORMUOTAS SOCIALINĖS APSAUGOS IR DARBO MINISTERIJOS PATVIRTINIMAS, PRAŠAU INFORMUOTI<text:s/></text:span><text:span text:style-name="T1630">(vieną iš būdų pažymėti<text:s/></text:span><text:span text:style-name="T1631"></text:span><text:span text:style-name="T1632">)</text:span><text:span text:style-name="T1633">:</text:span></text:p>
      <text:p text:style-name="P1634"><text:span text:style-name="T1635"></text:span><text:span text:style-name="T1636"><text:s/>paštu;</text:span></text:p>
      <text:p text:style-name="P1637"><text:span text:style-name="T1638"></text:span><text:span text:style-name="T1639"><text:s/>elektroniniu paštu;</text:span></text:p>
      <text:p text:style-name="P1640"><text:span text:style-name="T1641"></text:span><text:span text:style-name="T1642"><text:s/>SMS žinute*.</text:span></text:p>
      <text:p text:style-name="P1643">* Jei teikiama tokia paslauga.</text:p>
      <text:p text:style-name="P1644">PRIDEDAMA. Mokėjimo pavedimo ar kito dokumento, patvirtinančio lėšų pervedimą, kopija, _____ lapas (-ai).</text:p>
      <text:p text:style-name="P1645"/>
      <text:p text:style-name="P1646">_________________________ <text:s text:c="27"/>_________________________</text:p>
      <text:p text:style-name="P1647"><text:span text:style-name="T1648">(pareiškėjo parašas) <text:s text:c="59"/>(pareiškėjo vardas ir pavardė)</text:span></text:p>
      <text:soft-page-break/>
      <text:p text:style-name="P1649">Finansinės paskatos pirmąjį būstą įsigyjančioms jaunoms šeimoms teikimo organizavimo tvarkos aprašo<text:s/></text:p>
      <text:p text:style-name="P1657"><text:span text:style-name="T1658">7</text:span><text:span text:style-name="T1659"><text:s/>priedas</text:span></text:p>
      <text:p text:style-name="P1660"/>
      <text:p text:style-name="P1661"/>
      <text:p text:style-name="P1662">(Patvirtinimo dėl subsidijos grąžinimo ir žymos, apribojančios nuosavybės teisės į įsigytą būstą perleidimą, panaikinimo Nekilnojamojo turto<text:s/>registre forma)</text:p>
      <text:p text:style-name="P1663"/>
      <text:p text:style-name="P1664">LIETUVOS RESPUBLIKOS SOCIALINĖS APSAUGOS IR DARBO MINISTERIJA</text:p>
      <text:p text:style-name="P1665"/>
      <text:p text:style-name="P1666">____________________</text:p>
      <text:p text:style-name="P1667">(adresatas)</text:p>
      <text:p text:style-name="P1668"/>
      <text:p text:style-name="P1669"/>
      <text:p text:style-name="P1670"><text:span text:style-name="T1671">PATVIRTINIMAS DĖL SUBSIDIJOS GRĄŽINIMO</text:span><text:span text:style-name="T1672"><text:s/></text:span><text:span text:style-name="T1673">IR ŽYMOS, APRIBOJANČIOS NUOSAVYBĖS TEISĖS Į ĮSIGYTĄ BŪSTĄ PERLEIDIMĄ, PANAIKINIMO NEKILNOJAMOJO TURTO<text:s/></text:span><text:span text:style-name="T1674">REGISTRE</text:span></text:p>
      <text:p text:style-name="P1675"/>
      <text:p text:style-name="P1676"/>
      <text:p text:style-name="P1677">20___ m. _____________________ d. Nr. _______</text:p>
      <text:p text:style-name="P1678"/>
      <text:p text:style-name="P1679"/>
      <text:p text:style-name="P1680"><text:span text:style-name="T1681">Socialinės apsaugos ir darbo ministerija<text:s/></text:span><text:span text:style-name="T1682">patvirtina</text:span><text:span text:style-name="T1683">, kad:</text:span></text:p>
      <text:p text:style-name="P1684">1. __________________________________________________________________</text:p>
      <text:p text:style-name="P1685">(vardas, pavardė, asmens kodas)</text:p>
      <text:p text:style-name="P1686">grąžino jo šeimai suteiktą<text:s/>subsidijos sumą.</text:p>
      <text:p text:style-name="P1687">2. Nekilnojamojo turto registre galima panaikinti žymą, apribojančią nuosavybės teisės į įsigytą būstą perleidimą.</text:p>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_________________________ <text:s text:c="7"/>____________ <text:s text:c="11"/>_______________________</text:p>
      <text:p text:style-name="P1704"><text:span text:style-name="T1705">(darbuotojo pareigų pavadini</text:span><text:span text:style-name="T1706">mas) <text:s text:c="24"/>(parašas) <text:s text:c="23"/>(darbuotojo vardas ir pavardė)</text:span></text:p>
      <text:soft-page-break/>
      <text:p text:style-name="P1707">Finansinės paskatos pirmąjį būstą įsigyjančioms jaunoms šeimoms teikimo organizavimo tvarkos aprašo<text:s/></text:p>
      <text:p text:style-name="P1715"><text:span text:style-name="T1716">8</text:span><text:span text:style-name="T1717"><text:s/>priedas</text:span></text:p>
      <text:p text:style-name="P1718"/>
      <text:p text:style-name="P1719">(Prašymo patvirtinti, kad jauna šeima neturi pareigos grąžinti suteiktos subsidijos,<text:s/></text:p>
      <text:p text:style-name="P1720"><text:span text:style-name="T1721">forma)</text:span></text:p>
      <text:p text:style-name="P1722"/>
      <text:p text:style-name="P1723">ASMENS, KURIS PATEIKIA PRAŠYMĄ¹</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Varda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Pavardė</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Asmens kodas <text:s text:c="1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rows-spanned="2">
            <text:p text:style-name="P1933">Gyvenamosios vietos<text:s/>adresas</text:p>
            <text:p text:style-name="P1934"/>
          </table:table-cell>
          <table:table-cell table:style-name="TableCell1935">
            <text:p text:style-name="P1936">Telefono Nr.</text:p>
          </table:table-cell>
        </table:table-row>
        <table:table-row table:style-name="TableRow1937">
          <table:covered-table-cell>
            <text:p text:style-name="P1938"/>
          </table:covered-table-cell>
          <table:table-cell table:style-name="TableCell1939">
            <text:p text:style-name="P1940">El. paštas</text:p>
          </table:table-cell>
        </table:table-row>
      </table:table>
      <text:p text:style-name="P1941"><text:span text:style-name="T1942">¹<text:s/></text:span><text:span text:style-name="T1943">Jei kreipiasi jaunos šeimos įgaliotas atstovas, įrašomi atstovaujamojo duomenys.<text:s/></text:span></text:p>
      <text:p text:style-name="P1944"/>
      <text:p text:style-name="P1945">__________________ savivaldybės administracijos direktoriui</text:p>
      <text:p text:style-name="P1946"/>
      <text:p text:style-name="P1947"><text:span text:style-name="T1948">PRAŠYMAS DĖL PATVIRTINIMO, KAD JAUNA ŠEIMA NETURI PAREIGOS GRĄŽINTI<text:s/></text:span><text:span text:style-name="T1949">SUTEIKTOS SUBSIDIJOS</text:span></text:p>
      <text:p text:style-name="P1950"/>
      <text:p text:style-name="P1951">20___ m. _____________________ d.</text:p>
      <text:p text:style-name="P1952"/>
      <text:p text:style-name="P1953">1. Prašau mano _________ asmenų šeimai patvirtinti tai, kad pagal</text:p>
      <text:p text:style-name="P1954">(įrašyti skaičių)</text:p>
      <text:p text:style-name="P1955">Lietuvos Respublikos finansinės paskatos pirmajam būstui įsigyti įstatymo 7 straipsnio 3 dalies 4 punktą neturiu<text:s/>pareigos grąžinti suteiktos subsidijos.<text:s/></text:p>
      <text:p text:style-name="P1956"><text:span text:style-name="T1957">2.<text:s/></text:span><text:span text:style-name="T1958">PATVIRTINU</text:span><text:span text:style-name="T1959">, kad mano šeimos įsigyjamas būstas yra toje pačioje savivaldybėje, kaip ir būstas, įsigytas už būsto kreditą pirmajam būstui pirkti ar (ir) statyti<text:s/></text:span><text:span text:style-name="T1960">(informacija apie konkretų įsigyjamą būstą):</text:span></text:p>
      <text:p text:style-name="P1961">Gatvės pavadinimas:___________________________________________________</text:p>
      <text:p text:style-name="P1962">Namo ar namo ir buto numeris:__________________________________________</text:p>
      <text:p text:style-name="P1963">Miesto, miestelio, kaimo pavadinimas: ____________________________________</text:p>
      <text:p text:style-name="P1964">___________________________________________________________________________</text:p>
      <text:p text:style-name="P1965">Savivaldybės pavadinimas:______________________________________________</text:p>
      <text:p text:style-name="P1966">Naudingasis būsto plotas:_______________________________________________</text:p>
      <text:p text:style-name="P1967"/>
      <text:soft-page-break/>
      <text:p text:style-name="P1968"><text:span text:style-name="T1969">TVIRTINU</text:span><text:span text:style-name="T1970">, kad pateikta informacija yra teisinga.</text:span></text:p>
      <text:p text:style-name="P1971"><text:span text:style-name="T1972">ŽINAU</text:span><text:span text:style-name="T1973">, kad savivaldybės adminis</text:span><text:span text:style-name="T1974">tracija įstatymų nustatyta tvarka tvarkys ir gaus mano šeimos narių duomenis ir informaciją, kuria vadovaujantis nustatoma mano šeimos teisė į finansinę paskatą pirmąjį būstą įsigyjančioms jaunoms šeimoms, iš valstybės registrų, kitų informacinių sistemų.</text:span><text:span text:style-name="T1975"><text:s/></text:span></text:p>
      <text:p text:style-name="P1976"><text:span text:style-name="T1977">APIE TAI, KAD SUFORMUOTAS SAVIVALDYBĖS ADMINISTRACIJOS PATVIRTINIMAS, PRAŠAU INFORMUOTI<text:s/></text:span><text:span text:style-name="T1978">(vieną iš būdų pažymėti<text:s/></text:span><text:span text:style-name="T1979"></text:span><text:span text:style-name="T1980">):</text:span></text:p>
      <text:p text:style-name="P1981"><text:span text:style-name="T1982"></text:span><text:span text:style-name="T1983"><text:s/>paštu;</text:span></text:p>
      <text:p text:style-name="P1984"><text:span text:style-name="T1985"></text:span><text:span text:style-name="T1986"><text:s/>elektroniniu paštu;</text:span></text:p>
      <text:p text:style-name="P1987"><text:span text:style-name="T1988"></text:span><text:span text:style-name="T1989"><text:s/>SMS žinute*.</text:span></text:p>
      <text:p text:style-name="P1990"><text:span text:style-name="T1991">* Jei teikiama tokia paslauga.</text:span></text:p>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_________________________ <text:s text:c="29"/>_________________________</text:p>
      <text:p text:style-name="P2005"><text:span text:style-name="T2006">(pareiškėjo parašas) <text:s text:c="56"/>(pareiškėjo vardas ir pavardė)</text:span></text:p>
      <text:soft-page-break/>
      <text:p text:style-name="P2007">Finansinės paskatos pirmąjį būstą įsigyjančioms jaunoms šeimoms teikimo organizavimo tvarkos aprašo<text:s/></text:p>
      <text:p text:style-name="P2015"><text:span text:style-name="T2016">9</text:span><text:span text:style-name="T2017"><text:s/>priedas</text:span></text:p>
      <text:p text:style-name="P2018"/>
      <text:p text:style-name="P2019"/>
      <text:p text:style-name="P2020"/>
      <text:p text:style-name="P2021">(Patvirtinimo, kad jauna šeima neturi pareigos grąžinti suteiktos subsidijos ir Nekilnojamojo turto registre galima panaikinti žymą, apribojančią nuosavybės teisės į įsigytą būstą<text:s/>perleidimą, forma)</text:p>
      <text:p text:style-name="P2022"/>
      <text:p text:style-name="P2023">LIETUVOS RESPUBLIKOS SOCIALINĖS APSAUGOS IR DARBO MINISTERIJA</text:p>
      <text:p text:style-name="P2024"/>
      <text:p text:style-name="P2025">____________________</text:p>
      <text:p text:style-name="P2026">(adresatas)</text:p>
      <text:p text:style-name="P2027"/>
      <text:p text:style-name="P2028"><text:span text:style-name="T2029">PATVIRTINIMAS, KAD JAUNA ŠEIMA NETURI PAREIGOS GRĄŽINTI SUTEIKTOS SUBSIDIJOS IR NEKILNOJAMOJO TURTO REGISTRE GALIMA PANAIKINTI ŽYMĄ,<text:s/></text:span><text:span text:style-name="T2030">APRIBOJANČIĄ NUOSAVYBĖS TEISĖS Į ĮSIGYTĄ BŪSTĄ PERLEIDIMĄ</text:span></text:p>
      <text:p text:style-name="P2031"/>
      <text:p text:style-name="P2032"/>
      <text:p text:style-name="P2033">20___ m. _____________________ d. Nr. _______</text:p>
      <text:p text:style-name="P2034"/>
      <text:p text:style-name="P2035"/>
      <text:p text:style-name="P2036"><text:span text:style-name="T2037">Patvirtiname</text:span><text:span text:style-name="T2038">, kad:</text:span></text:p>
      <text:p text:style-name="P2039">1. __________________________________________________________________</text:p>
      <text:p text:style-name="P2040">(vardas, pavardė, asmens kodas)</text:p>
      <text:p text:style-name="P2041"/>
      <text:p text:style-name="P2042">pagal Lietuvos<text:s/>Respublikos finansinės paskatos pirmajam būstui įsigyti įstatymo 7 straipsnio 3 dalies 4 punktą neturi pareigos grąžinti suteiktos subsidijos.</text:p>
      <text:p text:style-name="P2043">2. Nekilnojamojo turto registre galima panaikinti žymą, apribojančią nuosavybės teisės į įsigytą būstą perleidimą.</text:p>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_________________________ <text:s text:c="7"/>____________ <text:s text:c="11"/>_______________________</text:p>
      <text:p text:style-name="P2058"><text:span text:style-name="T2059">(darbuotojo pareigų pavadinimas) <text:s text:c="24"/>(parašas) <text:s text:c="23"/>(darbuotojo vardas ir pavardė)</text:span></text:p>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text:s/></text:span><text:span text:style-name="T2069">socialinės apsaugos ir darbo ministerija, Įsakymas</text:span></text:p>
      <text:p text:style-name="P2070"><text:span text:style-name="T2071">Nr.<text:s/></text:span><text:a xlink:href="https://www.e-tar.lt/portal/legalAct.html?documentId=23122a20f15411e88568e724760eeafa" office:target-frame-name="_top" xlink:show="replace"><text:span text:style-name="T2072">A1-662</text:span></text:a><text:span text:style-name="T2073">, 2018-11-26, paskelbta TAR 2018-11-26, i. k. 2018-19056</text:span></text:p>
      <text:p text:style-name="P2074"><text:span text:style-name="T2075">Dėl Lietuvos Respublikos socialinės<text:s/></text:span><text:span text:style-name="T2076">apsaugos ir darbo ministro 2018 m. rugpjūčio 30 d. įsakymo Nr. A1-448 „Dėl Finansinės paskatos pirmąjį būstą įsigyjančioms jaunoms šeimoms teikimo organizavimo tvarkos aprašo patvirtini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 style:parent-style-name="DefaultParagraphFont" style:family="text">
      <style:text-properties style:font-name="TimesLT" fo:font-size="10pt" style:font-size-asian="10pt" fo:language="en" fo:country="GB"/>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0.8861in" fo:margin-bottom="1.1812in" fo:margin-right="0.589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style:font-name="TimesLT" fo:font-size="10pt" style:font-size-asian="10pt" fo:language="en" fo:country="GB"/>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style:font-name="TimesLT" fo:font-size="10pt" style:font-size-asian="10pt"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style:font-name="TimesLT" fo:font-size="10pt" style:font-size-asian="10pt" fo:language="en" fo:country="GB"/>
    </style:style>
    <style:style style:name="P10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style:font-name="TimesLT" fo:font-size="10pt" style:font-size-asian="10pt" fo:language="en" fo:country="GB"/>
    </style:style>
    <style:style style:name="P10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6" style:parent-style-name="DefaultParagraphFont" style:family="text">
      <style:text-properties style:font-name="TimesLT" fo:font-size="10pt" style:font-size-asian="10pt" fo:language="en" fo:country="GB"/>
    </style:style>
    <style:style style:name="P13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38" style:parent-style-name="Normal" style:family="paragraph">
      <style:paragraph-properties>
        <style:tab-stops>
          <style:tab-stop style:type="center" style:position="3.4625in"/>
          <style:tab-stop style:type="right" style:position="6.925in"/>
        </style:tab-stops>
      </style:paragraph-properties>
    </style:style>
    <style:style style:name="P13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2" style:parent-style-name="DefaultParagraphFont" style:family="text">
      <style:text-properties style:font-name="TimesLT" fo:font-size="10pt" style:font-size-asian="10pt" fo:language="en" fo:country="GB"/>
    </style:style>
    <style:style style:name="P13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style:font-name="TimesLT" fo:font-size="10pt" style:font-size-asian="10pt" fo:language="en" fo:country="GB"/>
    </style:style>
    <style:style style:name="P16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1" style:parent-style-name="DefaultParagraphFont" style:family="text">
      <style:text-properties style:font-name="TimesLT" fo:font-size="10pt" style:font-size-asian="10pt" fo:language="en" fo:country="GB"/>
    </style:style>
    <style:style style:name="P17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13" style:parent-style-name="Normal" style:family="paragraph">
      <style:paragraph-properties>
        <style:tab-stops>
          <style:tab-stop style:type="center" style:position="3.4625in"/>
          <style:tab-stop style:type="right" style:position="6.925in"/>
        </style:tab-stops>
      </style:paragraph-properties>
    </style:style>
    <style:style style:name="P17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1" style:parent-style-name="DefaultParagraphFont" style:family="text">
      <style:text-properties style:font-name="TimesLT" fo:font-size="10pt" style:font-size-asian="10pt" fo:language="en" fo:country="GB"/>
    </style:style>
    <style:style style:name="P20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13" style:parent-style-name="Normal" style:family="paragraph">
      <style:paragraph-properties>
        <style:tab-stops>
          <style:tab-stop style:type="center" style:position="3.4625in"/>
          <style:tab-stop style:type="right" style:position="6.925in"/>
        </style:tab-stops>
      </style:paragraph-properties>
    </style:style>
    <style:style style:name="P20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74"><draw:frame draw:style-name="F475" text:anchor-type="paragraph" svg:y="0.0006in" draw:z-index="0"><draw:text-box fo:min-height="0in" fo:min-width="0in"><text:p text:style-name="P473"><text:span text:style-name="T476"><text:page-number text:fixed="false">2</text:page-number></text:span></text:p></draw:text-box></draw:frame></text:p>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482"><draw:frame draw:style-name="F483" text:anchor-type="paragraph" svg:y="0.0006in" draw:z-index="0"><draw:text-box fo:min-height="0in" fo:min-width="0in"><text:p text:style-name="P481"><text:span text:style-name="T484"><text:page-number text:fixed="false">2</text:page-number></text:span></text:p></draw:text-box></draw:frame></text:p>
      </style:header>
      <style:footer>
        <text:p text:style-name="P485"/>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P891"><draw:frame draw:style-name="F892" text:anchor-type="paragraph" svg:y="0.0006in" draw:z-index="0"><draw:text-box fo:min-height="0in" fo:min-width="0in"><text:p text:style-name="P890"><text:span text:style-name="T893"><text:page-number text:fixed="false">2</text:page-number></text:span></text:p></draw:text-box></draw:frame></text:p>
      </style:header>
      <style:footer>
        <text:p text:style-name="P894"/>
      </style:footer>
    </style:master-page>
    <style:master-page style:next-style-name="MP4" style:name="MPF4" style:page-layout-name="PL4">
      <style:header>
        <text:p text:style-name="P895"/>
      </style:header>
      <style:footer>
        <text:p text:style-name="P896"/>
      </style:footer>
    </style:master-page>
    <style:master-page style:name="MP5" style:page-layout-name="PL5">
      <style:header>
        <text:p text:style-name="P1009"><draw:frame draw:style-name="F1010" text:anchor-type="paragraph" svg:y="0.0006in" draw:z-index="0"><draw:text-box fo:min-height="0in" fo:min-width="0in"><text:p text:style-name="P1008"><text:span text:style-name="T1011"><text:page-number text:fixed="false">2</text:page-number></text:span></text:p></draw:text-box></draw:frame></text:p>
      </style:header>
      <style:footer>
        <text:p text:style-name="P1012"/>
      </style:footer>
    </style:master-page>
    <style:master-page style:next-style-name="MP5" style:name="MPF5" style:page-layout-name="PL5">
      <style:header>
        <text:p text:style-name="P1013"/>
      </style:header>
      <style:footer>
        <text:p text:style-name="P1014"/>
      </style:footer>
    </style:master-page>
    <style:master-page style:name="MP6" style:page-layout-name="PL6">
      <style:header>
        <text:p text:style-name="P1060"><draw:frame draw:style-name="F1061" text:anchor-type="paragraph" svg:y="0.0006in" draw:z-index="0"><draw:text-box fo:min-height="0in" fo:min-width="0in"><text:p text:style-name="P1059"><text:span text:style-name="T1062"><text:page-number text:fixed="false">2</text:page-number></text:span></text:p></draw:text-box></draw:frame></text:p>
      </style:header>
      <style:footer>
        <text:p text:style-name="P1063"/>
      </style:footer>
    </style:master-page>
    <style:master-page style:next-style-name="MP6" style:name="MPF6" style:page-layout-name="PL6">
      <style:header>
        <text:p text:style-name="P1064"/>
      </style:header>
      <style:footer>
        <text:p text:style-name="P1065"/>
      </style:footer>
    </style:master-page>
    <style:master-page style:name="MP7" style:page-layout-name="PL7">
      <style:header>
        <text:p text:style-name="P1334"><draw:frame draw:style-name="F1335" text:anchor-type="paragraph" svg:y="0.0006in" draw:z-index="0"><draw:text-box fo:min-height="0in" fo:min-width="0in"><text:p text:style-name="P1333"><text:span text:style-name="T1336"><text:page-number text:fixed="false">2</text:page-number></text:span></text:p></draw:text-box></draw:frame></text:p>
      </style:header>
      <style:footer>
        <text:p text:style-name="P1337"/>
      </style:footer>
    </style:master-page>
    <style:master-page style:next-style-name="MP7" style:name="MPF7" style:page-layout-name="PL7">
      <style:header>
        <text:p text:style-name="P1338"/>
      </style:header>
      <style:footer>
        <text:p text:style-name="P1339"/>
      </style:footer>
    </style:master-page>
    <style:master-page style:name="MP8" style:page-layout-name="PL8">
      <style:header>
        <text:p text:style-name="P1380"><draw:frame draw:style-name="F1381" text:anchor-type="paragraph" svg:y="0.0006in" draw:z-index="0"><draw:text-box fo:min-height="0in" fo:min-width="0in"><text:p text:style-name="P1379"><text:span text:style-name="T1382"><text:page-number text:fixed="false">2</text:page-number></text:span></text:p></draw:text-box></draw:frame></text:p>
      </style:header>
      <style:footer>
        <text:p text:style-name="P1383"/>
      </style:footer>
    </style:master-page>
    <style:master-page style:next-style-name="MP8" style:name="MPF8" style:page-layout-name="PL8">
      <style:header>
        <text:p text:style-name="P1384"/>
      </style:header>
      <style:footer>
        <text:p text:style-name="P1385"/>
      </style:footer>
    </style:master-page>
    <style:master-page style:name="MP9" style:page-layout-name="PL9">
      <style:header>
        <text:p text:style-name="P1651"><draw:frame draw:style-name="F1652" text:anchor-type="paragraph" svg:y="0.0006in" draw:z-index="0"><draw:text-box fo:min-height="0in" fo:min-width="0in"><text:p text:style-name="P1650"><text:span text:style-name="T1653"><text:page-number text:fixed="false">2</text:page-number></text:span></text:p></draw:text-box></draw:frame></text:p>
      </style:header>
      <style:footer>
        <text:p text:style-name="P1654"/>
      </style:footer>
    </style:master-page>
    <style:master-page style:next-style-name="MP9" style:name="MPF9" style:page-layout-name="PL9">
      <style:header>
        <text:p text:style-name="P1655"/>
      </style:header>
      <style:footer>
        <text:p text:style-name="P1656"/>
      </style:footer>
    </style:master-page>
    <style:master-page style:name="MP10" style:page-layout-name="PL10">
      <style:header>
        <text:p text:style-name="P1709"><draw:frame draw:style-name="F1710" text:anchor-type="paragraph" svg:y="0.0006in" draw:z-index="0"><draw:text-box fo:min-height="0in" fo:min-width="0in"><text:p text:style-name="P1708"><text:span text:style-name="T1711"><text:page-number text:fixed="false">2</text:page-number></text:span></text:p></draw:text-box></draw:frame></text:p>
      </style:header>
      <style:footer>
        <text:p text:style-name="P1712"/>
      </style:footer>
    </style:master-page>
    <style:master-page style:next-style-name="MP10" style:name="MPF10" style:page-layout-name="PL10">
      <style:header>
        <text:p text:style-name="P1713"/>
      </style:header>
      <style:footer>
        <text:p text:style-name="P1714"/>
      </style:footer>
    </style:master-page>
    <style:master-page style:name="MP11" style:page-layout-name="PL11">
      <style:header>
        <text:p text:style-name="P2009"><draw:frame draw:style-name="F2010" text:anchor-type="paragraph" svg:y="0.0006in" draw:z-index="0"><draw:text-box fo:min-height="0in" fo:min-width="0in"><text:p text:style-name="P2008"><text:span text:style-name="T2011"><text:page-number text:fixed="false">2</text:page-number></text:span></text:p></draw:text-box></draw:frame></text:p>
      </style:header>
      <style:footer>
        <text:p text:style-name="P2012"/>
      </style:footer>
    </style:master-page>
    <style:master-page style:next-style-name="MP11" style:name="MPF11" style:page-layout-name="PL11">
      <style:header>
        <text:p text:style-name="P2013"/>
      </style:header>
      <style:footer>
        <text:p text:style-name="P2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09T07:54:00Z</meta:creation-date>
    <dc:date>2020-04-09T07:54: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30" meta:paragraph-count="371" meta:word-count="6811" meta:character-count="54937" meta:row-count="1127" meta:non-whitespace-character-count="48497"/>
  </office:meta>
</office:document-meta>
</file>