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fo:font-weight="bold" style:font-weight-asian="bold" style:font-size-complex="12pt" fo:language="pt" fo:country="BR"/>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4458in" fo:text-indent="-0.2958in">
        <style:tab-stops>
          <style:tab-stop style:type="left" style:position="1.2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9" style:parent-style-name="Normal" style:family="paragraph">
      <style:paragraph-properties fo:text-align="center" fo:line-height="115%">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84" style:parent-style-name="Normal" style:family="paragraph">
      <style:paragraph-properties fo:text-align="center" fo:line-height="115%">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tab-stops>
          <style:tab-stop style:type="left" style:position="4.3312in"/>
        </style:tab-stops>
      </style:paragraph-properties>
      <style:text-properties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style:tab-stops>
          <style:tab-stop style:type="left" style:position="4.3312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4.331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4.3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style>
    <style:style style:name="T261" style:parent-style-name="Emphasis" style:family="text">
      <style:text-properties fo:font-weight="bold" style:font-weight-asian="bold" style:font-weight-complex="bold" fo:color="#000000" style:font-size-complex="12pt"/>
    </style:style>
    <style:style style:name="T262" style:parent-style-name="Emphasis" style:family="text">
      <style:text-properties fo:color="#000000" style:font-size-complex="12pt"/>
    </style:style>
    <style:style style:name="T263" style:parent-style-name="Emphasis" style:family="text">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4.33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ext-properties fo:font-weight="bold" style:font-weight-asian="bold"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4.33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style:tab-stops>
          <style:tab-stop style:type="left" style:position="4.3312in"/>
        </style:tab-stops>
      </style:paragraph-properties>
    </style:style>
    <style:style style:name="T322" style:parent-style-name="Emphasis" style:family="text">
      <style:text-properties fo:font-weight="bold" style:font-weight-asian="bold" style:font-weight-complex="bold" fo:color="#000000"/>
    </style:style>
    <style:style style:name="T323" style:parent-style-name="Emphasis" style:family="text">
      <style:text-properties fo:color="#000000"/>
    </style:style>
    <style:style style:name="P324" style:parent-style-name="Normal" style:family="paragraph">
      <style:paragraph-properties fo:text-align="justify" fo:line-height="115%" fo:text-indent="0.5909in">
        <style:tab-stops>
          <style:tab-stop style:type="left" style:position="4.331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29" style:parent-style-name="Normal" style:family="paragraph">
      <style:paragraph-properties fo:text-align="justify" fo:line-height="115%" fo:text-indent="0.5909in">
        <style:tab-stops>
          <style:tab-stop style:type="left" style:position="4.33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ab-stops>
          <style:tab-stop style:type="left" style:position="4.331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4.33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4.33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style:tab-stops>
          <style:tab-stop style:type="left" style:position="4.3312in"/>
        </style:tab-stops>
      </style:paragraph-properties>
    </style:style>
    <style:style style:name="T348" style:parent-style-name="Emphasis" style:family="text">
      <style:text-properties fo:font-weight="bold" style:font-weight-asian="bold" style:font-weight-complex="bold" fo:color="#000000"/>
    </style:style>
    <style:style style:name="T349" style:parent-style-name="Emphasis" style:family="text">
      <style:text-properties fo:color="#000000"/>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tab-stops>
          <style:tab-stop style:type="left" style:position="4.3312in"/>
        </style:tab-stops>
      </style:paragraph-propertie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tab-stops>
          <style:tab-stop style:type="left" style:position="4.33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4.33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4.33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tab-stops>
          <style:tab-stop style:type="left" style:position="4.33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909in">
        <style:tab-stops>
          <style:tab-stop style:type="left" style:position="4.33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style:tab-stops>
          <style:tab-stop style:type="left" style:position="4.3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4.331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style:tab-stops>
          <style:tab-stop style:type="left" style:position="4.3312in"/>
        </style:tab-stops>
      </style:paragraph-properties>
    </style:style>
    <style:style style:name="T412" style:parent-style-name="Emphasis" style:family="text">
      <style:text-properties fo:font-weight="bold" style:font-weight-asian="bold" style:font-weight-complex="bold" fo:color="#000000"/>
    </style:style>
    <style:style style:name="T413" style:parent-style-name="Emphasis" style:family="text">
      <style:text-properties fo:color="#000000"/>
    </style:style>
    <style:style style:name="P414" style:parent-style-name="Normal" style:family="paragraph">
      <style:paragraph-properties fo:text-align="justify" fo:line-height="115%" fo:text-indent="0.5909in">
        <style:tab-stops>
          <style:tab-stop style:type="left" style:position="4.33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4.331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4.33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4.3312in"/>
        </style:tab-stops>
      </style:paragraph-properties>
    </style:style>
    <style:style style:name="P431" style:parent-style-name="Normal" style:family="paragraph">
      <style:paragraph-properties fo:text-align="center" fo:line-height="115%">
        <style:tab-stops>
          <style:tab-stop style:type="left" style:position="4.33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15%">
        <style:tab-stops>
          <style:tab-stop style:type="left" style:position="4.3312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38" style:parent-style-name="Normal" style:family="paragraph">
      <style:paragraph-properties fo:text-align="justify" fo:line-height="115%" fo:text-indent="0.5909in">
        <style:tab-stops>
          <style:tab-stop style:type="left" style:position="4.331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tab-stops>
          <style:tab-stop style:type="left" style:position="4.33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left" style:position="4.331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4.33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909in">
        <style:tab-stops>
          <style:tab-stop style:type="left" style:position="4.331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909in">
        <style:tab-stops>
          <style:tab-stop style:type="left" style:position="4.33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tab-stops>
          <style:tab-stop style:type="left" style:position="4.33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5909in">
        <style:tab-stops>
          <style:tab-stop style:type="left" style:position="4.33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style:tab-stops>
          <style:tab-stop style:type="left" style:position="4.3312in"/>
        </style:tab-stops>
      </style:paragraph-properties>
    </style:style>
    <style:style style:name="T517" style:parent-style-name="Emphasis" style:family="text">
      <style:text-properties fo:font-weight="bold" style:font-weight-asian="bold" style:font-weight-complex="bold" fo:color="#000000"/>
    </style:style>
    <style:style style:name="T518" style:parent-style-name="Emphasis" style:family="text">
      <style:text-properties fo:font-weight="bold" style:font-weight-asian="bold" style:font-weight-complex="bold" fo:color="#000000"/>
    </style:style>
    <style:style style:name="T519" style:parent-style-name="Emphasis" style:family="text">
      <style:text-properties fo:color="#000000"/>
    </style:style>
    <style:style style:name="P520" style:parent-style-name="Normal" style:family="paragraph">
      <style:paragraph-properties fo:text-align="center" fo:line-height="115%">
        <style:tab-stops>
          <style:tab-stop style:type="left" style:position="4.331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15%">
        <style:tab-stops>
          <style:tab-stop style:type="left" style:position="4.3312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26" style:parent-style-name="Normal" style:family="paragraph">
      <style:paragraph-properties fo:text-align="justify" fo:line-height="115%" fo:text-indent="0.5909in">
        <style:tab-stops>
          <style:tab-stop style:type="left" style:position="4.3312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909in">
        <style:tab-stops>
          <style:tab-stop style:type="left" style:position="4.33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4.33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909in">
        <style:tab-stops>
          <style:tab-stop style:type="left" style:position="4.33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9in">
        <style:tab-stops>
          <style:tab-stop style:type="left" style:position="4.33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909in">
        <style:tab-stops>
          <style:tab-stop style:type="left" style:position="4.33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6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6"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7" style:parent-style-name="Normal" style:family="paragraph">
      <style:paragraph-properties fo:widows="0" fo:orphans="0" style:vertical-align="baseline" fo:margin-left="3.7409in">
        <style:tab-stops/>
      </style:paragraph-properties>
    </style:style>
    <style:style style:name="T568" style:parent-style-name="DefaultParagraphFont" style:family="text">
      <style:text-properties style:font-weight-complex="bold" style:font-size-complex="12pt"/>
    </style:style>
    <style:style style:name="P569" style:parent-style-name="Normal" style:family="paragraph">
      <style:paragraph-properties style:vertical-align="baseline" fo:margin-left="3.7409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5909in"/>
      <style:text-properties style:font-size-complex="12pt" fo:hyphenate="false"/>
    </style:style>
    <style:style style:name="P573" style:parent-style-name="Normal" style:family="paragraph">
      <style:paragraph-properties fo:text-align="center" style:vertical-align="baseline" fo:line-height="115%"/>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vertical-align="baseline" fo:line-height="115%"/>
      <style:text-properties fo:font-weight="bold" style:font-weight-asian="bold" style:font-size-complex="12pt" fo:hyphenate="false"/>
    </style:style>
    <style:style style:name="P576"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7"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78"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9"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81" style:family="table-column">
      <style:table-column-properties style:column-width="0.9562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580" style:family="table">
      <style:table-properties style:width="5.8284in" fo:margin-left="-0.0236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fo:line-height="11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fo:line-height="115%"/>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fo:line-height="115%"/>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fo:line-height="115%"/>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fo:line-height="115%"/>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fo:line-height="115%"/>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fo:line-height="115%"/>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fo:line-height="115%"/>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fo:line-height="115%"/>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fo:line-height="115%"/>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fo:line-height="115%"/>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fo:line-height="115%"/>
      <style:text-properties style:font-size-complex="12pt" fo:hyphenate="false"/>
    </style:style>
    <style:style style:name="P660" style:parent-style-name="Normal" style:family="paragraph">
      <style:paragraph-properties fo:text-align="justify" style:vertical-align="baseline" fo:line-height="115%"/>
      <style:text-properties style:font-size-complex="12pt" fo:hyphenate="false"/>
    </style:style>
    <style:style style:name="TableColumn662" style:family="table-column">
      <style:table-column-properties style:column-width="0.9548in"/>
    </style:style>
    <style:style style:name="TableColumn663" style:family="table-column">
      <style:table-column-properties style:column-width="0.1944in"/>
    </style:style>
    <style:style style:name="TableColumn664" style:family="table-column">
      <style:table-column-properties style:column-width="0.1937in"/>
    </style:style>
    <style:style style:name="TableColumn665" style:family="table-column">
      <style:table-column-properties style:column-width="0.1944in"/>
    </style:style>
    <style:style style:name="TableColumn666" style:family="table-column">
      <style:table-column-properties style:column-width="0.1944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51in"/>
    </style:style>
    <style:style style:name="TableColumn675" style:family="table-column">
      <style:table-column-properties style:column-width="0.1944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44in"/>
    </style:style>
    <style:style style:name="TableColumn683" style:family="table-column">
      <style:table-column-properties style:column-width="0.1951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661" style:family="table">
      <style:table-properties style:width="5.8243in" fo:margin-left="-0.02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baseline" fo:line-height="115%"/>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fo:line-height="115%"/>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fo:line-height="115%"/>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fo:line-height="115%"/>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fo:line-height="115%"/>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fo:line-height="115%"/>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fo:line-height="115%"/>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fo:line-height="115%"/>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fo:line-height="115%"/>
      <style:text-properties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line-height="115%"/>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fo:line-height="115%"/>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fo:line-height="115%"/>
      <style:text-properties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fo:line-height="115%"/>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fo:line-height="115%"/>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fo:line-height="115%"/>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fo:line-height="115%"/>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fo:line-height="115%"/>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fo:line-height="115%"/>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fo:line-height="115%"/>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fo:line-height="115%"/>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fo:line-height="115%"/>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fo:line-height="115%"/>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fo:line-height="115%"/>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fo:line-height="115%"/>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fo:line-height="115%"/>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fo:line-height="115%"/>
      <style:text-properties style:font-size-complex="12pt" fo:hyphenate="false"/>
    </style:style>
    <style:style style:name="P741" style:parent-style-name="Normal" style:family="paragraph">
      <style:paragraph-properties fo:text-align="justify" style:vertical-align="baseline" fo:line-height="115%"/>
      <style:text-properties style:font-size-complex="12pt" fo:hyphenate="false"/>
    </style:style>
    <style:style style:name="TableColumn743" style:family="table-column">
      <style:table-column-properties style:column-width="1.3784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65in"/>
    </style:style>
    <style:style style:name="TableColumn748" style:family="table-column">
      <style:table-column-properties style:column-width="0.1972in"/>
    </style:style>
    <style:style style:name="TableColumn749" style:family="table-column">
      <style:table-column-properties style:column-width="0.1965in"/>
    </style:style>
    <style:style style:name="TableColumn750" style:family="table-column">
      <style:table-column-properties style:column-width="0.1972in"/>
    </style:style>
    <style:style style:name="TableColumn751" style:family="table-column">
      <style:table-column-properties style:column-width="0.1965in"/>
    </style:style>
    <style:style style:name="TableColumn752" style:family="table-column">
      <style:table-column-properties style:column-width="0.1972in"/>
    </style:style>
    <style:style style:name="TableColumn753" style:family="table-column">
      <style:table-column-properties style:column-width="0.1965in"/>
    </style:style>
    <style:style style:name="TableColumn754" style:family="table-column">
      <style:table-column-properties style:column-width="0.1972in"/>
    </style:style>
    <style:style style:name="TableColumn755" style:family="table-column">
      <style:table-column-properties style:column-width="2.9284in"/>
    </style:style>
    <style:style style:name="Table742" style:family="table">
      <style:table-properties style:width="6.4729in" fo:margin-left="-0.0236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fo:line-height="115%"/>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fo:line-height="115%"/>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fo:line-height="115%"/>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fo:line-height="115%"/>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fo:line-height="115%"/>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fo:line-height="115%"/>
      <style:text-properties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line-height="115%"/>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fo:line-height="115%"/>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fo:line-height="115%"/>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fo:line-height="115%"/>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fo:line-height="115%"/>
      <style:text-properties style:font-size-complex="12pt" fo:hyphenate="fals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style:vertical-align="baseline" fo:line-height="115%"/>
      <style:text-properties style:font-size-complex="12pt" fo:hyphenate="false"/>
    </style:style>
    <style:style style:name="P783" style:parent-style-name="Normal" style:family="paragraph">
      <style:paragraph-properties style:vertical-align="baseline"/>
      <style:text-properties style:font-size-complex="12pt" fo:hyphenate="false"/>
    </style:style>
    <style:style style:name="TableColumn785" style:family="table-column">
      <style:table-column-properties style:column-width="3.527in"/>
    </style:style>
    <style:style style:name="TableColumn786" style:family="table-column">
      <style:table-column-properties style:column-width="2.9187in"/>
    </style:style>
    <style:style style:name="Table784" style:family="table">
      <style:table-properties style:width="6.4458in" fo:margin-left="-0.0236in" table:align="left"/>
    </style:style>
    <style:style style:name="TableRow787" style:family="table-row">
      <style:table-row-properties style:min-row-height="0.431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fo:line-height="115%"/>
      <style:text-properties style:font-size-complex="12pt" fo:hyphenate="false"/>
    </style:style>
    <style:style style:name="P790" style:parent-style-name="Normal" style:family="paragraph">
      <style:paragraph-properties style:vertical-align="baseline" fo:line-height="115%"/>
      <style:text-properties style:font-size-complex="12pt" fo:hyphenate="false"/>
    </style:style>
    <style:style style:name="P791" style:parent-style-name="Normal" style:family="paragraph">
      <style:paragraph-properties style:vertical-align="baseline" fo:line-height="115%"/>
      <style:text-properties style:font-size-complex="12pt" fo:hyphenate="false"/>
    </style:style>
    <style:style style:name="P792" style:parent-style-name="Normal" style:family="paragraph">
      <style:paragraph-properties style:vertical-align="baseline" fo:line-height="115%"/>
      <style:text-properties style:font-size-complex="12pt" fo:hyphenate="false"/>
    </style:style>
    <style:style style:name="TableCell793" style:family="table-cell">
      <style:table-cell-properties fo:border="0.0069in solid #000000" fo:padding-top="0in" fo:padding-left="0.0069in" fo:padding-bottom="0in" fo:padding-right="0.0069in"/>
    </style:style>
    <style:style style:name="P794" style:parent-style-name="Normal" style:family="paragraph">
      <style:paragraph-properties style:vertical-align="baseline" fo:line-height="115%"/>
      <style:text-properties style:font-size-complex="12pt" fo:hyphenate="false"/>
    </style:style>
    <style:style style:name="TableRow795" style:family="table-row">
      <style:table-row-properties style:min-row-height="0.4319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069in" fo:padding-bottom="0in" fo:padding-right="0.0069in"/>
    </style:style>
    <style:style style:name="P798" style:parent-style-name="Normal" style:family="paragraph">
      <style:paragraph-properties style:vertical-align="baseline" fo:line-height="115%"/>
      <style:text-properties style:font-size-complex="12pt" fo:hyphenate="false"/>
    </style:style>
    <style:style style:name="TableRow799" style:family="table-row">
      <style:table-row-properties style:min-row-height="0.4319in"/>
    </style:style>
    <style:style style:name="TableCell800" style:family="table-cell">
      <style:table-cell-properties fo:border="0.0069in solid #000000" style:vertical-align="middle" fo:padding-top="0in" fo:padding-left="0.0069in" fo:padding-bottom="0in" fo:padding-right="0.0069in"/>
    </style:style>
    <style:style style:name="P801" style:parent-style-name="Normal" style:family="paragraph">
      <style:paragraph-properties style:vertical-align="baseline" fo:line-height="115%"/>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P804" style:parent-style-name="Normal" style:family="paragraph">
      <style:paragraph-properties style:vertical-align="baseline" fo:line-height="115%"/>
      <style:text-properties style:text-position="super 66.6%" style:font-size-complex="12pt" fo:hyphenate="false"/>
    </style:style>
    <style:style style:name="P805" style:parent-style-name="Normal" style:family="paragraph">
      <style:paragraph-properties style:vertical-align="baseline" fo:line-height="115%"/>
      <style:text-properties style:font-size-complex="12pt" fo:hyphenate="false"/>
    </style:style>
    <style:style style:name="TableCell806" style:family="table-cell">
      <style:table-cell-properties fo:border="0.0069in solid #000000" fo:padding-top="0in" fo:padding-left="0.0069in" fo:padding-bottom="0in" fo:padding-right="0.0069in"/>
    </style:style>
    <style:style style:name="P807" style:parent-style-name="Normal" style:family="paragraph">
      <style:paragraph-properties style:vertical-align="baseline" fo:line-height="115%"/>
      <style:text-properties style:font-size-complex="12pt" fo:hyphenate="false"/>
    </style:style>
    <style:style style:name="P808" style:parent-style-name="Normal" style:family="paragraph">
      <style:paragraph-properties style:vertical-align="baseline" fo:line-height="115%"/>
      <style:text-properties style:font-size-complex="12pt" fo:hyphenate="false"/>
    </style:style>
    <style:style style:name="P809" style:parent-style-name="Normal" style:family="paragraph">
      <style:paragraph-properties style:vertical-align="baseline" fo:line-height="115%"/>
      <style:text-properties style:font-size-complex="12pt" fo:hyphenate="false"/>
    </style:style>
    <style:style style:name="P810" style:parent-style-name="Normal" style:family="paragraph">
      <style:paragraph-properties style:vertical-align="baseline"/>
      <style:text-properties style:font-size-complex="12pt" fo:hyphenate="false"/>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style:vertical-align="baseline" fo:line-height="115%"/>
      <style:text-properties fo:hyphenate="false"/>
    </style:style>
    <style:style style:name="T815" style:parent-style-name="DefaultParagraphFont" style:family="text">
      <style:text-properties fo:font-style="italic" style:font-style-asian="italic" style:text-position="super 66.6%"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style:vertical-align="baseline" fo:line-height="115%"/>
      <style:text-properties fo:font-style="italic" style:font-style-asian="italic" style:font-size-complex="12pt" fo:hyphenate="false"/>
    </style:style>
    <style:style style:name="P819" style:parent-style-name="Normal" style:family="paragraph">
      <style:paragraph-properties fo:text-align="justify" style:vertical-align="baseline" fo:line-height="115%"/>
      <style:text-properties style:font-size-complex="12pt" fo:hyphenate="false"/>
    </style:style>
    <style:style style:name="P820" style:parent-style-name="Normal" style:family="paragraph">
      <style:paragraph-properties fo:text-align="justify" style:vertical-align="baseline" fo:line-height="115%"/>
      <style:text-properties style:font-size-complex="12pt" fo:hyphenate="false"/>
    </style:style>
    <style:style style:name="P821" style:parent-style-name="Normal" style:family="paragraph">
      <style:paragraph-properties fo:text-align="center" style:vertical-align="baseline" fo:line-height="115%" fo:text-indent="0.5909in"/>
      <style:text-properties fo:hyphenate="false"/>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vertical-align="baseline" fo:line-height="115%" fo:text-indent="0.5909in"/>
      <style:text-properties style:font-size-complex="12pt" fo:hyphenate="false"/>
    </style:style>
    <style:style style:name="P824" style:parent-style-name="Normal" style:family="paragraph">
      <style:paragraph-properties fo:text-align="center" style:vertical-align="baseline" fo:line-height="115%" fo:text-indent="0.5909in"/>
      <style:text-properties style:font-size-complex="12pt" fo:hyphenate="false"/>
    </style:style>
    <style:style style:name="P825" style:parent-style-name="Normal" style:family="paragraph">
      <style:paragraph-properties fo:text-align="justify" style:vertical-align="baseline" fo:line-height="115%" fo:text-indent="0.5909in"/>
      <style:text-properties style:font-size-complex="12pt" fo:hyphenate="false"/>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832" style:parent-style-name="Normal" style:family="paragraph">
      <style:paragraph-properties fo:text-align="justify" style:vertical-align="baseline" fo:line-height="115%"/>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name="Wingdings 2" style:font-name-asian="Wingdings 2" style:font-name-complex="Wingdings 2"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15%"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Webdings" style:font-name-asian="Webdings" style:font-name-complex="Webding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15%"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Webdings" style:font-name-asian="Webdings" style:font-name-complex="Webding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5%"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Webdings" style:font-name-asian="Webdings" style:font-name-complex="Webding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15%"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Webdings" style:font-name-asian="Webdings" style:font-name-complex="Webding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15%"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Webdings" style:font-name-asian="Webdings" style:font-name-complex="Webding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5%" fo:text-indent="1.7534in"/>
      <style:text-properties fo:hyphenate="false"/>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style:vertical-align="baseline" fo:line-height="115%"/>
      <style:text-properties style:font-size-complex="12pt" fo:hyphenate="false"/>
    </style:style>
    <style:style style:name="P882" style:parent-style-name="Normal" style:family="paragraph">
      <style:paragraph-properties fo:text-align="justify" style:vertical-align="baseline" fo:line-height="115%" fo:text-indent="0.5909in"/>
      <style:text-properties fo:hyphenate="false"/>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style:vertical-align="baseline" fo:line-height="115%" fo:text-indent="0.5909in"/>
      <style:text-properties fo:hyphenate="false"/>
    </style:style>
    <style:style style:name="P888" style:parent-style-name="Normal" style:family="paragraph">
      <style:paragraph-properties fo:text-align="justify" style:vertical-align="baseline" fo:line-height="115%" fo:text-indent="0.5909in"/>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font-style="italic" style:font-style-asian="italic" style:font-size-complex="12pt"/>
    </style:style>
    <style:style style:name="T89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94" style:parent-style-name="DefaultParagraphFont" style:family="text">
      <style:text-properties fo:font-weight="bold" style:font-weight-asian="bold" fo:font-style="italic" style:font-style-asian="italic" style:font-size-complex="12pt"/>
    </style:style>
    <style:style style:name="P895" style:parent-style-name="Normal" style:family="paragraph">
      <style:paragraph-properties fo:text-align="justify" style:vertical-align="baseline" fo:line-height="115%" fo:text-indent="0.5909in"/>
      <style:text-properties fo:hyphenate="false"/>
    </style:style>
    <style:style style:name="T896" style:parent-style-name="DefaultParagraphFont" style:family="text">
      <style:text-properties style:font-name="Webdings" style:font-name-asian="Webdings" style:font-name-complex="Webding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15%" fo:text-indent="0.5909in"/>
      <style:text-properties fo:hyphenate="false"/>
    </style:style>
    <style:style style:name="T899" style:parent-style-name="DefaultParagraphFont" style:family="text">
      <style:text-properties style:font-name="Webdings" style:font-name-asian="Webdings" style:font-name-complex="Webding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15%" fo:text-indent="0.5909in"/>
      <style:text-properties fo:hyphenate="false"/>
    </style:style>
    <style:style style:name="T902" style:parent-style-name="DefaultParagraphFont" style:family="text">
      <style:text-properties style:font-name="Webdings" style:font-name-asian="Webdings" style:font-name-complex="Webding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15%" fo:text-indent="0.5909in"/>
      <style:text-properties fo:hyphenate="false"/>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name="Webdings" style:font-name-asian="Webdings" style:font-name-complex="Webding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12" style:parent-style-name="Normal" style:family="paragraph">
      <style:paragraph-properties fo:text-align="justify" style:vertical-align="baseline" fo:line-height="115%" fo:text-indent="0.5909in"/>
      <style:text-properties fo:hyphenate="false"/>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justify" style:vertical-align="baseline" fo:line-height="115%" fo:text-indent="0.5909in"/>
      <style:text-properties fo:hyphenate="false"/>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fo:font-weight="bold" style:font-weight-asian="bold" fo:font-style="italic" style:font-style-asian="italic" style:text-position="super 66.6%" style:font-size-complex="12pt"/>
    </style:style>
    <style:style style:name="T920" style:parent-style-name="DefaultParagraphFont" style:family="text">
      <style:text-properties fo:font-weight="bold" style:font-weight-asian="bold"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align="justify" style:vertical-align="baseline" fo:line-height="115%" fo:text-indent="0.5909in"/>
      <style:text-properties fo:hyphenate="false"/>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weight="bold" style:font-weight-asian="bold" fo:font-style="italic" style:font-style-asian="italic" style:text-position="super 66.6%"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fo:font-weight="bold" style:font-weight-asian="bold" fo:font-style="italic" style:font-style-asian="italic" style:text-position="super 66.6%" style:font-size-complex="12pt"/>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style:vertical-align="baseline" fo:line-height="115%" fo:text-indent="0.5909in"/>
      <style:text-properties fo:hyphenate="false"/>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vertical-align="baseline" fo:line-height="115%"/>
      <style:text-properties fo:font-style="italic" style:font-style-asian="italic" style:font-size-complex="12pt" fo:hyphenate="false"/>
    </style:style>
    <style:style style:name="P933" style:parent-style-name="Normal" style:family="paragraph">
      <style:paragraph-properties fo:text-align="justify" style:vertical-align="baseline" fo:line-height="115%" fo:text-indent="0.5909in"/>
      <style:text-properties fo:hyphenate="false"/>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text-align="justify" style:vertical-align="baseline" fo:line-height="115%" fo:text-indent="0.5909in"/>
      <style:text-properties fo:hyphenate="false"/>
    </style:style>
    <style:style style:name="T937" style:parent-style-name="DefaultParagraphFont" style:family="text">
      <style:text-properties fo:font-style="italic" style:font-style-asian="italic" style:text-position="super 66.6%"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weight="bold" style:font-weight-asian="bold" fo:font-style="italic" style:font-style-asian="italic" style:text-position="super 66.6%" style:font-size-complex="12p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fo:font-style="italic" style:font-style-asian="italic" style:text-position="super 66.6%"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P945" style:parent-style-name="Normal" style:family="paragraph">
      <style:paragraph-properties fo:text-align="justify" style:vertical-align="baseline" fo:line-height="115%" fo:text-indent="0.5909in"/>
      <style:text-properties fo:hyphenate="false"/>
    </style:style>
    <style:style style:name="T946" style:parent-style-name="DefaultParagraphFont" style:family="text">
      <style:text-properties fo:font-style="italic" style:font-style-asian="italic" style:text-position="super 66.6%"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style:tab-stops>
          <style:tab-stop style:type="right" style:leader-style="solid" style:leader-text="_" style:position="6.4958in"/>
        </style:tab-stops>
      </style:paragraph-properties>
    </style:style>
    <style:style style:name="P949" style:parent-style-name="Normal" style:family="paragraph">
      <style:paragraph-properties fo:text-align="justify" fo:line-height="115%" fo:text-indent="0.5909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Webdings" style:font-name-asian="Webdings" style:font-name-complex="Webding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7875in"/>
    </style:style>
    <style:style style:name="T959" style:parent-style-name="DefaultParagraphFont" style:family="text">
      <style:text-properties style:font-name="Webdings" style:font-name-asian="Webdings" style:font-name-complex="Webding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7875in"/>
    </style:style>
    <style:style style:name="T965" style:parent-style-name="DefaultParagraphFont" style:family="text">
      <style:text-properties style:font-name="Webdings" style:font-name-asian="Webdings" style:font-name-complex="Webding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7875in"/>
    </style:style>
    <style:style style:name="T971" style:parent-style-name="DefaultParagraphFont" style:family="text">
      <style:text-properties style:font-name="Webdings" style:font-name-asian="Webdings" style:font-name-complex="Webding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15%" fo:text-indent="0.7875in"/>
      <style:text-properties fo:hyphenate="false"/>
    </style:style>
    <style:style style:name="T977" style:parent-style-name="DefaultParagraphFont" style:family="text">
      <style:text-properties style:font-name="Webdings" style:font-name-asian="Webdings" style:font-name-complex="Webding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7875in"/>
      <style:text-properties fo:hyphenate="false"/>
    </style:style>
    <style:style style:name="T981" style:parent-style-name="DefaultParagraphFont" style:family="text">
      <style:text-properties style:font-name="Webdings" style:font-name-asian="Webdings" style:font-name-complex="Webding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7875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P993" style:parent-style-name="Normal" style:family="paragraph">
      <style:paragraph-properties fo:text-align="justify" style:vertical-align="baseline" fo:line-height="115%" fo:text-indent="0.5909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weight="bold" style:font-weight-asian="bold" style:font-size-complex="12pt"/>
    </style:style>
    <style:style style:name="TableColumn999" style:family="table-column">
      <style:table-column-properties style:column-width="1.3548in"/>
    </style:style>
    <style:style style:name="TableColumn1000" style:family="table-column">
      <style:table-column-properties style:column-width="1.575in"/>
    </style:style>
    <style:style style:name="TableColumn1001" style:family="table-column">
      <style:table-column-properties style:column-width="1.477in"/>
    </style:style>
    <style:style style:name="TableColumn1002" style:family="table-column">
      <style:table-column-properties style:column-width="2.3618in"/>
    </style:style>
    <style:style style:name="Table998" style:family="table">
      <style:table-properties style:width="6.768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vertical-align="baseline" fo:line-height="115%"/>
      <style:text-properties fo:hyphenate="false"/>
    </style:style>
    <style:style style:name="T1006" style:parent-style-name="DefaultParagraphFont" style:family="text">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vertical-align="baseline" fo:line-height="115%"/>
      <style:text-properties fo:hyphenate="false"/>
    </style:style>
    <style:style style:name="T1009" style:parent-style-name="DefaultParagraphFont" style:family="text">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1026" style:parent-style-name="Normal" style:family="paragraph">
      <style:paragraph-properties fo:text-align="justify" style:vertical-align="baseline" fo:line-height="115%"/>
      <style:text-properties style:font-size-complex="12pt" fo:hyphenate="false"/>
    </style:style>
    <style:style style:name="P1027" style:parent-style-name="Normal" style:family="paragraph">
      <style:paragraph-properties fo:text-align="justify" style:vertical-align="baseline" fo:line-height="115%"/>
      <style:text-properties fo:hyphenate="false"/>
    </style:style>
    <style:style style:name="P1028" style:parent-style-name="Normal" style:family="paragraph">
      <style:paragraph-properties fo:text-align="justify" style:vertical-align="baseline" fo:line-height="115%" fo:text-indent="0.5909in"/>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name="Wingdings 2" style:font-name-asian="Wingdings 2" style:font-name-complex="Wingdings 2"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Webdings" style:font-name-asian="Webdings" style:font-name-complex="Webding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15%"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Webdings" style:font-name-asian="Webdings" style:font-name-complex="Webding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15%"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Webdings" style:font-name-asian="Webdings" style:font-name-complex="Webding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15%"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Webdings" style:font-name-asian="Webdings" style:font-name-complex="Webding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15%"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Webdings" style:font-name-asian="Webdings" style:font-name-complex="Webding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15%"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Webdings" style:font-name-asian="Webdings" style:font-name-complex="Webding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15%"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name="Webdings" style:font-name-asian="Webdings" style:font-name-complex="Webding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15%" fo:text-indent="0.5909in"/>
      <style:text-properties fo:hyphenate="false"/>
    </style:style>
    <style:style style:name="T1081" style:parent-style-name="DefaultParagraphFont" style:family="text">
      <style:text-properties fo:font-weight="bold" style:font-weight-asian="bold" style:font-weight-complex="bold" fo:font-style="italic" style:font-style-asian="italic"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weight-complex="bold" fo:font-style="italic" style:font-style-asian="italic" style:font-size-complex="12pt"/>
    </style:style>
    <style:style style:name="P1085" style:parent-style-name="Normal" style:family="paragraph">
      <style:paragraph-properties fo:text-align="justify" style:vertical-align="baseline" fo:line-height="115%" fo:text-indent="0.5909in"/>
      <style:text-properties fo:hyphenate="false"/>
    </style:style>
    <style:style style:name="P1086" style:parent-style-name="Normal" style:family="paragraph">
      <style:paragraph-properties fo:text-align="justify" style:vertical-align="baseline" fo:line-height="115%" fo:text-indent="0.5909in"/>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name="Wingdings 2" style:font-name-asian="Wingdings 2" style:font-name-complex="Wingdings 2"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vertical-align="baseline" fo:line-height="115%" fo:text-indent="0.5909in"/>
      <style:text-properties fo:hyphenate="false"/>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baseline" fo:line-height="115%" fo:text-indent="0.5909in"/>
      <style:text-properties fo:hyphenate="false"/>
    </style:style>
    <style:style style:name="T1100" style:parent-style-name="DefaultParagraphFont" style:family="text">
      <style:text-properties style:font-name="Webdings" style:font-name-asian="Webdings" style:font-name-complex="Webding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03" style:parent-style-name="Normal" style:family="paragraph">
      <style:paragraph-properties fo:text-align="justify" style:vertical-align="baseline" fo:line-height="115%" fo:text-indent="0.5909in"/>
      <style:text-properties fo:hyphenate="false"/>
    </style:style>
    <style:style style:name="P1104" style:parent-style-name="Normal" style:family="paragraph">
      <style:paragraph-properties fo:text-align="justify" style:vertical-align="baseline" fo:line-height="115%" fo:text-indent="0.5909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vertical-align="baseline" fo:line-height="115%"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Webdings" style:font-name-asian="Webdings" style:font-name-complex="Webding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Webdings" style:font-name-asian="Webdings" style:font-name-complex="Webding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15%"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Webdings" style:font-name-asian="Webdings" style:font-name-complex="Webding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Webdings" style:font-name-asian="Webdings" style:font-name-complex="Webding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15%" fo:text-indent="0.5909in"/>
      <style:text-properties fo:hyphenate="false"/>
    </style:style>
    <style:style style:name="T1128" style:parent-style-name="DefaultParagraphFont" style:family="text">
      <style:text-properties fo:font-style="italic" style:font-style-asian="italic" style:text-position="super 66.6%" style:font-size-complex="12pt"/>
    </style:style>
    <style:style style:name="T1129" style:parent-style-name="DefaultParagraphFont" style:family="text">
      <style:text-properties fo:font-weight="bold" style:font-weight-asian="bold" fo:font-style="italic" style:font-style-asian="italic" style:text-position="super 66.6%"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132" style:parent-style-name="Normal" style:family="paragraph">
      <style:paragraph-properties fo:text-align="justify" style:vertical-align="baseline" fo:line-height="115%" fo:text-indent="0.5909in"/>
      <style:text-properties fo:hyphenate="false"/>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15%" fo:text-indent="0.5909in"/>
      <style:text-properties fo:hyphenate="false"/>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141" style:parent-style-name="Normal" style:family="paragraph">
      <style:paragraph-properties fo:text-align="justify" style:vertical-align="baseline" fo:line-height="115%"/>
      <style:text-properties style:font-size-complex="12pt" fo:hyphenate="false"/>
    </style:style>
    <style:style style:name="P1142" style:parent-style-name="Normal" style:family="paragraph">
      <style:paragraph-properties style:vertical-align="baseline" fo:line-height="115%"/>
      <style:text-properties fo:font-size="9pt" style:font-size-asian="9pt" style:font-size-complex="9pt" fo:hyphenate="false"/>
    </style:style>
    <style:style style:name="P1143" style:parent-style-name="Normal" style:family="paragraph">
      <style:paragraph-properties style:vertical-align="baseline" fo:line-height="115%"/>
      <style:text-properties fo:font-size="9pt" style:font-size-asian="9pt" style:font-size-complex="9pt" fo:hyphenate="false"/>
    </style:style>
    <style:style style:name="P1144" style:parent-style-name="Normal" style:family="paragraph">
      <style:paragraph-properties style:vertical-align="baseline" fo:line-height="115%" fo:text-indent="0.5909in"/>
      <style:text-properties style:font-size-complex="12pt" fo:hyphenate="false"/>
    </style:style>
    <style:style style:name="T1145" style:parent-style-name="DefaultParagraphFont" style:family="text">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text-properties style:font-size-complex="12pt"/>
    </style:style>
    <style:style style:name="P1150" style:parent-style-name="Normal" style:family="paragraph">
      <style:paragraph-properties fo:margin-left="1.7in" fo:text-indent="1in">
        <style:tab-stops/>
      </style:paragraph-properties>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fo:font-style="italic" style:font-style-asian="italic"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7"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60" style:parent-style-name="Normal" style:family="paragraph">
      <style:paragraph-properties fo:widows="0" fo:orphans="0" style:vertical-align="baseline"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font-style="italic" style:font-style-asian="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margin-left="0.075in" fo:text-indent="0.3013in">
        <style:tab-stops>
          <style:tab-stop style:type="left" style:position="2.2333in"/>
        </style:tab-stops>
      </style:paragraph-propertie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81" style:parent-style-name="Normal" style:family="paragraph">
      <style:paragraph-properties style:vertical-align="baseline" fo:line-height="115%" fo:margin-left="3.7409in">
        <style:tab-stops/>
      </style:paragraph-properties>
      <style:text-properties style:font-size-complex="12pt" fo:hyphenate="false"/>
    </style:style>
    <style:style style:name="P1182" style:parent-style-name="Normal" style:family="paragraph">
      <style:paragraph-properties style:vertical-align="baseline" fo:line-height="115%" fo:margin-left="3.7409in">
        <style:tab-stops/>
      </style:paragraph-properties>
      <style:text-properties style:font-size-complex="12pt" fo:hyphenate="false"/>
    </style:style>
    <style:style style:name="P1183" style:parent-style-name="Normal" style:family="paragraph">
      <style:paragraph-properties style:vertical-align="baseline" fo:line-height="115%" fo:margin-left="3.7409in">
        <style:tab-stops/>
      </style:paragraph-properties>
      <style:text-properties style:font-size-complex="12pt" fo:hyphenate="false"/>
    </style:style>
    <style:style style:name="P1184" style:parent-style-name="Normal" style:family="paragraph">
      <style:paragraph-properties fo:text-align="center" style:vertical-align="baseline" fo:line-height="115%"/>
      <style:text-properties fo:hyphenate="false"/>
    </style:style>
    <style:style style:name="P1185" style:parent-style-name="Normal" style:family="paragraph">
      <style:paragraph-properties fo:text-align="center" style:vertical-align="baseline" fo:line-height="115%"/>
      <style:text-properties fo:hyphenate="false"/>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88" style:parent-style-name="Normal" style:family="paragraph">
      <style:paragraph-properties fo:text-align="justify" style:vertical-align="baseline" fo:line-height="115%" fo:text-indent="0.5909in"/>
      <style:text-properties fo:hyphenate="false"/>
    </style:style>
    <style:style style:name="P1189" style:parent-style-name="Normal" style:family="paragraph">
      <style:paragraph-properties fo:text-align="justify" style:vertical-align="baseline" fo:line-height="115%" fo:text-indent="0.5909in"/>
      <style:text-properties fo:font-weight="bold" style:font-weight-asian="bold" fo:hyphenate="false"/>
    </style:style>
    <style:style style:name="P1190" style:parent-style-name="Normal" style:family="paragraph">
      <style:paragraph-properties fo:text-align="justify" style:vertical-align="baseline" fo:line-height="115%" fo:text-indent="0.5909in"/>
      <style:text-properties fo:hyphenate="false"/>
    </style:style>
    <style:style style:name="P1191" style:parent-style-name="Normal" style:family="paragraph">
      <style:paragraph-properties fo:text-align="justify" style:vertical-align="baseline" fo:line-height="115%" fo:text-indent="0.5909in"/>
      <style:text-properties fo:hyphenate="false"/>
    </style:style>
    <style:style style:name="P1192" style:parent-style-name="Normal" style:family="paragraph">
      <style:paragraph-properties fo:text-align="justify" style:vertical-align="baseline" fo:line-height="115%" fo:text-indent="0.5909in"/>
      <style:text-properties fo:hyphenate="false"/>
    </style:style>
    <style:style style:name="P1193" style:parent-style-name="Normal" style:family="paragraph">
      <style:paragraph-properties fo:text-align="justify" style:vertical-align="baseline" fo:line-height="115%" fo:text-indent="0.5909in"/>
      <style:text-properties fo:hyphenate="false"/>
    </style:style>
    <style:style style:name="P1194" style:parent-style-name="Normal" style:family="paragraph">
      <style:paragraph-properties fo:text-align="justify" style:vertical-align="baseline" fo:line-height="115%" fo:text-indent="0.5909in"/>
      <style:text-properties fo:font-weight="bold" style:font-weight-asian="bold" fo:hyphenate="false"/>
    </style:style>
    <style:style style:name="P1195" style:parent-style-name="Normal" style:family="paragraph">
      <style:paragraph-properties fo:text-align="justify" style:vertical-align="baseline" fo:line-height="115%" fo:text-indent="0.5909in"/>
      <style:text-properties fo:hyphenate="false"/>
    </style:style>
    <style:style style:name="P1196" style:parent-style-name="Normal" style:family="paragraph">
      <style:paragraph-properties fo:text-align="justify" style:vertical-align="baseline" fo:line-height="115%" fo:text-indent="0.5909in"/>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15%" fo:text-indent="0.5909in"/>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vertical-align="baseline" fo:line-height="115%" fo:text-indent="0.5909in"/>
      <style:text-properties fo:hyphenate="false"/>
    </style:style>
    <style:style style:name="P1203" style:parent-style-name="Normal" style:family="paragraph">
      <style:paragraph-properties fo:text-align="justify" style:vertical-align="baseline" fo:line-height="115%" fo:text-indent="0.5909in"/>
      <style:text-properties fo:hyphenate="false"/>
    </style:style>
    <style:style style:name="P1204" style:parent-style-name="Normal" style:family="paragraph">
      <style:paragraph-properties fo:text-align="justify" style:vertical-align="baseline" fo:line-height="115%" fo:text-indent="0.5909in"/>
      <style:text-properties fo:font-weight="bold" style:font-weight-asian="bold" fo:hyphenate="false"/>
    </style:style>
    <style:style style:name="P1205" style:parent-style-name="Normal" style:family="paragraph">
      <style:paragraph-properties fo:text-align="justify" style:vertical-align="baseline" fo:line-height="115%" fo:text-indent="0.5909in"/>
      <style:text-properties fo:hyphenate="false"/>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style:vertical-align="baseline" fo:line-height="115%" fo:text-indent="0.5909in"/>
      <style:text-properties fo:hyphenate="false"/>
    </style:style>
    <style:style style:name="P1208" style:parent-style-name="Normal" style:family="paragraph">
      <style:paragraph-properties fo:text-align="justify" style:vertical-align="baseline" fo:line-height="115%" fo:text-indent="0.5909in"/>
      <style:text-properties fo:hyphenate="false"/>
    </style:style>
    <style:style style:name="P1209" style:parent-style-name="Normal" style:family="paragraph">
      <style:paragraph-properties fo:text-align="justify" style:vertical-align="baseline" fo:line-height="115%" fo:text-indent="0.5909in"/>
      <style:text-properties fo:hyphenate="false"/>
    </style:style>
    <style:style style:name="P1210" style:parent-style-name="Normal" style:family="paragraph">
      <style:paragraph-properties fo:text-align="justify" style:vertical-align="baseline" fo:line-height="115%" fo:text-indent="0.5909in"/>
      <style:text-properties fo:hyphenate="false"/>
    </style:style>
    <style:style style:name="P1211"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219"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20"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21" style:parent-style-name="Normal" style:family="paragraph">
      <style:paragraph-properties fo:widows="0" fo:orphans="0" style:vertical-align="baseline" fo:margin-left="3.3472in" fo:text-indent="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indent="2.5041in"/>
      <style:text-properties style:font-size-complex="12pt" style:language-asian="lt" style:country-asian="LT"/>
    </style:style>
    <style:style style:name="P1243" style:parent-style-name="Normal" style:family="paragraph">
      <style:paragraph-properties fo:text-align="justify" fo:text-indent="0.6652in"/>
      <style:text-properties style:font-size-complex="12pt" style:language-asian="lt" style:country-asian="LT"/>
    </style:style>
    <style:style style:name="P124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fo:text-indent="0.4923in"/>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1" style:parent-style-name="Normal" style:family="paragraph">
      <style:paragraph-properties fo:text-align="justify" fo:text-indent="1.4638in">
        <style:tab-stops>
          <style:tab-stop style:type="left" style:position="5.0208in"/>
        </style:tab-stops>
      </style:paragraph-properties>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fo:text-indent="2.8847in"/>
      <style:text-properties fo:font-style="italic" style:font-style-asian="italic"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Wingdings 2" style:font-name-asian="Wingdings 2" style:font-name-complex="Wingdings 2" fo:font-style="italic" style:font-style-asian="italic"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line-height="115%"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ebdings" style:font-name-asian="Webdings" style:font-name-complex="Webding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15%"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ebdings" style:font-name-asian="Webdings" style:font-name-complex="Webding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15%" fo:text-indent="0.5909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Webdings" style:font-name-asian="Webdings" style:font-name-complex="Webding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15%"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Webdings" style:font-name-asian="Webdings" style:font-name-complex="Webding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Webdings" style:font-name-asian="Webdings" style:font-name-complex="Webding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92" style:parent-style-name="Normal" style:family="paragraph">
      <style:paragraph-properties fo:text-align="justify" style:vertical-align="baseline" fo:line-height="115%"/>
      <style:text-properties fo:hyphenate="false"/>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15%" fo:text-indent="0.5909in"/>
      <style:text-properties fo:hyphenate="false"/>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weight="bold" style:font-weight-asian="bold" fo:font-style="italic" style:font-style-asian="italic" style:font-size-complex="12pt"/>
    </style:style>
    <style:style style:name="T1298" style:parent-style-name="DefaultParagraphFont" style:family="text">
      <style:text-properties fo:font-weight="bold" style:font-weight-asian="bold" fo:font-style="italic" style:font-style-asian="italic" style:font-size-complex="12pt"/>
    </style:style>
    <style:style style:name="T1299" style:parent-style-name="DefaultParagraphFont" style:family="text">
      <style:text-properties fo:font-weight="bold" style:font-weight-asian="bold" fo:font-style="italic" style:font-style-asian="italic" style:font-size-complex="12pt"/>
    </style:style>
    <style:style style:name="P1300"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01" style:parent-style-name="Normal" style:family="paragraph">
      <style:paragraph-properties fo:text-align="justify" style:vertical-align="baseline" fo:line-height="115%" fo:text-indent="0.4923in"/>
      <style:text-properties fo:hyphenate="false"/>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style:vertical-align="baseline" fo:line-height="115%" fo:text-indent="0.4923in"/>
      <style:text-properties fo:hyphenate="false"/>
    </style:style>
    <style:style style:name="T1309" style:parent-style-name="DefaultParagraphFont" style:family="text">
      <style:text-properties style:font-name="Webdings" style:font-name-asian="Webdings" style:font-name-complex="Webding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15%" fo:text-indent="0.4923in"/>
      <style:text-properties fo:hyphenate="false"/>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4923in"/>
      <style:text-properties fo:hyphenate="false"/>
    </style:style>
    <style:style style:name="T1315" style:parent-style-name="DefaultParagraphFont" style:family="text">
      <style:text-properties style:font-name="Webdings" style:font-name-asian="Webdings" style:font-name-complex="Webding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15%" fo:text-indent="0.4923in"/>
      <style:text-properties fo:hyphenate="false"/>
    </style:style>
    <style:style style:name="T1318" style:parent-style-name="DefaultParagraphFont" style:family="text">
      <style:text-properties style:font-name="Webdings" style:font-name-asian="Webdings" style:font-name-complex="Webding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15%" fo:text-indent="0.4923in"/>
      <style:text-properties fo:hyphenate="false"/>
    </style:style>
    <style:style style:name="T1321" style:parent-style-name="DefaultParagraphFont" style:family="text">
      <style:text-properties style:font-name="Webdings" style:font-name-asian="Webdings" style:font-name-complex="Webding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15%" fo:text-indent="0.4923in"/>
      <style:text-properties fo:hyphenate="false"/>
    </style:style>
    <style:style style:name="P1324" style:parent-style-name="Normal" style:family="paragraph">
      <style:paragraph-properties fo:text-align="justify" style:vertical-align="baseline" fo:line-height="115%" fo:text-indent="0.4923in"/>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baseline" fo:line-height="115%" fo:text-indent="0.4923in"/>
      <style:text-properties style:font-size-complex="12pt" fo:hyphenate="false"/>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vertical-align="baseline" fo:line-height="115%"/>
      <style:text-properties style:font-size-complex="12pt" fo:hyphenate="fals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0" style:parent-style-name="Normal" style:family="paragraph">
      <style:paragraph-properties fo:line-height="115%" fo:margin-left="3.7409in">
        <style:tab-stops>
          <style:tab-stop style:type="left" style:position="0.590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4" style:parent-style-name="Normal" style:family="paragraph">
      <style:paragraph-properties fo:text-align="center" fo:line-height="115%"/>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size="8pt" style:font-size-asian="8pt" style:font-size-complex="12pt"/>
    </style:style>
    <style:style style:name="P135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9" style:parent-style-name="Normal" style:family="paragraph">
      <style:paragraph-properties fo:line-height="115%">
        <style:tab-stops>
          <style:tab-stop style:type="left" style:position="4.3312in"/>
        </style:tab-stops>
      </style:paragraph-properties>
      <style:text-properties style:font-size-complex="12pt"/>
    </style:style>
    <style:style style:name="P136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2"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3" style:parent-style-name="Normal" style:family="paragraph">
      <style:paragraph-properties fo:line-height="115%">
        <style:tab-stops>
          <style:tab-stop style:type="left" style:position="4.3312in"/>
        </style:tab-stops>
      </style:paragraph-properties>
      <style:text-properties style:font-size-complex="12pt"/>
    </style:style>
    <style:style style:name="P1364" style:parent-style-name="Normal" style:family="paragraph">
      <style:paragraph-properties fo:line-height="115%">
        <style:tab-stops>
          <style:tab-stop style:type="left" style:position="4.3312in"/>
        </style:tab-stops>
      </style:paragraph-properties>
      <style:text-properties style:font-size-complex="12pt"/>
    </style:style>
    <style:style style:name="P1365" style:parent-style-name="Normal" style:family="paragraph">
      <style:paragraph-properties fo:line-height="115%">
        <style:tab-stops>
          <style:tab-stop style:type="left" style:position="4.3312in"/>
        </style:tab-stops>
      </style:paragraph-properties>
      <style:text-properties style:font-size-complex="12pt"/>
    </style:style>
    <style:style style:name="P13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69" style:parent-style-name="Normal" style:family="paragraph">
      <style:paragraph-properties fo:widows="0" fo:orphans="0" fo:text-align="center" style:vertical-align="baseline" fo:line-height="115%"/>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widows="0" fo:orphans="0" fo:text-align="center" style:vertical-align="baseline" fo:line-height="115%"/>
      <style:text-properties style:font-weight-complex="bold" style:font-size-complex="12pt"/>
    </style:style>
    <style:style style:name="P1372" style:parent-style-name="Normal" style:family="paragraph">
      <style:paragraph-properties fo:widows="0" fo:orphans="0" fo:text-align="center" style:vertical-align="baseline" fo:line-height="115%"/>
      <style:text-properties style:font-weight-complex="bold" style:font-size-complex="12pt"/>
    </style:style>
    <style:style style:name="P1373" style:parent-style-name="Normal" style:family="paragraph">
      <style:paragraph-properties fo:widows="0" fo:orphans="0" fo:text-align="center" style:vertical-align="baseline" fo:line-height="115%"/>
      <style:text-properties style:font-weight-complex="bold" style:font-size-complex="12pt"/>
    </style:style>
    <style:style style:name="P1374" style:parent-style-name="Normal" style:family="paragraph">
      <style:paragraph-properties fo:widows="0" fo:orphans="0" fo:text-align="justify" style:vertical-align="baseline" fo:line-height="115%"/>
      <style:text-properties style:font-weight-complex="bold" style:font-size-complex="12pt"/>
    </style:style>
    <style:style style:name="P1375" style:parent-style-name="Normal" style:family="paragraph">
      <style:paragraph-properties fo:widows="0" fo:orphans="0" fo:text-align="justify" style:vertical-align="baseline" fo:line-height="115%"/>
      <style:text-properties style:font-weight-complex="bold" style:font-size-complex="12pt"/>
    </style:style>
    <style:style style:name="P1376" style:parent-style-name="Normal" style:family="paragraph">
      <style:paragraph-properties fo:widows="0" fo:orphans="0" fo:text-align="justify" style:vertical-align="baseline"/>
      <style:text-properties style:font-weight-complex="bold" style:font-size-complex="12pt"/>
    </style:style>
    <style:style style:name="P1377"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78"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79" style:parent-style-name="Normal" style:family="paragraph">
      <style:paragraph-properties fo:widows="0" fo:orphans="0" fo:text-align="justify" style:vertical-align="baseline" fo:line-height="115%"/>
      <style:text-properties style:font-weight-complex="bold" style:font-size-complex="12pt"/>
    </style:style>
    <style:style style:name="P1380" style:parent-style-name="Normal" style:family="paragraph">
      <style:paragraph-properties fo:widows="0" fo:orphans="0" fo:text-align="justify" style:vertical-align="baseline" fo:line-height="115%"/>
      <style:text-properties style:font-weight-complex="bold" style:font-size-complex="12pt"/>
    </style:style>
    <style:style style:name="P1381" style:parent-style-name="Normal" style:family="paragraph">
      <style:paragraph-properties fo:widows="0" fo:orphans="0" fo:text-align="justify" style:vertical-align="baseline" fo:line-height="115%"/>
      <style:text-properties style:font-weight-complex="bold" style:font-size-complex="12pt"/>
    </style:style>
    <style:style style:name="P1382" style:parent-style-name="Normal" style:family="paragraph">
      <style:paragraph-properties fo:widows="0" fo:orphans="0" fo:text-align="justify" style:vertical-align="baseline" fo:line-height="115%"/>
      <style:text-properties style:font-weight-complex="bold" style:font-size-complex="12pt"/>
    </style:style>
    <style:style style:name="P1383" style:parent-style-name="Normal" style:family="paragraph">
      <style:paragraph-properties fo:widows="0" fo:orphans="0" fo:text-align="justify" style:vertical-align="baseline" fo:line-height="115%"/>
      <style:text-properties style:font-weight-complex="bold" style:font-size-complex="12pt"/>
    </style:style>
    <style:style style:name="P138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fo:font-size="10pt" style:font-size-asian="10pt"/>
    </style:style>
    <style:style style:name="P1389" style:parent-style-name="Normal" style:family="paragraph">
      <style:paragraph-properties fo:text-align="justify" fo:line-height="115%"/>
      <style:text-properties fo:font-size="10pt" style:font-size-asian="10pt"/>
    </style:style>
    <style:style style:name="P1390" style:parent-style-name="Normal" style:family="paragraph">
      <style:paragraph-properties fo:text-align="justify" fo:line-height="115%"/>
      <style:text-properties fo:font-size="10pt" style:font-size-asian="10pt"/>
    </style:style>
    <style:style style:name="P1391" style:parent-style-name="Normal" style:family="paragraph">
      <style:paragraph-properties fo:text-align="justify" fo:line-height="115%"/>
      <style:text-properties fo:font-size="10pt" style:font-size-asian="10pt"/>
    </style:style>
    <style:style style:name="P1392" style:parent-style-name="Normal" style:family="paragraph">
      <style:paragraph-properties fo:text-align="justify" fo:line-height="115%"/>
      <style:text-properties fo:font-size="10pt" style:font-size-asian="10pt"/>
    </style:style>
    <style:style style:name="P1393" style:parent-style-name="Normal" style:family="paragraph">
      <style:paragraph-properties fo:text-align="justify" fo:line-height="115%"/>
    </style:style>
    <style:style style:name="T1394" style:parent-style-name="Emphasis" style:family="text">
      <style:text-properties fo:font-weight="bold" style:font-weight-asian="bold" style:font-weight-complex="bold" fo:color="#000000"/>
    </style:style>
    <style:style style:name="T1395" style:parent-style-name="Emphasis"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1" style:parent-style-name="Normal" style:family="paragraph">
      <style:paragraph-properties fo:line-height="115%" fo:margin-left="3.7409in">
        <style:tab-stops>
          <style:tab-stop style:type="left" style:position="0.590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6" style:parent-style-name="Normal" style:family="paragraph">
      <style:paragraph-properties fo:text-align="center" style:vertical-align="baseline" fo:line-height="115%"/>
      <style:text-properties fo:hyphenate="false"/>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style:vertical-align="baseline" fo:line-height="115%"/>
      <style:text-properties fo:font-weight="bold" style:font-weight-asian="bold" style:font-size-complex="12pt" fo:hyphenate="false"/>
    </style:style>
    <style:style style:name="P1419" style:parent-style-name="Normal" style:family="paragraph">
      <style:paragraph-properties style:vertical-align="baseline" fo:line-height="115%" fo:text-indent="-0.0986in"/>
      <style:text-properties style:font-size-complex="12pt" fo:hyphenate="false"/>
    </style:style>
    <style:style style:name="P1420" style:parent-style-name="Normal" style:family="paragraph">
      <style:paragraph-properties style:vertical-align="baseline" fo:line-height="115%" fo:text-indent="-0.0986in"/>
      <style:text-properties style:font-size-complex="12pt" fo:hyphenate="false"/>
    </style:style>
    <style:style style:name="TableColumn1422" style:family="table-column">
      <style:table-column-properties style:column-width="0.9562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51in"/>
    </style:style>
    <style:style style:name="TableColumn1427" style:family="table-column">
      <style:table-column-properties style:column-width="0.1944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51in"/>
    </style:style>
    <style:style style:name="TableColumn1435" style:family="table-column">
      <style:table-column-properties style:column-width="0.1944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51in"/>
    </style:style>
    <style:style style:name="TableColumn1440" style:family="table-column">
      <style:table-column-properties style:column-width="0.1944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Column1445" style:family="table-column">
      <style:table-column-properties style:column-width="0.1944in"/>
    </style:style>
    <style:style style:name="TableColumn1446" style:family="table-column">
      <style:table-column-properties style:column-width="0.1951in"/>
    </style:style>
    <style:style style:name="TableColumn1447" style:family="table-column">
      <style:table-column-properties style:column-width="0.1951in"/>
    </style:style>
    <style:style style:name="Table1421" style:family="table">
      <style:table-properties style:width="5.8284in" fo:margin-left="-0.0236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fo:line-height="115%"/>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line-height="115%"/>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fo:line-height="115%"/>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line-height="115%"/>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fo:line-height="115%"/>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fo:line-height="115%"/>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fo:line-height="115%"/>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fo:line-height="115%"/>
      <style:text-properties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fo:line-height="115%"/>
      <style:text-properties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baseline" fo:line-height="115%"/>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fo:line-height="115%"/>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fo:line-height="115%"/>
      <style:text-properties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fo:line-height="115%"/>
      <style:text-properties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fo:line-height="115%"/>
      <style:text-properties style:font-size-complex="12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vertical-align="baseline" fo:line-height="115%"/>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vertical-align="baseline" fo:line-height="115%"/>
      <style:text-properties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fo:line-height="115%"/>
      <style:text-properties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baseline" fo:line-height="115%"/>
      <style:text-properties style:font-size-complex="12pt" fo:hyphenate="false"/>
    </style:style>
    <style:style style:name="P1501" style:parent-style-name="Normal" style:family="paragraph">
      <style:paragraph-properties fo:text-align="justify" style:vertical-align="baseline" fo:line-height="115%"/>
      <style:text-properties style:font-size-complex="12pt" fo:hyphenate="false"/>
    </style:style>
    <style:style style:name="TableColumn1503" style:family="table-column">
      <style:table-column-properties style:column-width="0.9548in"/>
    </style:style>
    <style:style style:name="TableColumn1504" style:family="table-column">
      <style:table-column-properties style:column-width="0.1944in"/>
    </style:style>
    <style:style style:name="TableColumn1505" style:family="table-column">
      <style:table-column-properties style:column-width="0.1937in"/>
    </style:style>
    <style:style style:name="TableColumn1506" style:family="table-column">
      <style:table-column-properties style:column-width="0.1944in"/>
    </style:style>
    <style:style style:name="TableColumn1507" style:family="table-column">
      <style:table-column-properties style:column-width="0.1944in"/>
    </style:style>
    <style:style style:name="TableColumn1508" style:family="table-column">
      <style:table-column-properties style:column-width="0.1944in"/>
    </style:style>
    <style:style style:name="TableColumn1509" style:family="table-column">
      <style:table-column-properties style:column-width="0.1951in"/>
    </style:style>
    <style:style style:name="TableColumn1510" style:family="table-column">
      <style:table-column-properties style:column-width="0.1944in"/>
    </style:style>
    <style:style style:name="TableColumn1511" style:family="table-column">
      <style:table-column-properties style:column-width="0.1951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51in"/>
    </style:style>
    <style:style style:name="TableColumn1516" style:family="table-column">
      <style:table-column-properties style:column-width="0.1944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51in"/>
    </style:style>
    <style:style style:name="TableColumn1521" style:family="table-column">
      <style:table-column-properties style:column-width="0.1944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51in"/>
    </style:style>
    <style:style style:name="Table1502" style:family="table">
      <style:table-properties style:width="5.8243in" fo:margin-left="-0.0236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fo:line-height="115%"/>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fo:line-height="115%"/>
      <style:text-properties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fo:line-height="115%"/>
      <style:text-properties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baseline" fo:line-height="115%"/>
      <style:text-properties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P1582" style:parent-style-name="Normal" style:family="paragraph">
      <style:paragraph-properties fo:text-align="justify" style:vertical-align="baseline" fo:line-height="115%"/>
      <style:text-properties style:font-size-complex="12pt" fo:hyphenate="false"/>
    </style:style>
    <style:style style:name="TableColumn1584" style:family="table-column">
      <style:table-column-properties style:column-width="1.3784in"/>
    </style:style>
    <style:style style:name="TableColumn1585" style:family="table-column">
      <style:table-column-properties style:column-width="0.1972in"/>
    </style:style>
    <style:style style:name="TableColumn1586" style:family="table-column">
      <style:table-column-properties style:column-width="0.1965in"/>
    </style:style>
    <style:style style:name="TableColumn1587" style:family="table-column">
      <style:table-column-properties style:column-width="0.1972in"/>
    </style:style>
    <style:style style:name="TableColumn1588" style:family="table-column">
      <style:table-column-properties style:column-width="0.1965in"/>
    </style:style>
    <style:style style:name="TableColumn1589" style:family="table-column">
      <style:table-column-properties style:column-width="0.1972in"/>
    </style:style>
    <style:style style:name="TableColumn1590" style:family="table-column">
      <style:table-column-properties style:column-width="0.1965in"/>
    </style:style>
    <style:style style:name="TableColumn1591" style:family="table-column">
      <style:table-column-properties style:column-width="0.1972in"/>
    </style:style>
    <style:style style:name="TableColumn1592" style:family="table-column">
      <style:table-column-properties style:column-width="0.1965in"/>
    </style:style>
    <style:style style:name="TableColumn1593" style:family="table-column">
      <style:table-column-properties style:column-width="0.1972in"/>
    </style:style>
    <style:style style:name="TableColumn1594" style:family="table-column">
      <style:table-column-properties style:column-width="0.1965in"/>
    </style:style>
    <style:style style:name="TableColumn1595" style:family="table-column">
      <style:table-column-properties style:column-width="0.1972in"/>
    </style:style>
    <style:style style:name="TableColumn1596" style:family="table-column">
      <style:table-column-properties style:column-width="2.9284in"/>
    </style:style>
    <style:style style:name="Table1583" style:family="table">
      <style:table-properties style:width="6.4729in" fo:margin-left="-0.0236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fo:line-height="115%"/>
      <style:text-properties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vertical-align="baseline" fo:line-height="115%"/>
      <style:text-properties style:font-size-complex="12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vertical-align="baseline" fo:line-height="115%"/>
      <style:text-properties style:font-size-complex="12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fo:line-height="115%"/>
      <style:text-properties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fo:line-height="115%"/>
      <style:text-properties style:font-size-complex="12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fo:line-height="115%"/>
      <style:text-properties style:font-size-complex="12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fo:line-height="115%"/>
      <style:text-properties style:font-size-complex="12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fo:line-height="115%"/>
      <style:text-properties style:font-size-complex="12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fo:line-height="115%"/>
      <style:text-properties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fo:line-height="115%"/>
      <style:text-properties style:font-size-complex="12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fo:line-height="115%"/>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fo:line-height="115%"/>
      <style:text-properties style:font-size-complex="12pt" fo:hyphenate="false"/>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paragraph-properties style:vertical-align="baseline" fo:line-height="115%"/>
      <style:text-properties style:font-size-complex="12pt" fo:hyphenate="false"/>
    </style:style>
    <style:style style:name="P1624" style:parent-style-name="Normal" style:family="paragraph">
      <style:paragraph-properties style:vertical-align="baseline" fo:line-height="115%"/>
      <style:text-properties style:font-size-complex="12pt" fo:hyphenate="false"/>
    </style:style>
    <style:style style:name="TableColumn1626" style:family="table-column">
      <style:table-column-properties style:column-width="3.527in"/>
    </style:style>
    <style:style style:name="TableColumn1627" style:family="table-column">
      <style:table-column-properties style:column-width="2.9187in"/>
    </style:style>
    <style:style style:name="Table1625" style:family="table">
      <style:table-properties style:width="6.4458in" fo:margin-left="-0.0236in" table:align="left"/>
    </style:style>
    <style:style style:name="TableRow1628" style:family="table-row">
      <style:table-row-properties style:min-row-height="0.4319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fo:line-height="115%"/>
      <style:text-properties style:font-size-complex="12pt" fo:hyphenate="false"/>
    </style:style>
    <style:style style:name="P1631" style:parent-style-name="Normal" style:family="paragraph">
      <style:paragraph-properties style:vertical-align="baseline" fo:line-height="115%"/>
      <style:text-properties style:font-size-complex="12pt" fo:hyphenate="false"/>
    </style:style>
    <style:style style:name="TableCell1632" style:family="table-cell">
      <style:table-cell-properties fo:border="0.0069in solid #000000" fo:padding-top="0in" fo:padding-left="0.0069in" fo:padding-bottom="0in" fo:padding-right="0.0069in"/>
    </style:style>
    <style:style style:name="P1633" style:parent-style-name="Normal" style:family="paragraph">
      <style:paragraph-properties style:vertical-align="baseline" fo:line-height="115%"/>
      <style:text-properties style:font-size-complex="12pt" fo:hyphenate="false"/>
    </style:style>
    <style:style style:name="TableRow1634" style:family="table-row">
      <style:table-row-properties style:min-row-height="0.4319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069in" fo:padding-bottom="0in" fo:padding-right="0.0069in"/>
    </style:style>
    <style:style style:name="P1637" style:parent-style-name="Normal" style:family="paragraph">
      <style:paragraph-properties style:vertical-align="baseline" fo:line-height="115%"/>
      <style:text-properties style:font-size-complex="12pt" fo:hyphenate="false"/>
    </style:style>
    <style:style style:name="TableRow1638" style:family="table-row">
      <style:table-row-properties style:min-row-height="0.4319in"/>
    </style:style>
    <style:style style:name="TableCell1639" style:family="table-cell">
      <style:table-cell-properties fo:border="0.0069in solid #000000" style:vertical-align="middle" fo:padding-top="0in" fo:padding-left="0.0069in" fo:padding-bottom="0in" fo:padding-right="0.0069in"/>
    </style:style>
    <style:style style:name="P1640" style:parent-style-name="Normal" style:family="paragraph">
      <style:paragraph-properties style:vertical-align="baseline" fo:line-height="115%"/>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padding-top="0in" fo:padding-left="0.0069in" fo:padding-bottom="0in" fo:padding-right="0.0069in"/>
    </style:style>
    <style:style style:name="P1645" style:parent-style-name="Normal" style:family="paragraph">
      <style:paragraph-properties style:vertical-align="baseline" fo:line-height="115%"/>
      <style:text-properties style:font-size-complex="12pt" fo:hyphenate="false"/>
    </style:style>
    <style:style style:name="P1646" style:parent-style-name="Normal" style:family="paragraph">
      <style:paragraph-properties style:vertical-align="baseline" fo:line-height="115%"/>
      <style:text-properties fo:font-style="italic" style:font-style-asian="italic" style:font-size-complex="12pt" fo:hyphenate="false"/>
    </style:style>
    <style:style style:name="P1647" style:parent-style-name="Normal" style:family="paragraph">
      <style:paragraph-properties style:vertical-align="baseline" fo:line-height="115%"/>
      <style:text-properties fo:hyphenate="false"/>
    </style:style>
    <style:style style:name="T1648" style:parent-style-name="DefaultParagraphFont" style:family="text">
      <style:text-properties fo:font-style="italic" style:font-style-asian="italic" style:text-position="super 66.6%"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P1651" style:parent-style-name="Normal" style:family="paragraph">
      <style:paragraph-properties fo:text-align="justify" style:vertical-align="baseline" fo:line-height="115%"/>
      <style:text-properties style:font-size-complex="12pt" fo:hyphenate="false"/>
    </style:style>
    <style:style style:name="P1652" style:parent-style-name="Normal" style:family="paragraph">
      <style:paragraph-properties fo:text-align="justify" style:vertical-align="baseline" fo:line-height="115%"/>
      <style:text-properties style:font-size-complex="12pt" fo:hyphenate="false"/>
    </style:style>
    <style:style style:name="P1653" style:parent-style-name="Normal" style:family="paragraph">
      <style:paragraph-properties fo:text-align="justify" style:vertical-align="baseline" fo:line-height="115%"/>
      <style:text-properties style:font-size-complex="12pt" fo:hyphenate="false"/>
    </style:style>
    <style:style style:name="P1654" style:parent-style-name="Normal" style:family="paragraph">
      <style:paragraph-properties fo:text-align="justify" style:vertical-align="baseline" fo:line-height="115%"/>
      <style:text-properties style:font-size-complex="12pt" fo:hyphenate="false"/>
    </style:style>
    <style:style style:name="P165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56" style:parent-style-name="Normal" style:family="paragraph">
      <style:paragraph-properties fo:text-align="center" style:vertical-align="baseline" fo:line-height="115%" fo:text-indent="0.5909in"/>
      <style:text-properties style:font-size-complex="12pt" fo:hyphenate="false"/>
    </style:style>
    <style:style style:name="P1657" style:parent-style-name="Normal" style:family="paragraph">
      <style:paragraph-properties fo:text-align="center" style:vertical-align="baseline" fo:line-height="115%" fo:text-indent="0.5909in"/>
      <style:text-properties style:font-size-complex="12pt" fo:hyphenate="false"/>
    </style:style>
    <style:style style:name="P1658" style:parent-style-name="Normal" style:family="paragraph">
      <style:paragraph-properties fo:text-align="center" style:vertical-align="baseline" fo:line-height="115%" fo:text-indent="0.5909in"/>
      <style:text-properties style:font-size-complex="12pt" fo:hyphenate="false"/>
    </style:style>
    <style:style style:name="P1659" style:parent-style-name="Normal" style:family="paragraph">
      <style:paragraph-properties fo:text-align="justify" style:vertical-align="baseline" fo:line-height="115%" fo:text-indent="0.5909in"/>
      <style:text-properties style:font-size-complex="12pt" fo:hyphenate="false"/>
    </style:style>
    <style:style style:name="P1660" style:parent-style-name="Normal" style:family="paragraph">
      <style:paragraph-properties fo:text-align="justify" style:vertical-align="baseline" fo:line-height="115%" fo:text-indent="1.4951in"/>
      <style:text-properties style:font-size-complex="12pt" fo:hyphenate="false"/>
    </style:style>
    <style:style style:name="P1661" style:parent-style-name="Normal" style:family="paragraph">
      <style:paragraph-properties fo:text-align="justify" style:vertical-align="baseline" fo:line-height="115%"/>
      <style:text-properties style:font-size-complex="12pt" fo:hyphenate="false"/>
    </style:style>
    <style:style style:name="P1662" style:parent-style-name="Normal" style:family="paragraph">
      <style:paragraph-properties fo:text-align="justify" style:vertical-align="baseline" fo:line-height="115%"/>
      <style:text-properties style:font-size-complex="12pt" fo:hyphenate="false"/>
    </style:style>
    <style:style style:name="P1663" style:parent-style-name="Normal" style:family="paragraph">
      <style:paragraph-properties fo:text-align="justify" style:vertical-align="baseline" fo:line-height="115%" fo:text-indent="0.5909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name="Wingdings 2" style:font-name-asian="Wingdings 2" style:font-name-complex="Wingdings 2"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vertical-align="baseline" fo:line-height="115%"/>
      <style:text-properties fo:hyphenate="false"/>
    </style:style>
    <style:style style:name="T1669" style:parent-style-name="DefaultParagraphFont" style:family="text">
      <style:text-properties style:font-name="Times New Roman" style:font-name-asian="Times New Roman" style:font-name-complex="Times New Roma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15%"/>
      <style:text-properties fo:hyphenate="false"/>
    </style:style>
    <style:style style:name="T1672" style:parent-style-name="DefaultParagraphFont" style:family="text">
      <style:text-properties style:font-name="Times New Roman" style:font-name-asian="Times New Roman" style:font-name-complex="Times New Roma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15%"/>
      <style:text-properties fo:hyphenate="false"/>
    </style:style>
    <style:style style:name="T1675" style:parent-style-name="DefaultParagraphFont" style:family="text">
      <style:text-properties style:font-name="Times New Roman" style:font-name-asian="Times New Roman" style:font-name-complex="Times New Roman"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15%"/>
      <style:text-properties fo:hyphenate="false"/>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font-size-complex="12pt"/>
    </style:style>
    <style:style style:name="P1681" style:parent-style-name="Normal" style:family="paragraph">
      <style:paragraph-properties fo:text-align="justify" style:vertical-align="baseline" fo:line-height="115%"/>
      <style:text-properties fo:font-style="italic" style:font-style-asian="italic" style:font-size-complex="12pt" fo:hyphenate="false"/>
    </style:style>
    <style:style style:name="P1682" style:parent-style-name="Normal" style:family="paragraph">
      <style:paragraph-properties fo:text-align="justify" style:vertical-align="baseline" fo:line-height="115%"/>
      <style:text-properties fo:font-style="italic" style:font-style-asian="italic" style:font-size-complex="12pt" fo:hyphenate="false"/>
    </style:style>
    <style:style style:name="P1683" style:parent-style-name="Normal" style:family="paragraph">
      <style:paragraph-properties fo:text-align="justify" style:vertical-align="baseline" fo:line-height="115%"/>
      <style:text-properties fo:font-style="italic" style:font-style-asian="italic" style:font-size-complex="12pt" fo:hyphenate="false"/>
    </style:style>
    <style:style style:name="P1684" style:parent-style-name="Normal" style:family="paragraph">
      <style:paragraph-properties style:vertical-align="baseline" fo:line-height="115%" fo:text-indent="0.5909in"/>
      <style:text-properties style:font-size-complex="12pt" fo:hyphenate="false"/>
    </style:style>
    <style:style style:name="P1685" style:parent-style-name="Normal" style:family="paragraph">
      <style:paragraph-properties style:vertical-align="baseline" fo:line-height="115%" fo:text-indent="0.959in"/>
      <style:text-properties fo:hyphenate="false"/>
    </style:style>
    <style:style style:name="T1686" style:parent-style-name="DefaultParagraphFont" style:family="text">
      <style:text-properties fo:font-size="10pt" style:font-size-asian="10pt"/>
    </style:style>
    <style:style style:name="P1687" style:parent-style-name="Normal" style:family="paragraph">
      <style:paragraph-properties fo:line-height="115%">
        <style:tab-stops>
          <style:tab-stop style:type="left" style:position="4.3312in"/>
        </style:tab-stops>
      </style:paragraph-properties>
      <style:text-properties style:font-size-complex="12pt"/>
    </style:style>
    <style:style style:name="P1688" style:parent-style-name="Normal" style:family="paragraph">
      <style:paragraph-properties fo:line-height="115%">
        <style:tab-stops>
          <style:tab-stop style:type="left" style:position="4.3312in"/>
        </style:tab-stops>
      </style:paragraph-properties>
    </style:style>
    <style:style style:name="T1689" style:parent-style-name="Emphasis" style:family="text">
      <style:text-properties fo:font-weight="bold" style:font-weight-asian="bold" style:font-weight-complex="bold" fo:color="#000000"/>
    </style:style>
    <style:style style:name="T1690" style:parent-style-name="Emphasis" style:family="text">
      <style:text-properties fo:font-weight="bold" style:font-weight-asian="bold" style:font-weight-complex="bold" fo:color="#000000"/>
    </style:style>
    <style:style style:name="T1691" style:parent-style-name="Emphasis"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0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7" style:parent-style-name="Normal" style:family="paragraph">
      <style:paragraph-properties fo:line-height="115%" fo:margin-left="3.7409in">
        <style:tab-stops>
          <style:tab-stop style:type="left" style:position="0.590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2" style:parent-style-name="Normal" style:family="paragraph">
      <style:paragraph-properties fo:text-align="center" style:vertical-align="baseline" fo:line-height="115%"/>
      <style:text-properties fo:hyphenate="false"/>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vertical-align="baseline" fo:line-height="115%"/>
      <style:text-properties fo:font-weight="bold" style:font-weight-asian="bold" style:font-size-complex="12pt" fo:hyphenate="false"/>
    </style:style>
    <style:style style:name="P1715" style:parent-style-name="Normal" style:family="paragraph">
      <style:paragraph-properties fo:text-align="center" style:vertical-align="baseline" fo:line-height="115%"/>
      <style:text-properties style:font-size-complex="12pt" fo:hyphenate="false"/>
    </style:style>
    <style:style style:name="P1716" style:parent-style-name="Normal" style:family="paragraph">
      <style:paragraph-properties fo:text-align="center" style:vertical-align="baseline" fo:line-height="115%"/>
      <style:text-properties style:font-size-complex="12pt" fo:hyphenate="false"/>
    </style:style>
    <style:style style:name="P1717" style:parent-style-name="Normal" style:family="paragraph">
      <style:paragraph-properties fo:text-align="center" style:vertical-align="baseline" fo:line-height="115%"/>
      <style:text-properties style:font-size-complex="12pt" fo:hyphenate="false"/>
    </style:style>
    <style:style style:name="P1718" style:parent-style-name="Normal" style:family="paragraph">
      <style:paragraph-properties fo:text-align="center" style:vertical-align="baseline" fo:line-height="115%"/>
      <style:text-properties style:font-size-complex="12pt" fo:hyphenate="false"/>
    </style:style>
    <style:style style:name="P1719" style:parent-style-name="Normal" style:family="paragraph">
      <style:paragraph-properties fo:text-align="center" style:vertical-align="baseline" fo:line-height="115%"/>
      <style:text-properties style:font-size-complex="12pt" fo:hyphenate="false"/>
    </style:style>
    <style:style style:name="P1720" style:parent-style-name="Normal" style:family="paragraph">
      <style:paragraph-properties fo:text-align="justify" style:vertical-align="baseline" fo:line-height="115%"/>
      <style:text-properties style:font-size-complex="12pt" fo:hyphenate="false"/>
    </style:style>
    <style:style style:name="P1721" style:parent-style-name="Normal" style:family="paragraph">
      <style:paragraph-properties fo:text-align="justify" style:vertical-align="baseline" fo:line-height="115%" fo:text-indent="0.3875in"/>
      <style:text-properties style:font-size-complex="12pt" fo:hyphenate="false"/>
    </style:style>
    <style:style style:name="P1722" style:parent-style-name="Normal" style:family="paragraph">
      <style:paragraph-properties fo:text-align="center" style:vertical-align="baseline" fo:line-height="115%"/>
      <style:text-properties fo:font-weight="bold" style:font-weight-asian="bold" style:font-size-complex="12pt" fo:hyphenate="false"/>
    </style:style>
    <style:style style:name="P1723" style:parent-style-name="Normal" style:family="paragraph">
      <style:paragraph-properties fo:text-align="center" style:vertical-align="baseline" fo:line-height="115%"/>
      <style:text-properties fo:font-weight="bold" style:font-weight-asian="bold" style:font-size-complex="12pt" fo:hyphenate="false"/>
    </style:style>
    <style:style style:name="P1724" style:parent-style-name="Normal" style:family="paragraph">
      <style:paragraph-properties fo:text-align="center" style:vertical-align="baseline" fo:line-height="115%"/>
      <style:text-properties fo:font-weight="bold" style:font-weight-asian="bold" style:font-size-complex="12pt" fo:hyphenate="false"/>
    </style:style>
    <style:style style:name="P1725" style:parent-style-name="Normal" style:family="paragraph">
      <style:paragraph-properties fo:text-align="center" style:vertical-align="baseline" fo:line-height="115%"/>
      <style:text-properties fo:font-weight="bold" style:font-weight-asian="bold" style:font-size-complex="12pt" fo:hyphenate="false"/>
    </style:style>
    <style:style style:name="P1726" style:parent-style-name="Normal" style:family="paragraph">
      <style:paragraph-properties fo:text-align="center" style:vertical-align="baseline" fo:line-height="115%"/>
      <style:text-properties style:font-size-complex="12pt" fo:hyphenate="false"/>
    </style:style>
    <style:style style:name="P1727" style:parent-style-name="Normal" style:family="paragraph">
      <style:paragraph-properties fo:text-align="center" style:vertical-align="baseline" fo:line-height="115%"/>
      <style:text-properties style:font-size-complex="12pt" fo:hyphenate="false"/>
    </style:style>
    <style:style style:name="P1728" style:parent-style-name="Normal" style:family="paragraph">
      <style:paragraph-properties fo:text-align="center" style:vertical-align="baseline" fo:line-height="115%"/>
      <style:text-properties style:font-size-complex="12pt" fo:hyphenate="false"/>
    </style:style>
    <style:style style:name="P1729" style:parent-style-name="Normal" style:family="paragraph">
      <style:paragraph-properties style:vertical-align="baseline" fo:line-height="115%" fo:text-indent="0.7875in"/>
      <style:text-properties style:font-size-complex="12pt" fo:hyphenate="false"/>
    </style:style>
    <style:style style:name="P1730" style:parent-style-name="Normal" style:family="paragraph">
      <style:paragraph-properties style:vertical-align="baseline" fo:line-height="115%" fo:text-indent="2.0666in"/>
      <style:text-properties style:font-size-complex="12pt" fo:hyphenate="false"/>
    </style:style>
    <style:style style:name="P1731" style:parent-style-name="Normal" style:family="paragraph">
      <style:paragraph-properties style:vertical-align="baseline" fo:line-height="115%"/>
      <style:text-properties fo:font-size="6pt" style:font-size-asian="6pt" style:font-size-complex="6pt" fo:hyphenate="false"/>
    </style:style>
    <style:style style:name="P1732" style:parent-style-name="Normal" style:family="paragraph">
      <style:paragraph-properties style:vertical-align="baseline" fo:line-height="115%"/>
      <style:text-properties style:font-size-complex="12pt" fo:hyphenate="false"/>
    </style:style>
    <style:style style:name="P1733" style:parent-style-name="Normal" style:family="paragraph">
      <style:paragraph-properties fo:text-align="center" style:vertical-align="baseline" fo:line-height="115%"/>
      <style:text-properties fo:font-weight="bold" style:font-weight-asian="bold" style:font-size-complex="12pt" fo:hyphenate="false"/>
    </style:style>
    <style:style style:name="P1734" style:parent-style-name="Normal" style:family="paragraph">
      <style:paragraph-properties fo:text-align="center" style:vertical-align="baseline" fo:line-height="115%"/>
      <style:text-properties fo:font-weight="bold" style:font-weight-asian="bold" style:font-size-complex="12pt" fo:hyphenate="false"/>
    </style:style>
    <style:style style:name="P1735" style:parent-style-name="Normal" style:family="paragraph">
      <style:paragraph-properties fo:text-align="center" style:vertical-align="baseline" fo:line-height="115%"/>
      <style:text-properties fo:font-weight="bold" style:font-weight-asian="bold" style:font-size-complex="12pt" fo:hyphenate="false"/>
    </style:style>
    <style:style style:name="P1736" style:parent-style-name="Normal" style:family="paragraph">
      <style:paragraph-properties style:vertical-align="baseline" fo:line-height="115%"/>
      <style:text-properties style:font-size-complex="12pt" fo:hyphenate="false"/>
    </style:style>
    <style:style style:name="P1737" style:parent-style-name="Normal" style:family="paragraph">
      <style:paragraph-properties style:vertical-align="baseline" fo:line-height="115%"/>
      <style:text-properties fo:font-size="10pt" style:font-size-asian="10pt" fo:hyphenate="false"/>
    </style:style>
    <style:style style:name="P1738" style:parent-style-name="Normal" style:family="paragraph">
      <style:paragraph-properties style:vertical-align="baseline" fo:line-height="115%"/>
      <style:text-properties fo:font-weight="bold" style:font-weight-asian="bold" style:font-size-complex="12pt" fo:hyphenate="false"/>
    </style:style>
    <style:style style:name="P1739" style:parent-style-name="Normal" style:family="paragraph">
      <style:paragraph-properties style:vertical-align="baseline" fo:line-height="115%"/>
      <style:text-properties fo:hyphenate="false"/>
    </style:style>
    <style:style style:name="T1740" style:parent-style-name="Emphasis" style:family="text">
      <style:text-properties fo:font-weight="bold" style:font-weight-asian="bold" style:font-weight-complex="bold" fo:color="#000000"/>
    </style:style>
    <style:style style:name="T1741" style:parent-style-name="Emphasis" style:family="text">
      <style:text-properties fo:color="#000000"/>
    </style:style>
    <style:style style:name="T1742" style:parent-style-name="Emphasis"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8" style:parent-style-name="Normal" style:family="paragraph">
      <style:paragraph-properties fo:line-height="115%" fo:margin-left="3.7409in">
        <style:tab-stops>
          <style:tab-stop style:type="left" style:position="0.590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3" style:parent-style-name="Normal" style:family="paragraph">
      <style:paragraph-properties fo:text-align="center" style:vertical-align="baseline" fo:line-height="115%" fo:text-indent="0.043in"/>
      <style:text-properties fo:hyphenate="false"/>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style:vertical-align="baseline" fo:line-height="115%" fo:text-indent="-0.0986in"/>
      <style:text-properties style:font-size-complex="12pt" fo:hyphenate="false"/>
    </style:style>
    <style:style style:name="P1766" style:parent-style-name="Normal" style:family="paragraph">
      <style:paragraph-properties style:vertical-align="baseline" fo:line-height="115%" fo:text-indent="-0.0986in"/>
      <style:text-properties style:font-size-complex="12pt" fo:hyphenate="false"/>
    </style:style>
    <style:style style:name="TableColumn1768" style:family="table-column">
      <style:table-column-properties style:column-width="0.9562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44in"/>
    </style:style>
    <style:style style:name="TableColumn1776" style:family="table-column">
      <style:table-column-properties style:column-width="0.1951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51in"/>
    </style:style>
    <style:style style:name="TableColumn1781" style:family="table-column">
      <style:table-column-properties style:column-width="0.1944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51in"/>
    </style:style>
    <style:style style:name="TableColumn1786" style:family="table-column">
      <style:table-column-properties style:column-width="0.1944in"/>
    </style:style>
    <style:style style:name="TableColumn1787" style:family="table-column">
      <style:table-column-properties style:column-width="0.1951in"/>
    </style:style>
    <style:style style:name="TableColumn1788" style:family="table-column">
      <style:table-column-properties style:column-width="0.1944in"/>
    </style:style>
    <style:style style:name="TableColumn1789" style:family="table-column">
      <style:table-column-properties style:column-width="0.1951in"/>
    </style:style>
    <style:style style:name="TableColumn1790" style:family="table-column">
      <style:table-column-properties style:column-width="0.1951in"/>
    </style:style>
    <style:style style:name="TableColumn1791" style:family="table-column">
      <style:table-column-properties style:column-width="0.1944in"/>
    </style:style>
    <style:style style:name="TableColumn1792" style:family="table-column">
      <style:table-column-properties style:column-width="0.1951in"/>
    </style:style>
    <style:style style:name="TableColumn1793" style:family="table-column">
      <style:table-column-properties style:column-width="0.1951in"/>
    </style:style>
    <style:style style:name="Table1767" style:family="table">
      <style:table-properties style:width="5.8284in" fo:margin-left="-0.0236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vertical-align="baseline" fo:line-height="115%"/>
      <style:text-properties style:font-size-complex="12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fo:line-height="115%"/>
      <style:text-properties style:font-size-complex="12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vertical-align="baseline" fo:line-height="115%"/>
      <style:text-properties style:font-size-complex="12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fo:line-height="115%"/>
      <style:text-properties style:font-size-complex="12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vertical-align="baseline" fo:line-height="115%"/>
      <style:text-properties style:font-size-complex="12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vertical-align="baseline" fo:line-height="115%"/>
      <style:text-properties style:font-size-complex="12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vertical-align="baseline" fo:line-height="115%"/>
      <style:text-properties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vertical-align="baseline" fo:line-height="115%"/>
      <style:text-properties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vertical-align="baseline" fo:line-height="115%"/>
      <style:text-properties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vertical-align="baseline" fo:line-height="115%"/>
      <style:text-properties style:font-size-complex="12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vertical-align="baseline" fo:line-height="115%"/>
      <style:text-properties style:font-size-complex="12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vertical-align="baseline" fo:line-height="115%"/>
      <style:text-properties style:font-size-complex="12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vertical-align="baseline" fo:line-height="115%"/>
      <style:text-properties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vertical-align="baseline" fo:line-height="115%"/>
      <style:text-properties style:font-size-complex="12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vertical-align="baseline" fo:line-height="115%"/>
      <style:text-properties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fo:line-height="115%"/>
      <style:text-properties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fo:line-height="115%"/>
      <style:text-properties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baseline" fo:line-height="115%"/>
      <style:text-properties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fo:line-height="115%"/>
      <style:text-properties style:font-size-complex="12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fo:line-height="115%"/>
      <style:text-properties style:font-size-complex="12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fo:line-height="115%"/>
      <style:text-properties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fo:line-height="115%"/>
      <style:text-properties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fo:line-height="115%"/>
      <style:text-properties style:font-size-complex="12pt" fo:hyphenate="false"/>
    </style:style>
    <style:style style:name="P1847" style:parent-style-name="Normal" style:family="paragraph">
      <style:paragraph-properties fo:text-align="justify" style:vertical-align="baseline" fo:line-height="115%"/>
      <style:text-properties style:font-size-complex="12pt" fo:hyphenate="false"/>
    </style:style>
    <style:style style:name="TableColumn1849" style:family="table-column">
      <style:table-column-properties style:column-width="0.9548in"/>
    </style:style>
    <style:style style:name="TableColumn1850" style:family="table-column">
      <style:table-column-properties style:column-width="0.1944in"/>
    </style:style>
    <style:style style:name="TableColumn1851" style:family="table-column">
      <style:table-column-properties style:column-width="0.1937in"/>
    </style:style>
    <style:style style:name="TableColumn1852" style:family="table-column">
      <style:table-column-properties style:column-width="0.1944in"/>
    </style:style>
    <style:style style:name="TableColumn1853" style:family="table-column">
      <style:table-column-properties style:column-width="0.1944in"/>
    </style:style>
    <style:style style:name="TableColumn1854" style:family="table-column">
      <style:table-column-properties style:column-width="0.1944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51in"/>
    </style:style>
    <style:style style:name="TableColumn1867" style:family="table-column">
      <style:table-column-properties style:column-width="0.1944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Column1872" style:family="table-column">
      <style:table-column-properties style:column-width="0.1944in"/>
    </style:style>
    <style:style style:name="TableColumn1873" style:family="table-column">
      <style:table-column-properties style:column-width="0.1951in"/>
    </style:style>
    <style:style style:name="TableColumn1874" style:family="table-column">
      <style:table-column-properties style:column-width="0.1951in"/>
    </style:style>
    <style:style style:name="Table1848" style:family="table">
      <style:table-properties style:width="5.8243in" fo:margin-left="-0.0236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vertical-align="baseline" fo:line-height="115%"/>
      <style:text-properties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baseline" fo:line-height="115%"/>
      <style:text-properties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vertical-align="baseline" fo:line-height="115%"/>
      <style:text-properties style:font-size-complex="12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vertical-align="baseline" fo:line-height="115%"/>
      <style:text-properties style:font-size-complex="12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fo:line-height="115%"/>
      <style:text-properties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fo:line-height="115%"/>
      <style:text-properties style:font-size-complex="12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baseline" fo:line-height="115%"/>
      <style:text-properties style:font-size-complex="12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vertical-align="baseline" fo:line-height="115%"/>
      <style:text-properties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baseline" fo:line-height="115%"/>
      <style:text-properties style:font-size-complex="12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vertical-align="baseline" fo:line-height="115%"/>
      <style:text-properties style:font-size-complex="12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baseline" fo:line-height="115%"/>
      <style:text-properties style:font-size-complex="12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vertical-align="baseline" fo:line-height="115%"/>
      <style:text-properties style:font-size-complex="12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fo:line-height="115%"/>
      <style:text-properties style:font-size-complex="12pt" fo:hyphenate="false"/>
    </style:style>
    <style:style style:name="P1928" style:parent-style-name="Normal" style:family="paragraph">
      <style:paragraph-properties fo:text-align="justify" style:vertical-align="baseline" fo:line-height="115%"/>
      <style:text-properties style:font-size-complex="12pt" fo:hyphenate="false"/>
    </style:style>
    <style:style style:name="TableColumn1930" style:family="table-column">
      <style:table-column-properties style:column-width="1.3784in"/>
    </style:style>
    <style:style style:name="TableColumn1931" style:family="table-column">
      <style:table-column-properties style:column-width="0.1972in"/>
    </style:style>
    <style:style style:name="TableColumn1932" style:family="table-column">
      <style:table-column-properties style:column-width="0.1965in"/>
    </style:style>
    <style:style style:name="TableColumn1933" style:family="table-column">
      <style:table-column-properties style:column-width="0.1972in"/>
    </style:style>
    <style:style style:name="TableColumn1934" style:family="table-column">
      <style:table-column-properties style:column-width="0.1965in"/>
    </style:style>
    <style:style style:name="TableColumn1935" style:family="table-column">
      <style:table-column-properties style:column-width="0.1972in"/>
    </style:style>
    <style:style style:name="TableColumn1936" style:family="table-column">
      <style:table-column-properties style:column-width="0.1965in"/>
    </style:style>
    <style:style style:name="TableColumn1937" style:family="table-column">
      <style:table-column-properties style:column-width="0.1972in"/>
    </style:style>
    <style:style style:name="TableColumn1938" style:family="table-column">
      <style:table-column-properties style:column-width="0.1965in"/>
    </style:style>
    <style:style style:name="TableColumn1939" style:family="table-column">
      <style:table-column-properties style:column-width="0.1972in"/>
    </style:style>
    <style:style style:name="TableColumn1940" style:family="table-column">
      <style:table-column-properties style:column-width="0.1965in"/>
    </style:style>
    <style:style style:name="TableColumn1941" style:family="table-column">
      <style:table-column-properties style:column-width="0.1972in"/>
    </style:style>
    <style:style style:name="TableColumn1942" style:family="table-column">
      <style:table-column-properties style:column-width="2.9284in"/>
    </style:style>
    <style:style style:name="Table1929" style:family="table">
      <style:table-properties style:width="6.4729in" fo:margin-left="-0.0236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fo:line-height="115%"/>
      <style:text-properties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baseline" fo:line-height="115%"/>
      <style:text-properties style:font-size-complex="12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fo:line-height="115%"/>
      <style:text-properties style:font-size-complex="12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baseline" fo:line-height="115%"/>
      <style:text-properties style:font-size-complex="12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baseline" fo:line-height="115%"/>
      <style:text-properties style:font-size-complex="12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baseline" fo:line-height="115%"/>
      <style:text-properties style:font-size-complex="12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baseline" fo:line-height="115%"/>
      <style:text-properties style:font-size-complex="12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fo:line-height="115%"/>
      <style:text-properties style:font-size-complex="12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vertical-align="baseline" fo:line-height="115%"/>
      <style:text-properties style:font-size-complex="12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baseline" fo:line-height="115%"/>
      <style:text-properties style:font-size-complex="12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vertical-align="baseline" fo:line-height="115%"/>
      <style:text-properties style:font-size-complex="12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baseline" fo:line-height="115%"/>
      <style:text-properties style:font-size-complex="12pt" fo:hyphenate="false"/>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style:vertical-align="baseline" fo:line-height="115%"/>
      <style:text-properties style:font-size-complex="12pt" fo:hyphenate="false"/>
    </style:style>
    <style:style style:name="P1970" style:parent-style-name="Normal" style:family="paragraph">
      <style:paragraph-properties style:vertical-align="baseline" fo:line-height="115%"/>
      <style:text-properties style:font-size-complex="12pt" fo:hyphenate="false"/>
    </style:style>
    <style:style style:name="TableColumn1972" style:family="table-column">
      <style:table-column-properties style:column-width="3.527in"/>
    </style:style>
    <style:style style:name="TableColumn1973" style:family="table-column">
      <style:table-column-properties style:column-width="2.9187in"/>
    </style:style>
    <style:style style:name="Table1971" style:family="table">
      <style:table-properties style:width="6.4458in" fo:margin-left="-0.0236in" table:align="left"/>
    </style:style>
    <style:style style:name="TableRow1974" style:family="table-row">
      <style:table-row-properties style:min-row-height="0.4319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baseline" fo:line-height="115%"/>
      <style:text-properties style:font-size-complex="12pt" fo:hyphenate="false"/>
    </style:style>
    <style:style style:name="P1977" style:parent-style-name="Normal" style:family="paragraph">
      <style:paragraph-properties style:vertical-align="baseline" fo:line-height="115%"/>
      <style:text-properties style:font-size-complex="12pt" fo:hyphenate="false"/>
    </style:style>
    <style:style style:name="TableCell1978" style:family="table-cell">
      <style:table-cell-properties fo:border="0.0069in solid #000000" fo:padding-top="0in" fo:padding-left="0.0069in" fo:padding-bottom="0in" fo:padding-right="0.0069in"/>
    </style:style>
    <style:style style:name="P1979" style:parent-style-name="Normal" style:family="paragraph">
      <style:paragraph-properties style:vertical-align="baseline" fo:line-height="115%"/>
      <style:text-properties style:font-size-complex="12pt" fo:hyphenate="false"/>
    </style:style>
    <style:style style:name="TableRow1980" style:family="table-row">
      <style:table-row-properties style:min-row-height="0.4319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069in" fo:padding-bottom="0in" fo:padding-right="0.0069in"/>
    </style:style>
    <style:style style:name="P1983" style:parent-style-name="Normal" style:family="paragraph">
      <style:paragraph-properties style:vertical-align="baseline" fo:line-height="115%"/>
      <style:text-properties style:font-size-complex="12pt" fo:hyphenate="false"/>
    </style:style>
    <style:style style:name="TableRow1984" style:family="table-row">
      <style:table-row-properties style:min-row-height="0.4319in"/>
    </style:style>
    <style:style style:name="TableCell1985" style:family="table-cell">
      <style:table-cell-properties fo:border="0.0069in solid #000000" style:vertical-align="middle" fo:padding-top="0in" fo:padding-left="0.0069in" fo:padding-bottom="0in" fo:padding-right="0.0069in"/>
    </style:style>
    <style:style style:name="P1986" style:parent-style-name="Normal" style:family="paragraph">
      <style:paragraph-properties style:vertical-align="baseline" fo:line-height="115%"/>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P1989" style:parent-style-name="Normal" style:family="paragraph">
      <style:paragraph-properties fo:line-height="115%"/>
      <style:text-properties style:font-size-complex="12pt"/>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padding-top="0in" fo:padding-left="0.0069in" fo:padding-bottom="0in" fo:padding-right="0.0069in"/>
    </style:style>
    <style:style style:name="P1992" style:parent-style-name="Normal" style:family="paragraph">
      <style:paragraph-properties style:vertical-align="baseline" fo:line-height="115%"/>
      <style:text-properties style:font-size-complex="12pt" fo:hyphenate="false"/>
    </style:style>
    <style:style style:name="P1993" style:parent-style-name="Normal" style:family="paragraph">
      <style:paragraph-properties style:vertical-align="baseline" fo:line-height="115%" fo:text-indent="-0.0986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style:vertical-align="baseline" fo:line-height="115%" fo:text-indent="-0.0986in"/>
      <style:text-properties fo:hyphenate="false"/>
    </style:style>
    <style:style style:name="T1997" style:parent-style-name="DefaultParagraphFont" style:family="text">
      <style:text-properties fo:font-style="italic" style:font-style-asian="italic" style:text-position="super 66.6%"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fo:text-align="justify" style:vertical-align="baseline" fo:line-height="115%"/>
      <style:text-properties style:font-size-complex="12pt" fo:hyphenate="false"/>
    </style:style>
    <style:style style:name="P2000" style:parent-style-name="Normal" style:family="paragraph">
      <style:paragraph-properties fo:text-align="justify" style:vertical-align="baseline" fo:line-height="115%"/>
      <style:text-properties style:font-size-complex="12pt" fo:hyphenate="false"/>
    </style:style>
    <style:style style:name="P2001" style:parent-style-name="Normal" style:family="paragraph">
      <style:paragraph-properties fo:text-align="justify" style:vertical-align="baseline" fo:line-height="115%"/>
      <style:text-properties style:font-size-complex="12pt" fo:hyphenate="false"/>
    </style:style>
    <style:style style:name="P2002" style:parent-style-name="Normal" style:family="paragraph">
      <style:paragraph-properties fo:text-align="justify" style:vertical-align="baseline" fo:line-height="115%"/>
      <style:text-properties style:font-size-complex="12pt" fo:hyphenate="false"/>
    </style:style>
    <style:style style:name="P2003"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04" style:parent-style-name="Normal" style:family="paragraph">
      <style:paragraph-properties fo:text-align="center" style:vertical-align="baseline" fo:line-height="115%" fo:text-indent="0.5909in"/>
      <style:text-properties style:font-size-complex="12pt" fo:hyphenate="false"/>
    </style:style>
    <style:style style:name="P2005" style:parent-style-name="Normal" style:family="paragraph">
      <style:paragraph-properties fo:text-align="center" style:vertical-align="baseline" fo:line-height="115%" fo:text-indent="0.5909in"/>
      <style:text-properties style:font-size-complex="12pt" fo:hyphenate="false"/>
    </style:style>
    <style:style style:name="P2006" style:parent-style-name="Normal" style:family="paragraph">
      <style:paragraph-properties fo:text-align="center" style:vertical-align="baseline" fo:line-height="115%" fo:text-indent="0.5909in"/>
      <style:text-properties style:font-size-complex="12pt" fo:hyphenate="false"/>
    </style:style>
    <style:style style:name="P2007" style:parent-style-name="Normal" style:family="paragraph">
      <style:paragraph-properties fo:text-align="justify" style:vertical-align="baseline" fo:line-height="115%" fo:text-indent="0.7875in"/>
      <style:text-properties style:font-size-complex="12pt" fo:hyphenate="false"/>
    </style:style>
    <style:style style:name="P2008" style:parent-style-name="Normal" style:family="paragraph">
      <style:paragraph-properties fo:text-align="justify" style:vertical-align="baseline" fo:line-height="115%" fo:text-indent="0.043in"/>
      <style:text-properties style:font-size-complex="12pt" fo:hyphenate="false"/>
    </style:style>
    <style:style style:name="P2009" style:parent-style-name="Normal" style:family="paragraph">
      <style:paragraph-properties fo:text-align="justify" style:vertical-align="baseline" fo:line-height="115%" fo:text-indent="0.043in"/>
      <style:text-properties style:font-size-complex="12pt" fo:hyphenate="false"/>
    </style:style>
    <style:style style:name="P2010" style:parent-style-name="Normal" style:family="paragraph">
      <style:paragraph-properties fo:text-align="justify" style:vertical-align="baseline" fo:line-height="115%" fo:text-indent="0.787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name="Wingdings 2" style:font-name-asian="Wingdings 2" style:font-name-complex="Wingdings 2"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P2016" style:parent-style-name="Normal" style:family="paragraph">
      <style:paragraph-properties fo:text-align="justify" style:vertical-align="baseline" fo:line-height="115%"/>
      <style:text-properties fo:hyphenate="false"/>
    </style:style>
    <style:style style:name="T2017" style:parent-style-name="DefaultParagraphFont" style:family="text">
      <style:text-properties style:font-name="Times New Roman" style:font-name-asian="Times New Roman" style:font-name-complex="Times New Roman"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15%"/>
      <style:text-properties fo:hyphenate="false"/>
    </style:style>
    <style:style style:name="T2020" style:parent-style-name="DefaultParagraphFont" style:family="text">
      <style:text-properties style:font-name="Times New Roman" style:font-name-asian="Times New Roman" style:font-name-complex="Times New Roma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15%"/>
      <style:text-properties fo:hyphenate="false"/>
    </style:style>
    <style:style style:name="T2023" style:parent-style-name="DefaultParagraphFont" style:family="text">
      <style:text-properties style:font-name="Times New Roman" style:font-name-asian="Times New Roman" style:font-name-complex="Times New Roman"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15%"/>
      <style:text-properties fo:font-style="italic" style:font-style-asian="italic" style:font-size-complex="12pt" fo:hyphenate="false"/>
    </style:style>
    <style:style style:name="P2026" style:parent-style-name="Normal" style:family="paragraph">
      <style:paragraph-properties fo:text-align="justify" style:vertical-align="baseline" fo:line-height="115%"/>
      <style:text-properties fo:font-style="italic" style:font-style-asian="italic" style:font-size-complex="12pt" fo:hyphenate="false"/>
    </style:style>
    <style:style style:name="P2027" style:parent-style-name="Normal" style:family="paragraph">
      <style:paragraph-properties fo:text-align="justify" style:vertical-align="baseline" fo:line-height="115%" fo:text-indent="0.7875in"/>
      <style:text-properties style:font-size-complex="12pt" fo:hyphenate="false"/>
    </style:style>
    <style:style style:name="P2028" style:parent-style-name="Normal" style:family="paragraph">
      <style:paragraph-properties fo:text-align="justify" style:vertical-align="baseline" fo:line-height="115%" fo:text-indent="0.5909in"/>
      <style:text-properties style:font-size-complex="12pt" fo:hyphenate="false"/>
    </style:style>
    <style:style style:name="P2029" style:parent-style-name="Normal" style:family="paragraph">
      <style:paragraph-properties fo:text-align="justify" style:vertical-align="baseline" fo:line-height="115%" fo:text-indent="0.9041in"/>
      <style:text-properties style:font-size-complex="12pt" fo:hyphenate="false"/>
    </style:style>
    <style:style style:name="P2030" style:parent-style-name="Normal" style:family="paragraph">
      <style:paragraph-properties fo:text-align="justify" style:vertical-align="baseline" fo:line-height="115%" fo:text-indent="0.9041in"/>
      <style:text-properties style:font-size-complex="12pt" fo:hyphenate="false"/>
    </style:style>
    <style:style style:name="P2031" style:parent-style-name="Normal" style:family="paragraph">
      <style:paragraph-properties style:vertical-align="baseline" fo:line-height="115%" fo:text-indent="0.5909in"/>
      <style:text-properties style:font-size-complex="12pt" fo:hyphenate="false"/>
    </style:style>
    <style:style style:name="P2032" style:parent-style-name="Normal" style:family="paragraph">
      <style:paragraph-properties style:vertical-align="baseline" fo:line-height="115%" fo:text-indent="0.959in"/>
      <style:text-properties fo:font-size="10pt" style:font-size-asian="10pt" fo:hyphenate="false"/>
    </style:style>
    <style:style style:name="P2033" style:parent-style-name="Normal" style:family="paragraph">
      <style:paragraph-properties style:vertical-align="baseline" fo:line-height="115%"/>
      <style:text-properties fo:font-size="10pt" style:font-size-asian="10pt" fo:hyphenate="false"/>
    </style:style>
    <style:style style:name="P2034" style:parent-style-name="Normal" style:family="paragraph">
      <style:paragraph-properties style:vertical-align="baseline" fo:line-height="115%"/>
      <style:text-properties fo:hyphenate="false"/>
    </style:style>
    <style:style style:name="T2035" style:parent-style-name="Emphasis" style:family="text">
      <style:text-properties fo:font-weight="bold" style:font-weight-asian="bold" style:font-weight-complex="bold" fo:color="#000000"/>
    </style:style>
    <style:style style:name="T2036" style:parent-style-name="Emphasis"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5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2" style:parent-style-name="Normal" style:family="paragraph">
      <style:paragraph-properties fo:line-height="115%" fo:margin-left="3.7409in">
        <style:tab-stops>
          <style:tab-stop style:type="left" style:position="0.590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7" style:parent-style-name="Normal" style:family="paragraph">
      <style:paragraph-properties fo:text-align="center" fo:line-height="115%">
        <style:tab-stops>
          <style:tab-stop style:type="left" style:position="4.3312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64"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7" style:parent-style-name="Normal" style:family="paragraph">
      <style:paragraph-properties fo:text-align="center" fo:line-height="115%">
        <style:tab-stops>
          <style:tab-stop style:type="left" style:position="4.3312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7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7" style:parent-style-name="Normal" style:family="paragraph">
      <style:paragraph-properties fo:text-align="justify" fo:line-height="115%" fo:text-indent="0.5909in">
        <style:tab-stops>
          <style:tab-stop style:type="left" style:position="4.331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2"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8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8" style:parent-style-name="Normal" style:family="paragraph">
      <style:paragraph-properties style:vertical-align="baseline" fo:line-height="115%"/>
      <style:text-properties style:font-size-complex="12pt" fo:hyphenate="false"/>
    </style:style>
    <style:style style:name="P2089" style:parent-style-name="Normal" style:family="paragraph">
      <style:paragraph-properties style:vertical-align="baseline" fo:line-height="115%"/>
      <style:text-properties fo:font-size="10pt" style:font-size-asian="10pt" fo:hyphenate="false"/>
    </style:style>
    <style:style style:name="P2090" style:parent-style-name="Normal" style:family="paragraph">
      <style:paragraph-properties style:vertical-align="baseline" fo:line-height="115%"/>
      <style:text-properties fo:font-weight="bold" style:font-weight-asian="bold" style:font-size-complex="12pt" fo:hyphenate="false"/>
    </style:style>
    <style:style style:name="P2091" style:parent-style-name="Normal" style:family="paragraph">
      <style:paragraph-properties style:vertical-align="baseline" fo:line-height="115%"/>
      <style:text-properties fo:hyphenate="false"/>
    </style:style>
    <style:style style:name="T2092" style:parent-style-name="Emphasis" style:family="text">
      <style:text-properties fo:font-weight="bold" style:font-weight-asian="bold" style:font-weight-complex="bold" fo:color="#000000"/>
    </style:style>
    <style:style style:name="T2093" style:parent-style-name="Emphasis" style:family="text">
      <style:text-properties fo:color="#000000"/>
    </style:style>
    <style:style style:name="T2094" style:parent-style-name="Emphasis"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0" style:parent-style-name="Normal" style:family="paragraph">
      <style:paragraph-properties fo:line-height="115%" fo:margin-left="3.7409in">
        <style:tab-stops>
          <style:tab-stop style:type="left" style:position="0.590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4" style:parent-style-name="Normal" style:family="paragraph">
      <style:paragraph-properties fo:text-align="center" style:vertical-align="baseline" fo:line-height="115%"/>
      <style:text-properties fo:hyphenate="false"/>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vertical-align="baseline" fo:line-height="115%"/>
      <style:text-properties fo:hyphenate="false"/>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style:vertical-align="baseline" fo:line-height="115%" fo:text-indent="-0.0986in"/>
      <style:text-properties style:font-size-complex="12pt" fo:hyphenate="false"/>
    </style:style>
    <style:style style:name="P2119" style:parent-style-name="Normal" style:family="paragraph">
      <style:paragraph-properties style:vertical-align="baseline" fo:line-height="115%" fo:text-indent="-0.0986in"/>
      <style:text-properties style:font-size-complex="12pt" fo:hyphenate="false"/>
    </style:style>
    <style:style style:name="TableColumn2121" style:family="table-column">
      <style:table-column-properties style:column-width="0.9562in"/>
    </style:style>
    <style:style style:name="TableColumn2122" style:family="table-column">
      <style:table-column-properties style:column-width="0.1951in"/>
    </style:style>
    <style:style style:name="TableColumn2123" style:family="table-column">
      <style:table-column-properties style:column-width="0.1944in"/>
    </style:style>
    <style:style style:name="TableColumn2124" style:family="table-column">
      <style:table-column-properties style:column-width="0.1951in"/>
    </style:style>
    <style:style style:name="TableColumn2125" style:family="table-column">
      <style:table-column-properties style:column-width="0.1951in"/>
    </style:style>
    <style:style style:name="TableColumn2126" style:family="table-column">
      <style:table-column-properties style:column-width="0.1944in"/>
    </style:style>
    <style:style style:name="TableColumn2127" style:family="table-column">
      <style:table-column-properties style:column-width="0.1951in"/>
    </style:style>
    <style:style style:name="TableColumn2128" style:family="table-column">
      <style:table-column-properties style:column-width="0.1944in"/>
    </style:style>
    <style:style style:name="TableColumn2129" style:family="table-column">
      <style:table-column-properties style:column-width="0.1951in"/>
    </style:style>
    <style:style style:name="TableColumn2130" style:family="table-column">
      <style:table-column-properties style:column-width="0.1951in"/>
    </style:style>
    <style:style style:name="TableColumn2131" style:family="table-column">
      <style:table-column-properties style:column-width="0.1944in"/>
    </style:style>
    <style:style style:name="TableColumn2132" style:family="table-column">
      <style:table-column-properties style:column-width="0.1951in"/>
    </style:style>
    <style:style style:name="TableColumn2133" style:family="table-column">
      <style:table-column-properties style:column-width="0.1951in"/>
    </style:style>
    <style:style style:name="TableColumn2134" style:family="table-column">
      <style:table-column-properties style:column-width="0.1944in"/>
    </style:style>
    <style:style style:name="TableColumn2135" style:family="table-column">
      <style:table-column-properties style:column-width="0.1951in"/>
    </style:style>
    <style:style style:name="TableColumn2136" style:family="table-column">
      <style:table-column-properties style:column-width="0.1944in"/>
    </style:style>
    <style:style style:name="TableColumn2137" style:family="table-column">
      <style:table-column-properties style:column-width="0.1951in"/>
    </style:style>
    <style:style style:name="TableColumn2138" style:family="table-column">
      <style:table-column-properties style:column-width="0.1951in"/>
    </style:style>
    <style:style style:name="TableColumn2139" style:family="table-column">
      <style:table-column-properties style:column-width="0.1944in"/>
    </style:style>
    <style:style style:name="TableColumn2140" style:family="table-column">
      <style:table-column-properties style:column-width="0.1951in"/>
    </style:style>
    <style:style style:name="TableColumn2141" style:family="table-column">
      <style:table-column-properties style:column-width="0.1944in"/>
    </style:style>
    <style:style style:name="TableColumn2142" style:family="table-column">
      <style:table-column-properties style:column-width="0.1951in"/>
    </style:style>
    <style:style style:name="TableColumn2143" style:family="table-column">
      <style:table-column-properties style:column-width="0.1951in"/>
    </style:style>
    <style:style style:name="TableColumn2144" style:family="table-column">
      <style:table-column-properties style:column-width="0.1944in"/>
    </style:style>
    <style:style style:name="TableColumn2145" style:family="table-column">
      <style:table-column-properties style:column-width="0.1951in"/>
    </style:style>
    <style:style style:name="TableColumn2146" style:family="table-column">
      <style:table-column-properties style:column-width="0.1951in"/>
    </style:style>
    <style:style style:name="Table2120" style:family="table">
      <style:table-properties style:width="5.8284in" fo:margin-left="-0.0236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vertical-align="baseline" fo:line-height="115%"/>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vertical-align="baseline" fo:line-height="115%"/>
      <style:text-properties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baseline" fo:line-height="115%"/>
      <style:text-properties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vertical-align="baseline" fo:line-height="115%"/>
      <style:text-properties style:font-size-complex="12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fo:line-height="115%"/>
      <style:text-properties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fo:line-height="115%"/>
      <style:text-properties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vertical-align="baseline" fo:line-height="115%"/>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vertical-align="baseline" fo:line-height="115%"/>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baseline" fo:line-height="115%"/>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fo:line-height="115%"/>
      <style:text-properties style:font-size-complex="12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vertical-align="baseline" fo:line-height="115%"/>
      <style:text-properties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vertical-align="baseline" fo:line-height="115%"/>
      <style:text-properties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vertical-align="baseline" fo:line-height="115%"/>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baseline" fo:line-height="115%"/>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vertical-align="baseline" fo:line-height="115%"/>
      <style:text-properties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vertical-align="baseline" fo:line-height="115%"/>
      <style:text-properties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fo:line-height="115%"/>
      <style:text-properties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fo:line-height="115%"/>
      <style:text-properties style:font-size-complex="12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baseline" fo:line-height="115%"/>
      <style:text-properties style:font-size-complex="12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baseline" fo:line-height="115%"/>
      <style:text-properties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baseline" fo:line-height="115%"/>
      <style:text-properties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vertical-align="baseline" fo:line-height="115%"/>
      <style:text-properties style:font-size-complex="12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fo:line-height="115%"/>
      <style:text-properties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fo:line-height="115%"/>
      <style:text-properties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vertical-align="baseline" fo:line-height="115%"/>
      <style:text-properties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baseline" fo:line-height="115%"/>
      <style:text-properties style:font-size-complex="12pt" fo:hyphenate="false"/>
    </style:style>
    <style:style style:name="P2200" style:parent-style-name="Normal" style:family="paragraph">
      <style:paragraph-properties fo:text-align="justify" style:vertical-align="baseline" fo:line-height="115%"/>
      <style:text-properties style:font-size-complex="12pt" fo:hyphenate="false"/>
    </style:style>
    <style:style style:name="TableColumn2202" style:family="table-column">
      <style:table-column-properties style:column-width="0.9548in"/>
    </style:style>
    <style:style style:name="TableColumn2203" style:family="table-column">
      <style:table-column-properties style:column-width="0.1944in"/>
    </style:style>
    <style:style style:name="TableColumn2204" style:family="table-column">
      <style:table-column-properties style:column-width="0.1937in"/>
    </style:style>
    <style:style style:name="TableColumn2205" style:family="table-column">
      <style:table-column-properties style:column-width="0.1944in"/>
    </style:style>
    <style:style style:name="TableColumn2206" style:family="table-column">
      <style:table-column-properties style:column-width="0.1944in"/>
    </style:style>
    <style:style style:name="TableColumn2207" style:family="table-column">
      <style:table-column-properties style:column-width="0.1944in"/>
    </style:style>
    <style:style style:name="TableColumn2208" style:family="table-column">
      <style:table-column-properties style:column-width="0.1951in"/>
    </style:style>
    <style:style style:name="TableColumn2209" style:family="table-column">
      <style:table-column-properties style:column-width="0.1944in"/>
    </style:style>
    <style:style style:name="TableColumn2210" style:family="table-column">
      <style:table-column-properties style:column-width="0.1951in"/>
    </style:style>
    <style:style style:name="TableColumn2211" style:family="table-column">
      <style:table-column-properties style:column-width="0.1951in"/>
    </style:style>
    <style:style style:name="TableColumn2212" style:family="table-column">
      <style:table-column-properties style:column-width="0.1944in"/>
    </style:style>
    <style:style style:name="TableColumn2213" style:family="table-column">
      <style:table-column-properties style:column-width="0.1951in"/>
    </style:style>
    <style:style style:name="TableColumn2214" style:family="table-column">
      <style:table-column-properties style:column-width="0.1951in"/>
    </style:style>
    <style:style style:name="TableColumn2215" style:family="table-column">
      <style:table-column-properties style:column-width="0.1944in"/>
    </style:style>
    <style:style style:name="TableColumn2216" style:family="table-column">
      <style:table-column-properties style:column-width="0.1951in"/>
    </style:style>
    <style:style style:name="TableColumn2217" style:family="table-column">
      <style:table-column-properties style:column-width="0.1944in"/>
    </style:style>
    <style:style style:name="TableColumn2218" style:family="table-column">
      <style:table-column-properties style:column-width="0.1951in"/>
    </style:style>
    <style:style style:name="TableColumn2219" style:family="table-column">
      <style:table-column-properties style:column-width="0.1951in"/>
    </style:style>
    <style:style style:name="TableColumn2220" style:family="table-column">
      <style:table-column-properties style:column-width="0.1944in"/>
    </style:style>
    <style:style style:name="TableColumn2221" style:family="table-column">
      <style:table-column-properties style:column-width="0.1951in"/>
    </style:style>
    <style:style style:name="TableColumn2222" style:family="table-column">
      <style:table-column-properties style:column-width="0.1944in"/>
    </style:style>
    <style:style style:name="TableColumn2223" style:family="table-column">
      <style:table-column-properties style:column-width="0.1951in"/>
    </style:style>
    <style:style style:name="TableColumn2224" style:family="table-column">
      <style:table-column-properties style:column-width="0.1951in"/>
    </style:style>
    <style:style style:name="TableColumn2225" style:family="table-column">
      <style:table-column-properties style:column-width="0.1944in"/>
    </style:style>
    <style:style style:name="TableColumn2226" style:family="table-column">
      <style:table-column-properties style:column-width="0.1951in"/>
    </style:style>
    <style:style style:name="TableColumn2227" style:family="table-column">
      <style:table-column-properties style:column-width="0.1951in"/>
    </style:style>
    <style:style style:name="Table2201" style:family="table">
      <style:table-properties style:width="5.8243in" fo:margin-left="-0.0236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fo:line-height="115%"/>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fo:line-height="115%"/>
      <style:text-properties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baseline" fo:line-height="115%"/>
      <style:text-properties style:font-size-complex="12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vertical-align="baseline" fo:line-height="115%"/>
      <style:text-properties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vertical-align="baseline" fo:line-height="115%"/>
      <style:text-properties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fo:line-height="115%"/>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fo:line-height="115%"/>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fo:line-height="115%"/>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vertical-align="baseline" fo:line-height="115%"/>
      <style:text-properties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vertical-align="baseline" fo:line-height="115%"/>
      <style:text-properties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fo:line-height="115%"/>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fo:line-height="115%"/>
      <style:text-properties style:font-size-complex="12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vertical-align="baseline" fo:line-height="115%"/>
      <style:text-properties style:font-size-complex="12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vertical-align="baseline" fo:line-height="115%"/>
      <style:text-properties style:font-size-complex="12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vertical-align="baseline" fo:line-height="115%"/>
      <style:text-properties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vertical-align="baseline" fo:line-height="115%"/>
      <style:text-properties style:font-size-complex="12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fo:line-height="115%"/>
      <style:text-properties style:font-size-complex="12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fo:line-height="115%"/>
      <style:text-properties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fo:line-height="115%"/>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fo:line-height="115%"/>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fo:line-height="115%"/>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fo:line-height="115%"/>
      <style:text-properties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vertical-align="baseline" fo:line-height="115%"/>
      <style:text-properties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vertical-align="baseline" fo:line-height="115%"/>
      <style:text-properties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fo:line-height="115%"/>
      <style:text-properties style:font-size-complex="12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vertical-align="baseline" fo:line-height="115%"/>
      <style:text-properties style:font-size-complex="12pt" fo:hyphenate="false"/>
    </style:style>
    <style:style style:name="P2281" style:parent-style-name="Normal" style:family="paragraph">
      <style:paragraph-properties fo:text-align="justify" style:vertical-align="baseline" fo:line-height="115%"/>
      <style:text-properties style:font-size-complex="12pt" fo:hyphenate="false"/>
    </style:style>
    <style:style style:name="TableColumn2283" style:family="table-column">
      <style:table-column-properties style:column-width="1.3784in"/>
    </style:style>
    <style:style style:name="TableColumn2284" style:family="table-column">
      <style:table-column-properties style:column-width="0.1972in"/>
    </style:style>
    <style:style style:name="TableColumn2285" style:family="table-column">
      <style:table-column-properties style:column-width="0.1965in"/>
    </style:style>
    <style:style style:name="TableColumn2286" style:family="table-column">
      <style:table-column-properties style:column-width="0.1972in"/>
    </style:style>
    <style:style style:name="TableColumn2287" style:family="table-column">
      <style:table-column-properties style:column-width="0.1965in"/>
    </style:style>
    <style:style style:name="TableColumn2288" style:family="table-column">
      <style:table-column-properties style:column-width="0.1972in"/>
    </style:style>
    <style:style style:name="TableColumn2289" style:family="table-column">
      <style:table-column-properties style:column-width="0.1965in"/>
    </style:style>
    <style:style style:name="TableColumn2290" style:family="table-column">
      <style:table-column-properties style:column-width="0.1972in"/>
    </style:style>
    <style:style style:name="TableColumn2291" style:family="table-column">
      <style:table-column-properties style:column-width="0.1965in"/>
    </style:style>
    <style:style style:name="TableColumn2292" style:family="table-column">
      <style:table-column-properties style:column-width="0.1972in"/>
    </style:style>
    <style:style style:name="TableColumn2293" style:family="table-column">
      <style:table-column-properties style:column-width="0.1965in"/>
    </style:style>
    <style:style style:name="TableColumn2294" style:family="table-column">
      <style:table-column-properties style:column-width="0.1972in"/>
    </style:style>
    <style:style style:name="TableColumn2295" style:family="table-column">
      <style:table-column-properties style:column-width="2.9284in"/>
    </style:style>
    <style:style style:name="Table2282" style:family="table">
      <style:table-properties style:width="6.4729in" fo:margin-left="-0.0236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fo:line-height="115%"/>
      <style:text-properties style:font-size-complex="12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vertical-align="baseline" fo:line-height="115%"/>
      <style:text-properties style:font-size-complex="12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fo:line-height="115%"/>
      <style:text-properties style:font-size-complex="12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fo:line-height="115%"/>
      <style:text-properties style:font-size-complex="12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fo:line-height="115%"/>
      <style:text-properties style:font-size-complex="12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fo:line-height="115%"/>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vertical-align="baseline" fo:line-height="115%"/>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fo:line-height="115%"/>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fo:line-height="115%"/>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fo:line-height="115%"/>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fo:line-height="115%"/>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fo:line-height="115%"/>
      <style:text-properties style:font-size-complex="12pt" fo:hyphenate="false"/>
    </style:style>
    <style:style style:name="TableCell2321" style:family="table-cell">
      <style:table-cell-properties fo:border-top="none" fo:border-left="0.0069in solid #000000" fo:border-bottom="none" fo:border-right="none" fo:padding-top="0in" fo:padding-left="0.075in" fo:padding-bottom="0in" fo:padding-right="0.075in"/>
    </style:style>
    <style:style style:name="P2322" style:parent-style-name="Normal" style:family="paragraph">
      <style:paragraph-properties style:vertical-align="baseline" fo:line-height="115%"/>
      <style:text-properties style:font-size-complex="12pt" fo:hyphenate="false"/>
    </style:style>
    <style:style style:name="P2323" style:parent-style-name="Normal" style:family="paragraph">
      <style:paragraph-properties style:vertical-align="baseline" fo:line-height="115%"/>
      <style:text-properties style:font-size-complex="12pt" fo:hyphenate="false"/>
    </style:style>
    <style:style style:name="TableColumn2325" style:family="table-column">
      <style:table-column-properties style:column-width="3.55in"/>
    </style:style>
    <style:style style:name="TableColumn2326" style:family="table-column">
      <style:table-column-properties style:column-width="2.9375in"/>
    </style:style>
    <style:style style:name="Table2324" style:family="table">
      <style:table-properties style:width="6.4875in" fo:margin-left="-0.0236in" table:align="left"/>
    </style:style>
    <style:style style:name="TableRow2327" style:family="table-row">
      <style:table-row-properties style:min-row-height="0.3611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fo:line-height="115%"/>
      <style:text-properties style:font-size-complex="12pt" fo:hyphenate="false"/>
    </style:style>
    <style:style style:name="P2330" style:parent-style-name="Normal" style:family="paragraph">
      <style:paragraph-properties style:vertical-align="baseline" fo:line-height="115%"/>
      <style:text-properties style:font-size-complex="12pt" fo:hyphenate="false"/>
    </style:style>
    <style:style style:name="TableCell2331" style:family="table-cell">
      <style:table-cell-properties fo:border="0.0069in solid #000000" fo:padding-top="0in" fo:padding-left="0.0069in" fo:padding-bottom="0in" fo:padding-right="0.0069in"/>
    </style:style>
    <style:style style:name="P2332" style:parent-style-name="Normal" style:family="paragraph">
      <style:paragraph-properties style:vertical-align="baseline" fo:line-height="115%"/>
      <style:text-properties style:font-size-complex="12pt" fo:hyphenate="false"/>
    </style:style>
    <style:style style:name="TableRow2333" style:family="table-row">
      <style:table-row-properties style:min-row-height="0.3611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069in" fo:padding-bottom="0in" fo:padding-right="0.0069in"/>
    </style:style>
    <style:style style:name="P2336" style:parent-style-name="Normal" style:family="paragraph">
      <style:paragraph-properties style:vertical-align="baseline" fo:line-height="115%"/>
      <style:text-properties style:font-size-complex="12pt" fo:hyphenate="false"/>
    </style:style>
    <style:style style:name="TableRow2337" style:family="table-row">
      <style:table-row-properties style:min-row-height="0.3611in"/>
    </style:style>
    <style:style style:name="TableCell2338" style:family="table-cell">
      <style:table-cell-properties fo:border="0.0069in solid #000000" style:vertical-align="middle" fo:padding-top="0in" fo:padding-left="0.0069in" fo:padding-bottom="0in" fo:padding-right="0.0069in"/>
    </style:style>
    <style:style style:name="P2339" style:parent-style-name="Normal" style:family="paragraph">
      <style:paragraph-properties style:vertical-align="baseline" fo:line-height="115%"/>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P2343" style:parent-style-name="Normal" style:family="paragraph">
      <style:paragraph-properties fo:line-height="115%"/>
      <style:text-properties style:font-size-complex="12pt"/>
    </style:style>
    <style:style style:name="P2344" style:parent-style-name="Normal" style:family="paragraph">
      <style:paragraph-properties fo:line-height="115%"/>
      <style:text-properties style:font-size-complex="12pt"/>
    </style:style>
    <style:style style:name="TableCell2345" style:family="table-cell">
      <style:table-cell-properties fo:border="0.0069in solid #000000" fo:padding-top="0in" fo:padding-left="0.0069in" fo:padding-bottom="0in" fo:padding-right="0.0069in"/>
    </style:style>
    <style:style style:name="P2346" style:parent-style-name="Normal" style:family="paragraph">
      <style:paragraph-properties style:vertical-align="baseline" fo:line-height="115%"/>
      <style:text-properties style:font-size-complex="12pt" fo:hyphenate="false"/>
    </style:style>
    <style:style style:name="P2347" style:parent-style-name="Normal" style:family="paragraph">
      <style:paragraph-properties style:vertical-align="baseline" fo:line-height="115%" fo:text-indent="-0.0986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style:vertical-align="baseline" fo:line-height="115%" fo:text-indent="-0.0986in"/>
      <style:text-properties fo:hyphenate="false"/>
    </style:style>
    <style:style style:name="T2351" style:parent-style-name="DefaultParagraphFont" style:family="text">
      <style:text-properties fo:font-style="italic" style:font-style-asian="italic" style:text-position="super 66.6%" style:font-size-complex="12pt"/>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text-align="justify" style:vertical-align="baseline" fo:line-height="115%"/>
      <style:text-properties style:font-size-complex="12pt" fo:hyphenate="false"/>
    </style:style>
    <style:style style:name="P2354" style:parent-style-name="Normal" style:family="paragraph">
      <style:paragraph-properties fo:text-align="justify" style:vertical-align="baseline" fo:line-height="115%"/>
      <style:text-properties style:font-size-complex="12pt" fo:hyphenate="false"/>
    </style:style>
    <style:style style:name="P2355" style:parent-style-name="Normal" style:family="paragraph">
      <style:paragraph-properties fo:text-align="justify" style:vertical-align="baseline" fo:line-height="115%"/>
      <style:text-properties style:font-size-complex="12pt" fo:hyphenate="false"/>
    </style:style>
    <style:style style:name="P2356"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57" style:parent-style-name="Normal" style:family="paragraph">
      <style:paragraph-properties fo:text-align="center" style:vertical-align="baseline" fo:line-height="115%" fo:text-indent="0.5909in"/>
      <style:text-properties style:font-size-complex="12pt" fo:hyphenate="false"/>
    </style:style>
    <style:style style:name="P2358" style:parent-style-name="Normal" style:family="paragraph">
      <style:paragraph-properties fo:text-align="center" style:vertical-align="baseline" fo:line-height="115%" fo:text-indent="0.5909in"/>
      <style:text-properties style:font-size-complex="12pt" fo:hyphenate="false"/>
    </style:style>
    <style:style style:name="P2359" style:parent-style-name="Normal" style:family="paragraph">
      <style:paragraph-properties fo:text-align="center" style:vertical-align="baseline" fo:line-height="115%" fo:text-indent="0.5909in"/>
      <style:text-properties style:font-size-complex="12pt" fo:hyphenate="false"/>
    </style:style>
    <style:style style:name="P2360" style:parent-style-name="Normal" style:family="paragraph">
      <style:paragraph-properties fo:text-align="justify" style:vertical-align="baseline" fo:line-height="115%" fo:text-indent="0.5909in"/>
      <style:text-properties style:font-size-complex="12pt" fo:hyphenate="false"/>
    </style:style>
    <style:style style:name="P2361"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62" style:parent-style-name="Normal" style:family="paragraph">
      <style:paragraph-properties fo:text-align="justify" style:vertical-align="baseline" fo:line-height="115%"/>
      <style:text-properties style:font-size-complex="12pt" fo:hyphenate="false"/>
    </style:style>
    <style:style style:name="P2363" style:parent-style-name="Normal" style:family="paragraph">
      <style:paragraph-properties fo:text-align="justify" style:vertical-align="baseline" fo:line-height="115%" fo:text-indent="0.5909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style:vertical-align="baseline" fo:line-height="115%" fo:text-indent="0.5909in"/>
      <style:text-properties fo:hyphenate="false"/>
    </style:style>
    <style:style style:name="T2370" style:parent-style-name="DefaultParagraphFont" style:family="text">
      <style:text-properties fo:font-weight="bold" style:font-weight-asian="bold"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style:vertical-align="baseline" fo:line-height="115%" fo:text-indent="0.5909in"/>
      <style:text-properties fo:hyphenate="false"/>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P2375" style:parent-style-name="Normal" style:family="paragraph">
      <style:paragraph-properties style:vertical-align="baseline" fo:line-height="115%" fo:text-indent="0.5909in"/>
      <style:text-properties fo:hyphenate="false"/>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P2378" style:parent-style-name="Normal" style:family="paragraph">
      <style:paragraph-properties style:vertical-align="baseline" fo:line-height="115%"/>
      <style:text-properties fo:font-style="italic" style:font-style-asian="italic" style:font-size-complex="12pt" fo:hyphenate="false"/>
    </style:style>
    <style:style style:name="P2379" style:parent-style-name="Normal" style:family="paragraph">
      <style:paragraph-properties style:vertical-align="baseline" fo:line-height="115%" fo:text-indent="0.5909in"/>
      <style:text-properties fo:hyphenate="false"/>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P2382" style:parent-style-name="Normal" style:family="paragraph">
      <style:paragraph-properties style:vertical-align="baseline" fo:line-height="115%" fo:text-indent="0.5909in"/>
      <style:text-properties fo:hyphenate="false"/>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P2386"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87" style:parent-style-name="Normal" style:family="paragraph">
      <style:paragraph-properties fo:text-align="justify" style:vertical-align="baseline" fo:line-height="115%" fo:text-indent="0.5909in"/>
      <style:text-properties fo:hyphenate="fals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15%" fo:text-indent="0.5909in"/>
      <style:text-properties fo:hyphenate="false"/>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96" style:parent-style-name="Normal" style:family="paragraph">
      <style:paragraph-properties fo:text-align="justify" style:vertical-align="baseline" fo:line-height="115%" fo:text-indent="0.5909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name="Wingdings 2" style:font-name-asian="Wingdings 2" style:font-name-complex="Wingdings 2"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P2401" style:parent-style-name="Normal" style:family="paragraph">
      <style:paragraph-properties fo:text-align="justify" style:vertical-align="baseline" fo:line-height="115%"/>
      <style:text-properties fo:hyphenate="false"/>
    </style:style>
    <style:style style:name="T2402" style:parent-style-name="DefaultParagraphFont" style:family="text">
      <style:text-properties style:font-name="Times New Roman" style:font-name-asian="Times New Roman" style:font-name-complex="Times New Roman"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15%"/>
      <style:text-properties fo:hyphenate="false"/>
    </style:style>
    <style:style style:name="T2405" style:parent-style-name="DefaultParagraphFont" style:family="text">
      <style:text-properties style:font-name="Times New Roman" style:font-name-asian="Times New Roman" style:font-name-complex="Times New Roman"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15%"/>
      <style:text-properties fo:hyphenate="false"/>
    </style:style>
    <style:style style:name="T2408" style:parent-style-name="DefaultParagraphFont" style:family="text">
      <style:text-properties style:font-name="Times New Roman" style:font-name-asian="Times New Roman" style:font-name-complex="Times New Roman"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411" style:parent-style-name="Normal" style:family="paragraph">
      <style:paragraph-properties fo:text-align="justify" style:vertical-align="baseline" fo:line-height="115%"/>
      <style:text-properties style:font-size-complex="12pt" fo:hyphenate="false"/>
    </style:style>
    <style:style style:name="P241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413" style:parent-style-name="Normal" style:family="paragraph">
      <style:paragraph-properties fo:text-align="center" style:vertical-align="baseline" fo:line-height="115%" fo:text-indent="0.5909in"/>
      <style:text-properties style:font-size-complex="12pt" fo:hyphenate="false"/>
    </style:style>
    <style:style style:name="P2414" style:parent-style-name="Normal" style:family="paragraph">
      <style:paragraph-properties fo:text-align="center" style:vertical-align="baseline" fo:line-height="115%" fo:text-indent="0.5909in"/>
      <style:text-properties style:font-size-complex="12pt" fo:hyphenate="false"/>
    </style:style>
    <style:style style:name="P2415" style:parent-style-name="Normal" style:family="paragraph">
      <style:paragraph-properties style:vertical-align="baseline" fo:line-height="115%"/>
      <style:text-properties style:font-size-complex="12pt" fo:hyphenate="false"/>
    </style:style>
    <style:style style:name="P2416" style:parent-style-name="Normal" style:family="paragraph">
      <style:paragraph-properties style:vertical-align="baseline" fo:line-height="115%" fo:text-indent="0.4048in"/>
      <style:text-properties fo:font-size="10pt" style:font-size-asian="10pt" fo:hyphenate="false"/>
    </style:style>
    <style:style style:name="P2417" style:parent-style-name="Normal" style:family="paragraph">
      <style:paragraph-properties style:vertical-align="baseline" fo:line-height="115%" fo:text-indent="0.4048in"/>
      <style:text-properties style:font-size-complex="12pt" fo:hyphenate="false"/>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43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3" style:parent-style-name="Normal" style:family="paragraph">
      <style:paragraph-properties fo:line-height="115%" fo:margin-left="3.7409in">
        <style:tab-stops>
          <style:tab-stop style:type="left" style:position="0.590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8"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39" style:parent-style-name="Normal" style:family="paragraph">
      <style:paragraph-properties fo:text-align="center" fo:line-height="115%">
        <style:tab-stops>
          <style:tab-stop style:type="left" style:position="4.3312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4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4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5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5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5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4" style:parent-style-name="Normal" style:family="paragraph">
      <style:paragraph-properties fo:text-align="justify" fo:line-height="115%" fo:text-indent="0.5909in">
        <style:tab-stops>
          <style:tab-stop style:type="left" style:position="4.3312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8"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59"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6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6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5" style:parent-style-name="Normal" style:family="paragraph">
      <style:paragraph-properties style:vertical-align="baseline" fo:line-height="115%"/>
      <style:text-properties style:font-size-complex="12pt" fo:hyphenate="false"/>
    </style:style>
    <style:style style:name="P2466" style:parent-style-name="Normal" style:family="paragraph">
      <style:paragraph-properties style:vertical-align="baseline" fo:line-height="115%"/>
      <style:text-properties fo:hyphenate="false"/>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Emphasis" style:family="text">
      <style:text-properties fo:font-weight="bold" style:font-weight-asian="bold" style:font-weight-complex="bold" fo:color="#000000"/>
    </style:style>
    <style:style style:name="T2471" style:parent-style-name="Emphasis" style:family="text">
      <style:text-properties fo:color="#000000"/>
    </style:style>
    <style:style style:name="T2472" style:parent-style-name="Emphasis" style:family="text">
      <style:text-properties fo:color="#000000"/>
    </style:style>
    <style:style style:name="P2473" style:parent-style-name="Normal" style:family="paragraph">
      <style:paragraph-properties fo:text-align="justify"/>
      <style:text-properties style:font-name="TimesLT"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2" style:family="paragraph">
      <style:paragraph-properties fo:break-before="page" fo:text-indent="3.7409in" style:page-number="1"/>
      <style:text-properties style:font-weight-complex="bold" style:font-size-complex="12pt"/>
    </style:style>
    <style:style style:name="P248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9" style:parent-style-name="Normal" style:family="paragraph">
      <style:paragraph-properties fo:widows="0" fo:orphans="0" style:vertical-align="baseline" fo:margin-left="3.3472in" fo:text-indent="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style:vertical-align="baseline" fo:line-height="115%" fo:text-indent="-0.0986in"/>
      <style:text-properties style:font-size-complex="12pt" fo:hyphenate="false"/>
    </style:style>
    <style:style style:name="P2498" style:parent-style-name="Normal" style:family="paragraph">
      <style:paragraph-properties style:vertical-align="baseline" fo:line-height="115%" fo:text-indent="-0.0986in"/>
      <style:text-properties style:font-size-complex="12pt" fo:hyphenate="false"/>
    </style:style>
    <style:style style:name="TableColumn2500" style:family="table-column">
      <style:table-column-properties style:column-width="0.9562in"/>
    </style:style>
    <style:style style:name="TableColumn2501" style:family="table-column">
      <style:table-column-properties style:column-width="0.1951in"/>
    </style:style>
    <style:style style:name="TableColumn2502" style:family="table-column">
      <style:table-column-properties style:column-width="0.1944in"/>
    </style:style>
    <style:style style:name="TableColumn2503" style:family="table-column">
      <style:table-column-properties style:column-width="0.1951in"/>
    </style:style>
    <style:style style:name="TableColumn2504" style:family="table-column">
      <style:table-column-properties style:column-width="0.1951in"/>
    </style:style>
    <style:style style:name="TableColumn2505" style:family="table-column">
      <style:table-column-properties style:column-width="0.1944in"/>
    </style:style>
    <style:style style:name="TableColumn2506" style:family="table-column">
      <style:table-column-properties style:column-width="0.1951in"/>
    </style:style>
    <style:style style:name="TableColumn2507" style:family="table-column">
      <style:table-column-properties style:column-width="0.1944in"/>
    </style:style>
    <style:style style:name="TableColumn2508" style:family="table-column">
      <style:table-column-properties style:column-width="0.1951in"/>
    </style:style>
    <style:style style:name="TableColumn2509" style:family="table-column">
      <style:table-column-properties style:column-width="0.1951in"/>
    </style:style>
    <style:style style:name="TableColumn2510" style:family="table-column">
      <style:table-column-properties style:column-width="0.1944in"/>
    </style:style>
    <style:style style:name="TableColumn2511" style:family="table-column">
      <style:table-column-properties style:column-width="0.1951in"/>
    </style:style>
    <style:style style:name="TableColumn2512" style:family="table-column">
      <style:table-column-properties style:column-width="0.1951in"/>
    </style:style>
    <style:style style:name="TableColumn2513" style:family="table-column">
      <style:table-column-properties style:column-width="0.1944in"/>
    </style:style>
    <style:style style:name="TableColumn2514" style:family="table-column">
      <style:table-column-properties style:column-width="0.1951in"/>
    </style:style>
    <style:style style:name="TableColumn2515" style:family="table-column">
      <style:table-column-properties style:column-width="0.1944in"/>
    </style:style>
    <style:style style:name="TableColumn2516" style:family="table-column">
      <style:table-column-properties style:column-width="0.1951in"/>
    </style:style>
    <style:style style:name="TableColumn2517" style:family="table-column">
      <style:table-column-properties style:column-width="0.1951in"/>
    </style:style>
    <style:style style:name="TableColumn2518" style:family="table-column">
      <style:table-column-properties style:column-width="0.1944in"/>
    </style:style>
    <style:style style:name="TableColumn2519" style:family="table-column">
      <style:table-column-properties style:column-width="0.1951in"/>
    </style:style>
    <style:style style:name="TableColumn2520" style:family="table-column">
      <style:table-column-properties style:column-width="0.1944in"/>
    </style:style>
    <style:style style:name="TableColumn2521" style:family="table-column">
      <style:table-column-properties style:column-width="0.1951in"/>
    </style:style>
    <style:style style:name="TableColumn2522" style:family="table-column">
      <style:table-column-properties style:column-width="0.1951in"/>
    </style:style>
    <style:style style:name="TableColumn2523" style:family="table-column">
      <style:table-column-properties style:column-width="0.1944in"/>
    </style:style>
    <style:style style:name="TableColumn2524" style:family="table-column">
      <style:table-column-properties style:column-width="0.1951in"/>
    </style:style>
    <style:style style:name="TableColumn2525" style:family="table-column">
      <style:table-column-properties style:column-width="0.1951in"/>
    </style:style>
    <style:style style:name="Table2499" style:family="table">
      <style:table-properties style:width="5.8284in" fo:margin-left="-0.0236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fo:line-height="115%"/>
      <style:text-properties style:font-size-complex="12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fo:line-height="115%"/>
      <style:text-properties style:font-size-complex="12p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fo:line-height="115%"/>
      <style:text-properties style:font-size-complex="12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fo:line-height="115%"/>
      <style:text-properties style:font-size-complex="12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vertical-align="baseline" fo:line-height="115%"/>
      <style:text-properties style:font-size-complex="12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vertical-align="baseline" fo:line-height="115%"/>
      <style:text-properties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fo:line-height="115%"/>
      <style:text-properties style:font-size-complex="12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vertical-align="baseline" fo:line-height="115%"/>
      <style:text-properties style:font-size-complex="12p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baseline" fo:line-height="115%"/>
      <style:text-properties style:font-size-complex="12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baseline" fo:line-height="115%"/>
      <style:text-properties style:font-size-complex="12p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fo:line-height="115%"/>
      <style:text-properties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fo:line-height="115%"/>
      <style:text-properties style:font-size-complex="12p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fo:line-height="115%"/>
      <style:text-properties style:font-size-complex="12p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baseline" fo:line-height="115%"/>
      <style:text-properties style:font-size-complex="12p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baseline" fo:line-height="115%"/>
      <style:text-properties style:font-size-complex="12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baseline" fo:line-height="115%"/>
      <style:text-properties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vertical-align="baseline" fo:line-height="115%"/>
      <style:text-properties style:font-size-complex="12p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fo:line-height="115%"/>
      <style:text-properties style:font-size-complex="12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vertical-align="baseline" fo:line-height="115%"/>
      <style:text-properties style:font-size-complex="12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fo:line-height="115%"/>
      <style:text-properties style:font-size-complex="12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fo:line-height="115%"/>
      <style:text-properties style:font-size-complex="12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fo:line-height="115%"/>
      <style:text-properties style:font-size-complex="12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baseline" fo:line-height="115%"/>
      <style:text-properties style:font-size-complex="12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baseline" fo:line-height="115%"/>
      <style:text-properties style:font-size-complex="12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vertical-align="baseline" fo:line-height="115%"/>
      <style:text-properties style:font-size-complex="12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baseline" fo:line-height="115%"/>
      <style:text-properties style:font-size-complex="12pt" fo:hyphenate="false"/>
    </style:style>
    <style:style style:name="P2579" style:parent-style-name="Normal" style:family="paragraph">
      <style:paragraph-properties fo:text-align="justify" style:vertical-align="baseline" fo:line-height="115%"/>
      <style:text-properties style:font-size-complex="12pt" fo:hyphenate="false"/>
    </style:style>
    <style:style style:name="TableColumn2581" style:family="table-column">
      <style:table-column-properties style:column-width="0.9548in"/>
    </style:style>
    <style:style style:name="TableColumn2582" style:family="table-column">
      <style:table-column-properties style:column-width="0.1944in"/>
    </style:style>
    <style:style style:name="TableColumn2583" style:family="table-column">
      <style:table-column-properties style:column-width="0.1937in"/>
    </style:style>
    <style:style style:name="TableColumn2584" style:family="table-column">
      <style:table-column-properties style:column-width="0.1944in"/>
    </style:style>
    <style:style style:name="TableColumn2585" style:family="table-column">
      <style:table-column-properties style:column-width="0.1944in"/>
    </style:style>
    <style:style style:name="TableColumn2586" style:family="table-column">
      <style:table-column-properties style:column-width="0.1944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51in"/>
    </style:style>
    <style:style style:name="TableColumn2594" style:family="table-column">
      <style:table-column-properties style:column-width="0.1944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51in"/>
    </style:style>
    <style:style style:name="TableColumn2599" style:family="table-column">
      <style:table-column-properties style:column-width="0.1944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Column2604" style:family="table-column">
      <style:table-column-properties style:column-width="0.1944in"/>
    </style:style>
    <style:style style:name="TableColumn2605" style:family="table-column">
      <style:table-column-properties style:column-width="0.1951in"/>
    </style:style>
    <style:style style:name="TableColumn2606" style:family="table-column">
      <style:table-column-properties style:column-width="0.1951in"/>
    </style:style>
    <style:style style:name="Table2580" style:family="table">
      <style:table-properties style:width="5.8243in" fo:margin-left="-0.0236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fo:line-height="115%"/>
      <style:text-properties style:font-size-complex="12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fo:line-height="115%"/>
      <style:text-properties style:font-size-complex="12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fo:line-height="115%"/>
      <style:text-properties style:font-size-complex="12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vertical-align="baseline" fo:line-height="115%"/>
      <style:text-properties style:font-size-complex="12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vertical-align="baseline" fo:line-height="115%"/>
      <style:text-properties style:font-size-complex="12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fo:line-height="115%"/>
      <style:text-properties style:font-size-complex="12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vertical-align="baseline" fo:line-height="115%"/>
      <style:text-properties style:font-size-complex="12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vertical-align="baseline" fo:line-height="115%"/>
      <style:text-properties style:font-size-complex="12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vertical-align="baseline" fo:line-height="115%"/>
      <style:text-properties style:font-size-complex="12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vertical-align="baseline" fo:line-height="115%"/>
      <style:text-properties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vertical-align="baseline" fo:line-height="115%"/>
      <style:text-properties style:font-size-complex="12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vertical-align="baseline" fo:line-height="115%"/>
      <style:text-properties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vertical-align="baseline" fo:line-height="115%"/>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vertical-align="baseline" fo:line-height="115%"/>
      <style:text-properties style:font-size-complex="12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vertical-align="baseline" fo:line-height="115%"/>
      <style:text-properties style:font-size-complex="12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baseline" fo:line-height="115%"/>
      <style:text-properties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baseline" fo:line-height="115%"/>
      <style:text-properties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vertical-align="baseline" fo:line-height="115%"/>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fo:line-height="115%"/>
      <style:text-properties style:font-size-complex="12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vertical-align="baseline" fo:line-height="115%"/>
      <style:text-properties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vertical-align="baseline" fo:line-height="115%"/>
      <style:text-properties style:font-size-complex="12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vertical-align="baseline" fo:line-height="115%"/>
      <style:text-properties style:font-size-complex="12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vertical-align="baseline" fo:line-height="115%"/>
      <style:text-properties style:font-size-complex="12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vertical-align="baseline" fo:line-height="115%"/>
      <style:text-properties style:font-size-complex="12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vertical-align="baseline" fo:line-height="115%"/>
      <style:text-properties style:font-size-complex="12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vertical-align="baseline" fo:line-height="115%"/>
      <style:text-properties style:font-size-complex="12pt" fo:hyphenate="false"/>
    </style:style>
    <style:style style:name="P2660" style:parent-style-name="Normal" style:family="paragraph">
      <style:paragraph-properties fo:text-align="justify" style:vertical-align="baseline" fo:line-height="115%"/>
      <style:text-properties style:font-size-complex="12pt" fo:hyphenate="false"/>
    </style:style>
    <style:style style:name="TableColumn2662" style:family="table-column">
      <style:table-column-properties style:column-width="1.3784in"/>
    </style:style>
    <style:style style:name="TableColumn2663" style:family="table-column">
      <style:table-column-properties style:column-width="0.1972in"/>
    </style:style>
    <style:style style:name="TableColumn2664" style:family="table-column">
      <style:table-column-properties style:column-width="0.1965in"/>
    </style:style>
    <style:style style:name="TableColumn2665" style:family="table-column">
      <style:table-column-properties style:column-width="0.1972in"/>
    </style:style>
    <style:style style:name="TableColumn2666" style:family="table-column">
      <style:table-column-properties style:column-width="0.1965in"/>
    </style:style>
    <style:style style:name="TableColumn2667" style:family="table-column">
      <style:table-column-properties style:column-width="0.1972in"/>
    </style:style>
    <style:style style:name="TableColumn2668" style:family="table-column">
      <style:table-column-properties style:column-width="0.1965in"/>
    </style:style>
    <style:style style:name="TableColumn2669" style:family="table-column">
      <style:table-column-properties style:column-width="0.1972in"/>
    </style:style>
    <style:style style:name="TableColumn2670" style:family="table-column">
      <style:table-column-properties style:column-width="0.1965in"/>
    </style:style>
    <style:style style:name="TableColumn2671" style:family="table-column">
      <style:table-column-properties style:column-width="0.1972in"/>
    </style:style>
    <style:style style:name="TableColumn2672" style:family="table-column">
      <style:table-column-properties style:column-width="0.1965in"/>
    </style:style>
    <style:style style:name="TableColumn2673" style:family="table-column">
      <style:table-column-properties style:column-width="0.1972in"/>
    </style:style>
    <style:style style:name="TableColumn2674" style:family="table-column">
      <style:table-column-properties style:column-width="2.9284in"/>
    </style:style>
    <style:style style:name="Table2661" style:family="table">
      <style:table-properties style:width="6.4729in" fo:margin-left="-0.0236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vertical-align="baseline" fo:line-height="115%"/>
      <style:text-properties style:font-size-complex="12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vertical-align="baseline" fo:line-height="115%"/>
      <style:text-properties style:font-size-complex="12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vertical-align="baseline" fo:line-height="115%"/>
      <style:text-properties style:font-size-complex="12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vertical-align="baseline" fo:line-height="115%"/>
      <style:text-properties style:font-size-complex="12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vertical-align="baseline" fo:line-height="115%"/>
      <style:text-properties style:font-size-complex="12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vertical-align="baseline" fo:line-height="115%"/>
      <style:text-properties style:font-size-complex="12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fo:line-height="115%"/>
      <style:text-properties style:font-size-complex="12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fo:line-height="115%"/>
      <style:text-properties style:font-size-complex="12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fo:line-height="115%"/>
      <style:text-properties style:font-size-complex="12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fo:line-height="115%"/>
      <style:text-properties style:font-size-complex="12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vertical-align="baseline" fo:line-height="115%"/>
      <style:text-properties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fo:line-height="115%"/>
      <style:text-properties style:font-size-complex="12pt" fo:hyphenate="false"/>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paragraph-properties style:vertical-align="baseline" fo:line-height="115%"/>
      <style:text-properties style:font-size-complex="12pt" fo:hyphenate="false"/>
    </style:style>
    <style:style style:name="P2702" style:parent-style-name="Normal" style:family="paragraph">
      <style:paragraph-properties style:vertical-align="baseline" fo:line-height="115%"/>
      <style:text-properties style:font-size-complex="12pt" fo:hyphenate="false"/>
    </style:style>
    <style:style style:name="TableColumn2704" style:family="table-column">
      <style:table-column-properties style:column-width="3.527in"/>
    </style:style>
    <style:style style:name="TableColumn2705" style:family="table-column">
      <style:table-column-properties style:column-width="2.9187in"/>
    </style:style>
    <style:style style:name="Table2703" style:family="table">
      <style:table-properties style:width="6.4458in" fo:margin-left="-0.0236in" table:align="left"/>
    </style:style>
    <style:style style:name="TableRow2706" style:family="table-row">
      <style:table-row-properties style:min-row-height="0.4319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fo:line-height="115%"/>
      <style:text-properties style:font-size-complex="12pt" fo:hyphenate="false"/>
    </style:style>
    <style:style style:name="P2709" style:parent-style-name="Normal" style:family="paragraph">
      <style:paragraph-properties style:vertical-align="baseline" fo:line-height="115%"/>
      <style:text-properties style:font-size-complex="12pt" fo:hyphenate="false"/>
    </style:style>
    <style:style style:name="P2710" style:parent-style-name="Normal" style:family="paragraph">
      <style:paragraph-properties style:vertical-align="baseline" fo:line-height="115%"/>
      <style:text-properties style:font-size-complex="12pt" fo:hyphenate="false"/>
    </style:style>
    <style:style style:name="P2711" style:parent-style-name="Normal" style:family="paragraph">
      <style:paragraph-properties style:vertical-align="baseline" fo:line-height="115%"/>
      <style:text-properties style:font-size-complex="12pt" fo:hyphenate="false"/>
    </style:style>
    <style:style style:name="TableCell2712" style:family="table-cell">
      <style:table-cell-properties fo:border="0.0069in solid #000000" fo:padding-top="0in" fo:padding-left="0.0069in" fo:padding-bottom="0in" fo:padding-right="0.0069in"/>
    </style:style>
    <style:style style:name="P2713" style:parent-style-name="Normal" style:family="paragraph">
      <style:paragraph-properties style:vertical-align="baseline" fo:line-height="115%"/>
      <style:text-properties style:font-size-complex="12pt" fo:hyphenate="false"/>
    </style:style>
    <style:style style:name="TableRow2714" style:family="table-row">
      <style:table-row-properties style:min-row-height="0.4319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069in" fo:padding-bottom="0in" fo:padding-right="0.0069in"/>
    </style:style>
    <style:style style:name="P2717" style:parent-style-name="Normal" style:family="paragraph">
      <style:paragraph-properties style:vertical-align="baseline" fo:line-height="115%"/>
      <style:text-properties style:font-size-complex="12pt" fo:hyphenate="false"/>
    </style:style>
    <style:style style:name="TableRow2718" style:family="table-row">
      <style:table-row-properties style:min-row-height="0.4319in"/>
    </style:style>
    <style:style style:name="TableCell2719" style:family="table-cell">
      <style:table-cell-properties fo:border="0.0069in solid #000000" style:vertical-align="middle" fo:padding-top="0in" fo:padding-left="0.0069in" fo:padding-bottom="0in" fo:padding-right="0.0069in"/>
    </style:style>
    <style:style style:name="P2720" style:parent-style-name="Normal" style:family="paragraph">
      <style:paragraph-properties style:vertical-align="baseline" fo:line-height="115%"/>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P2724" style:parent-style-name="Normal" style:family="paragraph">
      <style:paragraph-properties style:vertical-align="baseline" fo:line-height="115%"/>
      <style:text-properties style:text-position="super 66.6%" style:font-size-complex="12pt" fo:hyphenate="false"/>
    </style:style>
    <style:style style:name="P2725" style:parent-style-name="Normal" style:family="paragraph">
      <style:paragraph-properties style:vertical-align="baseline" fo:line-height="115%"/>
      <style:text-properties style:font-size-complex="12pt" fo:hyphenate="false"/>
    </style:style>
    <style:style style:name="TableCell2726" style:family="table-cell">
      <style:table-cell-properties fo:border="0.0069in solid #000000" fo:padding-top="0in" fo:padding-left="0.0069in" fo:padding-bottom="0in" fo:padding-right="0.0069in"/>
    </style:style>
    <style:style style:name="P2727" style:parent-style-name="Normal" style:family="paragraph">
      <style:paragraph-properties style:vertical-align="baseline" fo:line-height="115%"/>
      <style:text-properties style:font-size-complex="12pt" fo:hyphenate="false"/>
    </style:style>
    <style:style style:name="P2728" style:parent-style-name="Normal" style:family="paragraph">
      <style:paragraph-properties style:vertical-align="baseline" fo:line-height="115%"/>
      <style:text-properties style:font-size-complex="12pt" fo:hyphenate="false"/>
    </style:style>
    <style:style style:name="P2729" style:parent-style-name="Normal" style:family="paragraph">
      <style:paragraph-properties style:vertical-align="baseline" fo:line-height="115%"/>
      <style:text-properties style:font-size-complex="12pt" fo:hyphenate="false"/>
    </style:style>
    <style:style style:name="P2730" style:parent-style-name="Normal" style:family="paragraph">
      <style:paragraph-properties style:vertical-align="baseline" fo:line-height="115%" fo:text-indent="-0.0986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style:vertical-align="baseline" fo:line-height="115%" fo:text-indent="-0.0986in"/>
      <style:text-properties fo:hyphenate="false"/>
    </style:style>
    <style:style style:name="T2734" style:parent-style-name="DefaultParagraphFont" style:family="text">
      <style:text-properties fo:font-style="italic" style:font-style-asian="italic" style:text-position="super 66.6%" style:font-size-complex="12pt"/>
    </style:style>
    <style:style style:name="T2735" style:parent-style-name="DefaultParagraphFont" style:family="text">
      <style:text-properties fo:font-style="italic" style:font-style-asian="italic" style:font-size-complex="12pt"/>
    </style:style>
    <style:style style:name="P2736" style:parent-style-name="Normal" style:family="paragraph">
      <style:paragraph-properties fo:text-align="justify" style:vertical-align="baseline" fo:line-height="115%"/>
      <style:text-properties style:font-size-complex="12pt" fo:hyphenate="false"/>
    </style:style>
    <style:style style:name="P2737" style:parent-style-name="Normal" style:family="paragraph">
      <style:paragraph-properties fo:text-align="justify" style:vertical-align="baseline" fo:line-height="115%"/>
      <style:text-properties style:font-size-complex="12pt" fo:hyphenate="false"/>
    </style:style>
    <style:style style:name="P2738" style:parent-style-name="Normal" style:family="paragraph">
      <style:paragraph-properties fo:text-align="justify" style:vertical-align="baseline" fo:line-height="115%"/>
      <style:text-properties style:font-size-complex="12pt" fo:hyphenate="false"/>
    </style:style>
    <style:style style:name="P2739" style:parent-style-name="Normal" style:family="paragraph">
      <style:paragraph-properties fo:text-align="justify" style:vertical-align="baseline" fo:line-height="115%"/>
      <style:text-properties style:font-size-complex="12pt" fo:hyphenate="false"/>
    </style:style>
    <style:style style:name="P274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41" style:parent-style-name="Normal" style:family="paragraph">
      <style:paragraph-properties fo:text-align="center" style:vertical-align="baseline" fo:line-height="115%" fo:text-indent="0.5909in"/>
      <style:text-properties style:font-size-complex="12pt" fo:hyphenate="false"/>
    </style:style>
    <style:style style:name="P2742" style:parent-style-name="Normal" style:family="paragraph">
      <style:paragraph-properties fo:text-align="center" style:vertical-align="baseline" fo:line-height="115%" fo:text-indent="0.5909in"/>
      <style:text-properties style:font-size-complex="12pt" fo:hyphenate="false"/>
    </style:style>
    <style:style style:name="P2743" style:parent-style-name="Normal" style:family="paragraph">
      <style:paragraph-properties fo:text-align="center" style:vertical-align="baseline" fo:line-height="115%" fo:text-indent="0.5909in"/>
      <style:text-properties style:font-size-complex="12pt" fo:hyphenate="false"/>
    </style:style>
    <style:style style:name="P274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15%"/>
      <style:text-properties style:font-size-complex="12pt" fo:hyphenate="false"/>
    </style:style>
    <style:style style:name="P2750" style:parent-style-name="Normal" style:family="paragraph">
      <style:paragraph-properties fo:text-align="justify" style:vertical-align="baseline" fo:line-height="115%" fo:text-indent="0.5909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Wingdings 2" style:font-name-asian="Wingdings 2" style:font-name-complex="Wingdings 2" fo:font-style="italic" style:font-style-asian="italic"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name="Webdings" style:font-name-asian="Webdings" style:font-name-complex="Webding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name="Webdings" style:font-name-asian="Webdings" style:font-name-complex="Webding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15%" fo:text-indent="2.0666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15%" fo:text-indent="0.5909in"/>
      <style:text-properties style:font-size-complex="12pt" fo:hyphenate="false"/>
    </style:style>
    <style:style style:name="P2774" style:parent-style-name="Normal" style:family="paragraph">
      <style:paragraph-properties fo:text-align="justify" style:vertical-align="baseline" fo:line-height="115%" fo:text-indent="0.5909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name="Wingdings 2" style:font-name-asian="Wingdings 2" style:font-name-complex="Wingdings 2" fo:font-style="italic" style:font-style-asian="italic" style:font-size-complex="12pt"/>
    </style:style>
    <style:style style:name="T2779" style:parent-style-name="DefaultParagraphFont" style:family="text">
      <style:text-properties fo:font-style="italic" style:font-style-asian="italic" style:font-size-complex="12pt"/>
    </style:style>
    <style:style style:name="P2780" style:parent-style-name="Normal" style:family="paragraph">
      <style:paragraph-properties fo:text-align="justify" style:vertical-align="baseline" fo:line-height="115%"/>
      <style:text-properties fo:hyphenate="false"/>
    </style:style>
    <style:style style:name="T2781" style:parent-style-name="DefaultParagraphFont" style:family="text">
      <style:text-properties style:font-name="Times New Roman" style:font-name-asian="Times New Roman" style:font-name-complex="Times New Roman"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style:text-properties fo:hyphenate="false"/>
    </style:style>
    <style:style style:name="T2784" style:parent-style-name="DefaultParagraphFont" style:family="text">
      <style:text-properties style:font-name="Times New Roman" style:font-name-asian="Times New Roman" style:font-name-complex="Times New Roman"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15%"/>
      <style:text-properties fo:font-style="italic" style:font-style-asian="italic" style:font-size-complex="12pt" fo:hyphenate="false"/>
    </style:style>
    <style:style style:name="P2787" style:parent-style-name="Normal" style:family="paragraph">
      <style:paragraph-properties fo:text-align="justify" style:vertical-align="baseline" fo:line-height="115%"/>
      <style:text-properties fo:font-style="italic" style:font-style-asian="italic" style:font-size-complex="12pt" fo:hyphenate="false"/>
    </style:style>
    <style:style style:name="P2788" style:parent-style-name="Normal" style:family="paragraph">
      <style:paragraph-properties fo:text-align="justify" style:vertical-align="baseline" fo:line-height="115%"/>
      <style:text-properties fo:font-style="italic" style:font-style-asian="italic" style:font-size-complex="12pt" fo:hyphenate="false"/>
    </style:style>
    <style:style style:name="P2789" style:parent-style-name="Normal" style:family="paragraph">
      <style:paragraph-properties style:vertical-align="baseline" fo:line-height="115%" fo:text-indent="0.5909in"/>
      <style:text-properties style:font-size-complex="12pt" fo:hyphenate="false"/>
    </style:style>
    <style:style style:name="P2790" style:parent-style-name="Normal" style:family="paragraph">
      <style:paragraph-properties style:vertical-align="baseline" fo:line-height="115%" fo:text-indent="0.959in"/>
      <style:text-properties fo:hyphenate="false"/>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13" style:family="paragraph">
      <style:paragraph-properties fo:break-before="page" fo:text-indent="3.7409in" style:page-number="1"/>
      <style:text-properties style:font-weight-complex="bold" style:font-size-complex="12pt"/>
    </style:style>
    <style:style style:name="P280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9" style:parent-style-name="Normal" style:family="paragraph">
      <style:paragraph-properties fo:widows="0" fo:orphans="0" style:vertical-align="baseline" fo:margin-left="3.3472in" fo:text-indent="0.393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text-properties fo:font-weight="bold" style:font-weight-asian="bold"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indent="2.5041in"/>
      <style:text-properties style:font-size-complex="12pt" style:language-asian="lt" style:country-asian="LT"/>
    </style:style>
    <style:style style:name="P2827" style:parent-style-name="Normal" style:family="paragraph">
      <style:paragraph-properties fo:text-align="justify" fo:text-indent="0.6652in"/>
      <style:text-properties style:font-size-complex="12pt" style:language-asian="lt" style:country-asian="LT"/>
    </style:style>
    <style:style style:name="P282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829" style:parent-style-name="Normal" style:family="paragraph">
      <style:paragraph-properties fo:text-align="justify" fo:text-indent="1.0069in"/>
      <style:text-properties fo:font-size="11pt" style:font-size-asian="11pt" style:font-size-complex="11pt" style:language-asian="lt" style:country-asian="LT"/>
    </style:style>
    <style:style style:name="P28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32"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Wingdings 2" style:font-name-asian="Wingdings 2" style:font-name-complex="Wingdings 2" fo:font-style="italic" style:font-style-asian="italic"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15%"/>
      <style:text-properties style:font-size-complex="12pt" fo:hyphenate="false"/>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style:vertical-align="baseline" style:line-height-at-least="0.1666in" fo:text-indent="0.5909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name="Webdings" style:font-name-asian="Webdings" style:font-name-complex="Webdings" style:font-size-complex="12pt"/>
    </style:style>
    <style:style style:name="T2845" style:parent-style-name="DefaultParagraphFont" style:family="text">
      <style:text-properties style:font-size-complex="12p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justify" style:vertical-align="baseline" style:line-height-at-least="0.1666in" fo:text-indent="0.5909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name="Webdings" style:font-name-asian="Webdings" style:font-name-complex="Webdings" style:font-size-complex="12pt"/>
    </style:style>
    <style:style style:name="T2850" style:parent-style-name="DefaultParagraphFont" style:family="text">
      <style:text-properties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style:vertical-align="baseline" fo:line-height="115%" fo:text-indent="0.5909in"/>
      <style:text-properties fo:hyphenate="false"/>
    </style:style>
    <style:style style:name="P2853" style:parent-style-name="Normal" style:family="paragraph">
      <style:paragraph-properties fo:text-align="justify" style:vertical-align="baseline" fo:line-height="115%"/>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Wingdings 2" style:font-name-asian="Wingdings 2" style:font-name-complex="Wingdings 2" fo:font-style="italic" style:font-style-asian="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15%" fo:text-indent="0.9041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style:line-height-at-least="0.1666in" fo:text-indent="0.5909in"/>
    </style:style>
    <style:style style:name="T2870" style:parent-style-name="DefaultParagraphFont" style:family="text">
      <style:text-properties style:font-name="Webdings" style:font-name-asian="Webdings" style:font-name-complex="Webding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vertical-align="baseline" style:line-height-at-least="0.1666in" fo:text-indent="0.5909in"/>
      <style:text-properties fo:hyphenate="false"/>
    </style:style>
    <style:style style:name="T2877" style:parent-style-name="DefaultParagraphFont" style:family="text">
      <style:text-properties style:font-name="Webdings" style:font-name-asian="Webdings" style:font-name-complex="Webding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justify" style:vertical-align="baseline" fo:line-height="115%" fo:text-indent="1.57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15%"/>
      <style:text-properties style:font-size-complex="12pt" fo:hyphenate="false"/>
    </style:style>
    <style:style style:name="P2890" style:parent-style-name="Normal" style:family="paragraph">
      <style:paragraph-properties fo:text-align="justify" style:vertical-align="baseline" fo:line-height="115%"/>
      <style:text-properties style:font-size-complex="12pt" fo:hyphenate="false"/>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4923in">
        <style:tab-stops>
          <style:tab-stop style:type="left" style:position="0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7</text:span></text:p>
      <text:p text:style-name="P10"/>
      <text:p text:style-name="P11"><text:span text:style-name="T12">Įsakymas paskelbtas: TAR 2018-08-31, i. k. 2018-13713</text:span></text:p>
      <text:p text:style-name="P13"/>
      <text:p text:style-name="P14"><text:span text:style-name="T15">TAR pastaba.</text:span><text:span text:style-name="T16"><text:s/>Iki įsakymo Nr. A1-291 įsigaliojimo dienos (2020-04-07) <text:s/>galiojusios Finansinės paskatos pirmąjį būstą įsigyjančioms jaunoms šeimoms teikimo organizavimo tvarkos aprašo, patvirtinto Lietuvos Respublikos socialinės apsaugos ir darbo ministro 2018 m. rugpjū</text:span><text:span text:style-name="T17">čio 30 d. įsakymu Nr. A1-448 „Dėl Finansinės paskatos pirmąjį būstą įsigyjančioms jaunoms šeimoms teikimo organizavimo tvarkos aprašo patvirtinimo“, 18 punkto nuostatos tiek, kiek jos susijusios su sutarčių dėl būsto kredito pirmajam būstui įsigyti teikimo</text:span><text:span text:style-name="T18"><text:s/>(subsidijų finansavimo) tvarkos tarp Socialinės apsaugos ir darbo ministerijos ir kredito davėjų sudarymu, 26, 28, 31 punktų ir V skyriaus nuostatos bei 3–7 ir 9 priedai galioja iki 2020 m. balandžio 30 d.</text:span></text:p>
      <text:p text:style-name="P19">Lietuvos Respublikos socialinės apsaugos ir darbo<text:s/>ministerija, Įsakymas</text:p>
      <text:p text:style-name="P20"><text:span text:style-name="T21">Nr.<text:s/></text:span><text:a xlink:href="https://www.e-tar.lt/portal/legalAct.html?documentId=8fdb8f10782711eabee4a336e7e6fdab" office:target-frame-name="_top" xlink:show="replace"><text:span text:style-name="T22">A1-291</text:span></text:a><text:span text:style-name="T23">, 2020-04-06, paskelbta TAR 2020-04-06, i. k. 2020-07168</text:span></text:p>
      <text:p text:style-name="P24">Dėl Lietuvos Respublikos socialinės apsaugos ir darbo ministro 2018<text:s/>m. rugpjūčio 30 d. įsakymo Nr. A1-448 „Dėl Finansinės paskatos pirmąjį būstą įsigyjančioms jaunoms šeimoms teikimo organizavimo tvarkos aprašo patvirtinimo“ pakeitimo</text:p>
      <text:p text:style-name="Normal"/>
      <text:p text:style-name="P25"><text:span text:style-name="T2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7">LIETUVOS RESPUBLIKOS</text:p>
      <text:p text:style-name="P28"><text:span text:style-name="T29">SOCIALINĖS APSAUGOS IR DARBO MINISTRAS</text:span></text:p>
      <text:p text:style-name="P30"/>
      <text:p text:style-name="P31">ĮSAKYMAS</text:p>
      <text:p text:style-name="P32">DĖL FINANSINĖS PASKATOS PIRMĄJĮ BŪSTĄ ĮSIGYJANČIOMS JAUNOMS ŠEIMOMS TEIKIMO ORGANIZAVIMO TVARKOS APRAŠO</text:p>
      <text:p text:style-name="P33">PATVIRTINIMO <text:s/></text:p>
      <text:p text:style-name="P34"/>
      <text:p text:style-name="P35">2018 m. rugpjūčio 30 d. Nr. A1-448</text:p>
      <text:p text:style-name="P36">Vilnius</text:p>
      <text:p text:style-name="P37"/>
      <text:p text:style-name="P38"><text:span text:style-name="T39">Vadovaudamasis Lietuvos Respublikos finansinės paskatos pirmąjį būstą įsigyjančioms jaunoms šeimoms įstatymo</text:span><text:span text:style-name="T40"><text:s/>3 straipsnio 1 dalimi, 5 straipsnio 1 dalies 1 punktu, 6 straipsnio 1 dalimi ir 10 straipsnio 2 dalimi:</text:span></text:p>
      <text:p text:style-name="P41"><text:span text:style-name="T42">1</text:span><text:span text:style-name="T43">.<text:s/></text:span><text:span text:style-name="T44">Tvirtinu</text:span><text:span text:style-name="T45"><text:s/></text:span><text:span text:style-name="T46">Finansinės paskatos pirmąjį būstą įsigyjančioms jaunoms šeimoms teikimo organizavimo tvarkos aprašą</text:span><text:span text:style-name="T47"><text:s/></text:span><text:span text:style-name="T48">(pridedama).</text:span></text:p>
      <text:p text:style-name="P49"><text:span text:style-name="T50">2</text:span><text:span text:style-name="T51">. N u s t a t a<text:s/></text:span><text:span text:style-name="T52">u, kad šis įsakymas įsigalioja 2018 m. rugsėjo 1 d.</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7">Lietuvos Respublikos socialinės<text:s/></text:p>
      <text:p text:style-name="P68">apsaugos ir darbo ministro</text:p>
      <text:p text:style-name="P69">2018 m. rugpjūčio 30 d. įsakymu Nr. A1-448</text:p>
      <text:p text:style-name="P70">(Lietuvos Respublikos socialinės<text:s/></text:p>
      <text:p text:style-name="P71">apsaugos ir darbo ministro</text:p>
      <text:p text:style-name="P72"><text:span text:style-name="T73">2020 m. balandžio<text:s/></text:span><text:span text:style-name="T74">6</text:span><text:span text:style-name="T75"><text:s text:c="2"/>d. įsakymo Nr. A1-</text:span><text:span text:style-name="T76">291</text:span></text:p>
      <text:p text:style-name="P77">redakcija)</text:p>
      <text:p text:style-name="P78"/>
      <text:p text:style-name="P79"><text:span text:style-name="T80">FINANSINĖS PASKATOS PIRMĄJĮ BŪSTĄ<text:s/></text:span><text:span text:style-name="T81">ĮSIGYJANČIOMS JAUNOMS ŠEIMOMS TEIKIMO ORGANIZAVIMO TVARKOS APRAŠAS</text:span><text:span text:style-name="T82"><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skatos pirmąjį būstą įsigyjančioms jaunoms šeimoms teikimo organizavimo t</text:span><text:span text:style-name="T93">varkos aprašas</text:span><text:span text:style-name="T94"><text:s/>(toliau – Aprašas) nustato jaunų šeimų, pag</text:span><text:span text:style-name="T95">eidaujančių gauti finansinę paskatą pirmąjį būstą įsigyjančioms jaunoms šeimoms pagal Lietuvos Respublikos finansinės paskatos pirmąjį būstą įsigyjančioms jaunoms šeimoms įstatymą (toliau – finansinė paskata), prašymų dėl teisės į finansinę paskatą patvirt</text:span><text:span text:style-name="T96">inimo (Aprašo 1 priedas) (toliau – Prašymas) pateikimo, jų nagrinėjimo, pažymų, patvirtinančių jaunų šeimų teisę į finansinę paskatą pirmąjį būstą įsigyjančioms jaunoms šeimoms (Aprašo 2 priedas) (toliau – pažyma), suformavimo, subsidijų būsto kredito dali</text:span><text:span text:style-name="T97">ai apmokėti arba jaunos šeimos prašymu – pradiniam įnašui padengti (toliau – subsidija), finansinės paramos apskaitos, pervedimo ir subsidijų grąžinimo tvarką.<text:s/></text:span></text:p>
      <text:p text:style-name="P98"><text:span text:style-name="T99">2</text:span><text:span text:style-name="T100">. Apraše vartojamos sąvokos suprantamos taip, kaip jos apibrėžtos Finansinės paskatos pirm</text:span><text:span text:style-name="T101">ąjį 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102"/>
      <text:p text:style-name="P103"><text:span text:style-name="T104">II</text:span><text:span text:style-name="T105"><text:s/>SKYRIUS</text:span></text:p>
      <text:p text:style-name="P106"><text:span text:style-name="T107">PRAŠYMŲ PATEIKIMAS</text:span></text:p>
      <text:p text:style-name="P108"/>
      <text:p text:style-name="P109"><text:span text:style-name="T110">3</text:span><text:span text:style-name="T111">. Jauna šeima, pageidaujanti gauti finansinę paskatą, kreipiasi į savivaldybės, kurios teritorijoje ketina įsigyti pirmąjį būstą, administraciją (toliau – savivaldybės administracija), pateikdama Prašymą ir<text:s/></text:span><text:span text:style-name="T112">Prašyme nurodytus dokumentus ar patvirtintas jų kopijas (kaip nurodyta Aprašo 7 punkte) (toliau ‒ papildomi dokumentai), o savivaldybės administracija pagal prašymą ir (ar) duomenų teikimo sutartį gauna šiuos dokumentus ir (ar) duomenis, kurių reikia nusta</text:span><text:span text:style-name="T113">tant jaunų šeimų teisę į finansinę paskatą, esančius valstybės registruose (kadastruose), žinybiniuose registruose, valstybės informacinėse sistemose, iš valstybės ir savivaldybės institucijų, įstaigų, įmonių bei organizacijų:</text:span></text:p>
      <text:p text:style-name="P114"><text:span text:style-name="T115">3.1</text:span><text:span text:style-name="T116">. Nekilnojamojo turto re</text:span><text:span text:style-name="T117">gistro informaciją apie kiekvieno jaunos šeimos nario nuosavybės teise turimą ir (ar) turėtą būstą (savivaldybės administracijos gaunamą iš Nekilnojamojo turto registro);</text:span></text:p>
      <text:p text:style-name="P118"><text:span text:style-name="T119">3.2</text:span><text:span text:style-name="T120">. jaunos šeimos turto deklaracijų už kalendorinius metus arba kiekvieno jaunos</text:span><text:span text:style-name="T121"><text:s/>šeimos nario gyventojo turto deklaracijos už kalendorinius metus, jei jauna šeima<text:s/></text:span><text:soft-page-break/><text:span text:style-name="T122">kalendoriniais metais dar nebuvo sukurta, kopijas (savivaldybės administracijos gaunamas iš Valstybinės mokesčių inspekcijos prie Lietuvos Respublikos finansų ministerijos);</text:span></text:p>
      <text:p text:style-name="P123"><text:span text:style-name="T124">3.3</text:span><text:span text:style-name="T125">. dokumentus ir duomenis, patvirtinančius, kad motina arba tėvas, globėjas (rūpintojas) vieni augina vaiką (-us) ir (ar) vaiką (-us), kuriam (-iems) nustatyta nuolatinė globa (santuokos nutraukimo data, sutuoktinio ar vaiko (-ų) motinos arba tėvo m</text:span><text:span text:style-name="T126">irties data), (savivaldybės administracijos gaunamus iš Lietuvos Respublikos gyventojų registro; įsiteisėjusį teismo sprendimą (-us) dėl sutuoktinių gyvenimo skyrium ir (ar) vaiko (-ų) gyvenamosios vietos nustatymo kartu su Prašymu pateikia Aprašo 4 punkte</text:span><text:span text:style-name="T127"><text:s/>nurodytas pareiškėjas);<text:s/></text:span></text:p>
      <text:p text:style-name="P128"><text:span text:style-name="T129">3.4</text:span><text:span text:style-name="T130">. vaiko (-ų) gimimo faktą patvirtinančius duomenis (vaiko gimimo data savivaldybės administracijos gaunama iš Lietuvos Respublikos gyventojų registro) arba dokumentus (asmens sveikatos priežiūros įstaigos sudarytą vaiko gim</text:span><text:span text:style-name="T131">imo pažymėjimą arba vaiko gimimo liudijimą), jei Lietuvos Respublikos gyventojų registrui šie duomenys nepateikti (kartu su Prašymu juos pateikia Aprašo 4 punkte nurodytas pareiškėjas);<text:s/></text:span></text:p>
      <text:p text:style-name="P132"><text:span text:style-name="T133">3.5</text:span><text:span text:style-name="T134">. įsiteisėjusį teismo sprendimą įvaikinti (kartu su Prašymu jį</text:span><text:span text:style-name="T135"><text:s/>pateikia Aprašo 4 punkte nurodytas pareiškėjas);<text:s/></text:span></text:p>
      <text:p text:style-name="P136"><text:span text:style-name="T137">3.6</text:span><text:span text:style-name="T138">. įsiteisėjusį teismo sprendimą dėl nuolatinės globos (rūpybos) nustatymo (kartu su Prašymu jį pateikia Aprašo 4 punkte nurodytas pareiškėjas);</text:span></text:p>
      <text:p text:style-name="P139"><text:span text:style-name="T140">3.7</text:span><text:span text:style-name="T141">. atstovavimą patvirtinantį dokumentą (įgaliojimą, sutartį) (kartu su Prašymu jį pateikia Aprašo 4 punkte nurodyto pareiškėjo atstovas, jei jis teikia Prašymą);<text:s/></text:span></text:p>
      <text:p text:style-name="P142"><text:span text:style-name="T143">3.8</text:span><text:span text:style-name="T144">. institucijos, atliekančios statinio ekspertizę, išvadą, kad nuosavybės teise turimas </text:span><text:span text:style-name="T145">/ turėtas būstas yra / buvo netinkamas gyventi (rekonstruojant nuosavybės teise turimą būstą, projektuotojo išvadą, kad nuosavybės teise turimas / turėtas būstas yra / buvo netinkamas gyventi), išskyrus atvejus, kai nuosavybės teise turimas / turėtas būsta</text:span><text:span text:style-name="T146">s, Nekilnojamojo turto kadastro duomenimis, yra / buvo fiziškai nusidėvėjęs daugiau kaip 60 procentų (kartu su Prašymu ją pateikia Aprašo 4 punkte nurodytas pareiškėjas; duomenis apie būsto nusidėvėjimą savivaldybės administracija gauna iš Nekilnojamojo tu</text:span><text:span text:style-name="T147">rto registro);</text:span></text:p>
      <text:p text:style-name="P148"><text:span text:style-name="T149">3.9</text:span><text:span text:style-name="T150">. statybą leidžiantį dokumentą, nurodytą Lietuvos Respublikos statybos įstatymo 27 straipsnyje, jeigu būsto kreditas pirmajam būstui įsigyti imamas būstui statyti (savivaldybės administracijos gaunamą iš Lietuvos Respublikos statybos<text:s/></text:span><text:span text:style-name="T151">leidimų ir statybos valstybinės priežiūros informacinės sistemos „Infostatyba“; jei statybą leidžiantis dokumentas neįregistruotas minėtoje sistemoje, kartu su Prašymu jį pateikia Aprašo 4 punkte nurodytas pareiškėjas).</text:span></text:p>
      <text:p text:style-name="P152"><text:span text:style-name="T153">4</text:span><text:span text:style-name="T154">. Prašyme nurodomi šie asmens</text:span><text:span text:style-name="T155"><text:s/>duomenys: Prašymą pateikusio asmens (toliau – pareiškėjas) vardas, pavardė, asmens kodas,<text:s/></text:span><text:span text:style-name="T156">d</text:span><text:span text:style-name="T157">eklaruotos gyvenamosios vietos adresas arba savivaldybė, jei asmuo įtrauktas į gyvenamosios vietos nedeklaravusių asmenų apskaitą, faktinės gyvenamosios vietos adre</text:span><text:span text:style-name="T158">sas, telefono ryšio numeris ir elektroninio pašto adresas bei jo šeimos nario (-ių) vardas (-ai), pavardė (-ės), asmens kodas (-ai) arba gimimo data (-os) ir ryšys su pareiškėju.</text:span><text:s/></text:p>
      <text:p text:style-name="P159"><text:span text:style-name="T160">5</text:span><text:span text:style-name="T161">. Prašymą ir, jeigu reikia, papildomus dokumentus savivaldybės administ</text:span><text:span text:style-name="T162">racijai pateikia vienas iš sutuoktinių, arba motina, arba tėvas, vieni auginantys vaiką (-us) ar vaiką (-us),<text:s/></text:span><text:span text:style-name="T163"><text:line-break/>kuriam (-iems) nustatyta nuolatinė globa (rūpyba), arba jaunos šeimos įgaliotas atstovas.</text:span></text:p>
      <text:p text:style-name="P164"><text:span text:style-name="T165">6</text:span><text:span text:style-name="T166">. Prašymas ir, jeigu reikia, papildomi dokumentai<text:s/></text:span><text:span text:style-name="T167">gali būti pateikti tiesiogiai raštu atvykus į savivaldybės administraciją, atsiųsti registruotu laišku arba elektroniniu būdu. Pareiškėjas, pateikdamas Prašymą elektroniniu būdu, Prašymo formą pildo Socialinės paramos šeimai informacinėje sistemoje (toliau</text:span><text:span text:style-name="T168"><text:s/>– SPIS).<text:s/></text:span></text:p>
      <text:p text:style-name="P169"><text:span text:style-name="T170">7</text:span><text:span text:style-name="T171">. Pareiškėjas kartu su Prašymu savivaldybės administracijai pateikia asmens tapatybę patvirtinantį dokumentą (pasą, asmens tapatybės kortelę arba ilgalaikio gyventojo leidimą gyventi), išskyrus atvejus, kai Prašymas pateikiamas elektroniniu</text:span><text:span text:style-name="T172"><text:s/>būdu, jeigu valstybės elektroninės valdžios sistemoje teikiama tokios rūšies elektroninė paslauga. Savivaldybės administracija, įsitikinusi tiesiogiai savivaldybės administracijai Prašymą teikiančio asmens tapatybe, asmens tapatybę patvirtinantį dokumentą</text:span><text:span text:style-name="T173"><text:s/>grąžina jį pateikusiam asmeniui, asmens tapatybę patvirtinančio dokumento kopija nedaroma. Jeigu Prašymas siunčiamas registruotu laišku,</text:span><text:s/><text:span text:style-name="T174">kartu teikiama patvirtinta asmens tapatybę patvirtinančio dokumento kopija.</text:span></text:p>
      <text:p text:style-name="P175"><text:span text:style-name="T176">Jeigu Prašymą tiesiogiai raštu savivaldybė</text:span><text:span text:style-name="T177">s administracijai teikiantis asmuo kartu su Prašymu pateikia dokumento originalą, Prašymą priėmęs savivaldybės administracijos darbuotojas padaro šio dokumento kopiją, o originalą grąžina jį pateikusiam asmeniui. Jeigu Prašymas teikiamas registruotu laišku</text:span><text:span text:style-name="T178"><text:s/>arba elektroniniu būdu, teikiamos teisės aktų nustatyta tvarka patvirtintos dokumentų kopijos.</text:span></text:p>
      <text:p text:style-name="P179"><text:span text:style-name="T180">8</text:span><text:span text:style-name="T181">. Savivaldybės administracija ne elektroniniu būdu gautą Prašymą ir papildomus dokumentus, jeigu juos reikia pateikti, tą pačią dieną registruoja savivaldy</text:span><text:span text:style-name="T182">bės administracijoje ir išduoda (arba išsiunčia) pranešimą, kad juos gavo.</text:span></text:p>
      <text:p text:style-name="P183"><text:span text:style-name="T184">9</text:span><text:span text:style-name="T185">. Jeigu Prašymas teikiamas elektroniniu būdu, jo pateikimo data laikoma diena ir laikas, kai Prašymas ir papildomi dokumentai, jeigu juos reikia pateikti, užregistruojami SPIS.</text:span><text:span text:style-name="T186"><text:s/>Jeigu Prašymas teikiamas ne elektroniniu būdu, jo pateikimo data laikoma diena ir laikas, kai savivaldybės administracija Prašymą ir papildomus dokumentus, jeigu juos reikia pateikti, užregistruoja SPIS.</text:span><text:s/></text:p>
      <text:p text:style-name="P187"><text:span text:style-name="T188">10</text:span><text:span text:style-name="T189">. Aprašo 9 punkte nustatytu metu SPIS automa</text:span><text:span text:style-name="T190">tiškai, jeigu yra pakankamai atitinkamų metų Lietuvos Respublikos valstybės biudžeto asignavimų finansinei paskatai teikti, jaunai šeimai rezervuojama lėšų subsidijai gauti suma, apskaičiuota nuo 87 tūkstančių eurų sumos.</text:span><text:s/></text:p>
      <text:p text:style-name="P191"><text:span text:style-name="T192">11</text:span><text:span text:style-name="T193">. Jauna šeima, gavusi Įstat</text:span><text:span text:style-name="T194">ymo 3 straipsnio 1 dalyje nustatyto dydžio subsidiją ir įgijusi teisę į didesnę Įstatymo 3 straipsnio 1 dalyje nustatytą subsidiją (toliau – papildoma subsidija), dėl papildomos subsidijos suteikimo kreipiasi į savivaldybės, kurios teritorijoje įsigijo pir</text:span><text:span text:style-name="T195">mąjį būstą, administraciją šiame skyriuje nustatyta tvarka.</text:span></text:p>
      <text:p text:style-name="P196"><text:span text:style-name="T197">12</text:span><text:span text:style-name="T198">. Pareiškėjas iki subsidijos išmokėjimo dienos gali atsisakyti pateikto Prašymo. Elektroniniu būdu pateikto Prašymo pareiškėjas atsisako per SPIS. Prašymą, pateiktą tiesiogiai raštu, atvykus</text:span><text:span text:style-name="T199"><text:s/>į savivaldybės administraciją, arba atsiųstą registruotu laišku, SPIS panaikina savivaldybės administracijos darbuotojas, esant raštu pateiktam pareiškėjo prašymui atsisakyti pateikto Prašymo. Prašyme atsisakyti pateikto Prašymo nurodomi šie pareiškėjo du</text:span><text:span text:style-name="T200">omenys: vardas, pavardė, asmens kodas.</text:span><text:s/></text:p>
      <text:p text:style-name="Normal"/>
      <text:p text:style-name="P201"><text:span text:style-name="T202">III</text:span><text:span text:style-name="T203"><text:s/>SKYRIUS</text:span></text:p>
      <text:p text:style-name="P204"><text:span text:style-name="T205">PRAŠYMŲ NAGRINĖJIMAS<text:s/></text:span></text:p>
      <text:p text:style-name="P206"/>
      <text:p text:style-name="P207"><text:span text:style-name="T208">13</text:span><text:span text:style-name="T209">. Apie tai, kad elektroniniu būdu teikiamas Prašymas užregistruotas SPIS, elektroniniu paštu SPIS automatiškai informuoja atsakingą savivaldybės administracijos<text:s/></text:span><text:span text:style-name="T210">darbuotoją ir jo tiesioginį vadovą. Savivaldybės administracijos darbuotojas, elektroniniu paštu gavęs informaciją, kad SPIS užregistruotas elektroniniu būdu pateiktas Prašymas, SPIS pažymi, jog Prašymas nagrinėjamas. Savivaldybės administracijos darbuotoj</text:span><text:span text:style-name="T211">as, ne elektroniniu būdu gautą Prašymą užregistravęs SPIS, pažymi, kad Prašymas nagrinėjamas.</text:span><text:s/></text:p>
      <text:p text:style-name="P212"><text:span text:style-name="T213">14</text:span><text:span text:style-name="T214">. Savivaldybės administracija ne elektroniniu būdu gautą Prašymą ir prie jo pridėtus papildomus dokumentus, jeigu juos reikia pateikti, registruoja SPIS ne</text:span><text:span text:style-name="T215"><text:s/>vėliau kaip kitą darbo dieną nuo jų užregistravimo savivaldybės administracijoje dienos. Apie tai Prašyme nurodytu būdu informuojamas pareiškėjas, nurodant Prašymo ir papildomų dokumentų, jeigu juos reikia pateikti, užregistravimo SPIS dieną ir laiką. Ele</text:span><text:span text:style-name="T216">ktroniniu būdu gautas Prašymas registruojamas ir tvarkomas Lietuvos vyriausiojo archyvaro nustatyta tvarka.<text:s/></text:span></text:p>
      <text:p text:style-name="P217"><text:span text:style-name="T218">15</text:span><text:span text:style-name="T219">. Prašymai savivaldybės administracijoje nagrinėjami laikantis eiliškumo pagal jų pateikimo datą.</text:span></text:p>
      <text:p text:style-name="P220"><text:span text:style-name="T221">16</text:span><text:span text:style-name="T222">. Savivaldybės administracija ne vėli</text:span><text:span text:style-name="T223">au kaip per 10 darbo dienų nuo Prašymo pateikimo datos išnagrinėja gautą pareiškėjo Prašymą ir:</text:span></text:p>
      <text:p text:style-name="P224"><text:span text:style-name="T225">16.1</text:span><text:span text:style-name="T226">. nustačiusi, kad jauna šeima turi teisę į finansinę paskatą ir yra pakankamai tų metų valstybės biudžeto asignavimų finansinei paskatai teikti, SPIS sufo</text:span><text:span text:style-name="T227">rmuoja pareiškėjui pažymą;</text:span><text:span text:style-name="T228"><text:s/></text:span></text:p>
      <text:p text:style-name="P229"><text:span text:style-name="T230">16.2</text:span><text:span text:style-name="T231">. nustačiusi, kad jauna šeima turi teisę į finansinę paskatą, bet yra panaudoti visi tų metų valstybės biudžeto asignavimai finansinei paskatai teikti, atsisako suformuoti pažymą ir pareiškėjo šeimą įrašo į jaunų šeimų,<text:s/></text:span><text:span text:style-name="T232">laukiančių finansinės paskatos pirmąjį būstą įsigyjančioms jaunoms šeimoms, sąrašą (sąraše nurodomas pareiškėjo vardas, pavardė, asmens kodas, šeimos narių skaičius);</text:span></text:p>
      <text:p text:style-name="P233"><text:span text:style-name="T234">16.3</text:span><text:span text:style-name="T235">. nustačiusi, kad jauna šeima neturi teisės į finansinę paskatą, Prašymą atmeta.</text:span><text:s/></text:p>
      <text:p text:style-name="P236"><text:span text:style-name="T237">17</text:span><text:span text:style-name="T238">. Pareiškėjas, kuriam savivaldybės administracija suformavo pažymą, iki jos aktyvavimo kredito įstaigoje dienos turi teisę tikslinti Prašymo, kurį išnagrinėjusi savivaldybės administracija suformavo Pažymą, 3 ir 5 punktuose nurodytus duomenis. Pat</text:span><text:span text:style-name="T239">ikslintą Prašymą savivaldybės administracija nagrinėja šio skyriaus nustatyta tvarka, o jaunai šeimai rezervuota lėšų subsidijai gauti suma lieka rezervuota tol, kol jaunai šeimai suformuojama nauja pažyma arba atsisakoma ją suformuoti.</text:span><text:span text:style-name="T240"><text:s/></text:span><text:span text:style-name="T241">Jeigu Prašymas buvo</text:span><text:span text:style-name="T242"><text:s/>pateiktas elektroniniu būdu, pareiškėjas Prašymą tikslina SPIS. Apie tai elektroniniu paštu SPIS automatiškai informuoja atsakingą savivaldybės administracijos darbuotoją ir jo tiesioginį vadovą. Jeigu Prašymas buvo pateiktas ne elektroniniu būdu, pareišk</text:span><text:span text:style-name="T243">ėjas patikslintą Prašymą pateikia tiesiogiai raštu savivaldybės administracijai arba atsiunčia registruotu laišku.</text:span><text:s/></text:p>
      <text:p text:style-name="P244"><text:span text:style-name="T245">18</text:span><text:span text:style-name="T246">. Pareiškėjas apie Prašymo nagrinėjimo rezultatus ne vėliau kaip kitą darbo dieną po Prašymo išnagrinėjimo dienos informuojamas Prašym</text:span><text:span text:style-name="T247">e nurodytu būdu. Jeigu pareiškėjas informuojamas apie suformuotą pažymą, kartu pateikiamas kredito davėjų, kurie su Socialinių paslaugų priežiūros departamentu prie Socialinės apsaugos ir darbo ministerijos (toliau – Departamentas) yra sudarę sutartis dėl<text:s/></text:span><text:span text:style-name="T248">būsto kredito pirmajam būstui įsigyti teikimo (subsidijų finansavimo) tvarkos (toliau – kredito davėjai), sąrašas ir pranešama, kad, per keturis mėnesius nuo pažymos aktyvavimo SPIS jaunai šeimai su kredito davėju nesudarius kreditavimo sutarties, lėšų sub</text:span><text:span text:style-name="T249">sidijai gauti sumos rezervavimas SPIS automatiškai nustoja galioti.</text:span></text:p>
      <text:p text:style-name="P250"><text:span text:style-name="T251">Jeigu pareiškėjas informuojamas, kad jam atsisakoma suformuoti pažymą arba kad jo Prašymas yra atmestas, nurodomos tokio sprendimo priežastys. Jei atsisakoma suformuoti pažymą, nes panaudo</text:span><text:span text:style-name="T252">ti visi atitinkamų metų valstybės biudžeto asignavimai finansinei paskatai teikti, pareiškėjas informuojamas apie tai, kad jo šeima įrašoma į jaunų šeimų, laukiančių finansinės paskatos pirmąjį būstą įsigyjančioms jaunoms šeimoms, sąrašą, ir apie pareigą i</text:span><text:span text:style-name="T253">ki kitų metų sausio 15 d. atnaujinti Prašymą, patikslinant jame nurodytus duomenis,</text:span><text:span text:style-name="T254"><text:s/></text:span><text:span text:style-name="T255">arba SPIS patvirtinti, kad Prašymo duomenys nepasikeitę.</text:span><text:span text:style-name="T256"><text:s/></text:span><text:span text:style-name="T257">Kartu pareiškėjas informuojamas,<text:s/></text:span><text:soft-page-break/><text:span text:style-name="T258">kad Prašymą turi atnaujinti ir tais atvejais, jei pasikeičia duomenys apie pareišk</text:span><text:span text:style-name="T259">ėjo šeimos sudėtį ar (ir) įsigyjamą būstą.</text:span><text:s/></text:p>
      <text:p text:style-name="P260"><text:span text:style-name="T261">TAR pastaba.</text:span><text:span text:style-name="T262"> 18 punkto nuostatos tiek, kiek jos susijusios su sutarčių dėl būsto kredito pirmajam būstui įsigyti teikimo (subsidijų finansavimo) tvarkos tarp Socialinių paslaugų priežiūros departamento prie Socia</text:span><text:span text:style-name="T263">linės apsaugos ir darbo ministerijos ir kredito davėjų sudarymu, įsigalioja 2020 m. gegužės 1 d.</text:span></text:p>
      <text:p text:style-name="P264"><text:span text:style-name="T265">19</text:span><text:span text:style-name="T266">. Pareiškėjas, kurio šeima įrašyta į jaunų šeimų, laukiančių finansinės paskatos pirmąjį būstą įsigyjančioms jaunoms šeimoms, sąrašą, iki einamųjų metų g</text:span><text:span text:style-name="T267">ruodžio 31 d. per SPIS automatiškai informuojamas apie tai, kad iki kitų metų sausio 15 d. privalo atnaujinti Prašymą, patikslindamas jame nurodytus duomenis, arba SPIS patvirtinti, kad Prašymo duomenys nepasikeitę.</text:span><text:s/></text:p>
      <text:p text:style-name="P268"><text:span text:style-name="T269">20</text:span><text:span text:style-name="T270">. Aprašo 19 punkte nustatytu atve</text:span><text:span text:style-name="T271">ju savivaldybės administracija Prašymus, laikydamasi eiliškumo, šiame skyriuje nustatyta tvarka pakartotinai nagrinėja kitais kalendoriniais metais, jeigu pareiškėjas iki tų kalendorinių metų sausio 15 d. atnaujina Prašymą, patikslindamas jame nurodytus du</text:span><text:span text:style-name="T272">omenis, arba SPIS patvirtina, kad Prašymo duomenys nepasikeitę.</text:span><text:s/></text:p>
      <text:p text:style-name="P273"><text:span text:style-name="T274">21</text:span><text:span text:style-name="T275">. Jeigu pareiškėjas, pasibaigus Aprašo 20 punkte nustatytam terminui, neatnaujina Prašymo – nepatikslina jame nurodytų duomenų arba SPIS nepatvirtina, kad Prašymo duomenys nepasikeitę,<text:s/></text:span><text:span text:style-name="T276">pareiškėjo šeima automatiškai išbraukiama iš jaunų šeimų, laukiančių finansinės paskatos pirmąjį būstą įsigyjančioms jaunoms šeimoms, sąrašo. Apie tai, kad pareiškėjo šeima išbraukta iš jaunų šeimų, laukiančių finansinės paskatos pirmąjį būstą įsigyjančiom</text:span><text:span text:style-name="T277">s jaunoms šeimoms, sąrašo, pareiškėjas, nurodant išbraukimo priežastis, informuojamas Prašyme nurodytu būdu.</text:span><text:s/></text:p>
      <text:p text:style-name="P278"><text:span text:style-name="T279">22</text:span><text:span text:style-name="T280">. Savivaldybės administracija gautą pareiškėjo Prašymą, kuriame prašoma suteikti papildomą subsidiją, išnagrinėja ir Aprašo 16 punkte nustat</text:span><text:span text:style-name="T281">yta tvarka SPIS suformuoja pažymą arba atsisako ją suformuoti. Savivaldybės administracijos suformuotos pažymos galiojimo laikotarpiu jauna šeima turi kreiptis į kredito davėją, suteikusį būsto kreditą, kuris SPIS aktyvuoja savivaldybės administracijos suf</text:span><text:span text:style-name="T282">ormuotą pažymą. Jei savivaldybės administracija atsisako pareiškėjui suformuoti pažymą, nes panaudoti visi atitinkamų metų valstybės biudžeto asignavimai finansinei paskatai teikti, pareiškėjo šeima įrašoma į jaunų šeimų, laukiančių finansinės paskatos pir</text:span><text:span text:style-name="T283">mąjį būstą įsigyjančioms jaunoms šeimoms, sąrašą pirmumo tvarka. Jeigu pareiškėjų, pateikusių Prašymą, kuriame prašoma suteikti papildomą subsidiją, yra daugiau nei vienas, jie įrašomi į minėtą sąrašą pirmumo tvarka pagal Prašymo pateikimo datą.</text:span><text:s/></text:p>
      <text:p text:style-name="P284"><text:span text:style-name="T285">23</text:span><text:span text:style-name="T286">. P</text:span><text:span text:style-name="T287">areiškėjas apie priimtą sprendimą dėl teisės į papildomą subsidiją ne vėliau kaip kitą darbo dieną po to, kai buvo priimtas sprendimas, informuojamas Prašyme nurodytu būdu.</text:span></text:p>
      <text:p text:style-name="P288"/>
      <text:p text:style-name="P289"><text:span text:style-name="T290">IV</text:span><text:span text:style-name="T291"><text:s/>SKYRIUS</text:span></text:p>
      <text:p text:style-name="P292"><text:span text:style-name="T293">SUBSIDIJŲ IR FINANSINĖS PARAMOS</text:span><text:span text:style-name="T294"><text:s/></text:span><text:span text:style-name="T295">APSKAITA</text:span></text:p>
      <text:p text:style-name="P296"/>
      <text:p text:style-name="P297"><text:span text:style-name="T298">24</text:span><text:span text:style-name="T299">. Atitinkamų metų</text:span><text:span text:style-name="T300"><text:s/>valstybės biudžeto asignavimai finansinei paskatai (subsidijoms) teikti įtraukiami į apskaitą SPIS.</text:span></text:p>
      <text:p text:style-name="P301"><text:span text:style-name="T302">25</text:span><text:span text:style-name="T303">. Kredito davėjas, gavęs rašytinį jaunos šeimos, kuriai savivaldybės administracija SPIS suformavo pažymą, prašymą aktyvuoti pažymą, ją aktyvuoja SPI</text:span><text:span text:style-name="T304">S. Kredito davėjui SPIS aktyvavus pažymą, joje nurodyto dydžio lėšų subsidijai gauti sumos rezervavimas automatiškai pratęsiamas derybų su kreditų davėjais laikotarpiui iki tol, kol jauna šeima su kredito davėju sudaro sutartį dėl būsto kredito pirmajam bū</text:span><text:span text:style-name="T305">stui įsigyti (toliau – kreditavimo<text:s/></text:span><text:soft-page-break/><text:span text:style-name="T306">sutartis), bet ne ilgiau kaip keturiems mėnesiams nuo pažymos aktyvavimo SPIS dienos. Jeigu jauna šeima kreipiasi dėl būsto kredito pirmajam būstui statyti arba būstui pirkti ir statyti, kredito davėjas SPIS suveda lėšų s</text:span><text:span text:style-name="T307">ubsidijai gauti sumą pagal statybos projekto sąmatoje nurodytą išlaidų sumą, kartu nurodydamas statybos užbaigimo datą. Jaunai šeimai priklausančios lėšų subsidijai gauti sumos rezervavimas automatiškai atšaukiamas iki statybos užbaigimo metų, o lėšų subsi</text:span><text:span text:style-name="T308">dijai gauti sumą SPIS automatiškai rezervuoja statybos užbaigimo metais. Jei projekto sąmatoje nurodyta išlaidų suma yra didesnė kaip 87 tūkstančiai eurų, lėšų subsidijai gauti suma skaičiuojama nuo 87 tūkstančių eurų sumos. Jei būsto statybų metu prašoma<text:s/></text:span><text:span text:style-name="T309">suteikti papildomą subsidiją, kredito davėjui SPIS aktyvavus pažymą, jaunai šeimai priklausanti lėšų papildomai subsidijai gauti suma, apskaičiuota Įstatymo 3 straipsnio 5 dalyje nustatyta tvarka, automatiškai rezervuojama statybos užbaigimo metais. Kredit</text:span><text:span text:style-name="T310">o davėjas, gavęs informaciją, kad statybos užbaigimo data pakeista (nurodyta nauja statybos užbaigimo data), ne vėliau kaip per 5 darbo dienas nuo šios informacijos gavimo dienos SPIS pakeičia statybos užbaigimo datą.</text:span></text:p>
      <text:p text:style-name="P311"><text:span text:style-name="T312">Jauna šeima, imanti būsto kreditą pirm</text:span><text:span text:style-name="T313">ajam būstui pirkti arba būstui pirkti ir statyti, iki kreditavimo sutarties sudarymo dienos kredito davėjui, su kuriuo sudaro kreditavimo sutartį, privalo pateikti valstybės įmonės Registrų centro Gyventojų registro departamento pažymą, patvirtinančią, kad</text:span><text:span text:style-name="T314"><text:s/>jaunos šeimos nariai nėra susiję artimos giminystės ryšiais su asmeniu, iš kurio perkamas būstas. Jeigu pateiktoje pažymoje nurodoma, kad jaunos šeimos nariai su asmeniu, iš kurio perkamas būstas, susiję artimos giminystės ryšiais, kreditavimo sutartis ne</text:span><text:span text:style-name="T315">sudaroma.</text:span><text:s/></text:p>
      <text:p text:style-name="P316"><text:span text:style-name="T317">26</text:span><text:span text:style-name="T318">. Kredito davėjas, aktyvavęs pažymą SPIS, ne vėliau kaip per 3 darbo dienas nuo jos aktyvavimo dienos apie tai informuoja Departamentą per SPIS (informuojant nurodomas pareiškėjo vardas, pavardė ir pažymos numeris). Jei apie tai nėra galim</text:span><text:span text:style-name="T319">ybės informuoti per SPIS, kredito davėjas informuoja Departamentą su Departamentu sudarytoje sutartyje dėl būsto kredito pirmajam būstui įsigyti teikimo (subsidijų finansavimo) tvarkos nurodytu elektroniniu paštu. Atsiradus galimybei, kredito davėjas patei</text:span><text:span text:style-name="T320">kia minėtą informaciją ir SPIS.</text:span></text:p>
      <text:p text:style-name="P321"><text:span text:style-name="T322">TAR pastaba.</text:span><text:span text:style-name="T323"> 26 punkto nuostatos įsigalioja 2020 m. gegužės 1 d.</text:span></text:p>
      <text:p text:style-name="P324"><text:span text:style-name="T325">27</text:span><text:span text:style-name="T326">. Jeigu per keturis mėnesius nuo pažymos aktyvavimo SPIS dienos jauna šeima su kredito davėju nesudaro kreditavimo sutarties, lėšų subsidijai gauti sumos</text:span><text:span text:style-name="T327"><text:s/>rezervavimas SPIS automatiškai nustoja galioti.</text:span></text:p>
      <text:p text:style-name="P328">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29"><text:span text:style-name="T330">27.1</text:span><text:span text:style-name="T331">. pareiškėjo prašyme tikslinti SPIS įsigyjamo būsto adresą nurodytas faktiškai įsigyjamo būsto adresas pagal Prašymo pateikimo datą patenka į Įstatymo 5 straipsnio 1 dalies 3 punkte apibrėžtą regioną;</text:span></text:p>
      <text:p text:style-name="P332"><text:span text:style-name="T333">27.2</text:span><text:span text:style-name="T334">. Prašyme nurodyto būsto pareiškėjas nebegali įsigyti dėl nuo jo nepriklausančių aplinkybių arba dėl pildant Prašymą padarytos techninės ar korektūros klaidos, dėl kurios Prašyme nurodytas įsigyjamo būsto ir faktiškai įsigyjamo būsto adresas nesutampa;<text:s/></text:span></text:p>
      <text:p text:style-name="P335"><text:span text:style-name="T336">27.3</text:span><text:span text:style-name="T337">. pareiškėjas, dėl įsigyjamo būsto adreso patikslinimo atsisakydamas pateikto Prašymo ir teikdamas Prašymą iš naujo, nebeatitiktų jaunos šeimos sąvokos pagal Įstatymo 2 straipsnio 2 dalį.</text:span></text:p>
      <text:p text:style-name="P338"><text:span text:style-name="T339">Savivaldybės administracijai priėmus sprendimą tenkinti minėtą</text:span><text:span text:style-name="T340"><text:s/>prašymą, savivaldybės administracijos darbuotojas patikslina pareiškėjo pateiktame Prašyme įsigyjamo būsto adresą SPIS.</text:span></text:p>
      <text:p text:style-name="P341"><text:span text:style-name="T342">28</text:span><text:span text:style-name="T343">. Kredito davėjas apie priimtą sprendimą dėl būsto kredito suteikimo ar atsisakymo jį suteikti ne vėliau kaip per 3 darbo diena</text:span><text:span text:style-name="T344">s nuo šio sprendimo priėmimo dienos informuoja Departamentą per SPIS, nurodydamas pareiškėjo vardą, pavardę, pažymos numerį ir atsisakymo suteikti būsto kreditą priežastis, jeigu jis atsisakė suteikti būsto kreditą. Jei apie tai nėra galimybės informuoti p</text:span><text:span text:style-name="T345">er SPIS, kredito davėjas informuoja Departamentą su Departamentu sudarytoje sutartyje dėl būsto kredito pirmajam būstui įsigyti teikimo (subsidijų finansavimo) tvarkos nurodytu elektroniniu paštu. Atsiradus galimybei, kredito davėjas pateikia minėtą inform</text:span><text:span text:style-name="T346">aciją ir SPIS.</text:span></text:p>
      <text:p text:style-name="P347"><text:span text:style-name="T348">TAR pastaba.</text:span><text:span text:style-name="T349"> 28 punkto nuostatos įsigalioja 2020 m. gegužės 1 d.</text:span></text:p>
      <text:p text:style-name="P350"><text:span text:style-name="T351">29</text:span><text:span text:style-name="T352">. Jaunai šeimai pasirašius kreditavimo sutartį, kai būsto kreditas suteikiamas pirmajam būstui pirkti, kredito davėjas ne vėliau kaip iki einamojo mėnesio paskutinės darb</text:span><text:span text:style-name="T353">o dienos SPIS suveda jaunos šeimos kreditavimo sutarties pasirašymo datą ir šioje sutartyje nurodytą būsto kredito dydį, patikslina lėšų subsidijai gauti sumą pagal suteiktą būsto kreditą ir suveda duomenis apie nepriklausomo turto vertintojo nustatytą įsi</text:span><text:span text:style-name="T354">gyjamo būsto vertę eurais.</text:span></text:p>
      <text:p text:style-name="P355"><text:span text:style-name="T356">Kredito davėjas ne vėliau kaip iki kito mėnesio 10 dienos po to, kai išmokėtas būsto kreditas, SPIS pažymi būsto kredito išmokėjimo datą.</text:span></text:p>
      <text:p text:style-name="P357"><text:span text:style-name="T358">30</text:span><text:span text:style-name="T359">. Jaunai šeimai pasirašius kreditavimo sutartį, kai būsto kreditas suteikiamas pirmaj</text:span><text:span text:style-name="T360">am būstui statyti, kredito davėjas</text:span><text:s/><text:span text:style-name="T361">ne vėliau kaip iki einamojo mėnesio paskutinės darbo dienos SPIS suveda jaunos šeimos kreditavimo sutarties pasirašymo datą ir šioje sutartyje nurodytą būsto kredito dydį.</text:span></text:p>
      <text:p text:style-name="P362"><text:span text:style-name="T363">Užbaigus būsto statybas teisės aktų nustatyta tva</text:span><text:span text:style-name="T364">rka, kredito davėjas ne vėliau kaip iki kito mėnesio 10 dienos po Statybos įstatymo 28 straipsnyje nurodytų dokumentų (teikiamos dokumentų kopijos), įrodančių, kad būsto statybos užbaigtos, gavimo dienos SPIS suveda jaunai šeimai išmokėto kredito sumą, pat</text:span><text:span text:style-name="T365">ikslina lėšų subsidijai gauti sumą pagal suteiktą būsto kreditą ir pagal paskutinę pateiktą turto vertinimo ataskaitą suveda duomenis apie nepriklausomo turto vertintojo nustatytą būsto vertę eurais. Jeigu prašoma suteikti papildomą subsidiją, užbaigus būs</text:span><text:span text:style-name="T366">to statybas, lėšų subsidijai gauti suma ir lėšų papildomai subsidijai gauti suma SPIS gali būti suvedama kartu.</text:span></text:p>
      <text:p text:style-name="P367"><text:span text:style-name="T368">31</text:span><text:span text:style-name="T369">. Jeigu jauna šeima, gavusi subsidiją, siekia gauti savivaldybės ir (ar) pelno siekiančio juridinio asmens siūlomą finansinę paramą būsto<text:s/></text:span><text:span text:style-name="T370">kredito daliai apmokėti (toliau – finansinė parama), ji Aprašo 6 punkte nurodytais būdais kreipiasi į savivaldybės, kurios teritorijoje įsigijo būstą, administraciją su nustatytos formos prašymu išduoti pažymą dėl finansinės paramos (Aprašo 10 priedas) (to</text:span><text:span text:style-name="T371">liau – prašymas dėl finansinės paramos). Prašyme dėl finansinės paramos<text:s/></text:span><text:span text:style-name="T372">nurodomi šie asmens<text:s/></text:span><text:span text:style-name="T373">duomenys: prašymą dėl finansinės paramos pateikusio asmens vardas, pavardė, asmens kodas, d</text:span><text:span text:style-name="T374">eklaruotos gyvenamosios vietos adresas arba savivaldybė, jei asmuo įtrauk</text:span><text:span text:style-name="T375">tas į gyvenamosios vietos nedeklaravusių asmenų apskaitą, faktinės gyvenamosios vietos adresas</text:span><text:span text:style-name="T376">, telefono ryšio numeris ir elektroninio pašto adresas. Savivaldybės administracija prašymą dėl finansinės paramos išnagrinėja per Aprašo 16 punkte nustatytą term</text:span><text:span text:style-name="T377">iną. SPIS suvedama prašyme dėl finansinės paramos nurodyta finansinės paramos suma. SPIS automatiškai nustato, ar finansinės paskatos ir finansinės paramos suma neviršija Įstatymo 4 straipsnio 3 dalyje nustatyto dydžio, ir suformuoja<text:s/></text:span><text:soft-page-break/><text:span text:style-name="T378">nustatytos formos pažy</text:span><text:span text:style-name="T379">mą dėl finansinės paramos (Aprašo 11 priedas), kurią savivaldybės administracija perduoda jaunai šeimai ne vėliau kaip kitą darbo dieną po jos suformavimo dienos prašyme dėl finansinės paramos nurodytu būdu.</text:span></text:p>
      <text:p text:style-name="P380"><text:span text:style-name="T381">32</text:span><text:span text:style-name="T382">. Pažymos dėl finansinės paramos galiojimo</text:span><text:span text:style-name="T383"><text:s/>laikotarpis – keturi mėnesiai, per kurį ji gali būti pateikiama finansinę paramą siūlančiam suteikti subjektui ir jos pagrindu gali būti išmokama finansinė parama. Jei finansinės paramos teikėjas – savivaldybė, pažymą dėl finansinės paramos suformavęs sav</text:span><text:span text:style-name="T384">ivaldybės struktūrinis padalinys per 1 darbo dieną šią pažymą (skaitmeninę jos kopiją) elektroniniu būdu pateikia už finansinės paramos teikimą atsakingam savivaldybės struktūriniam padaliniui. Naujas prašymas dėl finansinės paramos ir (ar) dėl papildomos<text:s/></text:span><text:span text:style-name="T385">subsidijos gali būti teikiamas, pasibaigus pažymos dėl finansinės paramos galiojimo laikotarpiui.</text:span></text:p>
      <text:p text:style-name="P386"><text:span text:style-name="T387">33</text:span><text:span text:style-name="T388">. Pažymos dėl finansinės paramos galiojimo laikotarpiu kredito davėjas, gavęs jaunos šeimos prašymą pateikti informaciją dėl finansinės paramos lėšų per</text:span><text:span text:style-name="T389">vedimo (prašyme nurodomas pareiškėjo vardas, pavardė ir kita kredito davėjo prašoma nurodyti informacija), ne vėliau kaip per 5 darbo dienas nuo šio prašymo gavimo dienos pateikia jaunai šeimai informaciją dėl finansinės paramos lėšų pervedimo (kredito dav</text:span><text:span text:style-name="T390">ėjo sąskaitą ir mokėjimo paskirtyje nurodytiną informaciją). Finansinės paramos teikėjui pervedus finansinės paramos lėšas į kredito davėjo sąskaitą, kurią nurodo jauna šeima pagal kredito davėjo pateiktą šiame punkte nurodytą informaciją, kredito davėjas<text:s/></text:span><text:span text:style-name="T391">ne vėliau kaip per<text:s/></text:span><text:span text:style-name="T392">5<text:s/></text:span><text:span text:style-name="T393">darbo dienas po to, kai šios lėšos buvo pervestos, SPIS suveda gautos finansinės paramos sumą.</text:span></text:p>
      <text:p text:style-name="P394"><text:span text:style-name="T395">34</text:span><text:span text:style-name="T396">. Jaunai šeimai pateikus prašymą suteikti papildomą subsidiją ir savivaldybės administracijai suformavus pažymą SPIS, kredito davėjas,</text:span><text:span text:style-name="T397"><text:s/>aktyvavęs pažymą Aprašo 22 punkte nustatyta tvarka, ne vėliau kaip per 20 darbo dienų nuo pažymos aktyvavimo dienos apskaičiuoja lėšų papildomai subsidijai gauti sumą Įstatymo 3 straipsnio 5 dalyje nustatyta tvarka ir šią sumą suveda SPIS. Tuo atveju, kai</text:span><text:span text:style-name="T398"><text:s/>jauna šeima gavo finansinę paramą, SPIS automatiškai nustato, ar finansinės paskatos ir finansinės paramos suma, įskaitant lėšų papildomai subsidijai gauti sumą, neviršija Įstatymo 4 straipsnio 3 dalyje nustatyto dydžio. Jeigu minėtas dydis viršijamas, ap</text:span><text:span text:style-name="T399">ie tai pažymima SPIS ir papildoma subsidija nėra išmokama. Kredito davėjas informuoja pareiškėją apie neišmokėtiną papildomą subsidiją ne vėliau kaip kitą darbo dieną nuo šių duomenų SPIS atsiradimo dienos kreipimesi į kredito davėją nurodytu būdu.</text:span></text:p>
      <text:p text:style-name="P400"><text:span text:style-name="T401">35</text:span><text:span text:style-name="T402">.</text:span><text:span text:style-name="T403"><text:s/>Išmokėjus subsidiją Įstatymo 3 straipsnio 6 dalyje nustatytu laikotarpiu ar apmokėjus jaunos šeimos būsto kredito dalį finansinės paramos lėšomis, kredito davėjas ne vėliau kaip per 5 darbo dienas nuo šių lėšų pervedimo dienos informuoja jauną šeimą apie<text:s/></text:span><text:span text:style-name="T404">tai, kad pervestos subsidijos ar finansinės paramos lėšos įskaitomos kredito daliai dengti, raštu arba elektroniniu būdu (pavyzdžiui, interneto banke jaunai šeimai gali būti pateikiamas atnaujintas kredito grąžinimo grafikas).</text:span></text:p>
      <text:p text:style-name="P405"><text:span text:style-name="T406">36</text:span><text:span text:style-name="T407">. Departamentas<text:s/></text:span>pagal kredito davėjo SPIS pateiktus duomenis, kuriuos kredito davėjas turi pateikti iki einamojo mėnesio<text:s/><text:span text:style-name="T408">10 dienos, SPIS suformuoja nustatytos formos paraišką kredito davėjui pervesti lėšas, reikalingas subsidijoms apmokėti už praėjusį mėnesį (Aprašo 3 priedas),<text:s/></text:span><text:span text:style-name="T409">ir ją pateikia Nacionaliniam bendrųjų funkcijų centrui ne vėliau kaip iki<text:s/></text:span>einamojo mėnesio 20 dienos<text:span text:style-name="T410">.</text:span></text:p>
      <text:p text:style-name="P411"><text:span text:style-name="T412">TAR pastaba.</text:span><text:span text:style-name="T413"><text:s/>36 punkto nuostatos įsigalioja 2020 m. gegužės 1 d.</text:span></text:p>
      <text:p text:style-name="P414"><text:span text:style-name="T415">37</text:span><text:span text:style-name="T416">. Kredito davėjui SPIS patikslinus subsidijos sumą pagal jaunai šeimai suteiktą<text:s/></text:span><text:span text:style-name="T417">būsto kreditą ir atsižvelgus į atitinkamų metų valstybės biudžeto asignavimus finansinei paskatai teikti, atsiradus lėšų tais pačiais kalendoriniais metais suteikti finansinę paskatą, kitai jaunai šeimai finansinė paskata teikiama laikantis eiliškumo pagal</text:span><text:span text:style-name="T418"><text:s/>Prašymo pateikimo datą,<text:s/></text:span><text:soft-page-break/><text:span text:style-name="T419">išskyrus atvejus, kai prašoma suteikti papildomą subsidiją ir finansinė paskata teikiama pirmumo tvarka. Apie galimybę nagrinėti Prašymą, atsiradus lėšų, elektroniniu paštu per SPIS informuojamas savivaldybės, kuriai adresuotas Pra</text:span><text:span text:style-name="T420">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421"><text:span text:style-name="T422">38</text:span><text:span text:style-name="T423">.<text:s/></text:span><text:span text:style-name="T424">Jaunai šeimai, gavusiai finansinę paskatą, pakeitus kredito davėją ir informavus naują kredito davėją apie tai, kad būsto kreditas kitoje kredito įstaigoje yra suteiktas pasinaudojant finansine paskata, naujas kredito davėjas ne vėliau kaip per 3 darbo die</text:span><text:span text:style-name="T425">nas nuo su jauna šeima sudarytos kreditavimo sutarties sudarymo dienos SPIS suveda pasikeitusius subsidijų apskaitai reikalingus duomenis: naujo kredito davėjo pavadinimą ir su jauna šeima sudarytos kreditavimo sutarties datą.</text:span></text:p>
      <text:p text:style-name="P426"><text:span text:style-name="T427">39</text:span><text:span text:style-name="T428">. Jaunai šeimai grąžinu</text:span><text:span text:style-name="T429">s būsto kreditą pirmajam būstui įsigyti, kredito davėjas ne vėliau kaip iki kito mėnesio 10 dienos po būsto kredito pirmajam būstui įsigyti grąžinimo dienos SPIS suveda būsto kredito pirmajam būstui įsigyti grąžinimo datą.</text:span></text:p>
      <text:p text:style-name="P430"/>
      <text:p text:style-name="P431"><text:span text:style-name="T432">V</text:span><text:span text:style-name="T433"><text:s/>SKYRIUS</text:span></text:p>
      <text:p text:style-name="P434"><text:span text:style-name="T435">SUBSIDIJŲ GRĄŽIN</text:span><text:span text:style-name="T436">IMAS</text:span></text:p>
      <text:p text:style-name="P437"/>
      <text:p text:style-name="P438"><text:span text:style-name="T439">40</text:span><text:span text:style-name="T440">. Jauna šeima, gavusi finansinę paskatą, pagal Įstatymo 7 straipsnio 1 dalies 2 punktą turinti pareigą grąžinti suteiktą subsidiją, jeigu būsto kreditą pirmajam būstui įsigyti jau yra grąžinusi kredito davėjui, Departamentui pateikia nustatytos</text:span><text:span text:style-name="T441"><text:s/>formos prašymą dėl grąžintinos subsidijos sumos (Aprašo 4 priedas), kuriame ji prašo nurodyti grąžintinos subsidijos sumą ir banko sąskaitą, į kurią privalo pervesti grąžintinos subsidijos sumą. Prašyme dėl grąžintinos subsidijos sumos (Aprašo 4 priedas)<text:s/></text:span><text:span text:style-name="T442">pareiškėjas nurodo šiuos savo duomenis: vardą, pavardę, asmens kodą, d</text:span><text:span text:style-name="T443">eklaruotos gyvenamosios vietos adresą arba savivaldybę, jei asmuo įtrauktas į gyvenamosios vietos nedeklaravusių asmenų apskaitą, faktinės gyvenamosios vietos adresą</text:span><text:span text:style-name="T444">, telefono ryšio nume</text:span><text:span text:style-name="T445">rį ir elektroninio pašto adresą. Prašymą dėl grąžintinos subsidijos sumos (Aprašo 4 priedas) pareiškėjas gali pateikti tiesiogiai raštu Departamentui, atsiųsti registruotu laišku arba elektroniniu būdu per SPIS.</text:span><text:span text:style-name="T446"><text:s/></text:span><text:span text:style-name="T447">Departamentas</text:span><text:span text:style-name="T448"><text:s/>ne elektroniniu būdu gautą pra</text:span><text:span text:style-name="T449">šymą registruoja SPIS, įvesdamas dieną, kai prašymas buvo gautas<text:s/></text:span><text:span text:style-name="T450">Departamente</text:span><text:span text:style-name="T451">.<text:s/></text:span><text:span text:style-name="T452">Jeigu prašymas dėl grąžintinos subsidijos sumos (Aprašo 4 priedas) teikiamas elektroniniu būdu, apie tai, kad jis užregistruotas SPIS, informuojamas Departamentas elektroniniu p</text:span><text:span text:style-name="T453">aštu per SPIS.</text:span><text:s/></text:p>
      <text:p text:style-name="P454"><text:span text:style-name="T455">41</text:span><text:span text:style-name="T456">. Prašymas dėl grąžintinos subsidijos sumos (Aprašo 4 priedas) išnagrinėjamas ne vėliau kaip per 20 darbo dienų nuo jo gavimo Departamente dienos, o jeigu prašymas gautas elektroniniu būdu – nuo jo užregistravimo SPIS dienos. Departam</text:span><text:span text:style-name="T457">entui išnagrinėjus prašymą</text:span><text:s/><text:span text:style-name="T458">dėl grąžintinos subsidijos sumos (Aprašo 4 priedas), SPIS suformuojamas</text:span><text:span text:style-name="T459"><text:s/>nustatytos formos<text:s/></text:span><text:span text:style-name="T460">atsakymas dėl grąžintinos subsidijos sumos</text:span><text:span text:style-name="T461"><text:s/>(</text:span><text:span text:style-name="T462">Aprašo 5 priedas). Apie tai jauna šeima automatiškai per SPIS informuojama prašyme dėl grąžinti</text:span><text:span text:style-name="T463">nos subsidijos sumos (Aprašo 4 priedas) nurodytu būdu ‒ elektroniniu paštu arba SMS žinute, jei tokia paslauga teikiama. Jeigu pareiškėjas informavimo būdą pasirinko paštu, Departamentas atsakymą dėl grąžintinos subsidijos sumos jaunai šeimai išsiunčia paš</text:span><text:span text:style-name="T464">tu ne vėliau kaip per 5 darbo dienas nuo šio atsakymo SPIS suformavimo dienos.</text:span></text:p>
      <text:p text:style-name="P465"><text:span text:style-name="T466">42</text:span><text:span text:style-name="T467">. Jauna šeima, grąžinusi subsidiją į Departamento nurodytą banko sąskaitą, apie tai informuoja Departamentą elektroniniu būdu per SPIS, užpildydama nustatytos formos patvi</text:span><text:span text:style-name="T468">rtinimą dėl subsidijos grąžinimo (Aprašo 6 priedas), arba raštu tiesiogiai jam pateikdama<text:s/></text:span><text:soft-page-break/><text:span text:style-name="T469">užpildytą nustatytos formos patvirtinimą dėl subsidijos grąžinimo (Aprašo 6 priedas), arba atsiųsdama jį registruotu laišku. Departamentas ne elektroniniu būdu gautą<text:s/></text:span><text:span text:style-name="T470">nustatytos formos patvirtinimą dėl subsidijos grąžinimo (Aprašo 6 priedas) registruoja SPIS, įvesdamas dieną, kai nustatytos formos patvirtinimas dėl subsidijos grąžinimo (Aprašo 6 priedas) buvo užregistruotas Departamente.</text:span></text:p>
      <text:p text:style-name="P471"><text:span text:style-name="T472">43</text:span><text:span text:style-name="T473">.</text:span><text:span text:style-name="T474"><text:s/></text:span><text:span text:style-name="T475">Jeigu jauna šeima Aprašo</text:span><text:span text:style-name="T476"><text:s/>42 punkte nurodytą dokumentą teikia elektroniniu būdu</text:span><text:span text:style-name="T477"><text:s/>per<text:s/></text:span><text:span text:style-name="T478">SPIS, apie tai, kad jis užregistruotas SPIS, Departamentas informuojamas elektroniniu paštu per SPIS.<text:s/></text:span></text:p>
      <text:p text:style-name="P479"><text:span text:style-name="T480">44</text:span><text:span text:style-name="T481">. Departamentas ne vėliau kaip per 10 darbo dienų nuo Aprašo 42 punkte nurodyto dokument</text:span><text:span text:style-name="T482">o gavimo Departamente dienos arba, jeigu jis teikiamas elektroniniu būdu per SPIS, nuo jo užregistravimo SPIS dienos, nustatęs, kad jauna šeima grąžino suteiktą subsidiją Departamentui, jaunai šeimai SPIS suformuoja nustatytos formos patvirtinimą dėl subsi</text:span><text:span text:style-name="T483">dijos grąžinimo ir žymos, apribojančios nuosavybės teisę į įsigyto būsto perleidimą, panaikinimo Nekilnojamojo turto registre (Aprašo 7 priedas) (toliau – patvirtinimas). Apie tai, kad patvirtinimas suformuotas SPIS, jauna šeima ne vėliau kaip kitą darbo d</text:span><text:span text:style-name="T484">ieną nuo patvirtinimo suformavimo dienos informuojama</text:span><text:span text:style-name="T485"><text:s/>jaunos šeimos pateiktame patvirtinime dėl subsidijos grąžinimo</text:span><text:span text:style-name="T486"><text:s/>nurodytu būdu (Aprašo 6 priedas). Patvirtinime dėl subsidijos grąžinimo (Aprašo 6 priedas) pareiškėjas nurodo šiuos savo duomenis: vardą, p</text:span><text:span text:style-name="T487">avardę, asmens kodą, d</text:span><text:span text:style-name="T488">eklaruotos gyvenamosios vietos adresą arba savivaldybę, jei asmuo įtrauktas į gyvenamosios vietos nedeklaravusių asmenų apskaitą, faktinės gyvenamosios vietos adresą</text:span><text:span text:style-name="T489">, telefono ryšio numerį ir elektroninio pašto adresą.</text:span></text:p>
      <text:p text:style-name="P490"><text:span text:style-name="T491">45</text:span><text:span text:style-name="T492">. Departa</text:span><text:span text:style-name="T493">mentas, per Aprašo 44 punkte nurodytą terminą nustatęs, kad jauna šeima negrąžino suteiktos subsidijos Departamentui arba grąžino ne visą subsidijos sumą, nustatytos formos patvirtinime dėl subsidijos grąžinimo (Aprašo 6 priedas) pareiškėjo nurodytu būdu i</text:span><text:span text:style-name="T494">nformuoja pareiškėją, jog atsisako suformuoti patvirtinimą</text:span><text:s/><text:span text:style-name="T495">dėl subsidijos grąžinimo ir žymos, apribojančios nuosavybės teisę į įsigyto būsto perleidimą, panaikinimo Nekilnojamojo turto registre (Aprašo   priedas).</text:span></text:p>
      <text:p text:style-name="P496"><text:span text:style-name="T497">46</text:span><text:span text:style-name="T498">. Jei jauna šeima, gavusi finansinę<text:s/></text:span><text:span text:style-name="T499">paskatą, pagal Įstatymo 7 straipsnio 3 dalies 4 punktą nori įsigytą būstą perleisti kito asmens nuosavybėn, kad jį pakeistų į didesnį būstą toje pačioje savivaldybėje, ji turi raštu kreiptis į savivaldybės administraciją tiesiogiai, registruotu laišku arba</text:span><text:span text:style-name="T500"><text:s/>elektroniniu būdu per SPIS, pateikdama nustatytos formos prašymą patvirtinti, kad ji atitinka Įstatymo 7 straipsnio 3 dalies 4 punkte nustatytus reikalavimus, ir Nekilnojamojo turto registre galima panaikinti žymą, apribojančią nuosavybės teisę į įsigyto<text:s/></text:span><text:span text:style-name="T501">būsto perleidimą (Aprašo 8 priedas). Savivaldybės administracija ne elektroniniu būdu gautą prašymą registruoja SPIS, įvesdama dieną, kai prašymas buvo užregistruotas savivaldybės administracijoje. Minėtame prašyme pareiškėjas nurodo šiuos savo asmens duom</text:span><text:span text:style-name="T502">enis: vardą, pavardę, asmens kodą, d</text:span><text:span text:style-name="T503">eklaruotos gyvenamosios vietos adresą arba savivaldybę, jei asmuo įtrauktas į gyvenamosios vietos nedeklaravusių asmenų apskaitą, faktinės<text:s/></text:span><text:span text:style-name="T504">gyvenamosios vietos adresą, telefono ryšio numerį ir elektroninio pašto adresą.</text:span></text:p>
      <text:p text:style-name="P505"><text:span text:style-name="T506">47</text:span><text:span text:style-name="T507">. Savivaldybės administracija, gavusi Aprašo 46 punkte nurodytą jaunos šeimos prašymą, kurį ne vėliau kaip per 20 darbo dienų nuo jo gavimo savivaldybės administracijoje (o jeigu prašymas teikiamas elektroniniu būdu per SPIS – nuo jo užregistravimo SP</text:span><text:span text:style-name="T508">IS) dienos išnagrinėja ir</text:span><text:span text:style-name="T509"><text:s/></text:span><text:span text:style-name="T510">SPIS suformuoja nustatytos formos patvirtinimą,</text:span><text:s/><text:span text:style-name="T511">kad jauna šeima neturi pareigos grąžinti suteiktos subsidijos ir Nekilnojamojo turto registre galima panaikinti žymą, apribojančią nuosavybės teisę į įsigyto būsto perleidimą (Aprašo</text:span><text:span text:style-name="T512"><text:s/>9 priedas) (toliau – patvirtinimas), o jeigu jauna šeima neatitinka minėtų sąlygų, atsisako suformuoti patvirtinimą. Apie tai, kad patvirtinimas suformuotas SPIS arba kad jį suformuoti atsisakyta, jauna šeima<text:s/></text:span><text:soft-page-break/><text:span text:style-name="T513">informuojama nustatytos formos prašyme</text:span><text:s/><text:span text:style-name="T514">patvirt</text:span><text:span text:style-name="T515">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516"><text:span text:style-name="T517">TAR pasta</text:span><text:span text:style-name="T518">ba.</text:span><text:span text:style-name="T519"><text:s/>V skyriaus nuostatos įsigalioja 2020 m. gegužės 1 d.</text:span></text:p>
      <text:p text:style-name="P520"><text:span text:style-name="T521">VI</text:span><text:span text:style-name="T522"><text:s/>SKYRIUS</text:span></text:p>
      <text:p text:style-name="P523"><text:span text:style-name="T524">BAIGIAMOSIOS NUOSTATOS<text:s/></text:span></text:p>
      <text:p text:style-name="P525"/>
      <text:p text:style-name="P526"><text:span text:style-name="T527">48</text:span><text:span text:style-name="T528">. Dokumentai (įskaitant dokumentus, kuriuose yra asmens duomenų) ir duomenys saugomi:<text:s/></text:span></text:p>
      <text:p text:style-name="P529"><text:span text:style-name="T530">48.1</text:span><text:span text:style-name="T531">. dokumentai (įskaitant dokumentus, kuriuose yra asmens duom</text:span><text:span text:style-name="T532">enų) – Lietuvos Respublikos dokumentų ir archyvų įstatymo nustatyta tvarka Lietuvos vyriausiojo archyvaro nustatytais terminais;<text:s/></text:span></text:p>
      <text:p text:style-name="P533"><text:span text:style-name="T534">48.2</text:span><text:span text:style-name="T535">. duomenys, kuriuos pagal Aprašo nuostatas privaloma registruoti SPIS, – Socialinės paramos šeimai informacinės sistem</text:span><text:span text:style-name="T536">os nuostatų, patvirtintų Lietuvos Respublikos socialinės apsaugos ir darbo ministro 2008 m. gegužės 29 d. įsakymu Nr. A1-172 „Dėl Socialinės paramos šeimai informacinės sistemos nuostatų ir Socialinės paramos šeimai informacinės sistemos duomenų saugos nuo</text:span><text:span text:style-name="T537">statų patvirtinimo“, nustatyta tvarka ir terminais.</text:span></text:p>
      <text:p text:style-name="P538"><text:span text:style-name="T539">49</text:span><text:span text:style-name="T540">. Duomenų subjektų teisės įgyvendinamos:<text:s/></text:span></text:p>
      <text:p text:style-name="P541"><text:span text:style-name="T542">49.1</text:span><text:span text:style-name="T543">. jeigu duomenų subjektas, siekdamas įgyvendinti savo teises, kreipiasi į savivaldybės administraciją, Departamentą ar kredito davėją, – 2016 m. bal</text:span><text:span text:style-name="T544">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545">p. 1) (toliau ‒ Reglamentas) ir duomenų valdytojo, į kurį kreipiamasi dėl duomenų subjekto teisių įgyvendinimo, nustatyta tvarka;</text:span></text:p>
      <text:p text:style-name="P546"><text:span text:style-name="T547">49.2</text:span><text:span text:style-name="T548">. jeigu duomenų subjektas dėl savo teisių įgyvendinimo kreipiasi per SPIS, – Reglamento ir socialinės apsaugos ir darbo ministro nustatyta tvarka.<text:s/></text:span></text:p>
      <text:p text:style-name="P549"><text:span text:style-name="T550">___________________</text:span></text:p>
      <text:p text:style-name="P551"/>
      <text:p text:style-name="P552">Priedo pakeitimai:</text:p>
      <text:p text:style-name="P553"><text:span text:style-name="T554">Nr.<text:s/></text:span><text:a xlink:href="https://www.e-tar.lt/portal/legalAct.html?documentId=8fdb8f10782711eabee4a336e7e6fdab" office:target-frame-name="_top" xlink:show="replace"><text:span text:style-name="T555">A1-291</text:span></text:a><text:span text:style-name="T556">, 2020-04-06, paskelbta TAR 2020-04-06, i. k. 2020-07168</text:span></text:p>
      <text:p text:style-name="Normal"/>
      <text:soft-page-break/>
      <text:p text:style-name="P557">Finansinės paskatos pirmąjį būstą<text:s/></text:p>
      <text:p text:style-name="P565">įsigyjančioms jaunoms šeimoms<text:s/></text:p>
      <text:p text:style-name="P566">teikimo<text:s/></text:p>
      <text:p text:style-name="P567"><text:span text:style-name="T568">organizavimo tvarkos aprašo<text:s/></text:span></text:p>
      <text:p text:style-name="P569"><text:span text:style-name="T570">1</text:span><text:span text:style-name="T571"><text:s/>priedas</text:span></text:p>
      <text:p text:style-name="P572"/>
      <text:p text:style-name="P573"><text:span text:style-name="T574">(Prašymo dėl teisės į finansinę paskatą pirmąjį būstą įsigyjančioms jaunoms šeimoms patvirtinimo forma)</text:span></text:p>
      <text:p text:style-name="P575"/>
      <text:p text:style-name="P576">┌ <text:s text:c="50"/>┐</text:p>
      <text:p text:style-name="P577">Dokumento gavimo registracijos žyma (metai, mėnuo, diena ir laikas)</text:p>
      <text:p text:style-name="P578">└ <text:s text:c="50"/>┘</text:p>
      <text:p text:style-name="P579">ASMENS, KURIS PATEIKIA PRAŠYMĄ¹</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ar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Pavardė</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smens kodas <text:s text:c="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rows-spanned="2">
            <text:p text:style-name="P789">Deklaruotos gyvenamosios vietos adresas arba savivaldybė, jei asmuo įtrauktas į gyvenamosios vietos nedeklaravusių asmenų apskaitą<text:s/></text:p>
            <text:p text:style-name="P790"/>
            <text:p text:style-name="P791"/>
            <text:p text:style-name="P792"/>
          </table:table-cell>
          <table:table-cell table:style-name="TableCell793">
            <text:p text:style-name="P794">Telefono ryšio Nr.</text:p>
          </table:table-cell>
        </table:table-row>
        <table:table-row table:style-name="TableRow795">
          <table:covered-table-cell>
            <text:p text:style-name="P796"/>
          </table:covered-table-cell>
          <table:table-cell table:style-name="TableCell797">
            <text:p text:style-name="P798">Elektroninio pašto adresas</text:p>
          </table:table-cell>
        </table:table-row>
        <table:table-row table:style-name="TableRow799">
          <table:table-cell table:style-name="TableCell800">
            <text:p text:style-name="P801"><text:span text:style-name="T802">Faktinės gyvenamosios vietos adresas</text:span><text:span text:style-name="T803">2</text:span></text:p>
            <text:p text:style-name="P804"/>
            <text:p text:style-name="P805"/>
          </table:table-cell>
          <table:table-cell table:style-name="TableCell806">
            <text:p text:style-name="P807"/>
            <text:p text:style-name="P808"/>
            <text:p text:style-name="P809"/>
          </table:table-cell>
        </table:table-row>
      </table:table>
      <text:p text:style-name="P810"/>
      <text:p text:style-name="P811"><text:span text:style-name="T812">¹<text:s/></text:span><text:span text:style-name="T813">Jei kreipiasi jaunos šeimos įgaliotas atstovas, įrašomi atstovaujamojo duomenys.<text:s/></text:span></text:p>
      <text:p text:style-name="P814"><text:span text:style-name="T815">2</text:span><text:span text:style-name="T816"><text:s/>Nurodomas tuo atveju, jei deklaruotos gyvenamosios vietos adresas nesutampa su faktinės gyvenamosios vietos adresu arba jei asmuo įtrauktas į gyvenamosios vietos nedeklarav</text:span><text:span text:style-name="T817">usių asmenų apskaitą.</text:span></text:p>
      <text:p text:style-name="P818"/>
      <text:p text:style-name="P819">__________________ savivaldybės administracijos direktoriui<text:s/></text:p>
      <text:p text:style-name="P820"/>
      <text:p text:style-name="P821"><text:span text:style-name="T822">PRAŠYMAS DĖL TEISĖS Į FINANSINĘ PASKATĄ PIRMĄJĮ BŪSTĄ ĮSIGYJANČIOMS JAUNOMS ŠEIMOMS PATVIRTINIMO</text:span></text:p>
      <text:p text:style-name="P823"/>
      <text:p text:style-name="P824">20___ m. _______________ d.<text:s/></text:p>
      <text:p text:style-name="P825"/>
      <text:p text:style-name="P826"><text:span text:style-name="T827">1</text:span><text:span text:style-name="T828">. Prašau mano _________ asmenų jaunai<text:s/></text:span><text:span text:style-name="T829">šeimai<text:s/></text:span><text:span text:style-name="T830">patvirtinti teisę į finansinę paskatą</text:span></text:p>
      <text:p text:style-name="P831">(įrašyti skaičių)</text:p>
      <text:p text:style-name="P832"><text:span text:style-name="T833">pirmąjį būstą įsigyjančioms jaunoms šeimoms, suteikiant</text:span><text:span text:style-name="T834"><text:s/></text:span><text:span text:style-name="T835">(reikiamą papunktį</text:span><text:span text:style-name="T836"><text:s/></text:span><text:span text:style-name="T837">pažymėti<text:s/></text:span><text:span text:style-name="T838"></text:span><text:span text:style-name="T839">):</text:span><text:span text:style-name="T840"><text:s text:c="9"/></text:span></text:p>
      <text:p text:style-name="P841"><text:span text:style-name="T842">1.1</text:span><text:span text:style-name="T843">.<text:s/></text:span><text:span text:style-name="T844"></text:span><text:span text:style-name="T845"><text:s/></text:span><text:span text:style-name="T846">subsidiją, kurios dydis – 15 procentų</text:span><text:span text:style-name="T847"><text:s/>būsto kredito pirmajam būstui pirkti ar (ir) statyti (toliau – būsto kreditas pirmajam būstui įsigyti) sumos, nes esame jauna šeima, neauginanti vaikų ar vaikų, kuriems nustatyta nuolatinė globa (rūpyba);<text:s/></text:span></text:p>
      <text:p text:style-name="P848"><text:span text:style-name="T849">1.2</text:span><text:span text:style-name="T850">.<text:s/></text:span><text:span text:style-name="T851"></text:span><text:span text:style-name="T852"><text:s/></text:span><text:span text:style-name="T853">subsidiją, kurios dydis – 20 procentų</text:span><text:span text:style-name="T854"><text:s/></text:span><text:span text:style-name="T855">būsto kredito pirmajam būstui įsigyti sumos, nes esame jauna šeima, auginanti vieną vaiką ar vaiką, kuriam nustatyta nuolatinė globa (rūpyba);</text:span></text:p>
      <text:p text:style-name="P856"><text:span text:style-name="T857">1.3</text:span><text:span text:style-name="T858">.<text:s/></text:span><text:span text:style-name="T859"></text:span><text:span text:style-name="T860"><text:s/></text:span><text:span text:style-name="T861">subsidiją, kurios dydis – 25 procentai</text:span><text:span text:style-name="T862"><text:s/>būsto kredito pirmajam būstui įsigyti sumos, nes esame jauna še</text:span><text:span text:style-name="T863">ima, auginanti du vaikus, kuriems (ar vienam iš jų) gali būti nustatyta nuolatinė globa (rūpyba);</text:span></text:p>
      <text:p text:style-name="P864"><text:span text:style-name="T865">1.4</text:span><text:span text:style-name="T866">.<text:s/></text:span><text:span text:style-name="T867"></text:span><text:span text:style-name="T868"><text:s/></text:span><text:span text:style-name="T869">subsidiją, kurios dydis – 30 procentų</text:span><text:span text:style-name="T870"><text:s/>būsto kredito pirmajam būstui įsigyti sumos, nes esame jauna šeima, auginanti tris ar daugiau vaikų, kuriems<text:s/></text:span><text:span text:style-name="T871">(ar vienam iš jų) gali būti nustatyta nuolatinė globa (rūpyba);</text:span></text:p>
      <text:p text:style-name="P872"><text:span text:style-name="T873">1.5</text:span><text:span text:style-name="T874">.<text:s/></text:span><text:span text:style-name="T875"></text:span><text:span text:style-name="T876"><text:s/></text:span><text:span text:style-name="T877">papildomą _________ procentų subsidiją</text:span><text:span text:style-name="T878">, nes mano jauna šeima įgijo teisę</text:span></text:p>
      <text:p text:style-name="P879"><text:span text:style-name="T880">(įrašyti skaičių)</text:span></text:p>
      <text:p text:style-name="P881">į didesnę Lietuvos Respublikos finansinės paskatos pirmąjį būstą įsigyjančioms jaunoms<text:s/>šeimoms įstatyme nustatyto dydžio subsidiją*.</text:p>
      <text:p text:style-name="P882"><text:span text:style-name="T883">*</text:span><text:span text:style-name="T884"><text:s/></text:span><text:span text:style-name="T885">Pareiškėjas, prašantis patvirtinti savo šeimos teisę į papildomą subsidiją, pildo prašymo 1, 5, 7 punktus</text:span><text:s/><text:span text:style-name="T886">ir, jei reikia, pateikia 6 punkte nurodytus dokumentus.</text:span></text:p>
      <text:p text:style-name="P887"/>
      <text:p text:style-name="P888"><text:span text:style-name="T889">2</text:span><text:span text:style-name="T890">. Būsto kreditą pirmajam būstui įsigyt</text:span><text:span text:style-name="T891">i naudosiu<text:s/></text:span><text:span text:style-name="T892">(reikiamą punktą pažymėti</text:span><text:span text:style-name="T893"></text:span><text:span text:style-name="T894">):</text:span></text:p>
      <text:p text:style-name="P895"><text:span text:style-name="T896"></text:span><text:span text:style-name="T897"><text:s/>būstui pirkti:</text:span></text:p>
      <text:p text:style-name="P898"><text:span text:style-name="T899"></text:span><text:span text:style-name="T900"><text:s/>butui pirkti;</text:span></text:p>
      <text:p text:style-name="P901"><text:span text:style-name="T902"></text:span><text:span text:style-name="T903"><text:s/>namui pirkti;</text:span></text:p>
      <text:p text:style-name="P904"><text:span text:style-name="T905"></text:span><text:span text:style-name="T906"><text:s/>būstui statyti;</text:span></text:p>
      <text:p text:style-name="P907"><text:span text:style-name="T908"></text:span><text:span text:style-name="T909"><text:s/>būstui pirkti ir statyti</text:span><text:span text:style-name="T910">.</text:span></text:p>
      <text:p text:style-name="P911"/>
      <text:p text:style-name="P912"/>
      <text:p text:style-name="P913"><text:span text:style-name="T914">3</text:span><text:span text:style-name="T915">. Konkretus įsigyjamo būsto adresas</text:span><text:span text:style-name="T916">:</text:span></text:p>
      <text:p text:style-name="P917"><text:span text:style-name="T918">Gatvės / vietovės pavadinimas</text:span><text:span text:style-name="T919">2</text:span><text:span text:style-name="T920">:</text:span><text:span text:style-name="T921">______________________________________________</text:span></text:p>
      <text:p text:style-name="P922"><text:span text:style-name="T923">Namo ar namo ir buto numeris</text:span><text:span text:style-name="T924">3<text:s/></text:span><text:span text:style-name="T925">/ žemės sklypo unikalus numeris</text:span><text:span text:style-name="T926">4</text:span><text:span text:style-name="T927">:</text:span><text:span text:style-name="T928"><text:s/>________________________________________________________________________________</text:span></text:p>
      <text:p text:style-name="P929"><text:span text:style-name="T930">Miesto, miestelio, kaimo pavadinimas:</text:span><text:span text:style-name="T931">_________________________________________</text:span></text:p>
      <text:p text:style-name="P932">________________________________________________________________________________</text:p>
      <text:p text:style-name="P933"><text:span text:style-name="T934">Savivaldybės pavadinimas</text:span><text:span text:style-name="T935">:__________________________________________________</text:span></text:p>
      <text:p text:style-name="P936"><text:span text:style-name="T937">2</text:span><text:span text:style-name="T938"><text:s/></text:span><text:span text:style-name="T939">Jeigu nėra gatvės pavadinimo, įrašoma vietovė.</text:span><text:span text:style-name="T940"><text:s/></text:span></text:p>
      <text:p text:style-name="P941"><text:span text:style-name="T942">3</text:span><text:s/><text:span text:style-name="T943">Jeigu būsto kreditas pirmajam būstui įsigyti imamas namui pirkti, privalomai<text:s/></text:span><text:span text:style-name="T944">nurodomas tik namo numeris.</text:span></text:p>
      <text:p text:style-name="P945"><text:span text:style-name="T946">4<text:s/></text:span><text:span text:style-name="T947">Jeigu būsto kreditas pirmajam būstui įsigyti imamas būstui statyti arba pirkti ir statyti, nurodomas žemės sklypo unikalus numeris.</text:span></text:p>
      <text:p text:style-name="P948"/>
      <text:p text:style-name="P949"><text:span text:style-name="T950">4</text:span><text:span text:style-name="T951">.</text:span><text:span text:style-name="T952"><text:s/></text:span><text:span text:style-name="T953"></text:span><text:span text:style-name="T954"><text:s/></text:span><text:span text:style-name="T955">PATVIRTINU</text:span><text:span text:style-name="T956">, kad įsigyjamas pirmasis būstas, t. y. nei aš, nei mano šeimos nariai net</text:span><text:span text:style-name="T957">urėjo ir neturi nuosavybės teise būsto Lietuvos Respublikoje ar užsienio valstybėje, arba</text:span></text:p>
      <text:p text:style-name="P958"><text:span text:style-name="T959"></text:span><text:span text:style-name="T960"><text:s/></text:span><text:span text:style-name="T961">PATVIRTINU</text:span><text:span text:style-name="T962">, kad mano ar mano šeimos narių nuosavybės teise turėtas / turimas būstas buvo / yra netinkamas gyventi dėl neatitikties statybos bei specialiųjų normų (h</text:span><text:span text:style-name="T963">igienos, gaisrinės saugos ir kitų) reikalavimams, arba</text:span></text:p>
      <text:p text:style-name="P964"><text:span text:style-name="T965"></text:span><text:span text:style-name="T966"><text:s/></text:span><text:span text:style-name="T967">PATVIRTINU</text:span><text:span text:style-name="T968">, kad mano ar mano šeimos narių nuosavybės teise turėto / turimo būsto naudingasis plotas (visų Lietuvos Respublikoje nuosavybės teise turimų ir (ar) vienu metu turėtų būstų naudingųjų plot</text:span><text:span text:style-name="T969">ų suma), tenkantis (tenkanti) vienam šeimos nariui, yra mažesnis (mažesnė) kaip 14 kvadratinių metrų, arba</text:span></text:p>
      <text:soft-page-break/>
      <text:p text:style-name="P970"><text:span text:style-name="T971"></text:span><text:span text:style-name="T972"><text:s/></text:span><text:span text:style-name="T973">PATVIRTINU</text:span><text:span text:style-name="T974">, kad mano ar mano šeimos narių nuosavybės teise turėtas / turimas būstas, neatsižvelgiant į jo naudingąjį plotą, Nekilnojamojo turto kad</text:span><text:span text:style-name="T975">astro duomenimis, buvo / yra fiziškai nusidėvėjęs daugiau kaip 60 procentų.</text:span></text:p>
      <text:p text:style-name="P976"><text:span text:style-name="T977"></text:span><text:span text:style-name="T978"><text:s/>PATVIRTINU</text:span><text:span text:style-name="T979">, kad esu / esame deklaravęs (-ę) turtą Lietuvos Respublikos gyventojų turto deklaravimo įstatyme nustatyta tvarka.</text:span></text:p>
      <text:p text:style-name="P980"><text:span text:style-name="T981"></text:span><text:span text:style-name="T982"><text:s/></text:span><text:span text:style-name="T983">PATVIRTINU</text:span><text:span text:style-name="T984">, kad pirmasis būstas įsigyjamas ne iš m</text:span><text:span text:style-name="T985">ano šeimos narių artimųjų giminaičių (tėvų, vaikų, senelių, vaikaičių, brolių ar seserų).</text:span><text:s/></text:p>
      <text:p text:style-name="P986"><text:span text:style-name="T987"></text:span><text:span text:style-name="T988"><text:s/></text:span><text:span text:style-name="T989">ŽINAU</text:span><text:span text:style-name="T990">, kad, paaiškėjus aplinkybei, jog pirmąjį būstą įsigijau iš savo šeimos narių artimųjų giminaičių, suteiktą subsidiją turėsiu grąžinti Finansinės paskatos pir</text:span><text:span text:style-name="T991">mąjį būstą įsigyjančioms jaunoms šeimoms įstatyme nustatyta tvarka. Negrąžinus suteiktos subsidijos, ji bus išieškota teismo tvarka.</text:span></text:p>
      <text:p text:style-name="P992"/>
      <text:p text:style-name="P993"><text:span text:style-name="T994">5</text:span><text:span text:style-name="T995">. DUOMENYS APIE ŠEIMOS NARIUS<text:s/></text:span><text:span text:style-name="T996">(įskaitant asmenį, pateikusį prašymą)</text:span><text:span text:style-name="T997">:<text: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Vardas</text:span></text:p>
          </table:table-cell>
          <table:table-cell table:style-name="TableCell1007">
            <text:p text:style-name="P1008"><text:span text:style-name="T1009">Pavardė</text:span></text:p>
          </table:table-cell>
          <table:table-cell table:style-name="TableCell1010">
            <text:p text:style-name="P1011"><text:span text:style-name="T1012">Asmens kodas arba gimimo data (n</text:span><text:span text:style-name="T1013">urodoma pasirinktinai)</text:span></text:p>
          </table:table-cell>
          <table:table-cell table:style-name="TableCell1014">
            <text:p text:style-name="P1015"><text:span text:style-name="T1016">Ryšys su prašymą pateikusiu asmeniu (prašymą pateikęs asmuo, sutuoktinis (-ė), vaikas ar vaikas, kuriam nustatyta nuolatinė globa (rūpyba)</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ext:p text:style-name="P1028"><text:span text:style-name="T1029">6</text:span><text:span text:style-name="T1030">.</text:span><text:span text:style-name="T1031"><text:s/></text:span><text:span text:style-name="T1032">PAPILDOMI DOKUMENTAI</text:span><text:span text:style-name="T1033">5</text:span><text:span text:style-name="T1034"><text:s/></text:span><text:span text:style-name="T1035">(reikiamus papunkčius pažymėti<text:s/></text:span><text:span text:style-name="T1036"></text:span><text:span text:style-name="T1037">)</text:span><text:span text:style-name="T1038">:</text:span></text:p>
      <text:p text:style-name="P1039"><text:span text:style-name="T1040">6.1</text:span><text:span text:style-name="T1041">.<text:s/></text:span><text:span text:style-name="T1042"></text:span><text:span text:style-name="T1043"><text:s/>įsiteisėjęs teismo sprendimas (-ai) dėl sutuoktinių gyvenimo skyrium ir (ar) vaiko gyvenamosios vietos nustatymo, _____lapas (-ai);</text:span></text:p>
      <text:p text:style-name="P1044"><text:span text:style-name="T1045">6.2</text:span><text:span text:style-name="T1046">.<text:s/></text:span><text:span text:style-name="T1047"></text:span><text:span text:style-name="T1048"><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49"><text:span text:style-name="T1050">6.3</text:span><text:span text:style-name="T1051">.<text:s/></text:span><text:span text:style-name="T1052"></text:span><text:span text:style-name="T1053"><text:s/>įs</text:span><text:span text:style-name="T1054">iteisėjęs teismo sprendimas įvaikinti, _____lapas (-ai);</text:span></text:p>
      <text:p text:style-name="P1055"><text:span text:style-name="T1056">6.4</text:span><text:span text:style-name="T1057">.<text:s/></text:span><text:span text:style-name="T1058"></text:span><text:span text:style-name="T1059"><text:s/>įsiteisėjęs teismo sprendimas dėl nuolatinės globos (rūpybos) nustatymo, _____lapas (-ai);</text:span></text:p>
      <text:p text:style-name="P1060"><text:span text:style-name="T1061">6.5</text:span><text:span text:style-name="T1062">.<text:s/></text:span><text:span text:style-name="T1063"></text:span><text:span text:style-name="T1064"><text:s/>atstovavimą patvirtinantis dokumentas (įgaliojimas, sutartis, pridedama, kai prašymą t</text:span><text:span text:style-name="T1065">eikia pareiškėjo atstovas), _______lapas (-ai);</text:span></text:p>
      <text:p text:style-name="P1066"><text:span text:style-name="T1067">6.6</text:span><text:span text:style-name="T1068">.</text:span><text:s/><text:span text:style-name="T1069"></text:span><text:s/>institucijos, atliekančios statinio ekspertizę,<text:span text:style-name="T1070"><text:s/>išvada, kad nuosavybės teise turimas / turėtas būstas yra / buvo netinkamas gyventi (jei rekonstruojamas nuosavybės teise turimas būstas, – projektuo</text:span><text:span text:style-name="T1071">tojo išvada, kad nuosavybės teise turimas / turėtas būstas yra / buvo netinkamas gyventi), išskyrus atvejus, kai nuosavybės teise turimas / turėtas būstas, Nekilnojamojo turto kadastro duomenimis, yra / buvo fiziškai nusidėvėjęs daugiau kaip 60 procentų, _</text:span><text:span text:style-name="T1072">______lapas (-ai);</text:span></text:p>
      <text:p text:style-name="P1073"><text:span text:style-name="T1074">6.7</text:span><text:span text:style-name="T1075">.</text:span><text:span text:style-name="T1076"><text:s/></text:span><text:span text:style-name="T1077"></text:span><text:span text:style-name="T1078"><text:s/>statybą leidžiantis dokumentas, nurodytas Lietuvos Respublikos statybos įstatymo 27 straipsnyje, jeigu būsto kreditas pirmajam būstui įsigyti imamas būstui statyti, jei šis dokumentas neįregistruotas Lietuvos Respublikos staty</text:span><text:span text:style-name="T1079">bos leidimų ir statybos valstybinės priežiūros informacinėje sistemoje „Infostatyba“, ______lapas (-ai).</text:span></text:p>
      <text:p text:style-name="P1080"><text:span text:style-name="T1081">Pastaba.</text:span><text:span text:style-name="T1082"><text:s/></text:span><text:span text:style-name="T1083">Pareiškėjo</text:span><text:span text:style-name="T1084"><text:s/>pridedamos dokumentų kopijos (įskaitant skaitmenines) laikytinos patvirtintomis.</text:span></text:p>
      <text:p text:style-name="P1085"/>
      <text:p text:style-name="P1086"><text:span text:style-name="T1087">7</text:span><text:span text:style-name="T1088">. INFORMACIJĄ APIE PRIIMTUS SPRENDIMUS DĖL TEISĖS Į FINANSINĘ PASKATĄ PIRMĄJĮ BŪSTĄ ĮSIGYJANČIOMS JAUNOMS ŠEIMOMS PRAŠAU PATEIKTI<text:s/></text:span><text:span text:style-name="T1089">(vieną iš būdų pažymėti<text:s/></text:span><text:span text:style-name="T1090"></text:span><text:span text:style-name="T1091">)</text:span><text:span text:style-name="T1092">:</text:span></text:p>
      <text:soft-page-break/>
      <text:p text:style-name="P1093"><text:span text:style-name="T1094"></text:span><text:span text:style-name="T1095"><text:s/>paštu;</text:span></text:p>
      <text:p text:style-name="P1096"><text:span text:style-name="T1097"></text:span><text:span text:style-name="T1098"><text:s/>elektroniniu paštu;</text:span></text:p>
      <text:p text:style-name="P1099"><text:span text:style-name="T1100"></text:span><text:span text:style-name="T1101"><text:s/>SMS žinute*.</text:span></text:p>
      <text:p text:style-name="P1102">* Jei teikiama tokia paslauga.</text:p>
      <text:p text:style-name="P1103"/>
      <text:p text:style-name="P1104"><text:span text:style-name="T1105">8</text:span><text:span text:style-name="T1106">.</text:span><text:span text:style-name="T1107"><text:s/></text:span><text:span text:style-name="T1108">PAPILDOMA INF</text:span><text:span text:style-name="T1109">ORMACIJA</text:span><text:span text:style-name="T1110">6</text:span><text:span text:style-name="T1111">:</text:span></text:p>
      <text:p text:style-name="P1112"><text:span text:style-name="T1113">8.1</text:span><text:span text:style-name="T1114">. Ar bent vienas iš šeimos narių prašymo pateikimo savivaldybės administracijai metu dirba savivaldybės, kurioje ketinate įsigyti pirmąjį būstą, teritorijoje? <text:s text:c="21"/></text:span><text:span text:style-name="T1115"></text:span><text:span text:style-name="T1116"><text:s/>Taip<text:s/></text:span><text:span text:style-name="T1117"></text:span><text:span text:style-name="T1118"><text:s/>Ne</text:span></text:p>
      <text:p text:style-name="P1119"><text:span text:style-name="T1120">8.2</text:span><text:span text:style-name="T1121">. Ar planuojate ieškotis darbo savivaldyb</text:span><text:span text:style-name="T1122">ės, kurioje ketinate įsigyti pirmąjį būstą, teritorijoje? <text:s text:c="108"/></text:span><text:span text:style-name="T1123"></text:span><text:span text:style-name="T1124"><text:s/>Taip<text:s/></text:span><text:span text:style-name="T1125"></text:span><text:span text:style-name="T1126"><text:s/>Ne</text:span></text:p>
      <text:p text:style-name="P1127"><text:span text:style-name="T1128">6</text:span><text:span text:style-name="T1129"><text:s/></text:span><text:span text:style-name="T1130">Neprivaloma pateikti, pildoma pareiškėjo valia.</text:span></text:p>
      <text:p text:style-name="P1131"/>
      <text:p text:style-name="P1132"><text:span text:style-name="T1133">TVIRTINU</text:span><text:span text:style-name="T1134">, kad pateikta<text:s/></text:span><text:span text:style-name="T1135">informacija ir duomenys yra teisingi.</text:span></text:p>
      <text:p text:style-name="P1136"><text:span text:style-name="T1137">ESU INFORMUOTAS</text:span><text:span text:style-name="T1138">, kad savivaldybės administracija Lietuvos Respublikos ir Europos Sąjungos teisės aktuose, reglamentuojančiuose asmens duomenų apsaugą, nustatyta tvarka gaus ir tvarkys mano šeimos narių duomenis ir info</text:span><text:span text:style-name="T1139">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text:s/>įstatymo nustatyta tvarka prašymo dėl teisės į finansinę paskatą pirmąjį būstą įsigyjančioms jaunoms šeimoms patvirtinimo administravimo laikotarpiu ir 50 metų nuo nuosavybės teisės į įsigytą būstą įgijimo dienos arba trumpiau, jeigu paaiškėja aplinkybės,<text:s/>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1140"/>
      <text:p text:style-name="P1141">_____________________<text:tab/><text:tab/><text:s text:c="21"/>___________________________</text:p>
      <text:p text:style-name="P1142">(prašymą pateikusio asmens arba <text:s text:c="8"/><text:s text:c="53"/>(prašymą pateikusio asmens arba asmens</text:p>
      <text:p text:style-name="P1143">asmens įgalioto atstovo parašas) <text:s text:c="64"/>įgalioto atstovo vardas ir pavardė)</text:p>
      <text:p text:style-name="P1144"/>
      <text:p text:style-name="Normal"><text:span text:style-name="T1145">-----------------------------------------------------------------------------------------------------------------</text:span></text:p>
      <text:p text:style-name="P1146"><text:span text:style-name="T1147">PILDO SAVIVALDYBĖS ADMINISTRACIJOS DARBUOTOJAS*</text:span></text:p>
      <text:p text:style-name="P1148"/>
      <text:p text:style-name="P1149">Prašymas Nr. ___________ pateiktas ____________________________.<text:s/></text:p>
      <text:p text:style-name="P1150">(pateikimo diena ir<text:s/>laikas)</text:p>
      <text:p text:style-name="P1151"/>
      <text:p text:style-name="P1152">* Pildoma, jeigu pateikiamas popierinis prašymas.<text:s/></text:p>
      <text:p text:style-name="P1153"/>
      <text:p text:style-name="P1154">Prašymą priėmė:</text:p>
      <text:p text:style-name="P1155">_________________________ <text:s text:c="14"/>______________ <text:s text:c="15"/>________________________</text:p>
      <text:p text:style-name="P1156">(pareigų pavadinimas)<text:tab/><text:tab/><text:s text:c="7"/>(parašas) <text:s text:c="32"/>(vardas ir<text:s/>pavardė)</text:p>
      <text:p text:style-name="P1157"/>
      <text:p text:style-name="P1158"/>
      <text:p text:style-name="P1159"/>
      <text:p text:style-name="P1160"><text:span text:style-name="T1161">Užregistravus prašymą dėl teisės į finansinę paskatą pirmąjį būstą įsigyjančioms jaunoms šeimoms patvirtinimo, asmeniui, pateikusiam šį prašymą, įteikiamas<text:s/></text:span><text:span text:style-name="T1162">informacinis lapelis</text:span><text:span text:style-name="T1163"><text:s/>(</text:span><text:span text:style-name="T1164">prašymo dėl teisės į finansinę paskatą pirmąjį būstą įsigyjančioms</text:span><text:span text:style-name="T1165"><text:s/>jaunoms šeimoms patvirtinimo priedas)</text:span><text:span text:style-name="T1166">.</text:span></text:p>
      <text:p text:style-name="P1167"/>
      <text:p text:style-name="P1168">Priedo pakeitimai:</text:p>
      <text:p text:style-name="P1169"><text:span text:style-name="T1170">Nr.<text:s/></text:span><text:a xlink:href="https://www.e-tar.lt/portal/legalAct.html?documentId=8fdb8f10782711eabee4a336e7e6fdab" office:target-frame-name="_top" xlink:show="replace"><text:span text:style-name="T1171">A1-291</text:span></text:a><text:span text:style-name="T1172">, 2020-04-06, paskelbta TAR 2020-04-06, i. k. 2020-07168</text:span></text:p>
      <text:p text:style-name="Normal"/>
      <text:soft-page-break/>
      <text:p text:style-name="P1173">Prašymo dėl teisės į finansinę paskatą pirmąjį<text:s/></text:p>
      <text:p text:style-name="P1181">būstą įsigyjančioms jaunoms šeimoms<text:s/></text:p>
      <text:p text:style-name="P1182">patvirtinimo<text:s/></text:p>
      <text:p text:style-name="P1183">priedas<text:s/></text:p>
      <text:p text:style-name="P1184"/>
      <text:p text:style-name="P1185"><text:span text:style-name="T1186">INFORMACINIS LAPELIS</text:span></text:p>
      <text:p text:style-name="P1187"/>
      <text:p text:style-name="P1188">Finansinė paskata pirmąjį būstą įsigyjančioms jaunoms šeimoms teikiama vadovaujantis Lietuvos Respublikos finansinės<text:s/>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89">Teisę į finansinę paskatą pirmąjį būstą įsigyjančioms jaunoms šeimoms turi jaunos šeimos, kurios atitinka visus<text:s/>šiuos reikalavimus:</text:p>
      <text:p text:style-name="P1190">1) socialinės apsaugos ir darbo ministro patvirtintos formos prašymo dėl teisės į finansinę paskatą pirmąjį būstą įsigyjančioms jaunoms šeimoms patvirtinimo (toliau – prašymas) pateikimo metu atitinka Lietuvos Respublikos paramos būstui<text:s/>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1191">2) nė vienas jaunos šeimos narys, būdamas visiškai veiksnus (išskyrus jaunos šeimos vaikus), ir jaunos šeimos vaikai (kaip jie apibrėžti Paramos būstui įsigyti ar išsinuomoti įstatymo 2 straipsnio 11 dalyje) iki kreipimosi į savivaldybės<text:s/>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text:s/>jo naudingąjį plotą, Nekilnojamojo turto kadastro duomenimis, buvo / yra fiziškai nusidėvėjęs daugiau kaip 60 procentų), laikoma, kad jauna šeima atitinka šiame punkte nustatytą reikalavimą;</text:p>
      <text:p text:style-name="P1192">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193">4) Lietuvos Respublikos gyventojų turto deklaravimo įstatyme nustatyta tvarka deklaravo turtą.</text:p>
      <text:p text:style-name="P1194">Informuojame, kad:</text:p>
      <text:p text:style-name="P1195">1) jauna šeima prašyme privalo pateikti visą teisingą informaciją, įrodančią jaunos šeimos teisę į finansinę paskatą pirmąjį būstą įsigyjančioms jaunoms šeimoms;</text:p>
      <text:p text:style-name="P1196">2) jeigu per keturis mėnesius nuo pažymos aktyvavimo<text:s/><text:span text:style-name="T1197">Socialinės paramos šeimai informacinėje sistemoje (toliau –<text:s/></text:span>SPIS) jauna šeima su kredito davėju nesudaro kreditavimo sutarties,<text:s/><text:soft-page-break/>lėšų subsidijai gauti sumos rezervavimas SPIS automatiškai nustoja galioti ir jauna šeima dėl finansinės paskatos pirmąjį būstą įsigyjančioms jaunoms šeimoms gali kreiptis iš naujo;</text:p>
      <text:p text:style-name="P1198">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199">prašymas pakartotinai nagrinėjamas kitais kalendoriniais metais, jeigu iki tų kalendorinių metų sausi</text:span><text:span text:style-name="T1200">o 15 d. ji atnaujina prašymą, patikslindama jame nurodytus duomenis, arba</text:span><text:s/><text:span text:style-name="T1201">SPIS patvirtina, kad prašymo duomenys nepasikeitę</text:span>;</text:p>
      <text:p text:style-name="P1202">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text:s/>nuosavybėn, subsidiją privalo grąžinti Lietuvos Respublikos socialinės apsaugos ir darbo ministerijai ar jos įgaliotai institucijai;</text:p>
      <text:p text:style-name="P1203">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204">Jauna šeima neprivalo grąžinti gautos subsidijos šiais atvejais:</text:p>
      <text:p text:style-name="P1205">1) nenugalimos jėgos (<text:span text:style-name="T1206">force majeure</text:span>) aplinkybėmis;</text:p>
      <text:p text:style-name="P1207">2) jeigu pasikeičia už būsto kreditą pirmajam būstui įsigyti įsigyto būsto savininkas dėl paveldėjimo, kai paveldi sutuoktinis, vaikai ir (ar) vaikai, kuriems nustatyta ar buvo nustatyta nuolatinė globa (rūpyba);</text:p>
      <text:p text:style-name="P1208">3) jaunai šeimai nutraukus santuoką, jeigu nuosavybės teisė pereina vienam iš buvusių sutuoktinių;</text:p>
      <text:p text:style-name="P1209">4) šeimoms, kurios, nuo nuosavybės teisės į įsigytą būstą įgijimo dienos praėjus 5 metams, yra susilaukusios trijų ar daugiau vaikų ir nori po ne mažiau<text:s/>kaip 5 metų perleisti būstą kito asmens nuosavybėn, kad įsigytų didesnį būstą toje pačioje savivaldybėje.</text:p>
      <text:p text:style-name="P1210">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soft-page-break/>
      <text:p text:style-name="P1211">Finansinės paskatos pirmąjį būstą<text:s/></text:p>
      <text:p text:style-name="P1219">įsigyjančioms jaunoms šeimoms teikimo<text:s/></text:p>
      <text:p text:style-name="P1220">organizavimo tvarkos aprašo<text:s/></text:p>
      <text:p text:style-name="P1221"><text:span text:style-name="T1222">2</text:span><text:span text:style-name="T1223"><text:s/>priedas</text:span></text:p>
      <text:p text:style-name="P1224"/>
      <text:p text:style-name="P1225"><text:span text:style-name="T1226">(Pažymos, patvirtinančios jaunos šeimos teisę į<text:s/></text:span><text:span text:style-name="T1227">finansinę paskatą pirmąjį būstą įsigyjančioms jaunoms šeimoms, forma)</text:span></text:p>
      <text:p text:style-name="P1228"/>
      <text:p text:style-name="P1229"><text:tab/></text:p>
      <text:p text:style-name="P1230">(savivaldybės pavadinimas)</text:p>
      <text:p text:style-name="P1231"><text:tab/></text:p>
      <text:p text:style-name="P1232">(juridinio asmens kodas, buveinės adresas, telefono ryšio numeris)</text:p>
      <text:p text:style-name="P1233"/>
      <text:p text:style-name="P1234"><text:span text:style-name="T1235">PAŽYMA,</text:span></text:p>
      <text:p text:style-name="P1236"><text:span text:style-name="T1237">PATVIRTINANTI JAUNOS ŠEIMOS TEISĘ Į FINANSINĘ PASKATĄ PIRMĄJĮ BŪSTĄ ĮSIGYJAN</text:span><text:span text:style-name="T1238">ČIOMS JAUNOMS ŠEIMOMS<text:s/></text:span></text:p>
      <text:p text:style-name="P1239"/>
      <text:p text:style-name="P1240"/>
      <text:p text:style-name="P1241">______________Nr. _______</text:p>
      <text:p text:style-name="P1242">(data)</text:p>
      <text:p text:style-name="P1243"/>
      <text:p text:style-name="P1244"><text:span text:style-name="T1245">1</text:span><text:span text:style-name="T1246">. Patvirtinu, kad<text:s/></text:span><text:span text:style-name="T1247"><text:tab/></text:span></text:p>
      <text:p text:style-name="P1248">(pareiškėjo ir jo sutuoktinio (jeigu yra) vardas (-ai) ir pavardė (-ės), asmens kodas (-ai)</text:p>
      <text:p text:style-name="P1249"><text:tab/>,</text:p>
      <text:p text:style-name="P1250">šeima, kurią sudaro ________________ nariai, tarp kurių –<text:s/><text:tab/></text:p>
      <text:p text:style-name="P1251"><text:span text:style-name="T1252">(skaičius<text:s/></text:span><text:span text:style-name="T1253">žodžiais)</text:span><text:span text:style-name="T1254"><text:tab/></text:span><text:span text:style-name="T1255">(skaičius žodžiais)</text:span></text:p>
      <text:p text:style-name="P1256">vaikas (-ai) ar (ir) vaikas (-ai), kuriam (-iems) nustatyta nuolatinė globa (rūpyba), įsigyjanti pirmąjį būstą ____________________________________________________________________</text:p>
      <text:p text:style-name="P1257">(įrašomas konkretus įsigyjamo būsto adresas)</text:p>
      <text:p text:style-name="P1258"><text:span text:style-name="T1259">_</text:span><text:span text:style-name="T1260">__________________________________________________________________________, turi teisę į finansinę paskatą pirmąjį būstą įsigyjančioms jaunoms šeimoms, suteikiant (pažymėti<text:s/></text:span><text:span text:style-name="T1261"></text:span><text:span text:style-name="T1262">):</text:span></text:p>
      <text:p text:style-name="P1263"><text:span text:style-name="T1264">1.1</text:span><text:span text:style-name="T1265">.<text:s/></text:span><text:span text:style-name="T1266"></text:span><text:span text:style-name="T1267"><text:s/>subsidiją, kurios dydis – 15 procentų būsto kredito pirmajam būstui įs</text:span><text:span text:style-name="T1268">igyti sumos, nes jauna šeima neaugina vaikų ar vaikų, kuriems nustatyta nuolatinė globa (rūpyba);<text:s/></text:span></text:p>
      <text:p text:style-name="P1269"><text:span text:style-name="T1270">1.2</text:span><text:span text:style-name="T1271">.<text:s/></text:span><text:span text:style-name="T1272"></text:span><text:span text:style-name="T1273"><text:s/>subsidiją, kurios dydis – 20 procentų būsto kredito pirmajam būstui įsigyti sumos, nes jauna šeima augina vieną vaiką ar vaiką, kuriam nustatyta n</text:span><text:span text:style-name="T1274">uolatinė globa (rūpyba);</text:span></text:p>
      <text:p text:style-name="P1275"><text:span text:style-name="T1276">1.3</text:span><text:span text:style-name="T1277">.<text:s/></text:span><text:span text:style-name="T1278"></text:span><text:span text:style-name="T1279"><text:s/>subsidiją, kurios dydis – 25 procentai būsto kredito pirmajam būstui įsigyti sumos, nes jauna šeima augina du vaikus, kuriems (ar vienam iš jų) gali būti nustatyta nuolatinė globa (rūpyba);</text:span></text:p>
      <text:p text:style-name="P1280"><text:span text:style-name="T1281">1.4</text:span><text:span text:style-name="T1282">.<text:s/></text:span><text:span text:style-name="T1283"></text:span><text:span text:style-name="T1284"><text:s/>subsidiją, kurios dydis – 30 procentų būsto kredito pirmajam būstui įsigyti sumos, nes jauna šeima augina tris ar daugiau vaikų, kuriems (ar vienam iš jų) gali būti nustatyta nuolatinė globa (rūpyba);</text:span></text:p>
      <text:p text:style-name="P1285"><text:span text:style-name="T1286">1.5</text:span><text:span text:style-name="T1287">.<text:s/></text:span><text:span text:style-name="T1288"></text:span><text:span text:style-name="T1289"><text:s/>papildomą _________ procentų subsidiją, nes</text:span><text:span text:style-name="T1290"><text:s/>jauna šeima įgijo teisę į didesnę<text:s/></text:span></text:p>
      <text:p text:style-name="P1291">(įrašyti skaičių)</text:p>
      <text:p text:style-name="P1292"><text:span text:style-name="T1293">Lietuvos Respublikos finansinės paskatos pirmąjį būstą įsigyjančioms jaunoms šeimoms įstatyme nustatyto dydžio subsidiją.</text:span></text:p>
      <text:p text:style-name="P1294"><text:span text:style-name="T1295">Pastaba.</text:span><text:span text:style-name="T1296"><text:s/></text:span><text:span text:style-name="T1297">Vadovaujantis Finansinės paskatos pirmąjį būstą įsigyjančioms<text:s/></text:span><text:span text:style-name="T1298">jaunoms šeimoms įstatymu, papildoma subsidija neišmokama, jei gauta savivaldybės ir (ar) pelno siekiančio juridinio asmens finansinė parama ir bendra finansinės paskatos (įskaitant lėšų papildomai subsidijai gauti sumą) ir šios finansinės paramos dalis yra</text:span><text:span text:style-name="T1299"><text:s/>didesnė negu 50 procentų įsigyjamo būsto vertės.</text:span></text:p>
      <text:p text:style-name="P1300"/>
      <text:p text:style-name="P1301"><text:span text:style-name="T1302">2</text:span><text:span text:style-name="T1303">. Būsto kreditas pirmajam būstui įsigyti bus naudojamas<text:s/></text:span><text:span text:style-name="T1304">(pažymėti<text:s/></text:span><text:span text:style-name="T1305"></text:span><text:span text:style-name="T1306">)</text:span><text:span text:style-name="T1307">:</text:span></text:p>
      <text:p text:style-name="P1308"><text:span text:style-name="T1309"></text:span><text:span text:style-name="T1310"><text:s/>būstui pirkti:</text:span></text:p>
      <text:p text:style-name="P1311"><text:span text:style-name="T1312"></text:span><text:span text:style-name="T1313"><text:s/>butui pirkti;</text:span></text:p>
      <text:p text:style-name="P1314"><text:span text:style-name="T1315"></text:span><text:span text:style-name="T1316"><text:s/>namui pirkti;</text:span></text:p>
      <text:p text:style-name="P1317"><text:span text:style-name="T1318"></text:span><text:span text:style-name="T1319"><text:s/>būstui statyti;</text:span></text:p>
      <text:p text:style-name="P1320"><text:span text:style-name="T1321"></text:span><text:span text:style-name="T1322"><text:s/>būstui pirkti ir statyti.</text:span></text:p>
      <text:p text:style-name="P1323"/>
      <text:p text:style-name="P1324"><text:span text:style-name="T1325">3</text:span><text:span text:style-name="T1326">. INFORMUOJAME, KAD KREDITO D</text:span><text:span text:style-name="T1327">AVĖJAS PAŽYMĄ, PATVIRTINANČIĄ JŪSŲ TEISĘ Į FINANSINĘ PASKATĄ PIRMĄJĮ BŪSTĄ ĮSIGYJANČIOMS JAUNOMS ŠEIMOMS, AKTYVUOS ESANT RAŠYTINIAM JŪSŲ PRAŠYMUI<text:s/></text:span></text:p>
      <text:p text:style-name="P1328"/>
      <text:p text:style-name="P1329"/>
      <text:p text:style-name="P1330"/>
      <text:p text:style-name="P1331"/>
      <text:p text:style-name="P1332">_____________________________ <text:s text:c="36"/>___________________ <text:s text:c="6"/></text:p>
      <text:p text:style-name="Normal">(darbuotojo<text:s/>pareigų pavadinimas) <text:s text:c="43"/>(vardas ir pavardė)</text:p>
      <text:p text:style-name="P1333"/>
      <text:p text:style-name="Normal"/>
      <text:p text:style-name="P1334">Priedo pakeitimai:</text:p>
      <text:p text:style-name="P1335"><text:span text:style-name="T1336">Nr.<text:s/></text:span><text:a xlink:href="https://www.e-tar.lt/portal/legalAct.html?documentId=8fdb8f10782711eabee4a336e7e6fdab" office:target-frame-name="_top" xlink:show="replace"><text:span text:style-name="T1337">A1-291</text:span></text:a><text:span text:style-name="T1338">, 2020-04-06, paskelbta TAR 2020-04-06,</text:span><text:span text:style-name="T1339"><text:s/>i. k. 2020-07168</text:span></text:p>
      <text:p text:style-name="Normal"/>
      <text:soft-page-break/>
      <text:p text:style-name="P1340">Finansinės paskatos pirmąjį būstą<text:s/></text:p>
      <text:p text:style-name="P1348">įsigyjančioms jaunoms šeimoms<text:s/></text:p>
      <text:p text:style-name="P1349">teikimo organizavimo tvarkos aprašo</text:p>
      <text:p text:style-name="P1350"><text:span text:style-name="T1351">3</text:span><text:span text:style-name="T1352"><text:s/>priedas</text:span></text:p>
      <text:p text:style-name="P1353"/>
      <text:p text:style-name="P1354"><text:span text:style-name="T1355">(Paraiškos kredito davėjui pervesti lėšas, reikalingas subsidijoms apmokėti už praėjusį<text:s/></text:span><text:span text:style-name="T1356">mėnesį forma)</text:span><text:span text:style-name="T1357"><text:s/></text:span></text:p>
      <text:p text:style-name="P1358"/>
      <text:p text:style-name="P1359"/>
      <text:p text:style-name="P1360">SOCIALINIŲ PASLAUGŲ PRIEŽIŪROS DEPARTAMENTAS</text:p>
      <text:p text:style-name="P1361">PRIE SOCIALINĖS APSAUGOS IR DARBO MINISTERIJOS</text:p>
      <text:p text:style-name="P1362"/>
      <text:p text:style-name="P1363"/>
      <text:p text:style-name="P1364"/>
      <text:p text:style-name="P1365">Nacionaliniam bendrųjų funkcijų centrui</text:p>
      <text:p text:style-name="P1366"/>
      <text:p text:style-name="P1367"/>
      <text:p text:style-name="P1368">PARAIŠKA</text:p>
      <text:p text:style-name="P1369"><text:span text:style-name="T1370">KREDITO DAVĖJUI PERVESTI LĖŠAS, REIKALINGAS SUBSIDIJOMS APMOKĖTI UŽ PRAĖJUSĮ MĖNESĮ</text:span></text:p>
      <text:p text:style-name="P1371"/>
      <text:p text:style-name="P1372"/>
      <text:p text:style-name="P1373">20___ m. ____________ d. Nr. __________<text:s/></text:p>
      <text:p text:style-name="P1374"/>
      <text:p text:style-name="P1375"/>
      <text:p text:style-name="P1376">Vadovaudamiesi ___________________________________________________________________________,</text:p>
      <text:p text:style-name="P1377">(sutarties, pagal kurią pervedamos lėšos kredito davėjui, pavadinimas, data ir numeris)</text:p>
      <text:p text:style-name="P1378"/>
      <text:p text:style-name="P1379">prašome pervesti lėšas, reikalingas subsidijoms apmokėti.</text:p>
      <text:p text:style-name="P1380">Laikotarpis, už kurį pervedamos lėšos subsidijoms apmokėti: __________________________</text:p>
      <text:p text:style-name="P1381">Lėšų, reikalingų subsidijoms apmokėti, suma: ______________________________________</text:p>
      <text:p text:style-name="P1382">Kredito davėjo sąskaita:<text:s/>______________________________________________________</text:p>
      <text:p text:style-name="P1383"/>
      <text:p text:style-name="P1384"/>
      <text:p text:style-name="P1385"/>
      <text:p text:style-name="P1386"/>
      <text:p text:style-name="P1387">_________________________<text:tab/>_______________ <text:s text:c="3"/>_______________________</text:p>
      <text:p text:style-name="P1388">(Socialinių paslaugų priežiūros <text:s text:c="31"/>(parašas) <text:s text:c="32"/>(vardas, pavardė)</text:p>
      <text:p text:style-name="P1389">departamento prie Socialinės<text:s/></text:p>
      <text:p text:style-name="P1390">apsaugos ir darbo ministerijos<text:s/></text:p>
      <text:p text:style-name="P1391">darbuotojo pareigų pavadinimas )</text:p>
      <text:p text:style-name="P1392"/>
      <text:p text:style-name="P1393"><text:span text:style-name="T1394">TAR pastaba.</text:span><text:span text:style-name="T1395"> 3 priedas įsigalioja 2020 m. gegužės 1 d.</text:span></text:p>
      <text:p text:style-name="P1396">Priedo pakeitimai:</text:p>
      <text:p text:style-name="P1397"><text:span text:style-name="T1398">Nr.<text:s/></text:span><text:a xlink:href="https://www.e-tar.lt/portal/legalAct.html?documentId=8fdb8f10782711eabee4a336e7e6fdab" office:target-frame-name="_top" xlink:show="replace"><text:span text:style-name="T1399">A1-291</text:span></text:a><text:span text:style-name="T1400">, 2020-04-06, paskelbta TAR 2020-04-06, i. k. 2020-07168</text:span></text:p>
      <text:p text:style-name="Normal"/>
      <text:soft-page-break/>
      <text:p text:style-name="P1401">Finansinės paskatos pirmąjį būstą<text:s/></text:p>
      <text:p text:style-name="P1409">įsigyjančioms jaunoms šeimoms<text:s/></text:p>
      <text:p text:style-name="P1410">teikimo organizavimo tvarkos aprašo<text:s/></text:p>
      <text:p text:style-name="P1411"><text:span text:style-name="T1412">4</text:span><text:span text:style-name="T1413"><text:s/>priedas</text:span></text:p>
      <text:p text:style-name="P1414"/>
      <text:p text:style-name="P1415"/>
      <text:p text:style-name="P1416"><text:span text:style-name="T1417">(Prašymo dėl grąžintinos subsidijos sumos forma)</text:span></text:p>
      <text:p text:style-name="P1418"/>
      <text:p text:style-name="P1419"/>
      <text:p text:style-name="P1420">ASMENS, KURIS PATEIKIA PRAŠYMĄ¹</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Vard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avardė</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Asmens kodas <text:s text:c="1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rows-spanned="2">
            <text:p text:style-name="P1630">Deklaruotos gyvenamosios vietos adresas arba savivaldybė, jei asmuo įtrauktas į gyvenamosios vietos nedeklaravusių asmenų apskaitą<text:s/></text:p>
            <text:p text:style-name="P1631"/>
          </table:table-cell>
          <table:table-cell table:style-name="TableCell1632">
            <text:p text:style-name="P1633">Telefono ryšio Nr.</text:p>
          </table:table-cell>
        </table:table-row>
        <table:table-row table:style-name="TableRow1634">
          <table:covered-table-cell>
            <text:p text:style-name="P1635"/>
          </table:covered-table-cell>
          <table:table-cell table:style-name="TableCell1636">
            <text:p text:style-name="P1637">Elektroninio pašto adresas</text:p>
          </table:table-cell>
        </table:table-row>
        <table:table-row table:style-name="TableRow1638">
          <table:table-cell table:style-name="TableCell1639">
            <text:p text:style-name="P1640"><text:span text:style-name="T1641">Faktinės gyvenamosios vietos adresas</text:span><text:span text:style-name="T1642">2</text:span></text:p>
            <text:p text:style-name="P1643"/>
          </table:table-cell>
          <table:table-cell table:style-name="TableCell1644">
            <text:p text:style-name="P1645"/>
          </table:table-cell>
        </table:table-row>
      </table:table>
      <text:p text:style-name="P1646">¹ Jei kreipiasi jaunos šeimos įgaliotas atstovas, įrašomi atstovaujamojo duomenys.<text:s/></text:p>
      <text:p text:style-name="P1647"><text:span text:style-name="T1648">2</text:span><text:span text:style-name="T1649"><text:s/>Nurodomas tuo atveju, jei deklaruotos gyvenamosios vietos adresas nesutampa su faktinės gyvenamosios vietos adresu arba jei asmuo įtrauktas į gyvenamosios vietos nedeklar</text:span><text:span text:style-name="T1650">avusių asmenų apskaitą.</text:span></text:p>
      <text:p text:style-name="P1651"/>
      <text:p text:style-name="P1652">Socialinių paslaugų priežiūros departamentui<text:s/></text:p>
      <text:p text:style-name="P1653">prie Socialinės apsaugos ir darbo ministerijos</text:p>
      <text:p text:style-name="P1654"/>
      <text:p text:style-name="P1655">PRAŠYMAS DĖL GRĄŽINTINOS SUBSIDIJOS SUMOS</text:p>
      <text:p text:style-name="P1656"/>
      <text:p text:style-name="P1657">20___ m. _____________________ d.</text:p>
      <text:p text:style-name="P1658"/>
      <text:p text:style-name="P1659">Aš, _________________________________ , prašau nurodyti mano šeimai suteiktos</text:p>
      <text:p text:style-name="P1660">(vardas ir pavardė)</text:p>
      <text:p text:style-name="P1661">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62"/>
      <text:p text:style-name="P1663"><text:span text:style-name="T1664">APIE TAI, KAD SUFORMUOTAS SOCIALINIŲ PASLAUGŲ PRIEŽIŪROS DEPARTAMENTO PRIE SOCIALINĖS APSAUGOS IR DARBO MINISTERIJOS ATSAKYMAS, PRAŠAU INFORMUOTI<text:s/></text:span><text:span text:style-name="T1665">(vieną iš būdų pažymėti<text:s/></text:span><text:span text:style-name="T1666"></text:span><text:span text:style-name="T1667">):</text:span></text:p>
      <text:p text:style-name="P1668"><text:span text:style-name="T1669"></text:span><text:span text:style-name="T1670"><text:s/>paštu;</text:span></text:p>
      <text:p text:style-name="P1671"><text:span text:style-name="T1672"></text:span><text:span text:style-name="T1673"><text:s/>elektroniniu paštu;</text:span></text:p>
      <text:p text:style-name="P1674"><text:span text:style-name="T1675"></text:span><text:span text:style-name="T1676"><text:s/>SMS žinute*.</text:span></text:p>
      <text:p text:style-name="P1677"><text:span text:style-name="T1678">*</text:span><text:span text:style-name="T1679"><text:s/></text:span><text:span text:style-name="T1680">Jei teikiama tokia paslauga</text:span></text:p>
      <text:p text:style-name="P1681"/>
      <text:p text:style-name="P1682"/>
      <text:p text:style-name="P1683"/>
      <text:p text:style-name="P1684">________________________ <text:s text:c="27"/>_________________________</text:p>
      <text:p text:style-name="P1685"><text:span text:style-name="T1686">(pareiškėjo parašas) <text:s text:c="51"/>(pareiškėjo vardas ir pavardė)</text:span></text:p>
      <text:p text:style-name="P1687"/>
      <text:p text:style-name="P1688"><text:span text:style-name="T1689">TAR p</text:span><text:span text:style-name="T1690">astaba.</text:span><text:span text:style-name="T1691"> 4 priedas įsigalioja 2020 m. gegužės 1 d.</text:span></text:p>
      <text:p text:style-name="P1692">Priedo pakeitimai:</text:p>
      <text:p text:style-name="P1693"><text:span text:style-name="T1694">Nr.<text:s/></text:span><text:a xlink:href="https://www.e-tar.lt/portal/legalAct.html?documentId=8fdb8f10782711eabee4a336e7e6fdab" office:target-frame-name="_top" xlink:show="replace"><text:span text:style-name="T1695">A1-291</text:span></text:a><text:span text:style-name="T1696">, 2020-04-06, paskelbta TAR 2020-04-06, i. k. 2020-07168</text:span></text:p>
      <text:p text:style-name="Normal"/>
      <text:soft-page-break/>
      <text:p text:style-name="P1697">Finansinės paskatos pirmąjį būstą<text:s/></text:p>
      <text:p text:style-name="P1705">įsigyjančioms jaunoms šeimoms<text:s/></text:p>
      <text:p text:style-name="P1706">teikimo organizavimo tvarkos aprašo<text:s/></text:p>
      <text:p text:style-name="P1707"><text:span text:style-name="T1708">5</text:span><text:span text:style-name="T1709"><text:s/>priedas</text:span></text:p>
      <text:p text:style-name="P1710"/>
      <text:p text:style-name="P1711"/>
      <text:p text:style-name="P1712"><text:span text:style-name="T1713">(Atsakymo dėl grąžintinos subsidijos sumos forma)</text:span></text:p>
      <text:p text:style-name="P1714"/>
      <text:p text:style-name="P1715">SOCIALINIŲ PASLAUGŲ PRIEŽIŪROS DEPARTAMENTAS<text:s/></text:p>
      <text:p text:style-name="P1716">PRIE<text:s/>SOCIALINĖS APSAUGOS IR DARBO MINISTERIJOS</text:p>
      <text:p text:style-name="P1717"/>
      <text:p text:style-name="P1718"/>
      <text:p text:style-name="P1719"/>
      <text:p text:style-name="P1720">______________________________</text:p>
      <text:p text:style-name="P1721">(adresato vardas ir pavardė)</text:p>
      <text:p text:style-name="P1722"/>
      <text:p text:style-name="P1723"/>
      <text:p text:style-name="P1724">ATSAKYMAS DĖL GRĄŽINTINOS SUBSIDIJOS SUMOS</text:p>
      <text:p text:style-name="P1725"/>
      <text:p text:style-name="P1726">20___ m. _______________ d. Nr. _________</text:p>
      <text:p text:style-name="P1727"/>
      <text:p text:style-name="P1728"/>
      <text:p text:style-name="P1729">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730">(suma skaičiais ir žodžiais)</text:p>
      <text:p text:style-name="P1731"/>
      <text:p text:style-name="P1732">Banko sąskaita, į kurią privalote pervesti nurodytą subsidijos sumą: LT______________________________________________________________________ .</text:p>
      <text:p text:style-name="P1733"/>
      <text:p text:style-name="P1734"/>
      <text:p text:style-name="P1735"/>
      <text:p text:style-name="P1736">_________________________ <text:s text:c="7"/>____________ <text:s text:c="11"/>_______________________</text:p>
      <text:p text:style-name="P1737">(darbuotojo pareigų pavadinimas) <text:s text:c="24"/>(parašas) <text:s text:c="23"/>(darbuotojo vardas ir pavardė)</text:p>
      <text:p text:style-name="P1738"/>
      <text:p text:style-name="P1739"><text:span text:style-name="T1740">TAR pastaba.</text:span><text:span text:style-name="T1741"> 5 priedas įsigalioja 2020 m. gegužės 1<text:s/></text:span><text:span text:style-name="T1742">d.</text:span></text:p>
      <text:p text:style-name="P1743">Priedo pakeitimai:</text:p>
      <text:p text:style-name="P1744"><text:span text:style-name="T1745">Nr.<text:s/></text:span><text:a xlink:href="https://www.e-tar.lt/portal/legalAct.html?documentId=8fdb8f10782711eabee4a336e7e6fdab" office:target-frame-name="_top" xlink:show="replace"><text:span text:style-name="T1746">A1-291</text:span></text:a><text:span text:style-name="T1747">, 2020-04-06, paskelbta TAR 2020-04-06, i. k. 2020-07168</text:span></text:p>
      <text:p text:style-name="Normal"/>
      <text:soft-page-break/>
      <text:p text:style-name="P1748">Finansinės paskatos pirmąjį būstą<text:s/></text:p>
      <text:p text:style-name="P1756">įsigyjančioms jaunoms šeimoms<text:s/></text:p>
      <text:p text:style-name="P1757">teikimo organizavimo tvarkos aprašo<text:s/></text:p>
      <text:p text:style-name="P1758"><text:span text:style-name="T1759">6</text:span><text:span text:style-name="T1760"><text:s/>priedas</text:span></text:p>
      <text:p text:style-name="P1761"/>
      <text:p text:style-name="P1762"/>
      <text:p text:style-name="P1763"><text:span text:style-name="T1764">(Patvirtinimo dėl subsidijos grąžinimo forma)</text:span></text:p>
      <text:p text:style-name="P1765"/>
      <text:p text:style-name="P1766">ASMENS, KURIS PATEIKIA PATVIRTINIMĄ¹</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Vard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avardė</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Asmens kodas <text:s text:c="1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rows-spanned="2">
            <text:p text:style-name="P1976">Deklaruotos gyvenamosios vietos adresas arba savivaldybė, jei asmuo įtrauktas į gyvenamosios vietos nedeklaravusių asmenų apskaitą<text:s/></text:p>
            <text:p text:style-name="P1977"/>
          </table:table-cell>
          <table:table-cell table:style-name="TableCell1978">
            <text:p text:style-name="P1979">Telefono ryšio Nr.</text:p>
          </table:table-cell>
        </table:table-row>
        <table:table-row table:style-name="TableRow1980">
          <table:covered-table-cell>
            <text:p text:style-name="P1981"/>
          </table:covered-table-cell>
          <table:table-cell table:style-name="TableCell1982">
            <text:p text:style-name="P1983">Elektroninio pašto adresas</text:p>
          </table:table-cell>
        </table:table-row>
        <table:table-row table:style-name="TableRow1984">
          <table:table-cell table:style-name="TableCell1985">
            <text:p text:style-name="P1986"><text:span text:style-name="T1987">Faktinės gyvenamosios vietos adresas</text:span><text:span text:style-name="T1988">2</text:span></text:p>
            <text:p text:style-name="P1989"/>
            <text:p text:style-name="P1990"/>
          </table:table-cell>
          <table:table-cell table:style-name="TableCell1991">
            <text:p text:style-name="P1992"/>
          </table:table-cell>
        </table:table-row>
      </table:table>
      <text:p text:style-name="P1993"><text:span text:style-name="T1994">¹<text:s/></text:span><text:span text:style-name="T1995">Jei kreipiasi jaunos šeimos įgaliotas atstovas, įrašomi atstovaujamojo duomenys.<text:s/></text:span></text:p>
      <text:p text:style-name="P1996"><text:span text:style-name="T1997">2</text:span><text:span text:style-name="T1998"><text:s/>Nurodomas tuo atveju, jei deklaruotos gyvenamosios vietos adresas nesutampa su faktinės gyvenamosios vietos adresu arba jei asmuo įtrauktas į gyvenamosios vietos nedeklaravusių asmenų apskaitą.</text:span></text:p>
      <text:p text:style-name="P1999"/>
      <text:p text:style-name="P2000">Socialinių paslaugų priežiūros departamentui</text:p>
      <text:p text:style-name="P2001">prie Socialinės<text:s/>apsaugos ir darbo ministerijos</text:p>
      <text:p text:style-name="P2002"/>
      <text:p text:style-name="P2003">PATVIRTINIMAS DĖL SUBSIDIJOS GRĄŽINIMO</text:p>
      <text:p text:style-name="P2004"/>
      <text:p text:style-name="P2005">20___ m. _____________________ d.</text:p>
      <text:p text:style-name="P2006"/>
      <text:p text:style-name="P2007">Aš, _________________________________, patvirtinu, kad grąžinau<text:s/><text:line-break/><text:s text:c="47"/>(vardas ir pavardė)</text:p>
      <text:p text:style-name="P2008">Socialinių paslaugų priežiūros departamento prie Socialinės apsaugos ir darbo ministerijos nurodytą subsidiją – ____________________________________ Eur sumą, todėl prašau<text:line-break/><text:s text:c="47"/>(suma skaičiais ir žodžiais)</text:p>
      <text:p text:style-name="P2009">patvirtinti, kad subsidija grąžinta ir Nekilnojamojo turto registre galima panaikinti žymą, apribojančią nuosavybės teisės į įsigytą būstą perleidimą.</text:p>
      <text:p text:style-name="P2010"><text:span text:style-name="T2011">APIE TAI, KAD SUFORMUOTAS SOCIALINIŲ PASLAUGŲ PRIEŽIŪROS DEPARTAMENTO PRIE SOCIALINĖS APSAUGOS IR DARBO MINISTERIJOS PATVIRTINIMA</text:span><text:span text:style-name="T2012">S, PRAŠAU INFORMUOTI<text:s/></text:span><text:span text:style-name="T2013">(vieną iš būdų pažymėti<text:s/></text:span><text:span text:style-name="T2014"></text:span><text:span text:style-name="T2015">):</text:span></text:p>
      <text:p text:style-name="P2016"><text:span text:style-name="T2017"></text:span><text:span text:style-name="T2018"><text:s/>paštu;</text:span></text:p>
      <text:p text:style-name="P2019"><text:span text:style-name="T2020"></text:span><text:span text:style-name="T2021"><text:s/>elektroniniu paštu;</text:span></text:p>
      <text:p text:style-name="P2022"><text:span text:style-name="T2023"></text:span><text:span text:style-name="T2024"><text:s/>SMS žinute*.</text:span></text:p>
      <text:soft-page-break/>
      <text:p text:style-name="P2025">* Jei teikiama tokia paslauga</text:p>
      <text:p text:style-name="P2026"/>
      <text:p text:style-name="P2027">PRIDEDAMA. Mokėjimo pavedimo ar kito dokumento, patvirtinančio lėšų pervedimą, kopija, _____ lapas (-ai).</text:p>
      <text:p text:style-name="P2028"/>
      <text:p text:style-name="P2029"/>
      <text:p text:style-name="P2030"/>
      <text:p text:style-name="P2031">_________________________ <text:s text:c="27"/>_________________________</text:p>
      <text:p text:style-name="P2032">(pareiškėjo parašas) <text:s text:c="59"/>(pareiškėjo vardas ir pavardė)</text:p>
      <text:p text:style-name="P2033"/>
      <text:p text:style-name="P2034"><text:span text:style-name="T2035">TAR pastaba.</text:span><text:span text:style-name="T2036"> 6 priedas įsigalioja 2020 m. gegužės 1 d.</text:span></text:p>
      <text:p text:style-name="P2037">Priedo pakeitimai:</text:p>
      <text:p text:style-name="P2038"><text:span text:style-name="T2039">Nr.<text:s/></text:span><text:a xlink:href="https://www.e-tar.lt/portal/legalAct.html?documentId=8fdb8f10782711eabee4a336e7e6fdab" office:target-frame-name="_top" xlink:show="replace"><text:span text:style-name="T2040">A1-291</text:span></text:a><text:span text:style-name="T2041">, 2020-04-06, paskelbta TAR 2020-04-06, i. k. 2020-07168</text:span></text:p>
      <text:p text:style-name="Normal"/>
      <text:soft-page-break/>
      <text:p text:style-name="P2042">Finansinės paskatos pirmąjį būstą<text:s/></text:p>
      <text:p text:style-name="P2050">įsigyjančioms jaunoms šeimoms<text:s/></text:p>
      <text:p text:style-name="P2051">teikimo organizavimo tvarkos aprašo<text:s/></text:p>
      <text:p text:style-name="P2052"><text:span text:style-name="T2053">7</text:span><text:span text:style-name="T2054"><text:s/>priedas</text:span></text:p>
      <text:p text:style-name="P2055"/>
      <text:p text:style-name="P2056"/>
      <text:p text:style-name="P2057"><text:span text:style-name="T2058">(Patvirtinimo dėl subsidijos grąžinimo ir žymos, apribojančios nuosavybės teisės į įsigytą būstą perleidimą, panaikinimo Nekilnojamojo turto registre forma)</text:span></text:p>
      <text:p text:style-name="P2059"/>
      <text:p text:style-name="P2060">SOCIALINIŲ PASLAUGŲ PRIEŽIŪROS DEPARTAMENTAS</text:p>
      <text:p text:style-name="P2061">PRIE SOCIALINĖS APSAUGOS IR DARBO MINISTERIJOS</text:p>
      <text:p text:style-name="P2062"/>
      <text:p text:style-name="P2063">_______________________________</text:p>
      <text:p text:style-name="P2064">(adresato vardas ir pavardė)</text:p>
      <text:p text:style-name="P2065"/>
      <text:p text:style-name="P2066"/>
      <text:p text:style-name="P2067"><text:span text:style-name="T2068">PATVIRTINIMAS DĖL SUBSIDIJOS GRĄŽINIMO</text:span><text:span text:style-name="T2069"><text:s/></text:span><text:span text:style-name="T2070">IR ŽYMOS, APRIBOJANČIOS NUOSAVYBĖS TEISĖS Į ĮSIGYTĄ BŪSTĄ PERLEIDIMĄ, PANAI</text:span><text:span text:style-name="T2071">KINIMO NEKILNOJAMOJO TURTO REGISTRE</text:span></text:p>
      <text:p text:style-name="P2072"/>
      <text:p text:style-name="P2073"/>
      <text:p text:style-name="P2074">20___ m. _____________________ d. Nr. _______</text:p>
      <text:p text:style-name="P2075"/>
      <text:p text:style-name="P2076"/>
      <text:p text:style-name="P2077"><text:span text:style-name="T2078">Socialinių paslaugų priežiūros departamentas prie Socialinės apsaugos ir darbo ministerijos<text:s/></text:span><text:span text:style-name="T2079">patvirtina</text:span><text:span text:style-name="T2080">, kad:</text:span></text:p>
      <text:p text:style-name="P2081">1.<text:s/>__________________________________________________________________</text:p>
      <text:p text:style-name="P2082">(vardas, pavardė, asmens kodas)</text:p>
      <text:p text:style-name="P2083">grąžino jo šeimai suteiktą subsidijos sumą.</text:p>
      <text:p text:style-name="P2084">2. Nekilnojamojo turto registre galima panaikinti žymą, apribojančią nuosavybės teisės į įsigytą būstą perleidimą.</text:p>
      <text:p text:style-name="P2085"/>
      <text:p text:style-name="P2086"/>
      <text:p text:style-name="P2087"/>
      <text:p text:style-name="P2088">_________________________ <text:s text:c="7"/>____________ <text:s text:c="11"/>_______________________</text:p>
      <text:p text:style-name="P2089">(darbuotojo pareigų pavadinimas) <text:s text:c="24"/>(parašas) <text:s text:c="23"/>(darbuotojo vardas ir pavardė)</text:p>
      <text:p text:style-name="P2090"/>
      <text:p text:style-name="P2091"><text:span text:style-name="T2092">TAR pastaba.</text:span><text:span text:style-name="T2093"> 7 priedas įsigalioja 2020 m. gegužė</text:span><text:span text:style-name="T2094">s 1 d.</text:span></text:p>
      <text:p text:style-name="P2095">Priedo pakeitimai:</text:p>
      <text:p text:style-name="P2096"><text:span text:style-name="T2097">Nr.<text:s/></text:span><text:a xlink:href="https://www.e-tar.lt/portal/legalAct.html?documentId=8fdb8f10782711eabee4a336e7e6fdab" office:target-frame-name="_top" xlink:show="replace"><text:span text:style-name="T2098">A1-291</text:span></text:a><text:span text:style-name="T2099">, 2020-04-06, paskelbta TAR 2020-04-06, i. k. 2020-07168</text:span></text:p>
      <text:p text:style-name="Normal"/>
      <text:soft-page-break/>
      <text:p text:style-name="P2100">Finansinės paskatos pirmąjį būstą<text:s/></text:p>
      <text:p text:style-name="P2108">įsigyjančioms jaunoms šeimoms<text:s/></text:p>
      <text:p text:style-name="P2109">teikimo organizavimo tvarkos aprašo<text:s/></text:p>
      <text:p text:style-name="P2110"><text:span text:style-name="T2111">8</text:span><text:span text:style-name="T2112"><text:s/>priedas</text:span></text:p>
      <text:p text:style-name="P2113"/>
      <text:p text:style-name="P2114"><text:span text:style-name="T2115">(Prašymo patvirtinti, kad jauna šeima neturi pareigos grąžinti suteiktos subsidijos,<text:s/></text:span></text:p>
      <text:p text:style-name="P2116"><text:span text:style-name="T2117">forma)</text:span></text:p>
      <text:p text:style-name="P2118"/>
      <text:p text:style-name="P2119">ASMENS, KURIS PATEIKIA PRAŠYMĄ¹</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Vard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Pavardė</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Asmens kodas <text:s text:c="1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rows-spanned="2">
            <text:p text:style-name="P2329">Deklaruotos gyvenamosios vietos adresas arba savivaldybė, jei asmuo įtrauktas į gyvenamosios vietos nedeklaravusių asmenų apskaitą<text:s/></text:p>
            <text:p text:style-name="P2330"/>
          </table:table-cell>
          <table:table-cell table:style-name="TableCell2331">
            <text:p text:style-name="P2332">Telefono ryšio Nr.</text:p>
          </table:table-cell>
        </table:table-row>
        <table:table-row table:style-name="TableRow2333">
          <table:covered-table-cell>
            <text:p text:style-name="P2334"/>
          </table:covered-table-cell>
          <table:table-cell table:style-name="TableCell2335">
            <text:p text:style-name="P2336">Elektroninio pašto adresas</text:p>
          </table:table-cell>
        </table:table-row>
        <table:table-row table:style-name="TableRow2337">
          <table:table-cell table:style-name="TableCell2338">
            <text:p text:style-name="P2339"><text:span text:style-name="T2340">Faktinės<text:s/></text:span><text:span text:style-name="T2341">gyvenamosios vietos adresas</text:span><text:span text:style-name="T2342">2</text:span></text:p>
            <text:p text:style-name="P2343"/>
            <text:p text:style-name="P2344"/>
          </table:table-cell>
          <table:table-cell table:style-name="TableCell2345">
            <text:p text:style-name="P2346"/>
          </table:table-cell>
        </table:table-row>
      </table:table>
      <text:p text:style-name="P2347"><text:span text:style-name="T2348">¹<text:s/></text:span><text:span text:style-name="T2349">Jei kreipiasi jaunos šeimos įgaliotas atstovas, įrašomi atstovaujamojo duomenys.<text:s/></text:span></text:p>
      <text:p text:style-name="P2350"><text:span text:style-name="T2351">2</text:span><text:span text:style-name="T2352"><text:s/>Nurodomas tuo atveju, jei deklaruotos gyvenamosios vietos adresas nesutampa su faktinės gyvenamosios vietos adresu arba jei asmuo įtrauktas į gyvenamosios vietos nedeklaravusių asmenų apskaitą.</text:span></text:p>
      <text:p text:style-name="P2353"/>
      <text:p text:style-name="P2354">__________________ savivaldybės administracijos direktoriui</text:p>
      <text:p text:style-name="P2355"/>
      <text:p text:style-name="P2356">PRAŠYMAS PATVIRTINTI, KAD JAUNA ŠEIMA NETURI PAREIGOS GRĄŽINTI SUTEIKTOS SUBSIDIJOS</text:p>
      <text:p text:style-name="P2357"/>
      <text:p text:style-name="P2358">20___ m. _____________________ d.</text:p>
      <text:p text:style-name="P2359"/>
      <text:p text:style-name="P2360">1. Prašau mano ______________ asmenų šeimai patvirtinti tai, kad pagal</text:p>
      <text:p text:style-name="P2361">(įrašyti skaičių)</text:p>
      <text:p text:style-name="P2362">Lietuvos Respublikos finansinės paskatos pirmajam būstui įsigyti įstatymo 7 straipsnio 3 dalies 4 punktą neturiu pareigos grąžinti suteiktos subsidijos.<text:s/></text:p>
      <text:p text:style-name="P2363"><text:span text:style-name="T2364">2.<text:s/></text:span><text:span text:style-name="T2365">PATVIRTINU</text:span><text:span text:style-name="T2366">, kad mano šeimos įsigyjamas būstas yra toje pačioje savivaldybėje, kaip ir būstas, įsigy</text:span><text:span text:style-name="T2367">tas už būsto kreditą pirmajam būstui pirkti ar (ir) statyti<text:s/></text:span><text:span text:style-name="T2368">(informacija apie konkretų įsigyjamą būstą):</text:span></text:p>
      <text:p text:style-name="P2369"><text:span text:style-name="T2370">Gatvės pavadinimas:<text:s/></text:span><text:span text:style-name="T2371">__________________________________________________</text:span></text:p>
      <text:p text:style-name="P2372"><text:span text:style-name="T2373">Namo ar namo ir buto numeris:<text:s/></text:span><text:span text:style-name="T2374">_________________________________________</text:span></text:p>
      <text:p text:style-name="P2375"><text:span text:style-name="T2376">Miesto (miestelio, kaimo) pavadinimas:<text:s/></text:span><text:span text:style-name="T2377">___________________________________</text:span></text:p>
      <text:p text:style-name="P2378">___________________________________________________________________________</text:p>
      <text:p text:style-name="P2379"><text:span text:style-name="T2380">Savivaldybės pavadinimas</text:span><text:span text:style-name="T2381">:______________________________________________</text:span></text:p>
      <text:p text:style-name="P2382"><text:span text:style-name="T2383">Naudingasis būsto plotas:</text:span><text:span text:style-name="T2384">________</text:span><text:span text:style-name="T2385">_______________________________________</text:span></text:p>
      <text:p text:style-name="P2386"/>
      <text:p text:style-name="P2387"><text:span text:style-name="T2388">PATVIRTINU</text:span><text:span text:style-name="T2389">, kad pateikta informacija yra teisinga.</text:span></text:p>
      <text:p text:style-name="P2390"><text:span text:style-name="T2391">ŽINAU</text:span><text:span text:style-name="T2392">,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393"><text:s/>nustatytos tvarkos, gaus ir tvarkys mano ir mano šeimos narių duomenis ir informaciją, kuria remiantis nustatoma mano šeimos teisė į finansinę paskatą pirmąjį būstą įsigyjančioms jaunoms šeimoms, taip pat teisė administruoti finansinę pa</text:span><text:span text:style-name="T2394">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text:s/>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95"/>
      <text:p text:style-name="P2396"><text:span text:style-name="T2397">APIE TAI, KAD SUFORMUOTAS SAVIVALDYBĖS ADMINISTRACIJOS PATVIRTINIMAS, PRAŠAU INFORMUOTI<text:s/></text:span><text:span text:style-name="T2398">(vieną iš būdų pažymėti<text:s/></text:span><text:span text:style-name="T2399"></text:span><text:span text:style-name="T2400">):</text:span></text:p>
      <text:p text:style-name="P2401"><text:span text:style-name="T2402"></text:span><text:span text:style-name="T2403"><text:s/>paštu;</text:span></text:p>
      <text:p text:style-name="P2404"><text:span text:style-name="T2405"></text:span><text:span text:style-name="T2406"><text:s/>elektroniniu paštu;</text:span></text:p>
      <text:p text:style-name="P2407"><text:span text:style-name="T2408"></text:span><text:span text:style-name="T2409"><text:s/>SMS žinute*.</text:span></text:p>
      <text:p text:style-name="P2410">* Jei teikiama tokia paslauga</text:p>
      <text:p text:style-name="P2411"/>
      <text:p text:style-name="P2412"/>
      <text:p text:style-name="P2413"/>
      <text:p text:style-name="P2414"/>
      <text:p text:style-name="P2415">_________________________ <text:s text:c="8"/><text:s text:c="21"/>_________________________</text:p>
      <text:p text:style-name="P2416">(pareiškėjo parašas) <text:s text:c="56"/>(pareiškėjo vardas ir pavardė)</text:p>
      <text:p text:style-name="P2417"/>
      <text:p text:style-name="P2418">Priedo pakeitimai:</text:p>
      <text:p text:style-name="P2419"><text:span text:style-name="T2420">Nr.<text:s/></text:span><text:a xlink:href="https://www.e-tar.lt/portal/legalAct.html?documentId=8fdb8f10782711eabee4a336e7e6fdab" office:target-frame-name="_top" xlink:show="replace"><text:span text:style-name="T2421">A1-291</text:span></text:a><text:span text:style-name="T2422">, 2020-04-06, paskelbta TAR 2020-04-06, i. k. 2020-07168</text:span></text:p>
      <text:p text:style-name="Normal"/>
      <text:soft-page-break/>
      <text:p text:style-name="P2423">Finansinės paskatos pirmąjį būstą<text:s/></text:p>
      <text:p text:style-name="P2431">įsigyjančioms jaunoms šeimoms<text:s/></text:p>
      <text:p text:style-name="P2432">teikimo organizavimo tvarkos aprašo<text:s/></text:p>
      <text:p text:style-name="P2433"><text:span text:style-name="T2434">9</text:span><text:span text:style-name="T2435"><text:s/>priedas</text:span></text:p>
      <text:p text:style-name="P2436"/>
      <text:p text:style-name="P2437"/>
      <text:p text:style-name="P2438"/>
      <text:p text:style-name="P2439"><text:span text:style-name="T2440">(Patvirtinimo, kad jauna šeima neturi pareigos grąžinti suteiktos subsidijos ir Nekilnojamojo turto registre galima panaikinti žymą, apribojančią nuosavybės teisės į įsigytą būstą perleidimą, forma)</text:span></text:p>
      <text:p text:style-name="P2441"/>
      <text:p text:style-name="P2442">SOCIALINIŲ PASLAUGŲ PRIEŽIŪROS DEPARTAMENTAS</text:p>
      <text:p text:style-name="P2443">PRIE SOCIALINĖS APSAUGOS IR DARBO MINISTERIJOS</text:p>
      <text:p text:style-name="P2444"/>
      <text:p text:style-name="P2445">________________________________</text:p>
      <text:p text:style-name="P2446">(adresato vardas ir pavardė)</text:p>
      <text:p text:style-name="P2447"/>
      <text:p text:style-name="P2448">PATVIRTINIMAS, KAD JAUNA ŠEIMA NETURI PAREIGOS GRĄŽINTI SUTEIKTOS SUBSIDIJOS IR NEKILNOJAMOJO TURTO<text:s/>REGISTRE GALIMA PANAIKINTI ŽYMĄ, APRIBOJANČIĄ NUOSAVYBĖS TEISĖS Į ĮSIGYTĄ BŪSTĄ PERLEIDIMĄ</text:p>
      <text:p text:style-name="P2449"/>
      <text:p text:style-name="P2450"/>
      <text:p text:style-name="P2451">20___ m. _____________________ d. Nr. _______</text:p>
      <text:p text:style-name="P2452"/>
      <text:p text:style-name="P2453"/>
      <text:p text:style-name="P2454"><text:span text:style-name="T2455">Patvirtiname</text:span><text:span text:style-name="T2456">, kad:</text:span></text:p>
      <text:p text:style-name="P2457">1. __________________________________________________________________</text:p>
      <text:p text:style-name="P2458">(vardas, pavardė, asmens kodas)</text:p>
      <text:p text:style-name="P2459"/>
      <text:p text:style-name="P2460">pagal Lietuvos Respublikos finansinės paskatos pirmajam būstui įsigyti įstatymo 7 straipsnio 3 dalies 4 punktą neturi pareigos grąžinti suteiktos subsidijos.</text:p>
      <text:p text:style-name="P2461">2. Nekilnojamojo turto registre galima panaikinti žymą, apribojančią nuosavybės teisės į įsigytą būstą perleidimą.</text:p>
      <text:p text:style-name="P2462"/>
      <text:p text:style-name="P2463"/>
      <text:p text:style-name="P2464"/>
      <text:p text:style-name="P2465">_________________________ <text:s text:c="7"/>____________ <text:s text:c="11"/>_______________________</text:p>
      <text:p text:style-name="P2466"><text:span text:style-name="T2467">(darbuotojo pareigų pavadinimas) <text:s text:c="24"/>(parašas) <text:s text:c="23"/>(darbuotojo vardas ir pavardė)</text:span></text:p>
      <text:p text:style-name="P2468"/>
      <text:p text:style-name="P2469"><text:span text:style-name="T2470">TAR pastaba.</text:span><text:span text:style-name="T2471"> 9 priedas<text:s/></text:span><text:span text:style-name="T2472">įsigalioja 2020 m. gegužės 1 d.</text:span></text:p>
      <text:p text:style-name="P2473"/>
      <text:p text:style-name="P2474">Priedo pakeitimai:</text:p>
      <text:p text:style-name="P2475"><text:span text:style-name="T2476">Nr.<text:s/></text:span><text:a xlink:href="https://www.e-tar.lt/portal/legalAct.html?documentId=8fdb8f10782711eabee4a336e7e6fdab" office:target-frame-name="_top" xlink:show="replace"><text:span text:style-name="T2477">A1-291</text:span></text:a><text:span text:style-name="T2478">, 2020-04-06, paskelbta TAR 2020-04-06, i. k. 2020-07168</text:span></text:p>
      <text:p text:style-name="Normal"/>
      <text:p text:style-name="P2479">Finansinės paskatos pirmąjį būstą<text:s/></text:p>
      <text:p text:style-name="P2487">įsigyjančioms jaunoms šeimoms<text:s/></text:p>
      <text:p text:style-name="P2488">teikimo organizavimo tvarkos aprašo<text:s/></text:p>
      <text:p text:style-name="P2489"><text:span text:style-name="T2490">10</text:span><text:span text:style-name="T2491"><text:s/>priedas</text:span></text:p>
      <text:p text:style-name="P2492"/>
      <text:p text:style-name="P2493"/>
      <text:p text:style-name="P2494"><text:span text:style-name="T2495">(Prašymo išduoti pažymą dėl finansinės paramos forma)</text:span></text:p>
      <text:p text:style-name="P2496"/>
      <text:p text:style-name="P2497"/>
      <text:p text:style-name="P2498">ASMENS, KURIS PATEIKIA PRAŠYMĄ¹</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Vard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avardė</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Asmens kodas <text:s text:c="1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Deklaruotos gyvenamosios vietos adresas arba savivaldybė, jei asmuo įtrauktas į gyvenamosios vietos nedeklaravusių asmenų apskaitą<text:s/></text:p>
            <text:p text:style-name="P2709"/>
            <text:p text:style-name="P2710"/>
            <text:p text:style-name="P2711"/>
          </table:table-cell>
          <table:table-cell table:style-name="TableCell2712">
            <text:p text:style-name="P2713">Telefono ryšio Nr.</text:p>
          </table:table-cell>
        </table:table-row>
        <table:table-row table:style-name="TableRow2714">
          <table:covered-table-cell>
            <text:p text:style-name="P2715"/>
          </table:covered-table-cell>
          <table:table-cell table:style-name="TableCell2716">
            <text:p text:style-name="P2717">Elektroninio pašto adresas</text:p>
          </table:table-cell>
        </table:table-row>
        <table:table-row table:style-name="TableRow2718">
          <table:table-cell table:style-name="TableCell2719">
            <text:p text:style-name="P2720"><text:span text:style-name="T2721">Faktinės<text:s/></text:span><text:span text:style-name="T2722">gyvenamosios vietos adresas</text:span><text:span text:style-name="T2723">2</text:span></text:p>
            <text:p text:style-name="P2724"/>
            <text:p text:style-name="P2725"/>
          </table:table-cell>
          <table:table-cell table:style-name="TableCell2726">
            <text:p text:style-name="P2727"/>
            <text:p text:style-name="P2728"/>
            <text:p text:style-name="P2729"/>
          </table:table-cell>
        </table:table-row>
      </table:table>
      <text:p text:style-name="P2730"><text:span text:style-name="T2731">¹<text:s/></text:span><text:span text:style-name="T2732">Jei kreipiasi jaunos šeimos įgaliotas atstovas, įrašomi atstovaujamojo duomenys.<text:s/></text:span></text:p>
      <text:p text:style-name="P2733"><text:span text:style-name="T2734">2</text:span><text:span text:style-name="T2735"><text:s/>Nurodomas tuo atveju, jei deklaruotos gyvenamosios vietos adresas nesutampa su faktinės gyvenamosios vietos adresu arba jei asmuo įtrauktas į gyvenamosios vietos nedeklaravusių asmenų apskaitą.</text:span></text:p>
      <text:p text:style-name="P2736"/>
      <text:p text:style-name="P2737">__________________ savivaldybės administracijos direktoriui</text:p>
      <text:p text:style-name="P2738"/>
      <text:p text:style-name="P2739"/>
      <text:p text:style-name="P2740">PRAŠYMAS IŠDUOTI PAŽYMĄ DĖL FINANSINĖS PARAMOS</text:p>
      <text:p text:style-name="P2741"/>
      <text:p text:style-name="P2742">20___ m. _____________________ d.</text:p>
      <text:p text:style-name="P2743"/>
      <text:p text:style-name="P2744"><text:span text:style-name="T2745">1. Aš, _________________________________, prašau išduoti pažymą dėl<text:s/></text:span><text:span text:style-name="T2746"><text:line-break/><text:s text:c="17"/>(</text:span><text:span text:style-name="T2747">vardas ir pavardė</text:span><text:span text:style-name="T2748">)</text:span></text:p>
      <text:p text:style-name="P2749">finansinės paramos būsto kredito daliai apmokėti, įsigijus pirmąjį būstą pagal Lietuvos Respublikos finansinės paskatos pirmąjį būstą įsigyjančioms jaunoms šeimoms įstatymą.</text:p>
      <text:p text:style-name="P2750">2. Pažymiu, kad finansinę paramą siūlo suteikti<text:s/><text:span text:style-name="T2751">(</text:span><text:span text:style-name="T2752">reikiamą papunktį pažymėti</text:span><text:span text:style-name="T2753"><text:s/></text:span><text:span text:style-name="T2754"></text:span><text:span text:style-name="T2755">):</text:span></text:p>
      <text:p text:style-name="P2756"><text:span text:style-name="T2757">2.1.<text:s/></text:span><text:span text:style-name="T2758"></text:span><text:span text:style-name="T2759"><text:s/></text:span>savivaldybė;</text:p>
      <text:p text:style-name="P2760"><text:span text:style-name="T2761">2.2.<text:s/></text:span><text:span text:style-name="T2762"></text:span><text:span text:style-name="T2763"><text:s/></text:span>pelno siekiantis juridinis asmuo.</text:p>
      <text:p text:style-name="P2764">3. <text:span text:style-name="T2765">Siūloma suteikti finansinė parama<text:s/></text:span><text:span text:style-name="T2766">būsto kredito daliai apmokėti</text:span><text:span text:style-name="T2767"><text:s/>yra ______________________________</text:span><text:span text:style-name="T2768">_________________________________________________________________________________________________________________ Eur.<text:s/></text:span></text:p>
      <text:p text:style-name="P2769"><text:span text:style-name="T2770">(</text:span><text:span text:style-name="T2771">suma skaičiais ir žodžiais</text:span><text:span text:style-name="T2772">)</text:span></text:p>
      <text:p text:style-name="P2773"/>
      <text:p text:style-name="P2774"><text:span text:style-name="T2775">PAŽYMĄ D</text:span><text:span text:style-name="T2776">ĖL FINANSINĖS PARAMOS PRAŠAU PATEIKTI<text:s/></text:span><text:span text:style-name="T2777">(vieną iš būdų pažymėti<text:s/></text:span><text:span text:style-name="T2778"></text:span><text:span text:style-name="T2779">):</text:span></text:p>
      <text:p text:style-name="P2780"><text:span text:style-name="T2781"></text:span><text:span text:style-name="T2782"><text:s/>paštu;</text:span></text:p>
      <text:p text:style-name="P2783"><text:span text:style-name="T2784"></text:span><text:span text:style-name="T2785"><text:s/>elektroniniu paštu.</text:span></text:p>
      <text:p text:style-name="P2786"/>
      <text:p text:style-name="P2787"/>
      <text:p text:style-name="P2788"/>
      <text:p text:style-name="P2789">________________________ <text:s text:c="27"/>_________________________</text:p>
      <text:p text:style-name="P2790"><text:span text:style-name="T2791">(pareiškėjo parašas) <text:s text:c="51"/>(pareiškėjo vardas ir pavardė)</text:span></text:p>
      <text:p text:style-name="P2792"/>
      <text:p text:style-name="P2793">Papildyta priedu:</text:p>
      <text:p text:style-name="P2794"><text:span text:style-name="T2795">Nr.<text:s/></text:span><text:a xlink:href="https://www.e-tar.lt/portal/legalAct.html?documentId=8fdb8f10782711eabee4a336e7e6fdab" office:target-frame-name="_top" xlink:show="replace"><text:span text:style-name="T2796">A1-291</text:span></text:a><text:span text:style-name="T2797">, 2020-04-06, paskelbta TA</text:span><text:span text:style-name="T2798">R 2020-04-06, i. k. 2020-07168</text:span></text:p>
      <text:p text:style-name="Normal"/>
      <text:p text:style-name="P2799">Finansinės paskatos pirmąjį būstą<text:s/></text:p>
      <text:p text:style-name="P2807">įsigyjančioms jaunoms šeimoms<text:s/></text:p>
      <text:p text:style-name="P2808">teikimo organizavimo tvarkos aprašo<text:s/></text:p>
      <text:p text:style-name="P2809"><text:span text:style-name="T2810">11</text:span><text:span text:style-name="T2811"><text:s/>priedas</text:span></text:p>
      <text:p text:style-name="P2812"/>
      <text:p text:style-name="P2813"/>
      <text:p text:style-name="P2814"><text:span text:style-name="T2815">(Pažymos dėl finansinės paramos forma)</text:span></text:p>
      <text:p text:style-name="P2816"/>
      <text:p text:style-name="P2817"><text:tab/></text:p>
      <text:p text:style-name="P2818">(savivaldybės pavadinimas)</text:p>
      <text:p text:style-name="P2819"><text:tab/></text:p>
      <text:p text:style-name="P2820">(juridinio asmens kodas, buveinės adresas, telefono ryšio numeris)</text:p>
      <text:p text:style-name="P2821"/>
      <text:p text:style-name="P2822">PAŽYMA</text:p>
      <text:p text:style-name="P2823">DĖL FINANSINĖS PARAMOS<text:s/></text:p>
      <text:p text:style-name="P2824"/>
      <text:p text:style-name="P2825">______________Nr. _______</text:p>
      <text:p text:style-name="P2826">(data)</text:p>
      <text:p text:style-name="P2827"/>
      <text:p text:style-name="P2828">1. Patvirtinu, kad<text:s/><text:tab/></text:p>
      <text:p text:style-name="P2829">(pareiškėjo ir jo sutuoktinio (jeigu yra) vardas (-ai) ir pavardė (-ės), asmens kodas (-ai)</text:p>
      <text:p text:style-name="P2830"><text:tab/>,</text:p>
      <text:p text:style-name="P2831">šeimai, įsigijusiai pirmąjį būstą, __________________________________________________________________________ ,</text:p>
      <text:p text:style-name="P2832">(įrašomas konkretus įsigyto būsto adresas)</text:p>
      <text:p text:style-name="P2833"><text:span text:style-name="T2834">pagal Lietuvos Respublikos finansinės paskatos pirmąjį būstą įsigyjančioms jaunoms šeimoms įstatymą</text:span><text:span text:style-name="T2835"><text:s/>(</text:span><text:span text:style-name="T2836">reikiamą papunktį pažymėti</text:span><text:span text:style-name="T2837"><text:s/></text:span><text:span text:style-name="T2838"></text:span><text:span text:style-name="T2839">):</text:span></text:p>
      <text:p text:style-name="P2840"/>
      <text:p text:style-name="P2841"/>
      <text:p text:style-name="P2842"><text:span text:style-name="T2843">1.1.<text:s/></text:span><text:span text:style-name="T2844"></text:span><text:span text:style-name="T2845"><text:s/></text:span>savivaldybės;</text:p>
      <text:p text:style-name="P2846"/>
      <text:p text:style-name="P2847"><text:span text:style-name="T2848">1.2.<text:s/></text:span><text:span text:style-name="T2849"></text:span><text:span text:style-name="T2850"><text:s/></text:span>pelno siekiančio juridinio asmens<text:s/></text:p>
      <text:p text:style-name="P2851"/>
      <text:p text:style-name="P2852"/>
      <text:p text:style-name="P2853"><text:span text:style-name="T2854">siūloma suteikti būsto kredito daliai apmokėti finansinė parama, kurios dydis yra ______________________________</text:span><text:span text:style-name="T2855">_____________________________________________</text:span><text:span text:style-name="T2856">______________________________________ Eur<text:s/></text:span><text:span text:style-name="T2857">(</text:span><text:span text:style-name="T2858">reikiamą papunktį pažymėti</text:span><text:span text:style-name="T2859"><text:s/></text:span><text:span text:style-name="T2860"></text:span><text:span text:style-name="T2861">):</text:span><text:span text:style-name="T2862"><text:s/></text:span></text:p>
      <text:p text:style-name="P2863"><text:span text:style-name="T2864">(</text:span><text:span text:style-name="T2865">suma skaičiais ir žodžiais</text:span><text:span text:style-name="T2866">)</text:span></text:p>
      <text:p text:style-name="P2867"/>
      <text:p text:style-name="P2868"/>
      <text:p text:style-name="P2869"><text:span text:style-name="T2870"></text:span><text:span text:style-name="T2871"><text:s/></text:span><text:span text:style-name="T2872">neviršija<text:s/></text:span><text:span text:style-name="T2873">Finansinės paskatos pirmąjį būstą įsigyjančioms jaunoms šeimoms įstatymo<text:s/></text:span><text:span text:style-name="T2874">4 straipsnio 3 dalyje nustatyto dydžio;</text:span></text:p>
      <text:p text:style-name="P2875"/>
      <text:p text:style-name="P2876"><text:span text:style-name="T2877"></text:span><text:span text:style-name="T2878"><text:s/></text:span><text:span text:style-name="T2879">viršija<text:s/></text:span><text:span text:style-name="T2880">Finansinės<text:s/></text:span><text:span text:style-name="T2881">paskatos pirmąjį būstą įsigyjančioms jaunoms šeimoms įstatymo </text:span><text:span text:style-name="T2882">4 straipsnio 3 dalyje nustatytą dydį </text:span><text:span text:style-name="T2883">________________________________________________________________________________________________________ Eur suma,<text:s/></text:span></text:p>
      <text:p text:style-name="P2884"/>
      <text:p text:style-name="P2885"><text:span text:style-name="T2886">(</text:span><text:span text:style-name="T2887">suma skaičiais ir žodžiais</text:span><text:span text:style-name="T2888">)</text:span></text:p>
      <text:p text:style-name="P2889"/>
      <text:p text:style-name="P2890">kuri laikytina apmokestinamosiomis gyventojo pajamomis.<text:s/></text:p>
      <text:p text:style-name="P2891"/>
      <text:p text:style-name="P2892"><text:span text:style-name="T2893">2. </text:span><text:span text:style-name="T2894">INFORMUOJAME, KAD ŠIĄ PAŽYMĄ TURITE PATEIKTI JURIDINIAM ASMENIUI, KURIS JUMS SIŪLO SUTEIKTI FINANSINĘ PARAMĄ BŪSTO KREDITO DALIAI APMOKĖTI.<text:s/></text:span></text:p>
      <text:p text:style-name="P2895"><text:span text:style-name="T2896">JEI FINANSINĘ PARAMĄ SIŪLO SUTEIKTI SAVIVALDYBĖ, ŠI PAŽYMA PERDU</text:span><text:span text:style-name="T2897">ODAMA UŽ FINANSINĖS PARAMOS TEIKIMĄ ATSAKINGAM SAVIVALDYBĖS STRUKTŪRINIAM PADALINIUI BE ATSKIRO JŪSŲ KREIPIMOSI.</text:span></text:p>
      <text:p text:style-name="P2898"/>
      <text:p text:style-name="P2899"/>
      <text:p text:style-name="P2900"/>
      <text:p text:style-name="P2901">_____________________________ <text:s text:c="36"/>___________________ <text:s text:c="6"/></text:p>
      <text:p text:style-name="Normal">(darbuotojo <text:s/>pareigų <text:s/>pavadinimas) <text:s text:c="12"/><text:s text:c="31"/>(vardas ir pavardė)</text:p>
      <text:p text:style-name="P2902">Papildyta priedu:</text:p>
      <text:p text:style-name="P2903"><text:span text:style-name="T2904">Nr.<text:s/></text:span><text:a xlink:href="https://www.e-tar.lt/portal/legalAct.html?documentId=8fdb8f10782711eabee4a336e7e6fdab" office:target-frame-name="_top" xlink:show="replace"><text:span text:style-name="T2905">A1-291</text:span></text:a><text:span text:style-name="T2906">, 2020-04-06, paskelbta TAR 2020-04-06, i. k. 2020-07168</text:span></text:p>
      <text:p text:style-name="Normal"/>
      <text:p text:style-name="P2907"/>
      <text:p text:style-name="P2908"/>
      <text:p text:style-name="P2909"><text:span text:style-name="T2910">Pakeitimai:</text:span></text:p>
      <text:p text:style-name="P2911"/>
      <text:p text:style-name="P2912"><text:span text:style-name="T2913">1.</text:span></text:p>
      <text:p text:style-name="P2914"><text:span text:style-name="T2915">Lietuvos Respublikos socialinės apsaugos ir darbo ministerija, Įsakymas</text:span></text:p>
      <text:p text:style-name="P2916"><text:span text:style-name="T2917">Nr.<text:s/></text:span><text:a xlink:href="https://www.e-tar.lt/portal/legalAct.html?documentId=23122a20f15411e88568e724760eeafa" office:target-frame-name="_top" xlink:show="replace"><text:span text:style-name="T2918">A1-662</text:span></text:a><text:span text:style-name="T2919">, 2018-11-26, paskelbta TAR 2018-11-26, i. k. 2018-19056</text:span></text:p>
      <text:p text:style-name="P2920"><text:span text:style-name="T2921">Dėl Lietuvos Respub</text:span><text:span text:style-name="T2922">likos socialinės apsaugos ir darbo ministro 2018 m. rugpjūčio 30 d. įsakymo Nr. A1-448 „Dėl Finansinės paskatos pirmąjį būstą įsigyjančioms jaunoms šeimoms teikimo organizavimo tvarkos aprašo patvirtinimo“ pakeitimo</text:span></text:p>
      <text:p text:style-name="P2923"/>
      <text:p text:style-name="P2924"><text:span text:style-name="T2925">2.</text:span></text:p>
      <text:p text:style-name="P2926"><text:span text:style-name="T2927">Lietuvos Respublikos socialinės apsa</text:span><text:span text:style-name="T2928">ugos ir darbo ministerija, Įsakymas</text:span></text:p>
      <text:p text:style-name="P2929"><text:span text:style-name="T2930">Nr.<text:s/></text:span><text:a xlink:href="https://www.e-tar.lt/portal/legalAct.html?documentId=8fdb8f10782711eabee4a336e7e6fdab" office:target-frame-name="_top" xlink:show="replace"><text:span text:style-name="T2931">A1-291</text:span></text:a><text:span text:style-name="T2932">, 2020-04-06, paskelbta TAR 2020-04-06, i. k. 2020-07168</text:span></text:p>
      <text:p text:style-name="P2933"><text:span text:style-name="T2934">Dėl Lietuvos Respublikos socialinės apsaugos ir darbo m</text:span><text:span text:style-name="T2935">inistro 2018 m. rugpjūčio 30 d. įsakymo Nr. A1-448 „Dėl Finansinės paskatos pirmąjį būstą įsigyjančioms jaunoms šeimoms teikimo organizavimo tvarkos ap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style:font-size-complex="12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style:font-size-complex="12pt"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style:font-size-complex="12pt"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style:font-size-complex="12pt"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5" style:parent-style-name="DefaultParagraphFont" style:family="text">
      <style:text-properties style:font-size-complex="12pt"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style:font-size-complex="12pt"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style:font-size-complex="12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8" style:parent-style-name="Normal" style:family="paragraph">
      <style:paragraph-properties>
        <style:tab-stops>
          <style:tab-stop style:type="center" style:position="3.4625in"/>
          <style:tab-stop style:type="right" style:position="6.925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font-size-complex="12pt"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font-size-complex="12pt"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font-size-complex="12pt"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font-size-complex="12pt"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175"><draw:frame draw:style-name="F1176" text:anchor-type="paragraph" svg:y="0.0006in" draw:z-index="0"><draw:text-box fo:min-height="0in" fo:min-width="0in"><text:p text:style-name="P1174"><text:span text:style-name="T1177"><text:page-number text:fixed="false">2</text:page-number></text:span></text:p></draw:text-box></draw:frame></text:p>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2</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1403"><draw:frame draw:style-name="F1404" text:anchor-type="paragraph" svg:y="0.0006in" draw:z-index="0"><draw:text-box fo:min-height="0in" fo:min-width="0in"><text:p text:style-name="P1402"><text:span text:style-name="T1405"><text:page-number text:fixed="false">2</text:page-number></text:span></text:p></draw:text-box></draw:frame></text:p>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699"><draw:frame draw:style-name="F1700" text:anchor-type="paragraph" svg:y="0.0006in" draw:z-index="0"><draw:text-box fo:min-height="0in" fo:min-width="0in"><text:p text:style-name="P1698"><text:span text:style-name="T1701"><text:page-number text:fixed="false">2</text:page-number></text:span></text:p></draw:text-box></draw:frame></text:p>
      </style:header>
      <style:footer>
        <text:p text:style-name="P1702"/>
      </style:footer>
    </style:master-page>
    <style:master-page style:next-style-name="MP7" style:name="MPF7" style:page-layout-name="PL7">
      <style:header>
        <text:p text:style-name="P1703"/>
      </style:header>
      <style:footer>
        <text:p text:style-name="P1704"/>
      </style:footer>
    </style:master-page>
    <style:master-page style:name="MP8" style:page-layout-name="PL8">
      <style:header>
        <text:p text:style-name="P1750"><draw:frame draw:style-name="F1751" text:anchor-type="paragraph" svg:y="0.0006in" draw:z-index="0"><draw:text-box fo:min-height="0in" fo:min-width="0in"><text:p text:style-name="P1749"><text:span text:style-name="T1752"><text:page-number text:fixed="false">2</text:page-number></text:span></text:p></draw:text-box></draw:frame></text:p>
      </style:header>
      <style:footer>
        <text:p text:style-name="P1753"/>
      </style:footer>
    </style:master-page>
    <style:master-page style:next-style-name="MP8" style:name="MPF8" style:page-layout-name="PL8">
      <style:header>
        <text:p text:style-name="P1754"/>
      </style:header>
      <style:footer>
        <text:p text:style-name="P1755"/>
      </style:footer>
    </style:master-page>
    <style:master-page style:name="MP9" style:page-layout-name="PL9">
      <style:header>
        <text:p text:style-name="P2044"><draw:frame draw:style-name="F2045" text:anchor-type="paragraph" svg:y="0.0006in" draw:z-index="0"><draw:text-box fo:min-height="0in" fo:min-width="0in"><text:p text:style-name="P2043"><text:span text:style-name="T2046"><text:page-number text:fixed="false">2</text:page-number></text:span></text:p></draw:text-box></draw:frame></text:p>
      </style:header>
      <style:footer>
        <text:p text:style-name="P2047"/>
      </style:footer>
    </style:master-page>
    <style:master-page style:next-style-name="MP9" style:name="MPF9" style:page-layout-name="PL9">
      <style:header>
        <text:p text:style-name="P2048"/>
      </style:header>
      <style:footer>
        <text:p text:style-name="P2049"/>
      </style:footer>
    </style:master-page>
    <style:master-page style:name="MP10" style:page-layout-name="PL10">
      <style:header>
        <text:p text:style-name="P2102"><draw:frame draw:style-name="F2103" text:anchor-type="paragraph" svg:y="0.0006in" draw:z-index="0"><draw:text-box fo:min-height="0in" fo:min-width="0in"><text:p text:style-name="P2101"><text:span text:style-name="T2104"><text:page-number text:fixed="false">2</text:page-number></text:span></text:p></draw:text-box></draw:frame></text:p>
      </style:header>
      <style:footer>
        <text:p text:style-name="P2105"/>
      </style:footer>
    </style:master-page>
    <style:master-page style:next-style-name="MP10" style:name="MPF10" style:page-layout-name="PL10">
      <style:header>
        <text:p text:style-name="P2106"/>
      </style:header>
      <style:footer>
        <text:p text:style-name="P2107"/>
      </style:footer>
    </style:master-page>
    <style:master-page style:name="MP11" style:page-layout-name="PL11">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style:header>
      <style:footer>
        <text:p text:style-name="P2428"/>
      </style:footer>
    </style:master-page>
    <style:master-page style:next-style-name="MP11" style:name="MPF11" style:page-layout-name="PL11">
      <style:header>
        <text:p text:style-name="P2429"/>
      </style:header>
      <style:footer>
        <text:p text:style-name="P2430"/>
      </style:footer>
    </style:master-page>
    <style:master-page style:name="MP12" style:page-layout-name="PL12">
      <style:header>
        <text:p text:style-name="P2481"><draw:frame draw:style-name="F2482" text:anchor-type="paragraph" svg:y="0.0006in" draw:z-index="0"><draw:text-box fo:min-height="0in" fo:min-width="0in"><text:p text:style-name="P2480"><text:span text:style-name="T2483"><text:page-number text:fixed="false">2</text:page-number></text:span></text:p></draw:text-box></draw:frame></text:p>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801"><draw:frame draw:style-name="F2802" text:anchor-type="paragraph" svg:y="0.0006in" draw:z-index="0"><draw:text-box fo:min-height="0in" fo:min-width="0in"><text:p text:style-name="P2800"><text:span text:style-name="T2803"><text:page-number text:fixed="false">2</text:page-number></text:span></text:p></draw:text-box></draw:frame></text:p>
      </style:header>
      <style:footer>
        <text:p text:style-name="P2804"/>
      </style:footer>
    </style:master-page>
    <style:master-page style:next-style-name="MP13" style:name="MPF13" style:page-layout-name="PL13">
      <style:header>
        <text:p text:style-name="P2805"/>
      </style:header>
      <style:footer>
        <text:p text:style-name="P2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3T08:54:00Z</meta:creation-date>
    <dc:date>2020-07-23T08:54: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1" meta:paragraph-count="485" meta:word-count="9617" meta:character-count="80113" meta:row-count="1543" meta:non-whitespace-character-count="70981"/>
  </office:meta>
</office:document-meta>
</file>