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master-page-name="MPF1" style:family="paragraph">
      <style:paragraph-properties fo:break-before="page" style:snap-to-layout-grid="false" fo:text-align="justify" fo:text-indent="3.4458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6" style:parent-style-name="Normal" style:family="paragraph">
      <style:paragraph-properties style:snap-to-layout-grid="false" fo:text-align="justify" fo:text-indent="3.4458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7" style:parent-style-name="Normal" style:family="paragraph">
      <style:paragraph-properties style:snap-to-layout-grid="false" fo:text-align="justify" fo:text-indent="3.4458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8"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0"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name-complex="Calibri" style:font-size-complex="12pt" style:language-asian="ar" style:country-asian="SA"/>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name-complex="Calibri" style:font-size-complex="12pt" style:language-asian="ar" style:country-asian="SA"/>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name-complex="Calibri"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name="Courier New" style:font-name-complex="Courier New"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307" style:parent-style-name="Normal" style:family="paragraph">
      <style:paragraph-properties style:snap-to-layout-grid="false"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308"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name="Courier New" style:font-name-complex="Courier New" fo:color="#000000" fo:font-size="10pt" style:font-size-asian="10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style:font-size-complex="12pt"/>
    </style:style>
    <style:style style:name="P353" style:parent-style-name="Normal" style:family="paragraph">
      <style:text-properties style:font-name-asian="MS Mincho" fo:font-weight="bold" style:font-weight-asian="bold"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24-02-02</text:span></text:p>
      <text:p text:style-name="P10"/>
      <text:p text:style-name="P11"><text:span text:style-name="T12">Nutarimas paskelbtas: TAR 2019-01-07, i. k. 2019-00188</text:span></text:p>
      <text:p text:style-name="P13"/>
      <text:p text:style-name="P14">Nauja redakcija nuo 2024-02-02:</text:p>
      <text:p text:style-name="Normal"><text:span text:style-name="T15">Nr.<text:s/></text:span><text:a xlink:href="https://www.e-tar.lt/portal/legalAct.html?documentId=4db170b0c0fc11eea5a28c81c82193a8" office:target-frame-name="_top" xlink:show="replace"><text:span text:style-name="T16">93</text:span></text:a><text:span text:style-name="T17">, 2024-01-31, paskelbta TAR 2024-02-01, i. k. 2024-01890</text:span></text:p>
      <text:p text:style-name="P18"/>
      <text:p text:style-name="P19"><text:span text:style-name="T20">LIETUVOS RESPUBLIKOS VYRIAUSYBĖ</text:span></text:p>
      <text:h text:style-name="P21" text:outline-level="2"/>
      <text:p text:style-name="P22"><text:span text:style-name="T23">NUTARIMAS</text:span></text:p>
      <text:p text:style-name="P24"><text:span text:style-name="T25">DĖL ŽEMĖS VALDOS PROJEKTŲ VALSTYBINĖS PRIEŽIŪROS TVARKOS<text:s/></text:span><text:span text:style-name="T26">APRAŠO PATVIRTINIMO</text:span></text:p>
      <text:p text:style-name="P27"/>
      <text:p text:style-name="P28">2018 m. gruodžio 27 d. Nr. 1415</text:p>
      <text:p text:style-name="P29"><text:span text:style-name="T30">Vilnius</text:span></text:p>
      <text:p text:style-name="P31"/>
      <text:p text:style-name="P32"><text:span text:style-name="T33">Vadovaudamasi Lietuvos Respublikos žemės įstatymo 43 straipsnio 4 dalimi, Lietuvos Respublikos Vyriausybė<text:s/></text:span><text:span text:style-name="T34">nutaria</text:span><text:span text:style-name="T35">:</text:span></text:p>
      <text:p text:style-name="P36"><text:span text:style-name="T37">Patvirtinti Žemės valdos projektų valstybinės priežiūros tvarkos aprašą<text:s/></text:span><text:span text:style-name="T38">(pridedama).</text:span></text:p>
      <text:p text:style-name="P39"/>
      <text:p text:style-name="P40"/>
      <text:p text:style-name="P41"/>
      <text:p text:style-name="P42">Ministras Pirmininkas<text:tab/>Saulius Skvernelis</text:p>
      <text:p text:style-name="P43"/>
      <text:p text:style-name="P44"/>
      <text:p text:style-name="P45"/>
      <text:soft-page-break/>
      <text:p text:style-name="P46">Žemės ūkio ministras<text:tab/>Giedrius Surplys</text:p>
      <text:p text:style-name="P47"/>
      <text:p text:style-name="Normal"/>
      <text:soft-page-break/>
      <text:p text:style-name="P48">PATVIRTINTA</text:p>
      <text:p text:style-name="P56">Lietuvos Respublikos Vyriausybės<text:s/></text:p>
      <text:p text:style-name="P57">2018 m. gruodžio 27 d. nutarimu Nr. 1415</text:p>
      <text:p text:style-name="P58"/>
      <text:p text:style-name="P59"/>
      <text:p text:style-name="P60"><text:span text:style-name="T61">ŽEMĖS VALDOS<text:s/></text:span><text:span text:style-name="T62">PROJEKTŲ VALSTYBINĖS PRIEŽIŪR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emės valdos projektų valstybinės priežiūros tvarkos aprašas (toliau – Tvarkos aprašas) reglamentuoja žemės valdos projektų ir jų rengimo procesų (toliau – žemės<text:s/></text:span><text:span text:style-name="T73">valdos projektas (-ai)) valstybinės priežiūros vykdymo tvarką.</text:span><text:s/></text:p>
      <text:p text:style-name="P74">Punkto pakeitimai:</text:p>
      <text:p text:style-name="P75"><text:span text:style-name="T76">Nr.<text:s/></text:span><text:a xlink:href="https://www.e-tar.lt/portal/legalAct.html?documentId=4db170b0c0fc11eea5a28c81c82193a8" office:target-frame-name="_top" xlink:show="replace"><text:span text:style-name="T77">93</text:span></text:a><text:span text:style-name="T78">, 2024-01-31, paskelbta TAR 2024-02-01, i. k. 2024-01890</text:span></text:p>
      <text:p text:style-name="Normal"/>
      <text:p text:style-name="P79"><text:span text:style-name="T80">2</text:span><text:span text:style-name="T81">.<text:s/></text:span><text:span text:style-name="T82">Pagrindinės Tvarkos apraše vartojamos sąvokos:</text:span></text:p>
      <text:p text:style-name="P83"><text:span text:style-name="T84">2.1</text:span><text:span text:style-name="T85">.<text:s/></text:span><text:span text:style-name="T86">Žemės valdos projekto rengimo organizatorius</text:span><text:span text:style-name="T87"><text:s/>– Lietuvos Respublikos žemės įstatymo ar Lietuvos Respublikos žemės reformos įstatymo nustatytas asmuo, organizuojantis žemės valdos projekto rengimą.</text:span></text:p>
      <text:p text:style-name="P88"><text:span text:style-name="T89">2.2</text:span><text:span text:style-name="T90">.<text:s/></text:span><text:span text:style-name="T91">Žemės valdos projekto rengėjas</text:span><text:span text:style-name="T92"><text:s/>– Lietuvos Respublikos žemės įstatyme ir (ar) Lietuvos Respublikos žemės reformos įstatyme nurodytas asmuo, kuriam pavesta rengti žemės valdos projektą.</text:span></text:p>
      <text:p text:style-name="P93"><text:span text:style-name="T94">2.3</text:span><text:span text:style-name="T95">.<text:s/></text:span><text:span text:style-name="T96">Žemės valdos projekto</text:span><text:span text:style-name="T97"><text:s/></text:span><text:span text:style-name="T98">viešas svarstymas</text:span><text:span text:style-name="T99"><text:s/>– žemės valdos proje</text:span><text:span text:style-name="T100">kto viešinimo procedūros dalis, kai žemės valdos projektas teikiamas visuomenei susipažinti ir teikti pasiūlymus.</text:span></text:p>
      <text:p text:style-name="P101"><text:span text:style-name="T102">2.4</text:span><text:span text:style-name="T103">.<text:s/></text:span><text:span text:style-name="T104">Žemės valdos projekto viešinimas</text:span><text:span text:style-name="T105"><text:s/>– informacijos apie žemės valdos projekto rengimo pradžią ir tikslus paskelbimas, viešas svarstymas<text:s/></text:span><text:span text:style-name="T106">ir pasiūlymų nagrinėjimas.<text:s/></text:span></text:p>
      <text:p text:style-name="P107"><text:span text:style-name="T108">2.5</text:span><text:span text:style-name="T109">. Kitos Tvarkos apraše vartojamos sąvokos apibrėžtos Lietuvos Respublikos žemės<text:s/></text:span><text:span text:style-name="T110"><text:s/>įstatyme</text:span><text:span text:style-name="T111"><text:s/>ir Lietuvos Respublikos žemės reformos įstatyme.<text:s/></text:span></text:p>
      <text:p text:style-name="P112"><text:span text:style-name="T113">3</text:span><text:span text:style-name="T114">. Žemės valdos projektų valstybinę priežiūrą atlieka Nacionalinė žemės tar</text:span><text:span text:style-name="T115">nyba prie Aplinkos ministerijos (toliau – priežiūros institucija).</text:span><text:s/></text:p>
      <text:p text:style-name="P116">Punkto pakeitimai:</text:p>
      <text:p text:style-name="P117"><text:span text:style-name="T118">Nr.<text:s/></text:span><text:a xlink:href="https://www.e-tar.lt/portal/legalAct.html?documentId=4db170b0c0fc11eea5a28c81c82193a8" office:target-frame-name="_top" xlink:show="replace"><text:span text:style-name="T119">93</text:span></text:a><text:span text:style-name="T120">, 2024-01-31, paskelbta TAR 2024-02-01, i. k. 2024-01890</text:span></text:p>
      <text:p text:style-name="Normal"/>
      <text:p text:style-name="P121"><text:span text:style-name="T122">II</text:span><text:span text:style-name="T123"><text:s/>SKYRIUS</text:span></text:p>
      <text:p text:style-name="P124"><text:span text:style-name="T125">ŽEMĖS VALDOS PROJEKTO TIKRINIMAS, ŽEMĖS VALDOS PROJEKTO<text:s/></text:span></text:p>
      <text:p text:style-name="P126"><text:span text:style-name="T127">PATIKRINIMO AKTO RENGIMAS IR TVIRTINIMAS</text:span></text:p>
      <text:p text:style-name="P128"/>
      <text:p text:style-name="P129"><text:span text:style-name="T130">4</text:span><text:span text:style-name="T131">. Žemės valdos projekto<text:s/></text:span><text:span text:style-name="T132">rengimo, viešinimo (kai ši procedūra yra privaloma) ir derinimo procedūrų, šio projekto sprendinių atitiktį teisės aktų, reglamentuojančių žemės valdos projektų rengimą, reikalavimams tikrina ir<text:s/></text:span><text:span text:style-name="T133">žemės valdos projekto patikrinimo aktą (toliau – aktas) pagal</text:span><text:span text:style-name="T134"><text:s/>Tvarkos aprašo priedą rengia priežiūros institucijos valstybės tarnautojas,</text:span><text:s/><text:span text:style-name="T135">įgaliotas priežiūros institucijos vadovo arba jo įgalioto<text:s/></text:span><text:span text:style-name="T136">viešojo administravimo funkcijas vykdančiame priežiūros institucijos padalinyje vadovaujamas pareigas einančio valstybės<text:s/></text:span><text:span text:style-name="T137">tarnautojo atlikti<text:s/></text:span><text:span text:style-name="T138">Tvarkos apraše nurodytas žemės valdos projektų valstybinės priežiūros funkcijas (toliau – specialistas).</text:span><text:s/></text:p>
      <text:p text:style-name="P139">Punkto pakeitimai:</text:p>
      <text:p text:style-name="P140"><text:span text:style-name="T141">Nr.<text:s/></text:span><text:a xlink:href="https://www.e-tar.lt/portal/legalAct.html?documentId=4db170b0c0fc11eea5a28c81c82193a8" office:target-frame-name="_top" xlink:show="replace"><text:span text:style-name="T142">93</text:span></text:a><text:span text:style-name="T143">, 2024-0</text:span><text:span text:style-name="T144">1-31, paskelbta TAR 2024-02-01, i. k. 2024-01890</text:span></text:p>
      <text:p text:style-name="Normal"/>
      <text:p text:style-name="P145"><text:span text:style-name="T146">5</text:span><text:span text:style-name="T147">. Priežiūros institucijai, žemės valdos projektų rengimą reglamentuojančių teisės aktų nustatyta tvarka (tiesiogiai, paštu, elektroniniu paštu (pasirašytus elektroniniu parašu) arba per Žemėtvarkos pla</text:span><text:span text:style-name="T148">navimo dokumentų rengimo informacinę sistemą) gavus iš žemės valdos projekto rengimo organizatoriaus (toliau – organizatorius) ar jo įgalioto asmens žemės valdos projekto bylą ir prašymą patikrinti žemės valdos projektą, specialistas atlieka žemės valdos p</text:span><text:span text:style-name="T149">rojekto valstybinę priežiūrą, patikrindamas, ar:</text:span></text:p>
      <text:p text:style-name="P150"><text:span text:style-name="T151">5.1</text:span><text:span text:style-name="T152">. žemės valdos projekto rengimo iniciatorius ir (ar) organizatorius atitinkamai turi teisę inicijuoti, organizuoti žemės valdos projekto rengimą;</text:span></text:p>
      <text:p text:style-name="P153"><text:span text:style-name="T154">5.2</text:span><text:span text:style-name="T155">. žemės valdos projekto rengėjas (toliau – rengėj</text:span><text:span text:style-name="T156">as) atitinka reikalavimus, nurodytus Lietuvos Respublikos žemės įstatyme ir (ar) Lietuvos Respublikos žemės reformos įstatyme;</text:span></text:p>
      <text:p text:style-name="P157"><text:span text:style-name="T158">5.3</text:span><text:span text:style-name="T159">. žemės valdos projekto bylos sudėtis atitinka žemės valdos projekto rengimą reglamentuojančių teisės aktų nustatytus reik</text:span><text:span text:style-name="T160">alavimus;</text:span></text:p>
      <text:p text:style-name="P161"><text:span text:style-name="T162">5.4</text:span><text:span text:style-name="T163">. žemės valdos projekto sprendiniai neprieštarauja galiojančių teritorijų planavimo dokumentų sprendiniams ir teisės aktų, reglamentuojančių žemės valdos projekto rengimą</text:span><text:span text:style-name="T164">,</text:span><text:span text:style-name="T165"><text:s/>reikalavimams;</text:span></text:p>
      <text:p text:style-name="P166"><text:span text:style-name="T167">5.5</text:span><text:span text:style-name="T168">. žemės valdos projekto rengimo, viešinimo, d</text:span><text:span text:style-name="T169">erinimo procedūros atliktos vadovaujantis žemės valdos projekto rengimą reglamentuojančių teisės aktų reikalavimais;</text:span></text:p>
      <text:p text:style-name="P170"><text:span text:style-name="T171">5.6</text:span><text:span text:style-name="T172">. žemės valdos projekto sprendiniai atitinka žemės valdos projekto tikslus, jei pagal žemės valdos projekto rengimą<text:s/></text:span><text:span text:style-name="T173">reglamentuojančių teisės aktų reikalavimus jie turėjo būti nustatyti;</text:span></text:p>
      <text:p text:style-name="P174"><text:span text:style-name="T175">5.7</text:span><text:span text:style-name="T176">. nėra pasibaigęs dokumento, kuriame nustatyti žemės valdos projekto rengimo reikalavimai, galiojimo terminas, jeigu toks dokumentas buvo išduotas;<text:s/></text:span></text:p>
      <text:p text:style-name="P177"><text:span text:style-name="T178">5.8</text:span><text:span text:style-name="T179">. sprendimas rengti žem</text:span><text:span text:style-name="T180">ės valdos projektą priimtas ne dėl Lietuvos Respublikos žemės įstatymo 40 straipsnio 13 dalyje nurodytų atvejų, kai žemės valdos projektai nerengiami.</text:span><text:s/></text:p>
      <text:p text:style-name="P181">Papildyta papunkčiu:</text:p>
      <text:p text:style-name="P182"><text:span text:style-name="T183">Nr.<text:s/></text:span><text:a xlink:href="https://www.e-tar.lt/portal/legalAct.html?documentId=4db170b0c0fc11eea5a28c81c82193a8" office:target-frame-name="_top" xlink:show="replace"><text:span text:style-name="T184">93</text:span></text:a><text:span text:style-name="T185">, 2024-01-31, paskelbta TAR 2024-02-01, i. k. 2024-01890</text:span></text:p>
      <text:p text:style-name="Normal"/>
      <text:p text:style-name="P186"><text:span text:style-name="T187">6</text:span><text:span text:style-name="T188">. Žemės valdos projekto tikrinimas nutraukiamas paaiškėjus bent vienam iš šiame punkte nustatytų pagrindų, tai yra, kai:</text:span></text:p>
      <text:p text:style-name="P189"><text:span text:style-name="T190">6.1</text:span><text:span text:style-name="T191">. žemės valdos projekto rengimo iniciatoriui</text:span><text:span text:style-name="T192"><text:s/>ir (ar) organizatoriui atitinkamai nesuteikta teisė inicijuoti, organizuoti žemės valdos projekto rengimo, ir (ar) rengėjas neatitinka reikalavimų, nurodytų Lietuvos Respublikos žemės įstatyme ir (ar) Lietuvos Respublikos žemės reformos įstatyme;</text:span></text:p>
      <text:p text:style-name="P193"><text:span text:style-name="T194">6.2</text:span><text:span text:style-name="T195">.</text:span><text:span text:style-name="T196"><text:s/>pasibaigęs dokumento, kuriame nustatyti žemės valdos projekto rengimo reikalavimai, galiojimo terminas, jeigu toks dokumentas buvo išduotas;<text:s/></text:span></text:p>
      <text:p text:style-name="P197"><text:span text:style-name="T198">6.3</text:span><text:span text:style-name="T199">. žemės valdos projektas pateikiamas tikrinti pakartotinai nepašalinus visų akte nurodytų trūkumų.</text:span><text:s/></text:p>
      <text:p text:style-name="P200">Papildyta papunkčiu:</text:p>
      <text:p text:style-name="P201"><text:span text:style-name="T202">Nr.<text:s/></text:span><text:a xlink:href="https://www.e-tar.lt/portal/legalAct.html?documentId=4db170b0c0fc11eea5a28c81c82193a8" office:target-frame-name="_top" xlink:show="replace"><text:span text:style-name="T203">93</text:span></text:a><text:span text:style-name="T204">, 2024-01-31, paskelbta TAR 2024-02-01, i. k. 2024-01890</text:span></text:p>
      <text:p text:style-name="Normal"/>
      <text:p text:style-name="P205"><text:span text:style-name="T206">7</text:span><text:span text:style-name="T207">. Kai tikrinant žemės valdos projektą nustatomas bent vienas iš Tv</text:span><text:span text:style-name="T208">arkos aprašo 6 punkte nurodytų pagrindų, specialistas akte įrašo nutraukti žemės valdos projekto tikrinimą. Apie tai per 5 darbo dienas nuo prašymo patikrinti žemės valdos projektą gavimo dienos tokia pat tvarka, kaip ir buvo gautas prašymas patikrinti žem</text:span><text:span text:style-name="T209">ės valdos projektą, priežiūros institucija praneša organizatoriui ar jo įgaliotam asmeniui. Žemės valdos projektas vėl teikiamas tikrinti tik pašalinus Tvarkos aprašo 6 punkte nurodytus žemės valdos projekto tikrinimo nutraukimo pagrindus.</text:span></text:p>
      <text:p text:style-name="P210"><text:span text:style-name="T211">8</text:span><text:span text:style-name="T212">. Specialis</text:span><text:span text:style-name="T213">tas, patikrinęs žemės valdos projektą, į aktą surašo patikrinimo išvadą:</text:span></text:p>
      <text:p text:style-name="P214"><text:span text:style-name="T215">8.1</text:span><text:span text:style-name="T216">. tvirtinti žemės valdos projektą galima, kai</text:span><text:span text:style-name="T217"><text:s/></text:span><text:span text:style-name="T218">specialistas, patikrinęs, ar žemės valdos projektas atitinka Tvarkos aprašo 5.4–5.7 papunkčiuose nustatytus reikalavimus, pažeidimų<text:s/></text:span><text:span text:style-name="T219">(išskyrus Tvarkos aprašo 10.1 papunktyje išvardytus mažareikšmius trūkumus ir (ar) Tvarkos aprašo 10.2 papunktyje nurodytas žemės valdos projekto viešinimo ir (ar) derinimo procedūrų neatitiktis teisės aktų, reglamentuojančių žemės valdos projektų rengimo<text:s/></text:span><text:span text:style-name="T220">tvarką, nuostatoms) nenustato;</text:span></text:p>
      <text:p text:style-name="P221"><text:span text:style-name="T222">8.2</text:span><text:span text:style-name="T223">. tvirtinti žemės valdos projekto negalima,<text:s/></text:span><text:span text:style-name="T224">paaiškėjus<text:s/></text:span><text:span text:style-name="T225">bent vienam iš šiame punkte nustatytų pagrindų, tai yra, kai:</text:span></text:p>
      <text:p text:style-name="P226"><text:span text:style-name="T227">8.2.1</text:span><text:span text:style-name="T228">. žemės valdos projekto rengimo, viešinimo ir derinimo procedūros neatitinka žemės valdos proj</text:span><text:span text:style-name="T229">ekto rengimą reglamentuojančių teisės aktų reikalavimų (išskyrus Tvarkos aprašo 10.1 papunktyje išvardytus mažareikšmius trūkumus ir (ar) Tvarkos aprašo 10.2 papunktyje nurodytas žemės valdos projekto viešinimo ir (ar) derinimo procedūrų neatitiktis teisės</text:span><text:span text:style-name="T230"><text:s/>aktų, reglamentuojančių žemės valdos projektų rengimo tvarką, nuostatoms);<text:s/></text:span></text:p>
      <text:p text:style-name="P231"><text:span text:style-name="T232">8.2.2</text:span><text:span text:style-name="T233">. žemės valdos projekto sprendiniai prieštarauja teisės aktų, reglamentuojančių žemės valdos projekto rengimą, reikalavimams bei galiojančių teritorijų planavimo dokument</text:span><text:span text:style-name="T234">ų sprendiniams ar žemės valdos projektas parengtas Lietuvos Respublikos žemės įstatymo 40 straipsnio 13 dalyje nurodytais atvejais, kai žemės valdos projektai nerengiami;</text:span><text:s/></text:p>
      <text:p text:style-name="P235">Papunkčio pakeitimai:</text:p>
      <text:p text:style-name="P236"><text:span text:style-name="T237">Nr.<text:s/></text:span><text:a xlink:href="https://www.e-tar.lt/portal/legalAct.html?documentId=4db170b0c0fc11eea5a28c81c82193a8" office:target-frame-name="_top" xlink:show="replace"><text:span text:style-name="T238">93</text:span></text:a><text:span text:style-name="T239">, 2024-01-31, paskelbta TAR 2024-02-01, i. k. 2024-01890</text:span></text:p>
      <text:p text:style-name="Normal"/>
      <text:p text:style-name="P240"><text:span text:style-name="T241">8.2.3</text:span><text:span text:style-name="T242">. žemės valdos projekto sprendiniai neatitinka žemės valdos projekto tikslų, jei pagal</text:span><text:span text:style-name="T243"><text:s/></text:span><text:span text:style-name="T244">žemės valdos projekto rengimą reglamentuojančių teisės aktų<text:s/></text:span><text:span text:style-name="T245">reikalavimus jie turėjo būti nustatyti.</text:span></text:p>
      <text:p text:style-name="P246"><text:span text:style-name="T247">9</text:span><text:span text:style-name="T248">. Specialistas, surašęs patikrinimo išvadą, kad žemės valdos projekto tvirtinti negalima, akte nurodo pakartotinai atlikti:</text:span></text:p>
      <text:p text:style-name="P249"><text:span text:style-name="T250">9.1</text:span><text:span text:style-name="T251">. žemės valdos projekto viešinimo procedūrą, jei tikrinimo metu nustato, kad:</text:span></text:p>
      <text:p text:style-name="P252"><text:span text:style-name="T253">9.1.1</text:span><text:span text:style-name="T254">. organizatorius ar jo įgaliotas asmuo nepateikė parengto žemės valdos projekto viešai svarstyti, kai žemės valdos projekto rengimą reglamentuojančiuose teisės aktuose šią procedūrą numatyta atlikti;</text:span></text:p>
      <text:p text:style-name="P255"><text:span text:style-name="T256">9.1.2</text:span><text:span text:style-name="T257">. žemės valdos projekto</text:span><text:span text:style-name="T258"><text:s/></text:span><text:span text:style-name="T259">viešinimo proced</text:span><text:span text:style-name="T260">ūra atlikta pažeidžiant žemės valdos projekto rengimą reglamentuojančių teisės aktų reikalavimus;<text:s/></text:span></text:p>
      <text:p text:style-name="P261"><text:span text:style-name="T262">9.2</text:span><text:span text:style-name="T263">. žemės valdos projekto derinimo procedūrą su žemės valdos projektą derinančiomis institucijomis, jei tikrinimo metu nustatoma, kad ši procedūra atl</text:span><text:span text:style-name="T264">ikta pažeidžiant žemės valdos projekto rengimą reglamentuojančių teisės aktų reikalavimus ar (ir) po atliktos derinimo procedūros keitėsi žemės valdos projekto sprendiniai.<text:s/></text:span></text:p>
      <text:p text:style-name="P265"><text:span text:style-name="T266">10</text:span><text:span text:style-name="T267">. Jeigu specialistas, patikrinęs žemės valdos projektą, nustato:</text:span></text:p>
      <text:p text:style-name="P268"><text:span text:style-name="T269">10.1</text:span><text:span text:style-name="T270">.<text:s/></text:span><text:span text:style-name="T271">trūkumus, kurie yra mažareikšmiai, tai yra skaičiavimo, spausdinimo, faktinių duomenų neatitikties ar kitos techninės klaidos, kurias būtina ištaisyti, tačiau jų ištaisymas nepakeičia žemės valdos projekto sprendinių ir nesudaro pagrindo atsirasti žalai tr</text:span><text:span text:style-name="T272">etiesiems asmenims, specialistas akte nurodo šiuos trūkumus ir įrašo pastabą – žemės valdos projektą tvirtinti galima tik ištaisius akte nurodytus mažareikšmius trūkumus;</text:span></text:p>
      <text:p text:style-name="P273"><text:span text:style-name="T274">10.2</text:span><text:span text:style-name="T275">. formalaus pobūdžio (neesminius) žemės valdos projekto viešinimo ir (ar)<text:s/></text:span><text:span text:style-name="T276">derinimo procedūrų neatitiktis teisės aktų, reglamentuojančių žemės valdos projektų rengimo tvarką, nuostatoms, specialistas akte tai pažymi ir įrašo pastabą – žemės valdos projektą tvirtinti galima tuo atveju, jei, ištaisius akte nurodytas formalaus pobūd</text:span><text:span text:style-name="T277">žio (neesminius) žemės valdos projekto viešinimo ir (ar) derinimo procedūrų neatitiktis teisės aktų, reglamentuojančių žemės valdos projektų rengimo tvarką, nuostatoms, nesikeis žemės valdos projekto sprendiniai ir (ar) nesusidarys pagrindo atsirasti žalai</text:span><text:span text:style-name="T278"><text:s/>tretiesiems asmenims.</text:span></text:p>
      <text:p text:style-name="P279"><text:span text:style-name="T280">11</text:span><text:span text:style-name="T281">. Aktą, pasirašytą specialisto, tvirtina priežiūros institucijos vadovas arba jo įgaliotas viešojo administravimo funkcijas vykdančiame priežiūros institucijos padalinyje vadovaujamas pareigas einantis valstybės tarnautojas.</text:span><text:s/></text:p>
      <text:p text:style-name="P282">Punkto pakeitimai:</text:p>
      <text:p text:style-name="P283"><text:span text:style-name="T284">Nr.<text:s/></text:span><text:a xlink:href="https://www.e-tar.lt/portal/legalAct.html?documentId=4db170b0c0fc11eea5a28c81c82193a8" office:target-frame-name="_top" xlink:show="replace"><text:span text:style-name="T285">93</text:span></text:a><text:span text:style-name="T286">, 2024-01-31, paskelbta TAR 2024-02-01, i. k. 2024-01890</text:span></text:p>
      <text:p text:style-name="Normal"/>
      <text:p text:style-name="P287"><text:span text:style-name="T288">12</text:span><text:span text:style-name="T289">. Žemės valdos projektas patikrinamas, aktas parengiamas, patvirtina</text:span><text:span text:style-name="T290">mas ir apie patvirtintą aktą tokia pat tvarka, kaip ir buvo gautas prašymas patikrinti žemės valdos projektą, organizatoriui arba jo įgaliotam asmeniui pranešama</text:span><text:span text:style-name="T291"> </text:span><text:span text:style-name="T292">ne vėliau kaip per 10 darbo dienų nuo prašymo patikrinti žemės valdos projektą priežiūros inst</text:span><text:span text:style-name="T293">itucijoje gavimo dienos, kai visa žemės valdos projekto teritorija patenka į pramoninių parkų ar laisvųjų ekonominių zonų teritorijas<text:s/></text:span><text:span text:style-name="T294">arba į karinei infrastruktūrai pritaikyti ir (ar) sukurti reikalingą teritoriją – ne vėliau kaip per</text:span><text:span text:style-name="T295"><text:s/>5 darbo dienas. </text:span></text:p>
      <text:p text:style-name="P296">Punkto pakeitimai:</text:p>
      <text:p text:style-name="P297"><text:span text:style-name="T298">Nr.<text:s/></text:span><text:a xlink:href="https://www.e-tar.lt/portal/legalAct.html?documentId=4db170b0c0fc11eea5a28c81c82193a8" office:target-frame-name="_top" xlink:show="replace"><text:span text:style-name="T299">93</text:span></text:a><text:span text:style-name="T300">, 2024-01-31, paskelbta TAR 2024-02-01, i. k. 2024-01890</text:span></text:p>
      <text:p text:style-name="Normal"/>
      <text:p text:style-name="P301"><text:span text:style-name="T302">III</text:span><text:span text:style-name="T303"><text:s/>SKYRIUS<text:s/></text:span></text:p>
      <text:p text:style-name="P304"><text:span text:style-name="T305">ŽEMĖS VALDOS PROJEKTO PAKARTOTINIS TIKRINIMAS<text:s/></text:span></text:p>
      <text:p text:style-name="P306"/>
      <text:p text:style-name="P307"/>
      <text:p text:style-name="P308"><text:span text:style-name="T309">13</text:span><text:span text:style-name="T310">. Kai</text:span><text:span text:style-name="T311"><text:s/>patvirtintame akte nurodyta patikrinimo išvada – tvirtinti žemės valdos projekto negalima, arba kai po Tvarkos aprašo 10.2 papunktyje nustatytu atveju ištaisytų žemės valdos projekto viešinimo ir (ar) derinimo procedūrų neatitikčių teisės aktų, reglamentu</text:span><text:span text:style-name="T312">ojančių žemės valdos projektų rengimą, nuostatoms keitėsi žemės valdos projekto sprendiniai ir (ar) susidarė pagrindas atsirasti žalai tretiesiems asmenims, žemės valdos projektas teikiamas tikrinti pakartotinai, prašyme patikrinti žemės valdos projektą nu</text:span><text:span text:style-name="T313">rodant, kad žemės valdos projektas teikiamas tikrinti pakartotinai.<text:s/></text:span></text:p>
      <text:p text:style-name="P314"><text:span text:style-name="T315">14</text:span><text:span text:style-name="T316">. Žemės valdos projekto byla su prašymu pakartotinai patikrinti žemės valdos projektą priežiūros institucijai teikiami tik pašalinus visus akte nurodytus trūkumus ir nepasibaigus dokumento, kuriame nustatyti žemės valdos projekto rengimo reikalavimai, gali</text:span><text:span text:style-name="T317">ojimo terminui, jeigu toks buvo išduotas.<text:s/></text:span></text:p>
      <text:p text:style-name="P318"><text:span text:style-name="T319">15</text:span><text:span text:style-name="T320">. Priežiūros institucijai Tvarkos aprašo 5 punkte nustatytais būdais gavus prašymą pakartotinai patikrinti žemės valdos projektą, specialistas patikrina, ar ištaisyti visi akte nurodyti trūkumai, ar taisymai</text:span><text:span text:style-name="T321">, kurie padaryti pagal akte nurodytus trūkumus, atitinka teisės aktų, reglamentuojančių žemės valdos projekto rengimą, reikalavimus.</text:span></text:p>
      <text:p text:style-name="P322"><text:span text:style-name="T323">16</text:span><text:span text:style-name="T324">. Žemės valdos projektas pakartotinai patikrinamas, aktas pagal Tvarkos aprašo <text:s text:c="6"/>8–11 punktus parengiamas, patvir</text:span><text:span text:style-name="T325">tinamas ir apie patvirtintą aktą tokia pat tvarka, kaip ir buvo gautas prašymas pakartotinai patikrinti žemės valdos projektą, organizatoriui arba jo įgaliotam asmeniui pranešama</text:span><text:span text:style-name="T326"> </text:span><text:span text:style-name="T327">ne vėliau kaip per 10 darbo dienų nuo prašymo pakartotinai patikrinti žemės v</text:span><text:span text:style-name="T328">aldos projektą priežiūros institucijoje gavimo dienos, kai visa žemės valdos projekto teritorija patenka į pramoninių parkų ar laisvųjų ekonominių zonų teritorijas<text:s/></text:span><text:span text:style-name="T329">ar į karinei infrastruktūrai pritaikyti ir (ar) sukurti reikalingą teritoriją<text:s/></text:span><text:span text:style-name="T330">– ne vėliau ka</text:span><text:span text:style-name="T331">ip per 5 darbo dienas.<text:s/></text:span><text:span text:style-name="T332">Kai žemės valdos projektas – karinės infrastruktūros projektas, jis pakartotinai patikrinamas dėl nustatytų mažareikšmių trūkumų, aktas parengiamas, patvirtinamas ir apie patvirtintą aktą tokia pat tvarka, kaip ir buvo gautas prašyma</text:span><text:span text:style-name="T333">s pakartotinai patikrinti žemės valdos projektą, organizatoriui arba jo įgaliotam asmeniui pranešama ne vėliau kaip per 3 darbo dienas<text:s/></text:span><text:span text:style-name="T334">nuo prašymo pakartotinai patikrinti žemės valdos projektą priežiūros institucijoje gavimo dienos</text:span><text:span text:style-name="T335">.</text:span><text:s/></text:p>
      <text:p text:style-name="P336">Punkto pakeitimai:</text:p>
      <text:p text:style-name="P337"><text:span text:style-name="T338">Nr.<text:s/></text:span><text:a xlink:href="https://www.e-tar.lt/portal/legalAct.html?documentId=4db170b0c0fc11eea5a28c81c82193a8" office:target-frame-name="_top" xlink:show="replace"><text:span text:style-name="T339">93</text:span></text:a><text:span text:style-name="T340">, 2024-01-31, paskelbta TAR 2024-02-01, i. k. 2024-01890</text:span></text:p>
      <text:p text:style-name="Normal"/>
      <text:p text:style-name="P341"><text:span text:style-name="T342">17</text:span><text:span text:style-name="T343">. Vykdydama Tvarkos apraše nustatytas pareigas, priežiūros institucija asmens duomenis t</text:span><text:span text:style-name="T344">varko vadovaudamasi 2016 m. balandžio 27 d. Europos Parlamento ir Tarybos reglamento (ES) 2016/679 dėl fizinių asmenų apsaugos tvarkant asmens duomenis ir dėl laisvo tokių duomenų judėjimo ir kuriuo panaikinama Direktyva 95/46/EB (Bendrasis duomenų apsaugo</text:span><text:span text:style-name="T345">s reglamentas) reikalavimais, Lietuvos Respublikos asmens duomenų teisinės apsaugos įstatymo ir kitų teisės aktų, reglamentuojančių asmens duomenų apsaugą, nuostatomis.</text:span><text:s/></text:p>
      <text:p text:style-name="P346">Papildyta punktu:</text:p>
      <text:p text:style-name="P347"><text:span text:style-name="T348">Nr.<text:s/></text:span><text:a xlink:href="https://www.e-tar.lt/portal/legalAct.html?documentId=4db170b0c0fc11eea5a28c81c82193a8" office:target-frame-name="_top" xlink:show="replace"><text:span text:style-name="T349">93</text:span></text:a><text:span text:style-name="T350">, 2024-01-31, paskelbta TAR 2024-02-01, i. k. 2024-01890</text:span></text:p>
      <text:p text:style-name="Normal"/>
      <text:p text:style-name="P351"><text:span text:style-name="T352">___________________________</text:span></text:p>
      <text:p text:style-name="Normal"/>
      <text:p text:style-name="Normal"/>
      <text:p text:style-name="Normal"/>
      <text:p text:style-name="P353">Priedų pakeitimai:</text:p>
      <text:p text:style-name="Normal"/>
      <text:p text:style-name="P354">Tvarkos aprašo priedas pagal nutarimą Nr. 93</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text:s/></text:span><text:span text:style-name="T364">Nutarimas</text:span></text:p>
      <text:p text:style-name="P365"><text:span text:style-name="T366">Nr.<text:s/></text:span><text:a xlink:href="https://www.e-tar.lt/portal/legalAct.html?documentId=4db170b0c0fc11eea5a28c81c82193a8" office:target-frame-name="_top" xlink:show="replace"><text:span text:style-name="T367">93</text:span></text:a><text:span text:style-name="T368">, 2024-01-31, paskelbta TAR 2024-02-01, i. k. 2024-01890</text:span></text:p>
      <text:p text:style-name="P369"><text:span text:style-name="T370">Dėl Lietuvos Respublikos Vyriausybės 2018 m. gruodžio 27 d. nutarimo Nr. 1415 „Dėl Že</text:span><text:span text:style-name="T371">mės valdos projektų valstybinės priežiūros tvarkos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4-02-02T11:48:00Z</meta:creation-date>
    <dc:date>2024-02-02T11:48:00Z</dc:date>
    <meta:print-date>2017-06-01T05:28:00Z</meta:print-date>
    <meta:template xlink:href="Normal.dotm" xlink:type="simple"/>
    <meta:editing-cycles>2</meta:editing-cycles>
    <meta:editing-duration>PT0S</meta:editing-duration>
    <meta:document-statistic meta:page-count="3" meta:paragraph-count="67" meta:word-count="2179" meta:character-count="15885" meta:row-count="211" meta:non-whitespace-character-count="13773"/>
  </office:meta>
</office:document-meta>
</file>