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34" style:family="table-column">
      <style:table-column-properties style:column-width="0.8395in"/>
    </style:style>
    <style:style style:name="TableColumn35" style:family="table-column">
      <style:table-column-properties style:column-width="5.8465in"/>
    </style:style>
    <style:style style:name="Table33" style:family="table">
      <style:table-properties style:width="6.6861in" style:rel-width="100%"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ab-stops>
          <style:tab-stop style:type="left" style:position="0.7875in"/>
        </style:tab-stops>
      </style:paragraph-properties>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305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style:tab-stops>
          <style:tab-stop style:type="left" style:position="4.5284in"/>
        </style:tab-stops>
      </style:paragraph-properties>
    </style:style>
    <style:style style:name="P132" style:parent-style-name="Normal" style:family="paragraph">
      <style:paragraph-properties>
        <style:tab-stops>
          <style:tab-stop style:type="left" style:position="4.5284in"/>
        </style:tab-stops>
      </style:paragraph-properties>
    </style:style>
    <style:style style:name="P133" style:parent-style-name="Normal" style:family="paragraph">
      <style:paragraph-properties>
        <style:tab-stops>
          <style:tab-stop style:type="left" style:position="4.5284in"/>
        </style:tab-stops>
      </style:paragraph-properties>
    </style:style>
    <style:style style:name="P134" style:parent-style-name="Normal" style:family="paragraph">
      <style:paragraph-properties>
        <style:tab-stops>
          <style:tab-stop style:type="left" style:position="4.5284in"/>
        </style:tab-stops>
      </style:paragraph-properties>
    </style:style>
    <style:style style:name="P135" style:parent-style-name="Normal" style:family="paragraph">
      <style:paragraph-properties>
        <style:tab-stops>
          <style:tab-stop style:type="left" style:position="4.5284in"/>
        </style:tab-stops>
      </style:paragraph-properties>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7-12</text:span></text:p>
      <text:p text:style-name="P7"/>
      <text:p text:style-name="P8"><text:span text:style-name="T9">Įsakymas paskelbtas: TAR 2021-11-26, i. k. 2021-24465</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Dėl pasvalio rajono<text:s/>savivaldybės administracijos pareigybių, dėl kurių teikiamas prašymas specialiųjų tyrimų tarnybai pateikti informaciją, sąrašo patvirtinimo</text:p>
      <text:p text:style-name="P19"/>
      <text:p text:style-name="P20">2021 m. lapkričio 26 d. Nr. DV-716<text:s/></text:p>
      <text:p text:style-name="P21">Pasvalys</text:p>
      <text:p text:style-name="Normal"/>
      <text:p text:style-name="P22">Vadovaudamasis Lietuvos Respublikos vietos savivaldos įstatymo 29 straipsnio 8 dalies 2 punktu,<text:span text:style-name="T23"><text:s/>Lietuvos Respublikos korupcijos prevencijos įstatymo<text:s/></text:span>(2021 m. birželio 29 d. įstatymo Nr. XIV-471 redakcija)<text:s/><text:span text:style-name="T24">17 straipsnio 5 dalimi:</text:span></text:p>
      <text:p text:style-name="P25"><text:span text:style-name="T26">1</text:span><text:span text:style-name="T27">.</text:span><text:span text:style-name="T28"><text:tab/></text:span><text:span text:style-name="T29">Tvirtinu<text:s/></text:span><text:span text:style-name="T30">Pasvalio rajono savivaldybės administracijos pareigybių, į kurias, prieš<text:s/></text:span><text:span text:style-name="T31">skiriant asmenį, teikiamas prašymas Lietuvos Respublikos specialiųjų tyrimų tarnybai pateikti informaciją apie asmenį, siekiantį eiti pareigas, sąrašą:</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reigybės pavadinimas</text:p>
          </table:table-cell>
        </table:table-row>
        <text:soft-page-break/>
        <table:table-row table:style-name="TableRow41">
          <table:table-cell table:style-name="TableCell42">
            <text:p text:style-name="P43">1.<text:tab/></text:p>
          </table:table-cell>
          <table:table-cell table:style-name="TableCell44">
            <text:p text:style-name="P45">Skyriaus vedėjas</text:p>
          </table:table-cell>
        </table:table-row>
        <table:table-row table:style-name="TableRow46">
          <table:table-cell table:style-name="TableCell47">
            <text:p text:style-name="P48">2.<text:tab/></text:p>
          </table:table-cell>
          <table:table-cell table:style-name="TableCell49">
            <text:p text:style-name="P50">Seniūnijos seniūnas</text:p>
          </table:table-cell>
        </table:table-row>
        <table:table-row table:style-name="TableRow51">
          <table:table-cell table:style-name="TableCell52">
            <text:p text:style-name="P53">3.<text:tab/></text:p>
          </table:table-cell>
          <table:table-cell table:style-name="TableCell54">
            <text:p text:style-name="P55">Seniūnijos seniūno<text:s/>pavaduotojas</text:p>
          </table:table-cell>
        </table:table-row>
        <table:table-row table:style-name="TableRow56">
          <table:table-cell table:style-name="TableCell57">
            <text:p text:style-name="P58">4.<text:tab/></text:p>
          </table:table-cell>
          <table:table-cell table:style-name="TableCell59">
            <text:p text:style-name="P60">Tarnybos vadovas</text:p>
          </table:table-cell>
        </table:table-row>
        <table:table-row table:style-name="TableRow61">
          <table:table-cell table:style-name="TableCell62">
            <text:p text:style-name="P63">5.</text:p>
          </table:table-cell>
          <table:table-cell table:style-name="TableCell64">
            <text:p text:style-name="P65">Vyriausiasis specialistas (jaunimo reikalų koordinatorius)</text:p>
          </table:table-cell>
        </table:table-row>
        <table:table-row table:style-name="TableRow66">
          <table:table-cell table:style-name="TableCell67">
            <text:p text:style-name="P68">6.</text:p>
          </table:table-cell>
          <table:table-cell table:style-name="TableCell69">
            <text:p text:style-name="P70">Vyriausiasis specialistas (už korupcijai atsparios aplinkos kūrimą atsakingas asmuo)</text:p>
          </table:table-cell>
        </table:table-row>
        <table:table-row table:style-name="TableRow71">
          <table:table-cell table:style-name="TableCell72">
            <text:p text:style-name="P73">7.</text:p>
          </table:table-cell>
          <table:table-cell table:style-name="TableCell74">
            <text:p text:style-name="P75">Pasvalio rajono savivaldybės administracijos direktoriaus<text:s/>pavaduotojas</text:p>
          </table:table-cell>
        </table:table-row>
      </table:table>
      <text:p text:style-name="P76"/>
      <text:p text:style-name="P77">Punkto pakeitimai:</text:p>
      <text:p text:style-name="P78"><text:span text:style-name="T79">Nr.<text:s/></text:span><text:a xlink:href="https://www.e-tar.lt/portal/legalAct.html?documentId=7becde00da8111ec8d9390588bf2de65" office:target-frame-name="_top" xlink:show="replace"><text:span text:style-name="T80">DV-331</text:span></text:a><text:span text:style-name="T81">, 2022-05-23, paskelbta TAR 2022-05-23, i. k. 2022-10753</text:span></text:p>
      <text:p text:style-name="P82"><text:span text:style-name="T83">Nr.<text:s/></text:span><text:a xlink:href="https://www.e-tar.lt/portal/legalAct.html?documentId=3f5d0df01fec11eeb233e8b04dc9bb3d" office:target-frame-name="_top" xlink:show="replace"><text:span text:style-name="T84">DV-429</text:span></text:a><text:span text:style-name="T85">, 2023-07-11, paskelbta TAR 2023-07-11, i. k. 2023-14367</text:span></text:p>
      <text:p text:style-name="Normal"/>
      <text:p text:style-name="P86"><text:span text:style-name="T87">1-1</text:span><text:span text:style-name="T88">. Nustatyti, kad prašymas Lietuvos Respublikos specialiųjų tyrimų tarnybai pateikti informaciją apie asmenį, siekiantį eiti pareigas, turi b</text:span><text:span text:style-name="T89">ūti teikiamas ir prieš skiriant asmenį laikinai eiti šio įsakymo 1 punkte nurodytas pareigas, kai nėra paskirto nuolat šias pareigas einančio asmens.</text:span><text:s/></text:p>
      <text:p text:style-name="P90">Papildyta punktu:</text:p>
      <text:p text:style-name="P91"><text:span text:style-name="T92">Nr.<text:s/></text:span><text:a xlink:href="https://www.e-tar.lt/portal/legalAct.html?documentId=616993105cce11eca9ac839120d251c4" office:target-frame-name="_top" xlink:show="replace"><text:span text:style-name="T93">DV-764</text:span></text:a><text:span text:style-name="T94">, 2021-12-14, paskelbta TAR 2021-12-14, i. k. 2021-25780</text:span></text:p>
      <text:p text:style-name="Normal"/>
      <text:p text:style-name="P95"><text:span text:style-name="T96">2</text:span><text:span text:style-name="T97">.</text:span><text:span text:style-name="T98"><text:tab/></text:span><text:span text:style-name="T99">Nustata</text:span><text:span text:style-name="T100">u, kad:</text:span></text:p>
      <text:p text:style-name="P101"><text:span text:style-name="T102">2.1</text:span><text:span text:style-name="T103">.</text:span><text:span text:style-name="T104"><text:tab/>šis įsakymas skelbiamas<text:s/></text:span><text:span text:style-name="T105">Teisės aktų registre</text:span><text:span text:style-name="T106"><text:s/>ir<text:s/></text:span><text:span text:style-name="T107">Pasvalio rajono savivaldybės interneto tinklalapyje<text:s/></text:span><text:span text:style-name="T108">www.pasvalys.lt</text:span><text:span text:style-name="T109">;</text:span></text:p>
      <text:p text:style-name="P110"><text:span text:style-name="T111">2.2</text:span><text:span text:style-name="T112">.</text:span><text:span text:style-name="T113"><text:tab/>šio įsakymo 1 punktas<text:s/></text:span><text:span text:style-name="T114">įsigalioja 2022 m. sausio 1 d.;</text:span></text:p>
      <text:p text:style-name="P115"><text:span text:style-name="T116">2.3</text:span><text:span text:style-name="T117">.</text:span><text:span text:style-name="T118"><text:tab/>iki šio įsakymo 1 punkto įsigaliojimo prašymai Lietuvos Respublikos specialiųjų tyrimų tarnybai teikiami p</text:span><text:span text:style-name="T119">agal<text:s/></text:span><text:span text:style-name="T120">iki šio įsakymo 1 punkto įsigaliojimo galiojusį<text:s/></text:span><text:span text:style-name="T121">teisinį reguliavimą.</text:span></text:p>
      <text:p text:style-name="P122"><text:span text:style-name="T123">Įsakymas gali būti skundžiamas<text:s/></text:span><text:span text:style-name="T124">Pasvalio rajono savivaldybės administracijos direktoriui (Vytauto Didžiojo a. 1, 39143 Pasvalys) arba Pasvalio rajono savivaldybės tarybai (Vytauto Didžiojo a. 1, 39143 Pasvalys) Lietuvos Respublikos viešojo administravimo įstatymo nustatyta<text:s/></text:span><text:soft-page-break/><text:span text:style-name="T125">tvarka arba Li</text:span><text:span text:style-name="T126">etuvos administracinių ginčų komisijos Panevėžio apygardos skyriui (Respublikos g. 62, 35158 Panevėžys) Lietuvos Respublikos ikiteisminio administracinių ginčų nagrinėjimo tvarkos įstatymo nustatyta tvarka arba<text:s/></text:span><text:span text:style-name="T127">Regionų apygardos administraciniam teismui, s</text:span><text:span text:style-name="T128">kundą (prašymą, pareiškimą) paduodant Regionų apygardos administracinio teismo Kauno (A. Mickevičiaus g. 8A, 44312 Kaunas), Klaipėdos (Galinio Pylimo g. 9, 91230 Klaipėda), Panevėžio (Respublikos g. 62, 35158 Panevėžys) arba Šiaulių (Dvaro g. 80, 76298 Šia</text:span><text:span text:style-name="T129">uliai) rūmuose, Lietuvos Respublikos administracinių bylų teisenos įstatymo nustatyta tvarka per vieną mėnesį nuo<text:s/></text:span><text:span text:style-name="T130">jo paskelbimo arba įteikimo suinteresuotai šaliai dienos.</text:span></text:p>
      <text:p text:style-name="P131"/>
      <text:p text:style-name="P132"/>
      <text:p text:style-name="P133"/>
      <text:p text:style-name="P134">Administracijos direktoriaus pavaduotojas,</text:p>
      <text:p text:style-name="P135">pavaduojantis Administracijos direktorių<text:tab/><text:tab/>Paulius Petkevičius<text:s/></text:p>
      <text:p text:style-name="P136"/>
      <text:p text:style-name="P137"/>
      <text:p text:style-name="P138"><text:span text:style-name="T139">Pakeitimai:</text:span></text:p>
      <text:p text:style-name="P140"/>
      <text:p text:style-name="P141"><text:span text:style-name="T142">1.</text:span></text:p>
      <text:p text:style-name="P143"><text:span text:style-name="T144">Pasvalio rajono savivaldybės administracija, Įsakymas</text:span></text:p>
      <text:p text:style-name="P145"><text:span text:style-name="T146">Nr.<text:s/></text:span><text:a xlink:href="https://www.e-tar.lt/portal/legalAct.html?documentId=616993105cce11eca9ac839120d251c4" office:target-frame-name="_top" xlink:show="replace"><text:span text:style-name="T147">DV-764</text:span></text:a><text:span text:style-name="T148">, 2021-12-14, paskelbta TAR 2021-12-14, i. k. 2</text:span><text:span text:style-name="T149">021-25780</text:span></text:p>
      <text:p text:style-name="P150"><text:span text:style-name="T151">Dėl Pasvalio rajono savivaldybės administracijos direktoriaus 2021 m. lapkričio 26 d. įsakymo Nr. DV-716 „Dėl Pasvalio rajono savivaldybės administracijos pareigybių, dėl kurių teikiamas prašymas Specialiųjų tyrimų tarnybai pateikti informaciją,<text:s/></text:span><text:span text:style-name="T152">sąrašo patvirtinimo“ pakeitimo</text:span></text:p>
      <text:p text:style-name="P153"/>
      <text:p text:style-name="P154"><text:span text:style-name="T155">2.</text:span></text:p>
      <text:p text:style-name="P156"><text:span text:style-name="T157">Pasvalio rajono savivaldybės administracija, Įsakymas</text:span></text:p>
      <text:p text:style-name="P158"><text:span text:style-name="T159">Nr.<text:s/></text:span><text:a xlink:href="https://www.e-tar.lt/portal/legalAct.html?documentId=7becde00da8111ec8d9390588bf2de65" office:target-frame-name="_top" xlink:show="replace"><text:span text:style-name="T160">DV-331</text:span></text:a><text:span text:style-name="T161">, 2022-05-23, paskelbta TAR 2022-05-23, i. k. 2022-10753</text:span></text:p>
      <text:soft-page-break/>
      <text:p text:style-name="P162"><text:span text:style-name="T163">Dėl Pasvalio rajono savivaldybės administracijos direktoriaus 2021 m. lapkričio 26 d. įsakymo Nr. DV-716 „Dėl Pasvalio rajono savivaldybės administracijos pareigybių, dėl kurių teikiamas prašymas specialiųjų tyrimų tarnybai pateikti informaciją, sąrašo pat</text:span><text:span text:style-name="T164">virtinimo“ pakeitimo</text:span></text:p>
      <text:p text:style-name="P165"/>
      <text:p text:style-name="P166"><text:span text:style-name="T167">3.</text:span></text:p>
      <text:p text:style-name="P168"><text:span text:style-name="T169">Pasvalio rajono savivaldybės administracija, Įsakymas</text:span></text:p>
      <text:p text:style-name="P170"><text:span text:style-name="T171">Nr.<text:s/></text:span><text:a xlink:href="https://www.e-tar.lt/portal/legalAct.html?documentId=3f5d0df01fec11eeb233e8b04dc9bb3d" office:target-frame-name="_top" xlink:show="replace"><text:span text:style-name="T172">DV-429</text:span></text:a><text:span text:style-name="T173">, 2023-07-11, paskelbta TAR 2023-07-11, i. k. 2023-14367</text:span></text:p>
      <text:p text:style-name="P174"><text:span text:style-name="T175">Dėl Pasvalio</text:span><text:span text:style-name="T176"><text:s/>rajono savivaldybės administracijos direktoriaus 2021 m. lapkričio 26 d. įsakymo Nr. DV-716 „Dėl Pasvalio rajono savivaldybės administracijos pareigybių, dėl kurių teikiamas prašymas specialiųjų tyrimų tarnybai pateikti informaciją, sąrašo patvirtinimo“ p</text:span><text:span text:style-name="T177">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12T05:24:00Z</meta:creation-date>
    <dc:date>2023-07-12T05:24:00Z</dc:date>
    <meta:print-date>2004-02-02T13:01:00Z</meta:print-date>
    <meta:template xlink:href="Normal.dotm" xlink:type="simple"/>
    <meta:editing-cycles>2</meta:editing-cycles>
    <meta:editing-duration>PT0S</meta:editing-duration>
    <meta:document-statistic meta:page-count="4" meta:paragraph-count="10" meta:word-count="650" meta:character-count="5033" meta:row-count="87" meta:non-whitespace-character-count="4393"/>
  </office:meta>
</office:document-meta>
</file>