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fo:font-weight="bold" style:font-weight-asian="bold" fo:font-size="14pt" style:font-size-asian="14pt" style:font-size-complex="14pt" fo:language="en" fo:country="GB"/>
    </style:style>
    <style:style style:name="P29" style:parent-style-name="Normal" style:family="paragraph">
      <style:paragraph-properties fo:text-align="center"/>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2060" style:font-size-complex="12pt" fo:language="en" fo:country="GB"/>
    </style:style>
    <style:style style:name="T33" style:parent-style-name="DefaultParagraphFont" style:family="text">
      <style:text-properties fo:font-weight="bold" style:font-weight-asian="bold" fo:color="#002060" style:font-size-complex="12pt"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2060"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T62" style:parent-style-name="DefaultParagraphFont" style:family="text">
      <style:text-properties fo:color="#002060" style:font-size-complex="12pt" fo:language="en" fo:country="GB"/>
    </style:style>
    <style:style style:name="T63" style:parent-style-name="DefaultParagraphFont" style:family="text">
      <style:text-properties fo:color="#000080" style:font-size-complex="12pt" fo:language="en" fo:country="GB"/>
    </style:style>
    <style:style style:name="T64" style:parent-style-name="DefaultParagraphFont" style:family="text">
      <style:text-properties fo:color="#002060" style:font-size-complex="12pt" fo:language="en" fo:country="GB"/>
    </style:style>
    <style:style style:name="P65" style:parent-style-name="Normal" style:family="paragraph">
      <style:paragraph-properties>
        <style:tab-stops>
          <style:tab-stop style:type="left" style:position="5.3159in"/>
        </style:tab-stops>
      </style:paragraph-properties>
    </style:style>
    <style:style style:name="P66" style:parent-style-name="Normal" style:master-page-name="MPF1" style:family="paragraph">
      <style:paragraph-properties fo:break-before="page" fo:text-align="justify" fo:text-indent="4.1347in" style:page-number="1"/>
    </style:style>
    <style:style style:name="P73" style:parent-style-name="Normal" style:family="paragraph">
      <style:paragraph-properties fo:text-align="justify" fo:text-indent="4.1347in"/>
    </style:style>
    <style:style style:name="P74" style:parent-style-name="Normal" style:family="paragraph">
      <style:paragraph-properties fo:text-align="justify" fo:text-indent="4.1347in"/>
    </style:style>
    <style:style style:name="P75" style:parent-style-name="Normal" style:family="paragraph">
      <style:paragraph-properties fo:text-align="justify" fo:text-indent="4.1347in"/>
    </style:style>
    <style:style style:name="P76" style:parent-style-name="Normal" style:family="paragraph">
      <style:paragraph-properties fo:text-align="justify"/>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fo:font-weight="bold" style:font-weight-asian="bold" style:font-weight-complex="bold" style:font-style-complex="italic"/>
    </style:style>
    <style:style style:name="T94" style:parent-style-name="DefaultParagraphFont" style:family="text">
      <style:text-properties style:font-style-complex="italic"/>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fo:font-weight="bold" style:font-weight-asian="bold" style:font-weight-complex="bold"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fo:font-weight="bold" style:font-weight-asian="bold" style:font-weight-complex="bold"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fo:font-weight="bold" style:font-weight-asian="bold" style:font-weight-complex="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tab-stops>
          <style:tab-stop style:type="left" style:position="-0.0833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style:font-name="Arial" style:font-name-complex="Arial" fo:font-size="13pt" style:font-size-asian="13pt" style:font-size-complex="13pt"/>
    </style:style>
    <style:style style:name="P130" style:parent-style-name="Normal" style:family="paragraph">
      <style:paragraph-properties fo:text-align="justify" fo:text-indent="0.4923in">
        <style:tab-stops>
          <style:tab-stop style:type="left" style:position="-0.0833in"/>
        </style:tab-stops>
      </style:paragraph-properties>
    </style:style>
    <style:style style:name="P131" style:parent-style-name="Normal" style:family="paragraph">
      <style:paragraph-properties fo:text-align="justify" fo:text-indent="0.4923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fo:text-indent="0.4923in">
        <style:tab-stops>
          <style:tab-stop style:type="left" style:position="-0.0833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4923in">
        <style:tab-stops>
          <style:tab-stop style:type="left" style:position="-0.0833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tab-stops>
          <style:tab-stop style:type="left" style:position="-0.0833in"/>
        </style:tab-stops>
      </style:paragraph-properties>
    </style:style>
    <style:style style:name="P14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P14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5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15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P15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P15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 style:type="left" style:position="1.4375in"/>
        </style:tab-stops>
      </style:paragraph-properties>
    </style:style>
    <style:style style:name="P15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 style:type="left" style:position="1.4375in"/>
        </style:tab-stops>
      </style:paragraph-properties>
    </style:style>
    <style:style style:name="P160"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61"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62"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63"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64"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6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6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6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6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6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7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9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9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1.1812in"/>
        </style:tab-stops>
      </style:paragraph-properties>
    </style:style>
    <style:style style:name="P196" style:parent-style-name="Normal" style:family="paragraph">
      <style:paragraph-properties fo:text-align="justify" fo:text-indent="0.4923in">
        <style:tab-stops>
          <style:tab-stop style:type="left" style:position="1.1812in"/>
        </style:tab-stops>
      </style:paragraph-properties>
    </style:style>
    <style:style style:name="P197"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98"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99"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200"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2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1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1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12"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P215" style:parent-style-name="Normal" style:family="paragraph">
      <style:paragraph-properties fo:text-align="center" fo:text-indent="0.4923in">
        <style:tab-stops>
          <style:tab-stop style:type="left" style:position="-0.0833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text-indent="0.4923in">
        <style:tab-stops>
          <style:tab-stop style:type="left" style:position="-0.0833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21"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22"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23"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24"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25" style:parent-style-name="Normal" style:family="paragraph">
      <style:paragraph-properties fo:text-align="justify" fo:text-indent="0.4923in">
        <style:tab-stops>
          <style:tab-stop style:type="left" style:position="0.75in"/>
          <style:tab-stop style:type="left" style:position="1.1812in"/>
        </style:tab-stops>
      </style:paragraph-properties>
    </style:style>
    <style:style style:name="P226"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27"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28"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29"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30" style:parent-style-name="Normal" style:family="paragraph">
      <style:paragraph-properties fo:text-align="justify" fo:text-indent="0.4923in">
        <style:tab-stops>
          <style:tab-stop style:type="left" style:position="0.75in"/>
          <style:tab-stop style:type="left" style:position="1.1812in"/>
        </style:tab-stops>
      </style:paragraph-properties>
    </style:style>
    <style:style style:name="P231"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32"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33"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34" style:parent-style-name="Normal" style:family="paragraph">
      <style:paragraph-properties fo:text-align="justify" fo:text-indent="0.4923in">
        <style:tab-stops>
          <style:tab-stop style:type="left" style:position="0.4923in"/>
          <style:tab-stop style:type="left" style:position="0.75in"/>
          <style:tab-stop style:type="left" style:position="1.1875in"/>
        </style:tab-stops>
      </style:paragraph-properties>
    </style:style>
    <style:style style:name="P23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42"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43" style:parent-style-name="Normal" style:family="paragraph">
      <style:paragraph-properties fo:text-align="justify" fo:text-indent="0.4923in">
        <style:tab-stops>
          <style:tab-stop style:type="left" style:position="0.4923in"/>
          <style:tab-stop style:type="left" style:position="0.75in"/>
          <style:tab-stop style:type="left" style:position="1.1875in"/>
        </style:tab-stops>
      </style:paragraph-properties>
    </style:style>
    <style:style style:name="P244"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45"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46"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47"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48"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49"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50"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51"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52"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5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68"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29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94"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9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9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9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98"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9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30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3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30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30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304"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1875in"/>
        </style:tab-stops>
      </style:paragraph-properties>
    </style:style>
    <style:style style:name="P305"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31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4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4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4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4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71" style:parent-style-name="Normal" style:family="paragraph">
      <style:paragraph-properties fo:text-align="justify" fo:text-indent="0.4923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P37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85" style:parent-style-name="Normal" style:family="paragraph">
      <style:paragraph-properties fo:text-align="center"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text-indent="0.4923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text-properties fo:font-weight="bold" style:font-weight-asian="bold"/>
    </style:style>
    <style:style style:name="P391"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419" style:parent-style-name="Normal" style:family="paragraph">
      <style:paragraph-properties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42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42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42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43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431" style:parent-style-name="Normal" style:family="paragraph">
      <style:paragraph-properties fo:text-align="center"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0-09-01:</text:span></text:p>
      <text:p text:style-name="P9"><text:span text:style-name="T10">Vilniaus miesto savivaldybės taryba, Sprendimas</text:span></text:p>
      <text:p text:style-name="P11"><text:span text:style-name="T12">Nr.<text:s/></text:span><text:a xlink:href="https://www.e-tar.lt/portal/legalAct.html?documentId=51263600e92211ea9342c1d4e2ff6ff6" office:target-frame-name="_top" xlink:show="replace"><text:span text:style-name="T13">1-632</text:span></text:a><text:span text:style-name="T14">, 2020-08-26, paskelbta TAR 2020-08-31, i. k. 2020-18197</text:span></text:p>
      <text:p text:style-name="P15"><text:span text:style-name="T16">Dėl<text:s/></text:span><text:span text:style-name="T17">Vienkartinių, tikslinių, sąlyginių ir periodinių pašalpų skyrimo ir mokėjimo tvarkos aprašo patvirtinimo</text:span></text:p>
      <text:p text:style-name="P18"/>
      <text:p text:style-name="P19"><text:span text:style-name="T20">Suvestinė redakcija nuo 2020-01-01 iki 2020-08-31</text:span></text:p>
      <text:p text:style-name="P21"/>
      <text:p text:style-name="P22"><text:span text:style-name="T23">Sprendimas paskelbtas: TAR 2018-05-29, i. k. 2018-08621</text:span></text:p>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
      <text:p text:style-name="P28">VILNIAUS MIESTO SAVIVALDYBĖS</text:p>
      <text:p text:style-name="P29">TARYBA</text:p>
      <text:p text:style-name="P30"/>
      <text:p text:style-name="P31"><text:span text:style-name="T32">SP</text:span><text:span text:style-name="T33">RENDIMAS</text:span></text:p>
      <text:p text:style-name="P34"><text:span text:style-name="T35">DĖL VIENKARTINIŲ, TIKSLINIŲ, SĄLYGINIŲ IR PERIODINIŲ PAŠALPŲ SKYRIMO IR MOKĖJIMO TVARKOS APRAŠO PATVIRTINIMO</text:span></text:p>
      <text:p text:style-name="P36"/>
      <text:p text:style-name="P37">2018 m. gegužės 23 d. <text:s text:c="2"/>Nr. 1-1555</text:p>
      <text:p text:style-name="P38">Vilnius</text:p>
      <text:p text:style-name="P39"/>
      <text:p text:style-name="P40"/>
      <text:p text:style-name="P41"><text:span text:style-name="T42">Vadovaudamasi Lietuvos Respublikos piniginės socialinės paramos nepasiturintiems gyventojams įstatymo 4 straipsnio 2 dalimi ir Lietuvos Respublikos vietos savivaldos įstatymo 18 straipsnio 1 dalimi, Vilniaus miesto savivaldybės taryba <text:s/>n u s p r e n d ž i<text:s/></text:span><text:span text:style-name="T43">a:</text:span></text:p>
      <text:p text:style-name="P44"><text:span text:style-name="T45">1</text:span><text:span text:style-name="T46">.</text:span><text:span text:style-name="T47"><text:tab/><text:s/>Patvirtinti Vienkartinių, tikslinių, sąlyginių ir periodinių pašalpų skyrimo ir mokėjimo tvarkos aprašą (pridedama).</text:span></text:p>
      <text:p text:style-name="P48"><text:span text:style-name="T49">2</text:span><text:span text:style-name="T50">.</text:span><text:span text:style-name="T51"><text:tab/></text:span><text:span text:style-name="T52"><text:s/>Pripažinti netekusiu galios <text:s/>Vilniaus miesto savivaldybės tarybos 2013 m. liepos 24 d. sprendimą Nr. 1-1393 „Vienkartinių pašalpų skyrimo ir mokėjimo tvarkos aprašo tvirtinimo“.</text:span></text:p>
      <text:p text:style-name="P53"><text:span text:style-name="T54">3</text:span><text:span text:style-name="T55">.</text:span><text:span text:style-name="T56"><text:tab/>Pavesti Vilniaus miesto savivaldybės administracijos direktoriui kontr</text:span><text:span text:style-name="T57">oliuoti, kaip vykdomas šis sprendimas.</text:span></text:p>
      <text:p text:style-name="P58"/>
      <text:p text:style-name="P59"/>
      <text:p text:style-name="P60"/>
      <text:p text:style-name="P61"><text:span text:style-name="T62">Meras</text:span><text:span text:style-name="T63"><text:tab/></text:span><text:span text:style-name="T64">Remigijus Šimašius</text:span></text:p>
      <text:p text:style-name="P65"/>
      <text:soft-page-break/>
      <text:p text:style-name="P66">PATVIRTINTA</text:p>
      <text:p text:style-name="P73">Vilniaus miesto savivaldybės tarybos</text:p>
      <text:p text:style-name="P74">2018 m. gegužės 23 d.<text:s/></text:p>
      <text:p text:style-name="P75">sprendimu Nr. 1-1555</text:p>
      <text:p text:style-name="P76"/>
      <text:p text:style-name="P77"><text:span text:style-name="T78">VIENKARTINIŲ, TIKSLINIŲ, SĄLYGINIŲ IR PERIODINIŲ PAŠALPŲ SKYRIMO IR MOKĖJ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1. Vienkartinių, tikslinių, sąlyginių ir periodinių pašalpų skyrimo ir<text:s/>mokėjimo tvarkos aprašas (toliau – Tvarkos aprašas) nustato vienkartinių, tikslinių, sąlyginių ir periodinių pašalpų iš Vilniaus miesto savivaldybės biudžeto lėšų skyrimo sąlygas, dydžius, skyrimo ir mokėjimo tvarką.</text:p>
      <text:p text:style-name="P87">2. Vienkartinės, tikslinės, sąlyginės ir periodinės pašalpos skiriamos bendrai gyvenantiems asmenims arba vienam gyvenančiam asmeniui, deklaravusiems gyvenamąją vietą Vilniaus mieste arba įtrauktiems į gyvenamosios vietos nedeklaravusių asmenų apskaitą pagal Vilniaus miesto savivaldybę (toliau – Savivaldybė), arba asmenims, nedeklaravusiems gyvenamosios vietos Vilniaus mieste ir neįtrauktiems į gyvenamosios vietos nedeklaravusių asmenų apskaitą pagal Savivaldybę, bet faktiškai gyvenantiems Savivaldybėje.<text:s/></text:p>
      <text:p text:style-name="P88">3. Vienkartinės, tikslinės, sąlyginės ir periodinės pašalpos skiriamos siekiant padėti bendrai gyvenantiems asmenims arba vienam gyvenančiam asmeniui, patekusiam į sunkią materialinę padėtį, kai jis yra išnaudojęs visas kitų pajamų gavimo galimybes, rūšis, jų dydžius ir teikimo sąlygas.<text:s/>Vienkartinės, tikslinės, sąlyginės ir periodinės pašalpos neužtikrina ilgalaikio ekonominio ir socialinio saugumo, o tik padeda bendrai gyvenantiems asmenims ar vienam gyvenančiam asmeniui išgyventi sunkiomis materialinėmis sąlygomis.</text:p>
      <text:p text:style-name="P89">4. Šiame Tvarkos<text:s/>apraše vartojamos sąvokos:<text:s/></text:p>
      <text:p text:style-name="P90"><text:span text:style-name="T91">4.1</text:span><text:span text:style-name="T92">.</text:span><text:span text:style-name="T93"><text:s/>vienkartinė pašalpa</text:span><text:span text:style-name="T94"><text:s/>– vienkartinio pobūdžio išmoka, skiriama nevertinant asmens pajamų;</text:span></text:p>
      <text:p text:style-name="P95"><text:span text:style-name="T96">4.2</text:span><text:span text:style-name="T97">.</text:span><text:span text:style-name="T98"><text:s/>tikslinė pašalpa</text:span><text:span text:style-name="T99"><text:s/>– išmoka, skiriama<text:s/></text:span><text:span text:style-name="T100">asmeniui, patekusiam į sunkią materialinę padėtį, siekiant suteikti jam tikslinę paramą<text:s/></text:span><text:span text:style-name="T101">individualiu atveju;<text:s/></text:span></text:p>
      <text:p text:style-name="P102"><text:span text:style-name="T103">4.3</text:span><text:span text:style-name="T104">.</text:span><text:span text:style-name="T105"><text:s/>sąlyginė pašalpa</text:span><text:span text:style-name="T106"><text:s/>– išmoka, skiriama<text:s/></text:span><text:span text:style-name="T107">asmeniui</text:span><text:span text:style-name="T108">, dalyvaujančiam socialinės integracijos programose, psichologinėje socialinėje reabilitacijoje;<text:s/></text:span></text:p>
      <text:p text:style-name="P109"><text:span text:style-name="T110">4.4</text:span><text:span text:style-name="T111">.</text:span><text:span text:style-name="T112"><text:s/>periodinė pašalpa</text:span><text:span text:style-name="T113"><text:s/>– išmoka, skiriama asmeniui, kurio gaunamos pajamos yra<text:s/></text:span><text:span text:style-name="T114">nepakankamos patenkinti būtiniausius jo poreikius;</text:span></text:p>
      <text:p text:style-name="P115">4.5.<text:span text:style-name="T116"><text:s/>bendrai gyvenan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text:s/>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text:s/>pačių metų rugsėjo 1 dienos;</text:p>
      <text:p text:style-name="P117"><text:span text:style-name="T118">4.6</text:span><text:span text:style-name="T119">.</text:span><text:span text:style-name="T120"><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121"><text:span text:style-name="T122">4.7</text:span><text:span text:style-name="T123">.</text:span><text:span text:style-name="T124"><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25">4.8.<text:span text:style-name="T126"><text:s/>valstybės remiamos pajamos</text:span><text:s/>(toliau – VRP) – teisės aktų nustatyta tvarka Lietuvos Respublikos Vyriausybės patvirtintas valstybės remiamų pajamų dydis;</text:p>
      <text:p text:style-name="P127">4.9.<text:span text:style-name="T128"><text:s/>bazinė socialinė išmoka</text:span><text:s/>(toliau – BSI) – teisės aktų nustatyta tvarka Lietuvos Respublikos Vyriausybės patvirtintas išmokos dydis<text:span text:style-name="T129">.</text:span></text:p>
      <text:p text:style-name="P130">5. Kitos šiame Tvarkos apraše vartojamos sąvokos<text:s/>suprantamos taip, kaip jos apibrėžtos Lietuvos Respublikos piniginės socialinės paramos nepasiturintiems gyventojams įstatyme.</text:p>
      <text:p text:style-name="P131"><text:span text:style-name="T132">6</text:span><text:span text:style-name="T133">. Tvarkos aprašu privalo vadovautis biudžetinė įstaiga Vilniaus miesto socialinės paramos centras (toliau – Socialinės param</text:span><text:span text:style-name="T134">os centras), Savivaldybės administracijos Socialinių paslaugų skyrius (toliau – Skyrius).</text:span><text:s/></text:p>
      <text:p text:style-name="P135">Punkto pakeitimai:</text:p>
      <text:p text:style-name="P136"><text:span text:style-name="T137">Nr.<text:s/></text:span><text:a xlink:href="https://www.e-tar.lt/portal/legalAct.html?documentId=6d9535b0f0db11e99681cd81dcdca52c" office:target-frame-name="_top" xlink:show="replace"><text:span text:style-name="T138">1-258</text:span></text:a><text:span text:style-name="T139">, 2019-10-16, paskelbta TAR 2019-10-18,</text:span><text:span text:style-name="T140"><text:s/>i. k. 2019-16543</text:span></text:p>
      <text:p text:style-name="Normal"/>
      <text:p text:style-name="P141"><text:span text:style-name="T142">II</text:span><text:span text:style-name="T143"><text:s/>SKYRIUS</text:span></text:p>
      <text:p text:style-name="P144"><text:span text:style-name="T145">VIENKARTINIŲ, TIKSLINIŲ, SĄLYGINIŲ IR PERIODINIŲ PAŠALPŲ SKYRIMO SĄLYGOS IR DYDŽIAI</text:span></text:p>
      <text:p text:style-name="P146"/>
      <text:p text:style-name="P147">7. Vienkartinė pašalpa, atsižvelgiant į Savivaldybės finansines galimybes, gali būti skiriama bendrai gyvenantiems asmenims ar vienam gyvenančiam asmeniui, nevertinant pajamų, šiais atvejais:<text:s/></text:p>
      <text:p text:style-name="P148">7.1. 1000 (vieno tūkstančio) Eur dydžio vienkartinė pašalpa asmeniui sukakus 100 metų;</text:p>
      <text:p text:style-name="P149">7.2. 40 BSI dydžio pašalpa šeimoje gimus trynukams ir daugiau vaikų;</text:p>
      <text:p text:style-name="P150">7.3.<text:tab/>3 BSI dydžių pašalpa asmeniui, atlikusiam ne trumpesnę kaip 6 mėnesių bausmę laisvės atėmimo įstaigoje, jeigu dėl pašalpos asmuo kreipėsi ne vėliau kaip per 2 mėnesius nuo išėjimo iš laisvės atėmimo įstaigos dienos;<text:s/></text:p>
      <text:p text:style-name="P151">7.4. iki 7 BSI dydžių pašalpa šeimai, patiriančiai socialinę riziką, joje gimus kūdikiui, apmokant kūdikio kraitelio įsigijimo išlaidas.</text:p>
      <text:p text:style-name="P152">8. Tikslinė pašalpa gali būti skiriama bendrai gyvenantiems asmenims ar vienam gyvenančiam asmeniui:<text:s/></text:p>
      <text:p text:style-name="P153">8.1. iki 3 BSI dydžių, kai vidutinės pajamos<text:s/>per mėnesį vienam iš bendrai gyvenančių asmenų neviršija 2 VRP dydžių, vieno gyvenančio asmens – 2,5 VRP dydžių, patekus į sunkią materialinę padėtį, šiais atvejais:</text:p>
      <text:p text:style-name="P154">8.1.1. įsigyti būtinų vaistų (pagal gydytojų išduotus galiojančius receptus, išskyrus<text:s/>kompensuojamiesiems vaistams) ar apmokėti būtinas mokamas gydymo išlaidas (pagal pateiktus dokumentus);</text:p>
      <text:p text:style-name="P155">8.1.2. įsigyti kietajam kurui, kai bendrai gyvenantys asmenys ar vienas gyvenantis asmuo dėl objektyvių priežasčių negali gauti kompensacijos kietajam kurui įsigyti Lietuvos Respublikos piniginės socialinės paramos nepasiturintiems gyventojams įstatyme nustatyta tvarka. Priežasčių objektyvumą kiekvienu konkrečiu atveju vertina Savivaldybės administracijos direktoriaus įsakymu sudaryta Tikslinių, sąlyginių ir periodinių pašalpų skyrimo komisija (toliau – Komisija);</text:p>
      <text:p text:style-name="P156">8.1.3. asmens tapatybės ar kitiems būtiniems dokumentams pagaminti;</text:p>
      <text:p text:style-name="P157">8.1.4. būtinos kelionės išlaidoms padengti:</text:p>
      <text:p text:style-name="P158">8.1.4.1. į savo gyvenamosios vietos savivaldybę, kai bendrai gyvenantys asmenys ar vienas gyvenantis asmuo išvyksta gyventi į kitos savivaldybės teritoriją – deklaruoja gyvenamąją vietą arba įtraukiami į gyvenamosios vietos nedeklaravusių asmenų apskaitą pagal kitą savivaldybę;</text:p>
      <text:p text:style-name="P159">8.1.4.2. į socialinių paslaugų ar sveikatos priežiūros įstaigą;<text:s/></text:p>
      <text:p text:style-name="P160">8.1.5. apmokėti laikino apnakvindinimo paslaugas, apgyvendinimo nakvynės namuose paslaugas;</text:p>
      <text:p text:style-name="P161">8.1.6. apmokėti už vasaros poilsio stovyklas mokyklinio amžiaus vaikams;</text:p>
      <text:p text:style-name="P162">8.1.7. apmokėti įsiskolinimus už švietimo įstaigų, vykdančių ikimokyklinio ir priešmokyklinio ugdymo programas suteiktas paslaugas;</text:p>
      <text:p text:style-name="P163">8.1.8. apmokėti kontraceptinių priemonių įsigijimą šeimai, patiriančiai socialinę riziką;</text:p>
      <text:p text:style-name="P164">8.1.9. kitais atvejais, esant socialinio darbuotojo siūlymui;</text:p>
      <text:p text:style-name="P165">8.2. iki 15<text:s/>BSI dydžių, kai vidutinės pajamos per mėnesį vienam iš bendrai gyvenančių asmenų neviršija 3 VRP dydžių, vieno gyvenančio asmens – 3,5 VRP dydžių, kai asmenys gyvena skurdžiomis buities sąlygomis, šiais atvejais:</text:p>
      <text:p text:style-name="P166">8.2.1. įsigyti būtiniausių baldų,<text:s/>buitinės technikos, namų apyvokos daiktų, kitų daiktų;</text:p>
      <text:p text:style-name="P167">8.2.2. apmokėti būtiniausius būsto remonto, krosnių, kaminų remonto, vandentiekio įrengimo, pelėsių naikinimo, dezinfekcijos darbus;</text:p>
      <text:p text:style-name="P168">8.2.3. kitais atvejais, esant socialinio darbuotojo siūlymui;</text:p>
      <text:p text:style-name="P169">8.3. iki 25 BSI dydžių, kai vidutinės pajamos per mėnesį vienam iš bendrai gyvenančių asmenų neviršija 3 VRP dydžių, vieno gyvenančio asmens – 3,5 VRP dydžių, šiais atvejais:</text:p>
      <text:p text:style-name="P170">8.3.1. įvykus nelaimei, padariusiai žalą bendrai gyvenančių asmenų ar vieno gyvenančio asmens, trečiojo asmens<text:s/><text:span text:style-name="T171">neapdraustam ar apdraustam, jei pagal draudimo sutartį tai nėra draudžiamasis įvykis,</text:span><text:s/>turtui, sveikatai (patekus į sunkią materialinę padėtį dėl ligos, atliktos operacijos, būtiniausių odontologinių paslaugų apmokėjimo ir kita);</text:p>
      <text:p text:style-name="P172">8.3.2. įsiskolinimui už būsto komunalines paslaugas ar būsto nuomą padengti ar apmokėti kitas būtiniausias paslaugas arba išlaidas. Paslaugų arba išlaidų pobūdį kiekvienu konkrečiu atveju vertina Komisija;<text:s/></text:p>
      <text:p text:style-name="P173">Papunkčio pakeitimai:</text:p>
      <text:p text:style-name="P174"><text:span text:style-name="T175">Nr.<text:s/></text:span><text:a xlink:href="https://www.e-tar.lt/portal/legalAct.html?documentId=8ad2a6c0225f11eabe008ea93139d588" office:target-frame-name="_top" xlink:show="replace"><text:span text:style-name="T176">1-335</text:span></text:a><text:span text:style-name="T177">, 2019-12-18, paskelbta TAR 2019-12-19, i. k. 2019-20684</text:span></text:p>
      <text:p text:style-name="Normal"/>
      <text:p text:style-name="P178"><text:span text:style-name="T179">8.4</text:span><text:span text:style-name="T180">. iki 132 BSI dydžių, kai vidutinės pajamos per mėnesį vienam iš bendrai gyvenančių asme</text:span><text:span text:style-name="T181">nų neviršija 3,5 VRP dydžių, vieno gyvenančio asmens – 4 VRP dydžių, nukentėjus nuo gaisro ar stichinės nelaimės, padariusios žalą neapdraustam ar apdraustam, jei pagal draudimo sutartį tai nėra draudžiamasis įvykis, turtui, gyvenamajam būstui, kuriame ben</text:span><text:span text:style-name="T182">drai gyvenantys asmenys ar vienas gyvenantis asmuo deklaruoja gyvenamąją vietą ir jeigu tai yra vienintelis gyvenamasis būstas;</text:span><text:s/></text:p>
      <text:p text:style-name="P183">Papunkčio pakeitimai:</text:p>
      <text:p text:style-name="P184"><text:span text:style-name="T185">Nr.<text:s/></text:span><text:a xlink:href="https://www.e-tar.lt/portal/legalAct.html?documentId=e4a91660050611e9a5eaf2cd290f1944" office:target-frame-name="_top" xlink:show="replace"><text:span text:style-name="T186">1-1</text:span><text:span text:style-name="T187">856</text:span></text:a><text:span text:style-name="T188">, 2018-12-19, paskelbta TAR 2018-12-21, i. k. 2018-21239</text:span></text:p>
      <text:p text:style-name="Normal"/>
      <text:p text:style-name="P189">8.5. iki 14 BSI dydžių,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90">9. Sąlyginė pašalpa gali būti skiriama siekiant padėti bendrai gyvenantiems asmenims ar vienam gyvenančiam asmeniui, šiais atvejais:</text:p>
      <text:p text:style-name="P191">9.1. nevertinant pajamų, apmokėti viešojo transporto bilietus dalyvaujantiems socialinės integracijos programose ir priemonėse šiems asmenims:<text:s/></text:p>
      <text:p text:style-name="P192">9.1.1. atlikusiems ne trumpesnę kaip 6 mėnesių bausmę laisvės atėmimo įstaigoje, jeigu dėl pašalpos asmuo kreipėsi ne vėliau kaip per 2 mėnesius nuo išėjimo iš laisvės atėmimo įstaigos dienos;</text:p>
      <text:p text:style-name="P193">9.1.2. besigydantiems nuo priklausomybių (priklausomiems nuo alkoholio, narkotikų ar<text:s/>kitų psichotropinių medžiagų);</text:p>
      <text:p text:style-name="P194">9.1.3<text:s/>socialinę riziką patiriančioms šeimoms;</text:p>
      <text:p text:style-name="P195">9.1.4. romams, išsikeliantiems (išsikėlusiems) iš Vilniaus (Kirtimų) taboro teritorijos;<text:s/></text:p>
      <text:p text:style-name="P196">9.1.5. Vilniaus miesto nakvynės namų ir Vilniaus arkivyskupijos Caritas Laikinų namų gyventojams;</text:p>
      <text:p text:style-name="P197">9.2. iki 14 BSI dydžių, kai vidutinės pajamos per mėnesį vienam iš bendrai gyvenančių asmenų neviršija 2 VRP dydžių, vieno gyvenančio asmens – 2,5 VRP dydžių, apmokėti priklausomiems nuo psichoaktyvių medžiagų asmenims<text:s/>psichologinę socialinę reabilitaciją.</text:p>
      <text:p text:style-name="P198">10. Periodinė pašalpa iki 3 BSI dydžių gali būti skiriama siekiant padėti bendrai gyvenantiems asmenims ar vienam gyvenančiam asmeniui, siekiant užtikrinti būtiniausių (maitinimosi, asmeninės higienos, gydymosi ir kt.) poreikių patenkinimą, kai dėl sveikatos būklės ar kitų objektyvių priežasčių jis negali to padaryti savarankiškai ir kreipimosi metu neturi jokio pajamų šaltinio arba vidutinės pajamos per mėnesį yra mažesnės negu 1,25 VRP dydis vienam asmeniui:</text:p>
      <text:p text:style-name="P199">10.1. darbingo amžiaus asmenims;</text:p>
      <text:p text:style-name="P200">10.2. asmenims, gaunantiems senatvės ar šalpos neįgaliesiems pensiją ar šalpos senatvės pensiją.</text:p>
      <text:p text:style-name="P201">11. Tikslinė pašalpa atsižvelgiant į Savivaldybės finansines galimybes gali būti skiriama:</text:p>
      <text:p text:style-name="P202">11.1. 8.1, 8.2 ir 8.3<text:s/>papunkčiuose numatytais atvejais 2 kartus per metus, o esant objektyvioms priežastims ir socialinio darbuotojo siūlymui išimties tvarka gali būti skiriama 3 kartus per metus. Priežasčių objektyvumą kiekvienu konkrečiu atveju vertina Komisija.</text:p>
      <text:p text:style-name="P203">11.2. 8.4<text:s/>ir 8.5 papunkčiuose numatytais atvejais atsižvelgiant į socialinio darbuotojo siūlymą pagal poreikį esant šiuose punktuose nurodytoms aplinkybėms.</text:p>
      <text:p text:style-name="P204">12. Sąlyginė pašalpa atsižvelgiant į Savivaldybės finansines galimybes gali būti skiriama:</text:p>
      <text:p text:style-name="P205">12.1. 9.1.1 papunktyje numatytu atveju atsižvelgiant į socialinio darbuotojo siūlymą išduodant viešojo transporto bilietą – vilniečio kortelę, papildytą 30-iai dienų, vieną kartą;</text:p>
      <text:p text:style-name="P206">12.2. 9.1.2–9.1.5 papunkčiuose numatytais atvejais atsižvelgiant į socialinio darbuotojo siūlymą išduodant viešojo transporto bilietus asmens dalyvavimo socialinės integracijos programose ir priemonėse laikotarpiu pagal poreikį.</text:p>
      <text:p text:style-name="P207">12.3. 9.2 papunktyje numatytu atveju atsižvelgiant į socialinio darbuotojo siūlymą ir įvertinus asmens situaciją pagal poreikį.</text:p>
      <text:p text:style-name="P208">13. Periodinė pašalpa atsižvelgiant į Savivaldybės finansines galimybes gali būti skiriama:</text:p>
      <text:p text:style-name="P209">13.1. 10.1 papunktyje numatytu atveju atsižvelgiant į socialinio darbuotojo siūlymą ir įvertinus asmens situaciją pagal poreikį;<text:s/></text:p>
      <text:p text:style-name="P210">13.2. 10.2 papunktyje numatytais atvejais atsižvelgiant į socialinio darbuotojo siūlymą ir įvertinus asmens situaciją iki 6 kartų per metus.</text:p>
      <text:p text:style-name="P211">14. Asmeniui, atsidūrusiam itin sudėtingoje materialinėje situacijoje, išnaudojusiam visas kitų pajamų gavimo galimybes, rūšis, jų dydžius ir teikimo sąlygas ir neatitinkančiam tikslinių, sąlyginių ar periodinių pašalpų skyrimo sąlygų, pašalpa gali būti skiriama išimties tvarka Komisijos siūlymu Tvarkos aprašo 35 ir 36 punktuose nustatyta tvarka.</text:p>
      <text:p text:style-name="P212">15.<text:tab/>Bendra<text:s/>periodinių pašalpų, skirtų asmeniui per vienus kalendorinius metus, suma negali viršyti<text:span text:style-name="T213"><text:s/></text:span>36 BSI dydžių.<text:s/></text:p>
      <text:p text:style-name="P214"/>
      <text:p text:style-name="P215"><text:span text:style-name="T216">III</text:span><text:span text:style-name="T217"><text:s/>SKYRIUS</text:span></text:p>
      <text:p text:style-name="P218"><text:span text:style-name="T219">DOKUMENTŲ PATEIKIMAS</text:span></text:p>
      <text:p text:style-name="P220"/>
      <text:p text:style-name="P221">16. Asmuo prašymą skirti vienkartinę, tikslinę, sąlyginę ar periodinę pašalpą pateikia pagal savo<text:s/>deklaruotą gyvenamąją vietą Socialinės paramos centro darbuotojui, aptarnaujančiam gyventojus seniūnijoje, o jeigu asmuo įtrauktas į gyvenamosios vietos nedeklaravusių asmenų apskaitą Savivaldybėje ir neturi nuolatinės gyvenamosios vietos – Socialinės paramos centrui (Kauno g. 3).</text:p>
      <text:p text:style-name="P222">17. Jeigu asmens deklaruota gyvenamoji vieta Vilniaus mieste nesutampa su faktine gyvenamąja vieta Vilniaus mieste arba asmuo yra nedeklaravęs gyvenamosios vietos ir neįtrauktas į gyvenamosios vietos nedeklaravusių asmenų apskaitą, bet faktiškai gyvena Savivaldybėje, asmuo kreipiasi pagal faktinę gyvenamąją vietą, kuri patvirtinama Socialinės paramos centro socialiniam darbuotojui tikrinant gyvenimo sąlygas bei surašant buities ir gyvenimo sąlygų patikrinimo aktą.<text:s/></text:p>
      <text:p text:style-name="P223">18. Kreipdamasis dėl vienkartinės, tikslinės, sąlyginės ar periodinės pašalpos skyrimo asmuo užpildo Socialinės paramos centro direktoriaus įsakymu patvirtintos formos prašymą, nurodydamas pašalpos reikalingumo motyvus, pateikia asmens tapatybę patvirtinantį dokumentą ir atitinkamai šiuos dokumentus:</text:p>
      <text:p text:style-name="P224">18.1. kreipdamasis dėl vienkartinės pašalpos:</text:p>
      <text:p text:style-name="P225">18.1.1. asmens, kuriam sukanka 100 metų, asmens tapatybę patvirtinantį dokumentą;</text:p>
      <text:p text:style-name="P226">18.1.2. trynukų ar daugiau gimusių vaikų gimimo liudijimų kopijas (jei šių duomenų<text:s/>nėra duomenų bazėse, kuriomis naudojasi Socialinės paramos centras);</text:p>
      <text:p text:style-name="P227">18.1.3. vaiko, gimusio socialinę riziką patiriančioje šeimoje, gimimo liudijimo kopiją (jei šių duomenų nėra duomenų bazėse, kuriomis naudojasi Socialinės paramos centras);</text:p>
      <text:p text:style-name="P228">18.1.4. pažymą iš laisvės atėmimo įstaigos apie paleidimą;</text:p>
      <text:p text:style-name="P229">18.2. kreipdamasis dėl tikslinės pašalpos:</text:p>
      <text:p text:style-name="P230">18.2.1. pažymą apie darbingų bendrai gyvenančių asmenų (neatsižvelgiant į tai, kur jie deklaruoja gyvenamąją vietą) paskutinių 3 mėnesių iki kreipimosi<text:s/>pajamas arba kreipimosi mėnesio, jeigu palyginti su praėjusiais 3 mėnesiais pasikeitė pajamų šaltinis ir bendrai gyvenančių asmenų sudėtis;</text:p>
      <text:p text:style-name="P231">18.2.2. pažymą apie priteistas ar mokamas (nemokamas) lėšas vaiko (vaikų) išlaikymui (alimentus);</text:p>
      <text:p text:style-name="P232">18.2.3. pažymas ar kitus dokumentus, patvirtinančius papildomas išlaidas, patirtus nuostolius ar aplinkybes dėl pašalpos skyrimo (iš policijos pažymas apie vagystės, turto sugadinimo ir kitus atvejus, mokėjimo kvitus už medikamentus, atliktas procedūras ir kita);</text:p>
      <text:p text:style-name="P233">18.2.4. gydymo įstaigos pažymą apie ligą, atliktą operaciją;</text:p>
      <text:p text:style-name="P234">18.2.5. pažymas ar kitus dokumentus, patvirtinančius patirtas (numatomas) patirti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235">18.2.6. pažymas ar kitus dokumentus, patvirtinančius patirtas (numatomas) patirti išlaidas<text:s/>už būtiniausių baldų, buitinės technikos, namų apyvokos daiktų, kitų daiktų įsigijimą, būtiniausius būsto remonto, krosnių, kaminų remonto, vandentiekio įrengimo, pelėsių naikinimo, dezinfekcijos darbus, įsiskolinimus už būsto komunalines paslaugas ar būsto nuomą ar kitas būtiniausias paslaugas arba išlaidas;<text:s/></text:p>
      <text:p text:style-name="P236">Papunkčio pakeitimai:</text:p>
      <text:p text:style-name="P237"><text:span text:style-name="T238">Nr.<text:s/></text:span><text:a xlink:href="https://www.e-tar.lt/portal/legalAct.html?documentId=8ad2a6c0225f11eabe008ea93139d588" office:target-frame-name="_top" xlink:show="replace"><text:span text:style-name="T239">1-335</text:span></text:a><text:span text:style-name="T240">, 2019-12-18, paskelbta TAR 2019-12-19, i. k. 2019-20684</text:span></text:p>
      <text:p text:style-name="Normal"/>
      <text:p text:style-name="P241">18.2.7.<text:s/>Vilniaus priešgaisrinės gelbėjimo tarnybos pažymą apie gaisrą ar kitas pažymas apie ištikusias nelaimes (pusės metų laikotarpiu nuo įvykusios nelaimės);</text:p>
      <text:p text:style-name="P242">18.2.8. pažymas ar kitus dokumentus, patvirtinančius patirtas (numatomas) patirti išlaidas už asmens švarinimo, kenkėjų naikinimo ir (ar) sukauptų šiukšlių iš būsto išvežimo paslaugas;</text:p>
      <text:p text:style-name="P243">18.2.9. kitus dokumentus pagal poreikį;</text:p>
      <text:p text:style-name="P244">18.3. kreipdamasis dėl sąlyginės pašalpos 9.2 papunktyje numatytais atvejais:</text:p>
      <text:p text:style-name="P245">18.3.1. pateikia 18.2.1 ir 18.2.2<text:s/>papunkčiuose nurodytus dokumentus;</text:p>
      <text:p text:style-name="P246">18.3.2. pažymas ar kitus dokumentus, patvirtinančius patirtas (numatomas) patirti išlaidas už psichologinę socialinę reabilitaciją;</text:p>
      <text:p text:style-name="P247">18.4. kreipdamasis dėl periodinės pašalpos:</text:p>
      <text:p text:style-name="P248">18.4.1. pateikia 18.2.1 ir 18.2.2<text:s/>papunkčiuose nurodytus dokumentus;</text:p>
      <text:p text:style-name="P249">18.4.2. pažymas ar kitus dokumentus, patvirtinančius sveikatos būklę;</text:p>
      <text:p text:style-name="P250">18.4.3. kitus dokumentus pagal poreikį.</text:p>
      <text:p text:style-name="P251">19. Dokumentai, nurodyti 18 punkte, išskyrus 18.2.1 ir 18.2.2 papunkčius, turi būti išduoti ne<text:s/>anksčiau, kaip 6 mėnesiai iki jų pateikimo Savivaldybei dienos.<text:s/></text:p>
      <text:p text:style-name="P252">20. Asmuo, besikreipiantis dėl tikslinės, sąlyginės ar periodinės pašalpos, privalo Socialinės paramos centro socialiniam darbuotojui sudaryti galimybę tikrinti jo gyvenimo sąlygas, užimtumą, leisti namuose surašyti buities ir gyvenimo sąlygų patikrinimo aktą, išskyrus tuos atvejus, kai<text:s/><text:soft-page-break/>kreipiasi asmuo, neturintis gyvenamosios vietos. Asmeniui neleidus namuose surašyti buities ir gyvenimo sąlygų patikrinimo akto, tikslinė, sąlyginė ar periodinė pašalpa neskiriama.</text:p>
      <text:p text:style-name="P253">21. Asmeniui, pateikusiam prašymą ir reikalingus dokumentus, įteikiamas Socialinės paramos centro direktoriaus įsakymu patvirtintos formos informacinis lapelis apie pateiktus dokumentus.<text:s/><text:span text:style-name="T254">Jeigu pateikti ne visi reikalingi doku</text:span><text:span text:style-name="T255">mentai, informaciniame lapelyje nurodoma informacija apie trūkstamus dokumentus bei data, iki kurios dokumentai turi būti pateikti, ir šis informacinis lapelis pasirašytinai įteikiamas asmeniui. Jeigu asmuo per mėnesį nuo prašymo pateikimo dienos nepateiki</text:span><text:span text:style-name="T256">a visų reikalingų dokumentų, jo prašymas laikomas nepaduotu ir pareiškėjui grąžinami jo pateikti dokumentai, o prie prašymo paliekamos šių dokumentų kopijos.</text:span></text:p>
      <text:p text:style-name="P257"><text:span text:style-name="T258">21</text:span><text:span text:style-name="T259">1</text:span><text:span text:style-name="T260">. Tvarkos aprašo 8.3.2 papunktyje nurodytu atveju inicijuoti tikslinės pašalpos skyrimą tur</text:span><text:span text:style-name="T261">i teisę Socialinių išmokų skyrius, pateikęs Socialinės paramos centrui tarnybinį raštą ir dokumentus, pagrindžiančius išlaidas, dėl kurių asmuo yra patekęs į sunkią materialinę padėtį, bei asmens sunkią materialinę padėtį ir patiriamą skurdą.</text:span><text:s/></text:p>
      <text:p text:style-name="P262">Papildyta punktu:</text:p>
      <text:p text:style-name="P263"><text:span text:style-name="T264">Nr.<text:s/></text:span><text:a xlink:href="https://www.e-tar.lt/portal/legalAct.html?documentId=8ad2a6c0225f11eabe008ea93139d588" office:target-frame-name="_top" xlink:show="replace"><text:span text:style-name="T265">1-335</text:span></text:a><text:span text:style-name="T266">, 2019-12-18, paskelbta TAR 2019-12-19, i. k. 2019-20684</text:span></text:p>
      <text:p text:style-name="Normal"/>
      <text:p text:style-name="P267">22. Tvarkos aprašo 8.5 papunktyje nurodytu atveju prašymą gali pateikti bendruomenės nariai, Socialinės paramos centro socialiniai darbuotojai, kitos įstaigos ir organizacijos.</text:p>
      <text:p text:style-name="P268">23. Socialinės paramos centro socialiniai darbuotoj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 text:style-name="T269">Jeigu asmuo per mėnesį nuo<text:s/></text:span>Socialinės paramos centro socialinių darbuotojų<text:span text:style-name="T270"><text:s/>pareikalavimo dienos nepateikia<text:s/></text:span>papildomų duomenų, įrodančių pareiškėjo teisę į vienkartinę, tikslinę, sąlyginę ar periodinę pašalpą<text:span text:style-name="T271">, jo prašymas laikomas nepaduotu ir pareiškėjui grąžinami jo pateikti dokumentai, o prie prašymo paliekamos šių dokumentų kopijos.</text:span></text:p>
      <text:p text:style-name="P272"><text:span text:style-name="T273">24</text:span><text:span text:style-name="T274">. Darbingo amžiaus asmenys kreipi</text:span><text:span text:style-name="T275">mosi metu privalo būti užsiregistravę Užimtumo tarnyboje prie Lietuvos Respublikos socialinės apsaugos ir darbo ministerijos ne trumpiau kaip 3 mėnesius (šis reikalavimas netaikomas darbingo amžiaus asmenims, kuriems nustatytas 40 procentų ir mažesnis</text:span><text:span text:style-name="T276"><text:s/></text:span><text:span text:style-name="T277">darb</text:span><text:span text:style-name="T278">ingumo lygis, nuo priklausomybių besigydantiems asmenims, kurie kreipėsi dėl sąlyginės pašalpos skyrimo Tvarkos aprašo 9.1 ir 9.2 papunkčiuose nurodytais atvejais, taip pat asmenims, nukentėjusiems nuo gaisro ar stichinės nelaimės, padariusios žalą neapdra</text:span><text:span text:style-name="T279">ustam ar apdraustam, jei pagal draudimo sutartį tai nėra draudžiamasis įvykis, turtui, gyvenamajam būstui, kuriame bendrai gyvenantys asmenys ar vienas gyvenantis asmuo deklaruoja gyvenamąją vietą ir jeigu tai yra vienintelis gyvenamasis būstas), vykdyti U</text:span><text:span text:style-name="T280">žimtumo tarnybos prie Lietuvos Respublikos socialinės apsaugos ir darbo ministerijos sudarytuose individualiuose įdarbinimo planuose nustatytus įsipareigojimus (neatsisakyti profesinio mokymo ar kvalifikacijos kėlimo, siūlomo darbo ir kita), socialinę rizi</text:span><text:span text:style-name="T281">ką patiriantys asmenys privalo vykdyti Socialinės paramos centro socialinių darbuotojų sudarytus individualius darbo plano uždavinius socialinių problemų sprendimo klausimais (šis reikalavimas netaikomas Tvarkos aprašo 7 punkte išvardytais atvejais).</text:span><text:s/></text:p>
      <text:p text:style-name="P282">Punkto pakeitimai:</text:p>
      <text:p text:style-name="P283"><text:span text:style-name="T284">Nr.<text:s/></text:span><text:a xlink:href="https://www.e-tar.lt/portal/legalAct.html?documentId=e4a91660050611e9a5eaf2cd290f1944" office:target-frame-name="_top" xlink:show="replace"><text:span text:style-name="T285">1-1856</text:span></text:a><text:span text:style-name="T286">, 2018-12-19, paskelbta TAR 2018-12-21, i. k. 2018-21239</text:span></text:p>
      <text:p text:style-name="Normal"/>
      <text:p text:style-name="P287"><text:span text:style-name="T288">IV</text:span><text:span text:style-name="T289"><text:s/>SKYRIUS</text:span></text:p>
      <text:p text:style-name="P290"><text:span text:style-name="T291">PAJAMŲ APSKAIČIAVIMAS</text:span></text:p>
      <text:p text:style-name="P292"/>
      <text:p text:style-name="P293">25. Į bendrai gyvenančių asmenų (vieno gyvenančio asmens) pajamas įskaitomos visų bendrai gyvenančių asmenų (vieno gyvenančio asmens) faktiškai gautos pajamos.</text:p>
      <text:p text:style-name="P294">26. Į bendrai gyvenančių asmenų (vieno gyvenančio asmens) pajamas neįskaitoma:</text:p>
      <text:p text:style-name="P295">26.1. piniginės lėšos, mokamos vaikui<text:s/>išlaikyti (alimentai);</text:p>
      <text:p text:style-name="P296">26.2. vienkartinės išmokos ir (ar) pašalpos, mokamos iš valstybės, Valstybinio socialinio draudimo fondo ar savivaldybių biudžetų, išmokas, mokamas pagal Lietuvos Respublikos<text:s/><text:soft-page-break/>užimtumo įstatymą ir (ar) iš Europos prisitaikymo prie<text:s/>globalizacijos padarinių fondo, darbdavio mokamas vienkartines išmokas ir (ar) pašalpas);</text:p>
      <text:p text:style-name="P297">26.3.<text:tab/>slaugos ar priežiūros (pagalbos) išlaidų tikslinės kompensacijos ir tikslinis priedas, transporto išlaidų kompensacijos neįgaliesiems, kompensacijos donorams;<text:s/></text:p>
      <text:p text:style-name="P298">26.4. pagalbos pinigai, mokami pagal Lietuvos Respublikos socialinių paslaugų įstatymą;</text:p>
      <text:p text:style-name="P299">26.5. senatvės ir netekto darbingumo (invalidumo) pensijų kompensuojamoji suma, mokama pagal Lietuvos Respublikos valstybinių socialinio draudimo senatvės<text:s/>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text:p>
      <text:p text:style-name="P300">26.6. išmoka vaikui, globos (rūpybos) išmokos tikslinis priedas, mokami pagal Lietuvos Respublikos išmokų vaikams įstatymą;</text:p>
      <text:p text:style-name="P301">26.7. stipendijos ir kita materialinė parama, teikiama aukštųjų mokyklų<text:s/>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302">26.8. būsto nuomos<text:s/>ar išperkamosios būsto nuomos mokesčių dalies kompensacija, mokama pagal Lietuvos Respublikos paramos būstui įsigyti ar išsinuomoti įstatymą.</text:p>
      <text:p text:style-name="P303">27. Į pajamas įskaitomos kartu su pareiškėju viename būste gyvenančio (-ių) asmens (-ų) pajamos – bendrai gyvenančių suaugusių tėvų ir vaikų, brolių ir seserų, kitų giminaičių ir giminystės ryšiais nesusijusių, tačiau bendrą ūkį tvarkančio (-ių) asmens (-ų) pajamos.</text:p>
      <text:p text:style-name="P304"/>
      <text:p text:style-name="P305"><text:span text:style-name="T306">V</text:span><text:span text:style-name="T307"><text:s/>SKYRIUS</text:span></text:p>
      <text:p text:style-name="P308"><text:span text:style-name="T309">TIKSLINIŲ, SĄLYGINIŲ IR PERIODINIŲ PAŠALPŲ SKYRIMO KOMISIJOS DARBO ORGANIZAVIMAS<text:s/></text:span></text:p>
      <text:p text:style-name="P310"/>
      <text:p text:style-name="P311"><text:span text:style-name="T312">28</text:span><text:span text:style-name="T313">. Prašymus skirti tikslines, sąlygines (išskyrus 9.1 papunktyje nurodytais atvejais) ir periodines pašalpas svarsto Komisija. Komisija, išnagrinėjusi asmens prašymą ir</text:span><text:span text:style-name="T314"><text:s/>pateiktus dokumentus arba Socialinių išmokų skyriaus pateiktą tarnybinį raštą ir dokumentus bei atsižvelgusi į Socialinės paramos centro socialinio darbuotojo, surašiusio buities ir gyvenimo sąlygų patikrinimo aktą, siūlymą, teikia Skyriaus vedėjui siūlym</text:span><text:span text:style-name="T315">ą pinigais ar nepinigine forma skirti pašalpą iki 3 BSI dydžių, Savivaldybės administracijos direktoriui – siūlymą pinigais ar nepinigine forma skirti pašalpą nuo 4 iki 132 BSI dydžių Tvarkos aprašo 35–36 punktuose nustatyta tvarka.</text:span><text:s/></text:p>
      <text:p text:style-name="P316">Punkto pakeitimai:</text:p>
      <text:p text:style-name="P317"><text:span text:style-name="T318">Nr.</text:span><text:span text:style-name="T319"><text:s/></text:span><text:a xlink:href="https://www.e-tar.lt/portal/legalAct.html?documentId=e4a91660050611e9a5eaf2cd290f1944" office:target-frame-name="_top" xlink:show="replace"><text:span text:style-name="T320">1-1856</text:span></text:a><text:span text:style-name="T321">, 2018-12-19, paskelbta TAR 2018-12-21, i. k. 2018-21239</text:span></text:p>
      <text:p text:style-name="P322"><text:span text:style-name="T323">Nr.<text:s/></text:span><text:a xlink:href="https://www.e-tar.lt/portal/legalAct.html?documentId=6d9535b0f0db11e99681cd81dcdca52c" office:target-frame-name="_top" xlink:show="replace"><text:span text:style-name="T324">1-258</text:span></text:a><text:span text:style-name="T325">, 2019-10-16, paskelbta TAR 2019-10-18, i. k. 2019-16543</text:span></text:p>
      <text:p text:style-name="P326"><text:span text:style-name="T327">Nr.<text:s/></text:span><text:a xlink:href="https://www.e-tar.lt/portal/legalAct.html?documentId=8ad2a6c0225f11eabe008ea93139d588" office:target-frame-name="_top" xlink:show="replace"><text:span text:style-name="T328">1-335</text:span></text:a><text:span text:style-name="T329">, 2019-12-18, paskelbta TAR 2019-12-19, i. k. 2019-20684</text:span></text:p>
      <text:p text:style-name="Normal"/>
      <text:p text:style-name="P330"><text:span text:style-name="T331">29</text:span><text:span text:style-name="T332">. Prašymų skirt</text:span><text:span text:style-name="T333">i vienkartines pašalpas komisija nesvarsto. Šiuos prašymus svarsto Socialinės paramos centras. Socialinės paramos centras, išnagrinėjęs asmens prašymą ir pateiktus dokumentus bei atsižvelgęs į Socialinės paramos centro socialinio darbuotojo siūlymą, teikia</text:span><text:span text:style-name="T334"><text:s/>Skyriaus vedėjui siūlymą pinigais ar nepinigine forma skirti pašalpą iki 3 BSI dydžių, Savivaldybės administracijos direktoriui – siūlymą pinigais ar nepinigine forma skirti pašalpą nuo 4 iki 132 BSI dydžių Tvarkos aprašo 35–36 punktuose nustatyta tvarka.</text:span><text:s/></text:p>
      <text:p text:style-name="P335">Punkto pakeitimai:</text:p>
      <text:p text:style-name="P336"><text:span text:style-name="T337">Nr.<text:s/></text:span><text:a xlink:href="https://www.e-tar.lt/portal/legalAct.html?documentId=e4a91660050611e9a5eaf2cd290f1944" office:target-frame-name="_top" xlink:show="replace"><text:span text:style-name="T338">1-1856</text:span></text:a><text:span text:style-name="T339">, 2018-12-19, paskelbta TAR 2018-12-21, i. k. 2018-21239</text:span></text:p>
      <text:p text:style-name="P340"><text:span text:style-name="T341">Nr.<text:s/></text:span><text:a xlink:href="https://www.e-tar.lt/portal/legalAct.html?documentId=6d9535b0f0db11e99681cd81dcdca52c" office:target-frame-name="_top" xlink:show="replace"><text:span text:style-name="T342">1-258</text:span></text:a><text:span text:style-name="T343">, 2019-10-16, paskelbta TAR 2019-10-18, i. k. 2019-16543</text:span></text:p>
      <text:p text:style-name="Normal"/>
      <text:p text:style-name="P344">30.<text:tab/>Komisija turi teisę gauti iš Socialinės paramos centro socialinių darbuotojų,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socialinius darbuotojus ir kitus specialistus bei asmenį.<text:s/></text:p>
      <text:p text:style-name="P345">31. Komisijos posėdžiai šaukiami pagal poreikį, bet ne rečiau kaip kartą per mėnesį. Komisijos<text:s/>narius į posėdį kviečia Komisijos sekretorius. Į posėdžius gali būti kviečiami ir kitų sričių specialistai.</text:p>
      <text:p text:style-name="P346">32. Komisijos nutarimai priimami dalyvaujant ne mažiau kaip pusei Komisijos narių. Nutarimas priimamas bendru sutarimu. Esant nesutarimų, žymima<text:s/>kiekvieno Komisijos nario atskiroji nuomonė. Nutarimai įforminami protokolais, kuriuos pasirašo Komisijos pirmininkas ir sekretorius.</text:p>
      <text:p text:style-name="P347">33. Visi dokumentai, susiję su Komisijos veikla, saugomi Komisijos sekretoriaus darbo vietoje.<text:s/></text:p>
      <text:p text:style-name="P348">34. Sąlyginės<text:s/>pašalpos 9.1 papunktyje nurodytais atvejais skiriamos – 9.1.1–9.1.4 papunkčiuose nurodytais atvejais Socialinės paramos centro direktoriaus įsakymu paskirto socialinio darbuotojo, 9.1.5 papunktyje nurodytu atveju – Vilniaus miesto nakvynės namų<text:span text:style-name="T349"><text:s/></text:span>direktoriaus įsakymu paskirto socialinio darbuotojo.</text:p>
      <text:p text:style-name="P350"><text:span text:style-name="T351">35</text:span><text:span text:style-name="T352">.</text:span><text:span text:style-name="T353"><text:s/></text:span><text:span text:style-name="T354">Vienkartinės, tikslinės, sąlyginės (išskyrus 9.1 papunktyje nurodytais atvejais) ir periodinės pašalpos iki 3 BSI dydžių skiriamos Skyriaus vedėjo įsakymu.</text:span><text:s/></text:p>
      <text:p text:style-name="P355">Punkto pakeitimai:</text:p>
      <text:p text:style-name="P356"><text:span text:style-name="T357">Nr.<text:s/></text:span><text:a xlink:href="https://www.e-tar.lt/portal/legalAct.html?documentId=6d9535b0f0db11e99681cd81dcdca52c" office:target-frame-name="_top" xlink:show="replace"><text:span text:style-name="T358">1-258</text:span></text:a><text:span text:style-name="T359">, 2019-10-16, paskelbta TAR 2019-10-18, i. k. 2019-16543</text:span></text:p>
      <text:p text:style-name="Normal"/>
      <text:p text:style-name="P360"><text:span text:style-name="T361">36</text:span><text:span text:style-name="T362">. Vienkartinės, tikslinės, sąlyginės (išskyrus 9.1 papunktyje nurodytais atvejais) ir periodinės nuo 4 iki 132 BSI<text:s/></text:span><text:span text:style-name="T363">dydžių pašalpos skiriamos Savivaldybės administracijos direktoriaus įsakymu.</text:span><text:s/></text:p>
      <text:p text:style-name="P364">Punkto pakeitimai:</text:p>
      <text:p text:style-name="P365"><text:span text:style-name="T366">Nr.<text:s/></text:span><text:a xlink:href="https://www.e-tar.lt/portal/legalAct.html?documentId=e4a91660050611e9a5eaf2cd290f1944" office:target-frame-name="_top" xlink:show="replace"><text:span text:style-name="T367">1-1856</text:span></text:a><text:span text:style-name="T368">, 2018-12-19, paskelbta TAR 2018-12-21, i. k. 2018-</text:span><text:span text:style-name="T369">21239</text:span></text:p>
      <text:p text:style-name="Normal"/>
      <text:p text:style-name="P370">37. Sprendimas skirti arba neskirti vienkartinę, tikslinę, sąlyginę ir periodinę pašalpą, priimamas per 20 darbo dienų nuo prašymo ir visų reikalingų dokumentų gavimo Socialinės paramos centre dienos.</text:p>
      <text:p text:style-name="P371">38. Socialinės paramos centras apie<text:s/>priimtą sprendimą skirti vienkartinę, tikslinę, sąlyginę ir periodinę pašalpą raštu informuoja asmenį per 5 darbo dienas nuo sprendimo priėmimo dienos. Jei pašalpa neskiriama, raštu nurodoma neskyrimo priežastis ir sprendimo apskundimo tvarka.</text:p>
      <text:p text:style-name="P372"><text:span text:style-name="T373">39</text:span><text:span text:style-name="T374">. Soci</text:span><text:span text:style-name="T375">alinės paramos centro atsakingas darbuotojas rengia Skyriaus vedėjo įsakymų, Savivaldybės administracijos direktoriaus įsakymų projektus dėl Tvarkos aprašo 28 punkte nurodytos vienkartinės pašalpos skyrimo ir teikia juos derinti teisės aktų nustatyta tvark</text:span><text:span text:style-name="T376">a. Komisijos sekretorius rengia Skyriaus vedėjo įsakymų, Savivaldybės administracijos direktoriaus įsakymų projektus dėl Tvarkos aprašo 29 punkte nurodytų tikslinių, sąlyginių (išskyrus Tvarkos aprašo 9.1 papunktyje nurodytus atvejus) ir periodinių pašalpų</text:span><text:span text:style-name="T377"><text:s/>skyrimo ir teikia juos derinti teisės aktų nustatyta tvarka.</text:span><text:s/></text:p>
      <text:p text:style-name="P378">Punkto pakeitimai:</text:p>
      <text:p text:style-name="P379"><text:span text:style-name="T380">Nr.<text:s/></text:span><text:a xlink:href="https://www.e-tar.lt/portal/legalAct.html?documentId=6d9535b0f0db11e99681cd81dcdca52c" office:target-frame-name="_top" xlink:show="replace"><text:span text:style-name="T381">1-258</text:span></text:a><text:span text:style-name="T382">, 2019-10-16, paskelbta TAR 2019-10-18, i. k. 2019-16543</text:span></text:p>
      <text:p text:style-name="Normal"/>
      <text:p text:style-name="P383">40. Komisijos darbo organizavimo tvarką nustato Savivaldybės administracijos direktoriaus įsakymu tvirtinamas Komisijos darbo organizavimo tvarkos aprašas.</text:p>
      <text:p text:style-name="P384"/>
      <text:p text:style-name="P385"><text:span text:style-name="T386">VI</text:span><text:span text:style-name="T387"><text:s/>SKYRIUS</text:span></text:p>
      <text:p text:style-name="P388"><text:span text:style-name="T389">VIENKARTINIŲ, TIKSLINIŲ, SĄLYGINIŲ IR PERIODINIŲ PAŠALPŲ IŠMOKĖJIMAS</text:span></text:p>
      <text:p text:style-name="P390"/>
      <text:p text:style-name="P391"><text:span text:style-name="T392">41</text:span><text:span text:style-name="T393">.<text:s/></text:span><text:span text:style-name="T394">Vienkartines, tikslines, sąlygines ar periodines pašalpas išmoka Socialinės paramos centras, pervesdamas į asmens arba Socialinių išmokų skyriaus nurodytą atsiskaitomąją sąskaitą Lietuvos Respublikos teritorijoje esančiame banke ar banko skyriuje arba išmo</text:span><text:span text:style-name="T395">kėdamas grynaisiais pinigais per reorganizavime dalyvaujančią akcinę bendrovę Lietuvos paštą, su kuria Socialinės paramos centras yra sudaręs sutartį Vilniaus miesto pašto skyriuose.</text:span><text:s/></text:p>
      <text:p text:style-name="P396">Punkto pakeitimai:</text:p>
      <text:p text:style-name="P397"><text:span text:style-name="T398">Nr.<text:s/></text:span><text:a xlink:href="https://www.e-tar.lt/portal/legalAct.html?documentId=6d9535b0f0db11e99681cd81dcdca52c" office:target-frame-name="_top" xlink:show="replace"><text:span text:style-name="T399">1-258</text:span></text:a><text:span text:style-name="T400">, 2019-10-16, paskelbta TAR 2019-10-18, i. k. 2019-16543</text:span></text:p>
      <text:p text:style-name="P401"><text:span text:style-name="T402">Nr.<text:s/></text:span><text:a xlink:href="https://www.e-tar.lt/portal/legalAct.html?documentId=8ad2a6c0225f11eabe008ea93139d588" office:target-frame-name="_top" xlink:show="replace"><text:span text:style-name="T403">1-335</text:span></text:a><text:span text:style-name="T404">, 2019-12-18, paskelbta TAR 2019-12-19</text:span><text:span text:style-name="T405">, i. k. 2019-20684</text:span></text:p>
      <text:p text:style-name="Normal"/>
      <text:p text:style-name="P406">42. Socialinę riziką patiriantiems asmenims vienkartinė, tikslinė, sąlyginė ar periodinė pašalpa Komisijos teikimu gali būti teikiama nepinigine forma – nuperkant ir perduodant būtinas prekes, apmokant būtinas paslaugas.</text:p>
      <text:p text:style-name="P407">43. Vienkartinė, tikslinė, sąlyginė ar periodinė pašalpa neskiriama, jeigu paaiškėja, kad asmuo buvo sulaikytas ar suimtas, atlieka bausmę, jam paskelbta paieška ar jis teismo pripažintas nežinia kur esančiu.</text:p>
      <text:p text:style-name="P408">44. Sąlyginė pašalpa neskiriama Tvarkos aprašo 9.1.1–9.1.5 papunkčiuose nurodytiems asmenims ar šeimoms nutraukus dalyvavimą socialinės integracijos programose ir priemonėse.</text:p>
      <text:p text:style-name="P409">45. N<text:span text:style-name="T410">eatsiėmus<text:s/></text:span>vienkartinės, tikslinės, sąlyginės ar periodinės pašalpos<text:s/><text:span text:style-name="T411">per 3 mėnesius nuo jos skyrimo dienos, ji neišmokama.</text:span></text:p>
      <text:p text:style-name="P412"><text:span text:style-name="T413">46</text:span><text:span text:style-name="T414">. Mirus asmeniui, kuriam paskirta v</text:span>ienkartinė, tikslinė, sąlyginė ar periodinė pašalpa<text:span text:style-name="T415">, ji neišmokama.</text:span></text:p>
      <text:p text:style-name="P416">47. Tikslinė, sąlyginė ar periodinė pašalpa taip pat neišmokama, jeigu paaiškėja<text:span text:style-name="T417"><text:s/></text:span>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text:s/></text:p>
      <text:p text:style-name="P418"/>
      <text:p text:style-name="P419"><text:span text:style-name="T420">VII</text:span><text:span text:style-name="T421"><text:s/>SKYRIUS</text:span></text:p>
      <text:p text:style-name="P422"><text:span text:style-name="T423">BAIGIAMOSIOS NUOSTATOS</text:span></text:p>
      <text:p text:style-name="P424"/>
      <text:p text:style-name="P425">48. Socialinės paramos centro socialiniai darbuotojai duomenis apie vienkartinių, tikslinių, sąlyginių ar periodinių pašalpų skyrimą tvarko socialinės paramos apskaitos informacinėje sistemoje „Parama“.</text:p>
      <text:p text:style-name="P426">49. Tvarkos aprašo 9.1.1–9.1.4 papunkčiuose numatytais atvejais viešojo transporto bilietų išdavimą ir apskaitą tvarko Socialinės paramos centro direktoriaus įsakymu paskirtas socialinis darbuotojas, 9.1.5 papunktyje numatytu atveju – Vilniaus miesto nakvynės namų<text:span text:style-name="T427"><text:s/></text:span>direktoriaus įsakymu paskirtas socialinis<text:s/>darbuotojas.</text:p>
      <text:p text:style-name="P428">50. Už vienkartinių, tikslinių, sąlyginių ar periodinių pašalpų skyrimo reikalingumo įvertinimą, tvarkingą ir teisingą dokumentų pateikimą atsako Socialinės paramos centro socialiniai darbuotojai.</text:p>
      <text:p text:style-name="P429">51. Komisijos nariai ir Socialinės paramos centro darbuotojai už Tvarkos aprašo reikalavimų nesilaikymą atsako Lietuvos Respublikos teisės aktų nustatyta tvarka.</text:p>
      <text:p text:style-name="P430">52. Sprendimai dėl vienkartinės, tikslinės, sąlyginės ar periodinės pašalpos skyrimo arba neskyrimo skundžiami Lietuvos Respublikos teisės aktų nustatyta tvarka.</text:p>
      <text:p text:style-name="P431">______________________________</text:p>
      <text:p text:style-name="P432"/>
      <text:p text:style-name="P433"/>
      <text:p text:style-name="P434"><text:span text:style-name="T435">Pakeitimai:</text:span></text:p>
      <text:p text:style-name="P436"/>
      <text:p text:style-name="P437"><text:span text:style-name="T438">1.</text:span></text:p>
      <text:p text:style-name="P439"><text:span text:style-name="T440">Vilniaus miesto savivaldybės taryba, Sprendimas</text:span></text:p>
      <text:p text:style-name="P441"><text:span text:style-name="T442">Nr.<text:s/></text:span><text:a xlink:href="https://www.e-tar.lt/portal/legalAct.html?documentId=e4a91660050611e9a5eaf2cd290f1944" office:target-frame-name="_top" xlink:show="replace"><text:span text:style-name="T443">1-1856</text:span></text:a><text:span text:style-name="T444">, 2018-12-19,</text:span><text:span text:style-name="T445"><text:s/>paskelbta TAR 2018-12-21, i. k. 2018-21239</text:span></text:p>
      <text:p text:style-name="P446"><text:span text:style-name="T447">Dėl Tarybos 2018-05-23 sprendimo Nr. 1-1555 "Dėl Vienkartinių, tikslinių, sąlyginių ir periodinių pašalpų skyrimo ir mokėjimo tvarkos aprašo patvirtinimo“ pakeitimo</text:span></text:p>
      <text:p text:style-name="P448"/>
      <text:p text:style-name="P449"><text:span text:style-name="T450">2.</text:span></text:p>
      <text:p text:style-name="P451"><text:span text:style-name="T452">Vilniaus miesto savivaldybės taryba, Sprend</text:span><text:span text:style-name="T453">imas</text:span></text:p>
      <text:p text:style-name="P454"><text:span text:style-name="T455">Nr.<text:s/></text:span><text:a xlink:href="https://www.e-tar.lt/portal/legalAct.html?documentId=6d9535b0f0db11e99681cd81dcdca52c" office:target-frame-name="_top" xlink:show="replace"><text:span text:style-name="T456">1-258</text:span></text:a><text:span text:style-name="T457">, 2019-10-16, paskelbta TAR 2019-10-18, i. k. 2019-16543</text:span></text:p>
      <text:p text:style-name="P458"><text:span text:style-name="T459">Dėl Tarybos 2018-05-23 sprendimo Nr. 1-1555 „Dėl Vienkartinių, tikslinių, sąlyginių ir<text:s/></text:span><text:span text:style-name="T460">periodinių pašalpų skyrimo ir mokėjimo tvarkos aprašo patvirtinimo“ pakeitimo</text:span></text:p>
      <text:p text:style-name="P461"/>
      <text:p text:style-name="P462"><text:span text:style-name="T463">3.</text:span></text:p>
      <text:p text:style-name="P464"><text:span text:style-name="T465">Vilniaus miesto savivaldybės taryba, Sprendimas</text:span></text:p>
      <text:p text:style-name="P466"><text:span text:style-name="T467">Nr.<text:s/></text:span><text:a xlink:href="https://www.e-tar.lt/portal/legalAct.html?documentId=8ad2a6c0225f11eabe008ea93139d588" office:target-frame-name="_top" xlink:show="replace"><text:span text:style-name="T468">1-335</text:span></text:a><text:span text:style-name="T469">, 2019-12-18, paske</text:span><text:span text:style-name="T470">lbta TAR 2019-12-19, i. k. 2019-20684</text:span></text:p>
      <text:p text:style-name="P471"><text:span text:style-name="T472">Dėl Tarybos 2018-05-23 sprendimo Nr. 1-1555 „Dėl Vienkartinių, tikslinių, sąlyginių ir periodinių pašalpų skyrimo ir mokėjimo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0</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03T07:13:00Z</meta:creation-date>
    <dc:date>2020-09-03T07:13:00Z</dc:date>
    <meta:template xlink:href="Normal.dotm" xlink:type="simple"/>
    <meta:editing-cycles>2</meta:editing-cycles>
    <meta:editing-duration>PT0S</meta:editing-duration>
    <meta:document-statistic meta:page-count="11" meta:paragraph-count="275" meta:word-count="5059" meta:character-count="36914" meta:row-count="765" meta:non-whitespace-character-count="32130"/>
  </office:meta>
</office:document-meta>
</file>