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line-height="150%" fo:text-indent="0.7902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ize="10pt" style:font-size-asian="10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50"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51"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52"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50%" fo:margin-left="2.7041in" fo:text-indent="0.9013in">
        <style:tab-stops/>
      </style:paragraph-properties>
    </style:style>
    <style:style style:name="P57" style:parent-style-name="Normal" style:master-page-name="MPF1" style:family="paragraph">
      <style:paragraph-properties fo:break-before="page" fo:margin-left="2.7041in" fo:text-indent="0.9013in" style:page-number="1">
        <style:tab-stops/>
      </style:paragraph-properties>
    </style:style>
    <style:style style:name="P63" style:parent-style-name="Normal" style:family="paragraph">
      <style:paragraph-properties fo:margin-left="3.6055in">
        <style:tab-stops/>
      </style:paragraph-properties>
    </style:style>
    <style:style style:name="P64" style:parent-style-name="Normal" style:family="paragraph">
      <style:paragraph-properties fo:margin-left="2.7041in" fo:text-indent="0.9013in">
        <style:tab-stops/>
      </style:paragraph-properties>
    </style:style>
    <style:style style:name="P65" style:parent-style-name="Normal" style:family="paragraph">
      <style:paragraph-properties fo:margin-left="2.7041in" fo:text-indent="0.9013in">
        <style:tab-stops/>
      </style:paragraph-properties>
    </style:style>
    <style:style style:name="P66" style:parent-style-name="Normal" style:family="paragraph">
      <style:paragraph-properties fo:margin-left="3.1361in" fo:text-indent="0.9in">
        <style:tab-stops/>
      </style:paragraph-properties>
    </style:style>
    <style:style style:name="P67" style:parent-style-name="Normal" style:family="paragraph">
      <style:paragraph-properties fo:margin-left="3.1361in" fo:text-indent="0.9in">
        <style:tab-stops/>
      </style:paragraph-properties>
    </style:style>
    <style:style style:name="P68" style:parent-style-name="Normal" style:family="paragraph">
      <style:text-properties style:font-size-complex="12pt" fo:language="en" fo:country="US"/>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paragraph-properties fo:text-align="justify" fo:line-height="150%"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60%" fo:text-indent="0.8861in"/>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text-position="super 66.6%"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text-position="super 66.6%"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9013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text-position="super 66.6%"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9013in"/>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text-position="super 66.6%"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9in"/>
      <style:text-properties style:font-size-complex="12pt"/>
    </style:style>
    <style:style style:name="P146" style:parent-style-name="Normal" style:family="paragraph">
      <style:paragraph-properties fo:text-align="justify" fo:line-height="150%" fo:text-indent="0.9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center" fo:text-indent="0.0416in"/>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0416in"/>
      <style:text-properties fo:font-weight="bold" style:font-weight-asian="bold" style:font-size-complex="12pt"/>
    </style:style>
    <style:style style:name="P154" style:parent-style-name="Normal" style:family="paragraph">
      <style:paragraph-properties fo:text-align="justify" fo:line-height="150%"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8861in"/>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8861in"/>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60%" fo:text-indent="0.9013in"/>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60%" fo:text-indent="0.8861in"/>
    </style:style>
    <style:style style:name="T216" style:parent-style-name="DefaultParagraphFont" style:family="text">
      <style:text-properties style:language-complex="he" style:country-complex="IL"/>
    </style:style>
    <style:style style:name="T217" style:parent-style-name="DefaultParagraphFont" style:family="text">
      <style:text-properties style:text-position="super 66.6%" style:language-complex="he" style:country-complex="IL"/>
    </style:style>
    <style:style style:name="T218" style:parent-style-name="DefaultParagraphFont" style:family="text">
      <style:text-properties style:language-complex="he" style:country-complex="IL"/>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center" fo:text-indent="0.0416in"/>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9in"/>
      <style:text-properties style:font-size-complex="12pt"/>
    </style:style>
    <style:style style:name="P237" style:parent-style-name="Normal" style:family="paragraph">
      <style:paragraph-properties fo:text-align="justify" fo:line-height="150%" fo:text-indent="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9in"/>
    </style:style>
    <style:style style:name="T252" style:parent-style-name="DefaultParagraphFont" style:family="text">
      <style:text-properties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60%" fo:text-indent="0.8861in"/>
    </style:style>
    <style:style style:name="T289" style:parent-style-name="DefaultParagraphFont" style:family="text">
      <style:text-properties style:language-complex="he" style:country-complex="IL"/>
    </style:style>
    <style:style style:name="T290" style:parent-style-name="DefaultParagraphFont" style:family="text">
      <style:text-properties style:text-position="super 66.6%" style:language-complex="he" style:country-complex="IL"/>
    </style:style>
    <style:style style:name="T291" style:parent-style-name="DefaultParagraphFont" style:family="text">
      <style:text-properties style:language-complex="he" style:country-complex="IL"/>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9013in"/>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9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9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9013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9013in">
        <style:tab-stops>
          <style:tab-stop style:type="left" style:position="0.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9in"/>
    </style:style>
    <style:style style:name="P331" style:parent-style-name="Normal" style:family="paragraph">
      <style:paragraph-properties fo:text-align="center" fo:text-indent="0.043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center" fo:text-indent="0.0416in"/>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indent="0.9013in">
        <style:tab-stops>
          <style:tab-stop style:type="left" style:position="0.5in"/>
        </style:tab-stops>
      </style:paragraph-properties>
    </style:style>
    <style:style style:name="P338" style:parent-style-name="Normal" style:family="paragraph">
      <style:paragraph-properties fo:text-align="justify" fo:line-height="150%" fo:text-indent="0.8861in"/>
    </style:style>
    <style:style style:name="T339" style:parent-style-name="DefaultParagraphFont" style:family="text">
      <style:text-properties style:font-size-complex="12pt" style:language-asian="lt" style:country-asian="LT" style:language-complex="he" style:country-complex="IL"/>
    </style:style>
    <style:style style:name="T340" style:parent-style-name="DefaultParagraphFont" style:family="text">
      <style:text-properties style:font-size-complex="12pt" style:language-asian="lt" style:country-asian="LT" style:language-complex="he" style:country-complex="IL"/>
    </style:style>
    <style:style style:name="T341" style:parent-style-name="DefaultParagraphFont" style:family="text">
      <style:text-properties style:font-size-complex="12pt" style:language-asian="lt" style:country-asian="LT" style:language-complex="he" style:country-complex="IL"/>
    </style:style>
    <style:style style:name="T342" style:parent-style-name="DefaultParagraphFont" style:family="text">
      <style:text-properties style:text-position="super 66.6%" style:font-size-complex="12pt" style:language-asian="lt" style:country-asian="LT" style:language-complex="he" style:country-complex="IL"/>
    </style:style>
    <style:style style:name="T343" style:parent-style-name="DefaultParagraphFont" style:family="text">
      <style:text-properties style:font-size-complex="12pt" style:language-asian="lt" style:country-asian="LT" style:language-complex="he" style:country-complex="IL"/>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60%" fo:text-indent="0.8861in"/>
    </style:style>
    <style:style style:name="T354" style:parent-style-name="DefaultParagraphFont" style:family="text">
      <style:text-properties style:language-complex="he" style:country-complex="IL"/>
    </style:style>
    <style:style style:name="T355" style:parent-style-name="DefaultParagraphFont" style:family="text">
      <style:text-properties style:text-position="super 66.6%" style:language-complex="he" style:country-complex="IL"/>
    </style:style>
    <style:style style:name="T356" style:parent-style-name="DefaultParagraphFont" style:family="text">
      <style:text-properties style:language-complex="he" style:country-complex="IL"/>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text-position="super 66.6%"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9305in">
        <style:tab-stops>
          <style:tab-stop style:type="left" style:position="0.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60%" fo:text-indent="0.8861in"/>
    </style:style>
    <style:style style:name="T380" style:parent-style-name="DefaultParagraphFont" style:family="text">
      <style:text-properties style:language-complex="he" style:country-complex="IL"/>
    </style:style>
    <style:style style:name="T381" style:parent-style-name="DefaultParagraphFont" style:family="text">
      <style:text-properties style:language-complex="he" style:country-complex="IL"/>
    </style:style>
    <style:style style:name="T382" style:parent-style-name="DefaultParagraphFont" style:family="text">
      <style:text-properties style:language-complex="he" style:country-complex="IL"/>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asian="lt" style:country-asian="LT" style:language-complex="he" style:country-complex="IL"/>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60%" fo:margin-left="0.0208in" fo:text-indent="0.8652in">
        <style:tab-stops>
          <style:tab-stop style:type="left" style:position="0.3958in"/>
          <style:tab-stop style:type="left" style:position="0.8652in"/>
        </style:tab-stops>
      </style:paragraph-properties>
    </style:style>
    <style:style style:name="T392" style:parent-style-name="DefaultParagraphFont" style:family="text">
      <style:text-properties style:language-complex="he" style:country-complex="IL"/>
    </style:style>
    <style:style style:name="T393" style:parent-style-name="DefaultParagraphFont" style:family="text">
      <style:text-properties style:language-complex="he" style:country-complex="IL"/>
    </style:style>
    <style:style style:name="T394" style:parent-style-name="DefaultParagraphFont" style:family="text">
      <style:text-properties style:language-complex="he" style:country-complex="IL"/>
    </style:style>
    <style:style style:name="T395" style:parent-style-name="DefaultParagraphFont" style:family="text">
      <style:text-properties style:font-size-complex="12pt" style:language-asian="ar" style:country-asian="SA" style:language-complex="he" style:country-complex="IL"/>
    </style:style>
    <style:style style:name="T396" style:parent-style-name="DefaultParagraphFont" style:family="text">
      <style:text-properties style:language-complex="he" style:country-complex="IL"/>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9013in">
        <style:tab-stops>
          <style:tab-stop style:type="left" style:position="0.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50%" fo:text-indent="0.9013in">
        <style:tab-stops>
          <style:tab-stop style:type="left" style:position="0.5in"/>
        </style:tab-stops>
      </style:paragraph-properties>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paragraph-properties fo:text-align="justify" fo:line-height="150%" fo:text-indent="0.9in"/>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paragraph-properties fo:text-align="center" fo:text-indent="0.0416in"/>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text-indent="0.0416in"/>
      <style:text-properties fo:font-weight="bold" style:font-weight-asian="bold" style:font-size-complex="12pt"/>
    </style:style>
    <style:style style:name="P425" style:parent-style-name="Normal" style:family="paragraph">
      <style:paragraph-properties fo:text-align="justify" fo:line-height="150%" fo:text-indent="0.9013in">
        <style:tab-stops>
          <style:tab-stop style:type="left" style:position="0.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9013in">
        <style:tab-stops>
          <style:tab-stop style:type="left" style:position="0.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60%" fo:margin-left="0.0208in" fo:text-indent="0.8652in">
        <style:tab-stops>
          <style:tab-stop style:type="left" style:position="0.3958in"/>
          <style:tab-stop style:type="left" style:position="0.8652in"/>
        </style:tab-stops>
      </style:paragraph-properties>
    </style:style>
    <style:style style:name="T433" style:parent-style-name="DefaultParagraphFont" style:family="text">
      <style:text-properties style:language-complex="he" style:country-complex="IL"/>
    </style:style>
    <style:style style:name="T434" style:parent-style-name="DefaultParagraphFont" style:family="text">
      <style:text-properties style:text-position="super 66.6%" style:language-complex="he" style:country-complex="IL"/>
    </style:style>
    <style:style style:name="T435" style:parent-style-name="DefaultParagraphFont" style:family="text">
      <style:text-properties style:language-complex="he" style:country-complex="IL"/>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60%" fo:text-indent="0.8861in"/>
    </style:style>
    <style:style style:name="T446" style:parent-style-name="DefaultParagraphFont" style:family="text">
      <style:text-properties style:language-complex="he" style:country-complex="IL"/>
    </style:style>
    <style:style style:name="T447" style:parent-style-name="DefaultParagraphFont" style:family="text">
      <style:text-properties style:language-complex="he" style:country-complex="IL"/>
    </style:style>
    <style:style style:name="T448" style:parent-style-name="DefaultParagraphFont" style:family="text">
      <style:text-properties style:font-weight-complex="bold" style:language-complex="he" style:country-complex="IL"/>
    </style:style>
    <style:style style:name="T449" style:parent-style-name="DefaultParagraphFont" style:family="text">
      <style:text-properties style:font-weight-complex="bold" style:language-complex="he" style:country-complex="IL"/>
    </style:style>
    <style:style style:name="T450" style:parent-style-name="DefaultParagraphFont" style:family="text">
      <style:text-properties style:language-complex="he" style:country-complex="IL"/>
    </style:style>
    <style:style style:name="T451" style:parent-style-name="DefaultParagraphFont" style:family="text">
      <style:text-properties style:font-weight-complex="bold" style:language-complex="he" style:country-complex="IL"/>
    </style:style>
    <style:style style:name="T452" style:parent-style-name="DefaultParagraphFont" style:family="text">
      <style:text-properties style:font-weight-complex="bold" style:language-complex="he" style:country-complex="IL"/>
    </style:style>
    <style:style style:name="T453" style:parent-style-name="DefaultParagraphFont" style:family="text">
      <style:text-properties style:font-weight-complex="bold" style:language-complex="he" style:country-complex="IL"/>
    </style:style>
    <style:style style:name="T454" style:parent-style-name="DefaultParagraphFont" style:family="text">
      <style:text-properties style:font-weight-complex="bold" style:language-complex="he" style:country-complex="IL"/>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8861in"/>
    </style:style>
    <style:style style:name="T462" style:parent-style-name="DefaultParagraphFont" style:family="text">
      <style:text-properties style:language-complex="he" style:country-complex="IL"/>
    </style:style>
    <style:style style:name="T463" style:parent-style-name="DefaultParagraphFont" style:family="text">
      <style:text-properties style:text-position="super 66.6%" style:language-complex="he" style:country-complex="IL"/>
    </style:style>
    <style:style style:name="T464" style:parent-style-name="DefaultParagraphFont" style:family="text">
      <style:text-properties style:language-complex="he" style:country-complex="IL"/>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style:text-position="super 66.6%" style:font-size-complex="12pt" style:language-complex="he" style:country-complex="IL"/>
    </style:style>
    <style:style style:name="T467" style:parent-style-name="DefaultParagraphFont" style:family="text">
      <style:text-properties style:font-size-complex="12pt" style:language-complex="he" style:country-complex="IL"/>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9013in">
        <style:tab-stops>
          <style:tab-stop style:type="left" style:position="0.0986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9013in">
        <style:tab-stops>
          <style:tab-stop style:type="left" style:position="0.0986in"/>
        </style:tab-stops>
      </style:paragraph-properties>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text-position="super 66.6%" style:font-size-complex="12pt" style:language-complex="he" style:country-complex="IL"/>
    </style:style>
    <style:style style:name="T480" style:parent-style-name="DefaultParagraphFont" style:family="text">
      <style:text-properties style:font-size-complex="12pt" style:language-complex="he" style:country-complex="IL"/>
    </style:style>
    <style:style style:name="T481" style:parent-style-name="DefaultParagraphFont" style:family="text">
      <style:text-properties style:font-size-complex="12pt" style:language-asian="lt" style:country-asian="LT" style:language-complex="he" style:country-complex="IL"/>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9013in">
        <style:tab-stops>
          <style:tab-stop style:type="left" style:position="0.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center" fo:text-indent="0.0416in"/>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text-indent="0.0416in"/>
      <style:text-properties fo:font-weight="bold" style:font-weight-asian="bold" style:font-size-complex="12pt"/>
    </style:style>
    <style:style style:name="P498" style:parent-style-name="Normal" style:family="paragraph">
      <style:paragraph-properties fo:text-align="justify" fo:line-height="150%" fo:text-indent="0.901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8861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8861in">
        <style:tab-stops>
          <style:tab-stop style:type="left" style:position="0in"/>
          <style:tab-stop style:type="left" style:position="0.7875in"/>
        </style:tab-stops>
      </style:paragraph-properties>
      <style:text-properties fo:hyphenate="false"/>
    </style:style>
    <style:style style:name="T508" style:parent-style-name="DefaultParagraphFont" style:family="text">
      <style:text-properties style:font-name-asian="Arial Unicode MS" fo:color="#000000" style:font-size-complex="12pt" style:language-complex="he" style:country-complex="IL"/>
    </style:style>
    <style:style style:name="T509" style:parent-style-name="DefaultParagraphFont" style:family="text">
      <style:text-properties style:font-name-asian="Arial Unicode MS" fo:color="#000000" style:font-size-complex="12pt" style:language-complex="he" style:country-complex="IL"/>
    </style:style>
    <style:style style:name="T510" style:parent-style-name="DefaultParagraphFont" style:family="text">
      <style:text-properties style:font-name-asian="Arial Unicode MS" fo:color="#000000" style:font-size-complex="12pt" style:language-complex="he" style:country-complex="IL"/>
    </style:style>
    <style:style style:name="T511" style:parent-style-name="DefaultParagraphFont" style:family="text">
      <style:text-properties fo:color="#000000" style:language-asian="lt" style:country-asian="LT" style:language-complex="he" style:country-complex="IL"/>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8861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8861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indent="0.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ext-properties fo:font-weight="bold" style:font-weight-asian="bold" style:font-size-complex="12pt"/>
    </style:style>
    <style:style style:name="P528" style:parent-style-name="Normal" style:family="paragraph">
      <style:paragraph-properties fo:text-align="center" fo:text-indent="0.0416in"/>
    </style:style>
    <style:style style:name="T529" style:parent-style-name="DefaultParagraphFont" style:family="text">
      <style:text-properties fo:font-weight="bold" style:font-weight-asian="bold" style:font-size-complex="12pt"/>
    </style:style>
    <style:style style:name="P530" style:parent-style-name="Normal" style:family="paragraph">
      <style:text-properties fo:font-weight="bold" style:font-weight-asian="bold" style:font-size-complex="12pt"/>
    </style:style>
    <style:style style:name="P531" style:parent-style-name="Normal" style:family="paragraph">
      <style:paragraph-properties fo:text-align="justify" fo:line-height="150%" fo:text-indent="0.901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901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9013in">
        <style:tab-stops>
          <style:tab-stop style:type="left" style:position="0.5in"/>
        </style:tab-stops>
      </style:paragraph-properties>
    </style:style>
    <style:style style:name="T538" style:parent-style-name="DefaultParagraphFont" style:family="text">
      <style:text-properties style:font-size-complex="12pt" style:language-asian="lt" style:country-asian="LT" style:language-complex="he" style:country-complex="IL"/>
    </style:style>
    <style:style style:name="T539" style:parent-style-name="DefaultParagraphFont" style:family="text">
      <style:text-properties style:font-size-complex="12pt" style:language-asian="lt" style:country-asian="LT" style:language-complex="he" style:country-complex="IL"/>
    </style:style>
    <style:style style:name="T540" style:parent-style-name="DefaultParagraphFont" style:family="text">
      <style:text-properties style:font-size-complex="12pt" style:language-asian="lt" style:country-asian="LT" style:language-complex="he" style:country-complex="IL"/>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1.0631in">
        <style:tab-stops>
          <style:tab-stop style:type="left" style:position="0in"/>
          <style:tab-stop style:type="left" style:position="0.7875in"/>
        </style:tab-stops>
      </style:paragraph-properties>
      <style:text-properties fo:hyphenate="false"/>
    </style:style>
    <style:style style:name="T547" style:parent-style-name="DefaultParagraphFont" style:family="text">
      <style:text-properties fo:color="#000000" style:language-asian="lt" style:country-asian="LT" style:language-complex="he" style:country-complex="IL"/>
    </style:style>
    <style:style style:name="T548" style:parent-style-name="DefaultParagraphFont" style:family="text">
      <style:text-properties fo:color="#000000" style:language-asian="lt" style:country-asian="LT" style:language-complex="he" style:country-complex="IL"/>
    </style:style>
    <style:style style:name="T549" style:parent-style-name="DefaultParagraphFont" style:family="text">
      <style:text-properties fo:color="#000000" style:language-asian="lt" style:country-asian="LT" style:language-complex="he" style:country-complex="IL"/>
    </style:style>
    <style:style style:name="T550" style:parent-style-name="DefaultParagraphFont" style:family="text">
      <style:text-properties style:language-complex="he" style:country-complex="IL"/>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text-properties fo:font-weight="bold" style:font-weight-asian="bold" style:font-size-complex="12pt"/>
    </style:style>
    <style:style style:name="P568" style:parent-style-name="Normal" style:family="paragraph">
      <style:paragraph-properties fo:text-align="center" fo:text-indent="0.0416in"/>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text-indent="0.0416in"/>
      <style:text-properties fo:font-weight="bold" style:font-weight-asian="bold" style:font-size-complex="12pt"/>
    </style:style>
    <style:style style:name="P571" style:parent-style-name="Normal" style:family="paragraph">
      <style:paragraph-properties fo:text-align="justify" fo:line-height="150%" fo:text-indent="0.887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9013in">
        <style:tab-stops>
          <style:tab-stop style:type="left" style:position="0.5in"/>
        </style:tab-stops>
      </style:paragraph-properties>
    </style:style>
    <style:style style:name="T582" style:parent-style-name="DefaultParagraphFont" style:family="text">
      <style:text-properties style:language-complex="he" style:country-complex="IL"/>
    </style:style>
    <style:style style:name="T583" style:parent-style-name="DefaultParagraphFont" style:family="text">
      <style:text-properties style:language-complex="he" style:country-complex="IL"/>
    </style:style>
    <style:style style:name="T584" style:parent-style-name="DefaultParagraphFont" style:family="text">
      <style:text-properties style:font-size-complex="12pt" style:language-complex="he" style:country-complex="IL"/>
    </style:style>
    <style:style style:name="T585" style:parent-style-name="DefaultParagraphFont" style:family="text">
      <style:text-properties style:font-size-complex="12pt" style:language-complex="he" style:country-complex="IL"/>
    </style:style>
    <style:style style:name="T586" style:parent-style-name="DefaultParagraphFont" style:family="text">
      <style:text-properties fo:color="#FF0000" style:font-size-complex="12pt" style:language-complex="he" style:country-complex="IL"/>
    </style:style>
    <style:style style:name="T587" style:parent-style-name="DefaultParagraphFont" style:family="text">
      <style:text-properties style:font-size-complex="12pt" style:language-complex="he" style:country-complex="IL"/>
    </style:style>
    <style:style style:name="T588" style:parent-style-name="DefaultParagraphFont" style:family="text">
      <style:text-properties fo:color="#000000" style:language-complex="he" style:country-complex="IL"/>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9013in">
        <style:tab-stops>
          <style:tab-stop style:type="left" style:position="0.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9013in">
        <style:tab-stops>
          <style:tab-stop style:type="left" style:position="0.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9013in">
        <style:tab-stops>
          <style:tab-stop style:type="left" style:position="0.5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line-height="150%" fo:text-indent="0.9013in">
        <style:tab-stops>
          <style:tab-stop style:type="left" style:position="0.5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line-height="150%" fo:text-indent="0.9013in">
        <style:tab-stops>
          <style:tab-stop style:type="left" style:position="0.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9013in">
        <style:tab-stops>
          <style:tab-stop style:type="left" style:position="0.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9013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ext-properties fo:font-size="8pt" style:font-size-asian="8pt" style:font-size-complex="8pt"/>
    </style:style>
    <style:style style:name="P635" style:parent-style-name="Normal" style:family="paragraph">
      <style:paragraph-properties fo:text-align="center" fo:text-indent="0.0416in"/>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fo:line-height="150%" fo:text-indent="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8861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8861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style:style>
    <style:style style:name="P653" style:parent-style-name="Normal" style:family="paragraph">
      <style:paragraph-properties fo:text-align="center" fo:line-height="150%">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2-21</text:span></text:p>
      <text:p text:style-name="P8"/>
      <text:p text:style-name="P9"><text:span text:style-name="T10">Sprendimas paskelbtas: TAR 2019-06-19, i. k. 2019-09870</text:span></text:p>
      <text:p text:style-name="P11"/>
      <text:p text:style-name="P12"/>
      <text:p text:style-name="P13"><text:span text:style-name="T14"><draw:frame draw:z-index="0" draw:id="id0" draw:style-name="a0" draw:name="Picture 1" text:anchor-type="as-char" svg:x="0in" svg:y="0in" svg:width="0.5833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KAUNO MIESTO SAVIVALDYBĖS TARYBA</text:span></text:p>
      <text:p text:style-name="P17"/>
      <text:p text:style-name="P18"><text:span text:style-name="T19">SPRENDIMAS</text:span></text:p>
      <text:p text:style-name="P20"><text:span text:style-name="T21">DĖL SOCIALINĖS PARAMOS MOKINIAMS SKYRIMO IR TEIKIMO TVARKOS APRAŠO PATVIRTINIMO</text:span></text:p>
      <text:p text:style-name="P22"/>
      <text:p text:style-name="P23">2019 m.<text:s/>birželio 18 d. Nr. T-289</text:p>
      <text:p text:style-name="P24">Kaunas</text:p>
      <text:p text:style-name="P25"/>
      <text:p text:style-name="P26"/>
      <text:p text:style-name="P27"><text:span text:style-name="T28">Vadovaudamasi Lietuvos Respublikos vietos savivaldos įstatymo 18 straipsnio 1 dalimi, Lietuvos Respublikos socialinės paramos mokiniams įstatymu, Kauno miesto savivaldybės taryba      n u s p r e n d ž i a:</text:span></text:p>
      <text:p text:style-name="P29"><text:span text:style-name="T30">1</text:span><text:span text:style-name="T31">. Patvirti</text:span><text:span text:style-name="T32">nti Socialinės paramos mokiniams skyrimo ir teikimo tvarkos aprašą</text:span><text:span text:style-name="T33"><text:s/></text:span><text:span text:style-name="T34">(pridedama). <text:s/></text:span></text:p>
      <text:p text:style-name="P35"><text:span text:style-name="T36">2</text:span><text:span text:style-name="T37">. Pripažinti netekusiais galios:</text:span></text:p>
      <text:p text:style-name="P38"><text:span text:style-name="T39">2.1</text:span><text:span text:style-name="T40">. Kauno miesto savivaldybės tarybos 2016 m. balandžio 12 d. sprendimą Nr. T-152 „Dėl Mokinių nemokamo maitinimo mokyklose tvarkos a</text:span><text:span text:style-name="T41">prašo patvirtinimo“;</text:span></text:p>
      <text:p text:style-name="P42"><text:span text:style-name="T43">2.2</text:span><text:span text:style-name="T44">. Kauno miesto savivaldybės tarybos 2016 m. balandžio 12 d. sprendimą Nr. T-153 „Dėl Paramos mokinio reikmenims įsigyti tvarkos aprašo patvirtinimo“;</text:span></text:p>
      <text:p text:style-name="P45"><text:span text:style-name="T46">2.3</text:span><text:span text:style-name="T47">. Kauno miesto savivaldybės tarybos 2016 m. balandžio 12 d. sprendimą N</text:span><text:span text:style-name="T48">r. T-154 „Dėl Kreipimosi dėl socialinės paramos mokiniams tvarkos aprašo patvirtinimo“.</text:span></text:p>
      <text:p text:style-name="P49"/>
      <text:p text:style-name="P50"/>
      <text:p text:style-name="P51"/>
      <text:p text:style-name="P52"><text:span text:style-name="T53">Savivaldybės meras</text:span><text:span text:style-name="T54"><text:tab/></text:span><text:span text:style-name="T55"><text:tab/>Visvaldas Matijošaitis</text:span></text:p>
      <text:p text:style-name="P56"/>
      <text:soft-page-break/>
      <text:p text:style-name="P57">PATVIRTINTA</text:p>
      <text:p text:style-name="P63">Kauno miesto savivaldybės tarybos</text:p>
      <text:p text:style-name="P64">2019 m. birželio 18 d.<text:s/></text:p>
      <text:p text:style-name="P65">sprendimu Nr. T-289</text:p>
      <text:p text:style-name="P66"/>
      <text:p text:style-name="P67"/>
      <text:p text:style-name="P68"/>
      <text:p text:style-name="P69">SOCIALINĖS PARAMOS MOKINIAMS SKYRIMO IR TEIKIMO TVARKOS APRAŠAS</text:p>
      <text:p text:style-name="P70"/>
      <text:p text:style-name="P71"/>
      <text:p text:style-name="P72"><text:span text:style-name="T73">I</text:span><text:span text:style-name="T74"><text:s/>SKYRIUS</text:span></text:p>
      <text:p text:style-name="P75"/>
      <text:p text:style-name="P76"><text:span text:style-name="T77">BENDROSIOS NUOSTATOS</text:span></text:p>
      <text:p text:style-name="P78"/>
      <text:p text:style-name="P79"/>
      <text:p text:style-name="P80"><text:span text:style-name="T81">1</text:span><text:span text:style-name="T82">. Šis aprašas reglamentuoja mažas<text:s/></text:span><text:span text:style-name="T83">pajamas turinčių bendrai gyvenančių asmenų arba vieno gyvenančio asmens kreipimosi dėl socialinės paramos mokiniams skyrimo ir jos teikimo (administravimo) tvarką. Aprašas taikomas mokiniams, kurie mokosi bendrojo ugdymo mokyklose, profesinio mokymo įstaig</text:span><text:span text:style-name="T84">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85"><text:span text:style-name="T86">2</text:span><text:span text:style-name="T87">. Š</text:span><text:span text:style-name="T88">is aprašas netaikomas:</text:span></text:p>
      <text:p text:style-name="P89"><text:span text:style-name="T90">2.1</text:span><text:span text:style-name="T91">. vyresniems kaip 21 metų mokiniams, kurie mokosi pagal suaugusiųjų ugdymo programas, išskyrus šio aprašo 21</text:span><text:span text:style-name="T92">1<text:s/></text:span><text:span text:style-name="T93">punkte</text:span><text:span text:style-name="T94"><text:s/></text:span><text:span text:style-name="T95">nustatytą atvejį;<text:s/></text:span></text:p>
      <text:p text:style-name="P96">Papunkčio pakeitimai:</text:p>
      <text:p text:style-name="P97"><text:span text:style-name="T98">Nr.<text:s/></text:span><text:a xlink:href="https://www.e-tar.lt/portal/legalAct.html?documentId=dd64b020d3ef11eba2bad9a0748ee64d" office:target-frame-name="_top" xlink:show="replace"><text:span text:style-name="T99">T-254</text:span></text:a><text:span text:style-name="T100">, 2021-06-22, paskelbta TAR 2021-06-23, i. k. 2021-14128</text:span></text:p>
      <text:p text:style-name="Normal"/>
      <text:p text:style-name="P101"><text:span text:style-name="T102">2.2</text:span><text:span text:style-name="T103">. mokiniams, kurie mokosi ir pagal bendrojo, ir pagal profesinio mokymo programas;</text:span></text:p>
      <text:p text:style-name="P104"><text:span text:style-name="T105">2.3</text:span><text:span text:style-name="T106">.<text:s/></text:span><text:span text:style-name="T107">mokiniams, kurie yra išlaikomi (nemokamai gauna nakvynę, maist</text:span><text:span text:style-name="T108">ą ir mokinio reikmenis) valstybės arba Kauno miesto savivaldybės (toliau – Savivaldybė) finansuojamoje įstaigoje, išskyrus šio aprašo 6</text:span><text:span text:style-name="T109">1<text:s/></text:span><text:span text:style-name="T110">punkte nustatytą atvejį;<text:s/></text:span></text:p>
      <text:p text:style-name="P111">Papunkčio pakeitimai:</text:p>
      <text:p text:style-name="P112"><text:span text:style-name="T113">Nr.<text:s/></text:span><text:a xlink:href="https://www.e-tar.lt/portal/legalAct.html?documentId=72c64390b53d11eab9d9cd0c85e0b745" office:target-frame-name="_top" xlink:show="replace"><text:span text:style-name="T114">T-275</text:span></text:a><text:span text:style-name="T115">, 2020-06-23, paskelbta TAR 2020-06-23, i. k. 2020-13742</text:span></text:p>
      <text:p text:style-name="Normal"/>
      <text:p text:style-name="P116"><text:span text:style-name="T117">2.4</text:span><text:span text:style-name="T118">.<text:s/></text:span><text:span text:style-name="T119">mokiniams, kuriems Lietuvos Respublikos civilinio kodekso nustatyta tvarka nustatyta vai</text:span><text:span text:style-name="T120">ko laikinoji ar nuolatinė globa (rūpyba), išskyrus šio aprašo 6</text:span><text:span text:style-name="T121">1<text:s/></text:span><text:span text:style-name="T122">punkte nustatytą atvejį;</text:span><text:s/></text:p>
      <text:p text:style-name="P123">Papunkčio pakeitimai:</text:p>
      <text:p text:style-name="P124"><text:span text:style-name="T125">Nr.<text:s/></text:span><text:a xlink:href="https://www.e-tar.lt/portal/legalAct.html?documentId=72c64390b53d11eab9d9cd0c85e0b745" office:target-frame-name="_top" xlink:show="replace"><text:span text:style-name="T126">T-275</text:span></text:a><text:span text:style-name="T127">, 2020-06-23, paskelbta TAR 2020-06-</text:span><text:span text:style-name="T128">23, i. k. 2020-13742</text:span></text:p>
      <text:p text:style-name="Normal"/>
      <text:p text:style-name="P129"><text:span text:style-name="T130">2.5.</text:span><text:span text:style-name="T131"><text:s/>Neteko galios nuo 2020-06-24</text:span></text:p>
      <text:p text:style-name="P132">Papunkčio naikinimas:</text:p>
      <text:p text:style-name="P133"><text:span text:style-name="T134">Nr.<text:s/></text:span><text:a xlink:href="https://www.e-tar.lt/portal/legalAct.html?documentId=72c64390b53d11eab9d9cd0c85e0b745" office:target-frame-name="_top" xlink:show="replace"><text:span text:style-name="T135">T-275</text:span></text:a><text:span text:style-name="T136">, 2020-06-23, paskelbta TAR 2020-06-23, i. k. 2020-13742</text:span></text:p>
      <text:p text:style-name="Normal"/>
      <text:p text:style-name="P137"><text:span text:style-name="T138">3</text:span><text:span text:style-name="T139">. Ši</text:span><text:span text:style-name="T140">s aprašas parengtas vadovaujantis Lietuvos Respublikos piniginės socialinės paramos nepasiturintiems gyventojams įstatymu, Lietuvos Respublikos socialinės paramos mokiniams įstatymu ir kitais teisės aktais.<text:s/></text:span></text:p>
      <text:p text:style-name="P141"><text:span text:style-name="T142">4</text:span><text:span text:style-name="T143">. Šiame apraše vartojamos sąvokos atitinka<text:s/></text:span><text:span text:style-name="T144">Piniginės socialinės paramos nepasiturintiems gyventojams įstatyme, Socialinės paramos mokiniams įstatyme, Socialinių paslaugų ir Švietimo įstatymuose apibrėžtas sąvokas.</text:span></text:p>
      <text:p text:style-name="P145"/>
      <text:p text:style-name="P146"/>
      <text:p text:style-name="P147"><text:span text:style-name="T148">II</text:span><text:span text:style-name="T149"><text:s/>SKYRIUS</text:span></text:p>
      <text:p text:style-name="P150"/>
      <text:p text:style-name="P151"><text:span text:style-name="T152">SOCIALINĖS PARAMOS MOKINIAMS SKYRIMO SĄLYGOS</text:span></text:p>
      <text:p text:style-name="P153"/>
      <text:p text:style-name="P154"><text:span text:style-name="T155">5</text:span><text:span text:style-name="T156">. Pagal šį aprašą gali būti kreipiamasi dėl šios socialinės paramos mokiniams:<text:s/></text:span></text:p>
      <text:p text:style-name="P157"><text:span text:style-name="T158">5.1</text:span><text:span text:style-name="T159">. mokinių nemokamo maitinimo (pusryčiai arba pavakariai, pietūs, maitinimas mokyklų organizuojamose dieninėse vasaros poilsio stovyklose);</text:span></text:p>
      <text:p text:style-name="P160"><text:span text:style-name="T161">5.2</text:span><text:span text:style-name="T162">. paramos mokinio reikmen</text:span><text:span text:style-name="T163">ims įsigyti.</text:span></text:p>
      <text:p text:style-name="P164"><text:span text:style-name="T165">6</text:span><text:span text:style-name="T166">. Teisę į socialinę paramą mokiniai turi šiais atvejais:</text:span></text:p>
      <text:p text:style-name="P167"><text:span text:style-name="T168">6.1</text:span><text:span text:style-name="T169">. jeigu vidutinės pajamos vienam iš bendrai gyvenančių asmenų ar vienam gyvenančiam asmeniui (toliau – vidutinės pajamos vienam asmeniui) per mėnesį yra mažesnės kaip 1,5<text:s/></text:span><text:span text:style-name="T170">valstybės remiamų pajamų (toliau – VRP) dydžio;</text:span></text:p>
      <text:p text:style-name="P171"><text:span text:style-name="T172">6.2</text:span><text:span text:style-name="T173">. jeigu vidutinės pajamos vienam asmeniui per mėnesį yra mažesnės kaip 2 VRP dydžiai, esant šioms Socialinės paramos mokiniams įstatyme nustatytoms mokinio,<text:s/></text:span><text:span text:style-name="T174">bendrai gyvenančių asmenų ar vieno gyvenanči</text:span><text:span text:style-name="T175">o asmens gyvenimo sąlygoms</text:span><text:span text:style-name="T176">: ligos, nelaimingo atsitikimo, netekus maitintojo, kai motina ar tėvas vieni augina vaiką (vaikus), kai bendrai gyvenantys asmenys augina tris ir daugiau vaikų ar bent vienas iš bendrai gyvenančių asmenų ar vienas gyvenantis asmu</text:span><text:span text:style-name="T177">o yra neįgalus;<text:s/></text:span></text:p>
      <text:p text:style-name="P178">Papunkčio pakeitimai:</text:p>
      <text:p text:style-name="P179"><text:span text:style-name="T180">Nr.<text:s/></text:span><text:a xlink:href="https://www.e-tar.lt/portal/legalAct.html?documentId=3dce0be09f1411eea5a28c81c82193a8" office:target-frame-name="_top" xlink:show="replace"><text:span text:style-name="T181">T-571</text:span></text:a><text:span text:style-name="T182">, 2023-12-19, paskelbta TAR 2023-12-20, i. k. 2023-24605</text:span></text:p>
      <text:p text:style-name="Normal"/>
      <text:p text:style-name="P183"><text:span text:style-name="T184">6.3</text:span><text:span text:style-name="T185">. jeigu vidutinės pajamos vienam asmeniui per</text:span><text:span text:style-name="T186"><text:s/>mėnesį yra didesnės nei 2 VRP dydžiai, bet mažesnės kaip 2,5 VRP dydžiai, atsižvelgiant į Buities ir gyvenimo sąlygų patikrinimo akte užfiksuotas bendrai gyvenančių asmenų ar vieno gyvenančio asmens gyvenimo sąlygas, kai mokinys arba mokinį auginantys ben</text:span><text:span text:style-name="T187">drai gyvenantys asmenys patiria socialinę riziką, ligos, nelaimingo atsitikimo, netekus maitintojo atvejais, kai motina ar tėvas vieni augina vaiką (vaikus), kai bendrai gyvenantys asmenys augina tris ir daugiau vaikų ar bent vienas iš bendrai gyvenančių a</text:span><text:span text:style-name="T188">smenų ar vienas gyvenantis asmuo yra neįgalus. Šiais atvejais, paramai panaudojama ne daugiau kaip 6 proc. išlaidoms produktams, mokinio reikmenims ir socialinei paramai mokiniams administruoti skirtų valstybės biudžeto lėšų;<text:s/></text:span></text:p>
      <text:p text:style-name="P189">Papunkčio pakeitimai:</text:p>
      <text:p text:style-name="P190"><text:span text:style-name="T191">Nr.<text:s/></text:span><text:a xlink:href="https://www.e-tar.lt/portal/legalAct.html?documentId=3dce0be09f1411eea5a28c81c82193a8" office:target-frame-name="_top" xlink:show="replace"><text:span text:style-name="T192">T-571</text:span></text:a><text:span text:style-name="T193">, 2023-12-19, paskelbta TAR 2023-12-20, i. k. 2023-24605</text:span></text:p>
      <text:p text:style-name="Normal"/>
      <text:p text:style-name="P194"><text:span text:style-name="T195">6.4</text:span><text:span text:style-name="T196">. jeigu vidutinės pajamos vienam asmeniui per mėnesį yra mažesnės kaip 1,2 VRP dydžio, atsižvelgiant į bendrai gyvenančių asmenų ar vieno gyvenančio asmens gyvenimo sąlygas, mokiniai turi teisę į nemokamus pusryčius ar pavakarius, panaudojant iki 6 proc. i</text:span><text:span text:style-name="T197">šlaidų produktams, mokinio reikmenims ir socialinei paramai mokiniams administruoti skirtų valstybės biudžeto lėšų, šiais atvejais:<text:s/></text:span></text:p>
      <text:p text:style-name="P198"><text:span text:style-name="T199">6.4.1</text:span><text:span text:style-name="T200">. mokinys patiria socialinę riziką arba mokinį augina bendrai gyvenantys asmenys, patiriantys socialinę riziką;</text:span></text:p>
      <text:p text:style-name="P201"><text:span text:style-name="T202">6.</text:span><text:span text:style-name="T203">4.2</text:span><text:span text:style-name="T204">. mokinys per 6 mėnesius iki kreipimosi dėl socialinės paramos mokiniams (ar nemokamo maitinimo) neteko maitintojo.<text:s/></text:span></text:p>
      <text:p text:style-name="P205"><text:span text:style-name="T206">6.5</text:span><text:span text:style-name="T207">. Mokiniai, kurie yra atvykę iš Ukrainos ir laikinai gyvena Kauno miesto savivaldybės teritorijoje, turi teisę gauti nemokamą</text:span><text:span text:style-name="T208"><text:s/>maitinimą (pietus), jeigu mokosi Kauno miesto ugdymo įstaigose pagal Aprašo 1 punkte numatytas ugdymo programas.<text:s/></text:span></text:p>
      <text:p text:style-name="P209">Papildyta papunkčiu:</text:p>
      <text:p text:style-name="P210"><text:span text:style-name="T211">Nr.<text:s/></text:span><text:a xlink:href="https://www.e-tar.lt/portal/legalAct.html?documentId=d3568b5099fe11ec8d04d3fbbc911715" office:target-frame-name="_top" xlink:show="replace"><text:span text:style-name="T212">T-117</text:span></text:a><text:span text:style-name="T213">, 2022-03-01,</text:span><text:span text:style-name="T214"><text:s/>paskelbta TAR 2022-03-02, i. k. 2022-04111</text:span></text:p>
      <text:p text:style-name="Normal"/>
      <text:p text:style-name="P215"><text:span text:style-name="T216">6</text:span><text:span text:style-name="T217">1</text:span><text:span text:style-name="T218">. Mokiniai, kurie mokosi pagal priešmokyklinio ugdymo programą ar pagal pradinio ugdymo programą pirmoje ar antroje klasėje, turi teisę į nemokamus pietus nevertinant gaunamų pajamų.<text:s/></text:span></text:p>
      <text:p text:style-name="P219">Papildyta punktu:</text:p>
      <text:p text:style-name="P220"><text:span text:style-name="T221">N</text:span><text:span text:style-name="T222">r.<text:s/></text:span><text:a xlink:href="https://www.e-tar.lt/portal/legalAct.html?documentId=72c64390b53d11eab9d9cd0c85e0b745" office:target-frame-name="_top" xlink:show="replace"><text:span text:style-name="T223">T-275</text:span></text:a><text:span text:style-name="T224">, 2020-06-23, paskelbta TAR 2020-06-23, i. k. 2020-13742</text:span></text:p>
      <text:p text:style-name="P225">Punkto pakeitimai:</text:p>
      <text:p text:style-name="P226"><text:span text:style-name="T227">Nr.<text:s/></text:span><text:a xlink:href="https://www.e-tar.lt/portal/legalAct.html?documentId=dd64b020d3ef11eba2bad9a0748ee64d" office:target-frame-name="_top" xlink:show="replace"><text:span text:style-name="T228">T-254</text:span></text:a><text:span text:style-name="T229">, 2021-06-22, paskelbta TAR 2021-06-23, i. k. 2021-14128</text:span></text:p>
      <text:p text:style-name="Normal"/>
      <text:p text:style-name="P230"><text:span text:style-name="T231">III</text:span><text:span text:style-name="T232"><text:s/>SKYRIUS</text:span></text:p>
      <text:p text:style-name="P233"/>
      <text:p text:style-name="P234"><text:span text:style-name="T235">KREIPIMASIS DĖL SOCIALINĖS PARAMOS <text:s/>MOKINIAMS</text:span></text:p>
      <text:p text:style-name="P236"/>
      <text:p text:style-name="P237"><text:span text:style-name="T238">7</text:span><text:span text:style-name="T239">. Kreipdamasis dėl sociali</text:span><text:span text:style-name="T240">nės paramos mokiniams vienas iš mokinio tėvų ar kitų bendrai gyvenančių pilnamečių asmenų, pilnametis mokinys ar nepilnametis mokinys, kuris yra susituokęs arba emancipuotas, mokinys nuo keturiolikos iki aštuoniolikos metų, turintis tėvų sutikimą (toliau –</text:span><text:span text:style-name="T241"><text:s/>pareiškėjas) užpildo Lietuvos Respublikos Vyriausybės ar jos įgaliotos institucijos patvirtintą prašymą-paraišką ir kartu su asmens tapatybę patvirtinančiais dokumentais pateikia šiuos dokumentus: <text:s/></text:span></text:p>
      <text:p text:style-name="P242"><text:span text:style-name="T243">7.1</text:span><text:span text:style-name="T244">. dokumentą apie gaunamas pajamas. Skaičiuojant<text:s/></text:span><text:span text:style-name="T245">bendrai gyvenančių asmenų pajamas, neįskaitomos jų globojamų ar rūpinamų vaikų pajamos. Vaikai, kuriems įstatymų nustatyta tvarka yra nustatyta globa ar rūpyba, į bendrai gyvenančių asmenų, kurie paskirti globėjais ar rūpintojais, sudėtį neįskaitomi. Parei</text:span><text:span text:style-name="T246">škėjui nereikia pateikti dokumentų, jei informacija gaunama iš valstybės ir žinybinių registrų bei valstybės informacinių sistemų;</text:span></text:p>
      <text:p text:style-name="P247"><text:span text:style-name="T248">7.2</text:span><text:span text:style-name="T249">. santuokos, ištuokos, mirties faktą patvirtinantį dokumentą, kai apie tai nėra duomenų valstybės ir žinybiniuose regi</text:span><text:span text:style-name="T250">struose bei valstybės informacinėse sistemose;</text:span></text:p>
      <text:p text:style-name="P251">7.3. pažymą iš švietimo teikėjo, kad asmuo<text:s/><text:span text:style-name="T252">mokosi pagal bendrojo ugdymo programą<text:s/></text:span><text:span text:style-name="T253"><text:s/>ar priešmokyklinio ugdymo programą, kai apie tai nėra duomenų valstybės ir žinybiniuose registruose ir valstybės informacin</text:span><text:span text:style-name="T254">ėse sistemose;</text:span></text:p>
      <text:p text:style-name="P255"><text:span text:style-name="T256">7.4</text:span><text:span text:style-name="T257">. pažymą iš švietimo teikėjo apie mokiniui teikiamą išlaikymą (nakvynę, maistą ir mokinio reikmenis);</text:span></text:p>
      <text:p text:style-name="P258"><text:span text:style-name="T259">7.5</text:span><text:span text:style-name="T260">. kitus teisei į socialinę paramą mokiniams nustatyti reikiamus dokumentus, nurodytus Socialinės paramos mokiniams įstatyme.<text:s/></text:span></text:p>
      <text:p text:style-name="P261"><text:span text:style-name="T262">8</text:span><text:span text:style-name="T263">. Pareiškėjai dėl socialinės paramos mokiniams kreipiasi<text:s/></text:span>į Savivaldybės administraciją, jeigu savo gyvenamąją vietą yra deklaravę Kauno mieste arba yra įtraukti į Kauno mieste gyvenamosios vietos nedeklaravusių asmenų apskaitą, arba nėra įtraukti į<text:s/>nedeklaravusių asmenų apskaitą, bet faktiškai gyvena Kauno mieste.<text:s/></text:p>
      <text:p text:style-name="P264"><text:span text:style-name="T265">9</text:span><text:span text:style-name="T266">. Jei kreipimosi dėl socialinės paramos mokiniams metu bendrai gyvenantys asmenys arba vienas gyvenantis asmuo gauna piniginę socialinę paramą pagal Piniginės socialinės paramos nepa</text:span><text:span text:style-name="T267">siturintiems gyventojams įstatymą, pareiškėjas pateikia mokyklos administracijai ar Savivaldybės administracijos<text:s/></text:span>Socialinės paramos skyriui (toliau – Socialinės paramos skyrius)<text:s/><text:span text:style-name="T268">laisvos formos prašymą skirti socialinę paramą mokiniams, kuriame nurodo šiuos</text:span><text:span text:style-name="T269"><text:s/>duomenis:<text:s/></text:span></text:p>
      <text:p text:style-name="P270"><text:span text:style-name="T271">9.1</text:span><text:span text:style-name="T272">. vardą, pavardę;</text:span></text:p>
      <text:p text:style-name="P273"><text:span text:style-name="T274">9.2</text:span><text:span text:style-name="T275">. asmens kodą;</text:span></text:p>
      <text:p text:style-name="P276"><text:span text:style-name="T277">9.3</text:span><text:span text:style-name="T278">. gyvenamosios vietos adresą;</text:span></text:p>
      <text:p text:style-name="P279"><text:span text:style-name="T280">9.4</text:span><text:span text:style-name="T281">. mokyklos pavadinimą ir klasę, kurioje mokinys mokosi;</text:span></text:p>
      <text:p text:style-name="P282"><text:span text:style-name="T283">9.5</text:span><text:span text:style-name="T284">.<text:s/></text:span><text:span text:style-name="T285">mokėjimo ar kredito įstaigos pavadinimą, sąskaitos,<text:s/></text:span><text:span text:style-name="T286">į kurią būtų pervedama mokiniui skirta</text:span><text:span text:style-name="T287"><text:s/>parama mokinio reikmenims įsigyti, numerį, kai pareiškėjas paramą mokinio reikmenims įsigyti prašo pervesti į mokėjimo ar kredito įstaigoje esančią asmeninę sąskaitą.</text:span></text:p>
      <text:p text:style-name="P288"><text:span text:style-name="T289">9</text:span><text:span text:style-name="T290">2</text:span><text:span text:style-name="T291">.<text:s/></text:span><text:span text:style-name="T292">Mokiniams, kurie mokosi pagal priešmokyklinio ugdymo programą ar pagal pradini</text:span><text:span text:style-name="T293">o ugdymo programą pirmoje ar antroje klasėje, nemokami pietūs skiriami be atskiro vieno iš mokinio tėvų ar globėjų ar kitų bendrai gyvenančių pilnamečių asmenų kreipimosi.<text:s/></text:span></text:p>
      <text:p text:style-name="P294">Papildyta punktu:</text:p>
      <text:p text:style-name="P295"><text:span text:style-name="T296">Nr.<text:s/></text:span><text:a xlink:href="https://www.e-tar.lt/portal/legalAct.html?documentId=dd64b020d3ef11eba2bad9a0748ee64d" office:target-frame-name="_top" xlink:show="replace"><text:span text:style-name="T297">T-254</text:span></text:a><text:span text:style-name="T298">, 2021-06-22, paskelbta TAR 2021-06-23, i. k. 2021-14128</text:span></text:p>
      <text:p text:style-name="Normal"/>
      <text:p text:style-name="P299"><text:span text:style-name="T300">10</text:span><text:span text:style-name="T301">.<text:s/></text:span><text:span text:style-name="T302">Jei socialinė parama mokiniui reikalinga, bet mokinio tėvai dėl jos nesikreipė, mokyklos administracija apie tai raštu informuoja Savivaldybės administraciją. Savivaldybės administracija dėl bendrai gyvenančių asmenų ar vieno gyvenančio asmens gyvenimo sąl</text:span><text:span text:style-name="T303">ygų patikrinimo ir buities ir gyvenimo sąlygų patikrinimo akto surašymo kreipiasi į socialines paslaugas teikiančias įstaigas, kurios teikia išvadas ir rekomendacijas dėl socialinės paramos mokiniams teikimo;<text:s/></text:span></text:p>
      <text:p text:style-name="P304">Punkto pakeitimai:</text:p>
      <text:p text:style-name="P305"><text:span text:style-name="T306">Nr.<text:s/></text:span><text:a xlink:href="https://www.e-tar.lt/portal/legalAct.html?documentId=72c64390b53d11eab9d9cd0c85e0b745" office:target-frame-name="_top" xlink:show="replace"><text:span text:style-name="T307">T-275</text:span></text:a><text:span text:style-name="T308">, 2020-06-23, paskelbta TAR 2020-06-23, i. k. 2020-13742</text:span></text:p>
      <text:p text:style-name="Normal"/>
      <text:p text:style-name="P309">11.<text:s/><text:span text:style-name="T310">Prašymas-paraiška gali būti pateiktas asmeniškai, paštu, elektroniniu būdu, kai valstybės elektroninės valdžio</text:span><text:span text:style-name="T311">s sistemoje teikiama elektroninė paslauga, arba per atstovą. Kai</text:span><text:span text:style-name="T312"><text:s/></text:span><text:span text:style-name="T313">prašymas-paraiška teikiamas per atstovą, nurodomi šie atstovo duomenys: vardas, pavardė, asmens kodas, gyvenamosios vietos adresas.</text:span></text:p>
      <text:p text:style-name="P314"><text:span text:style-name="T315">12</text:span><text:span text:style-name="T316">. Prašymas-paraiška gali būti pateiktas ir mokyklos,<text:s/></text:span><text:span text:style-name="T317">kurioje mokinys mokosi ar kuri organizuoja vasaros poilsio stovyklą, administracijai. Tokiu atveju, toliau šis prašymas-paraiška administruojamas Socialinės paramos mokiniams įstatymo nustatyta tvarka.</text:span></text:p>
      <text:p text:style-name="P318">13.<text:s/><text:span text:style-name="T319">Jei socialinė parama mokiniams neskiriama, par</text:span><text:span text:style-name="T320">eiškėjas apie tai informuojamas teisės aktų nustatyta tvarka, nurodoma neskyrimo priežastis ir sprendimo apskundimo tvarka. Pareiškėjo pateikti dokumentai jam grąžinami, o Socialinės paramos skyriuje paliekamos šių dokumentų kopijos.</text:span></text:p>
      <text:p text:style-name="P321"><text:span text:style-name="T322">14</text:span><text:span text:style-name="T323">.<text:s/></text:span><text:span text:style-name="T324">Dokumentų, sut</text:span><text:span text:style-name="T325">eikiančių teisę į socialinę paramą mokiniams, originalai saugomi Socialinės paramos skyriuje.</text:span></text:p>
      <text:p text:style-name="P326"><text:span text:style-name="T327">15</text:span><text:span text:style-name="T328">. Socialinės paramos</text:span><text:span text:style-name="T329"><text:s/>mokiniams teikimas gali būti nutrauktas Socialinės paramos mokiniams įstatymo nustatytais atvejais ir tvarka.</text:span></text:p>
      <text:p text:style-name="P330"/>
      <text:p text:style-name="P331"><text:span text:style-name="T332">IV</text:span><text:span text:style-name="T333"><text:s/>SKYRIUS</text:span></text:p>
      <text:p text:style-name="P334"/>
      <text:p text:style-name="P335"><text:span text:style-name="T336">NEMOKAMO MAITINIMO MOKINIAMS SKYRIMAS</text:span></text:p>
      <text:p text:style-name="P337"/>
      <text:p text:style-name="P338"><text:span text:style-name="T339">16</text:span><text:span text:style-name="T340">. Sprendimą dėl nemokamo maitinimo mokiniui skyrimo priima mero įgalioti Socialinės paramos skyriaus darbuotojai ne vėliau kaip per 10 darbo dienų nuo prašymo-paraiškos ir visų reikiamų dokumentų gavimo dienos,<text:s/></text:span><text:span text:style-name="T341">išskyrus šio aprašo 16</text:span><text:span text:style-name="T342">1</text:span><text:span text:style-name="T343"><text:s/>punkte nustatytą atvejį.<text:s/></text:span></text:p>
      <text:p text:style-name="P344">Punkto pakeitimai:</text:p>
      <text:p text:style-name="P345"><text:span text:style-name="T346">Nr.<text:s/></text:span><text:a xlink:href="https://www.e-tar.lt/portal/legalAct.html?documentId=dd64b020d3ef11eba2bad9a0748ee64d" office:target-frame-name="_top" xlink:show="replace"><text:span text:style-name="T347">T-254</text:span></text:a><text:span text:style-name="T348">, 2021-06-22, paskelbta TAR 2021-06-23, i. k. 2021-14128</text:span></text:p>
      <text:p text:style-name="P349"><text:span text:style-name="T350">Nr.<text:s/></text:span><text:a xlink:href="https://www.e-tar.lt/portal/legalAct.html?documentId=3dce0be09f1411eea5a28c81c82193a8" office:target-frame-name="_top" xlink:show="replace"><text:span text:style-name="T351">T-571</text:span></text:a><text:span text:style-name="T352">, 2023-12-19, paskelbta TAR 2023-12-20, i. k. 2023-24605</text:span></text:p>
      <text:p text:style-name="Normal"/>
      <text:p text:style-name="P353"><text:span text:style-name="T354">16</text:span><text:span text:style-name="T355">1</text:span><text:span text:style-name="T356">.<text:s/></text:span><text:span text:style-name="T357">Šio aprašo 6</text:span><text:span text:style-name="T358">1</text:span><text:span text:style-name="T359"><text:s/>punkte nurodytiems mokiniams nemokami pietūs skiriami nuo mokslo metų prad</text:span><text:span text:style-name="T360">žios iki mokslo metų ugdymo proceso pabaigos pagal mokinių sąrašą. Šį sąrašą iki kiekvienų kalendorinių metų rugpjūčio 20 dienos sudaro, patvirtina ir pateikia (</text:span><text:span text:style-name="T361">tiesiogiai</text:span><text:span text:style-name="T362">, paštu arba elektroninio ryšio priemonėmis, pasirašytą saugiu elektroniniu parašu) m</text:span><text:span text:style-name="T363">okinių nemokamą maitinimą administruojančiai institucijai mokyklos, kurioje mokiniai mokosi, administracija. Mokyklos administracija mokinių sąraše nurodo šiuos mokinių, kurie mokosi pagal priešmokyklinio ugdymo ar pagal pradinio ugdymo programą</text:span><text:span text:style-name="T364"><text:s/></text:span><text:span text:style-name="T365">pirmoje ar</text:span><text:span text:style-name="T366"><text:s/>antroje klasėje, duomenis: vardą, pavardę, asmens kodą (jeigu nėra asmens kodo, – gimimo datą), gyvenamosios vietos adresą. Jeigu mokykloje, kurioje mokinys mokosi, iš mokinio tėvų, globėjų ar kitų bendrai gyvenančių pilnamečių asmenų gaunama informacija,</text:span><text:span text:style-name="T367"><text:s/>kad šios paramos poreikio nėra arba, atsisakius šios paramos, atsirado poreikis mokiniui ją gauti, mokyklos administracija apie tai informuoja mokinių nemokamą maitinimą administruojančią instituciją, nurodydama mokinio vardą, pavardę, asmens kodą (jeigu<text:s/></text:span><text:span text:style-name="T368">nėra asmens kodo, – gimimo datą), gyvenamosios vietos adresą ir paramos atsisakymo arba skyrimo datą.<text:s/></text:span></text:p>
      <text:p text:style-name="P369">Papildyta punktu:</text:p>
      <text:p text:style-name="P370"><text:span text:style-name="T371">Nr.<text:s/></text:span><text:a xlink:href="https://www.e-tar.lt/portal/legalAct.html?documentId=dd64b020d3ef11eba2bad9a0748ee64d" office:target-frame-name="_top" xlink:show="replace"><text:span text:style-name="T372">T-254</text:span></text:a><text:span text:style-name="T373">, 2021-06-22, paskelbta TAR<text:s/></text:span><text:span text:style-name="T374">2021-06-23, i. k. 2021-14128</text:span></text:p>
      <text:p text:style-name="Normal"/>
      <text:p text:style-name="P375"><text:span text:style-name="T376">17</text:span><text:span text:style-name="T377">.<text:s/></text:span>Priklausomai nuo prašymo-paraiškos ir visų dokumentų, reikiamų mokinių nemokamam maitinimui skirti, pateikimo dienos,<text:s/><text:span text:style-name="T378">nemokamas maitinimas mokiniams skiriamas:</text:span></text:p>
      <text:p text:style-name="P379"><text:span text:style-name="T380">17.1</text:span><text:span text:style-name="T381">. nuo mokslo metų pradžios iki mokslo metų ugdymo pr</text:span><text:span text:style-name="T382">oceso pabaigos, IV gimnazijos klasės mokiniams – iki brandos egzaminų sesijos pabaigos</text:span><text:span text:style-name="T383">;</text:span><text:span text:style-name="T384"><text:s/></text:span></text:p>
      <text:p text:style-name="P385">Papunkčio pakeitimai:</text:p>
      <text:p text:style-name="P386"><text:span text:style-name="T387">Nr.<text:s/></text:span><text:a xlink:href="https://www.e-tar.lt/portal/legalAct.html?documentId=dd64b020d3ef11eba2bad9a0748ee64d" office:target-frame-name="_top" xlink:show="replace"><text:span text:style-name="T388">T-254</text:span></text:a><text:span text:style-name="T389">, 2021-06-22, paskelbta TAR 2021-06-23</text:span><text:span text:style-name="T390">, i. k. 2021-14128</text:span></text:p>
      <text:p text:style-name="Normal"/>
      <text:p text:style-name="P391"><text:span text:style-name="T392">17.2</text:span><text:span text:style-name="T393">. pateikus prašymą-paraišką dėl nemokamo maitinimo mokslo metais, – nuo informacijos apie priimtą sprendimą dėl socialinės paramos mokiniams skyrimo gavimo mokykloje kitos dienos iki mokslo metų ugdymo proceso pabaigos, IV gimna</text:span><text:span text:style-name="T394">zijos klasės mokiniams – iki brandos egzaminų sesijos pabaigos</text:span><text:span text:style-name="T395">;</text:span><text:span text:style-name="T396"><text:s/></text:span></text:p>
      <text:p text:style-name="P397">Papunkčio pakeitimai:</text:p>
      <text:p text:style-name="P398"><text:span text:style-name="T399">Nr.<text:s/></text:span><text:a xlink:href="https://www.e-tar.lt/portal/legalAct.html?documentId=dd64b020d3ef11eba2bad9a0748ee64d" office:target-frame-name="_top" xlink:show="replace"><text:span text:style-name="T400">T-254</text:span></text:a><text:span text:style-name="T401">, 2021-06-22, paskelbta TAR 2021-06-23, i. k. 2021-14128</text:span></text:p>
      <text:p text:style-name="Normal"/>
      <text:p text:style-name="P402"><text:span text:style-name="T403">17</text:span><text:span text:style-name="T404">.3</text:span><text:span text:style-name="T405">. vasaros atostogų metu mokyklų organizuojamose vasaros poilsio stovyklose, jei paskutinį mokslo metų ugdymo proceso mėnesį mokiniai turėjo teisę gauti nemokamą maitinimą, be atskiro prašymo<text:s/></text:span><text:span text:style-name="T406">–<text:s/></text:span><text:span text:style-name="T407">nuo mokyklose organizuojamos vasaros poilsio stovyklos prad</text:span><text:span text:style-name="T408">žios iki pabaigos.</text:span></text:p>
      <text:p text:style-name="P409">18.<text:s/><text:span text:style-name="T410">Ne vėliau kaip per 3 darbo dienas Socialinės paramos skyrius apie priimtus sprendimus dėl nemokamo maitinimo mokiniams skyrimo informuoja mokyklas, išskyrus atvejį, kai informacija gaunama iš Socialinės paramos šeimai<text:s/></text:span><text:span text:style-name="T411">informacinės sistemos (toliau – SPIS). Pareiškėjai dėl socialinės paramos mokiniams skyrimo informuojami ne vėliau kaip per 5 darbo dienas nuo sprendimo priėmimo dienos.</text:span></text:p>
      <text:p text:style-name="P412"><text:span text:style-name="T413">19</text:span><text:span text:style-name="T414">.<text:s/></text:span><text:span text:style-name="T415">Kad mokinys gautų nemokamą maitinimą vasaros atostogų metu mokyklos organizuoj</text:span><text:span text:style-name="T416">amoje vasaros poilsio stovykloje, pareiškėjas prašymą-paraišką gali pateikti nuo kalendorinių metų gegužės 1 dienos, išskyrus Socialinės paramos mokiniams įstatymo nustatytus atvejus.<text:s/></text:span></text:p>
      <text:p text:style-name="P417"/>
      <text:p text:style-name="P418"><text:span text:style-name="T419">V</text:span><text:span text:style-name="T420"><text:s/>SKYRIUS</text:span></text:p>
      <text:p text:style-name="P421"/>
      <text:p text:style-name="P422"><text:span text:style-name="T423">MOKINIŲ NEMOKAMO MAITINIMO TEIKIMAS</text:span></text:p>
      <text:p text:style-name="P424"/>
      <text:p text:style-name="P425"><text:span text:style-name="T426">20</text:span><text:span text:style-name="T427">.<text:s/></text:span>Mokiniams nemokamas maitinimas teikiamas toje mokykloje, kurioje mokiniai mokosi, nepriklausomai nuo jų gyvenamosios vietos.</text:p>
      <text:p text:style-name="P428"><text:span text:style-name="T429">21</text:span><text:span text:style-name="T430">. Mokinių nemokamas maitinimas mokyklose ir mokyklų organizuojamose vasaros stovyklose teikiamas mokyklų administracijų nusta</text:span><text:span text:style-name="T431">tytu laiku.</text:span></text:p>
      <text:p text:style-name="P432"><text:span text:style-name="T433">21</text:span><text:span text:style-name="T434">1</text:span><text:span text:style-name="T435"><text:s/></text:span><text:span text:style-name="T436">Jeigu mokiniui, kuris mokosi pagal suaugusiųjų ugdymo programą, per laikotarpį, kurį jam paskirtas nemokamas maitinimas, sukanka 21 metai, nemokamas maitinimas teikiamas iki</text:span><text:span text:style-name="T437"><text:s/></text:span><text:span text:style-name="T438">mokslo metų ugdymo proceso pabaigos, IV gimnazijos klasės moki</text:span><text:span text:style-name="T439">niui – iki brandos egzaminų sesijos pabaigos.<text:s/></text:span></text:p>
      <text:p text:style-name="P440">Papildyta punktu:</text:p>
      <text:p text:style-name="P441"><text:span text:style-name="T442">Nr.<text:s/></text:span><text:a xlink:href="https://www.e-tar.lt/portal/legalAct.html?documentId=dd64b020d3ef11eba2bad9a0748ee64d" office:target-frame-name="_top" xlink:show="replace"><text:span text:style-name="T443">T-254</text:span></text:a><text:span text:style-name="T444">, 2021-06-22, paskelbta TAR 2021-06-23, i. k. 2021-14128</text:span></text:p>
      <text:p text:style-name="Normal"/>
      <text:p text:style-name="P445"><text:span text:style-name="T446">22</text:span><text:span text:style-name="T447">.<text:s/></text:span><text:span text:style-name="T448">Mokiniui pakeitus<text:s/></text:span><text:span text:style-name="T449">mokyklą, ankstesnės mokyklos administracija naujos mokyklos administracijai ne vėliau kaip kitą darbo dieną po mokyklos pakeitimo dienos pateikia (</text:span><text:span text:style-name="T450">tiesiogiai</text:span><text:span text:style-name="T451">, paštu arba elektroninio ryšio priemonėmis, pasirašytą saugiu elektroniniu parašu) laisvos formos<text:s/></text:span><text:span text:style-name="T452">pažymą apie mokinio teisę gauti nemokamą maitinimą ir informuoja pareiškėjo gyvenamosios vietos savivaldybės administraciją apie tai, kad mokinys pakeitė mokyklą (informuojant nurodomas mokinio vardas, pavardė, asmens kodas (jeigu nėra asmens kodo, – gimim</text:span><text:span text:style-name="T453">o data), naujos mokyklos pavadinimas ir data, nuo kurios mokinys pakeitė mokyklą). Laisvos formos pažymoje mokyklos administracija nurodo šiuos mokinio duomenis: vardą, pavardę, asmens kodą (jeigu nėra asmens kodo, – gimimo datą), gyvenamosios vietos adres</text:span><text:span text:style-name="T454">ą. Mokiniui nemokamas maitinimas naujojoje mokykloje pradedamas teikti nuo kitos darbo dienos po to, kai mokykla gavo pažymą.<text:s/></text:span></text:p>
      <text:p text:style-name="P455">Punkto pakeitimai:</text:p>
      <text:p text:style-name="P456"><text:span text:style-name="T457">Nr.<text:s/></text:span><text:a xlink:href="https://www.e-tar.lt/portal/legalAct.html?documentId=dd64b020d3ef11eba2bad9a0748ee64d" office:target-frame-name="_top" xlink:show="replace"><text:span text:style-name="T458">T-254</text:span></text:a><text:span text:style-name="T459">, 2</text:span><text:span text:style-name="T460">021-06-22, paskelbta TAR 2021-06-23, i. k. 2021-14128</text:span></text:p>
      <text:p text:style-name="Normal"/>
      <text:p text:style-name="P461"><text:span text:style-name="T462">22</text:span><text:span text:style-name="T463">1</text:span><text:span text:style-name="T464">. Mokiniams nemokamas maitinimas neteikiamas, jeigu jų tėvai yra atleisti nuo mokėjimo už vaikų maitinimą mokyklų bendrabučiuose, išskyrus šio aprašo<text:s/></text:span><text:span text:style-name="T465">6</text:span><text:span text:style-name="T466">1<text:s/></text:span><text:span text:style-name="T467">punkte nustatytą atvejį.</text:span><text:s/></text:p>
      <text:p text:style-name="P468">Papildyta punktu:</text:p>
      <text:p text:style-name="P469"><text:span text:style-name="T470">Nr.<text:s/></text:span><text:a xlink:href="https://www.e-tar.lt/portal/legalAct.html?documentId=72c64390b53d11eab9d9cd0c85e0b745" office:target-frame-name="_top" xlink:show="replace"><text:span text:style-name="T471">T-275</text:span></text:a><text:span text:style-name="T472">, 2020-06-23, paskelbta TAR 2020-06-23, i. k. 2020-13742</text:span></text:p>
      <text:p text:style-name="Normal"/>
      <text:p text:style-name="P473"><text:span text:style-name="T474">23</text:span><text:span text:style-name="T475">. Nemokamam maitinimui skirtiems produktams įsigyti skiriamų lėšų dydis vienai<text:s/></text:span><text:span text:style-name="T476">dienai vienam mokiniui nustatomas Savivaldybės administracijos direktoriaus įsakymu, vadovaujantis</text:span><text:s/>Lietuvos Respublikos sveikatos apsaugos ministro patvirtintu pusryčių, pietų ir pavakarių patiekalų gamybai reikalingų produktų rinkinių sąrašu pagal mokinių<text:s/>amžiaus grupes.</text:p>
      <text:p text:style-name="P477"><text:span text:style-name="T478">23</text:span><text:span text:style-name="T479">1</text:span><text:span text:style-name="T480">. Patiekalų gamybos išlaidos nustatomos Savivaldybės administracijos direktoriaus nustatyta tvarka.</text:span><text:span text:style-name="T481"><text:s/></text:span></text:p>
      <text:p text:style-name="P482">Papildyta punktu:</text:p>
      <text:p text:style-name="P483"><text:span text:style-name="T484">Nr.<text:s/></text:span><text:a xlink:href="https://www.e-tar.lt/portal/legalAct.html?documentId=72c64390b53d11eab9d9cd0c85e0b745" office:target-frame-name="_top" xlink:show="replace"><text:span text:style-name="T485">T-275</text:span></text:a><text:span text:style-name="T486">,<text:s/></text:span><text:span text:style-name="T487">2020-06-23, paskelbta TAR 2020-06-23, i. k. 2020-13742</text:span></text:p>
      <text:p text:style-name="Normal"/>
      <text:p text:style-name="P488"><text:span text:style-name="T489">24</text:span><text:span text:style-name="T490">. Mokinių nemokamo maitinimo apskaitos ir kontrolės tvarką nustato Savivaldybės administracija.</text:span></text:p>
      <text:p text:style-name="Normal"/>
      <text:p text:style-name="P491"><text:span text:style-name="T492">VI</text:span><text:span text:style-name="T493"><text:s/>SKYRIUS</text:span></text:p>
      <text:p text:style-name="P494"/>
      <text:p text:style-name="P495"><text:span text:style-name="T496">PARAMOS MOKINIO REIKMENIMS ĮSIGYTI SKYRIMAS</text:span></text:p>
      <text:p text:style-name="P497"/>
      <text:p text:style-name="P498"><text:span text:style-name="T499">25</text:span><text:span text:style-name="T500">. Mokinio reikmenims įsigyti</text:span><text:span text:style-name="T501"><text:s/>(įskaitant prekių pirkimo pridėtinės vertės mokestį) skiriama 2 bazinių socialinių išmokų (BSI) dydžio suma vienam mokiniui per kalendorinius metus.</text:span></text:p>
      <text:p text:style-name="P502"><text:span text:style-name="T503">26</text:span><text:span text:style-name="T504">.<text:s/></text:span><text:span text:style-name="T505">Prašymą-paraišką dėl paramos mokinio reikmenims įsigyti pareiškėjas gali pateikti nuo kalendorinių</text:span><text:span text:style-name="T506"><text:s/>metų liepos 1 dienos iki spalio 5 dienos.</text:span></text:p>
      <text:p text:style-name="P507"><text:span text:style-name="T508">27</text:span><text:span text:style-name="T509">. Sprendimą dėl paramos mokinio reikmenims įsigyti skyrimo priima Socialinės paramos skyriaus įgalioti darbuotojai ne vėliau kaip per 10 darbo dienų nuo prašymo-paraiškos ir visų reikiamų dokumentų gavimo di</text:span><text:span text:style-name="T510">enos.</text:span><text:span text:style-name="T511"><text:s/></text:span></text:p>
      <text:p text:style-name="P512">Punkto pakeitimai:</text:p>
      <text:p text:style-name="P513"><text:span text:style-name="T514">Nr.<text:s/></text:span><text:a xlink:href="https://www.e-tar.lt/portal/legalAct.html?documentId=3dce0be09f1411eea5a28c81c82193a8" office:target-frame-name="_top" xlink:show="replace"><text:span text:style-name="T515">T-571</text:span></text:a><text:span text:style-name="T516">, 2023-12-19, paskelbta TAR 2023-12-20, i. k. 2023-24605</text:span></text:p>
      <text:p text:style-name="Normal"/>
      <text:p text:style-name="P517"><text:span text:style-name="T518">28</text:span><text:span text:style-name="T519">.<text:s/></text:span>Kad mokinys gautų paramą mokinio reikmenims įsigyti nuo<text:s/>mokslo metų pradžios, pareiškėjas prašymą-paraišką ją skirti privalo pateikti iki tų metų rugpjūčio 20 dienos.</text:p>
      <text:p text:style-name="P520">29.<text:s/><text:span text:style-name="T521">Priklausomai nuo to, kada buvo pateiktas prašymas-paraiška ir visi reikiami dokumentai, parama mokinio reikmenims įsigyti už atitinkamų<text:s/></text:span><text:span text:style-name="T522">mokslo metų laikotarpį skiriama iki tų mokslo metų pradžios arba tais mokslo metais, bet ne vėliau kaip iki einamųjų metų gruodžio 15 dienos.</text:span></text:p>
      <text:p text:style-name="P523"/>
      <text:p text:style-name="P524"><text:span text:style-name="T525">VII</text:span><text:span text:style-name="T526"><text:s/>SKYRIUS</text:span></text:p>
      <text:p text:style-name="P527"/>
      <text:p text:style-name="P528"><text:span text:style-name="T529">PARAMOS MOKINIO REIKMENIMS ĮSIGYTI TEIKIMAS</text:span></text:p>
      <text:p text:style-name="P530"/>
      <text:p text:style-name="P531">30.<text:s/><text:span text:style-name="T532">Parama mokinio reikmenims įsigyti teikiam</text:span><text:span text:style-name="T533">a:</text:span></text:p>
      <text:p text:style-name="P534"><text:span text:style-name="T535">30.1</text:span><text:span text:style-name="T536">. pinigais;</text:span></text:p>
      <text:p text:style-name="P537"><text:span text:style-name="T538">30.2</text:span><text:span text:style-name="T539">. nepinigine forma, (pervedant paramą mokinio reikmenims įsigyti į pareiškėjui išduotą socialinę kortelę), jeigu mokinys patiria socialinę riziką arba mokinį augina bendrai gyvenantys asmenys, patiriantys socialinę riziką, išsk</text:span><text:span text:style-name="T540">yrus, kai atvejo vadybininkas, koordinuojantis atvejo vadybos procesą, o kai atvejo vadyba netaikoma, – socialinis darbuotojas, dirbantis su asmenimis, patiriančiais socialinę riziką, rekomenduoja paramą mokinio reikmenims įsigyti teikti pinigine forma;</text:span><text:s/></text:p>
      <text:p text:style-name="P541">Papunkčio pakeitimai:</text:p>
      <text:p text:style-name="P542"><text:span text:style-name="T543">Nr.<text:s/></text:span><text:a xlink:href="https://www.e-tar.lt/portal/legalAct.html?documentId=72c64390b53d11eab9d9cd0c85e0b745" office:target-frame-name="_top" xlink:show="replace"><text:span text:style-name="T544">T-275</text:span></text:a><text:span text:style-name="T545">, 2020-06-23, paskelbta TAR 2020-06-23, i. k. 2020-13742</text:span></text:p>
      <text:p text:style-name="Normal"/>
      <text:p text:style-name="P546"><text:span text:style-name="T547">31</text:span><text:span text:style-name="T548">. Socialinės paramos skyriaus įgaliotiems darbuotojams priėmus</text:span><text:span text:style-name="T549"><text:s/>sprendimą skirti paramą mokinio reikmenims įsigyti, Savivaldybės administracijos padalinys, atsakingas už lėšų pervedimą, lėšas pareiškėjams perveda į jų nurodytas asmenines sąskaitas bankuose ar pašto skyrių.</text:span><text:span text:style-name="T550"><text:s/></text:span></text:p>
      <text:p text:style-name="P551">Punkto pakeitimai:</text:p>
      <text:p text:style-name="P552"><text:span text:style-name="T553">Nr.<text:s/></text:span><text:a xlink:href="https://www.e-tar.lt/portal/legalAct.html?documentId=3dce0be09f1411eea5a28c81c82193a8" office:target-frame-name="_top" xlink:show="replace"><text:span text:style-name="T554">T-571</text:span></text:a><text:span text:style-name="T555">, 2023-12-19, paskelbta TAR 2023-12-20, i. k. 2023-24605</text:span></text:p>
      <text:p text:style-name="Normal"/>
      <text:p text:style-name="P556"><text:span text:style-name="T557">32.</text:span><text:span text:style-name="T558"><text:s/>Neteko galios nuo 2020-06-24</text:span></text:p>
      <text:p text:style-name="P559">Punkto naikinimas:</text:p>
      <text:p text:style-name="P560"><text:span text:style-name="T561">Nr.<text:s/></text:span><text:a xlink:href="https://www.e-tar.lt/portal/legalAct.html?documentId=72c64390b53d11eab9d9cd0c85e0b745" office:target-frame-name="_top" xlink:show="replace"><text:span text:style-name="T562">T-275</text:span></text:a><text:span text:style-name="T563">, 2020-06-23, paskelbta TAR 2020-06-23, i. k. 2020-13742</text:span></text:p>
      <text:p text:style-name="Normal"/>
      <text:p text:style-name="P564"><text:span text:style-name="T565">VIII</text:span><text:span text:style-name="T566"><text:s/>SKYRIUS</text:span></text:p>
      <text:p text:style-name="P567"/>
      <text:p text:style-name="P568"><text:span text:style-name="T569">SOCIALINĖS PARAMOS MOKINIAMS GAVĖJŲ IR TEIKĖJŲ ATSAKOMYBĖ</text:span></text:p>
      <text:p text:style-name="P570"/>
      <text:p text:style-name="P571"><text:span text:style-name="T572">33</text:span><text:span text:style-name="T573">. Pareiškėja</text:span><text:span text:style-name="T574">s privalo:<text:s/></text:span></text:p>
      <text:p text:style-name="P575"><text:span text:style-name="T576">33.1</text:span><text:span text:style-name="T577">. pateikti visą teisingą informaciją ir dokumentus, reikiamus teisei į socialinę paramą mokiniams nustatyti;</text:span></text:p>
      <text:p text:style-name="P578"><text:span text:style-name="T579">33.2</text:span><text:span text:style-name="T580">. informuoti apie pasikeitusias aplinkybes, turinčias įtakos teisei į socialinę paramą mokiniams;</text:span></text:p>
      <text:p text:style-name="P581"><text:span text:style-name="T582">33.3</text:span><text:span text:style-name="T583">. s</text:span><text:span text:style-name="T584">udaryti Savi</text:span><text:span text:style-name="T585">valdybės administracijai, socialines paslaugas teikiančių įstaigų darbuotojams</text:span><text:span text:style-name="T586"><text:s/></text:span><text:span text:style-name="T587">galimybę patikrinti bendrai gyvenančių asmenų arba vieno gyvenančio asmens gyvenimo sąlygas<text:s/></text:span><text:span text:style-name="T588">ir surašyti buities ir gyvenimo sąlygų patikrinimo aktą;<text:s/></text:span></text:p>
      <text:p text:style-name="P589">Papunkčio pakeitimai:</text:p>
      <text:p text:style-name="P590"><text:span text:style-name="T591">Nr.<text:s/></text:span><text:a xlink:href="https://www.e-tar.lt/portal/legalAct.html?documentId=72c64390b53d11eab9d9cd0c85e0b745" office:target-frame-name="_top" xlink:show="replace"><text:span text:style-name="T592">T-275</text:span></text:a><text:span text:style-name="T593">, 2020-06-23, paskelbta TAR 2020-06-23, i. k. 2020-13742</text:span></text:p>
      <text:p text:style-name="Normal"/>
      <text:p text:style-name="P594"><text:span text:style-name="T595">33.4</text:span><text:span text:style-name="T596">. užtikrinti, kad mokiniui skirti pinigai mokinio reikmenims įsigyti būtų naudojami paga</text:span><text:span text:style-name="T597">l jų paskirtį;</text:span></text:p>
      <text:p text:style-name="P598"><text:span text:style-name="T599">33.5</text:span><text:span text:style-name="T600">. grąžinti neteisėtai gautą socialinę paramą mokiniams ir panaudotą ne pagal tikslinę paskirtį paramą mokinio reikmenims įsigyti.</text:span></text:p>
      <text:p text:style-name="P601"><text:span text:style-name="T602">34</text:span><text:span text:style-name="T603">. Pareiškėjas, nuslėpęs duomenis ar pateikęs neteisingus duomenis, reikiamus socialinei paramai</text:span><text:span text:style-name="T604"><text:s/>mokiniams gauti, ir dėl to neteisėtai ją gavęs, privalo grąžinti neteisėtai gautos paramos dydžio lėšas. Jei pareiškėjas to nepadaro, neteisėtai gautos lėšos išieškomos teisės aktų nustatyta tvarka.</text:span></text:p>
      <text:p text:style-name="P605"><text:span text:style-name="T606">35</text:span><text:span text:style-name="T607">.<text:s/></text:span><text:span text:style-name="T608">Mokyklų direktoriai atsako už:</text:span></text:p>
      <text:p text:style-name="P609"><text:span text:style-name="T610">35.1</text:span><text:span text:style-name="T611">. mokinių n</text:span><text:span text:style-name="T612">emokamo maitinimo organizavimą mokyklose ir mokyklų organizuojamose vasaros stovyklose;</text:span></text:p>
      <text:p text:style-name="P613"><text:span text:style-name="T614">35.2</text:span><text:span text:style-name="T615">. mokinių nemokamo maitinimo paslaugų teikėjų parinkimą ir sutarčių su jais sudarymą teisės aktų nustatyta tvarka;</text:span></text:p>
      <text:p text:style-name="P616"><text:span text:style-name="T617">35.3</text:span><text:span text:style-name="T618">. valstybės ir Savivaldybės biudžeto<text:s/></text:span><text:span text:style-name="T619">lėšų, skiriamų nemokamam maitinimui, tikslinį ir pagrįstą panaudojimą.</text:span></text:p>
      <text:p text:style-name="P620"><text:span text:style-name="T621">36</text:span><text:span text:style-name="T622">. Maitinimo paslaugą teikiančių įmonių vadovai atsako už maisto gamybos proceso mokyklose organizavimą, produktų ir patiekalų asortimento kokybę.</text:span></text:p>
      <text:p text:style-name="P623"><text:span text:style-name="T624">37</text:span><text:span text:style-name="T625">. Nevalstybinių mokyklų a</text:span><text:span text:style-name="T626">dministracija atsako už valstybės biudžeto lėšų, skiriamų mokinių nemokamam maitinimui, tikslingą panaudojimą.</text:span></text:p>
      <text:p text:style-name="P627"><text:span text:style-name="T628">38</text:span><text:span text:style-name="T629">. Socialinės paramos skyrius atsako už valstybės biudžeto specialiosios tikslinės dotacijos Savivaldybės biudžetui ir Savivaldybės biudžeto</text:span><text:span text:style-name="T630"><text:s/>lėšų, skiriamų mokinių nemokamam maitinimui, tikslingą panaudojimą.</text:span></text:p>
      <text:p text:style-name="Normal"/>
      <text:p text:style-name="P631"><text:span text:style-name="T632">IX</text:span><text:span text:style-name="T633"><text:s/>SKYRIUS</text:span></text:p>
      <text:p text:style-name="P634"/>
      <text:p text:style-name="P635"><text:span text:style-name="T636">BAIGIAMOSIOS NUOSTATOS</text:span></text:p>
      <text:p text:style-name="P637"/>
      <text:p text:style-name="P638"><text:span text:style-name="T639">39</text:span><text:span text:style-name="T640">.<text:s/></text:span><text:span text:style-name="T641">Duomenis apie panaudotas lėšas, skirtas mokinio reikmenims įsigyti, Savivaldybės administracijos padalinys, atsakingas už lėšų<text:s/></text:span><text:span text:style-name="T642">pervedimą, pateikia vadovaudamasis Vyriausybės ar jos įgaliotos institucijos nustatyta tvarka.</text:span></text:p>
      <text:p text:style-name="P643"><text:span text:style-name="T644">40</text:span><text:span text:style-name="T645">.</text:span><text:span text:style-name="T646"><text:s/></text:span><text:span text:style-name="T647">Sprendimas dėl socialinės paramos mokiniams skyrimo gali būti skundžiamas Lietuvos Respublikos administracinių bylų teisenos įstatymo nustatyta tvarka.</text:span></text:p>
      <text:p text:style-name="P648"><text:span text:style-name="T649">41</text:span><text:span text:style-name="T650">.<text:s/></text:span><text:span text:style-name="T651">Socialinės paramos skyrius duomenis apie socialinės paramos mokiniams gavėjus ir jiems teikiamą socialinę paramą mokiniams suveda į SPIS ir Socialinės paramos apskaitos sistemą „Parama“.</text:span></text:p>
      <text:p text:style-name="P652"/>
      <text:p text:style-name="P653"><text:span text:style-name="T654">____________________________________</text:span></text:p>
      <text:p text:style-name="P655"/>
      <text:p text:style-name="P656"/>
      <text:p text:style-name="P657"><text:span text:style-name="T658">Pakeitimai:</text:span></text:p>
      <text:p text:style-name="P659"/>
      <text:p text:style-name="P660"><text:span text:style-name="T661">1.</text:span></text:p>
      <text:p text:style-name="P662"><text:span text:style-name="T663">Kauno miesto savivaldybės taryba, Sprendimas</text:span></text:p>
      <text:p text:style-name="P664"><text:span text:style-name="T665">Nr.<text:s/></text:span><text:a xlink:href="https://www.e-tar.lt/portal/legalAct.html?documentId=72c64390b53d11eab9d9cd0c85e0b745" office:target-frame-name="_top" xlink:show="replace"><text:span text:style-name="T666">T-275</text:span></text:a><text:span text:style-name="T667">, 2020-06-23, paskelbta TAR 2020-06-23, i. k. 2020-13742</text:span></text:p>
      <text:p text:style-name="P668"><text:span text:style-name="T669">Dėl Kauno miesto savivaldybės tarybos 2019 m.<text:s/></text:span><text:span text:style-name="T670">birželio 18 d. sprendimo Nr. T-289 „Dėl Socialinės paramos mokiniams skyrimo ir teikimo tvarkos aprašo patvirtinimo“ pakeitimo</text:span></text:p>
      <text:p text:style-name="P671"/>
      <text:p text:style-name="P672"><text:span text:style-name="T673">2.</text:span></text:p>
      <text:p text:style-name="P674"><text:span text:style-name="T675">Kauno miesto savivaldybės taryba, Sprendimas</text:span></text:p>
      <text:p text:style-name="P676"><text:span text:style-name="T677">Nr.<text:s/></text:span><text:a xlink:href="https://www.e-tar.lt/portal/legalAct.html?documentId=dd64b020d3ef11eba2bad9a0748ee64d" office:target-frame-name="_top" xlink:show="replace"><text:span text:style-name="T678">T-254</text:span></text:a><text:span text:style-name="T679">, 2021-06-22, paskelbta TAR 2021-06-23, i. k. 2021-14128</text:span></text:p>
      <text:p text:style-name="P680"><text:span text:style-name="T681">Dėl Kauno miesto savivaldybės tarybos 2019 m. birželio 18 d. sprendimo Nr. T-289 „Dėl Socialinės paramos mokiniams skyrimo ir teikimo tvarkos aprašo patvirtinimo“ pakeitimo</text:span></text:p>
      <text:p text:style-name="P682"/>
      <text:p text:style-name="P683"><text:span text:style-name="T684">3.</text:span></text:p>
      <text:p text:style-name="P685"><text:span text:style-name="T686">Kauno miesto savivaldybės taryba, Sprendimas</text:span></text:p>
      <text:p text:style-name="P687"><text:span text:style-name="T688">Nr.<text:s/></text:span><text:a xlink:href="https://www.e-tar.lt/portal/legalAct.html?documentId=d3568b5099fe11ec8d04d3fbbc911715" office:target-frame-name="_top" xlink:show="replace"><text:span text:style-name="T689">T-117</text:span></text:a><text:span text:style-name="T690">, 2022-03-01, paskelbta TAR 2022-03-02, i. k. 2022-04111</text:span></text:p>
      <text:p text:style-name="P691"><text:span text:style-name="T692">Dėl Kauno miesto savivaldybės tarybos 2019</text:span><text:span text:style-name="T693"><text:s/>m. birželio 18 d. sprendimo Nr. T-289 „Dėl Socialinės paramos mokiniams skyrimo ir teikimo tvarkos aprašo patvirtinimo“ pakeitimo</text:span></text:p>
      <text:p text:style-name="P694"/>
      <text:p text:style-name="P695"><text:span text:style-name="T696">4.</text:span></text:p>
      <text:p text:style-name="P697"><text:span text:style-name="T698">Kauno miesto savivaldybės taryba, Sprendimas</text:span></text:p>
      <text:p text:style-name="P699"><text:span text:style-name="T700">Nr.<text:s/></text:span><text:a xlink:href="https://www.e-tar.lt/portal/legalAct.html?documentId=3dce0be09f1411eea5a28c81c82193a8" office:target-frame-name="_top" xlink:show="replace"><text:span text:style-name="T701">T-571</text:span></text:a><text:span text:style-name="T702">, 2023-12-19, paskelbta TAR 2023-12-20, i. k. 2023-24605</text:span></text:p>
      <text:p text:style-name="P703"><text:span text:style-name="T704">Dėl Kauno miesto savivaldybės tarybos 2019 m. birželio 18 d. sprendimo Nr. T-289 „Dėl Socialinės paramos mokiniams skyrimo ir teikimo tvarkos apraš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9</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Pauparytė-Mažeikienė</meta:initial-creator>
    <dc:creator>adlibuser</dc:creator>
    <meta:creation-date>2024-01-09T07:49:00Z</meta:creation-date>
    <dc:date>2024-01-09T07:49:00Z</dc:date>
    <meta:print-date>2019-06-13T08:35:00Z</meta:print-date>
    <meta:template xlink:href="Normal.dotm" xlink:type="simple"/>
    <meta:editing-cycles>2</meta:editing-cycles>
    <meta:editing-duration>PT0S</meta:editing-duration>
    <meta:document-statistic meta:page-count="3" meta:paragraph-count="1173" meta:word-count="3673" meta:character-count="25829" meta:row-count="2332" meta:non-whitespace-character-count="23329"/>
  </office:meta>
</office:document-meta>
</file>