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P121" style:parent-style-name="Normal" style:master-page-name="MPF1" style:family="paragraph">
      <style:paragraph-properties fo:break-before="page" fo:text-indent="3.15in"/>
      <style:text-properties fo:color="#000000" fo:language="es" fo:country="ES" style:language-asian="en" style:country-asian="GB"/>
    </style:style>
    <style:style style:name="P127" style:parent-style-name="Normal" style:family="paragraph">
      <style:paragraph-properties fo:text-indent="3.15in"/>
      <style:text-properties fo:color="#000000" fo:language="es" fo:country="ES" style:language-asian="en" style:country-asian="GB"/>
    </style:style>
    <style:style style:name="P128" style:parent-style-name="Normal" style:family="paragraph">
      <style:paragraph-properties fo:text-indent="3.15in"/>
    </style:style>
    <style:style style:name="T129" style:parent-style-name="DefaultParagraphFont" style:family="text">
      <style:text-properties fo:color="#000000" style:font-size-complex="12pt" fo:language="es" fo:country="ES"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language-asian="en" style:country-asian="GB"/>
    </style:style>
    <style:style style:name="P132" style:parent-style-name="Normal" style:family="paragraph">
      <style:paragraph-properties fo:text-indent="3.15in"/>
    </style:style>
    <style:style style:name="T133" style:parent-style-name="DefaultParagraphFont" style:family="text">
      <style:text-properties fo:color="#000000" style:language-asian="en" style:country-asian="GB"/>
    </style:style>
    <style:style style:name="P134" style:parent-style-name="Normal" style:family="paragraph">
      <style:paragraph-properties fo:text-indent="3.15in"/>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en" style:country-asian="GB"/>
    </style:style>
    <style:style style:name="P137" style:parent-style-name="Normal" style:family="paragraph">
      <style:paragraph-properties fo:text-indent="3.15in"/>
    </style:style>
    <style:style style:name="T138" style:parent-style-name="DefaultParagraphFont" style:family="text">
      <style:text-properties fo:color="#000000" style:language-asian="en" style:country-asian="GB"/>
    </style:style>
    <style:style style:name="P139" style:parent-style-name="Normal" style:family="paragraph">
      <style:paragraph-properties fo:keep-together="always" fo:text-align="end">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0"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fo:text-indent="0.0861in">
        <style:tab-stops>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DefaultParagraphFont" style:family="text">
      <style:text-properties fo:color="#000000"/>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font-name="Arial Unicode MS" fo:color="#444444" fo:font-size="10.5pt" style:font-size-asian="10.5pt" style:font-size-complex="10.5pt"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margin-left="0.0006in" fo:text-indent="0.4923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margin-left="0.0006in" fo:text-indent="0.4923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style:language-asian="en" style:country-asian="GB"/>
    </style:style>
    <style:style style:name="T188" style:parent-style-name="DefaultParagraphFont" style:family="text">
      <style:text-properties fo:color="#000000"/>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margin-left="0.0006in" fo:text-indent="0.4923in">
        <style:tab-stops/>
      </style:paragraph-properties>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fo:font-weight="bold" style:font-weight-asian="bold"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fo:font-weight="bold" style:font-weight-asian="bold"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fo:margin-left="0.0006in" fo:text-indent="0.4923in">
        <style:tab-stops/>
      </style:paragraph-properties>
    </style:style>
    <style:style style:name="T225" style:parent-style-name="DefaultParagraphFont" style:family="text">
      <style:text-properties style:language-asian="en" style:country-asian="GB"/>
    </style:style>
    <style:style style:name="T226" style:parent-style-name="DefaultParagraphFont" style:family="text">
      <style:text-properties fo:font-weight="bold" style:font-weight-asian="bold" style:font-weight-complex="bold" style:language-asian="en" style:country-asian="GB"/>
    </style:style>
    <style:style style:name="T227" style:parent-style-name="DefaultParagraphFont" style:family="text">
      <style:text-properties style:font-weight-complex="bold" style:language-asian="en" style:country-asian="GB"/>
    </style:style>
    <style:style style:name="T228" style:parent-style-name="DefaultParagraphFont" style:family="text">
      <style:text-properties fo:font-weight="bold" style:font-weight-asian="bold" style:font-weight-complex="bold"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P231" style:parent-style-name="Normal" style:family="paragraph">
      <style:paragraph-properties fo:text-align="justify" fo:margin-left="0.0006in" fo:text-indent="0.4923in">
        <style:tab-stops/>
      </style:paragraph-properties>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fo:font-weight="bold" style:font-weight-asian="bold" style:language-asian="en" style:country-asian="GB"/>
    </style:style>
    <style:style style:name="P235" style:parent-style-name="Normal" style:family="paragraph">
      <style:paragraph-properties fo:text-align="justify" fo:margin-left="0.0006in" fo:text-indent="0.4923in">
        <style:tab-stops/>
      </style:paragraph-properties>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fo:font-weight="bold" style:font-weight-asian="bold" style:language-asian="en" style:country-asian="GB"/>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0006in" fo:text-indent="0.4923in">
        <style:tab-stops/>
      </style:paragraph-properties>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fo:font-weight="bold" style:font-weight-asian="bold" style:language-asian="en" style:country-asian="GB"/>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margin-left="0.0006in" fo:text-indent="0.4923in">
        <style:tab-stops/>
      </style:paragraph-properties>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0006in" fo:text-indent="0.4923in">
        <style:tab-stops/>
      </style:paragraph-properties>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fo:font-weight="bold" style:font-weight-asian="bold" style:language-asian="en" style:country-asian="GB"/>
    </style:style>
    <style:style style:name="T258"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fo:font-weight="bold" style:font-weight-asian="bold" style:language-asian="en" style:country-asian="GB"/>
    </style:style>
    <style:style style:name="P261" style:parent-style-name="Normal" style:family="paragraph">
      <style:paragraph-properties fo:text-align="justify" fo:margin-left="0.0006in" fo:text-indent="0.492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margin-left="0.0006in" fo:text-indent="0.4923in">
        <style:tab-stops/>
      </style:paragraph-properties>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fo:font-weight="bold" style:font-weight-asian="bold" style:font-weight-complex="bold" style:language-asian="en" style:country-asian="GB"/>
    </style:style>
    <style:style style:name="T270" style:parent-style-name="DefaultParagraphFont" style:family="text">
      <style:text-properties style:font-weight-complex="bold" style:language-asian="en" style:country-asian="GB"/>
    </style:style>
    <style:style style:name="T271" style:parent-style-name="DefaultParagraphFont" style:family="text">
      <style:text-properties fo:font-weight="bold" style:font-weight-asian="bold" style:font-weight-complex="bold" style:language-asian="en" style:country-asian="GB"/>
    </style:style>
    <style:style style:name="T272" style:parent-style-name="DefaultParagraphFont" style:family="text">
      <style:text-properties style:language-asian="en" style:country-asian="GB"/>
    </style:style>
    <style:style style:name="P273" style:parent-style-name="Normal" style:family="paragraph">
      <style:paragraph-properties fo:text-align="justify" fo:margin-left="0.0006in" fo:text-indent="0.4923in">
        <style:tab-stops/>
      </style:paragraph-properties>
      <style:text-properties style:language-asian="en" style:country-asian="GB"/>
    </style:style>
    <style:style style:name="P274" style:parent-style-name="Normal" style:family="paragraph">
      <style:paragraph-properties fo:text-align="justify"/>
    </style:style>
    <style:style style:name="P275" style:parent-style-name="Normal" style:family="paragraph">
      <style:paragraph-properties fo:text-align="center">
        <style:tab-stops>
          <style:tab-stop style:type="left" style:position="2.8548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2.8548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P343" style:parent-style-name="Normal" style:family="paragraph">
      <style:paragraph-properties fo:text-align="center" fo:text-indent="0.3937in"/>
    </style:style>
    <style:style style:name="T344" style:parent-style-name="DefaultParagraphFont" style:family="text">
      <style:text-properties fo:font-weight="bold" style:font-weight-asian="bold" style:font-size-complex="12pt" style:language-asian="en" style:country-asian="GB"/>
    </style:style>
    <style:style style:name="P345" style:parent-style-name="Normal" style:family="paragraph">
      <style:paragraph-properties fo:text-align="justify"/>
      <style:text-properties fo:language="en" fo:country="US"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T355" style:parent-style-name="DefaultParagraphFont" style:family="text">
      <style:text-properties fo:color="#000000"/>
    </style:style>
    <style:style style:name="P356" style:parent-style-name="Normal" style:family="paragraph">
      <style:paragraph-properties fo:text-align="justify" fo:text-indent="0.5354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margin-left="0.0006in" fo:text-indent="0.492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margin-left="0.0006in" fo:text-indent="0.5354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354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5354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text-position="super 66.6%"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font-style="italic" style:font-style-asian="italic"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font-style="italic" style:font-style-asian="italic" style:font-style-complex="italic"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5354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font-style="italic" style:font-style-asian="italic"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5354in"/>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P412" style:parent-style-name="Normal" style:family="paragraph">
      <style:paragraph-properties fo:text-align="justify" fo:text-indent="0.5354in"/>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fo:font-style="italic" style:font-style-asian="italic" style:font-style-complex="italic" style:language-asian="en" style:country-asian="GB"/>
    </style:style>
    <style:style style:name="T421" style:parent-style-name="DefaultParagraphFont" style:family="text">
      <style:text-properties style:language-asian="en" style:country-asian="GB"/>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en" style:country-asian="GB"/>
    </style:style>
    <style:style style:name="T424" style:parent-style-name="DefaultParagraphFont" style:family="text">
      <style:text-properties fo:color="#000000" style:language-asian="en" style:country-asian="GB"/>
    </style:style>
    <style:style style:name="T425" style:parent-style-name="DefaultParagraphFont" style:family="text">
      <style:text-properties fo:color="#000000"/>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T430" style:parent-style-name="DefaultParagraphFont" style:family="text">
      <style:text-properties fo:color="#000000" style:language-asian="en" style:country-asian="GB"/>
    </style:style>
    <style:style style:name="T431" style:parent-style-name="DefaultParagraphFont" style:family="text">
      <style:text-properties fo:color="#000000"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4923in"/>
    </style:style>
    <style:style style:name="T444" style:parent-style-name="DefaultParagraphFont" style:family="text">
      <style:text-properties fo:color="#000000" fo:language="es" fo:country="ES" style:language-asian="en" style:country-asian="GB"/>
    </style:style>
    <style:style style:name="T445" style:parent-style-name="DefaultParagraphFont" style:family="text">
      <style:text-properties fo:color="#000000" fo:language="es" fo:country="ES" style:language-asian="en" style:country-asian="GB"/>
    </style:style>
    <style:style style:name="T446" style:parent-style-name="DefaultParagraphFont" style:family="text">
      <style:text-properties fo:color="#000000"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fo:language="es" fo:country="ES" style:language-asian="en" style:country-asian="GB"/>
    </style:style>
    <style:style style:name="T449" style:parent-style-name="DefaultParagraphFont" style:family="text">
      <style:text-properties fo:color="#000000" style:font-size-complex="12pt" fo:language="es" fo:country="ES"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fo:language="es" fo:country="ES" style:language-asian="en" style:country-asian="GB"/>
    </style:style>
    <style:style style:name="T454" style:parent-style-name="DefaultParagraphFont" style:family="text">
      <style:text-properties fo:color="#000000" style:font-size-complex="12pt" fo:language="es" fo:country="ES"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fo:language="es" fo:country="ES" style:language-asian="en" style:country-asian="GB"/>
    </style:style>
    <style:style style:name="T458" style:parent-style-name="DefaultParagraphFont" style:family="text">
      <style:text-properties fo:color="#000000" style:font-size-complex="12pt" fo:language="es" fo:country="ES"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fo:language="es" fo:country="ES" style:language-asian="en" style:country-asian="GB"/>
    </style:style>
    <style:style style:name="T462" style:parent-style-name="DefaultParagraphFont" style:family="text">
      <style:text-properties fo:color="#000000" style:font-size-complex="12pt" fo:language="es" fo:country="ES"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fo:language="es" fo:country="ES" style:language-asian="en" style:country-asian="GB"/>
    </style:style>
    <style:style style:name="T466" style:parent-style-name="DefaultParagraphFont" style:family="text">
      <style:text-properties fo:color="#000000" style:font-size-complex="12pt" fo:language="es" fo:country="ES"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fo:language="es" fo:country="ES" style:language-asian="en" style:country-asian="GB"/>
    </style:style>
    <style:style style:name="T471" style:parent-style-name="DefaultParagraphFont" style:family="text">
      <style:text-properties fo:color="#000000" style:font-size-complex="12pt" fo:language="es" fo:country="ES"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fo:language="es" fo:country="ES" style:language-asian="en" style:country-asian="GB"/>
    </style:style>
    <style:style style:name="T475" style:parent-style-name="DefaultParagraphFont" style:family="text">
      <style:text-properties fo:color="#000000" style:font-size-complex="12pt" fo:language="es" fo:country="ES" style:language-asian="en" style:country-asian="GB"/>
    </style:style>
    <style:style style:name="T476" style:parent-style-name="DefaultParagraphFont" style:family="text">
      <style:text-properties fo:color="#000000" style:font-size-complex="12pt" fo:language="es" fo:country="ES" style:language-asian="en" style:country-asian="GB"/>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fo:language="es" fo:country="ES" style:language-asian="en" style:country-asian="GB"/>
    </style:style>
    <style:style style:name="T480" style:parent-style-name="DefaultParagraphFont" style:family="text">
      <style:text-properties fo:color="#000000" style:font-size-complex="12pt" fo:language="es" fo:country="ES"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fo:language="es" fo:country="ES" style:language-asian="en" style:country-asian="GB"/>
    </style:style>
    <style:style style:name="T484" style:parent-style-name="DefaultParagraphFont" style:family="text">
      <style:text-properties fo:color="#000000" style:font-size-complex="12pt" fo:language="es" fo:country="ES"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fo:language="es" fo:country="ES" style:language-asian="en" style:country-asian="GB"/>
    </style:style>
    <style:style style:name="T490" style:parent-style-name="DefaultParagraphFont" style:family="text">
      <style:text-properties fo:color="#000000" style:font-size-complex="12pt" fo:language="es" fo:country="ES"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language="es" fo:country="ES" style:language-asian="en" style:country-asian="GB"/>
    </style:style>
    <style:style style:name="T495" style:parent-style-name="DefaultParagraphFont" style:family="text">
      <style:text-properties fo:color="#000000" style:font-size-complex="12pt" fo:language="es" fo:country="ES"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fo:language="es" fo:country="ES" style:language-asian="en" style:country-asian="GB"/>
    </style:style>
    <style:style style:name="T500" style:parent-style-name="DefaultParagraphFont" style:family="text">
      <style:text-properties fo:color="#000000" style:font-size-complex="12pt" fo:language="es" fo:country="ES"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fo:language="es" fo:country="ES" style:language-asian="en" style:country-asian="GB"/>
    </style:style>
    <style:style style:name="T504" style:parent-style-name="DefaultParagraphFont" style:family="text">
      <style:text-properties fo:color="#000000" style:font-size-complex="12pt" fo:language="es" fo:country="ES"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fo:language="es" fo:country="ES" style:language-asian="en" style:country-asian="GB"/>
    </style:style>
    <style:style style:name="T508" style:parent-style-name="DefaultParagraphFont" style:family="text">
      <style:text-properties fo:color="#000000" style:font-size-complex="12pt" fo:language="es" fo:country="ES" style:language-asian="en" style:country-asian="GB"/>
    </style:style>
    <style:style style:name="T509" style:parent-style-name="DefaultParagraphFont" style:family="text">
      <style:text-properties fo:color="#000000" style:font-size-complex="12pt" fo:language="es" fo:country="ES"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fo:language="es" fo:country="ES" style:language-asian="en" style:country-asian="GB"/>
    </style:style>
    <style:style style:name="T513" style:parent-style-name="DefaultParagraphFont" style:family="text">
      <style:text-properties fo:color="#000000" style:font-size-complex="12pt" fo:language="es" fo:country="ES" style:language-asian="en" style:country-asian="GB"/>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fo:language="en" fo:country="GB" style:language-asian="en" style:country-asian="GB"/>
    </style:style>
    <style:style style:name="T518" style:parent-style-name="DefaultParagraphFont" style:family="text">
      <style:text-properties fo:color="#000000" style:font-size-complex="12pt" fo:language="en" fo:country="GB"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fo:language="es" fo:country="ES" style:language-asian="en" style:country-asian="GB"/>
    </style:style>
    <style:style style:name="T522" style:parent-style-name="DefaultParagraphFont" style:family="text">
      <style:text-properties fo:color="#000000" style:font-size-complex="12pt" fo:language="es" fo:country="ES"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fo:language="es" fo:country="ES" style:language-asian="en" style:country-asian="GB"/>
    </style:style>
    <style:style style:name="T527" style:parent-style-name="DefaultParagraphFont" style:family="text">
      <style:text-properties fo:color="#000000" style:font-size-complex="12pt" fo:language="es" fo:country="ES" style:language-asian="en" style:country-asian="GB"/>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font-size-complex="12pt" style:language-asian="en" style:country-asian="GB"/>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fo:language="es" fo:country="ES" style:language-asian="en" style:country-asian="GB"/>
    </style:style>
    <style:style style:name="T532" style:parent-style-name="DefaultParagraphFont" style:family="text">
      <style:text-properties fo:color="#000000" style:font-size-complex="12pt" fo:language="es" fo:country="ES"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text-align="justify" fo:text-indent="0.5354in"/>
    </style:style>
    <style:style style:name="T538" style:parent-style-name="DefaultParagraphFont" style:family="text">
      <style:text-properties fo:color="#000000" style:language-asian="en" style:country-asian="GB"/>
    </style:style>
    <style:style style:name="T539" style:parent-style-name="DefaultParagraphFont" style:family="text">
      <style:text-properties fo:color="#000000" style:language-asian="en" style:country-asian="GB"/>
    </style:style>
    <style:style style:name="T540" style:parent-style-name="DefaultParagraphFont" style:family="text">
      <style:text-properties fo:color="#000000" style:language-asian="en" style:country-asian="GB"/>
    </style:style>
    <style:style style:name="T541" style:parent-style-name="DefaultParagraphFont" style:family="text">
      <style:text-properties fo:color="#000000" style:language-asian="en" style:country-asian="GB"/>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en" style:country-asian="GB"/>
    </style:style>
    <style:style style:name="T548" style:parent-style-name="DefaultParagraphFont" style:family="text">
      <style:text-properties fo:color="#000000" style:language-asian="en" style:country-asian="GB"/>
    </style:style>
    <style:style style:name="T549" style:parent-style-name="DefaultParagraphFont" style:family="text">
      <style:text-properties fo:color="#000000" style:language-asian="en" style:country-asian="GB"/>
    </style:style>
    <style:style style:name="T550" style:parent-style-name="DefaultParagraphFont" style:family="text">
      <style:text-properties fo:color="#000000" style:language-asian="en" style:country-asian="GB"/>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text-properties fo:font-weight="bold" style:font-weight-asian="bold"/>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font-size-complex="12pt" style:language-asian="en" style:country-asian="GB"/>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color="#000000" style:font-size-complex="12pt" style:language-asian="en" style:country-asian="GB"/>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354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color="#000000"/>
    </style:style>
    <style:style style:name="P578" style:parent-style-name="Normal" style:family="paragraph">
      <style:paragraph-properties fo:text-align="justify" fo:text-indent="0.5354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354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font-style="italic" style:font-style-asian="italic" style:font-style-complex="italic"/>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fo:font-style="italic" style:font-style-asian="italic" style:font-style-complex="italic"/>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style>
    <style:style style:name="P615" style:parent-style-name="Normal" style:family="paragraph">
      <style:paragraph-properties fo:text-align="justify"/>
    </style:style>
    <style:style style:name="P616" style:parent-style-name="Normal" style:family="paragraph">
      <style:paragraph-properties fo:text-align="center" fo:text-indent="0.04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ext-properties style:font-weight-complex="bold" fo:font-style="italic" style:font-style-asian="italic" style:font-style-complex="italic"/>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354in"/>
    </style:style>
    <style:style style:name="P625" style:parent-style-name="Normal" style:family="paragraph">
      <style:paragraph-properties fo:text-align="justify" fo:margin-left="0.1972in">
        <style:tab-stops/>
      </style:paragraph-properties>
    </style:style>
    <style:style style:name="P626"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P6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7">Suvestinė redakcija nuo 2022-11-25 iki 2024-03-15</text:span></text:p>
      <text:p text:style-name="P8"/>
      <text:p text:style-name="P9"><text:span text:style-name="T10">Nutarimas paskelbtas: TAR 2020-10-05, i. k. 2020-20701</text:span></text:p>
      <text:p text:style-name="P11"/>
      <text:p text:style-name="P12">Nauja redakcija nuo 2022-11-25:</text:p>
      <text:p text:style-name="Normal"><text:span text:style-name="T13">Nr.<text:s/></text:span><text:a xlink:href="https://www.e-tar.lt/portal/legalAct.html?documentId=6db05b706bcf11edbc04912defe897d1" office:target-frame-name="_top" xlink:show="replace"><text:span text:style-name="T14">1151</text:span></text:a><text:span text:style-name="T15">, 2022-11-23, paskelbta TAR 2022-11-24, i. k. 2022-23649</text:span></text:p>
      <text:p text:style-name="P16"/>
      <text:p text:style-name="P17">LIETUVOS RESPUBLIKOS VYRIAUSYBĖ</text:p>
      <text:p text:style-name="P18">NUTARIMAS</text:p>
      <text:p text:style-name="P19">DĖL MODERNIZAVIMO FONDO PROJEKTŲ ATRANKOS KOMISIJOS SUDARYMO IR <text:s/>MODERNIZAVIMO FONDO PROJEKTŲ ATRANKOS IR FINANSAVIMO TVARKOS APRAŠO PATVIRTINIMO</text:p>
      <text:p text:style-name="P20"/>
      <text:p text:style-name="P21"><text:span text:style-name="T22">2020 m. rugsėjo 30 d. Nr. 1059</text:span></text:p>
      <text:p text:style-name="P23">Vilnius</text:p>
      <text:p text:style-name="P24"/>
      <text:p text:style-name="P25"/>
      <text:p text:style-name="P26"><text:span text:style-name="T27">Vadovaudamasi Lietuvos Respublikos Vyriausybės įstatymo 22 straipsnio 15 punktu, 27 straipsnio 1, 4 ir 5 dalimis, įgyvendind</text:span><text:span text:style-name="T28">ama 2003 m. spalio 13 d. Europos Parlamento ir Tarybos direktyvos 2003/87/EB, nustatančios šiltnamio efektą sukeliančių dujų emisijos leidimų sistemą Bendrijoje ir iš dalies keičiančios Tarybos direktyvą 96/61/EB su paskutiniais pakeitimais, padarytais 201</text:span><text:span text:style-name="T29">8 m. kovo 14 d. Europos Parlamento ir Tarybos direktyva (ES) 2018/410, 10d straipsnį ir 2020 m. liepos 9 d. Komisijos įgyvendinimo reglamento (ES) 2020/1001, kuriuo nustatomos išsamios Europos Parlamento ir Tarybos direktyvos 2003/87/EB nuostatų, susijusių</text:span><text:span text:style-name="T30"><text:s/>su Modernizavimo fondo, skirto investicijoms į energetikos sistemų modernizavimą ir energijos vartojimo efektyvumo didinimą tam tikrose valstybėse narėse remti, veikla, taikymo taisyklių <text:s/>nuostatas, Lietuvos Respublikos Vyriausybė<text:s/></text:span><text:span text:style-name="T31">nutaria</text:span><text:span text:style-name="T32">:</text:span></text:p>
      <text:p text:style-name="P33"><text:span text:style-name="T34">1</text:span><text:span text:style-name="T35">.<text:s/></text:span><text:span text:style-name="T36">Patvirtinti Modernizavimo fondo projektų atrankos ir finansavimo tvarkos aprašą (pridedama).</text:span></text:p>
      <text:p text:style-name="P37"><text:span text:style-name="T38">2</text:span><text:span text:style-name="T39">. Sudaryti Modernizavimo fondo projektų atrankos komisiją (toliau – komisija):</text:span></text:p>
      <text:p text:style-name="P40"><text:span text:style-name="T41">2.1</text:span><text:span text:style-name="T42">. aplinkos viceministras – komisijos pirmininkas;</text:span></text:p>
      <text:p text:style-name="P43"><text:span text:style-name="T44">2.2</text:span><text:span text:style-name="T45">. energetikos<text:s/></text:span><text:span text:style-name="T46">viceministras – komisijos pirmininko pavaduotojas;</text:span></text:p>
      <text:p text:style-name="P47"><text:span text:style-name="T48">2.3</text:span><text:span text:style-name="T49">. Lietuvos Respublikos aplinkos ministerijos atstovas;</text:span></text:p>
      <text:p text:style-name="P50"><text:span text:style-name="T51">2.4</text:span><text:span text:style-name="T52">. Lietuvos Respublikos energetikos ministerijos atstovas;</text:span></text:p>
      <text:p text:style-name="P53"><text:span text:style-name="T54">2.5</text:span><text:span text:style-name="T55">. Lietuvos Respublikos ekonomikos ir inovacijų ministerijos atstovas;</text:span></text:p>
      <text:p text:style-name="P56"><text:span text:style-name="T57">2.6</text:span><text:span text:style-name="T58">. Lietuvos Respublikos finansų ministerijos atstovas;</text:span></text:p>
      <text:p text:style-name="P59"><text:span text:style-name="T60">2.7</text:span><text:span text:style-name="T61">. Lietuvos Respublikos susisiekimo ministerijos atstovas;</text:span></text:p>
      <text:p text:style-name="P62"><text:span text:style-name="T63">2.8</text:span><text:span text:style-name="T64">. Lietuvos Respublikos socialinės apsaugos ir darbo ministerijos atstovas;</text:span></text:p>
      <text:p text:style-name="P65"><text:span text:style-name="T66">2.9</text:span><text:span text:style-name="T67">. Lietuvos Respublikos švietimo, mokslo ir</text:span><text:span text:style-name="T68"><text:s/>sporto ministerijos atstovas;</text:span></text:p>
      <text:p text:style-name="P69"/>
      <text:p text:style-name="P70"><text:span text:style-name="T71">2.10</text:span><text:span text:style-name="T72">. Lietuvos Respublikos Vyriausybės kanceliarijos atstovas;</text:span></text:p>
      <text:p text:style-name="P73"><text:span text:style-name="T74">2.11</text:span><text:span text:style-name="T75">. Lietuvos Respublikos vidaus reikalų ministerijos atstovas;</text:span></text:p>
      <text:p text:style-name="P76"><text:span text:style-name="T77">2.12</text:span><text:span text:style-name="T78">. Lietuvos Respublikos žemės ūkio ministerijos atstovas.</text:span></text:p>
      <text:p text:style-name="P79"><text:span text:style-name="T80">3</text:span><text:span text:style-name="T81">. Nustatyti šiuo</text:span><text:span text:style-name="T82"><text:s/>nutarimu sudarytai komisijai šias užduotis:</text:span></text:p>
      <text:p text:style-name="P83"><text:span text:style-name="T84">3.1</text:span><text:span text:style-name="T85">. teikti aplinkos ministrui ir energetikos ministrui pasiūlymus dėl nacionalinių finansavimo krypčių nustatymo.</text:span></text:p>
      <text:p text:style-name="P86"><text:span text:style-name="T87">3.2</text:span><text:span text:style-name="T88">. teikti rekomendacijas pagal nacionalines finansavimo kryptis parengtiems investicijų<text:s/></text:span><text:span text:style-name="T89">pasiūlymams dėl jų <text:s/>teikimo Investicijų komitetui ir Europos investicijų bankui.</text:span></text:p>
      <text:p text:style-name="P90"><text:span text:style-name="T91">4</text:span><text:span text:style-name="T92">. Pavesti:</text:span></text:p>
      <text:p text:style-name="P93"><text:span text:style-name="T94">4.1</text:span><text:span text:style-name="T95">. aplinkos ministrui tvirtinti personalinę komisijos sudėtį;</text:span></text:p>
      <text:p text:style-name="P96"><text:span text:style-name="T97">4.2</text:span><text:span text:style-name="T98">. Aplinkos ministerijai koordinuoti Reglamento (ES) 2020/1001 įgyvendinimą Lietuvoje</text:span><text:span text:style-name="T99">;</text:span></text:p>
      <text:p text:style-name="P100"><text:span text:style-name="T101">4.3</text:span><text:span text:style-name="T102">. Lietuvos Respublikos aplinkos ministerijos Aplinkos projektų valdymo agentūrai:</text:span></text:p>
      <text:p text:style-name="P103"><text:span text:style-name="T104">4.3.1</text:span><text:span text:style-name="T105">. vykdyti kompetentingos institucijos, atsakingos už investicijų projektų ir investicijų schemų projektų atranką ir vertinimą, lėšų šiems projektams ir<text:s/></text:span><text:span text:style-name="T106">schemoms vykdyti išmokėjimą ir jų įgyvendinimo priežiūros Lietuvoje funkcijas;</text:span></text:p>
      <text:p text:style-name="P107"><text:span text:style-name="T108">4.3.2</text:span><text:span text:style-name="T109">. teikti Investicijų komitetui ir Europos investicijų bankui investicinius pasiūlymus ir planuojamų nacionalinių investicijų apžvalgą vadovaujantis Reglamento (ES) 2020</text:span><text:span text:style-name="T110">/1001 3 ir 4 straipsnių nuostatomis;</text:span></text:p>
      <text:p text:style-name="P111"><text:span text:style-name="T112">4.3.3</text:span><text:span text:style-name="T113">. kiekvienais metais teikti Europos Komisijai Modernizavimo fondo įgyvendinimo ataskaitas vadovaujantis Reglamento (ES) 2020/1001 13 straipsnio nuostatomis.</text:span></text:p>
      <text:p text:style-name="P114"/>
      <text:p text:style-name="P115"/>
      <text:p text:style-name="P116">Ministras Pirmininkas<text:tab/><text:s text:c="17"/>Saulius Skvernelis</text:p>
      <text:p text:style-name="P117"/>
      <text:p text:style-name="P118"/>
      <text:p text:style-name="P119"><text:span text:style-name="T120">Aplinkos ministras <text:s text:c="91"/>Kęstutis Mažeika</text:span></text:p>
      <text:p text:style-name="Normal"/>
      <text:p text:style-name="P121">PATVIRTINTA</text:p>
      <text:p text:style-name="P127">Lietuvos Respublikos Vyriausybės<text:s/></text:p>
      <text:p text:style-name="P128"><text:span text:style-name="T129">2020 m</text:span><text:span text:style-name="T130">. rugsėjo 30 d.<text:s/></text:span><text:span text:style-name="T131">nutarimu Nr. 1059</text:span></text:p>
      <text:p text:style-name="P132"><text:span text:style-name="T133">(Lietuvos Respublikos Vyriausybės<text:s/></text:span></text:p>
      <text:p text:style-name="P134"><text:span text:style-name="T135">lapkričio 23 d</text:span><text:span text:style-name="T136">. nutarimo Nr. 1151</text:span></text:p>
      <text:p text:style-name="P137"><text:span text:style-name="T138">redakcija)</text:span></text:p>
      <text:p text:style-name="P139"/>
      <text:p text:style-name="P140"><text:span text:style-name="T141">MODERNIZAVIMO FONDO PROJEKTŲ ATRANKOS IR FINANSAVIMO tvarkos APRAŠas</text:span></text:p>
      <text:p text:style-name="Normal"/>
      <text:p text:style-name="P142"><text:span text:style-name="T143">I</text:span><text:span text:style-name="T144"><text:s/>SKYRIUS</text:span></text:p>
      <text:p text:style-name="P145"><text:span text:style-name="T146">BENDROSIOS NUOSTATOS</text:span></text:p>
      <text:p text:style-name="Normal"/>
      <text:p text:style-name="Normal"/>
      <text:p text:style-name="P147">1.<text:s/>Modernizavimo fondo projektų atrankos ir finansavimo tvarkos aprašas (toliau – Tvarkos aprašas) reglamentuoja Modernizavimo fondo lėšomis finansuojamų nacionalinių finansavimo krypčių nustatymą ir įgyvendinimą, dokumentų teikimo Europos Komisijai, Modernizavimo fondo investicijų komitetui (toliau – Investicijų komitetas) ir Europos investicijų bankui (toliau – EIB) tvarką, bendruosius reikalavimus investicijų projektams, investicijų paramos schemoms ir tinkamoms finansuoti išlaidoms, investicijų projektų atranką, kurią atlieka Lietuvos Respublikos aplinkos ministerijos Aplinkos projektų valdymo agentūra (toliau – Aplinkos projektų valdymo agentūra), teikimą Investicijų komitetui ir EIB.</text:p>
      <text:p text:style-name="P148">2. Nacionalinės finansavimo kryptys nustatomos, investicijų pasiūlymai (investicijų projektai ir investicijų schemos) atrenkami ir teikiami Investicijų komitetui ir EIB atsižvelgus į 2003 m. spalio 13 d. Europos Parlamento ir Tarybos direktyvos 2003/87/EB, nustatančios šiltnamio efektą sukeliančių dujų emisijos leidimų sistemą Sąjungoje ir iš dalies keičiančios Tarybos direktyvą 96/61/EB su paskutiniais pakeitimais, padarytais 2018 m. kovo 14 d. Europos Parlamento ir Tarybos <text:s/>direktyva (ES) 2018/410,<text:s/><text:span text:style-name="T149">10d straipsnio reikalavimus</text:span><text:s/>ir įgyvendinant<text:s/><text:span text:style-name="T150">2020 m. liepos 9 d. Komisijos<text:s/></text:span><text:span text:style-name="T151">įgyvendinimo reglamento (ES) 2020/1001, kuriuo nustatomos išsamios Europos Parlamento ir Tarybos direktyvos 2003/87/EB nuostatų, susijusių su Modernizavimo fondo, skirto investicijoms į energetikos sistemų modernizavimą ir energijos vartojimo efektyvumo di</text:span><text:span text:style-name="T152">dinimą tam tikrose valstybėse narėse remti, veikla, taikymo taisyklių<text:s/></text:span>nuostatas.</text:p>
      <text:p text:style-name="P153">3. Modernizavimo fondas<text:span text:style-name="T154"><text:s/>finansuojamas iš lėšų, gautų pardavus apyvartinius taršos leidimus aukcione, kaip nustatyta Direktyvos 2003/87/EB 10d straipsnio 1 dalyje. Atsižvel</text:span><text:span text:style-name="T155">giant į Direktyvos 2003/87/EB 10d straipsnio nuostatas ir<text:s/></text:span><text:span text:style-name="T156">Reglamento (ES) 2020/1001 reikalavimus</text:span><text:span text:style-name="T157">, remiamos investicijos turi derėti su Direktyvos 2003/87/EB tikslais, Europos Sąjungos 2030 m. klimato ir energetikos politikos strateginiais tikslais ir Paryž</text:span><text:span text:style-name="T158">iaus susitarime nustatytais ilgalaikiais tikslais.</text:span><text:s/><text:span text:style-name="T159">Finansavimas iš Modernizavimo fondo neteikiamas elektros energijos gamybos įrenginiams, kuriuose naudojamas kietasis iškastinis kuras.</text:span></text:p>
      <text:p text:style-name="P160">4.<text:s/><text:span text:style-name="T161">Lietuvai priklausančios Modernizavimo fondo lėšos (2,57 proc. v</text:span><text:span text:style-name="T162">isų Modernizavimo fondo lėšų) turi būti naudojamos nuo 2021 m. sausio 1 d. iki 2030 m. gruodžio 31 d. Nepanaudotos lėšos perskirstomos atskiru Europos Komisijos sprendimu.</text:span></text:p>
      <text:p text:style-name="P163">5.<text:s/><text:span text:style-name="T164">Ne mažiau kaip 70 proc. Lietuvai skirtų Modernizavimo fondo lėšų turi būti na</text:span><text:span text:style-name="T165">udojama finansuoti prioritetinėms investicijoms, nustatytoms Direktyvos <text:s/>2003/87/EB 10d straipsnio 2 dalyje (toliau – prioritetinės investavimo sritys):</text:span><text:span text:style-name="T166"><text:s/></text:span></text:p>
      <text:p text:style-name="P167"><text:span text:style-name="T168">5.1</text:span><text:span text:style-name="T169">. elektros energijos gamybai iš atsinaujinančiųjų išteklių ir tokios energijos vartojimui;</text:span></text:p>
      <text:p text:style-name="P170"><text:span text:style-name="T171">5.2</text:span><text:span text:style-name="T172">. energijos vartojimo efektyvumo didinimui, išskyrus energijos vartojimo efektyvumo didinimą, susijusį su energijos gamyba iš kietojo iškastinio kuro;</text:span></text:p>
      <text:p text:style-name="P173"><text:span text:style-name="T174">5.3</text:span><text:span text:style-name="T175">. energijos kaupimui ir energetikos tinklų modernizavimui, įskaitant centralizuoto šilumos tiekim</text:span><text:span text:style-name="T176">o vamzdynus, elektros perdavimo tinklus ir valstybių narių tarpusavio jungčių skaičiaus didinimą;</text:span></text:p>
      <text:p text:style-name="P177"><text:span text:style-name="T178">5.4</text:span><text:span text:style-name="T179">. teisingam perėjimo procesui nuo iškastinio kuro priklausomuose regionuose – bendradarbiaujant su socialiniais partneriais, finansuojamas darbuotojų p</text:span><text:span text:style-name="T180">erkėlimas į kitas darbo vietas, perkvalifikavimas ir įgūdžių tobulinimas, darbo paieškos iniciatyva ir veiklą pradedančios įmonės;</text:span></text:p>
      <text:p text:style-name="P181"><text:span text:style-name="T182">5.5</text:span><text:span text:style-name="T183">. energijos vartojimo efektyvumo didinimui transporto, pastatų, žemės ūkio ir atliekų sektoriuose.</text:span></text:p>
      <text:p text:style-name="P184"><text:span text:style-name="T185">6</text:span><text:span text:style-name="T186">. Iki 30 pro</text:span><text:span text:style-name="T187">c. Lietuvai skirtų Modernizavimo fondo lėšų gali būti naudojamos finansuoti neprioritetinius mažos apimties projektus atsižvelgiant į<text:s/></text:span><text:span text:style-name="T188">Reglamento (ES) 2020/1001</text:span><text:span text:style-name="T189"><text:s/>2 straipsnio sąvoką, kurių investavimo sritys nepatenka į Tvarkos aprašo 5 punkte įrašytas sriti</text:span><text:span text:style-name="T190">s (toliau – neprioritetinės investavimo sritys). Neprioritetinės investavimo sritys gali būti finansuojamos tik patvirtinus 90 proc. Lietuvai skirtų lėšų, kurios skirtos prioritetinėms investavimo sritims <text:s/>finansuoti.<text:s/></text:span></text:p>
      <text:p text:style-name="P191"><text:span text:style-name="T192">7</text:span><text:span text:style-name="T193">.<text:s/></text:span><text:span text:style-name="T194">Paraiškoje asmens duomenys tei</text:span><text:span text:style-name="T195">kiami ir naudojami vadovaujantis 2016 m. balandžio 27 d. Europos Parlamento ir Tarybos reglamentu (ES) 2016/679 dėl fizinių asmenų apsaugos tvarkant asmens duomenis ir dėl laisvo tokių duomenų judėjimo, kuriuo panaikinama Direktyva 95/46/EB</text:span><text:span text:style-name="T196"><text:s/>(Bendrasis duom</text:span><text:span text:style-name="T197">enų apsaugos reglamentas),</text:span><text:span text:style-name="T198"><text:s/>ir Lietuvos Respublikos asmens duomenų teisinės apsaugos įstatymu.</text:span></text:p>
      <text:p text:style-name="P199"><text:span text:style-name="T200">8</text:span><text:span text:style-name="T201">.<text:s/></text:span><text:span text:style-name="T202">Tvarkos apraše vartojamos sąvokos:<text:s/></text:span></text:p>
      <text:p text:style-name="P203"><text:span text:style-name="T204">8.1</text:span><text:span text:style-name="T205">.<text:s/></text:span><text:span text:style-name="T206">Finansinė priemonė<text:s/></text:span><text:span text:style-name="T207">–</text:span><text:span text:style-name="T208"><text:s/></text:span><text:span text:style-name="T209">Nacionalinio biudžeto, Europos Sąjungos, tarptautinių finansų institucijų ir (ar) kitomis l</text:span><text:span text:style-name="T210">ėšomis įgyvendinama paskolų, garantijų, rizikos kapitalo investicijų arba kita priemonė, kurioms finansuoti ir (ar) įgyvendinti skirtos lėšos (ar jų dalis) grįžta ir pakartotinai naudojamos tiems patiems priemonės kūrimo metu nustatytiems tikslams.</text:span></text:p>
      <text:p text:style-name="P211"><text:span text:style-name="T212">8.2</text:span><text:span text:style-name="T213">.<text:s/></text:span><text:span text:style-name="T214">Finansavimo sutartis</text:span><text:span text:style-name="T215"><text:s/>– sutartis, kurią Aplinkos projektų valdymo agentūra sudaro su pareiškėju ar projekto vykdytoju, įgyvendinančiu projektą ar investicijų projektą.</text:span></text:p>
      <text:p text:style-name="P216"><text:span text:style-name="T217">8.3</text:span><text:span text:style-name="T218">.</text:span><text:span text:style-name="T219"><text:s/>Grąžinamoji subsidija<text:s/></text:span><text:span text:style-name="T220">–</text:span><text:span text:style-name="T221"><text:s text:c="2"/></text:span><text:span text:style-name="T222">projektui skiriamos finansavimo lėšos, kurias visas<text:s/></text:span><text:span text:style-name="T223">arba jų dalį finansavimo sutartyje nustatytomis sąlygomis projekto vykdytojas privalo grąžinti.</text:span></text:p>
      <text:p text:style-name="P224"><text:span text:style-name="T225">8.4</text:span><text:span text:style-name="T226">. Investicijų pasiūlymas<text:s/></text:span><text:span text:style-name="T227">–</text:span><text:span text:style-name="T228"><text:s/></text:span><text:span text:style-name="T229">atsakingos už tam tikrą valdymo sritį ministerijos ar pareiškėjo rengiamas pasiūlymas pagal Europos investicijų banko patvirti</text:span><text:span text:style-name="T230">ntą formą ir <text:s/>atitinkantis Reglamento (ES) 2020/1001 2 ir 4 <text:s/>straipsniuose nurodytus kriterijus, Aplinkos projektų valdymo agentūros teikiamas kaip investicijų schema ar investicijų projektas.</text:span></text:p>
      <text:p text:style-name="P231"><text:span text:style-name="T232">8.5</text:span><text:span text:style-name="T233">.</text:span><text:span text:style-name="T234"><text:s/>Investicijų projektas –<text:s/></text:span>Europos Komisijos patvirtintas<text:s text:c="2"/>projektas, finansuojamas iš Modernizavimo fondo lėšų ir <text:s/>administruojamas Aplinkos projektų valdymo agentūros.</text:p>
      <text:p text:style-name="P235"><text:span text:style-name="T236">8.6</text:span><text:span text:style-name="T237">.</text:span><text:span text:style-name="T238"><text:s/></text:span><text:span text:style-name="T239">Investicijų schema –<text:s/></text:span><text:span text:style-name="T240">Europos Komisijos patvirtinta Aplinkos projektų valdymo agentūros <text:s/>administruojama <text:s/>schema, <text:s/>atitinkanti Reglamen</text:span><text:span text:style-name="T241">to (ES) 2020/1001 2 straipsnyje nurodytus kriterijus.</text:span></text:p>
      <text:p text:style-name="P242"><text:span text:style-name="T243">8.7</text:span><text:span text:style-name="T244">.</text:span><text:span text:style-name="T245"><text:s/></text:span><text:span text:style-name="T246">Investicijų schemos įgyvendinimo laikotarpis</text:span><text:span text:style-name="T247"><text:s/>– laikotarpis nuo kvietimo paskelbimo dienos iki visų, investicijų schemai įgyvendinti skirtų, lėšų išmokėjimo datos.</text:span></text:p>
      <text:p text:style-name="P248"><text:span text:style-name="T249">8.8</text:span><text:span text:style-name="T250">.<text:s/></text:span><text:span text:style-name="T251">Modernizavimo fondas</text:span><text:span text:style-name="T252"><text:s/>– 2021–2030 m. laikotarpiui įsteigiamas fondas, skirtas paramą gaunančių valstybių narių pasiūlytoms investicijoms, be kita ko, mažos apimties projektų finansavimui, energetikos sistemų modernizavimui ir energijos vartojimo efektyvumui gerinti valstybėse<text:s/></text:span><text:span text:style-name="T253">narėse, kurių bendrasis vidaus produktas vienam gyventojui rinkos kainomis 2013 m. buvo mažesnis kaip 60 proc. Europos Sąjungos vidurkio.</text:span></text:p>
      <text:p text:style-name="P254"><text:span text:style-name="T255">8.9</text:span><text:span text:style-name="T256">.<text:s/></text:span><text:span text:style-name="T257">Negrąžinamoji subsidija</text:span><text:span text:style-name="T258"><text:s/>–<text:s/></text:span><text:span text:style-name="T259"><text:s/>projektui skiriamos lėšos, kurių projekto vykdytojas neprivalo grąžinti</text:span><text:span text:style-name="T260">.</text:span></text:p>
      <text:p text:style-name="P261"><text:span text:style-name="T262">8.10</text:span><text:span text:style-name="T263">.</text:span><text:span text:style-name="T264"><text:s/>Priemonės įgyvendinimo sutartis<text:s/></text:span><text:span text:style-name="T265">–<text:s/></text:span>Aplinkos projektų valdymo agentūros su atsakinga už tam tikrą valdymo sritį ministerija  sudaroma sutartis dėl priemonės, kuriai įgyvendinti skiriama lėšų iš Modernizavimo fondo ir (ar) kitų lėšų. </text:p>
      <text:p text:style-name="P266"><text:span text:style-name="T267">8.11</text:span><text:span text:style-name="T268">.</text:span><text:span text:style-name="T269"><text:s/>Projektas<text:s/></text:span><text:span text:style-name="T270">–</text:span><text:span text:style-name="T271"><text:s/></text:span>pagal investicijų schemą įgyvendinama ribotos trukmės veikla, kurios finansavimo sąlygos numatytos atsakingos už tam tikrą valdymo sritį ministerijos patvirtintame finansuojamų sąlygų apraše.<text:span text:style-name="T272"><text:s/></text:span></text:p>
      <text:p text:style-name="P273"/>
      <text:p text:style-name="P274"/>
      <text:p text:style-name="P275"><text:span text:style-name="T276">II</text:span><text:span text:style-name="T277"><text:s/>SKYRIUS</text:span></text:p>
      <text:p text:style-name="P278"><text:span text:style-name="T279">NACIONALINIŲ FINANSAVIMO KRYPČIŲ NUSTATYMA</text:span><text:span text:style-name="T280">S IR ĮGYVENDINIMAS</text:span></text:p>
      <text:p text:style-name="P281"/>
      <text:p text:style-name="P282">9. <text:s/>Aplinkos ministras ir energetikos ministras <text:s/>bendru įsakymu ne vėliau kaip iki einamųjų metų lapkričio 15 d. tvirtina nacionalines finansavimo kryptis <text:s/>ne trumpesniam kaip dvejų metų laikotarpiui. Nustatydami nacionalines finansavimo kryptis, aplinkos ir energetikos ministrai vadovaujasi Modernizavimo fondo projektų atrankos komisijos (toliau – komisija) pasiūlymais, Tvarkos aprašo 5 punkte nustatytomis sritimis, Nacionaliniu energetikos ir klimato srities veiksmų planu, Nacionaline klimato kaitos valdymo politikos strategija.</text:p>
      <text:p text:style-name="P283">10.<text:s/><text:span text:style-name="T284">Nacionalinės</text:span><text:s/>finansavimo kryptys gali būti tikslinamos kasmet, atsižvelgus į papildomą finansavimo poreikį ir (ar) būtinybę mažinti ar nutraukti finansavimą nacionalinėms finansavimo kryptims. Tvirtinant nacionalines finansavimo kryptis, aplinkos ir energetikos ministrų įsakymu gali būti nustatomos ir kitos finansavimo sąlygos, bendra paramos suma, atsakingos ministerijos, įgyvendinimo forma.</text:p>
      <text:p text:style-name="P285">11.<text:s/><text:span text:style-name="T286">Nacionalinės</text:span><text:s/>finansavimo kryptys įgyvendinamos teikiant investicijų pasiūlymus Investicijų komitetui ir EIB. Investicijų pasiūlymai Lietuvoje gali būti finansuojami kaip projektai arba įgyvendinami kaip investicijų schemos.<text:s/></text:p>
      <text:p text:style-name="P287">12. Komisijai pasiūlius Modernizavimo fondo lėšomis finansuoti investicijų schemą, jai finansuoti ir įgyvendinti rengiami už tam tikrą valdymo sritį atsakingos ministerijos <text:s/>(toliau – atsakinga ministerija) ministro įsakymai (finansavimo sąlygų aprašai), kuriuose nurodomi išsamūs finansavimo kriterijai ir sąlygos. Investicijų schemą<text:s/>įgyvendinantys atsakingos ministerijos ministro įsakymai <text:s/>(finansavimo sąlygų aprašai) turi būti priimti ne vėliau kaip per 90 darbo dienų nuo Europos Komisijos sprendimo finansuoti investicijų schemą priėmimo dienos. Kvietimas pagal investicijų schemą turi būti paskelbtas ne vėliau kaip per 20 darbo dienų nuo atsakingos ministerijos ministro įsakymo įsigaliojimo datos. Dėl investicijų schemos įgyvendinimo Aplinkos projektų valdymo agentūra <text:s/>su atsakinga ministerija sudaro priemonės įgyvendinimo sutartį. Priemonės įgyvendinimo sutartyje numatomas<text:s/><text:span text:style-name="T288">veiklų įgyvendinimo grafikas, skirtų finansavimo lėšų biudžetas, ataskaitų teikimo tvarka, mokėjimo prašymų atsakingai ministerijai teikimo tvarka, priemonės administravimo<text:s/></text:span>išlaidos,<text:s/><text:span text:style-name="T289"><text:s/>jų išmokėjimo<text:s/></text:span>tvarka ir sąlygos.<text:s/></text:p>
      <text:p text:style-name="P290">13. Komisijai pasiūlius Modernizavimo fondo lėšomis finansuoti investicijų projektą, finansavimas atliekamas Tvarkos aprašo V skyriuje nustatyta tvarka.</text:p>
      <text:p text:style-name="P291">14. Atsakinga ministerija lėšas iš Modernizavimo fondo investicijų projektams ir investicijų schemoms finansuoti planuoja pagal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92">1</text:span> straipsnio 3 dalies įgyvendinimo“.</text:p>
      <text:p text:style-name="P293"/>
      <text:p text:style-name="P294"><text:span text:style-name="T295">III</text:span><text:span text:style-name="T296"><text:s/>SKYRIUS</text:span></text:p>
      <text:p text:style-name="P297"><text:span text:style-name="T298">DOKUMENTŲ TEIKIMO EUROPOS KOMISIJAI, INVESTICIJŲ KOMITETUI IR EUROPOS INVESTICIJŲ BANKUI TVA</text:span><text:span text:style-name="T299">RKA</text:span></text:p>
      <text:p text:style-name="P300"/>
      <text:p text:style-name="P301">15. Aplinkos projektų valdymo<text:s/><text:span text:style-name="T302">agentūra</text:span><text:s/>kiekvienais metais iki lapkričio 30 d. teikia Investicijų komitetui ir EIB artimiausių dvejų kalendorinių metų planuojamų nacionalinių investicijų apžvalgą ir atnaujintą informaciją apie investicijas, nurodytas ankstesnėse apžvalgose, parengtą pagal Reglamento (ES) 2020/1001 3 straipsnio reikalavimus. Planuojamų nacionalinių investicijų apžvalga nėra įpareigojanti ir gali būti kasmet tikslinama. Su apžvalga teikiama informacija yra informacinio pobūdžio, prireikus gali būti keičiama ir papildoma.</text:p>
      <text:p text:style-name="P303"><text:span text:style-name="T304">16</text:span><text:span text:style-name="T305">. Aplinkos projektų valdymo agentūra Investicijų komitetui ir EIB teikia investicijų pasiūlymus ne vėliau kaip:</text:span></text:p>
      <text:p text:style-name="P306"><text:span text:style-name="T307">16.1</text:span><text:span text:style-name="T308">. prieš 2 mėnesius iki planuojamo Investicijų komiteto posėdžio, jeigu investicijų pasiūlymai<text:s/></text:span><text:span text:style-name="T309">finansuojami pagal prioritetines investavimo sritis;</text:span></text:p>
      <text:p text:style-name="P310"><text:span text:style-name="T311">16.2</text:span><text:span text:style-name="T312">. prieš 3 mėnesius iki planuojamo Investicijų komiteto posėdžio, jeigu investicijų <text:s/>pasiūlymai <text:s/>finansuojami pagal neprioritetines investavimo sritis.<text:s/></text:span></text:p>
      <text:p text:style-name="P313"><text:span text:style-name="T314">17</text:span><text:span text:style-name="T315">. Jei finansavimui gauti teikiami keli investicijų pasiūlymai, jie bendru aplinkos ministro ir energetikos ministro įsakymu išdėstomi prioriteto tvarka. Pasiūlymus paraiškų išdėstymo prioriteto eilei teikia komisija.<text:s/></text:span></text:p>
      <text:p text:style-name="P316"><text:span text:style-name="T317">18</text:span><text:span text:style-name="T318">. Investicijų komitetui ir EIB t</text:span><text:span text:style-name="T319">eikiami investicijų pasiūlymai rengiami pagal Reglamento<text:s/></text:span>(ES) 2020/1001 1 priede nustatytus reikalavimus:</text:p>
      <text:p text:style-name="P320"><text:span text:style-name="T321">18.1</text:span><text:span text:style-name="T322">. bendrieji reikalavimai, kaip nustatyta Reglamento (ES) 2020/1001 1 priedo 1 punkte;</text:span></text:p>
      <text:p text:style-name="P323">18.2.<text:s/><text:span text:style-name="T324">papildoma</text:span><text:s/>informacija teikiama investicijų schemoms, kaip nustatyta<text:span text:style-name="T325"><text:s/></text:span>Reglamento (ES) 2020/1001 1 priedo 2 punkte.<text:s/></text:p>
      <text:p text:style-name="P326">18.3.<text:s/><text:span text:style-name="T327">papildoma</text:span><text:s/>informacija teikiama su<text:span text:style-name="T328"><text:s/></text:span>investicijų pasiūlymu, kaip nustatyta Reglamento (ES) 2020/1001 1 priedo 3 punkte;</text:p>
      <text:p text:style-name="P329">18.4.<text:s/><text:span text:style-name="T330">papildoma</text:span><text:s/>informacija teikiama su investicijų pasiūlymais, kurie įgyvendinami pagal neprioritetines investavimo sritis, kaip nustatyta Reglamento (ES) 2020/1001 1 priedo 4 punkte.</text:p>
      <text:p text:style-name="P331">19. Aplinkos projektų valdymo<text:s/><text:span text:style-name="T332">agentūra</text:span><text:s/>kasmet Aplinkos ministerijai ir komisijai iki balandžio 30 d. teikia ataskaitą apie<text:s/>praėjusiais metais Modernizavimo fondo lėšomis finansuotus investicijų projektus ir (ar) i<text:span text:style-name="T333">nvesticijų<text:s/></text:span>schemas.<text:s/></text:p>
      <text:p text:style-name="P334">20.<text:s/><text:span text:style-name="T335">Atsižvelgdama į</text:span><text:s/><text:span text:style-name="T336">Reglamento (ES) 2020/1001 13 straipsnio ir 2 priedo reikalavimus, Aplinkos projektų valdymo agentūra kasmet<text:s/></text:span>rengia finansuotų investicijų projektų ir (ar) i<text:span text:style-name="T337">nvesticijų<text:s/></text:span>schemų ataskaitą, kurią iki balandžio 30 d. ją pateikia Europos Komisijai.<text:span text:style-name="T338"><text:s/></text:span>Ataskaitos viešai skelbiamos Aplinkos projektų valdymo agentūros, Aplinkos ministerijos ir Energetikos ministerijos interneto svetainėse.</text:p>
      <text:p text:style-name="P339"/>
      <text:p text:style-name="P340"><text:span text:style-name="T341">IV</text:span><text:span text:style-name="T342"><text:s/>SKYRIUS</text:span></text:p>
      <text:p text:style-name="P343"><text:span text:style-name="T344">BENDRIEJI REIKALAVIMAI INVESTICIJŲ PROJEKTAMS, INVESTICIJŲ SCHEMOMS IR TINKAMOMS FINANSUOTI IŠLAIDOMS</text:span></text:p>
      <text:p text:style-name="P345"/>
      <text:p text:style-name="P346"><text:span text:style-name="T347">21</text:span><text:span text:style-name="T348">. Investicijų<text:s/></text:span><text:span text:style-name="T349">projektų<text:s/></text:span><text:span text:style-name="T350">pareiškėjais gali būti<text:s/></text:span><text:span text:style-name="T351">tik Lietuvoje registruoti viešieji ir privatieji juridiniai asmenys.<text:s/></text:span></text:p>
      <text:p text:style-name="P352"><text:span text:style-name="T353">22</text:span><text:span text:style-name="T354">.<text:s/></text:span><text:span text:style-name="T355">Pareiškėjais pagal investicijų schemas gali būti Lietuvoje registruoti viešieji ir privatieji juridiniai, taip pat Lietuvoje gyvenantys fiziniai asmenys.</text:span></text:p>
      <text:p text:style-name="P356"><text:span text:style-name="T357">23</text:span><text:span text:style-name="T358">. Investicijų schemų ir investicijų projektų maksimali finansavimo dalis procentais gali <text:s/>sudary</text:span><text:span text:style-name="T359">ti:</text:span></text:p>
      <text:p text:style-name="P360"><text:span text:style-name="T361">23.1</text:span><text:span text:style-name="T362">. iki 100 proc. tinkamų finansuoti išlaidų, jeigu</text:span><text:span text:style-name="T363"><text:s/></text:span><text:span text:style-name="T364">investicijų pasiūlymai patenka į 5 punkte nurodytas prioritetines investavimo sritis;</text:span></text:p>
      <text:p text:style-name="P365"><text:span text:style-name="T366">23.2</text:span><text:span text:style-name="T367">. iki<text:s/></text:span><text:span text:style-name="T368">70 proc. tinkamų finansuoti išlaidų,<text:s/></text:span><text:span text:style-name="T369">jeigu</text:span><text:span text:style-name="T370"><text:s/></text:span><text:span text:style-name="T371">investicijų pasiūlymai nepatenka į prioritetines inve</text:span><text:span text:style-name="T372">stavimo sritis.</text:span></text:p>
      <text:p text:style-name="P373"><text:span text:style-name="T374">24</text:span><text:span text:style-name="T375">. Jeigu teikiama subsidija sudaro mažiau kaip 100 proc. tinkamų finansuoti išlaidų, kita dalis turi būti finansuojama pareiškėjo lėšomis.</text:span></text:p>
      <text:p text:style-name="P376"><text:span text:style-name="T377">25</text:span><text:span text:style-name="T378">. Paramos rūšims, kurios pagal Sutarties dėl Europos Sąjungos veikimo 107 ir 108 straips</text:span><text:span text:style-name="T379">nių nuostatas priskiriamos valstybės pagalbai,</text:span><text:span text:style-name="T380"> </text:span><text:span text:style-name="T381">subsidijos teikiamos atsižvelgus į valstybės pagalbos teikimo reikalavimus, nustatytus 2</text:span><text:span text:style-name="T382">013 m. gruodžio 18 d. Komisijos reglamentu Nr.<text:s/></text:span><text:span text:style-name="T383">1407/2013 dėl Sutarties dėl Europos Sąjungos veikimo 107 ir 108 straipsnių</text:span><text:span text:style-name="T384"><text:s/>taikymo </text:span><text:span text:style-name="T385">de minimis</text:span><text:span text:style-name="T386"> pagalbai su</text:span><text:span text:style-name="T387"><text:s/>paskutiniais pakeitimais, padarytais 2020 m. liepos 2 d. Komisijos reglamentu (ES) 2020/972,<text:s/></text:span><text:span text:style-name="T388">dėl Sutarties dėl Europos Sąjungos veikimo 107 ir 108 straipsnių taikymo<text:s/></text:span><text:span text:style-name="T389">de minimis</text:span><text:span text:style-name="T390"><text:s/>pagalbai. Aplinkos projektų valdymo agentūra teisės aktų nustatyta tvarka skiriamą finansavimo sumą registruoja Suteiktos valstybės pagalbos ir nereikšmingos </text:span><text:span text:style-name="T391">(de minimis)</text:span><text:span text:style-name="T392"> pagalbos (toliau – </text:span><text:span text:style-name="T393">de minimis pagalba</text:span><text:span text:style-name="T394">) registre.</text:span></text:p>
      <text:p text:style-name="P395"><text:span text:style-name="T396">26</text:span><text:span text:style-name="T397">. Paramos rūšims, kurios virš</text:span><text:span text:style-name="T398">ija<text:s/></text:span><text:span text:style-name="T399">de minimis</text:span><text:span text:style-name="T400"><text:s/>pagalbą, taikomi reikalavimai, nustatyti 2</text:span><text:span text:style-name="T401">013 m. gruodžio 18 d. Komisijos reglamentu Nr. 1407/2013 dėl Sutarties dėl Europos Sąjungos veikimo 107 ir 108 straipsnių taikym</text:span><text:span text:style-name="T402">o </text:span><text:span text:style-name="T403">de minimis</text:span><text:span text:style-name="T404"> pagalbai </text:span><text:span text:style-name="T405">su paskutiniais pakeitimais, padarytais 2020 m. l</text:span><text:span text:style-name="T406">iepos 2 d. Komisijos reglamentu (ES) 2020/972</text:span><text:span text:style-name="T407">. Tokiu atveju Lietuvos Respublikos teritorijoje ūkinę komercinę veiklą vykdantiems juridiniams asmenims <text:s/>valstybės pagalbos schemos tvirtinamos atsakingos ministerijos ministro įsakymu.</text:span></text:p>
      <text:p text:style-name="P408"><text:span text:style-name="T409">27</text:span><text:span text:style-name="T410">. Komisijai pasiūl</text:span><text:span text:style-name="T411">ius derinti valstybės pagalbos schemą su Europos Komisijos Konkurencijos generaliniu direktoratu, atsakinga ministerija inicijuoja valstybės pagalbos schemos derinimą ir tvirtinimą.</text:span></text:p>
      <text:p text:style-name="P412"><text:span text:style-name="T413">28</text:span><text:span text:style-name="T414">. <text:s/>Investicijų projektų išlaidų išmokėjimo laikotarpis – ne ilgesnis</text:span><text:span text:style-name="T415"><text:s/>kaip 50 mėnesių. Investicijų projekto lėšų išmokėjimo laikotarpiai nepratęsiami. Pareiškėjui finansavimas investicijų projektui įgyvendinti gali būti stabdomas vadovaujantis Reglamento (ES) 2020/1001 10 straipsnio 1(a) ir 1(b) punktais.<text:s/></text:span></text:p>
      <text:p text:style-name="P416"><text:span text:style-name="T417">29</text:span><text:span text:style-name="T418">. Investicijų schemos įgyvendinimo laikotarpis turi būti ne trumpesnis kaip 12 mėnesių. Pareiškėjams, įgyvendinantiems projektus pagal investicijų schemas, lėšos turi būti pradėtos mokėti <text:s/>ne vėliau kaip per 24 mėnesius nuo investicijų schemos patvirtinimo</text:span><text:span text:style-name="T419"><text:s/>dienos. Vadovaujantis Reglamento (ES) 2020/1001 10 straipsnio 1(a) punkto<text:s/></text:span><text:span text:style-name="T420"><text:s/></text:span><text:span text:style-name="T421">nuostata, nepradėjus finansuoti projektų per nurodytą laikotarpį, finansavimas stabdomas.</text:span></text:p>
      <text:p text:style-name="P422"><text:span text:style-name="T423">30</text:span><text:span text:style-name="T424">. Investicijų<text:s/></text:span><text:span text:style-name="T425">projekto</text:span><text:span text:style-name="T426"><text:s/>ir (ar)<text:s/></text:span><text:span text:style-name="T427">investicijų</text:span><text:span text:style-name="T428"><text:s/>schemos išlaidos yra tinkamos finansuoti,</text:span><text:span text:style-name="T429"><text:s/>jeigu jos padarytos ne anksčiau kaip nuo EIB ir Investiciniam komitetui pateikto investicijų pasiūlymo patvirtinimo dienos ir neprieštarauja teisės aktų, reglamentuojančių Valstybės pagalbos teikimo taisykles konkrečioms teikiamoms investicijų schemoms ar</text:span><text:span text:style-name="T430"><text:s/>investicijų projektams, nuostatoms.</text:span><text:s/><text:span text:style-name="T431">Tinkamos finansuoti išlaidos turi atitikti investicijų pasiūlyme įrašytas išlaidas ir veiklas, išlaidos turi būti tiesiogiai susijusios su investicijų projekto ar investicijų schemos įgyvendinimu ir atitikti Direktyvos 2003/87/EB tikslus ir uždavinius.<text:s/></text:span></text:p>
      <text:p text:style-name="P432"><text:span text:style-name="T433">31</text:span><text:span text:style-name="T434">.<text:s/></text:span><text:span text:style-name="T435">Perkama</text:span><text:span text:style-name="T436"><text:s/>įranga turi atitikti technines savybes, būtinas investicijų projektui (ar projektams pagal investicijų schemas) įgyvendinti, atitikti tokiai įrangai taikomas normas ir standartus. Pareiškėjai turi turėti įrangos kilmės ir atitikties sertifika</text:span><text:span text:style-name="T437">tus.</text:span></text:p>
      <text:p text:style-name="P438"><text:span text:style-name="T439">32</text:span><text:span text:style-name="T440">.<text:s/></text:span><text:span text:style-name="T441">Netinkamomis</text:span><text:span text:style-name="T442"><text:s/>finansuoti išlaidomis laikomos:</text:span></text:p>
      <text:p text:style-name="P443"><text:span text:style-name="T444">32.1</text:span><text:span text:style-name="T445">.<text:s/></text:span><text:span text:style-name="T446">žemės pirkimo arba žemės nuomos ir susijusios išlaidos;</text:span></text:p>
      <text:p text:style-name="P447"><text:span text:style-name="T448">32.2</text:span><text:span text:style-name="T449">.<text:s/></text:span><text:span text:style-name="T450">nekilnojamojo turto (pastatų, kitų statinių ar patalpų ir žemės, ant kurios jie pastatyti) pirkimo, nuomos arba lizingo (fin</text:span><text:span text:style-name="T451">ansinės nuomos) ir eksploatavimo išlaidos;</text:span></text:p>
      <text:p text:style-name="P452"><text:span text:style-name="T453">32.3</text:span><text:span text:style-name="T454">.<text:s/></text:span><text:span text:style-name="T455">įrangos, įrenginių ir kito turto lizingo (finansinės nuomos) išlaidos;</text:span></text:p>
      <text:p text:style-name="P456"><text:span text:style-name="T457">32.4</text:span><text:span text:style-name="T458">.<text:s/></text:span><text:span text:style-name="T459">transporto priemonių eksploatavimo ir susijusios išlaidos;</text:span></text:p>
      <text:p text:style-name="P460"><text:span text:style-name="T461">32.5</text:span><text:span text:style-name="T462">.<text:s/></text:span><text:span text:style-name="T463">palūkanos už gautą paskolą;</text:span></text:p>
      <text:p text:style-name="P464"><text:span text:style-name="T465">32.6</text:span><text:span text:style-name="T466">.<text:s/></text:span><text:span text:style-name="T467">pirkimo ir (arb</text:span><text:span text:style-name="T468">a) importo pridėtinės vertės mokestis, kurį pareiškėjas pagal Lietuvos Respublikos įstatymus turi teisę susigrąžinti ir (ar) atskaityti;</text:span></text:p>
      <text:p text:style-name="P469"><text:span text:style-name="T470">32.7</text:span><text:span text:style-name="T471">.<text:s/></text:span><text:span text:style-name="T472">naudoto turto, išskyrus fizinių asmenų įsigyjamų transporto priemonių, turto įsigijimo ar pan. išlaidos;</text:span></text:p>
      <text:p text:style-name="P473"><text:span text:style-name="T474">32</text:span><text:span text:style-name="T475">.8</text:span><text:span text:style-name="T476">.<text:s/></text:span><text:span text:style-name="T477">nuostoliai ir užsienio valiutos keitimo išlaidos;</text:span></text:p>
      <text:p text:style-name="P478"><text:span text:style-name="T479">32.9</text:span><text:span text:style-name="T480">.<text:s/></text:span><text:span text:style-name="T481">baudos, nuobaudos ir bylinėjimosi išlaidos;</text:span></text:p>
      <text:p text:style-name="P482"><text:span text:style-name="T483">32.10</text:span><text:span text:style-name="T484">. i</text:span><text:span text:style-name="T485">šlaidos, tiesiogiai nesusijusios su projekto ir (ar) i</text:span><text:span text:style-name="T486">nvesticijų</text:span><text:span text:style-name="T487"><text:s/>schemų vykdymu;</text:span></text:p>
      <text:p text:style-name="P488"><text:span text:style-name="T489">32.11</text:span><text:span text:style-name="T490">.<text:s/></text:span><text:span text:style-name="T491">išlaidos, kurios apmokėtos anksčiau ar yra</text:span><text:span text:style-name="T492"><text:s/>priimtas sprendimas jas finansuoti iš Lietuvos Respublikos valstybės ir savivaldybių biudžetų ar išteklių fondų, Europos Sąjungos arba ne Europos Sąjungos šalių valstybės institucijų lėšų, kitų nacionalinių programų;</text:span></text:p>
      <text:p text:style-name="P493"><text:span text:style-name="T494">32.12</text:span><text:span text:style-name="T495">.<text:s/></text:span><text:span text:style-name="T496">gamybos priemonių keitimo į</text:span><text:span text:style-name="T497"><text:s/>analogiškus aplinkosauginius parametrus atitinkančias gamybos priemones, jų nemodernizuojant, išlaidos;</text:span></text:p>
      <text:p text:style-name="P498"><text:span text:style-name="T499">32.13</text:span><text:span text:style-name="T500">.<text:s/></text:span><text:span text:style-name="T501">sutarčių administravimo mokesčiai;</text:span></text:p>
      <text:p text:style-name="P502"><text:span text:style-name="T503">32.14</text:span><text:span text:style-name="T504">.<text:s/></text:span><text:span text:style-name="T505">išlaidos, kurias apmokėjo ne pareiškėjas (jo įgaliotas asmuo) arba ne pareiškėjo lėšomis;</text:span></text:p>
      <text:p text:style-name="P506"><text:span text:style-name="T507">32</text:span><text:span text:style-name="T508">.15</text:span><text:span text:style-name="T509">.<text:s/></text:span><text:span text:style-name="T510">sąskaitos už išlaidas, išrašytos ne pareiškėjo (jo įgalioto asmens) vardu, išskyrus atvejus, jei pareiškėjai yra bendraturčiai;</text:span></text:p>
      <text:p text:style-name="P511"><text:span text:style-name="T512">32.16</text:span><text:span text:style-name="T513">.<text:s/></text:span><text:span text:style-name="T514">fizinių asmenų, nevykdančių savarankiškos prekių, paslaugų ar darbų pardavimo veiklos pagal verslo liudijimą a</text:span><text:span text:style-name="T515">r individualios veiklos pažymą, prekių, paslaugų ar darbų pardavimo ar kitokio perleidimo nuosavybėn išlaidos;</text:span></text:p>
      <text:p text:style-name="P516"><text:span text:style-name="T517">32.17</text:span><text:span text:style-name="T518">.<text:s/></text:span><text:span text:style-name="T519">apmokėtos ne per finansų įstaigą;</text:span></text:p>
      <text:p text:style-name="P520"><text:span text:style-name="T521">32.18</text:span><text:span text:style-name="T522">. <text:s/></text:span><text:span text:style-name="T523">projekto išlaidos, viršijančios vidutines rinkos kainas, kurios galioja paraiškos<text:s/></text:span><text:span text:style-name="T524">teikimo metu.</text:span></text:p>
      <text:p text:style-name="P525"><text:span text:style-name="T526">33</text:span><text:span text:style-name="T527">. <text:s/>Investicijų projekto ir<text:s/></text:span><text:span text:style-name="T528">projekto</text:span><text:span text:style-name="T529"><text:s/>tinkamų išlaidų dydis nustatomas atsižvelgus į pareiškėjo išlaidų realumą, būtinumą ir reikalavimus, keliamus tinkamoms finansuoti išlaidoms.<text:s/></text:span></text:p>
      <text:p text:style-name="P530"><text:span text:style-name="T531">34</text:span><text:span text:style-name="T532">. Investicijų<text:s/></text:span><text:span text:style-name="T533">projektai ir (ar) i</text:span><text:span text:style-name="T534">nvesticijų<text:s/></text:span><text:span text:style-name="T535">schem</text:span><text:span text:style-name="T536">os turi būti įgyvendinami Lietuvos Respublikos teritorijoje.</text:span></text:p>
      <text:p text:style-name="P537"><text:span text:style-name="T538">35</text:span><text:span text:style-name="T539">. Investicijų projektai ir (ar) investicijų schemos gali būti finansuojami taikant negrąžinamosios subsidijos, grąžinamosios subsidijos, finansinės priemonės finansavimo formas. Finansavimo</text:span><text:span text:style-name="T540"><text:s/>forma pasirenkama atsižvelgus į planuojamų finansuoti veiklų finansinę naudą, planuojamas sutaupyti lėšas, galimybes dalį lėšų grąžinti finansavimo sutartyje nustatytu laikotarpiu, per kurį projekto vykdytojas, pasibaigus projekto finansavimui, privalo įv</text:span><text:span text:style-name="T541">ykdyti finansavimo sutarties reikalavimus.</text:span></text:p>
      <text:p text:style-name="P542"><text:span text:style-name="T543">36</text:span><text:span text:style-name="T544">. Kai skiriamos grąžinamosios subsidijos, atsakingų ministerijų ministrų tvirtinamuose projektų finansavimo sąlygų aprašuose turi būti nurodytos grąžinamosios subsidijos ar jos dalies grąžinimo sąlygos (dydi</text:span><text:span text:style-name="T545">s, grąžinimo terminai, jeigu taikoma, <text:s/>–grąžinamosios subsidijos grąžinimo išimtys).<text:s/></text:span></text:p>
      <text:p text:style-name="P546"><text:span text:style-name="T547">37</text:span><text:span text:style-name="T548">. Į valstybės iždo sąskaitą sugrąžintos grąžinamųjų subsidijų lėšos apskaitoje atskiriamos apskaitos identifikavimo kodais. <text:s/>Šios lėšos pakartotinai panaudojamos ta</text:span><text:span text:style-name="T549">m pačiam tikslui, t. y. tos pačios priemonės kitiems projektams finansuoti vadovaujantis projektų finansavimo sąlygų aprašu, arba kitoms atsakingos ministerijos administruojamoms pažangos priemonėms finansuoti, nustatytoms atsakingos ministerijos plėtros <text:s/></text:span><text:span text:style-name="T550">programoje.<text:s/></text:span></text:p>
      <text:p text:style-name="P551"/>
      <text:p text:style-name="P552"><text:span text:style-name="T553">V</text:span><text:span text:style-name="T554"><text:s/>SKYRIUS</text:span></text:p>
      <text:p text:style-name="P555"><text:span text:style-name="T556">INVESTICINIŲ PROJEKTŲ ATRANKA, TEIKIMAS INVESTICIJŲ KOMITETUI IR EUROPOS INVESTICIJŲ BANKUI</text:span></text:p>
      <text:p text:style-name="P557"/>
      <text:p text:style-name="P558"><text:span text:style-name="T559">38</text:span><text:span text:style-name="T560">.<text:s/></text:span><text:span text:style-name="T561">Aplinkos ministro ir energetikos ministro bendru įsakymu patvirtinus nacionalines finansavimo kryptis, pagal kurias planuojama finansuoti investicijų projektą,<text:s/></text:span><text:span text:style-name="T562">šį projektą ketinantis įgyvendinti<text:s/></text:span><text:span text:style-name="T563">p</text:span><text:span text:style-name="T564">areiškėjas</text:span><text:span text:style-name="T565"><text:s/>turi pateikti investicijų pasiūlymą (užpildyti EI</text:span><text:span text:style-name="T566">B patvirtintą formą) Aplinkos projektų valdymo agentūrai ne vėliau kaip per 20 darbo dienų nuo ministrų įsakymo įsigaliojimo dienos. <text:s/></text:span></text:p>
      <text:p text:style-name="P567"><text:span text:style-name="T568">39</text:span><text:span text:style-name="T569">. Pareiškėjas</text:span><text:span text:style-name="T570"><text:s/>investicijų projektą rengia pagal EIB patvirtintą formą, kurioje turi būti informacija apie planuojam</text:span><text:span text:style-name="T571">ą įgyvendinti investicinį projektą, ir Tvarkos aprašo 18.1, 18.3 ir 18.4 <text:s/>papunkčius.</text:span></text:p>
      <text:p text:style-name="P572"><text:span text:style-name="T573">40</text:span><text:span text:style-name="T574">.<text:s/></text:span><text:span text:style-name="T575"><text:s/></text:span><text:span text:style-name="T576">Su investicijų pasiūlymu pareiškėjas turi pateikti šiuos dokumentus:</text:span><text:span text:style-name="T577"><text:s/></text:span></text:p>
      <text:p text:style-name="P578"><text:span text:style-name="T579">40.1</text:span><text:span text:style-name="T580">. sprendimą, priimtą atitinkamo pareiškėjo juridinio asmens valdymo organo, turinčio<text:s/></text:span><text:span text:style-name="T581">teisę priimti tokius sprendimus, kuriuo nutarta pritarti pareiškėjo projekto įgyvendinimui;</text:span></text:p>
      <text:p text:style-name="P582"><text:span text:style-name="T583">40.2</text:span><text:span text:style-name="T584">. finansavimo šaltinius pagrindžiančius dokumentus (pasirinktinai):</text:span></text:p>
      <text:p text:style-name="P585"><text:span text:style-name="T586">40.2.1</text:span><text:span text:style-name="T587">. banko ar kitos kredito įstaigos paskola. Tokiu atveju pateikiamas banko ar kit</text:span><text:span text:style-name="T588">os kredito įstaigos galiojantis sprendimas (gali būti preliminarus) suteikti paskolą. Sprendime nurodoma skiriama lėšų suma, terminas ir lėšų naudojimo tikslas, kuris tiesiogiai susijęs su projekto įgyvendinimo tikslu. Jeigu pateikiamas preliminarus banko<text:s/></text:span><text:span text:style-name="T589">ar kitos kredito įstaigos sprendimas suteikti paskolą, su projektais turi būti pateiktas galutinis sprendimas suteikti paskolą;</text:span></text:p>
      <text:p text:style-name="P590"><text:span text:style-name="T591">40.2.2</text:span><text:span text:style-name="T592">. pareiškėjo nuosavos lėšos. Tokiu atveju pateikiamas juridinio asmens valdymo organo sprendimas skirti tam tikrą lėšų</text:span><text:span text:style-name="T593"><text:s/>sumą projektui. Sprendime turi būti nurodytas lėšų, kurias planuojama skirti, šaltinis, skiriamų lėšų dydis ir laikotarpis, per kurį planuojama lėšas skirti.</text:span></text:p>
      <text:p text:style-name="P594"><text:span text:style-name="T595">41</text:span><text:span text:style-name="T596">. Aplinkos projektų valdymo agentūra pareiškėjo tinkamai užpildytą investicijų pasiūlym</text:span><text:span text:style-name="T597">ą teikia EIB ir <text:s/>Investicijų komitetui</text:span><text:span text:style-name="T598"><text:s/></text:span><text:span text:style-name="T599">Tvarkos aprašo 16 punkte nurodytais terminais</text:span><text:span text:style-name="T600">.<text:s/></text:span></text:p>
      <text:p text:style-name="P601"><text:span text:style-name="T602">42</text:span><text:span text:style-name="T603">. Europos Komisijai priėmus sprendimą finansuoti investicijų projektą, atsakinga <text:s/>ministerija ne vėliau kaip per 90 darbo dienų parengia ir patvirtina investicijų<text:s/></text:span><text:span text:style-name="T604">projekto finansavimo sąlygų aprašą.<text:s/></text:span></text:p>
      <text:p text:style-name="P605"><text:span text:style-name="T606">43</text:span><text:span text:style-name="T607">. Aplinkos projektų valdymo agentūra ne vėliau kaip per 20 darbo dienų nuo investicijų projekto finansavimo sąlygų aprašo įsigaliojimo dienos paskelbia kvietimą teikti paraišką ir apie tai informuoja <text:s/>pareiškėją,<text:s/></text:span><text:span text:style-name="T608">pateikusį investicijų projektą.<text:s/></text:span></text:p>
      <text:p text:style-name="P609"><text:span text:style-name="T610">44</text:span><text:span text:style-name="T611">. Aplinkos projektų valdymo agentūra pateiktą investicinį projektą vertina, atlieka įgyvendinimo priežiūrą ir <text:s/>mokėjimus atsižvelgdama į atsakingos ministerijos patvirtintą investicijų projekto finansavimo sąlygų apra</text:span><text:span text:style-name="T612">šą.<text:s/></text:span></text:p>
      <text:p text:style-name="P613">45.<text:s/><text:span text:style-name="T614">Aplinkos projektų valdymo<text:s/></text:span>agentūra dėl investicijų projekto įgyvendinimo su atsakinga ministerija sudaro priemonės įgyvendinimo sutartį.</text:p>
      <text:p text:style-name="P615"/>
      <text:p text:style-name="P616"><text:span text:style-name="T617">VI</text:span><text:span text:style-name="T618"><text:s/>SKYRIUS</text:span></text:p>
      <text:p text:style-name="P619"><text:span text:style-name="T620">BAIGIAMOSIOS NUOSTATOS<text:s/></text:span></text:p>
      <text:p text:style-name="P621"/>
      <text:p text:style-name="P622">46. Jei pareiškėjas dėl savo kaltės nepasiekia investicijų projekto ir (ar) projekto rezultatų,<text:s/><text:span text:style-name="T623">Aplinkos projektų valdymo a</text:span>gentūra turi teisę pareikalauti pareiškėjo grąžinti visą ar dalį suteiktos finansavimo sumos. Finansavimo lėšų grąžinimo tvarka nustatoma atsakingos ministerijos finansavimo sąlygų apraše. <text:s/></text:p>
      <text:p text:style-name="P624">47. Pareiškėjai turi teisę apskųsti Aplinkos ministerijos, Energetikos ministerijos ir Agentūros veiksmus ar neveikimą, susijusius su paraiškų vertinimu, sprendimo dėl finansavimo skyrimo priėmimu, projektų įgyvendinimo priežiūra, pareikalavimu grąžinti visą ar dalį suteiktos finansavimo sumos Lietuvos Respublikos viešojo administravimo įstatymo <text:s/>ar Lietuvos Respublikos administracinių bylų teisenos įstatymo nustatyta tvarka.</text:p>
      <text:p text:style-name="P625"/>
      <text:p text:style-name="P626">_______________________</text:p>
      <text:p text:style-name="P627"/>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Vyriausybė, Nutarimas</text:span></text:p>
      <text:p text:style-name="P637"><text:span text:style-name="T638">Nr.<text:s/></text:span><text:a xlink:href="https://www.e-tar.lt/portal/legalAct.html?documentId=e6e27750e19911ec8d9390588bf2de65" office:target-frame-name="_top" xlink:show="replace"><text:span text:style-name="T639">570</text:span></text:a><text:span text:style-name="T640">, 2022-06-01, paskelbta TAR 2022-06-01, i. k. 2022-11850</text:span></text:p>
      <text:p text:style-name="P641"><text:span text:style-name="T642">Dėl Li</text:span><text:span text:style-name="T643">etuvos Respublikos Vyriausybės 2020 m. rugsėjo 30 d. nutarimo Nr. 1059 „Dėl Modernizavimo fondo projektų atrankos komisijos sudarymo ir Modernizavimo fondo projektų atrankos ir finansavimo tvarkos aprašo patvirtinimo“ pakeitimo</text:span></text:p>
      <text:p text:style-name="P644"/>
      <text:p text:style-name="P645"><text:span text:style-name="T646">2.</text:span></text:p>
      <text:p text:style-name="P647"><text:span text:style-name="T648">Lietuvos Respublikos Vyr</text:span><text:span text:style-name="T649">iausybė, Nutarimas</text:span></text:p>
      <text:p text:style-name="P650"><text:span text:style-name="T651">Nr.<text:s/></text:span><text:a xlink:href="https://www.e-tar.lt/portal/legalAct.html?documentId=6db05b706bcf11edbc04912defe897d1" office:target-frame-name="_top" xlink:show="replace"><text:span text:style-name="T652">1151</text:span></text:a><text:span text:style-name="T653">, 2022-11-23, paskelbta TAR 2022-11-24, i. k. 2022-23649</text:span></text:p>
      <text:p text:style-name="P654"><text:span text:style-name="T655">Dėl Lietuvos Respublikos Vyriausybės 2020 m. rugsėjo 30 d. nutarimo Nr.<text:s/></text:span><text:span text:style-name="T656">1059 „Dėl Modernizavimo fondo projektų atrankos komisijos sudarymo ir modernizavimo fondo projektų atrankos ir finansavimo tvarkos ap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3</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4-03-18T12:05:00Z</meta:creation-date>
    <dc:date>2024-03-18T12:05:00Z</dc:date>
    <meta:print-date>2017-12-22T09:01:00Z</meta:print-date>
    <meta:template xlink:href="Normal.dotm" xlink:type="simple"/>
    <meta:editing-cycles>2</meta:editing-cycles>
    <meta:editing-duration>PT0S</meta:editing-duration>
    <meta:document-statistic meta:page-count="3" meta:paragraph-count="2647" meta:word-count="5173" meta:character-count="26479" meta:row-count="2395" meta:non-whitespace-character-count="23953"/>
  </office:meta>
</office:document-meta>
</file>