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P123" style:parent-style-name="Normal" style:master-page-name="MPF1" style:family="paragraph">
      <style:paragraph-properties fo:break-before="page" fo:text-indent="3.15in"/>
      <style:text-properties fo:color="#000000" fo:language="es" fo:country="ES" style:language-asian="en" style:country-asian="GB"/>
    </style:style>
    <style:style style:name="P129" style:parent-style-name="Normal" style:family="paragraph">
      <style:paragraph-properties fo:text-indent="3.15in"/>
      <style:text-properties fo:color="#000000" fo:language="es" fo:country="ES" style:language-asian="en" style:country-asian="GB"/>
    </style:style>
    <style:style style:name="P130" style:parent-style-name="Normal" style:family="paragraph">
      <style:paragraph-properties fo:text-indent="3.15in"/>
    </style:style>
    <style:style style:name="T131" style:parent-style-name="DefaultParagraphFont" style:family="text">
      <style:text-properties fo:color="#000000" style:font-size-complex="12pt" fo:language="es" fo:country="ES"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indent="3.15in"/>
    </style:style>
    <style:style style:name="T135" style:parent-style-name="DefaultParagraphFont" style:family="text">
      <style:text-properties fo:color="#000000" style:language-asian="en" style:country-asian="GB"/>
    </style:style>
    <style:style style:name="P136" style:parent-style-name="Normal" style:family="paragraph">
      <style:paragraph-properties fo:text-indent="3.15in"/>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en" style:country-asian="GB"/>
    </style:style>
    <style:style style:name="P139" style:parent-style-name="Normal" style:family="paragraph">
      <style:paragraph-properties fo:text-indent="3.15in"/>
    </style:style>
    <style:style style:name="T140" style:parent-style-name="DefaultParagraphFont" style:family="text">
      <style:text-properties fo:color="#000000" style:language-asian="en" style:country-asian="GB"/>
    </style:style>
    <style:style style:name="P141" style:parent-style-name="Normal" style:family="paragraph">
      <style:paragraph-properties fo:keep-together="always" fo:text-align="end">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fo:background-color="#FFFFFF"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18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18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18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184"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189" style:parent-style-name="Normal" style:family="paragraph">
      <style:paragraph-properties fo:text-align="justify" style:vertical-align="baseline" fo:line-height="115%"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0.0006in" fo:text-indent="0.4923in">
        <style:tab-stops/>
      </style:paragraph-properties>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font-weight="bold" style:font-weight-asian="bold"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fo:font-weight="bold" style:font-weight-asian="bold"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fo:margin-left="0.0006in" fo:text-indent="0.4923in">
        <style:tab-stops/>
      </style:paragraph-properties>
    </style:style>
    <style:style style:name="T234" style:parent-style-name="DefaultParagraphFont" style:family="text">
      <style:text-properties style:language-asian="en" style:country-asian="GB"/>
    </style:style>
    <style:style style:name="T235" style:parent-style-name="DefaultParagraphFont" style:family="text">
      <style:text-properties fo:font-weight="bold" style:font-weight-asian="bold" style:font-weight-complex="bold" style:language-asian="en" style:country-asian="GB"/>
    </style:style>
    <style:style style:name="T236" style:parent-style-name="DefaultParagraphFont" style:family="text">
      <style:text-properties style:font-weight-complex="bold" style:language-asian="en" style:country-asian="GB"/>
    </style:style>
    <style:style style:name="T237" style:parent-style-name="DefaultParagraphFont" style:family="text">
      <style:text-properties fo:font-weight="bold" style:font-weight-asian="bold" style:font-weight-complex="bold"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P241" style:parent-style-name="Normal" style:family="paragraph">
      <style:paragraph-properties fo:text-align="justify" fo:margin-left="0.0006in" fo:text-indent="0.4923in">
        <style:tab-stops/>
      </style:paragraph-properties>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fo:font-weight="bold" style:font-weight-asian="bold" style:language-asian="en" style:country-asian="GB"/>
    </style:style>
    <style:style style:name="P245" style:parent-style-name="Normal" style:family="paragraph">
      <style:paragraph-properties fo:text-align="justify" fo:margin-left="0.0006in" fo:text-indent="0.4923in">
        <style:tab-stops/>
      </style:paragraph-properties>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fo:font-weight="bold" style:font-weight-asian="bold" style:language-asian="en" style:country-asian="GB"/>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0.0006in" fo:text-indent="0.4923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fo:font-weight="bold" style:font-weight-asian="bold" style:language-asian="en" style:country-asian="GB"/>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0006in" fo:text-indent="0.4923in">
        <style:tab-stops/>
      </style:paragraph-properties>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left="0.0006in" fo:text-indent="0.4923in">
        <style:tab-stops/>
      </style:paragraph-properties>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fo:font-weight="bold" style:font-weight-asian="bold" style:language-asian="en" style:country-asian="GB"/>
    </style:style>
    <style:style style:name="T269"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font-weight="bold" style:font-weight-asian="bold" style:language-asian="en" style:country-asian="GB"/>
    </style:style>
    <style:style style:name="P272" style:parent-style-name="Normal" style:family="paragraph">
      <style:paragraph-properties fo:text-align="justify" fo:margin-left="0.0006in" fo:text-indent="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margin-left="0.0006in" fo:text-indent="0.4923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fo:font-weight="bold" style:font-weight-asian="bold" style:font-weight-complex="bold" style:language-asian="en" style:country-asian="GB"/>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style:language-asian="en" style:country-asian="GB"/>
    </style:style>
    <style:style style:name="P284" style:parent-style-name="Normal" style:family="paragraph">
      <style:paragraph-properties fo:text-align="justify" fo:margin-left="0.0006in" fo:text-indent="0.4923in">
        <style:tab-stops/>
      </style:paragraph-properties>
      <style:text-properties style:language-asian="en" style:country-asian="GB"/>
    </style:style>
    <style:style style:name="P285" style:parent-style-name="Normal" style:family="paragraph">
      <style:paragraph-properties fo:text-align="justify"/>
    </style:style>
    <style:style style:name="P286" style:parent-style-name="Normal" style:family="paragraph">
      <style:paragraph-properties fo:text-align="center">
        <style:tab-stops>
          <style:tab-stop style:type="left" style:position="2.8548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2.8548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style>
    <style:style style:name="P292" style:parent-style-name="Normal" style:family="paragraph">
      <style:paragraph-properties fo:text-align="justify" fo:line-height="115%"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s" fo:country="ES"/>
    </style:style>
    <style:style style:name="P345" style:parent-style-name="Normal" style:family="paragraph">
      <style:paragraph-properties fo:text-align="justify" style:vertical-align="baseline"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s" fo:country="ES"/>
    </style:style>
    <style:style style:name="P349" style:parent-style-name="Normal" style:family="paragraph">
      <style:paragraph-properties fo:text-align="justify" style:vertical-align="baseline"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s" fo:country="ES"/>
    </style:style>
    <style:style style:name="P354" style:parent-style-name="Normal" style:family="paragraph">
      <style:paragraph-properties fo:text-align="justify" style:vertical-align="baseline"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s" fo:country="ES"/>
    </style:style>
    <style:style style:name="P358" style:parent-style-name="Normal" style:family="paragraph">
      <style:paragraph-properties fo:text-align="justify" style:vertical-align="baseline"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s" fo:country="ES"/>
    </style:style>
    <style:style style:name="P363" style:parent-style-name="Normal" style:family="paragraph">
      <style:paragraph-properties fo:text-align="justify" style:vertical-align="baseline"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s" fo:country="ES"/>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language-asian="en" style:country-asian="GB"/>
    </style:style>
    <style:style style:name="T388" style:parent-style-name="DefaultParagraphFont" style:family="text">
      <style:text-properties style:text-position="super 66.6%"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font-size-complex="12pt" style:language-asian="en" style:country-asian="GB"/>
    </style:style>
    <style:style style:name="P403" style:parent-style-name="Normal" style:family="paragraph">
      <style:paragraph-properties fo:text-align="justify"/>
      <style:text-properties fo:language="en" fo:country="US"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354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margin-left="0.0006in" fo:text-indent="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0.0006in" fo:text-indent="0.535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354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5354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text-position="super 66.6%"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font-style="italic" style:font-style-asian="italic"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tyle-complex="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5354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style="italic" style:font-style-asian="italic"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5354in"/>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P471" style:parent-style-name="Normal" style:family="paragraph">
      <style:paragraph-properties fo:text-align="justify" fo:text-indent="0.5354in"/>
    </style:style>
    <style:style style:name="T472" style:parent-style-name="DefaultParagraphFont" style:family="text">
      <style:text-properties style:language-asian="en" style:country-asian="GB"/>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style="italic" style:font-style-asian="italic" style:font-style-complex="italic"/>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en" style:country-asian="GB"/>
    </style:style>
    <style:style style:name="T485" style:parent-style-name="DefaultParagraphFont" style:family="text">
      <style:text-properties fo:color="#000000" style:language-asian="en" style:country-asian="GB"/>
    </style:style>
    <style:style style:name="T486" style:parent-style-name="DefaultParagraphFont" style:family="text">
      <style:text-properties fo:color="#000000"/>
    </style:style>
    <style:style style:name="T487" style:parent-style-name="DefaultParagraphFont" style:family="text">
      <style:text-properties fo:color="#000000"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fo:color="#000000" style:language-asian="en" style:country-asian="GB"/>
    </style:style>
    <style:style style:name="T490" style:parent-style-name="DefaultParagraphFont" style:family="text">
      <style:text-properties fo:color="#000000" style:language-asian="en" style:country-asian="GB"/>
    </style:style>
    <style:style style:name="T491" style:parent-style-name="DefaultParagraphFont" style:family="text">
      <style:text-properties fo:color="#000000" style:language-asian="en" style:country-asian="GB"/>
    </style:style>
    <style:style style:name="T492" style:parent-style-name="DefaultParagraphFont" style:family="text">
      <style:text-properties fo:color="#000000" style:language-asian="en" style:country-asian="GB"/>
    </style:style>
    <style:style style:name="T493" style:parent-style-name="DefaultParagraphFont" style:family="text">
      <style:text-properties fo:color="#000000" style:language-asian="en" style:country-asian="GB"/>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4923in"/>
    </style:style>
    <style:style style:name="T506" style:parent-style-name="DefaultParagraphFont" style:family="text">
      <style:text-properties fo:color="#000000" fo:language="es" fo:country="ES" style:language-asian="en" style:country-asian="GB"/>
    </style:style>
    <style:style style:name="T507" style:parent-style-name="DefaultParagraphFont" style:family="text">
      <style:text-properties fo:color="#000000" fo:language="es" fo:country="ES" style:language-asian="en" style:country-asian="GB"/>
    </style:style>
    <style:style style:name="T508" style:parent-style-name="DefaultParagraphFont" style:family="text">
      <style:text-properties fo:color="#000000"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fo:language="es" fo:country="ES" style:language-asian="en" style:country-asian="GB"/>
    </style:style>
    <style:style style:name="T511" style:parent-style-name="DefaultParagraphFont" style:family="text">
      <style:text-properties fo:color="#000000" style:font-size-complex="12pt" fo:language="es" fo:country="ES"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fo:language="es" fo:country="ES" style:language-asian="en" style:country-asian="GB"/>
    </style:style>
    <style:style style:name="T516" style:parent-style-name="DefaultParagraphFont" style:family="text">
      <style:text-properties fo:color="#000000" style:font-size-complex="12pt" fo:language="es" fo:country="ES"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fo:language="es" fo:country="ES" style:language-asian="en" style:country-asian="GB"/>
    </style:style>
    <style:style style:name="T520" style:parent-style-name="DefaultParagraphFont" style:family="text">
      <style:text-properties fo:color="#000000" style:font-size-complex="12pt" fo:language="es" fo:country="ES"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fo:language="es" fo:country="ES" style:language-asian="en" style:country-asian="GB"/>
    </style:style>
    <style:style style:name="T524" style:parent-style-name="DefaultParagraphFont" style:family="text">
      <style:text-properties fo:color="#000000" style:font-size-complex="12pt" fo:language="es" fo:country="ES"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fo:language="es" fo:country="ES" style:language-asian="en" style:country-asian="GB"/>
    </style:style>
    <style:style style:name="T529" style:parent-style-name="DefaultParagraphFont" style:family="text">
      <style:text-properties fo:color="#000000" style:font-size-complex="12pt" fo:language="es" fo:country="ES"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language="es" fo:country="ES" style:language-asian="en" style:country-asian="GB"/>
    </style:style>
    <style:style style:name="T533" style:parent-style-name="DefaultParagraphFont" style:family="text">
      <style:text-properties fo:color="#000000" style:font-size-complex="12pt" fo:language="es" fo:country="ES"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s" fo:country="ES" style:language-asian="en" style:country-asian="GB"/>
    </style:style>
    <style:style style:name="T538" style:parent-style-name="DefaultParagraphFont" style:family="text">
      <style:text-properties fo:color="#000000" style:font-size-complex="12pt" fo:language="es" fo:country="ES"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fo:language="es" fo:country="ES" style:language-asian="en" style:country-asian="GB"/>
    </style:style>
    <style:style style:name="T542" style:parent-style-name="DefaultParagraphFont" style:family="text">
      <style:text-properties fo:color="#000000" style:font-size-complex="12pt" fo:language="es" fo:country="ES"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fo:language="es" fo:country="ES" style:language-asian="en" style:country-asian="GB"/>
    </style:style>
    <style:style style:name="T546" style:parent-style-name="DefaultParagraphFont" style:family="text">
      <style:text-properties fo:color="#000000" style:font-size-complex="12pt" fo:language="es" fo:country="ES"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fo:language="es" fo:country="ES" style:language-asian="en" style:country-asian="GB"/>
    </style:style>
    <style:style style:name="T552" style:parent-style-name="DefaultParagraphFont" style:family="text">
      <style:text-properties fo:color="#000000" style:font-size-complex="12pt" fo:language="es" fo:country="ES"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fo:language="es" fo:country="ES" style:language-asian="en" style:country-asian="GB"/>
    </style:style>
    <style:style style:name="T557" style:parent-style-name="DefaultParagraphFont" style:family="text">
      <style:text-properties fo:color="#000000" style:font-size-complex="12pt" fo:language="es" fo:country="ES" style:language-asian="en" style:country-asian="GB"/>
    </style:style>
    <style:style style:name="T558" style:parent-style-name="DefaultParagraphFont" style:family="text">
      <style:text-properties fo:color="#000000" style:font-size-complex="12pt" fo:language="es" fo:country="ES"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fo:language="es" fo:country="ES" style:language-asian="en" style:country-asian="GB"/>
    </style:style>
    <style:style style:name="T562" style:parent-style-name="DefaultParagraphFont" style:family="text">
      <style:text-properties fo:color="#000000" style:font-size-complex="12pt" fo:language="es" fo:country="ES"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fo:language="es" fo:country="ES" style:language-asian="en" style:country-asian="GB"/>
    </style:style>
    <style:style style:name="T566" style:parent-style-name="DefaultParagraphFont" style:family="text">
      <style:text-properties fo:color="#000000" style:font-size-complex="12pt" fo:language="es" fo:country="ES"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fo:language="es" fo:country="ES" style:language-asian="en" style:country-asian="GB"/>
    </style:style>
    <style:style style:name="T571" style:parent-style-name="DefaultParagraphFont" style:family="text">
      <style:text-properties fo:color="#000000" style:font-size-complex="12pt" fo:language="es" fo:country="ES"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fo:language="es" fo:country="ES" style:language-asian="en" style:country-asian="GB"/>
    </style:style>
    <style:style style:name="T575" style:parent-style-name="DefaultParagraphFont" style:family="text">
      <style:text-properties fo:color="#000000" style:font-size-complex="12pt" fo:language="es" fo:country="ES"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fo:language="en" fo:country="GB" style:language-asian="en" style:country-asian="GB"/>
    </style:style>
    <style:style style:name="T580" style:parent-style-name="DefaultParagraphFont" style:family="text">
      <style:text-properties fo:color="#000000" style:font-size-complex="12pt" fo:language="en" fo:country="GB"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language="es" fo:country="ES" style:language-asian="en" style:country-asian="GB"/>
    </style:style>
    <style:style style:name="T584" style:parent-style-name="DefaultParagraphFont" style:family="text">
      <style:text-properties fo:color="#000000" style:font-size-complex="12pt" fo:language="es" fo:country="ES"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fo:language="es" fo:country="ES" style:language-asian="en" style:country-asian="GB"/>
    </style:style>
    <style:style style:name="T589" style:parent-style-name="DefaultParagraphFont" style:family="text">
      <style:text-properties fo:color="#000000" style:font-size-complex="12pt" fo:language="es" fo:country="ES" style:language-asian="en" style:country-asian="GB"/>
    </style:style>
    <style:style style:name="T590" style:parent-style-name="DefaultParagraphFont" style:family="text">
      <style:text-properties fo:color="#000000"/>
    </style:style>
    <style:style style:name="T591" style:parent-style-name="DefaultParagraphFont" style:family="text">
      <style:text-properties fo:color="#000000" fo:letter-spacing="-0.0027in" style:font-size-complex="12pt" style:language-asian="en" style:country-asian="GB"/>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language="es" fo:country="ES" style:language-asian="en" style:country-asian="GB"/>
    </style:style>
    <style:style style:name="T594" style:parent-style-name="DefaultParagraphFont" style:family="text">
      <style:text-properties fo:color="#000000" style:font-size-complex="12pt" fo:language="es" fo:country="ES"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5354in"/>
    </style:style>
    <style:style style:name="T600" style:parent-style-name="DefaultParagraphFont" style:family="text">
      <style:text-properties fo:color="#000000" style:language-asian="en" style:country-asian="GB"/>
    </style:style>
    <style:style style:name="T601" style:parent-style-name="DefaultParagraphFont" style:family="text">
      <style:text-properties fo:color="#000000" style:language-asian="en" style:country-asian="GB"/>
    </style:style>
    <style:style style:name="T602" style:parent-style-name="DefaultParagraphFont" style:family="text">
      <style:text-properties fo:color="#000000" style:language-asian="en" style:country-asian="GB"/>
    </style:style>
    <style:style style:name="T603" style:parent-style-name="DefaultParagraphFont" style:family="text">
      <style:text-properties fo:color="#000000"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en" style:country-asian="GB"/>
    </style:style>
    <style:style style:name="T610" style:parent-style-name="DefaultParagraphFont" style:family="text">
      <style:text-properties fo:color="#000000" style:language-asian="en" style:country-asian="GB"/>
    </style:style>
    <style:style style:name="T611" style:parent-style-name="DefaultParagraphFont" style:family="text">
      <style:text-properties fo:color="#000000" style:language-asian="en" style:country-asian="GB"/>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language-asian="en" style:country-asian="GB"/>
    </style:style>
    <style:style style:name="T614" style:parent-style-name="DefaultParagraphFont" style:family="text">
      <style:text-properties style:text-position="super 66.6%"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color="#000000" style:font-size-complex="12pt" style:language-asian="en" style:country-asian="GB"/>
    </style:style>
    <style:style style:name="T636" style:parent-style-name="DefaultParagraphFont" style:family="text">
      <style:text-properties style:font-weight-complex="bold" fo:color="#000000" style:font-size-complex="12pt" style:language-asian="en" style:country-asian="GB"/>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color="#000000" style:font-size-complex="12pt" style:language-asian="en" style:country-asian="GB"/>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354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5354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354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font-style="italic" style:font-style-asian="italic" style:font-style-complex="italic"/>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P688" style:parent-style-name="Normal" style:family="paragraph">
      <style:paragraph-properties fo:text-align="justify"/>
    </style:style>
    <style:style style:name="P689" style:parent-style-name="Normal" style:family="paragraph">
      <style:paragraph-properties fo:text-align="center" fo:text-indent="0.04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text-properties style:font-weight-complex="bold" fo:font-style="italic" style:font-style-asian="italic" style:font-style-complex="italic"/>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354in"/>
    </style:style>
    <style:style style:name="P698" style:parent-style-name="Normal" style:family="paragraph">
      <style:paragraph-properties fo:text-align="justify" fo:margin-left="0.1972in">
        <style:tab-stops/>
      </style:paragraph-properties>
    </style:style>
    <style:style style:name="P699"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P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7">Suvestinė redakcija nuo 2024-03-16</text:span></text:p>
      <text:p text:style-name="P8"/>
      <text:p text:style-name="P9"><text:span text:style-name="T10">Nutarimas paskelbtas: TAR 2020-10-05, i. k. 2020-20701</text:span></text:p>
      <text:p text:style-name="P11"/>
      <text:p text:style-name="P12">Nauja redakcija nuo 2022-11-25:</text:p>
      <text:p text:style-name="Normal"><text:span text:style-name="T13">Nr.<text:s/></text:span><text:a xlink:href="https://www.e-tar.lt/portal/legalAct.html?documentId=6db05b706bcf11edbc04912defe897d1" office:target-frame-name="_top" xlink:show="replace"><text:span text:style-name="T14">1151</text:span></text:a><text:span text:style-name="T15">, 2022-11-23, paskelbta TAR 2022-11-24, i. k. 2022-23649</text:span></text:p>
      <text:p text:style-name="P16"/>
      <text:p text:style-name="P17">LIETUVOS RESPUBLIKOS VYRIAUSYBĖ</text:p>
      <text:p text:style-name="P18">NUTARIMAS</text:p>
      <text:p text:style-name="P19">DĖL MODERNIZAVIMO FONDO PROJEKTŲ ATRANKOS KOMISIJOS SUDARYMO IR <text:s/>MODERNIZAVIMO FONDO PROJEKTŲ ATRANKOS IR FINANSAVIMO TVARKOS APRAŠO PATVIRTINIMO</text:p>
      <text:p text:style-name="P20"/>
      <text:p text:style-name="P21"><text:span text:style-name="T22">2020 m. rugsėjo 30 d. Nr. 1059</text:span></text:p>
      <text:p text:style-name="P23">Vilnius</text:p>
      <text:p text:style-name="P24"/>
      <text:p text:style-name="P25"/>
      <text:p text:style-name="P26">Vadovaudamasi Lietuvos Respublikos Vyriausybės įstatymo 22 straipsnio 15 punktu, 27 straipsnio 1, 4 ir 5 dalimis,<text:s/>įgyvendindama 2003 m. spalio 13 d. Europos Parlamento ir Tarybos direktyvos 2003/87/EB, nustatančios šiltnamio efektą sukeliančių dujų emisijos leidimų sistemą Bendrijoje ir iš dalies keičiančios Tarybos direktyvą 96/61/EB su paskutiniais pakeitimais, padarytais 2023 m. gegužės 10 d. Europos Parlamento ir Tarybos direktyva (ES) 2023/959, 10d straipsnį ir  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ės, su<text:s/><text:soft-page-break/>pakeitimais, padarytais 2023 m. lapkričio 22 d. Komisijos įgyvendinimo reglamentu (ES) 2023/2606, nuostatas,<text:span text:style-name="T27"><text:s/></text:span>Lietuvos Respublikos Vyriausybė<text:s/><text:span text:style-name="T28">nutaria</text:span>:<text:s/></text:p>
      <text:p text:style-name="P29">Preambulės pakeitimai:</text:p>
      <text:p text:style-name="P30"><text:span text:style-name="T31">Nr.<text:s/></text:span><text:a xlink:href="https://www.e-tar.lt/portal/legalAct.html?documentId=46c00c60e2a011eead77e967e3995264" office:target-frame-name="_top" xlink:show="replace"><text:span text:style-name="T32">186</text:span></text:a><text:span text:style-name="T33">, 2024-03-13, paskelbta<text:s/></text:span><text:span text:style-name="T34">TAR 2024-03-15, i. k. 2024-04746</text:span></text:p>
      <text:p text:style-name="Normal"/>
      <text:p text:style-name="P35"><text:span text:style-name="T36">1</text:span><text:span text:style-name="T37">. Patvirtinti Modernizavimo fondo projektų atrankos ir finansavimo tvarkos aprašą (pridedama).</text:span></text:p>
      <text:p text:style-name="P38"><text:span text:style-name="T39">2</text:span><text:span text:style-name="T40">. Sudaryti Modernizavimo fondo projektų atrankos komisiją (toliau – komisija):</text:span></text:p>
      <text:p text:style-name="P41"><text:span text:style-name="T42">2.1</text:span><text:span text:style-name="T43">. aplinkos viceministras – komisi</text:span><text:span text:style-name="T44">jos pirmininkas;</text:span></text:p>
      <text:p text:style-name="P45"><text:span text:style-name="T46">2.2</text:span><text:span text:style-name="T47">. energetikos viceministras – komisijos pirmininko pavaduotojas;</text:span></text:p>
      <text:p text:style-name="P48"><text:span text:style-name="T49">2.3</text:span><text:span text:style-name="T50">. Lietuvos Respublikos aplinkos ministerijos atstovas;</text:span></text:p>
      <text:p text:style-name="P51"><text:span text:style-name="T52">2.4</text:span><text:span text:style-name="T53">. Lietuvos Respublikos energetikos ministerijos atstovas;</text:span></text:p>
      <text:p text:style-name="P54"><text:span text:style-name="T55">2.5</text:span><text:span text:style-name="T56">. Lietuvos Respublikos ekonomikos</text:span><text:span text:style-name="T57"><text:s/>ir inovacijų ministerijos atstovas;</text:span></text:p>
      <text:p text:style-name="P58"><text:span text:style-name="T59">2.6</text:span><text:span text:style-name="T60">. Lietuvos Respublikos finansų ministerijos atstovas;</text:span></text:p>
      <text:p text:style-name="P61"><text:span text:style-name="T62">2.7</text:span><text:span text:style-name="T63">. Lietuvos Respublikos susisiekimo ministerijos atstovas;</text:span></text:p>
      <text:p text:style-name="P64"><text:span text:style-name="T65">2.8</text:span><text:span text:style-name="T66">. Lietuvos Respublikos socialinės apsaugos ir darbo ministerijos atstovas;</text:span></text:p>
      <text:p text:style-name="P67"><text:span text:style-name="T68">2.9</text:span><text:span text:style-name="T69">. Li</text:span><text:span text:style-name="T70">etuvos Respublikos švietimo, mokslo ir sporto ministerijos atstovas;</text:span></text:p>
      <text:p text:style-name="P71"/>
      <text:p text:style-name="P72"><text:span text:style-name="T73">2.10</text:span><text:span text:style-name="T74">. Lietuvos Respublikos Vyriausybės kanceliarijos atstovas;</text:span></text:p>
      <text:p text:style-name="P75"><text:span text:style-name="T76">2.11</text:span><text:span text:style-name="T77">. Lietuvos Respublikos vidaus reikalų ministerijos atstovas;</text:span></text:p>
      <text:p text:style-name="P78"><text:span text:style-name="T79">2.12</text:span><text:span text:style-name="T80">. Lietuvos Respublikos žemės ūkio<text:s/></text:span><text:span text:style-name="T81">ministerijos atstovas.</text:span></text:p>
      <text:p text:style-name="P82"><text:span text:style-name="T83">3</text:span><text:span text:style-name="T84">. Nustatyti šiuo nutarimu sudarytai komisijai šias užduotis:</text:span></text:p>
      <text:p text:style-name="P85"><text:span text:style-name="T86">3.1</text:span><text:span text:style-name="T87">. teikti aplinkos ministrui ir energetikos ministrui pasiūlymus dėl nacionalinių finansavimo krypčių nustatymo.</text:span></text:p>
      <text:p text:style-name="P88"><text:span text:style-name="T89">3.2</text:span><text:span text:style-name="T90">. teikti rekomendacijas pagal nacionaline</text:span><text:span text:style-name="T91">s finansavimo kryptis parengtiems investicijų pasiūlymams dėl jų <text:s/>teikimo Investicijų komitetui ir Europos investicijų bankui.</text:span></text:p>
      <text:p text:style-name="P92"><text:span text:style-name="T93">4</text:span><text:span text:style-name="T94">. Pavesti:</text:span></text:p>
      <text:p text:style-name="P95"><text:span text:style-name="T96">4.1</text:span><text:span text:style-name="T97">. aplinkos ministrui tvirtinti personalinę komisijos sudėtį;</text:span></text:p>
      <text:p text:style-name="P98"><text:span text:style-name="T99">4.2</text:span><text:span text:style-name="T100">. Aplinkos ministerijai koordinuoti Re</text:span><text:span text:style-name="T101">glamento (ES) 2020/1001 įgyvendinimą Lietuvoje;</text:span></text:p>
      <text:p text:style-name="P102"><text:span text:style-name="T103">4.3</text:span><text:span text:style-name="T104">. Lietuvos Respublikos aplinkos ministerijos Aplinkos projektų valdymo agentūrai:</text:span></text:p>
      <text:p text:style-name="P105"><text:span text:style-name="T106">4.3.1</text:span><text:span text:style-name="T107">. vykdyti kompetentingos institucijos, atsakingos už investicijų projektų ir investicijų schemų projektų atranką</text:span><text:span text:style-name="T108"><text:s/>ir vertinimą, lėšų šiems projektams ir schemoms vykdyti išmokėjimą ir jų įgyvendinimo priežiūros Lietuvoje funkcijas;</text:span></text:p>
      <text:p text:style-name="P109"><text:span text:style-name="T110">4.3.2</text:span><text:span text:style-name="T111">. teikti Investicijų komitetui ir Europos investicijų bankui investicinius pasiūlymus ir planuojamų nacionalinių investicijų apž</text:span><text:span text:style-name="T112">valgą vadovaujantis Reglamento (ES) 2020/1001 3 ir 4 straipsnių nuostatomis;</text:span></text:p>
      <text:p text:style-name="P113"><text:span text:style-name="T114">4.3.3</text:span><text:span text:style-name="T115">. kiekvienais metais teikti Europos Komisijai Modernizavimo fondo įgyvendinimo ataskaitas vadovaujantis Reglamento (ES) 2020/1001 13 straipsnio nuostatomis.</text:span></text:p>
      <text:p text:style-name="P116"/>
      <text:p text:style-name="P117"/>
      <text:p text:style-name="P118">Ministras Pirmininkas<text:tab/><text:s text:c="17"/>Saulius Skvernelis</text:p>
      <text:p text:style-name="P119"/>
      <text:p text:style-name="P120"/>
      <text:p text:style-name="P121"><text:span text:style-name="T122">Aplinkos ministras <text:s text:c="91"/>Kęstutis Mažeika</text:span></text:p>
      <text:p text:style-name="Normal"/>
      <text:p text:style-name="P123">PATVIRTINTA</text:p>
      <text:p text:style-name="P129">Lietuvos Respublikos Vyriausybės<text:s/></text:p>
      <text:p text:style-name="P130"><text:span text:style-name="T131">2020 m</text:span><text:span text:style-name="T132">. rugsėjo 30 d.<text:s/></text:span><text:span text:style-name="T133">nutarimu Nr. 1059</text:span></text:p>
      <text:p text:style-name="P134"><text:span text:style-name="T135">(Lietuvos Respublikos Vyriausybės<text:s/></text:span></text:p>
      <text:p text:style-name="P136"><text:span text:style-name="T137">lapkričio 23 d</text:span><text:span text:style-name="T138">. nutarimo Nr. 1151</text:span></text:p>
      <text:p text:style-name="P139"><text:span text:style-name="T140">redakcija)</text:span></text:p>
      <text:p text:style-name="P141"/>
      <text:p text:style-name="P142"><text:span text:style-name="T143">MODERNIZAVIMO FONDO PROJEKTŲ ATRANKOS IR FINANSAVIMO tvarkos APRAŠas</text:span></text:p>
      <text:p text:style-name="Normal"/>
      <text:p text:style-name="P144"><text:span text:style-name="T145">I</text:span><text:span text:style-name="T146"><text:s/>SKYRIUS</text:span></text:p>
      <text:p text:style-name="P147"><text:span text:style-name="T148">BENDROSIOS<text:s/></text:span><text:span text:style-name="T149">NUOSTATOS</text:span></text:p>
      <text:p text:style-name="Normal"/>
      <text:p text:style-name="Normal"/>
      <text:p text:style-name="P150">1. Modernizavimo fondo projektų atrankos ir finansavimo tvarkos aprašas (toliau – Tvarkos aprašas) reglamentuoja Modernizavimo fondo lėšomis finansuojamų nacionalinių finansavimo krypčių nustatymą ir įgyvendinimą, dokumentų teikimo Europos<text:s/>Komisijai, Modernizavimo fondo investicijų komitetui (toliau – Investicijų komitetas) ir Europos investicijų bankui (toliau – EIB) tvarką, bendruosius reikalavimus investicijų projektams, investicijų paramos schemoms ir tinkamoms finansuoti išlaidoms, investicijų projektų atranką, kurią atlieka Lietuvos Respublikos aplinkos ministerijos Aplinkos projektų valdymo agentūra (toliau – Aplinkos projektų valdymo agentūra), teikimą Investicijų komitetui ir EIB.</text:p>
      <text:p text:style-name="P151">2. Nacionalinės finansavimo kryptys nustatomos, investicijų pasiūlymai (investicijų projektai ir investicijų schemos) atrenkami ir teikiami Investicijų komitetui ir EIB atsižvelgus į 2003 m. spalio 13 d. Europos Parlamento ir Tarybos direktyvos 2003/87/EB, nustatančios šiltnamio efektą sukeliančių dujų emisijos leidimų sistemą Sąjungoje ir iš dalies keičiančios Tarybos direktyvą 96/61/EB su paskutiniais pakeitimais, padarytais 2023 m. gegužės 10 d. Europos Parlamento ir Tarybos direktyva (ES) 2023/959, 10d straipsnio reikalavimus ir įgyvendinant 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ės, su pakeitimais, padarytais 2023 m. lapkričio 22 d. Komisijos įgyvendinimo reglamentu<text:s/><text:span text:style-name="T152">(ES) 2023/2606, nuostatas.</text:span><text:s/></text:p>
      <text:p text:style-name="P153">Punkto pakeitimai:</text:p>
      <text:p text:style-name="P154"><text:span text:style-name="T155">Nr.<text:s/></text:span><text:a xlink:href="https://www.e-tar.lt/portal/legalAct.html?documentId=46c00c60e2a011eead77e967e3995264" office:target-frame-name="_top" xlink:show="replace"><text:span text:style-name="T156">186</text:span></text:a><text:span text:style-name="T157">, 2024-03-13, paskelbta TAR 2024-03-15, i. k. 2024-04746</text:span></text:p>
      <text:p text:style-name="Normal"/>
      <text:p text:style-name="P158">3. Modernizavimo fondas<text:span text:style-name="T159"><text:s/>finansuojamas iš lėšų, gautų pardavus apyvartinius taršos leidimus aukcione, kaip nustatyta Direktyvos 2003/87/EB 10 straipsnio 1 dalies trečiojoje ir ketvirtojoje pastraipose. Atsižvelgiant į Direktyvos 2003/87/EB 10d straipsnio nuostatas ir<text:s/></text:span>Reglamento (ES) 2020/1001 reikalavimus<text:span text:style-name="T160">, remiamos investicijos turi derėti su Direktyvos 2003/87/EB tikslais, 2019 m. gruodžio 11 d. Komisijos komunikato Europos Parlamentui, Europos Vadovų Tarybai, Tarybai, Europos ekonomikos ir socialinių reikalų komitetui ir Regionų</text:span><text:span text:style-name="T161"><text:s/>komitetui „Europos žaliasis kursas“ ir 2021 m. birželio 30 d. Europos Parlamento ir Tarybos reglamento (ES) 2021/1119, kuriuo nustatoma poveikio klimatui neutralumo pasiekimo sistema ir iš dalies keičiami reglamentai (EB) Nr. 401/2009 ir (ES) 2018/1999, t</text:span><text:span text:style-name="T162">ikslais ir Paryžiaus susitarime nustatytais ilgalaikiais tikslais.</text:span><text:s/><text:span text:style-name="T163">Finansavimas iš Modernizavimo fondo neteikiamas energijos gamybos įrenginiams, kuriuose naudojamas iškastinis kuras.<text:s/></text:span><text:span text:style-name="T164">2</text:span><text:span text:style-name="T165">021–2030 m. laikotarpiu Lietuvai priklausančias 2,57 proc. lėšas nuo vi</text:span><text:span text:style-name="T166">sų Modernizavimo fondo lėšų ar jų dalį,<text:s/></text:span>kai veikla laikoma aplinkos atžvilgiu tvaria pagal 2020 m. birželio 18 d. Europos Parlamento ir Tarybos reglamentą (ES) 2020/852 dėl sistemos tvariam investavimui palengvinti sukūrimo, kuriuo iš dalies keičiamas Reglamentas (ES) 2019/2088, ir yra pagrįsta energetinio saugumo užtikrinimo sumetimais, galima naudoti investicijoms, susijusioms su dujiniu iškastiniu kuru, su sąlyga, kad energijos gamybai apyvartiniai taršos leidimai parduodami aukcione iki 2027 m. gruodžio<text:s/>31 d., o investicijoms, susijusioms su dujų naudojimu galutinėje grandyje, <text:s/>– su sąlyga, kad apyvartiniai taršos leidimai parduodami aukcionuose iki 2028 m. gruodžio 31 d.<text:s/></text:p>
      <text:p text:style-name="P167">Punkto pakeitimai:</text:p>
      <text:p text:style-name="P168"><text:span text:style-name="T169">Nr.<text:s/></text:span><text:a xlink:href="https://www.e-tar.lt/portal/legalAct.html?documentId=46c00c60e2a011eead77e967e3995264" office:target-frame-name="_top" xlink:show="replace"><text:span text:style-name="T170">186</text:span></text:a><text:span text:style-name="T171">, 2024-03-13, paskelbta TAR 2024-03-15, i. k. 2024-04746</text:span></text:p>
      <text:p text:style-name="Normal"/>
      <text:p text:style-name="P172">4.<text:s/><text:span text:style-name="T173">Lietuvai priklausančios Modernizavimo fondo lėšos turi būti naudojamos nuo 2021 m. sausio 1 d. iki 2030 m. gruodžio 31 d. Nepanaudotos lėšos<text:s/></text:span><text:span text:style-name="T174">perskirstomos atskiru Europos Komisijos sprendimu. 2021–2030 m. laikotarpiu Lietuvai priklauso 2,57 proc. nuo visų Modernizavimo fondo lėšų, 2024–2030 m. laikotarpiu – papildomi 1,9 proc. nuo visų Modernizavimo fondo lėšų.</text:span><text:s/></text:p>
      <text:p text:style-name="P175">Punkto pakeitimai:</text:p>
      <text:p text:style-name="P176"><text:span text:style-name="T177">Nr.<text:s/></text:span><text:a xlink:href="https://www.e-tar.lt/portal/legalAct.html?documentId=46c00c60e2a011eead77e967e3995264" office:target-frame-name="_top" xlink:show="replace"><text:span text:style-name="T178">186</text:span></text:a><text:span text:style-name="T179">, 2024-03-13, paskelbta TAR 2024-03-15, i. k. 2024-04746</text:span></text:p>
      <text:p text:style-name="Normal"/>
      <text:p text:style-name="P180">5. Ne mažiau kaip 80 proc. Lietuvai skirtų Modernizavimo fondo lėšų, gautų iš Lietuvai priklausančios<text:s/>dalies, t. y. iš 2,57 proc., ir ne mažiau kaip 90 proc. lėšų, gautų iš Lietuvai papildomai priklausiančios dalies, t. y. iš 1,9 proc., turi būti naudojama šioms prioritetinėms investicijoms  (toliau – prioritetinės investavimo sritys) finansuoti: </text:p>
      <text:p text:style-name="P181">5.1. elektros energijai iš atsinaujinančių energijos išteklių, įskaitant vandenilį iš atsinaujinančių energijos išteklių, gaminti ir naudoti;</text:p>
      <text:p text:style-name="P182">5.2. šilumos ir (ar) vėsumos gamybai iš atsinaujinančių energijos išteklių;</text:p>
      <text:p text:style-name="P183">5.3. bendram šilumos ir elektros<text:s/>energijos suvartojimui mažinti didinant energijos vartojimo efektyvumą, įskaitant pramonės, transporto, pastatų, žemės ūkio ir atliekų sektorius; </text:p>
      <text:p text:style-name="P184"><text:span text:style-name="T185">5.4</text:span><text:span text:style-name="T186">. elektros energijai ir (ar) šilumos energijai kaupti ir energetikos tinklams modernizuoti, įskaitant<text:s/></text:span><text:span text:style-name="T187">energijos paklausos valdymo priemonių įgyvendinimą, centralizuoto šilumos tiekimo vamzdynų ir elektros perdavimo tinklų modernizavimą, jungčių tarp valstybių narių pralaidumų didinimą ir visai netaršaus judumo infrastruktūros sukūrimą ir (ar) plėtrą; </text:span></text:p>
      <text:p text:style-name="P188">5.5. paramai mažas pajamas gaunantiems namų ūkiams, įskaitant namų ūkius, esančius kaimuose ir atokiose vietovėse, siekiant kovoti su energijos nepritekliumi, kaip apibrėžta 2023 m. rugsėjo 13 d. Europos Parlamento ir Tarybos direktyvos (ES) 2023/1791 dėl<text:s/>energijos vartojimo efektyvumo, kuria iš dalies keičiamas Reglamentas (ES) 2023/955, 2 straipsnyje, ir modernizuoti jų šildymo sistemas; </text:p>
      <text:p text:style-name="P189">5.6. veikloms, kurios numatytos Lietuvos teritoriniame teisingos pertvarkos plane nurodytuose nuo iškastinio kuro<text:s/>priklausomuose regionuose, siekiant paremti darbuotojų perkėlimą, perkvalifikavimą ir kvalifikacijos kėlimą, švietimą, darbo paieškos iniciatyvas ir startuolius, palaikant dialogą su pilietine visuomene ir socialiniais partneriais, derantį su atitinkamais<text:s/>veiksmais pagal 2021 m. birželio 24 d. Europos Parlamento ir Tarybos reglamento (ES) 2021/1056, kuriuo įsteigiamas Teisingos pertvarkos fondas, 8 straipsnio 2 dalies pirmosios pastraipos k punktą ir prie jų prisidedant.<text:s/></text:p>
      <text:p text:style-name="P190">Punkto pakeitimai:</text:p>
      <text:p text:style-name="P191"><text:span text:style-name="T192">Nr.<text:s/></text:span><text:a xlink:href="https://www.e-tar.lt/portal/legalAct.html?documentId=46c00c60e2a011eead77e967e3995264" office:target-frame-name="_top" xlink:show="replace"><text:span text:style-name="T193">186</text:span></text:a><text:span text:style-name="T194">, 2024-03-13, paskelbta TAR 2024-03-15, i. k. 2024-04746</text:span></text:p>
      <text:p text:style-name="Normal"/>
      <text:p text:style-name="P195">6. Kitos lėšos, nei 5 punkte nurodyta procentinė dalis prioritetinėms investavimo sritims finansuoti, gali būti naudojamos neprioritetiniams investicijų projektams ir investavimo schemoms finansuoti, kurių investavimo sritys nepatenka į Tvarkos aprašo 5 punkte įrašytas sritis (toliau – neprioritetinės investavimo sritys). Neprioritetinės investavimo sritys<text:s/>gali būti finansuojamos tik patvirtinus 90 proc. Lietuvai skirtų lėšų, kurios skirtos prioritetinėms investavimo sritims  finansuoti.<text:s/></text:p>
      <text:p text:style-name="P196">Punkto pakeitimai:</text:p>
      <text:p text:style-name="P197"><text:span text:style-name="T198">Nr.<text:s/></text:span><text:a xlink:href="https://www.e-tar.lt/portal/legalAct.html?documentId=46c00c60e2a011eead77e967e3995264" office:target-frame-name="_top" xlink:show="replace"><text:span text:style-name="T199">186</text:span></text:a><text:span text:style-name="T200">, 2024-03-13, paskelbta TAR 2024-03-15, i. k. 2024-04746</text:span></text:p>
      <text:p text:style-name="Normal"/>
      <text:p text:style-name="P201"><text:span text:style-name="T202">7</text:span><text:span text:style-name="T203">.<text:s/></text:span><text:span text:style-name="T204">Paraiškoje asmens duomenys teikiami ir naudojami vadovaujantis 2016 m. balandžio 27 d. Europos Parlamento ir Tarybos reglamentu (ES) 2016/679 dėl fizinių asmenų apsaugos tvarkant asmens du</text:span><text:span text:style-name="T205">omenis ir dėl laisvo tokių duomenų judėjimo, kuriuo panaikinama Direktyva 95/46/EB</text:span><text:span text:style-name="T206"><text:s/>(Bendrasis duomenų apsaugos reglamentas),</text:span><text:span text:style-name="T207"><text:s/>ir Lietuvos Respublikos asmens duomenų teisinės apsaugos įstatymu.</text:span></text:p>
      <text:p text:style-name="P208"><text:span text:style-name="T209">8</text:span><text:span text:style-name="T210">.<text:s/></text:span><text:span text:style-name="T211">Tvarkos apraše vartojamos sąvokos:<text:s/></text:span></text:p>
      <text:p text:style-name="P212"><text:span text:style-name="T213">8.1</text:span><text:span text:style-name="T214">.<text:s/></text:span><text:span text:style-name="T215">Finansinė priemonė<text:s/></text:span><text:span text:style-name="T216">–</text:span><text:span text:style-name="T217"><text:s/></text:span><text:span text:style-name="T218">Nacionalinio biudžeto, Europos Sąjungos, tarptautinių finansų institucijų ir (ar) kitomis lėšomis įgyvendinama paskolų, garantijų, rizikos kapitalo investicijų arba kita priemonė, kurioms finansuoti ir (ar) įgyvendinti skirtos lėšos (a</text:span><text:span text:style-name="T219">r jų dalis) grįžta ir pakartotinai naudojamos tiems patiems priemonės kūrimo metu nustatytiems tikslams.</text:span></text:p>
      <text:p text:style-name="P220"><text:span text:style-name="T221">8.2</text:span><text:span text:style-name="T222">.<text:s/></text:span><text:span text:style-name="T223">Finansavimo sutartis</text:span><text:span text:style-name="T224"><text:s/>– sutartis, kurią Aplinkos projektų valdymo agentūra sudaro su pareiškėju ar projekto vykdytoju, įgyvendinančiu projektą<text:s/></text:span><text:span text:style-name="T225">ar investicijų projektą.</text:span></text:p>
      <text:p text:style-name="P226"><text:span text:style-name="T227">8.3</text:span><text:span text:style-name="T228">.</text:span><text:span text:style-name="T229"><text:s/>Grąžinamoji subsidija<text:s/></text:span><text:span text:style-name="T230">–</text:span><text:span text:style-name="T231"><text:s text:c="2"/></text:span><text:span text:style-name="T232">projektui skiriamos finansavimo lėšos, kurias visas arba jų dalį finansavimo sutartyje nustatytomis sąlygomis projekto vykdytojas privalo grąžinti.</text:span></text:p>
      <text:p text:style-name="P233"><text:span text:style-name="T234">8.4</text:span><text:span text:style-name="T235">. Investicijų pasiūlymas<text:s/></text:span><text:span text:style-name="T236">–</text:span><text:span text:style-name="T237"><text:s/></text:span><text:span text:style-name="T238">atsakingos už t</text:span><text:span text:style-name="T239">am tikrą valdymo sritį ministerijos ar pareiškėjo rengiamas pasiūlymas pagal Europos investicijų banko patvirtintą formą ir <text:s/>atitinkantis Reglamento (ES) 2020/1001 2 ir 4 <text:s/>straipsniuose nurodytus kriterijus, Aplinkos projektų valdymo agentūros teikiamas ka</text:span><text:span text:style-name="T240">ip investicijų schema ar investicijų projektas.</text:span></text:p>
      <text:p text:style-name="P241"><text:span text:style-name="T242">8.5</text:span><text:span text:style-name="T243">.</text:span><text:span text:style-name="T244"><text:s/>Investicijų projektas –<text:s/></text:span>Europos Komisijos patvirtintas <text:s/>projektas, finansuojamas iš Modernizavimo fondo lėšų ir <text:s/>administruojamas Aplinkos projektų valdymo agentūros.</text:p>
      <text:p text:style-name="P245"><text:span text:style-name="T246">8.6</text:span><text:span text:style-name="T247">.</text:span><text:span text:style-name="T248"><text:s/></text:span><text:span text:style-name="T249">Investicijų schema –<text:s/></text:span><text:span text:style-name="T250">Eu</text:span><text:span text:style-name="T251">ropos Komisijos patvirtinta Aplinkos projektų valdymo agentūros <text:s/>administruojama <text:s/>schema, <text:s/>atitinkanti Reglamento (ES) 2020/1001 2 straipsnyje nurodytus kriterijus.</text:span></text:p>
      <text:p text:style-name="P252"><text:span text:style-name="T253">8.7</text:span><text:span text:style-name="T254">.</text:span><text:span text:style-name="T255"><text:s/></text:span><text:span text:style-name="T256">Investicijų schemos įgyvendinimo laikotarpis</text:span><text:span text:style-name="T257"><text:s/>– laikotarpis nuo kvietimo paskelbimo dienos iki visų, investicijų schemai įgyvendinti skirtų, lėšų išmokėjimo datos.</text:span></text:p>
      <text:p text:style-name="P258"><text:span text:style-name="T259">8.8</text:span><text:span text:style-name="T260">.<text:s/></text:span><text:span text:style-name="T261">Modernizavimo fondas</text:span><text:span text:style-name="T262"><text:s/>– 2021–2030 m. laikotarpiui įsteigiamas fondas, skirtas paramą gaunančių valstybių narių pasiūlytoms invest</text:span><text:span text:style-name="T263">icijoms, be kita ko, mažos apimties projektų finansavimui, energetikos sistemų modernizavimui ir energijos vartojimo efektyvumui gerinti valstybėse narėse, kurių bendrasis vidaus produktas vienam gyventojui rinkos kainomis 2013 m. buvo mažesnis kaip 60 pro</text:span><text:span text:style-name="T264">c. Europos Sąjungos vidurkio.</text:span></text:p>
      <text:p text:style-name="P265"><text:span text:style-name="T266">8.9</text:span><text:span text:style-name="T267">.<text:s/></text:span><text:span text:style-name="T268">Negrąžinamoji subsidija</text:span><text:span text:style-name="T269"><text:s/>–<text:s/></text:span><text:span text:style-name="T270"><text:s/>projektui skiriamos lėšos, kurių projekto vykdytojas neprivalo grąžinti</text:span><text:span text:style-name="T271">.</text:span></text:p>
      <text:p text:style-name="P272"><text:span text:style-name="T273">8.10</text:span><text:span text:style-name="T274">.</text:span><text:span text:style-name="T275"><text:s/>Priemonės įgyvendinimo sutartis<text:s/></text:span><text:span text:style-name="T276">–<text:s/></text:span>Aplinkos projektų valdymo agentūros su atsakinga už tam tikrą valdymo sritį ministerija  sudaroma sutartis dėl priemonės, kuriai įgyvendinti skiriama lėšų iš Modernizavimo fondo ir (ar) kitų lėšų. </text:p>
      <text:p text:style-name="P277"><text:span text:style-name="T278">8.11</text:span><text:span text:style-name="T279">.</text:span><text:span text:style-name="T280"><text:s/>Projektas<text:s/></text:span><text:span text:style-name="T281">–</text:span><text:span text:style-name="T282"><text:s/></text:span>pagal investicijų schemą įgyvendinama ribotos trukmės veikla, kurios finansavimo sąlygos numatytos atsakingos<text:s/>už tam tikrą valdymo sritį ministerijos patvirtintame finansuojamų sąlygų apraše.<text:span text:style-name="T283"><text:s/></text:span></text:p>
      <text:p text:style-name="P284"/>
      <text:p text:style-name="P285"/>
      <text:p text:style-name="P286"><text:span text:style-name="T287">II</text:span><text:span text:style-name="T288"><text:s/>SKYRIUS</text:span></text:p>
      <text:p text:style-name="P289"><text:span text:style-name="T290">NACIONALINIŲ FINANSAVIMO KRYPČIŲ NUSTATYMAS IR ĮGYVENDINIMAS</text:span></text:p>
      <text:p text:style-name="P291"/>
      <text:p text:style-name="P292">9.  Aplinkos ministras ir energetikos ministras  bendru įsakymu ne vėliau kaip iki einamųjų metų gruodžio 31 d. patvirtina nacionalines finansavimo kryptis  ne trumpesniam kaip dvejų metų laikotarpiui. Nustatydami nacionalines finansavimo kryptis, aplinkos ir energetikos ministrai vadovaujasi Modernizavimo fondo projektų atrankos komisijos<text:s/>(toliau – komisija) pasiūlymais, Tvarkos aprašo 5 punkte nustatytomis sritimis, Nacionaliniu energetikos ir klimato srities veiksmų planu, Nacionaline klimato kaitos valdymo politikos strategija.<text:s/></text:p>
      <text:p text:style-name="P293">Punkto pakeitimai:</text:p>
      <text:p text:style-name="P294"><text:span text:style-name="T295">Nr.<text:s/></text:span><text:a xlink:href="https://www.e-tar.lt/portal/legalAct.html?documentId=46c00c60e2a011eead77e967e3995264" office:target-frame-name="_top" xlink:show="replace"><text:span text:style-name="T296">186</text:span></text:a><text:span text:style-name="T297">, 2024-03-13, paskelbta TAR 2024-03-15, i. k. 2024-04746</text:span></text:p>
      <text:p text:style-name="Normal"/>
      <text:p text:style-name="P298">10.<text:s/><text:span text:style-name="T299">Nacionalinės</text:span><text:s/>finansavimo kryptys gali būti tikslinamos kasmet, atsižvelgus į papildomą finansavimo poreikį ir (ar) būtinybę mažinti ar nutraukti finansavimą nacionalinėms finansavimo kryptims. Tvirtinant nacionalines finansavimo kryptis, aplinkos ir energetikos ministrų įsakymu gali būti nustatomos ir kitos finansavimo sąlygos, bendra paramos suma, atsakingos ministerijos, įgyvendinimo forma.</text:p>
      <text:p text:style-name="P300">11. Nacionalinės finansavimo kryptys įgyvendinamos teikiant investicijų pasiūlymus Investicijų komitetui ir EIB. Prieš teikiant investicijų pasiūlymus Investicijų komitetui ir EIB, investicijų pasiūlymai<text:s/>ir juose nurodytos finansavimo sąlygos (tinkamos finansuoti išlaidų kategorijos, bendra paramos suma, subsidijos dydis ir finansavimo dalis procentais, projektų įgyvendinimo trukmė ir išlaidų išmokėjimo laikotarpis, valstybės pagalbos taikymas, finansavimo būdas, pareiškėjai ir pan.) turi būti suderintos su komisija.<text:span text:style-name="T301"><text:s/></text:span>Investicijų pasiūlymai Lietuvoje gali būti finansuojami kaip investicijų projektai arba įgyvendinami kaip investicijų schemos. Investicijų projektas, kai jam prašoma subsidija viršija 70 mln.<text:s/>Eur, laikomas didelės apimties investicijų projektu. Investicijų schema, kai jai prašoma subsidija viršija 100 mln. Eur, laikoma didelės apimties investicijų schema.<text:s/></text:p>
      <text:p text:style-name="P302">Punkto pakeitimai:</text:p>
      <text:p text:style-name="P303"><text:span text:style-name="T304">Nr.<text:s/></text:span><text:a xlink:href="https://www.e-tar.lt/portal/legalAct.html?documentId=46c00c60e2a011eead77e967e3995264" office:target-frame-name="_top" xlink:show="replace"><text:span text:style-name="T305">186</text:span></text:a><text:span text:style-name="T306">, 2024-03-13, paskelbta TAR 2024-03-15, i. k. 2024-04746</text:span></text:p>
      <text:p text:style-name="Normal"/>
      <text:p text:style-name="P307">12. Komisijai pasiūlius Modernizavimo fondo lėšomis finansuoti investicijų schemą, jai finansuoti ir įgyvendinti rengiami už tam tikrą valdymo sritį atsakingos ministerijos <text:s/>(toliau – atsakinga ministerija) ministro įsakymai (finansavimo sąlygų aprašai), kuriuose nurodomi išsamūs finansavimo kriterijai ir sąlygos. Investicijų schemą įgyvendinantys atsakingos ministerijos ministro įsakymai <text:s/>(finansavimo sąlygų aprašai) turi būti priimti ne vėliau kaip per 90 darbo dienų nuo Europos Komisijos sprendimo finansuoti investicijų schemą priėmimo dienos. Kvietimas pagal investicijų schemą turi būti paskelbtas ne vėliau kaip per 20 darbo dienų nuo atsakingos ministerijos ministro įsakymo įsigaliojimo datos. Dėl investicijų schemos įgyvendinimo Aplinkos projektų valdymo agentūra <text:s/>su atsakinga ministerija sudaro priemonės įgyvendinimo sutartį. Priemonės įgyvendinimo sutartyje numatomas<text:s/><text:span text:style-name="T308">veiklų įgyvendinimo grafikas, skirtų finansavimo lėšų biudžetas, ataskaitų teikimo tvarka, mokėjimo prašymų atsakingai ministerijai teikimo tvarka, priemonės administravimo<text:s/></text:span>išlaidos,<text:s/><text:span text:style-name="T309"><text:s/>jų išmokėjimo<text:s/></text:span>tvarka ir sąlygos.<text:s/></text:p>
      <text:p text:style-name="P310">13. Komisijai pasiūlius Modernizavimo fondo lėšomis finansuoti investicijų projektą, finansavimas atliekamas Tvarkos aprašo V skyriuje nustatyta tvarka.</text:p>
      <text:p text:style-name="P311">14. Atsakinga ministerija lėšas iš Modernizavimo fondo investicijų projektams ir investicijų schemoms finansuoti planuoja pagal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12">1</text:span> straipsnio 3 dalies įgyvendinimo“.</text:p>
      <text:p text:style-name="P313"/>
      <text:p text:style-name="P314"><text:span text:style-name="T315">III</text:span><text:span text:style-name="T316"><text:s/>SKYRIUS</text:span></text:p>
      <text:p text:style-name="P317"><text:span text:style-name="T318">DOKUMENTŲ TEIKIMO EUROPOS KOMISIJAI, INVESTICIJŲ KOMITETUI IR EUROPOS INVESTICIJŲ BANKUI TVARKA</text:span></text:p>
      <text:p text:style-name="P319"/>
      <text:p text:style-name="P320">15. Aplinkos projektų valdymo agentūra kiekvienais metais iki balandžio 30 d. kartu su ataskaita apie praėjusiais metais Modernizavimo fondo lėšomis finansuotus investicijų projektus ir (ar) investicijų schemas<text:span text:style-name="T321"><text:s/></text:span>teikia Investicijų komitetui ir EIB artimiausių dvejų<text:s/>kalendorinių metų planuojamų nacionalinių investicijų apžvalgą ir atnaujintą informaciją apie investicijas, nurodytas ankstesnėse apžvalgose, kurios rengiamos pagal Reglamento (ES) 2020/1001 3 straipsnio III priedo reikalavimus. Planuojamų nacionalinių investicijų apžvalga nėra įpareigojanti ir gali būti kasmet tikslinama. Su apžvalga teikiama informacija yra informacinio pobūdžio, prireikus gali būti keičiama ir papildoma.</text:p>
      <text:p text:style-name="P322">Punkto pakeitimai:</text:p>
      <text:p text:style-name="P323"><text:span text:style-name="T324">Nr.<text:s/></text:span><text:a xlink:href="https://www.e-tar.lt/portal/legalAct.html?documentId=46c00c60e2a011eead77e967e3995264" office:target-frame-name="_top" xlink:show="replace"><text:span text:style-name="T325">186</text:span></text:a><text:span text:style-name="T326">, 2024-03-13, paskelbta TAR 2024-03-15, i. k. 2024-04746</text:span></text:p>
      <text:p text:style-name="Normal"/>
      <text:p text:style-name="P327"><text:span text:style-name="T328">16</text:span><text:span text:style-name="T329">. Aplinkos projektų valdymo agentūra Investicijų komitetui ir EIB teikia investicijų pasiūlymus ne vėliau kaip:</text:span></text:p>
      <text:p text:style-name="P330"><text:span text:style-name="T331">16.1</text:span><text:span text:style-name="T332">. prieš 2 mėnesius iki planuojamo</text:span><text:span text:style-name="T333"><text:s/>Investicijų komiteto posėdžio, jeigu investicijų pasiūlymai finansuojami pagal prioritetines investavimo sritis;</text:span></text:p>
      <text:p text:style-name="P334"><text:span text:style-name="T335">16.2</text:span><text:span text:style-name="T336">. prieš 3 mėnesius iki planuojamo Investicijų komiteto posėdžio, jeigu investicijų <text:s/>pasiūlymai <text:s/>finansuojami pagal neprioritetines inv</text:span><text:span text:style-name="T337">estavimo sritis.<text:s/></text:span></text:p>
      <text:p text:style-name="P338"><text:span text:style-name="T339">17</text:span><text:span text:style-name="T340">. Jei finansavimui gauti teikiami keli investicijų pasiūlymai, jie bendru aplinkos ministro ir energetikos ministro įsakymu išdėstomi prioriteto tvarka. Pasiūlymus paraiškų išdėstymo prioriteto eilei teikia komisija.<text:s/></text:span></text:p>
      <text:p text:style-name="P341"><text:span text:style-name="T342">18. Invest</text:span><text:span text:style-name="T343">icijų komitetui ir EIB teikiami investicijų pasiūlymai rengiami pagal Reglamento (ES) 2020/1001 1 priede nustatytus reikalavimus:</text:span><text:span text:style-name="T344"> </text:span></text:p>
      <text:p text:style-name="P345"><text:span text:style-name="T346">18.1</text:span><text:span text:style-name="T347">. bendrieji reikalavimai – <text:s/>kaip nustatyta Reglamento (ES) 2020/1001 1 priedo 1 punkte;</text:span><text:span text:style-name="T348"> </text:span></text:p>
      <text:p text:style-name="P349"><text:span text:style-name="T350">18.2</text:span><text:span text:style-name="T351">. papildoma informacij</text:span><text:span text:style-name="T352">a teikiama investicijų schemoms, kaip nustatyta Reglamento (ES) 2020/1001 1 priedo 2 punkte; </text:span><text:span text:style-name="T353"> </text:span></text:p>
      <text:p text:style-name="P354"><text:span text:style-name="T355">18.3</text:span><text:span text:style-name="T356">. papildoma informacija teikiama su investicijų projektais, kaip nustatyta Reglamento (ES) 2020/1001 1 priedo 3 punkte;</text:span><text:span text:style-name="T357"> </text:span></text:p>
      <text:p text:style-name="P358"><text:span text:style-name="T359">18.4</text:span><text:span text:style-name="T360">. papildoma informacija<text:s/></text:span><text:span text:style-name="T361">teikiama apie didelės apimties investicijų projektus arba esamas investicijų schemas, kaip nustatyta Reglamento (ES) 2020/1001 1 priedo 4 punkte;</text:span><text:span text:style-name="T362"> </text:span></text:p>
      <text:p text:style-name="P363"><text:span text:style-name="T364">18.5</text:span><text:span text:style-name="T365">. papildoma informacija teikiama su investicijų pasiūlymais, kurie įgyvendinami pagal neprioritetines</text:span><text:span text:style-name="T366"><text:s/>investavimo sritis, kaip nustatyta Reglamento (ES) 2020/1001 1 priedo 5 punkte;</text:span><text:span text:style-name="T367"> </text:span></text:p>
      <text:p text:style-name="P368"><text:span text:style-name="T369">18.6</text:span><text:span text:style-name="T370">. papildoma informacija teikiama apie įvykusias konsultacijas su suinteresuotais subjektais didelės apimties investicijų projektų ir didelės apimties investicijų<text:s/></text:span><text:span text:style-name="T371">schemų klausimais. Šios konsultacijos turi vykti prieš teikiant derinti investicijų pasiūlymus Investicijų komitetui ir EIB.</text:span><text:s/></text:p>
      <text:p text:style-name="P372">Punkto pakeitimai:</text:p>
      <text:p text:style-name="P373"><text:span text:style-name="T374">Nr.<text:s/></text:span><text:a xlink:href="https://www.e-tar.lt/portal/legalAct.html?documentId=46c00c60e2a011eead77e967e3995264" office:target-frame-name="_top" xlink:show="replace"><text:span text:style-name="T375">186</text:span></text:a><text:span text:style-name="T376">,<text:s/></text:span><text:span text:style-name="T377">2024-03-13, paskelbta TAR 2024-03-15, i. k. 2024-04746</text:span></text:p>
      <text:p text:style-name="Normal"/>
      <text:p text:style-name="P378">19. Aplinkos projektų valdymo<text:s/><text:span text:style-name="T379">agentūra</text:span><text:s/>kasmet Aplinkos ministerijai ir komisijai iki balandžio 30 d. teikia ataskaitą apie praėjusiais metais Modernizavimo fondo lėšomis finansuotus investicijų projektus ir (ar) i<text:span text:style-name="T380">nvesticijų<text:s/></text:span>schemas.<text:s/></text:p>
      <text:p text:style-name="P381">20.<text:s/><text:span text:style-name="T382">Atsižvelgdama į</text:span><text:s/><text:span text:style-name="T383">Reglamento (ES) 2020/1001 13 straipsnio ir 2 priedo reikalavimus, Aplinkos projektų valdymo agentūra kasmet<text:s/></text:span>rengia finansuotų investicijų projektų ir (ar) i<text:span text:style-name="T384">nvesticijų<text:s/></text:span>schemų ataskaitą, kurią iki<text:s/>balandžio 30 d. ją pateikia Europos Komisijai.<text:span text:style-name="T385"><text:s/></text:span>Ataskaitos viešai skelbiamos Aplinkos projektų valdymo agentūros, Aplinkos ministerijos ir Energetikos ministerijos interneto svetainėse.</text:p>
      <text:p text:style-name="P386"><text:span text:style-name="T387">20</text:span><text:span text:style-name="T388">1</text:span><text:span text:style-name="T389">.<text:s/></text:span><text:span text:style-name="T390">Aplinkos projektų valdymo agentūra užtikrina, kad kas dvejus<text:s/></text:span><text:span text:style-name="T391">metus būtų atliekamas Modernizavimo fondo lėšų, kurias išmokėjo investicijų projektų vykdytojams ir (ar) investicijų schemų vykdytojams, panaudojimo auditas. Parengta audito ataskaita per 20 kalendorinių dienų teikiama Europos Komisijai ir EIB.</text:span><text:s/></text:p>
      <text:p text:style-name="P392">Papildyta<text:s/>punktu:</text:p>
      <text:p text:style-name="P393"><text:span text:style-name="T394">Nr.<text:s/></text:span><text:a xlink:href="https://www.e-tar.lt/portal/legalAct.html?documentId=46c00c60e2a011eead77e967e3995264" office:target-frame-name="_top" xlink:show="replace"><text:span text:style-name="T395">186</text:span></text:a><text:span text:style-name="T396">, 2024-03-13, paskelbta TAR 2024-03-15, i. k. 2024-04746</text:span></text:p>
      <text:p text:style-name="Normal"/>
      <text:p text:style-name="P397"><text:span text:style-name="T398">IV</text:span><text:span text:style-name="T399"><text:s/>SKYRIUS</text:span></text:p>
      <text:p text:style-name="P400"><text:span text:style-name="T401">BENDRIEJI REIKALAVIMAI INVESTICIJŲ PROJEKTAMS, INVESTICIJŲ SCHEMOMS<text:s/></text:span><text:span text:style-name="T402">IR TINKAMOMS FINANSUOTI IŠLAIDOMS</text:span></text:p>
      <text:p text:style-name="P403"/>
      <text:p text:style-name="P404"><text:span text:style-name="T405">21</text:span><text:span text:style-name="T406">. Investicijų<text:s/></text:span><text:span text:style-name="T407">projektų<text:s/></text:span><text:span text:style-name="T408">pareiškėjais gali būti<text:s/></text:span><text:span text:style-name="T409">tik Lietuvoje registruoti viešieji ir privatieji juridiniai asmenys.<text:s/></text:span></text:p>
      <text:p text:style-name="P410"><text:span text:style-name="T411">22</text:span><text:span text:style-name="T412">.<text:s/></text:span><text:span text:style-name="T413">Pareiškėjais pagal investicijų schemas gali būti Lietuvoje registruoti viešieji ir privatie</text:span><text:span text:style-name="T414">ji juridiniai, taip pat Lietuvoje gyvenantys fiziniai asmenys.</text:span></text:p>
      <text:p text:style-name="P415"><text:span text:style-name="T416">23</text:span><text:span text:style-name="T417">. Investicijų schemų ir investicijų projektų maksimali finansavimo dalis procentais gali <text:s/>sudaryti:</text:span></text:p>
      <text:p text:style-name="P418"><text:span text:style-name="T419">23.1</text:span><text:span text:style-name="T420">. iki 100 proc. tinkamų finansuoti išlaidų, jeigu</text:span><text:span text:style-name="T421"><text:s/></text:span><text:span text:style-name="T422">investicijų pasiūlymai patenka<text:s/></text:span><text:span text:style-name="T423">į 5 punkte nurodytas prioritetines investavimo sritis;</text:span></text:p>
      <text:p text:style-name="P424"><text:span text:style-name="T425">23.2</text:span><text:span text:style-name="T426">. iki<text:s/></text:span><text:span text:style-name="T427">70 proc. tinkamų finansuoti išlaidų,<text:s/></text:span><text:span text:style-name="T428">jeigu</text:span><text:span text:style-name="T429"><text:s/></text:span><text:span text:style-name="T430">investicijų pasiūlymai nepatenka į prioritetines investavimo sritis.</text:span></text:p>
      <text:p text:style-name="P431"><text:span text:style-name="T432">24</text:span><text:span text:style-name="T433">. Jeigu teikiama subsidija sudaro mažiau kaip 100 proc. tinkamų fin</text:span><text:span text:style-name="T434">ansuoti išlaidų, kita dalis turi būti finansuojama pareiškėjo lėšomis.</text:span></text:p>
      <text:p text:style-name="P435"><text:span text:style-name="T436">25</text:span><text:span text:style-name="T437">. Paramos rūšims, kurios pagal Sutarties dėl Europos Sąjungos veikimo 107 ir 108 straipsnių nuostatas priskiriamos valstybės pagalbai,</text:span><text:span text:style-name="T438"> </text:span><text:span text:style-name="T439">subsidijos teikiamos atsižvelgus į valstybės</text:span><text:span text:style-name="T440"><text:s/>pagalbos teikimo reikalavimus, nustatytus 2</text:span><text:span text:style-name="T441">013 m. gruodžio 18 d. Komisijos reglamentu Nr.<text:s/></text:span><text:span text:style-name="T442">1407/2013 dėl Sutarties dėl Europos Sąjungos veikimo 107 ir 108 straipsnių taikymo </text:span><text:span text:style-name="T443">de minimis</text:span><text:span text:style-name="T444"> pagalbai su</text:span><text:span text:style-name="T445"><text:s/>paskutiniais pakeitimais, padarytais 2020 m. liepos 2 d. Komisijos reglamentu (ES) 2020/972,<text:s/></text:span><text:span text:style-name="T446">dėl Sutarties dėl Europos Sąjungos veikimo 107 ir 108 straipsnių taikymo<text:s/></text:span><text:span text:style-name="T447">de minimis</text:span><text:span text:style-name="T448"><text:s/>pagalbai. Aplinkos projektų valdymo agentūra teisės aktų nustatyta tvarka skir</text:span><text:span text:style-name="T449">iamą finansavimo sumą registruoja Suteiktos valstybės pagalbos ir nereikšmingos </text:span><text:span text:style-name="T450">(de minimis)</text:span><text:span text:style-name="T451"> pagalbos (toliau – </text:span><text:span text:style-name="T452">de minimis pagalba</text:span><text:span text:style-name="T453">) registre.</text:span></text:p>
      <text:p text:style-name="P454"><text:span text:style-name="T455">26</text:span><text:span text:style-name="T456">. Paramos rūšims, kurios viršija<text:s/></text:span><text:span text:style-name="T457">de minimis</text:span><text:span text:style-name="T458"><text:s/>pagalbą, taikomi reikalavimai, nustatyti 2</text:span><text:span text:style-name="T459">013 m. gruodžio 18 d.<text:s/></text:span><text:span text:style-name="T460">Komisijos reglamentu Nr. 1407/2013 dėl Sutarties dėl Europos Sąjungos veikimo 107 ir 108 straipsnių taikym</text:span><text:span text:style-name="T461">o </text:span><text:span text:style-name="T462">de minimis</text:span><text:span text:style-name="T463"> pagalbai </text:span><text:span text:style-name="T464">su paskutiniais pakeitimais, padarytais 2020 m. liepos 2 d. Komisijos reglamentu (ES) 2020/972</text:span><text:span text:style-name="T465">. Tokiu atveju Lietuvos Respubliko</text:span><text:span text:style-name="T466">s teritorijoje ūkinę komercinę veiklą vykdantiems juridiniams asmenims <text:s/>valstybės pagalbos schemos tvirtinamos atsakingos ministerijos ministro įsakymu.</text:span></text:p>
      <text:p text:style-name="P467"><text:span text:style-name="T468">27</text:span><text:span text:style-name="T469">. Komisijai pasiūlius derinti valstybės pagalbos schemą su Europos Komisijos Konkurencijos genera</text:span><text:span text:style-name="T470">liniu direktoratu, atsakinga ministerija inicijuoja valstybės pagalbos schemos derinimą ir tvirtinimą.</text:span></text:p>
      <text:p text:style-name="P471"><text:span text:style-name="T472">28</text:span><text:span text:style-name="T473">. <text:s/>Investicijų projektų išlaidų išmokėjimo laikotarpis – ne ilgesnis kaip 50 mėnesių. Investicijų projekto lėšų išmokėjimo laikotarpiai nepratęsiami. Pareiškėjui finansavimas investicijų projektui įgyvendinti gali būti stabdomas vadovaujantis Reglamento (E</text:span><text:span text:style-name="T474">S) 2020/1001 10 straipsnio 1(a) ir 1(b) punktais.<text:s/></text:span></text:p>
      <text:p text:style-name="P475">29. Investicijų schemos įgyvendinimo laikotarpis turi būti ne trumpesnis kaip 12, bet ne ilgesnis kaip 60 mėnesių. Investicijų schemos įgyvendinimo laikotarpis negali būti pratęsiamas – turi būti teikiamas naujas pasiūlymas Europos Komisijai ir EIB<text:span text:style-name="T476">.</text:span><text:s/>Pareiškėjams, įgyvendinantiems projektus pagal investicijų schemas, lėšos turi būti pradėtos mokėti  per 24 mėnesius nuo Aplinkos projektų valdymo agentūros sprendimo skirti finansavimą patvirtinimo dienos.<text:s/>Vadovaujantis Reglamento (ES) 2020/1001 10 straipsnio 1(a) ir 1(b) punktų<text:span text:style-name="T477"><text:s/></text:span>nuostatomis, nepradėjus finansuoti projektų per nurodytą laikotarpį, finansavimas stabdomas.<text:s/></text:p>
      <text:p text:style-name="P478">Punkto pakeitimai:</text:p>
      <text:p text:style-name="P479"><text:span text:style-name="T480">Nr.<text:s/></text:span><text:a xlink:href="https://www.e-tar.lt/portal/legalAct.html?documentId=46c00c60e2a011eead77e967e3995264" office:target-frame-name="_top" xlink:show="replace"><text:span text:style-name="T481">186</text:span></text:a><text:span text:style-name="T482">, 2024-03-13, paskelbta TAR 2024-03-15, i. k. 2024-04746</text:span></text:p>
      <text:p text:style-name="Normal"/>
      <text:p text:style-name="P483"><text:span text:style-name="T484">30</text:span><text:span text:style-name="T485">. Investicijų<text:s/></text:span><text:span text:style-name="T486">projekto</text:span><text:span text:style-name="T487"><text:s/>ir (ar)<text:s/></text:span><text:span text:style-name="T488">investicijų</text:span><text:span text:style-name="T489"><text:s/>schemos išlaidos yra tinkamos finansuoti, jeigu jo</text:span><text:span text:style-name="T490">s padarytos ne anksčiau kaip nuo EIB ir Investiciniam komitetui pateikto investicijų pasiūlymo patvirtinimo dienos ir neprieštarauja teisės aktų, reglamentuojančių Valstybės pagalbos teikimo taisykles konkrečioms teikiamoms investicijų schemoms ar investic</text:span><text:span text:style-name="T491">ijų projektams, nuostatoms.</text:span><text:s/><text:span text:style-name="T492">Tinkamos finansuoti išlaidos turi atitikti investicijų pasiūlyme įrašytas išlaidas ir veiklas, išlaidos turi būti tiesiogiai susijusios su investicijų projekto ar investicijų schemos įgyvendinimu ir atitikti Direktyvos 2003/87/E</text:span><text:span text:style-name="T493">B tikslus ir uždavinius.<text:s/></text:span></text:p>
      <text:p text:style-name="P494"><text:span text:style-name="T495">31</text:span><text:span text:style-name="T496">.<text:s/></text:span><text:span text:style-name="T497">Perkama</text:span><text:span text:style-name="T498"><text:s/>įranga turi atitikti technines savybes, būtinas investicijų projektui (ar projektams pagal investicijų schemas) įgyvendinti, atitikti tokiai įrangai taikomas normas ir standartus. Pareiškėjai turi turėti įrangos ki</text:span><text:span text:style-name="T499">lmės ir atitikties sertifikatus.</text:span></text:p>
      <text:p text:style-name="P500"><text:span text:style-name="T501">32</text:span><text:span text:style-name="T502">.<text:s/></text:span><text:span text:style-name="T503">Netinkamomis</text:span><text:span text:style-name="T504"><text:s/>finansuoti išlaidomis laikomos:</text:span></text:p>
      <text:p text:style-name="P505"><text:span text:style-name="T506">32.1</text:span><text:span text:style-name="T507">.<text:s/></text:span><text:span text:style-name="T508">žemės pirkimo arba žemės nuomos ir susijusios išlaidos;</text:span></text:p>
      <text:p text:style-name="P509"><text:span text:style-name="T510">32.2</text:span><text:span text:style-name="T511">.<text:s/></text:span><text:span text:style-name="T512">nekilnojamojo turto (pastatų, kitų statinių ar patalpų ir žemės, ant kurios jie pastatyti)<text:s/></text:span><text:span text:style-name="T513">pirkimo, nuomos arba lizingo (finansinės nuomos) ir eksploatavimo išlaidos;</text:span></text:p>
      <text:p text:style-name="P514"><text:span text:style-name="T515">32.3</text:span><text:span text:style-name="T516">.<text:s/></text:span><text:span text:style-name="T517">įrangos, įrenginių ir kito turto lizingo (finansinės nuomos) išlaidos;</text:span></text:p>
      <text:p text:style-name="P518"><text:span text:style-name="T519">32.4</text:span><text:span text:style-name="T520">.<text:s/></text:span><text:span text:style-name="T521">transporto priemonių eksploatavimo ir susijusios išlaidos;</text:span></text:p>
      <text:p text:style-name="P522"><text:span text:style-name="T523">32.5</text:span><text:span text:style-name="T524">.<text:s/></text:span><text:span text:style-name="T525">palūkanos už gautą p</text:span><text:span text:style-name="T526">askolą;</text:span></text:p>
      <text:p text:style-name="P527"><text:span text:style-name="T528">32.6</text:span><text:span text:style-name="T529">.<text:s/></text:span><text:span text:style-name="T530">pirkimo ir (arba) importo pridėtinės vertės mokestis, kurį pareiškėjas pagal Lietuvos Respublikos įstatymus turi teisę susigrąžinti ir (ar) atskaityti;</text:span></text:p>
      <text:p text:style-name="P531"><text:span text:style-name="T532">32.7</text:span><text:span text:style-name="T533">.<text:s/></text:span><text:span text:style-name="T534">naudoto turto, išskyrus fizinių asmenų įsigyjamų transporto priemonių, turto</text:span><text:span text:style-name="T535"><text:s/>įsigijimo ar pan. išlaidos;</text:span></text:p>
      <text:p text:style-name="P536"><text:span text:style-name="T537">32.8</text:span><text:span text:style-name="T538">.<text:s/></text:span><text:span text:style-name="T539">nuostoliai ir užsienio valiutos keitimo išlaidos;</text:span></text:p>
      <text:p text:style-name="P540"><text:span text:style-name="T541">32.9</text:span><text:span text:style-name="T542">.<text:s/></text:span><text:span text:style-name="T543">baudos, nuobaudos ir bylinėjimosi išlaidos;</text:span></text:p>
      <text:p text:style-name="P544"><text:span text:style-name="T545">32.10</text:span><text:span text:style-name="T546">. i</text:span><text:span text:style-name="T547">šlaidos, tiesiogiai nesusijusios su projekto ir (ar) i</text:span><text:span text:style-name="T548">nvesticijų</text:span><text:span text:style-name="T549"><text:s/>schemų vykdymu;</text:span></text:p>
      <text:p text:style-name="P550"><text:span text:style-name="T551">32.11</text:span><text:span text:style-name="T552">.<text:s/></text:span><text:span text:style-name="T553">išlaidos,</text:span><text:span text:style-name="T554"><text:s/>kurios apmokėtos anksčiau ar yra priimtas sprendimas jas finansuoti iš Lietuvos Respublikos valstybės ir savivaldybių biudžetų ar išteklių fondų, Europos Sąjungos arba ne Europos Sąjungos šalių valstybės institucijų lėšų, kitų nacionalinių programų;</text:span></text:p>
      <text:p text:style-name="P555"><text:span text:style-name="T556">32.</text:span><text:span text:style-name="T557">12</text:span><text:span text:style-name="T558">.<text:s/></text:span><text:span text:style-name="T559">gamybos priemonių keitimo į analogiškus aplinkosauginius parametrus atitinkančias gamybos priemones, jų nemodernizuojant, išlaidos;</text:span></text:p>
      <text:p text:style-name="P560"><text:span text:style-name="T561">32.13</text:span><text:span text:style-name="T562">.<text:s/></text:span><text:span text:style-name="T563">sutarčių administravimo mokesčiai;</text:span></text:p>
      <text:p text:style-name="P564"><text:span text:style-name="T565">32.14</text:span><text:span text:style-name="T566">.<text:s/></text:span><text:span text:style-name="T567">išlaidos, kurias apmokėjo ne pareiškėjas (jo įgaliotas asmuo)</text:span><text:span text:style-name="T568"><text:s/>arba ne pareiškėjo lėšomis;</text:span></text:p>
      <text:p text:style-name="P569"><text:span text:style-name="T570">32.15</text:span><text:span text:style-name="T571">.<text:s/></text:span><text:span text:style-name="T572">sąskaitos už išlaidas, išrašytos ne pareiškėjo (jo įgalioto asmens) vardu, išskyrus atvejus, jei pareiškėjai yra bendraturčiai;</text:span></text:p>
      <text:p text:style-name="P573"><text:span text:style-name="T574">32.16</text:span><text:span text:style-name="T575">.<text:s/></text:span><text:span text:style-name="T576">fizinių asmenų, nevykdančių savarankiškos prekių, paslaugų ar darbų pardavimo</text:span><text:span text:style-name="T577"><text:s/>veiklos pagal verslo liudijimą ar individualios veiklos pažymą, prekių, paslaugų ar darbų pardavimo ar kitokio perleidimo nuosavybėn išlaidos;</text:span></text:p>
      <text:p text:style-name="P578"><text:span text:style-name="T579">32.17</text:span><text:span text:style-name="T580">.<text:s/></text:span><text:span text:style-name="T581">apmokėtos ne per finansų įstaigą;</text:span></text:p>
      <text:p text:style-name="P582"><text:span text:style-name="T583">32.18</text:span><text:span text:style-name="T584">. <text:s/></text:span><text:span text:style-name="T585">projekto išlaidos, viršijančios vidutines rinkos<text:s/></text:span><text:span text:style-name="T586">kainas, kurios galioja paraiškos teikimo metu.</text:span></text:p>
      <text:p text:style-name="P587"><text:span text:style-name="T588">33</text:span><text:span text:style-name="T589">. <text:s/>Investicijų projekto ir<text:s/></text:span><text:span text:style-name="T590">projekto</text:span><text:span text:style-name="T591"><text:s/>tinkamų išlaidų dydis nustatomas atsižvelgus į pareiškėjo išlaidų realumą, būtinumą ir reikalavimus, keliamus tinkamoms finansuoti išlaidoms.<text:s/></text:span></text:p>
      <text:p text:style-name="P592"><text:span text:style-name="T593">34</text:span><text:span text:style-name="T594">. Investicijų<text:s/></text:span><text:span text:style-name="T595">pr</text:span><text:span text:style-name="T596">ojektai ir (ar) i</text:span><text:span text:style-name="T597">nvesticijų<text:s/></text:span><text:span text:style-name="T598">schemos turi būti įgyvendinami Lietuvos Respublikos teritorijoje.</text:span></text:p>
      <text:p text:style-name="P599"><text:span text:style-name="T600">35</text:span><text:span text:style-name="T601">. Investicijų projektai ir (ar) investicijų schemos gali būti finansuojami taikant negrąžinamosios subsidijos, grąžinamosios subsidijos, finansinės priemonė</text:span><text:span text:style-name="T602">s finansavimo formas. Finansavimo forma pasirenkama atsižvelgus į planuojamų finansuoti veiklų finansinę naudą, planuojamas sutaupyti lėšas, galimybes dalį lėšų grąžinti finansavimo sutartyje nustatytu laikotarpiu, per kurį projekto vykdytojas, pasibaigus<text:s/></text:span><text:span text:style-name="T603">projekto finansavimui, privalo įvykdyti finansavimo sutarties reikalavimus.</text:span></text:p>
      <text:p text:style-name="P604"><text:span text:style-name="T605">36</text:span><text:span text:style-name="T606">. Kai skiriamos grąžinamosios subsidijos, atsakingų ministerijų ministrų tvirtinamuose projektų finansavimo sąlygų aprašuose turi būti nurodytos grąžinamosios subsidijos ar jos dalies grąžinimo sąlygos (dydis, grąžinimo terminai, jeigu taikoma, <text:s/>–grąžinamo</text:span><text:span text:style-name="T607">sios subsidijos grąžinimo išimtys).<text:s/></text:span></text:p>
      <text:p text:style-name="P608"><text:span text:style-name="T609">37</text:span><text:span text:style-name="T610">. Į valstybės iždo sąskaitą sugrąžintos grąžinamųjų subsidijų lėšos apskaitoje atskiriamos apskaitos identifikavimo kodais. <text:s/>Šios lėšos pakartotinai panaudojamos tam pačiam tikslui, t. y. tos pačios priemonės kiti</text:span><text:span text:style-name="T611">ems projektams finansuoti vadovaujantis projektų finansavimo sąlygų aprašu, arba kitoms atsakingos ministerijos administruojamoms pažangos priemonėms finansuoti, nustatytoms atsakingos ministerijos plėtros <text:s/>programoje.<text:s/></text:span></text:p>
      <text:p text:style-name="P612"><text:span text:style-name="T613">37</text:span><text:span text:style-name="T614">1</text:span><text:span text:style-name="T615">. Aplinkos projektų valdymo a</text:span><text:span text:style-name="T616">gentūra ir atsakingos ministerijos savo interneto svetainėse viešai skelbia informaciją apie Modernizavimo fondo lėšomis remiamus investicijų projektus ir (ar) investicijų schemas naudodamos tinkamą ženklinimą pagal Europos Komisijos reikalavimus. Finansav</text:span><text:span text:style-name="T617">imo sutartyse turi būti nurodoma, kad pareiškėjai privalo viešinti gautą paramą iš Modernizavimo fondo lėšų ir užtikrinti finansavimo šaltinio kilmę bei matomumą teikdami informaciją (viešindami projektus ir jų rezultatus) įvairiai auditorijai, įskaitant <text:s/></text:span><text:span text:style-name="T618">visuomenę ir žiniasklaidą, pagal Europos Komisijos nustatytus reikalavimus. Pareiškėjai turi naudoti Europos Sąjungos emblemą ir nurodyti finansavimo sumą ir (ar) vykdydami visą komunikacijos veiklą, įskaitant stendus viešai matomose vietose, nurodyti tink</text:span><text:span text:style-name="T619">amą ženklą, kad projektas finansuojamas iš Modernizavimo fondo lėšų. Detalūs viešinimo reikalavimai pareiškėjams nustatomi</text:span><text:s/><text:span text:style-name="T620">atsakingų ministerijų ministrų tvirtinamuose projektų finansavimo sąlygų aprašuose.</text:span></text:p>
      <text:p text:style-name="P621">Papildyta punktu:</text:p>
      <text:p text:style-name="P622"><text:span text:style-name="T623">Nr.<text:s/></text:span><text:a xlink:href="https://www.e-tar.lt/portal/legalAct.html?documentId=46c00c60e2a011eead77e967e3995264" office:target-frame-name="_top" xlink:show="replace"><text:span text:style-name="T624">186</text:span></text:a><text:span text:style-name="T625">, 2024-03-13, paskelbta TAR 2024-03-15, i. k. 2024-04746</text:span></text:p>
      <text:p text:style-name="Normal"/>
      <text:p text:style-name="P626"><text:span text:style-name="T627">V</text:span><text:span text:style-name="T628"><text:s/>SKYRIUS</text:span></text:p>
      <text:p text:style-name="P629"><text:span text:style-name="T630">INVESTICINIŲ PROJEKTŲ ATRANKA, TEIKIMAS INVESTICIJŲ KOMITETUI IR EUROPOS INVESTICIJŲ BANKUI</text:span></text:p>
      <text:p text:style-name="P631"/>
      <text:p text:style-name="P632"><text:span text:style-name="T633">38</text:span><text:span text:style-name="T634">.<text:s/></text:span><text:span text:style-name="T635">Aplinko</text:span><text:span text:style-name="T636">s ministro ir energetikos ministro bendru įsakymu patvirtinus nacionalines finansavimo kryptis, pagal kurias planuojama finansuoti investicijų projektą,<text:s/></text:span><text:span text:style-name="T637">šį projektą ketinantis įgyvendinti<text:s/></text:span><text:span text:style-name="T638">p</text:span><text:span text:style-name="T639">areiškėjas</text:span><text:span text:style-name="T640"><text:s/>turi pateikti investicijų pasiūlymą (užpildyti EIB patvirtintą formą) Aplinkos projektų valdymo agentūrai ne vėliau kaip per 20 darbo dienų nuo ministrų įsakymo įsigaliojimo dienos. <text:s/></text:span></text:p>
      <text:p text:style-name="P641"><text:span text:style-name="T642">39</text:span><text:span text:style-name="T643">. Pareiškėjas</text:span><text:span text:style-name="T644"><text:s/>investicijų projektą rengia pagal EIB patvirtintą f</text:span><text:span text:style-name="T645">ormą, kurioje turi būti informacija apie planuojamą įgyvendinti investicinį projektą, ir Tvarkos aprašo 18.1, 18.3 ir 18.4 <text:s/>papunkčius.</text:span></text:p>
      <text:p text:style-name="P646"><text:span text:style-name="T647">40</text:span><text:span text:style-name="T648">.<text:s/></text:span><text:span text:style-name="T649"><text:s/></text:span><text:span text:style-name="T650">Su investicijų pasiūlymu pareiškėjas turi pateikti šiuos dokumentus:</text:span><text:span text:style-name="T651"><text:s/></text:span></text:p>
      <text:p text:style-name="P652"><text:span text:style-name="T653">40.1</text:span><text:span text:style-name="T654">. sprendimą, priimtą atitinkamo par</text:span><text:span text:style-name="T655">eiškėjo juridinio asmens valdymo organo, turinčio teisę priimti tokius sprendimus, kuriuo nutarta pritarti pareiškėjo projekto įgyvendinimui;</text:span></text:p>
      <text:p text:style-name="P656"><text:span text:style-name="T657">40.2</text:span><text:span text:style-name="T658">. finansavimo šaltinius pagrindžiančius dokumentus (pasirinktinai):</text:span></text:p>
      <text:p text:style-name="P659"><text:span text:style-name="T660">40.2.1</text:span><text:span text:style-name="T661">. banko ar kitos kredito įstai</text:span><text:span text:style-name="T662">gos paskola. Tokiu atveju pateikiamas banko ar kitos kredito įstaigos galiojantis sprendimas (gali būti preliminarus) suteikti paskolą. Sprendime nurodoma skiriama lėšų suma, terminas ir lėšų naudojimo tikslas, kuris tiesiogiai susijęs su projekto įgyvendi</text:span><text:span text:style-name="T663">nimo tikslu. Jeigu pateikiamas preliminarus banko ar kitos kredito įstaigos sprendimas suteikti paskolą, su projektais turi būti pateiktas galutinis sprendimas suteikti paskolą;</text:span></text:p>
      <text:p text:style-name="P664"><text:span text:style-name="T665">40.2.2</text:span><text:span text:style-name="T666">. pareiškėjo nuosavos lėšos. Tokiu atveju pateikiamas juridinio asme</text:span><text:span text:style-name="T667">ns valdymo organo sprendimas skirti tam tikrą lėšų sumą projektui. Sprendime turi būti nurodytas lėšų, kurias planuojama skirti, šaltinis, skiriamų lėšų dydis ir laikotarpis, per kurį planuojama lėšas skirti.</text:span></text:p>
      <text:p text:style-name="P668"><text:span text:style-name="T669">41</text:span><text:span text:style-name="T670">. Aplinkos projektų valdymo agentūra<text:s/></text:span><text:span text:style-name="T671">pareiškėjo tinkamai užpildytą investicijų pasiūlymą teikia EIB ir <text:s/>Investicijų komitetui</text:span><text:span text:style-name="T672"><text:s/></text:span><text:span text:style-name="T673">Tvarkos aprašo 16 punkte nurodytais terminais</text:span><text:span text:style-name="T674">.<text:s/></text:span></text:p>
      <text:p text:style-name="P675"><text:span text:style-name="T676">42</text:span><text:span text:style-name="T677">. Europos Komisijai priėmus sprendimą finansuoti investicijų projektą, atsakinga <text:s/>ministerija ne vėliau kaip per<text:s/></text:span><text:span text:style-name="T678">90 darbo dienų parengia ir patvirtina investicijų projekto finansavimo sąlygų aprašą.<text:s/></text:span></text:p>
      <text:p text:style-name="P679"><text:span text:style-name="T680">43</text:span><text:span text:style-name="T681">. Aplinkos projektų valdymo agentūra ne vėliau kaip per 20 darbo dienų nuo investicijų projekto finansavimo sąlygų aprašo įsigaliojimo dienos paskelbia kvietimą te</text:span><text:span text:style-name="T682">ikti paraišką ir apie tai informuoja <text:s/>pareiškėją, pateikusį investicijų projektą.<text:s/></text:span></text:p>
      <text:p text:style-name="P683"><text:span text:style-name="T684">44</text:span><text:span text:style-name="T685">. Aplinkos projektų valdymo agentūra pateiktą investicinį projektą vertina, atlieka įgyvendinimo priežiūrą ir <text:s/>mokėjimus atsižvelgdama į atsakingos ministerijos patvirtintą investicijų projekto finansavimo sąlygų aprašą.<text:s/></text:span></text:p>
      <text:p text:style-name="P686">45.<text:s/><text:span text:style-name="T687">Aplinkos projektų valdymo<text:s/></text:span>agentūra dėl investicijų projekto įgyvendinimo su atsakinga ministerija sudaro priemonės įgyvendinimo sutartį.</text:p>
      <text:p text:style-name="P688"/>
      <text:p text:style-name="P689"><text:span text:style-name="T690">VI</text:span><text:span text:style-name="T691"><text:s/>SKYRIUS</text:span></text:p>
      <text:p text:style-name="P692"><text:span text:style-name="T693">BAIGIAMOSIOS NUOSTATOS<text:s/></text:span></text:p>
      <text:p text:style-name="P694"/>
      <text:p text:style-name="P695">46. Jei pareiškėjas dėl savo kaltės nepasiekia investicijų projekto ir (ar) projekto rezultatų,<text:s/><text:span text:style-name="T696">Aplinkos projektų valdymo a</text:span>gentūra turi teisę pareikalauti pareiškėjo grąžinti visą ar dalį suteiktos finansavimo sumos. Finansavimo lėšų grąžinimo tvarka nustatoma atsakingos ministerijos finansavimo sąlygų apraše. <text:s/></text:p>
      <text:p text:style-name="P697">47. Pareiškėjai turi teisę apskųsti Aplinkos ministerijos, Energetikos ministerijos ir Agentūros veiksmus ar neveikimą, susijusius su paraiškų vertinimu, sprendimo dėl finansavimo skyrimo priėmimu, projektų įgyvendinimo priežiūra, pareikalavimu grąžinti visą ar dalį suteiktos finansavimo sumos Lietuvos Respublikos viešojo administravimo įstatymo <text:s/>ar Lietuvos Respublikos administracinių bylų teisenos įstatymo nustatyta tvarka.</text:p>
      <text:p text:style-name="P698"/>
      <text:p text:style-name="P699">_______________________</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e6e27750e19911ec8d9390588bf2de65" office:target-frame-name="_top" xlink:show="replace"><text:span text:style-name="T712">570</text:span></text:a><text:span text:style-name="T713">, 2022-06-01, paskelbta TAR 2022-06-01, i. k. 2022-11850</text:span></text:p>
      <text:p text:style-name="P714"><text:span text:style-name="T715">Dėl Lietuvos Respublikos Vyriausybės 2020 m. rugsėjo 30 d. nutarimo Nr. 1059 „Dėl Modernizavimo fondo projektų atrank</text:span><text:span text:style-name="T716">os komisijos sudarymo ir Modernizavimo fondo projektų atrankos ir finansavimo tvarkos aprašo patvirtinimo“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6db05b706bcf11edbc04912defe897d1" office:target-frame-name="_top" xlink:show="replace"><text:span text:style-name="T724">1151</text:span></text:a><text:span text:style-name="T725">, 2022-11-23, paskelbta TAR 2022-11-24, i. k. 2022-23649</text:span></text:p>
      <text:p text:style-name="P726"><text:span text:style-name="T727">Dėl Lietuvos Respublikos Vyriausybės 2020 m. rugsėjo 30 d. nutarimo Nr. 1059 „Dėl Modernizavimo fon</text:span><text:span text:style-name="T728">do projektų atrankos komisijos sudarymo ir modernizavimo fondo projektų atrankos ir finansavimo tvarkos aprašo patvirtinimo“ pakeitimo</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46c00c60e2a011eead77e967e3995264" office:target-frame-name="_top" xlink:show="replace"><text:span text:style-name="T736">186</text:span></text:a><text:span text:style-name="T737">, 2024-03-13, paskelbta TAR 2024-03-15, i. k. 2024-04746</text:span></text:p>
      <text:p text:style-name="P738"><text:span text:style-name="T739">Dėl Lietuvos Respublikos Vyriausybės 2020 m. rugsėjo 30 d. nutarimo Nr. 1059 „Dėl Modernizavimo fondo projektų atrankos komisijos sudarymo ir Modernizavimo fondo<text:s/></text:span><text:span text:style-name="T740">projektų atrankos ir finansavimo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11</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4-03-18T12:05:00Z</meta:creation-date>
    <dc:date>2024-03-18T12:05:00Z</dc:date>
    <meta:print-date>2017-12-22T09:01:00Z</meta:print-date>
    <meta:template xlink:href="Normal.dotm" xlink:type="simple"/>
    <meta:editing-cycles>2</meta:editing-cycles>
    <meta:editing-duration>PT0S</meta:editing-duration>
    <meta:document-statistic meta:page-count="3" meta:paragraph-count="194" meta:word-count="4480" meta:character-count="37037" meta:row-count="818" meta:non-whitespace-character-count="32751"/>
  </office:meta>
</office:document-meta>
</file>