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6895in"/>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fo:language="en" fo:country="GB"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P44" style:parent-style-name="Normal" style:family="paragraph">
      <style:paragraph-properties fo:text-align="justify" fo:line-height="115%" fo:text-indent="0.6895in"/>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P47"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P48"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9"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0"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1"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2"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T53" style:parent-style-name="DefaultParagraphFont" style:family="text">
      <style:text-properties style:font-size-complex="12pt"/>
    </style:style>
    <style:style style:name="P54" style:parent-style-name="Normal" style:family="paragraph">
      <style:text-properties style:font-name-asian="MS Mincho" fo:font-weight="bold" style:font-weight-asian="bold" style:font-style-complex="italic" fo:font-size="10pt" style:font-size-asian="10pt"/>
    </style:style>
    <style:style style:name="P55" style:parent-style-name="Normal" style:family="paragraph">
      <style:text-properties style:font-name-asian="MS Mincho"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3-11-22</text:span></text:p>
      <text:p text:style-name="P9"/>
      <text:p text:style-name="P10"><text:span text:style-name="T11">Įsakymas paskelbtas: TAR 2021-07-16, i. k. 2021-16042</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1 METŲ SPORTO RĖMIMO FONDO LĖŠŲ PASKIRSTYMO 2021–2025 METAIS ĮGYVENDINAMIEMS SPORTO<text:s/></text:span><text:span text:style-name="T22">PROJEKTAMS, SUSIJUSIEMS SU SPORTO INVENTORIAUS IR ĮRANGOS ĮSIGIJIMU</text:span></text:p>
      <text:p text:style-name="P23"/>
      <text:p text:style-name="P24"><text:span text:style-name="T25">2021 m. liepos 16 d. Nr.<text:s/></text:span>V-1284</text:p>
      <text:p text:style-name="P26">Vilnius</text:p>
      <text:p text:style-name="P27"/>
      <text:p text:style-name="P28"/>
      <text:p text:style-name="P29"><text:span text:style-name="T30">Vadovaudamasi Lietuvos Respublikos sporto įstatymo 17 straipsnio 1 dalies 1 punktu, 3 ir 9 dalimi, Sporto rėmimo fondo lėšomis finansuojamų sport</text:span><text:span text:style-name="T31">o projektų finansavimo tvarkos aprašo, patvirtinto Lietuvos Respublikos Vyriausybės 2019 m. sausio 23 d. nutarimu Nr. 85 „Dėl Sporto rėmimo fondo lėšų paskirstymo proporcijų, Sporto rėmimo fondo administravimui skirtų lėšų<text:s/></text:span><text:soft-page-break/><text:span text:style-name="T32">dalies nustatymo ir Sporto rėmimo</text:span><text:span text:style-name="T33"><text:s/>fondo lėšomis finansuojamų sporto projektų finansavimo tvarkos aprašo patvirtinimo“,<text:s/></text:span>55 punktu, atsižvelgdama į Švietimo mainų paramos fondo direktoriaus 2021 m. birželio 2 d. įsakymu Nr. VE-110 „<text:span text:style-name="T34">Dėl 2021 m. Sporto rėmimo fondo kvietimo teikti paraiškas „</text:span><text:span text:style-name="T35">Sporto inventoriaus ir įrangos įsigijimui“ sporto projektų veiklų srities paraiškų turinio vertinimo išvadų patvirtinimo</text:span>“ patvirtintas sporto projektų turinio ir išlaidų pagrįstumo vertinimo išvadas ir į Sporto projektų komisijos 2021 m. birželio 10 d. protokole Nr. SG2-9 pateiktus siūlymus dėl sporto projektų finansavimo:<text:s/></text:p>
      <text:p text:style-name="P36"><text:span text:style-name="T37">1</text:span><text:span text:style-name="T38">. S k i r i u <text:s text:c="2"/>šio įsakymo 1 priede nurodytiems </text:span><text:span text:style-name="T39">2021–2025 </text:span><text:span text:style-name="T40">metais įgyvendinamiems sporto projektams,</text:span><text:s/><text:span text:style-name="T41">susijusiems su sporto<text:s/></text:span>inventoriaus ir įrangos įsigijimu<text:span text:style-name="T42">, nustatyto dydžio finans</text:span><text:span text:style-name="T43">avimą.</text:span></text:p>
      <text:p text:style-name="P44"><text:span text:style-name="T45">2</text:span><text:span text:style-name="T46">. N e s k i r i u finansavimo šio įsakymo 2 priede nurodytiems sporto projektams.</text:span></text:p>
      <text:p text:style-name="P47">3. I n f o r m u o j u, kad šis įsakymas gali būti skundžiamas Lietuvos Respublikos ikiteisminio administracinių ginčų nagrinėjimo tvarkos įstatymo nustatyta<text:s/>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48"/>
      <text:p text:style-name="P49"/>
      <text:p text:style-name="P50"/>
      <text:p text:style-name="P51"/>
      <text:p text:style-name="P52">Švietimo, mokslo ir sporto ministrė<text:span text:style-name="T53"><text:tab/></text:span>Jurgita Šiugždinienė</text:p>
      <text:p text:style-name="Normal"/>
      <text:p text:style-name="Normal"/>
      <text:p text:style-name="Normal"/>
      <text:p text:style-name="P54">Priedų pakeitimai:</text:p>
      <text:p text:style-name="Normal"/>
      <text:p text:style-name="P55">SIĮ sąrašas įsakymo priedas, pakeistas pagal V-1475</text:p>
      <text:p text:style-name="P56">Priedo pakeitimai:</text:p>
      <text:p text:style-name="P57"><text:span text:style-name="T58">Nr.<text:s/></text:span><text:a xlink:href="https://www.e-tar.lt/portal/legalAct.html?documentId=bdf43670017611ec9f09e7df20500045" office:target-frame-name="_top" xlink:show="replace"><text:span text:style-name="T59">V-1505</text:span></text:a><text:span text:style-name="T60">, 2021-08-20, paskelbta TAR 2021-08-20, i. k. 2021-17765</text:span></text:p>
      <text:p text:style-name="P61"><text:span text:style-name="T62">Nr.<text:s/></text:span><text:a xlink:href="https://www.e-tar.lt/portal/legalAct.html?documentId=7cd0c45024e511eca51399bc661f78e7" office:target-frame-name="_top" xlink:show="replace"><text:span text:style-name="T63">V-1794</text:span></text:a><text:span text:style-name="T64">, 2021-10-04, paskelbta TAR 2021-10-04, i. k. 2021-20738</text:span></text:p>
      <text:p text:style-name="P65"><text:span text:style-name="T66">Nr.<text:s/></text:span><text:a xlink:href="https://www.e-tar.lt/portal/legalAct.html?documentId=845cb4909f7911ec966fd5047f7e7091" office:target-frame-name="_top" xlink:show="replace"><text:span text:style-name="T67">V-372</text:span></text:a><text:span text:style-name="T68">, 2022-03-09, paskelbta TAR 2022-03-09, i. k. 2022-04573</text:span></text:p>
      <text:p text:style-name="P69"><text:span text:style-name="T70">Nr.<text:s/></text:span><text:a xlink:href="https://www.e-tar.lt/portal/legalAct.html?documentId=64a332b0fe2711ed9978886e85107ab2" office:target-frame-name="_top" xlink:show="replace"><text:span text:style-name="T71">V-759</text:span></text:a><text:span text:style-name="T72">, 2023-05-29, paskelbta TAR 2023-05-29, i. k. 2023-10326</text:span></text:p>
      <text:p text:style-name="P73"><text:span text:style-name="T74">Nr.<text:s/></text:span><text:a xlink:href="https://www.e-tar.lt/portal/legalAct.html?documentId=32cb8660883411eea5a28c81c82193a8" office:target-frame-name="_top" xlink:show="replace"><text:span text:style-name="T75">V-1475</text:span></text:a><text:span text:style-name="T76">, 2023-1</text:span><text:span text:style-name="T77">1-21, paskelbta TAR 2023-11-21, i. k. 2023-22347</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 švietimo, mokslo ir sporto ministerija, Įsakymas</text:span></text:p>
      <text:p text:style-name="P87"><text:span text:style-name="T88">Nr.<text:s/></text:span><text:a xlink:href="https://www.e-tar.lt/portal/legalAct.html?documentId=bdf43670017611ec9f09e7df20500045" office:target-frame-name="_top" xlink:show="replace"><text:span text:style-name="T89">V-1505</text:span></text:a><text:span text:style-name="T90">,<text:s/></text:span><text:span text:style-name="T91">2021-08-20, paskelbta TAR 2021-08-20, i. k. 2021-17765</text:span></text:p>
      <text:p text:style-name="P92"><text:span text:style-name="T93">Dėl švietimo, mokslo ir sporto ministro 2021 m. liepos 16 d. įsakymo Nr. V-1284 „Dėl 2021 metų sporto rėmimo fondo lėšų paskirstymo 2021–2025 metais įgyvendinamiems sporto projektams, susijusiems su sp</text:span><text:span text:style-name="T94">orto inventoriaus ir įrangos įsigijimu“ pakeitimo</text:span></text:p>
      <text:p text:style-name="P95"/>
      <text:p text:style-name="P96"><text:span text:style-name="T97">2.</text:span></text:p>
      <text:p text:style-name="P98"><text:span text:style-name="T99">Lietuvos Respublikos švietimo, mokslo ir sporto ministerija, Įsakymas</text:span></text:p>
      <text:p text:style-name="P100"><text:span text:style-name="T101">Nr.<text:s/></text:span><text:a xlink:href="https://www.e-tar.lt/portal/legalAct.html?documentId=7cd0c45024e511eca51399bc661f78e7" office:target-frame-name="_top" xlink:show="replace"><text:span text:style-name="T102">V-1794</text:span></text:a><text:span text:style-name="T103">, 2021-10-04, paskelbta<text:s/></text:span><text:span text:style-name="T104">TAR 2021-10-04, i. k. 2021-20738</text:span></text:p>
      <text:p text:style-name="P105"><text:span text:style-name="T106">Dėl švietimo, mokslo ir sporto ministro 2021 m. liepos 16 d. įsakymo Nr. V-1284 „Dėl 2021 metų sporto rėmimo fondo lėšų paskirstymo 2021–2025 metais įgyvendinamiems sporto projektams, susijusiems su sporto inventoriaus ir į</text:span><text:span text:style-name="T107">rangos įsigijimu“ pakeitimo</text:span></text:p>
      <text:p text:style-name="P108"/>
      <text:p text:style-name="P109"><text:span text:style-name="T110">3.</text:span></text:p>
      <text:p text:style-name="P111"><text:span text:style-name="T112">Lietuvos Respublikos švietimo, mokslo ir sporto ministerija, Įsakymas</text:span></text:p>
      <text:p text:style-name="P113"><text:span text:style-name="T114">Nr.<text:s/></text:span><text:a xlink:href="https://www.e-tar.lt/portal/legalAct.html?documentId=845cb4909f7911ec966fd5047f7e7091" office:target-frame-name="_top" xlink:show="replace"><text:span text:style-name="T115">V-372</text:span></text:a><text:span text:style-name="T116">, 2022-03-09, paskelbta TAR 2022-03-09, i. k. 2</text:span><text:span text:style-name="T117">022-04573</text:span></text:p>
      <text:p text:style-name="P118"><text:span text:style-name="T119">Dėl švietimo, mokslo ir sporto ministro 2021 m. liepos 16 d. įsakymo Nr. V-1284 „Dėl 2021 metų sporto rėmimo fondo lėšų paskirstymo 2021–2025 metais įgyvendinamiems sporto projektams, susijusiems su sporto inventoriaus ir įrangos įsigijimu“ pakei</text:span><text:span text:style-name="T120">timo</text:span></text:p>
      <text:p text:style-name="P121"/>
      <text:p text:style-name="P122"><text:span text:style-name="T123">4.</text:span></text:p>
      <text:p text:style-name="P124"><text:span text:style-name="T125">Lietuvos Respublikos švietimo, mokslo ir sporto ministerija, Įsakymas</text:span></text:p>
      <text:p text:style-name="P126"><text:span text:style-name="T127">Nr.<text:s/></text:span><text:a xlink:href="https://www.e-tar.lt/portal/legalAct.html?documentId=64a332b0fe2711ed9978886e85107ab2" office:target-frame-name="_top" xlink:show="replace"><text:span text:style-name="T128">V-759</text:span></text:a><text:span text:style-name="T129">, 2023-05-29, paskelbta TAR 2023-05-29, i. k. 2023-10326</text:span></text:p>
      <text:p text:style-name="P130"><text:span text:style-name="T131">Dėl švietimo,</text:span><text:span text:style-name="T132"><text:s/>mokslo ir sporto ministro 2021 m. liepos 16 d. įsakymo Nr. V-1284 „Dėl 2021 metų sporto rėmimo fondo lėšų paskirstymo 2021–2025 metais įgyvendinamiems sporto projektams, susijusiems su sporto inventoriaus ir įrangos įsigijimu“ pakeitimo</text:span></text:p>
      <text:p text:style-name="P133"/>
      <text:p text:style-name="P134"><text:span text:style-name="T135">5.</text:span></text:p>
      <text:p text:style-name="P136"><text:span text:style-name="T137">Lietuvos Respu</text:span><text:span text:style-name="T138">blikos švietimo, mokslo ir sporto ministerija, Įsakymas</text:span></text:p>
      <text:p text:style-name="P139"><text:span text:style-name="T140">Nr.<text:s/></text:span><text:a xlink:href="https://www.e-tar.lt/portal/legalAct.html?documentId=32cb8660883411eea5a28c81c82193a8" office:target-frame-name="_top" xlink:show="replace"><text:span text:style-name="T141">V-1475</text:span></text:a><text:span text:style-name="T142">, 2023-11-21, paskelbta TAR 2023-11-21, i. k. 2023-22347</text:span></text:p>
      <text:p text:style-name="P143"><text:span text:style-name="T144">Dėl švietimo, mokslo ir sporto mini</text:span><text:span text:style-name="T145">stro 2021 m. liepos 16 d. įsakymo Nr. V-1284 „Dėl 2021 metų Sporto rėmimo fondo lėšų paskirstymo 2021–2025 metais įgyvendinamiems sporto projektams, susijusiems su sporto inventoriaus ir įrangos įsigijimu“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c54468-1795-4ba7-8070-b9f3a8757130</dc:title>
    <meta:initial-creator>Šimkūnaitė Ilona</meta:initial-creator>
    <dc:creator>adlibuser</dc:creator>
    <meta:creation-date>2023-11-22T09:49:00Z</meta:creation-date>
    <dc:date>2023-11-22T09:4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51" meta:word-count="704" meta:character-count="5496" meta:row-count="146" meta:non-whitespace-character-count="4843"/>
  </office:meta>
</office:document-meta>
</file>