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text:number-lines="false" fo:text-align="center"/>
      <style:text-properties fo:hyphenate="false"/>
    </style:style>
    <style:style style:name="T26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27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28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2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30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3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32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33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3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3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3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37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38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0" style:parent-style-name="DefaultParagraphFont" style:family="text">
      <style:text-properties style:font-name-asian="HG Mincho Light J" style:font-size-complex="12pt" style:language-asian="ar" style:country-asian="SA"/>
    </style:style>
    <style:style style:name="T41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42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44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45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48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49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50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51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52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53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54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55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56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57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58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59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60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61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62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63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64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65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66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67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68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69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70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71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72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73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74" style:parent-style-name="DefaultParagraphFont" style:family="text">
      <style:text-properties style:font-name-asian="HG Mincho Light J" style:font-size-complex="12pt" style:language-asian="ar" style:country-asian="SA"/>
    </style:style>
    <style:style style:name="P75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77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78" style:parent-style-name="DefaultParagraphFont" style:family="text">
      <style:text-properties style:font-name-asian="HG Mincho Light J" style:font-size-complex="12pt" style:language-asian="ar" style:country-asian="SA"/>
    </style:style>
    <style:style style:name="T7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8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8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8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8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size="11pt" style:font-size-asian="11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9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99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0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0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0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0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0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0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0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108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1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11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112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P113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114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115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116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17" style:parent-style-name="Normal" style:family="paragraph">
      <style:paragraph-properties fo:widows="0" fo:orphans="0" fo:text-align="justify">
        <style:tab-stops>
          <style:tab-stop style:type="left" style:position="4.627in"/>
          <style:tab-stop style:type="right" style:position="7.0875in"/>
        </style:tab-stops>
      </style:paragraph-properties>
      <style:text-properties fo:hyphenate="false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Įsakymas netenka galios 2023-07-15:</text:span></text:p>
      <text:p text:style-name="P9"><text:span text:style-name="T10">Šiaulių miesto savivaldybės administracija, Įsakymas</text:span></text:p>
      <text:p text:style-name="P11"><text:span text:style-name="T12">Nr.<text:s/></text:span><text:a xlink:href="https://www.e-tar.lt/portal/legalAct.html?documentId=365bc050221e11ee9de9e7e0fd363afc" office:target-frame-name="_top" xlink:show="replace"><text:span text:style-name="T13">A-917</text:span></text:a><text:span text:style-name="T14">, 2023-07-14, paskelbta TAR 2023-07-14, i. k. 2023-14615</text:span></text:p>
      <text:p text:style-name="P15"><text:span text:style-name="T16">Dėl Šiaulių miesto savivaldybės viešųjų teritorijų prekybos ir paslaugų teikimo vietų sąrašų patvirtinimo</text:span></text:p>
      <text:p text:style-name="P17"/>
      <text:p text:style-name="P18"><text:span text:style-name="T19">Suvestinė redakcija nuo 2019-11-29 iki 2023-07-14</text:span></text:p>
      <text:p text:style-name="P20"/>
      <text:p text:style-name="P21"><text:span text:style-name="T22">Įsakymas paskelbtas: TAR 2019-08-22, i. k. 2019-13383</text:span></text:p>
      <text:p text:style-name="P23"/>
      <text:p text:style-name="P24"/>
      <text:p text:style-name="P25"><text:span text:style-name="T26"><draw:frame draw:style-name="a0" draw:name="Paveikslėlis 1" text:anchor-type="as-char" svg:x="0in" svg:y="0in" svg:width="0.48958in" svg:height="0.60417in" style:rel-width="scale" style:rel-height="scale"><draw:image xlink:href="media/image1.png" xlink:type="simple" xlink:show="embed" xlink:actuate="onLoad"/><svg:title/><svg:desc/></draw:frame></text:span></text:p>
      <text:p text:style-name="P27"/>
      <text:p text:style-name="P28">ŠIAULIŲ MIESTO SAVIVALDYBĖS ADMINISTRACIJOS</text:p>
      <text:p text:style-name="P29">DIREKTORIUS</text:p>
      <text:p text:style-name="P30"/>
      <text:p text:style-name="P31">ĮSAKYMAS</text:p>
      <text:p text:style-name="P32">DĖL ŠIAULIŲ MIESTO SAVIVALDYBĖS ADMINISTRACIJOS DIREKTORIAUS</text:p>
      <text:p text:style-name="P33">2019 M. KOVO 21 D. ĮSAKYMO NR. A-415 „DĖL 2019 METŲ PREKYBOS IR PASLAUGŲ TEIKIMO VIETŲ SĄRAŠŲ PATVIRTINIMO“ PAKEITIMO</text:p>
      <text:p text:style-name="P34"/>
      <text:p text:style-name="P35">2019 m. rugpjūčio 22 d. Nr. A-1212</text:p>
      <text:p text:style-name="P36">Šiauliai</text:p>
      <text:p text:style-name="P37"/>
      <text:p text:style-name="P38"><text:span text:style-name="T39">Vadovaudamasis Lietuvos Respublikos vietos savivaldos įstatymo<text:s/></text:span><text:span text:style-name="T40">18 straipsnio 1 dalimi,</text:span><text:span text:style-name="T41"><text:s/>Prekybos ir paslaug</text:span><text:span text:style-name="T42">ų</text:span><text:span text:style-name="T43"><text:s/>teikimo<text:s/></text:span><text:span text:style-name="T44">Š</text:span><text:span text:style-name="T45">iauli</text:span><text:span text:style-name="T46">ų</text:span><text:span text:style-name="T47"><text:s/>miesto vie</text:span><text:span text:style-name="T48">š</text:span><text:span text:style-name="T49">osiose vietose taisykl</text:span><text:span text:style-name="T50">ė</text:span><text:span text:style-name="T51">mis, patvirtintomis<text:s/></text:span><text:span text:style-name="T52">Š</text:span><text:span text:style-name="T53">iauli</text:span><text:span text:style-name="T54">ų</text:span><text:span text:style-name="T55"><text:s/>miesto savivaldyb</text:span><text:span text:style-name="T56">ė</text:span><text:span text:style-name="T57">s tarybos 2019 m. liepos 4 d. sprendimu Nr. T-284<text:s/></text:span><text:span text:style-name="T58">„</text:span><text:span text:style-name="T59">D</text:span><text:span text:style-name="T60">ė</text:span><text:span text:style-name="T61">l Prekybos ir paslaug</text:span><text:span text:style-name="T62">ų</text:span><text:span text:style-name="T63"><text:s/></text:span><text:soft-page-break/><text:span text:style-name="T64">teikimo<text:s/></text:span><text:span text:style-name="T65">Š</text:span><text:span text:style-name="T66">iauli</text:span><text:span text:style-name="T67">ų</text:span><text:span text:style-name="T68"><text:s/>miesto vie</text:span><text:span text:style-name="T69">š</text:span><text:span text:style-name="T70">osiose vietose taisykli</text:span><text:span text:style-name="T71">ų</text:span><text:span text:style-name="T72"><text:s/>patvirtinimo</text:span><text:span text:style-name="T73">“</text:span><text:span text:style-name="T74">:</text:span></text:p>
      <text:p text:style-name="P75"><text:span text:style-name="T76">1</text:span><text:span text:style-name="T77">.<text:s/></text:span><text:span text:style-name="T78">P a k e i č i u<text:s/></text:span><text:span text:style-name="T79">Šiaulių miesto savivaldybės administracijos direktoriaus 2019</text:span><text:span text:style-name="T80"> </text:span><text:span text:style-name="T81">m.</text:span><text:span text:style-name="T82"> </text:span><text:span text:style-name="T83">kovo</text:span><text:span text:style-name="T84"> </text:span><text:span text:style-name="T85">21</text:span><text:span text:style-name="T86"> </text:span><text:span text:style-name="T87"><text:s/>d. įsakymą Nr. A-415 „Dėl 2019 metų prekybos ir paslaugų teikimo vietų sąrašų patvirtinimo“ (toliau – Įsakymas):</text:span></text:p>
      <text:p text:style-name="P88"><text:span text:style-name="T89">1.1.</text:span><text:span text:style-name="T90"><text:s/>Neteko galios nuo 2019-11-29</text:span></text:p>
      <text:p text:style-name="P91">Papunkčio naikinimas:</text:p>
      <text:p text:style-name="P92"><text:span text:style-name="T93">Nr.<text:s/></text:span><text:a xlink:href="https://www.e-tar.lt/portal/legalAct.html?documentId=3eec5b30112911ea9d279ea27696ab7b" office:target-frame-name="_top" xlink:show="replace"><text:span text:style-name="T94">A-1699</text:span></text:a><text:span text:style-name="T95">, 2019-11-27, paskelbta TAR 2019-11-28, i. k. 2019-18899</text:span></text:p>
      <text:p text:style-name="Normal"/>
      <text:p text:style-name="P96"><text:span text:style-name="T97">1.2</text:span><text:span text:style-name="T98">. pakeičiu Įsakymo 2.3 punktą ir jį išdėstau taip:</text:span></text:p>
      <text:p text:style-name="P99"><text:span text:style-name="T100">„</text:span><text:span text:style-name="T101">2.3</text:span><text:span text:style-name="T102">. <text:s text:c="2"/>2 sąrašo 1 punkto 1.2 papunktis galioja iki 2019</text:span><text:span text:style-name="T103"> </text:span><text:span text:style-name="T104">m.</text:span><text:span text:style-name="T105"> </text:span><text:span text:style-name="T106">gruodžio 31 d., 2 sąrašo 2 punkto 2.7-2.14 – papunkčiai<text:s/></text:span><text:span text:style-name="T107">galioja iki 2019 m. rugsėjo 8 d.“</text:span></text:p>
      <text:p text:style-name="P108"><text:span text:style-name="T109">2</text:span><text:span text:style-name="T110">. N u s t a t a u, kad šis įsakymas<text:s/></text:span><text:span text:style-name="T111">ne vėliau kaip per vieną mėnesį gali būti skundžiamas paduodant skundą Lietuvos administracinių ginčų komisijos Šiaulių apygardos skyriui adresu: Dvaro g. 81, Šiauliai, arba R</text:span><text:span text:style-name="T112">egionų apygardos administraciniam teismui bet kuriuose šio teismo rūmuose.<text:s/></text:span></text:p>
      <text:p text:style-name="P113"/>
      <text:p text:style-name="P114"/>
      <text:p text:style-name="P115"/>
      <text:p text:style-name="P116">Administracijos direktorius<text:s/><text:tab/><text:tab/>Antanas Bartulis</text:p>
      <text:p text:style-name="P117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Šiaulių miesto savivaldybės administracija, Įsakymas</text:span></text:p>
      <text:p text:style-name="P127"><text:span text:style-name="T128">Nr.<text:s/></text:span><text:a xlink:href="https://www.e-tar.lt/portal/legalAct.html?documentId=3eec5b30112911ea9d279ea27696ab7b" office:target-frame-name="_top" xlink:show="replace"><text:span text:style-name="T129">A-1699</text:span></text:a><text:span text:style-name="T130">, 2019-11-27, paskelbta TAR 2019-11-28, i. k. 2019-18899</text:span></text:p>
      <text:soft-page-break/>
      <text:p text:style-name="P131"><text:span text:style-name="T132">Dėl Šiaulių miesto savivaldybės administracijos direktoriaus 2019 m. kovo 21 d. įsakymo Nr. A-415</text:span><text:span text:style-name="T133"><text:s/>„Dėl 2019 metų prekybos ir paslaugų teikimo vietų sąrašų patvirtinimo“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rinkeviciene</meta:initial-creator>
    <dc:creator>adlibuser</dc:creator>
    <meta:creation-date>2023-08-16T12:39:00Z</meta:creation-date>
    <dc:date>2023-08-16T12:39:00Z</dc:date>
    <meta:print-date>2019-08-21T06:54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297" meta:character-count="2495" meta:row-count="85" meta:non-whitespace-character-count="2225"/>
  </office:meta>
</office:document-meta>
</file>