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222222"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5.9062in" style:page-number="1"/>
      <style:text-properties style:font-name-asian="Calibri" style:font-size-complex="12pt"/>
    </style:style>
    <style:style style:name="P87" style:parent-style-name="Normal" style:family="paragraph">
      <style:paragraph-properties fo:text-indent="5.9062in"/>
      <style:text-properties style:font-name-asian="Calibri" style:font-size-complex="12pt"/>
    </style:style>
    <style:style style:name="P88" style:parent-style-name="Normal" style:family="paragraph">
      <style:paragraph-properties fo:text-indent="5.9062in"/>
      <style:text-properties style:font-name-asian="Calibri" style:font-size-complex="12pt"/>
    </style:style>
    <style:style style:name="P89" style:parent-style-name="Normal" style:family="paragraph">
      <style:paragraph-properties fo:text-indent="5.9062in"/>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indent="5.9062in"/>
      <style:text-properties style:font-name-asian="Calibri" style:font-size-complex="12pt"/>
    </style:style>
    <style:style style:name="P93" style:parent-style-name="Normal" style:family="paragraph">
      <style:paragraph-properties fo:text-align="justify"/>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TableColumn104" style:family="table-column">
      <style:table-column-properties style:column-width="1.7965in"/>
    </style:style>
    <style:style style:name="TableColumn105" style:family="table-column">
      <style:table-column-properties style:column-width="4.2777in"/>
    </style:style>
    <style:style style:name="TableColumn106" style:family="table-column">
      <style:table-column-properties style:column-width="4.1937in"/>
    </style:style>
    <style:style style:name="Table103" style:family="table">
      <style:table-properties style:width="10.268in" style:rel-width="100%" fo:margin-left="0in" table:align="left"/>
    </style:style>
    <style:style style:name="TableRow107" style:family="table-row">
      <style:table-row-properties style:min-row-height="0.1583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min-row-height="0.1583i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Row128" style:family="table-row">
      <style:table-row-properties style:min-row-height="0.1583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TableRow135" style:family="table-row">
      <style:table-row-properties style:min-row-height="0.1583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fo:text-indent="0.043in"/>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ableRow148" style:family="table-row">
      <style:table-row-properties style:min-row-height="0.1583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Row162" style:family="table-row">
      <style:table-row-properties style:min-row-height="2.159in"/>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ableRow178" style:family="table-row">
      <style:table-row-properties style:min-row-height="2.3972in"/>
    </style:style>
    <style:style style:name="P179" style:parent-style-name="Normal" style:family="paragraph">
      <style:text-properties style:font-name-asian="Calibri"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min-row-height="0.2916in"/>
    </style:style>
    <style:style style:name="P186" style:parent-style-name="Normal" style:family="paragraph">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min-row-height="1.568in"/>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master-page-name="MPF2" style:family="paragraph">
      <style:paragraph-properties fo:break-before="page" fo:text-indent="5.9062in" style:page-number="1"/>
      <style:text-properties style:font-name-asian="Calibri" style:font-size-complex="12pt"/>
    </style:style>
    <style:style style:name="P212" style:parent-style-name="Normal" style:family="paragraph">
      <style:paragraph-properties fo:text-indent="5.9062in"/>
      <style:text-properties style:font-name-asian="Calibri" style:font-size-complex="12pt"/>
    </style:style>
    <style:style style:name="P213" style:parent-style-name="Normal" style:family="paragraph">
      <style:paragraph-properties fo:text-indent="5.9062in"/>
      <style:text-properties style:font-name-asian="Calibri" style:font-size-complex="12pt"/>
    </style:style>
    <style:style style:name="P214" style:parent-style-name="Normal" style:family="paragraph">
      <style:paragraph-properties fo:text-indent="5.906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indent="5.9062in"/>
      <style:text-properties style:font-name-asian="Calibri" style:font-size-complex="12pt"/>
    </style:style>
    <style:style style:name="P218" style:parent-style-name="Normal" style:family="paragraph">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TableColumn224" style:family="table-column">
      <style:table-column-properties style:column-width="1.7965in"/>
    </style:style>
    <style:style style:name="TableColumn225" style:family="table-column">
      <style:table-column-properties style:column-width="3.9881in"/>
    </style:style>
    <style:style style:name="TableColumn226" style:family="table-column">
      <style:table-column-properties style:column-width="4.4833in"/>
    </style:style>
    <style:style style:name="Table223" style:family="table">
      <style:table-properties style:width="10.268in" style:rel-width="100%" fo:margin-left="0in" table:align="left"/>
    </style:style>
    <style:style style:name="TableRow227" style:family="table-row">
      <style:table-row-properties style:min-row-height="0.158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min-row-height="0.845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fo:font-weight="bold" style:font-weight-asian="bold" style:font-size-complex="12pt"/>
    </style:style>
    <style:style style:name="P241" style:parent-style-name="Normal" style:family="paragraph">
      <style:text-properties style:font-name-asian="Calibri"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Row248" style:family="table-row">
      <style:table-row-properties style:min-row-height="0.1583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fo:text-indent="0.043in"/>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ableRow259" style:family="table-row">
      <style:table-row-properties style:min-row-height="0.9465in"/>
    </style:style>
    <style:style style:name="P260" style:parent-style-name="Normal" style:family="paragraph">
      <style:text-properties style:font-name-asian="Calibri"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9916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min-row-height="0.4847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ableRow297" style:family="table-row">
      <style:table-row-properties style:min-row-height="0.4847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ableRow309" style:family="table-row">
      <style:table-row-properties style:min-row-height="0.4847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name-complex="Courier New"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name-complex="Courier New" style:font-size-complex="12pt" style:language-asian="lt" style:country-asian="LT"/>
    </style:style>
    <style:style style:name="P3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name-complex="Courier New"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ableRow328" style:family="table-row">
      <style:table-row-properties style:min-row-height="0.4847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Row344" style:family="table-row">
      <style:table-row-properties style:min-row-height="1.1743in"/>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min-row-height="0.193in"/>
    </style:style>
    <style:style style:name="P363" style:parent-style-name="Normal" style:family="paragraph">
      <style:text-properties style:font-name-asian="Calibri"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Row375" style:family="table-row">
      <style:table-row-properties style:min-row-height="0.8937in"/>
    </style:style>
    <style:style style:name="P376" style:parent-style-name="Normal" style:family="paragraph">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Row382" style:family="table-row">
      <style:table-row-properties style:min-row-height="0.2888in"/>
    </style:style>
    <style:style style:name="P383" style:parent-style-name="Normal" style:family="paragraph">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Row388" style:family="table-row">
      <style:table-row-properties style:min-row-height="0.2888in"/>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min-row-height="0.288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06%"/>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fo:text-indent="0.0986in"/>
    </style:style>
    <style:style style:name="T408" style:parent-style-name="DefaultParagraphFont" style:family="text">
      <style:text-properties style:font-size-complex="12pt"/>
    </style:style>
    <style:style style:name="P409" style:parent-style-name="Normal" style:master-page-name="MPF3" style:family="paragraph">
      <style:paragraph-properties fo:break-before="page" fo:text-indent="5.9062in" style:page-number="1"/>
    </style:style>
    <style:style style:name="T415" style:parent-style-name="DefaultParagraphFont" style:family="text">
      <style:text-properties style:font-size-complex="12pt"/>
    </style:style>
    <style:style style:name="P416" style:parent-style-name="Normal" style:family="paragraph">
      <style:paragraph-properties fo:text-indent="5.9062in"/>
      <style:text-properties style:font-size-complex="12pt"/>
    </style:style>
    <style:style style:name="P417" style:parent-style-name="Normal" style:family="paragraph">
      <style:paragraph-properties fo:text-indent="5.9062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5.9062in"/>
      <style:text-properties style:font-size-complex="12pt"/>
    </style:style>
    <style:style style:name="P422" style:parent-style-name="Normal" style:family="paragraph">
      <style:paragraph-properties fo:text-indent="5.9062in"/>
      <style:text-properties style:font-size-complex="12pt"/>
    </style:style>
    <style:style style:name="P423" style:parent-style-name="Normal" style:family="paragraph">
      <style:paragraph-properties fo:text-indent="5.9062in"/>
      <style:text-properties style:font-size-complex="12pt"/>
    </style:style>
    <style:style style:name="P424" style:parent-style-name="Normal" style:family="paragraph">
      <style:paragraph-properties fo:text-align="end"/>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fo:font-weight="bold" style:font-weight-asian="bold" style:font-weight-complex="bold" style:font-size-complex="12pt"/>
    </style:style>
    <style:style style:name="TableColumn430" style:family="table-column">
      <style:table-column-properties style:column-width="1.8958in"/>
    </style:style>
    <style:style style:name="TableColumn431" style:family="table-column">
      <style:table-column-properties style:column-width="4.3986in"/>
    </style:style>
    <style:style style:name="TableColumn432" style:family="table-column">
      <style:table-column-properties style:column-width="3.9736in"/>
    </style:style>
    <style:style style:name="Table429" style:family="table">
      <style:table-properties style:width="10.268in" style:rel-width="100%" fo:margin-left="0in" table:align="left"/>
    </style:style>
    <style:style style:name="TableRow433" style:family="table-row">
      <style:table-row-properties style:min-row-height="0.158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845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text-properties fo:font-weight="bold" style:font-weight-asian="bold" style:font-weight-complex="bold" style:font-size-complex="12pt"/>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min-row-height="0.1583in"/>
    </style:style>
    <style:style style:name="P455" style:parent-style-name="Normal" style:family="paragraph">
      <style:text-properties style:font-name-asian="Calibri"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ableRow463" style:family="table-row">
      <style:table-row-properties style:min-row-height="0.9465in"/>
    </style:style>
    <style:style style:name="P464" style:parent-style-name="Normal" style:family="paragraph">
      <style:text-properties style:font-name-asian="Calibri"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9916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484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1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Row495" style:family="table-row">
      <style:table-row-properties style:min-row-height="0.4847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4847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ableRow517" style:family="table-row">
      <style:table-row-properties style:min-row-height="0.4847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min-row-height="0.484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min-row-height="0.4847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484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text-properties style:font-size-complex="12pt"/>
    </style:style>
    <style:style style:name="P547" style:parent-style-name="Normal" style:family="paragraph">
      <style:paragraph-properties fo:text-align="center" fo:text-indent="0.0986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5</text:span></text:p>
      <text:p text:style-name="P8"/>
      <text:p text:style-name="P9"><text:span text:style-name="T10">Įsakymas paskelbtas: TAR 2020-05-27, i. k. 2020-1124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GELTONŲJŲ AUTOBUSŲ SKIRSTYMO KRITERIJŲ SĄRAŠŲ 2020 METAMS PATVIRTINIMO</text:span></text:p>
      <text:p text:style-name="P21"/>
      <text:p text:style-name="P22"><text:span text:style-name="T23">2020 m. gegužės<text:s/></text:span><text:span text:style-name="T24">27</text:span><text:span text:style-name="T25"><text:s/>d. Nr. V-790</text:span></text:p>
      <text:p text:style-name="P26">Vilnius</text:p>
      <text:p text:style-name="Normal"/>
      <text:p text:style-name="Normal"/>
      <text:p text:style-name="P27"><text:span text:style-name="T28">Įgyvendindamas Lietuvos Respublikos Vyriausybės 2020 m. gegužės 6 d. nutarimo Nr. 458 „Dėl lėšų skyrimo“ priedo 9.8 papunktį, Mokyklų aprūpinimo geltonaisiais autobusais 2018–2020 metais projektą, patvirtintą Lietuvos Respublikos<text:s/></text:span><text:span text:style-name="T29">švietimo ir mokslo ministro 2017 m. liepos 17 d. įsakymu Nr. V-583 „Dėl Mokyklų aprūpinimo geltonaisiais autobusais 2018–2020 metais projekto patvirtinimo“, 2014–2020 metų Europos Sąjungos fondų investicijų veiksmų programos prioriteto įgyvendinimo priemon</text:span><text:span text:style-name="T30">ių įgyvendinimo planą, patvirtintą Lietuvos Respublikos švietimo ir mokslo ministro 2015 m. balandžio 23 d. įsakymu Nr. V-380 „Dėl 2014–2020 metų Europos Sąjungos fondų investicijų veiksmų programos prioriteto įgyvendinimo priemonių įgyvendinimo plano ir N</text:span><text:span text:style-name="T31">acionalinio stebėsenos rodiklių skaičiavimo aprašo patvirtinimo“, ir atsižvelgdamas į Geltonųjų autobusų skirstymo organizavimo komisijos 2020 m. gegužės 26 d. ir 2020 m. rugsėjo 9 d. nutarimus,</text:span><text:s/></text:p>
      <text:p text:style-name="P32">Preambulės pakeitimai:</text:p>
      <text:p text:style-name="P33"><text:span text:style-name="T34">Nr.<text:s/></text:span><text:a xlink:href="https://www.e-tar.lt/portal/legalAct.html?documentId=347fd310f68f11eaa12ad7c04a383ca0" office:target-frame-name="_top" xlink:show="replace"><text:span text:style-name="T35">V-1374</text:span></text:a><text:span text:style-name="T36">, 2020-09-14, paskelbta TAR 2020-09-14, i. k. 2020-19219</text:span></text:p>
      <text:p text:style-name="Normal"/>
      <text:p text:style-name="P37"><text:span text:style-name="T38">1</text:span><text:span text:style-name="T39">. T v i r t i n u pridedamus:</text:span></text:p>
      <text:p text:style-name="P40"><text:span text:style-name="T41">1.1</text:span><text:span text:style-name="T42">. Geltonųjų autobusų, mokykloms skiriamų įgyvendinant<text:s/></text:span><text:span text:style-name="T43">iš Europos Sąjungos struktūrinių<text:s/></text:span><text:span text:style-name="T44">fondų lėšų bendrai finansuojamą</text:span><text:span text:style-name="T45"><text:s/>projektą „Tikslinių transporto priemonių (geltonųjų autobusų) įsigijimas“, Nr. 09.1.3-CPVA-V-704-01-0002, skirstymo kriterijų sąrašą 2020 metams;</text:span></text:p>
      <text:p text:style-name="P46"><text:span text:style-name="T47">1.2</text:span><text:span text:style-name="T48">. Geltonųjų autobusų, mokykloms skiriamų įgyvendinant Mokyklų aprūpinim</text:span><text:span text:style-name="T49">o geltonaisiais autobusais 2018–2020 metais projektą, skirstymo kriterijų sąrašą 2020 metams;</text:span></text:p>
      <text:p text:style-name="P50"><text:span text:style-name="T51">1.3</text:span><text:span text:style-name="T52">. Geltonųjų autobusų, mokykloms skiriamų įgyvendinant Lietuvos Respublikos Vyriausybės 2020 m. gegužės 6 d. nutarimą Nr. 458 „Dėl lėšų skyrimo“, skirstymo<text:s/></text:span><text:span text:style-name="T53">kriterijų sąrašą 2020 metams.</text:span><text:s text:c="2"/></text:p>
      <text:p text:style-name="P54">Papildyta papunkčiu:</text:p>
      <text:p text:style-name="P55"><text:span text:style-name="T56">Nr.<text:s/></text:span><text:a xlink:href="https://www.e-tar.lt/portal/legalAct.html?documentId=347fd310f68f11eaa12ad7c04a383ca0" office:target-frame-name="_top" xlink:show="replace"><text:span text:style-name="T57">V-1374</text:span></text:a><text:span text:style-name="T58">, 2020-09-14, paskelbta TAR 2020-09-14, i. k. 2020-19219</text:span></text:p>
      <text:p text:style-name="Normal"/>
      <text:p text:style-name="P59"><text:span text:style-name="T60">2</text:span><text:span text:style-name="T61">. P a v e d u komisijai,<text:s/></text:span><text:span text:style-name="T62">sudarytai Lietuvos Respublikos švietimo, mokslo ir sporto ministro 2020 m. gegužės 7 d. įsakymu Nr. V-671 „Dėl komisijos organizuoti geltonųjų autobusų skirstymą mokykloms sudarymo“,</text:span><text:span text:style-name="T63"><text:s/></text:span><text:span text:style-name="T64">vadovaujantis šio įsakymo 1 punktu patvirtintais kriterijais, paskirstyti</text:span><text:span text:style-name="T65"><text:s/>geltonuosius autobusus mokykloms, kurioms skirti geltonuosius autobusus jų savininko teises ir pareigas įgyvendinančios institucijos (jų įgalioti asmenys) Lietuvos Respublikos švietimo, mokslo ir sporto ministerijai 2020 metais pateikė paraiškas.</text:span></text:p>
      <text:p text:style-name="P66"><text:span text:style-name="T67">3</text:span><text:span text:style-name="T68">. N</text:span><text:span text:style-name="T69"><text:s/>u s t a t a u, kad</text:span><text:s/>kiekvienos savivaldybės mokyklų<text:s/><text:span text:style-name="T70">savininko teises ir pareigas įgyvendinanti institucija (jos įgaliotas asmuo)<text:s/></text:span>gali Lietuvos Respublikos švietimo, mokslo ir sporto<text:s/><text:soft-page-break/>ministerijai pateikti paraišką skirti geltonąjį autobusą<text:s/><text:span text:style-name="T71">ne daugiau kaip v</text:span><text:span text:style-name="T72">ienai tos savivaldybės mokyklai.<text:s/></text:span></text:p>
      <text:p text:style-name="P73"/>
      <text:p text:style-name="P74"/>
      <text:p text:style-name="P75"/>
      <text:p text:style-name="P76"><text:span text:style-name="T77">Švietimo, mokslo ir sporto ministras</text:span><text:span text:style-name="T78"><text:tab/></text:span><text:span text:style-name="T79"><text:tab/></text:span><text:span text:style-name="T80"><text:tab/><text:s text:c="16"/>Algirdas Monkevičius</text:span></text:p>
      <text:soft-page-break/>
      <text:p text:style-name="P81">PATVIRTINTA</text:p>
      <text:p text:style-name="P87">Lietuvos Respublikos<text:s/></text:p>
      <text:p text:style-name="P88">švietimo, mokslo ir sporto ministro<text:s/></text:p>
      <text:p text:style-name="P89"><text:span text:style-name="T90">2020 m. gegužės<text:s/></text:span><text:span text:style-name="T91">27 d.</text:span></text:p>
      <text:p text:style-name="P92">įsakymu Nr. V-790</text:p>
      <text:p text:style-name="P93"/>
      <text:p text:style-name="P94"><text:span text:style-name="T95">GELTONŲJŲ AUTOBUSŲ, MOKYKLOMS SKIRIAMŲ ĮGYVENDINANT<text:s/></text:span><text:span text:style-name="T96">IŠ EUROPOS SĄJUNGOS STRUKTŪRINIŲ FONDŲ LĖŠŲ BENDRAI FINANSUOJAMĄ</text:span><text:span text:style-name="T97"><text:s/>PROJEKTĄ „TIKSLINIŲ TRANSPO</text:span><text:span text:style-name="T98">RTO PRIEMONIŲ (GELTONŲJŲ AUTOBUSŲ) ĮSIGIJIMAS“</text:span></text:p>
      <text:p text:style-name="P99"><text:span text:style-name="T100">NR. 09.1.3-CPVA-V-704-01-0002, SKIRSTYMO KRITERIJŲ SĄRAŠAS 2020 METAMS<text:s/></text:span></text:p>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Pagrindinis kriterijus<text:s/></text:p>
            <text:p text:style-name="P110">(nustato paskirtį, kuriai skiriami autobusai)</text:p>
          </table:table-cell>
          <table:table-cell table:style-name="TableCell111">
            <text:p text:style-name="P112">Papildomi kriterijai</text:p>
            <text:p text:style-name="P113">(taikomi nustatant paraiškų eiliškumą)</text:p>
          </table:table-cell>
          <table:table-cell table:style-name="TableCell114">
            <text:p text:style-name="P115">Pastabos</text:p>
          </table:table-cell>
        </table:table-row>
        <table:table-row table:style-name="TableRow116">
          <table:table-cell table:style-name="TableCell117" table:number-rows-spanned="4">
            <text:p text:style-name="Normal"><text:span text:style-name="T118">1.</text:span><text:span text:style-name="T119"><text:s/></text:span><text:span text:style-name="T120">Geltonuoju autobusu bus vežiojami kaimuose ir miesteliuose toliau kaip trys kilometrai nuo mokyklos gyvenantys pagal priešmokyklinio ir bendrojo ugdymo programas besimokantys mokiniai, kurie 2020 metais turės pakeisti mokyklą dėl jos reorganiz</text:span><text:span text:style-name="T121">avimo, likvidavimo ar vidaus struktūros pertvarkymo.</text:span></text:p>
            <text:p text:style-name="P122"/>
          </table:table-cell>
          <table:table-cell table:style-name="TableCell123">
            <text:p text:style-name="P124">1.1. Mokyklos, kuri 2020 metais bus reorganizuota, likviduota ar kurios vidaus struktūra bus pertvarkyta, kaimuose ir miesteliuose toliau kaip trys kilometrai nuo mokyklos gyvenančių pagal priešmokyklinio ir bendrojo ugdymo programas besimokančių mokinių (toliau – mokiniai), kuriuos vežioti prašoma skirti geltonąjį autobusą, skaičius. <text:s text:c="2"/></text:p>
            <text:p text:style-name="P125"/>
          </table:table-cell>
          <table:table-cell table:style-name="TableCell126">
            <text:p text:style-name="P127">Nustatant mokyklos vietą vertinimo pagal šio sąrašo 1.1 papunktyje nustatytą papildomą kriterijų eilėje, kuo prašomu<text:s/>skirti geltonuoju autobusu bus daugiau vežiojama 2020 metais reorganizuojamos, likviduojamos mokyklos ar mokyklos, kurios vidaus struktūra bus pertvarkyta, kaimuose ir miesteliuose toliau kaip trys kilometrai nuo mokyklos gyvenančių mokinių, tuo aukštesnė<text:s/>pozicija mokyklai suteikiama.</text:p>
          </table:table-cell>
        </table:table-row>
        <table:table-row table:style-name="TableRow128">
          <table:covered-table-cell>
            <text:p text:style-name="P129"/>
          </table:covered-table-cell>
          <table:table-cell table:style-name="TableCell130">
            <text:p text:style-name="P131">1.2. Atstumas (km) nuo mokyklos, kuri 2020 metais bus reorganizuota, likviduota ar kurios vidaus struktūra bus pertvarkyta, iki mokyklos, į kurią vežioti kaimuose ir miesteliuose toliau kaip trys kilometrai nuo mokyklos<text:s/>gyvenančius pagal priešmokyklinio ir bendrojo ugdymo programas besimokančius mokinius (toliau – mokiniai) prašoma skirti geltonąjį autobusą.</text:p>
          </table:table-cell>
          <table:table-cell table:style-name="TableCell132">
            <text:p text:style-name="P133">Nustatant mokyklos vietą vertinimo pagal šio sąrašo 1.2 papunktyje nustatytą papildomą kriterijų eilėje, kuo atstumas nuo mokyklos, kuri 2020 metais bus reorganizuota, likviduota ar kurios vidaus struktūra bus pertvarkyta, iki mokyklos, į kurią vežioti kaimuose ir miesteliuose toliau kaip trys kilometrai nuo mokyklos gyvenančius mokinius prašoma skirti geltonąjį autobusą, yra didesnis, tuo aukštesnė pozicija mokyklai suteikiama.</text:p>
            <text:p text:style-name="P134">Matuojamas tiesus atstumas (nuo taško iki taško) pagal internetinį žemėlapį <text:s/>https://www.zemelapis.lt/atstumai.</text:p>
          </table:table-cell>
        </table:table-row>
        <table:table-row table:style-name="TableRow135">
          <table:covered-table-cell>
            <text:p text:style-name="P136"/>
          </table:covered-table-cell>
          <table:table-cell table:style-name="TableCell137">
            <text:p text:style-name="P138">1.3. Maršrutiniu transportu ir visais kitais būdais, išskyrus<text:s/><text:soft-page-break/>vežiojimą geltonaisiais autobusais, vežiojamų kaimuose ir miesteliuose toliau kaip trys kilometrai nuo mokyklos gyvenančių pagal priešmokyklinio ir bendrojo ugdymo programas besimokančių mokinių<text:s/>(toliau – mokiniai) skaičius mokykloje, kuriai prašoma skirti geltonąjį autobusą. <text:s text:c="4"/></text:p>
            <text:p text:style-name="P139"/>
          </table:table-cell>
          <table:table-cell table:style-name="TableCell140">
            <text:p text:style-name="P141"><text:span text:style-name="T142">Nustatant mokyklos vietą vertinimo pagal šio sąrašo 1.3<text:s/></text:span><text:soft-page-break/><text:span text:style-name="T143">papunktyje nustatytą papildomą kriterijų eilėje, kuo maršrutiniu transportu ir visais kitais būdais, išskyrus v</text:span><text:span text:style-name="T144">ežiojimą geltonaisiais autobusais, vežiojamų</text:span><text:s/>k<text:span text:style-name="T145">aimuose ir miesteliuose toliau kaip trys kilometrai nuo mokyklos gyvenančių mokinių skaičius mokykloje, kuriai prašoma skirti geltonąjį autobusą, yra didesnis, tuo aukštesnė pozicija mokyklai suteikiama. Mokini</text:span><text:span text:style-name="T146">ų skaičius nustatomas pagal<text:s/></text:span><text:span text:style-name="T147">2019–2020 mokslo metų duomenis, pateiktus Švietimo valdymo informacinėje sistemoje ataskaitoje „1 mokykla“.</text:span></text:p>
          </table:table-cell>
        </table:table-row>
        <table:table-row table:style-name="TableRow148">
          <table:covered-table-cell>
            <text:p text:style-name="P149"/>
          </table:covered-table-cell>
          <table:table-cell table:style-name="TableCell150">
            <text:p text:style-name="P151"><text:span text:style-name="T152">1.4.</text:span><text:span text:style-name="T153"><text:s/></text:span><text:span text:style-name="T154">Mokyklos, kuriai prašoma skirti geltonąjį autobusą, iš viso turimų geltonųjų autobusų skaičius.</text:span></text:p>
          </table:table-cell>
          <table:table-cell table:style-name="TableCell155">
            <text:p text:style-name="P156"><text:span text:style-name="T157">Nustatant mokyklo</text:span><text:span text:style-name="T158">s vietą vertinimo pagal šio sąrašo 1.4 papunktyje nustatytą papildomą kriterijų eilėje, mokyklų grupei, kurios neturi geltonųjų autobusų, suteikiama aukštesnė pozicija, negu mokyklų, kurios turi geltonuosius autobusus, grupei; pagal šio sąrašo 1.4 papunkty</text:span><text:span text:style-name="T159">je nustatytą papildomą kriterijų reitinguojant mokyklas, kurios turi geltonuosius autobusus, kuo mokykla <text:s/>turi mažiau geltonųjų autobusų, tuo aukštesnė pozicija mokyklai suteikiama. Geltonųjų autobusų skaičius nustatomas pagal<text:s/></text:span><text:span text:style-name="T160">2019–2020 mokslo metų duomeni</text:span><text:span text:style-name="T161">s, pateiktus Švietimo valdymo informacinėje sistemoje ataskaitoje „2 mokykla“.</text:span></text:p>
          </table:table-cell>
        </table:table-row>
        <table:table-row table:style-name="TableRow162">
          <table:table-cell table:style-name="TableCell163" table:number-rows-spanned="4">
            <text:p text:style-name="Normal"><text:span text:style-name="T164">2.</text:span><text:s/><text:span text:style-name="T165">Geltonasis autobusas bus naudojamas gerinti kaimuose ir miesteliuose toliau kaip trys kilometrai nuo mokyklos gyvenančių pagal priešmokyklinio</text:span><text:span text:style-name="T166"><text:s/>i</text:span><text:span text:style-name="T167">r <text:s text:c="2"/>bendrojo <text:s/>ugdymo <text:s/>programas besimokančių mokinių vežiojimo paslaugą,<text:s/></text:span><text:soft-page-break/><text:span text:style-name="T168">sutrumpinti jų kelionės iš namų į mokyklą ir / ar iš mokyklos į namus trukmę, laiko tarpsnį laukiant pamokų pradžios ir / ar grįžimo į namus ir kt.</text:span></text:p>
            <text:p text:style-name="P169"/>
          </table:table-cell>
          <table:table-cell table:style-name="TableCell170">
            <text:p text:style-name="P171">2.1. Mokykloje, kuriai prašoma geltonojo autobuso, pagal priešmokyklinio ir bendrojo ugdymo programas mokosi ne mažau kaip 120 mokinių, o mažiausias mokinių skaičius kiekviename klasės sraute (klasės komplekte) 1–8 ir 9–10 (I–II gimn.) klasėse yra ne mažesnis kaip 8.</text:p>
          </table:table-cell>
          <table:table-cell table:style-name="TableCell172">
            <text:p text:style-name="P173"><text:span text:style-name="T174">Mokyklų, kurioms gelto</text:span><text:span text:style-name="T175">nuosius autobusus prašoma skirti šio aprašo 2 punkte nustatytame pagrindiniame kriterijuje nurodytam poreikiui, eilėje, šio sąrašo 2.1 papunktyje nustatytą papildomą kriterijų atitinkančių mokyklų grupei suteikiama aukštesnė pozicija negu mokyklų grupei, k</text:span><text:span text:style-name="T176">urios neatitinka šio sąrašo 2.1 papunktyje nustatyto papildomo kriterijaus. Mokinių skaičius nustatomas pagal<text:s/></text:span><text:span text:style-name="T177">2019–2020 mokslo metų duomenis, pateiktus Švietimo valdymo informacinėje sistemoje ataskaitoje „1 mokykla“.</text:span></text:p>
          </table:table-cell>
        </table:table-row>
        <table:table-row table:style-name="TableRow178">
          <table:covered-table-cell>
            <text:p text:style-name="P179"/>
          </table:covered-table-cell>
          <table:table-cell table:style-name="TableCell180">
            <text:p text:style-name="P181">2.2. Maršrutiniu transportu ir visais kitais būdais, išskyrus vežiojimą geltonaisiais autobusais, vežiojamų kaimuose ir miesteliuose toliau kaip trys kilometrai nuo mokyklos gyvenančių pagal priešmokyklinio ir bendrojo ugdymo programas besimokančių mokinių<text:s/>skaičius mokykloje, kuriai prašoma skirti geltonąjį autobusą (toliau – mokiniai). <text:s text:c="3"/></text:p>
            <text:p text:style-name="P182"/>
          </table:table-cell>
          <table:table-cell table:style-name="TableCell183">
            <text:p text:style-name="P184">Šio sąrašo 2.2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2 papunktyje nustatytą papildomą kriterijų eilėje, kuo maršrutiniu transportu ir visais kitais būdais, išskyrus vežiojimą geltonaisiais autobusais, kaimuose ir miesteliuose toliau kaip trys kilometrai nuo mokyklos gyvenančių vežiojamų mokinių skaičius <text:s/>mokykloje, kuriai prašoma skirti geltonąjį autobusą, yra didesnis, tuo aukštesnė pozicija mokyklai suteikiama. Mokinių skaičius nustatomas pagal 2019–2020 mokslo metų duomenis, pateiktus Švietimo valdymo informacinėje sistemoje ataskaitoje <text:s/>„1 mokykla“.</text:p>
          </table:table-cell>
        </table:table-row>
        <table:table-row table:style-name="TableRow185">
          <table:covered-table-cell>
            <text:p text:style-name="P186"/>
          </table:covered-table-cell>
          <table:table-cell table:style-name="TableCell187">
            <text:p text:style-name="P188">2.3.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p>
          </table:table-cell>
          <table:table-cell table:style-name="TableCell189">
            <text:p text:style-name="P190">Šio sąrašo 2.3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3 papunktyje nustatytą papildomą kriterijų eilėje, mokyklų, kurios neturi geltonųjų (geltonaisiais autobusais vežiojamų mokinių skaičius yra „0“) autobusų, grupei suteikiama aukštesnė pozicija negu mokyklų, kurios turi autobusus, grupei. Pagal šio sąrašo 2.3 papunktyje nustatytą papildomą kriterijų reitinguojant mokyklas, kurios turi geltonuosius autobusus, kuo kaimuose ir miesteliuose toliau kaip trys kilometrai nuo mokyklos gyvenančių geltonaisiais autobusais vežiojamų mokinių skaičius mokykloje, kuriai prašoma skirti geltonąjį autobusą, yra didesnis, tuo aukštesnė pozicija mokyklai suteikiama. Mokinių skaičius nustatomas pagal 2019–2020 mokslo metų duomenis, pateiktus Švietimo valdymo informacinėje<text:s/><text:soft-page-break/>sistemoje ataskaitoje „1 mokykla“.</text:p>
          </table:table-cell>
        </table:table-row>
        <table:table-row table:style-name="TableRow191">
          <table:covered-table-cell>
            <text:p text:style-name="P192"/>
          </table:covered-table-cell>
          <table:table-cell table:style-name="TableCell193">
            <text:p text:style-name="P194">2.4. Mokyklos, kuriai prašoma skirti geltonąjį autobusą, iš viso turimų geltonųjų autobusų skaičius. <text:s text:c="2"/></text:p>
            <text:p text:style-name="P195"/>
            <text:p text:style-name="P196"/>
          </table:table-cell>
          <table:table-cell table:style-name="TableCell197">
            <text:p text:style-name="P198"><text:span text:style-name="T199">Šio sąrašo 2.4 papunktyje nustatytas papildomas kriterijus taikomas šio sąrašo 2.1 papunktyje nustatytą papildomą kriterijų atitinkančių mokyklų grupei ir šio sąrašo 2.1 papunktyje nustatyto papildomo kriterijaus neatitinkančių mokyklų grupei. Nustatant mo</text:span><text:span text:style-name="T200">kyklos vietą vertinimo pagal šio sąrašo 2.4 papunktyje nustatytą papildomą kriterijų eilėje, mokyklų, kurios neturi geltonųjų autobusų, grupei, skiriama aukštesnė pozicija negu mokyklų, kurios turi geltonuosius autobusus, grupei. Pagal šio sąrašo 2.4 papun</text:span><text:span text:style-name="T201">ktyje nustatytą papildomą kriterijų reitinguojant mokyklas, kurios turi geltonuosius autobusus, kuo mokykla turi mažiau geltonųjų autobusų, tuo aukštesnė pozicija mokyklai suteikiama. Geltonųjų autobusų skaičius nustatomas pagal<text:s/></text:span><text:span text:style-name="T202">2019–2020 mokslo metų duome</text:span><text:span text:style-name="T203">nis, pateiktus Švietimo valdymo informacinėje sistemoje ataskaitoje „2 mokykla“.</text:span></text:p>
          </table:table-cell>
        </table:table-row>
      </table:table>
      <text:p text:style-name="P204"/>
      <text:p text:style-name="P205">___________________</text:p>
      <text:soft-page-break/>
      <text:p text:style-name="P206">PATVIRTINTA</text:p>
      <text:p text:style-name="P212">Lietuvos Respublikos<text:s/></text:p>
      <text:p text:style-name="P213">švietimo, mokslo ir sporto ministro<text:s/></text:p>
      <text:p text:style-name="P214"><text:span text:style-name="T215">2020 m. gegužės<text:s/></text:span><text:span text:style-name="T216">27 d.</text:span></text:p>
      <text:p text:style-name="P217">įsakymu Nr. V-790</text:p>
      <text:p text:style-name="P218"/>
      <text:p text:style-name="P219"/>
      <text:p text:style-name="P220"><text:span text:style-name="T221">GELTONŲJŲ AUTOBUSŲ, MOKYKLOMS SKIRIAMŲ ĮGYVENDINANT MOKYKLŲ APRŪPINIMO GELTONAISIAIS AUTOBUSAIS 2018–2020 METAIS PROJEKTĄ, SKIRSTYMO KRITERIJŲ SĄRAŠAS 2020 METAMS</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agrindinis kriterijus<text:s/></text:p>
            <text:p text:style-name="P230">(nustato paskirtį, kuriai skiriami autobusai)</text:p>
          </table:table-cell>
          <table:table-cell table:style-name="TableCell231">
            <text:p text:style-name="P232">Papildomi kriterijai</text:p>
            <text:p text:style-name="P233">(taikomi nustatant paraiškų eiliškumą)</text:p>
          </table:table-cell>
          <table:table-cell table:style-name="TableCell234">
            <text:p text:style-name="P235">Pastabos</text:p>
          </table:table-cell>
        </table:table-row>
        <table:table-row table:style-name="TableRow236">
          <table:table-cell table:style-name="TableCell237" table:number-rows-spanned="4">
            <text:p text:style-name="P238">1. Geltonuoju autobusu bus vežiojami kaimuose, miesteliuose toliau kaip trys kilometrai nuo mokyklos gyvenantys pagal priešmokyklinio <text:s/>ir bendrojo ugdymo<text:s/></text:p>
            <text:p text:style-name="P239">programas besimokantys mokiniai, kurie 2020 m. turės pakeisti mokyklą dėl jos reorganizavimo, likvidavimo ar vidaus struktūros pertvarkos.<text:s/></text:p>
            <text:p text:style-name="P240"/>
            <text:p text:style-name="P241"/>
          </table:table-cell>
          <table:table-cell table:style-name="TableCell242">
            <text:p text:style-name="P243"><text:span text:style-name="T244">1.1. Mokyklos, kuri 2020 metais bus reorganizuota, likviduota ar kurios vidaus struktūra 2020 metais bus pertvarkyta, kaimuose ir miesteliuose toliau kaip trys kilom</text:span><text:span text:style-name="T245">etrai nuo mokyklos gyvenančių pagal priešmokyklinio <text:s/>ir bendrojo ugdymo programas besimokančių mokinių (toliau – mokiniai), kuriuos vežioti prašoma skirti geltonąjį autobusą, skaičius. <text:s text:c="2"/></text:span></text:p>
          </table:table-cell>
          <table:table-cell table:style-name="TableCell246">
            <text:p text:style-name="P247">Nustatant mokyklos vietą vertinimo pagal šio sąrašo 1.1 papunktyje nustatytą papildomą kriterijų eilėje, kuo prašomu skirti geltonuoju autobusu bus daugiau vežiojama 2020 metais reorganizuojamos, likviduojamos mokyklos ar mokyklos, kurios vidaus struktūra 2020 metais bus pertvarkyta, kaimuose ir miesteliuose toliau kaip trys kilometrai nuo mokyklos gyvenančių mokinių, tuo aukštesnė pozicija mokyklai suteikiama.</text:p>
          </table:table-cell>
        </table:table-row>
        <table:table-row table:style-name="TableRow248">
          <table:covered-table-cell>
            <text:p text:style-name="P249"/>
          </table:covered-table-cell>
          <table:table-cell table:style-name="TableCell250">
            <text:p text:style-name="P251">1.2. Atstumas (km) nuo mokyklos, kuri 2020 metais bus reorganizuota, likviduota ar kurios vidaus struktūra 2020 metais bus pertvarkyta, iki mokyklos, į kurią vežioti kaimuose ir miesteliuose toliau kaip trys kilometrai nuo mokyklos gyvenančius pagal priešmokyklinio ir bendrojo ugdymo programas besimokančius mokinius (toliau – mokiniai) prašoma skirti geltonąjį autobusą.<text:s/></text:p>
            <text:p text:style-name="P252"/>
            <text:p text:style-name="P253"/>
          </table:table-cell>
          <table:table-cell table:style-name="TableCell254">
            <text:p text:style-name="P255">Nustatant mokyklos vietą vertinimo pagal šio sąrašo 1.2 papunktyje nustatytą papildomą kriterijų eilėje, kuo atstumas nuo mokyklos, kuri<text:s/>2020 metais bus reorganizuota, likviduota ar kurios struktūra 2020 metais bus pertvarkyta, iki mokyklos, į kurią vežioti mokinius prašoma skirti geltonąjį autobusą, yra didesnis, tuo aukštesnė pozicija mokyklai suteikiama.</text:p>
            <text:p text:style-name="P256"><text:span text:style-name="T257">Matuojamas tiesus atstumas (nuo<text:s/></text:span><text:span text:style-name="T258">taško iki taško) pagal interneto žemėlapį https://www.zemelapis.lt/atstumai.</text:span></text:p>
          </table:table-cell>
        </table:table-row>
        <table:table-row table:style-name="TableRow259">
          <table:covered-table-cell>
            <text:p text:style-name="P260"/>
          </table:covered-table-cell>
          <table:table-cell table:style-name="TableCell261">
            <text:p text:style-name="P262">1.3. Maršrutiniu transportu ir visais kitais būdais, išskyrus vežiojimą geltonaisiais autobusais, vežiojamų kaimuose ir miesteliuose toliau kaip trys kilometrai nuo mokyklos gyvenančių pagal priešmokyklinio ir bendrojo ugdymo programas besimokančių mokinių<text:s/>(toliau – mokiniai) skaičius mokykloje, kuriai prašoma skirti geltonąjį autobusą. <text:s text:c="4"/></text:p>
          </table:table-cell>
          <table:table-cell table:style-name="TableCell263">
            <text:p text:style-name="P264"><text:span text:style-name="T265">Nustatant mokyklos vietą vertinimo pagal šio sąrašo 1.3 papunktyje nustatytą papildomą kriterijų eilėje, kuo maršrutiniu transportu ir visais kitais vežiojimo būdais, i</text:span><text:span text:style-name="T266">šskyrus vežiojimą geltonaisiais autobusais, vežiojamų mokinių skaičius mokykloje, kuriai prašoma skirti geltonąjį autobusą, yra didesnis, tuo aukštesnė pozicija mokyklai suteikiama. <text:s/>Mokinių skaičius nustatomas pagal<text:s/></text:span><text:span text:style-name="T267">2019–2020 mokslo metų duomenis, pateikt</text:span><text:span text:style-name="T268">us Švietimo valdymo informacinėje sistemoje ataskaitoje „1 mokykla“.</text:span></text:p>
          </table:table-cell>
        </table:table-row>
        <table:table-row table:style-name="TableRow269">
          <table:covered-table-cell>
            <text:p text:style-name="P270"/>
          </table:covered-table-cell>
          <table:table-cell table:style-name="TableCell271">
            <text:p text:style-name="P272">1.4. Mokyklos, kuriai prašoma skirti geltonąjį autobusą, iš viso turimų geltonųjų autobusų skaičius.</text:p>
          </table:table-cell>
          <table:table-cell table:style-name="TableCell273">
            <text:p text:style-name="P274"><text:span text:style-name="T275">Nustatant mokyklos vietą vertinimo pagal šio sąrašo 1.4 papunktyje nustatytą papildomą kriterijų eilėje, mokyklų, kurios neturi geltonųjų autobusų, grupei suteikiama aukštesnė pozicija negu mokyklų, kurios turi geltonuosius autobusus, grupei; pagal šio sąr</text:span><text:span text:style-name="T276">ašo 1.4 papunktyje nustatytą papildomą kriterijų reitinguojant mokyklas, kurios turi <text:s/>geltonuosius autobusus, kuo mokykla mažiau turi geltonųjų autobusų, tuo aukštesnė pozicija mokyklai suteikiama. Autobusų skaičius nustatomas pagal<text:s/></text:span><text:span text:style-name="T277">2019–2020 mokslo metų d</text:span><text:span text:style-name="T278">uomenis, pateiktus Švietimo valdymo informacinėje sistemoje ataskaitoje <text:s/>„2 mokykla“.</text:span></text:p>
          </table:table-cell>
        </table:table-row>
        <table:table-row table:style-name="TableRow279">
          <table:table-cell table:style-name="TableCell280" table:number-rows-spanned="4">
            <text:p text:style-name="Normal"><text:span text:style-name="T281">2. Geltonuoju autobusu bus vežiojami pagal priešmokyklinio</text:span><text:span text:style-name="T282"><text:s/>i</text:span><text:span text:style-name="T283">r <text:s text:c="2"/>bendrojo <text:s/>ugdymo <text:s/>programas besimokantys<text:s/></text:span>didelių ir labai didelių specialiųjų ugdymosi poreikių turintys<text:s/>mokiniai, nepajėgiantys savarankiškai vaikščioti arba dėl turimų sutrikimų nesaugūs kelyje.</text:p>
            <text:p text:style-name="P284"/>
          </table:table-cell>
          <table:table-cell table:style-name="TableCell285">
            <text:p text:style-name="P286"><text:span text:style-name="T287">2.1.</text:span><text:span text:style-name="T288"><text:s/></text:span><text:span text:style-name="T289">Geltonuoju autobusu į mokyklą, kuriai prašoma autobuso, bus vežiojami mokyklos, kuri 2020 metais bus reorganizuota, likviduota ar bus pertvarkyta vidaus struk</text:span><text:span text:style-name="T290">tūra,<text:s/></text:span>didelių ir labai didelių specialiųjų ugdymosi poreikių turintys mokiniai.</text:p>
            <text:p text:style-name="P291"/>
          </table:table-cell>
          <table:table-cell table:style-name="TableCell292">
            <text:p text:style-name="P293"><text:span text:style-name="T294">Mokyklų, kurioms geltonuosius autobusus prašoma skirti šio aprašo 2 punkte nustatytame pagrindiniame kriterijuje nurodytam poreikiui, eilėje: šio sąrašo 2.1 papunktyje nustaty</text:span><text:span text:style-name="T295">tą papildomą kriterijų atitinkančių mokyklų grupei suteikiama aukštesnė pozicija negu mokyklų grupei, kurios neatitinka šio sąrašo 2.1 papunktyje nustatyto papildomo kriterijaus; mokyklų, kurios atitinka šio sąrašo 2.1 ir 2.2 papunkčiuose nustatytus papild</text:span><text:span text:style-name="T296">omus kriterijus, grupei suteikiama aukštesnė pozicija negu mokyklų, kurios atitinka tik šio sąrašo 2.1 papunktyje nustatytą papildomą kriterijų, grupei.</text:span></text:p>
          </table:table-cell>
        </table:table-row>
        <table:table-row table:style-name="TableRow297">
          <table:covered-table-cell>
            <text:p text:style-name="P298"/>
          </table:covered-table-cell>
          <table:table-cell table:style-name="TableCell299">
            <text:p text:style-name="P300">2.2. Geltonojo autobuso prašoma bendrajai bendrojo ugdymo mokyklai, kuri turi specialiojo ugdymo<text:s/>skyrių (specialiąsias klases).</text:p>
          </table:table-cell>
          <table:table-cell table:style-name="TableCell301">
            <text:p text:style-name="P302"><text:span text:style-name="T303">Mokyklų, kurioms geltonuosius autobusus prašoma skirti šio aprašo 2 punkte nustatytame pagrindiniame kriterijuje nurodytam poreikiui, eilėje: šio sąrašo 2.2 papunktyje nustatytą papildomą kriterijų atitinkančių mokyklų grupei</text:span><text:span text:style-name="T304"><text:s/>suteikiama<text:s/></text:span><text:soft-page-break/><text:span text:style-name="T305">aukštesnė pozicija negu šio sąrašo 2.2 papunktyje nustatyto papildomo kriterijaus neatitinkančių mokyklų grupei, tačiau žemesnė pozicija negu šio sąrašo 2.1 papildomą kriterijų atitinkančių mokyklų grupei; mokyklų, kurios atitinka šio sąrašo 2.</text:span><text:span text:style-name="T306">1 ir 2.2 papunkčiuose nustatytus papildomus kriterijus, grupei suteikiama aukštesnė pozicija negu mokyklų, kurios atitinka tik šio sąrašo 2.1 papunktyje nustatytą papildomą kriterijų, grupei. Duomenys apie specialiojo ugdymo skyrių (specialiąsias klases) t</text:span><text:span text:style-name="T307">uri atitikti<text:s/></text:span><text:span text:style-name="T308">2019–2020 mokslo metų duomenis, pateiktus Švietimo valdymo informacinėje sistemoje ataskaitoje „1 mokykla“.</text:span></text:p>
          </table:table-cell>
        </table:table-row>
        <table:table-row table:style-name="TableRow309">
          <table:covered-table-cell>
            <text:p text:style-name="P310"/>
          </table:covered-table-cell>
          <table:table-cell table:style-name="TableCell311">
            <text:p text:style-name="P312"><text:span text:style-name="T313">2.3.<text:s/></text:span>Didelių ir labai didelių s<text:span text:style-name="T314">pecialiųjų ugdymosi poreikių turinčių<text:s/></text:span>mokinių<text:s/><text:span text:style-name="T315">skaičius mokykloje (toliau – specialiųjų ugdymosi<text:s/></text:span><text:span text:style-name="T316">poreikių turintys mokiniai), kuriai prašoma skirti geltonąjį autobusą.</text:span><text:span text:style-name="T317"><text:s/></text:span></text:p>
            <text:p text:style-name="P318"/>
          </table:table-cell>
          <table:table-cell table:style-name="TableCell319">
            <text:p text:style-name="P320"><text:span text:style-name="T321">Šio sąrašo 2.3 papunktyje nustatytas papildomas kriterijus taikomas šio sąrašo 2.1 ir 2.2 papunkčiuose nustatytus papildomus kriterijus atitinkančių mokyklų grupei ir šio sąrašo 2.1 i</text:span><text:span text:style-name="T322">r 2.2 papunkčiuose nustatytų papildomų kriterijų neatitinkančių mokyklų grupei. Nustatant mokyklos vietą vertinimo pagal šio sąrašo 2.3 papunktyje nustatytą papildomą kriterijų eilėje,<text:s/></text:span><text:span text:style-name="T323">kuo<text:s/></text:span>specialiųjų ugdymosi poreikių turinčių mokinių<text:s/><text:span text:style-name="T324">skaičius mokykloje,<text:s/></text:span><text:span text:style-name="T325">kuriai prašoma skirti geltonąjį autobusą</text:span><text:span text:style-name="T326">, yra didesnis, tuo aukštesnė pozicija mokyklai suteikiama. Mokinių skaičius nustatomas pagal<text:s/></text:span><text:span text:style-name="T327">2019–2020 mokslo metų duomenis, pateiktus Švietimo valdymo informacinėje sistemoje ataskaitoje „1 mokykla“.</text:span></text:p>
          </table:table-cell>
        </table:table-row>
        <table:table-row table:style-name="TableRow328">
          <table:covered-table-cell>
            <text:p text:style-name="P329"/>
          </table:covered-table-cell>
          <table:table-cell table:style-name="TableCell330">
            <text:p text:style-name="P331"><text:span text:style-name="T332">2.4.</text:span><text:span text:style-name="T333"><text:s/></text:span><text:span text:style-name="T334">Mokyklos, kuriai prašoma skirti geltonąjį autobusą, iš viso turimų geltonųjų autobusų skaičius. <text:s text:c="2"/></text:span></text:p>
            <text:p text:style-name="P335"/>
          </table:table-cell>
          <table:table-cell table:style-name="TableCell336">
            <text:p text:style-name="P337"><text:span text:style-name="T338">Šio sąrašo 2.4 papunktyje nustatytas papildomas kriterijus taikomas šio sąrašo 2.1 ir 2.2 papunkčiuose nustatytus papildomus kriterijus atitinkančių mokyklų grupei ir šio sąrašo 2.1 ir 2.2 papunkčiuose nustatytų papildomų kriterijų neatitinkančių mokyklų g</text:span><text:span text:style-name="T339">rupei. Nustatant mokyklos vietą vertinimo pagal šio sąrašo 2.4 papunktyje nustatytą papildomą kriterijų eilėje, mokyklų, kurios neturi geltonųjų autobusų, grupei suteikiama aukštesnė pozicija negu mokyklų, kurios turi geltonuosius autobusus, grupei. Pagal<text:s/></text:span><text:span text:style-name="T340">šio sąrašo 2.4 papunktyje nustatytą papildomą kriterijų reitinguojant mokyklas, kurios turi<text:s/></text:span><text:soft-page-break/><text:span text:style-name="T341">geltonuosius autobusus, kuo mokykla turi mažiau geltonųjų autobusų, tuo aukštesnė pozicija mokyklai suteikiama. Geltonųjų autobusų skaičius nustatomas pagal<text:s/></text:span><text:span text:style-name="T342">2019–20</text:span><text:span text:style-name="T343">20 mokslo metų duomenis, pateiktus Švietimo valdymo informacinėje sistemoje ataskaitoje „2 mokykla“. <text:s text:c="19"/></text:span></text:p>
          </table:table-cell>
        </table:table-row>
        <text:soft-page-break/>
        <table:table-row table:style-name="TableRow344">
          <table:table-cell table:style-name="TableCell345" table:number-rows-spanned="4">
            <text:p text:style-name="Normal"><text:span text:style-name="T346">3. Geltonasis autobusas bus naudojamas gerinti kaimuose ir miesteliuose toliau kaip trys kilometrai nuo mokyklos gyvenančių pagal prie</text:span><text:span text:style-name="T347">šmokyklinio</text:span><text:span text:style-name="T348"><text:s/>i</text:span><text:span text:style-name="T349">r bendrojo <text:s/>ugdymo <text:s/>programas besimokančių mokinių vežiojimo paslaugą,<text:s/></text:span><text:span text:style-name="T350">sutrumpinti jų kelionės iš namų į mokyklą ir / ar iš mokyklos į namus trukmę, laiko tarpsnį laukiant pamokų pradžios ir / ar grįžimo į namus.</text:span></text:p>
            <text:p text:style-name="P351"/>
          </table:table-cell>
          <table:table-cell table:style-name="TableCell352">
            <text:p text:style-name="P353"><text:span text:style-name="T354">3.1.</text:span><text:span text:style-name="T355"><text:s/></text:span><text:span text:style-name="T356">Geltonojo autobuso, veži</text:span><text:span text:style-name="T357">oti kaimuose ir miesteliuose toliau kaip trys kilometrai nuo mokyklos pagal priešmokyklinio ir bendrojo ugdymo programas besimokančius mokinius, prašoma mokyklai, kurios savininko teises ir pareigas įgyvendinančios institucijos mokykloms neskiriama geltonų</text:span><text:span text:style-name="T358">jų autobusų pagal<text:s/></text:span><text:span text:style-name="T359">Europos Sąjungos struktūrinių fondų lėšų bendrai finansuojamo</text:span><text:s/>projekto „Tikslinių transporto priemonių (geltonųjų autobusų) įsigijimas“, Nr. 09.1.3-CPVA-V-704-01-0002, skirstymo kriterijų sąrašo 2020 metams pagrindinius kriterijus.</text:p>
          </table:table-cell>
          <table:table-cell table:style-name="TableCell360">
            <text:p text:style-name="P361">Mokyklų, kurioms geltonuosius autobusus prašoma skirti šio aprašo 3 punkte nustatytame pagrindiniame kriterijuje nurodytam poreikiui, eilėje, šio sąrašo 3.1 papunktyje nustatytą papildomą kriterijų atitinkančių mokyklų grupei suteikiama aukštesnė pozicija negu mokyklų grupei, kurios neatitinka šio sąrašo 3.1 papunktyje nustatyto papildomo kriterijaus.</text:p>
          </table:table-cell>
        </table:table-row>
        <table:table-row table:style-name="TableRow362">
          <table:covered-table-cell>
            <text:p text:style-name="P363"/>
          </table:covered-table-cell>
          <table:table-cell table:style-name="TableCell364">
            <text:p text:style-name="P365"><text:span text:style-name="T366">3.2. Maršrutiniu transportu ir visais kitais būdais, išskyrus vežiojimą geltonaisiais autobusais vežiojamų kaimuose ir miesteliuose toliau kaip trys kilometrai nuo mokyklos gyvenančių pagal priešmokyklinio ir bendrojo ugdymo programas besimokančių mokinių<text:s/></text:span><text:span text:style-name="T367">skaičius mokykloje, kuriai prašoma skirti geltonąjį autobusą (toliau – mokiniai). <text:s text:c="3"/></text:span></text:p>
          </table:table-cell>
          <table:table-cell table:style-name="TableCell368">
            <text:p text:style-name="P369"><text:span text:style-name="T370">Šio sąrašo 3.2 papunktyje nustatytas papildomas kriterijus taikomas šio sąrašo 3.1 papunktyje nustatytą papildomą kriterijų atitinkančių mokyklų grupei ir šio sąrašo 3.1<text:s/></text:span><text:span text:style-name="T371">papunktyje nustatyto papildomo kriterijaus neatitinkančių mokyklų grupei. Nustatant mokyklos vietą vertinimo pagal šio sąrašo 3.2 papunktyje nustatytą papildomą kriterijų eilėje, kuo maršrutiniu transportu ir visais kitais būdais, išskyrus vežiojimą gelton</text:span><text:span text:style-name="T372">aisiais autobusais, vežiojamų mokinių skaičius mokykloje, kuriai prašoma skirti geltonąjį autobusą, yra didesnis, tuo aukštesnė pozicija mokyklai suteikiama. Mokinių skaičius nustatomas pagal<text:s/></text:span><text:span text:style-name="T373">2019–2020 mokslo metų duomenis, pateiktus Švietimo valdymo infor</text:span><text:span text:style-name="T374">macinėje sistemoje ataskaitoje <text:s/>„1 mokykla“.</text:span></text:p>
          </table:table-cell>
        </table:table-row>
        <table:table-row table:style-name="TableRow375">
          <table:covered-table-cell>
            <text:p text:style-name="P376"/>
          </table:covered-table-cell>
          <table:table-cell table:style-name="TableCell377">
            <text:p text:style-name="P378">3.3. Geltonaisiais autobusais vežiojamų kaimuose ir miesteliuose toliau kaip trys kilometrai nuo mokyklos gyvenančių pagal priešmokyklinio ir bendrojo ugdymo programas besimokančių mokinių skaičius mokykloje, kuriai prašoma skirti geltonąjį autobusą (toliau –<text:s/><text:soft-page-break/>mokiniai). <text:s text:c="3"/></text:p>
            <text:p text:style-name="P379"/>
          </table:table-cell>
          <table:table-cell table:style-name="TableCell380">
            <text:p text:style-name="P381">Šio sąrašo 3.3 papunktyje nustatytas papildomas kriterijus taikomas šio sąrašo 3.1 papunktyje nustatytą papildomą kriterijų atitinkančių mokyklų grupei ir šio sąrašo 3.1 papunktyje nustatyto papildomo kriterijaus neatitinkančių mokyklų<text:s/>grupei. Vertinimo pagal šio sąrašo 3.3 papunktyje nustatytą papildomą<text:s/><text:soft-page-break/>kriterijų eilėje mokyklų, kurios neturi geltonųjų autobusų (geltonaisiais autobusais vežiojamų mokinių skaičius yra „0“), grupei suteikiama aukštesnė pozicija negu mokyklų, kurios turi autobusus, grupei. Pagal šio sąrašo 3.3 papunktyje nustatytą papildomą kriterijų reitinguojant mokyklas, kurios turi geltonuosius autobusus, kuo kaimuose ir miesteliuose toliau kaip trys kilometrai nuo mokyklos gyvenančių geltonaisiais autobusais vežiojamų<text:s/>mokinių skaičius mokykloje, kuriai prašoma skirti geltonąjį autobusą, yra didesnis, tuo aukštesnė pozicija mokyklai suteikiama. Mokinių skaičius nustatomas pagal 2019–2020 mokslo metų duomenis, pateiktus Švietimo valdymo informacinėje sistemoje ataskaitoje<text:s text:c="2"/>„1 mokykla“.</text:p>
          </table:table-cell>
        </table:table-row>
        <table:table-row table:style-name="TableRow382">
          <table:covered-table-cell>
            <text:p text:style-name="P383"/>
          </table:covered-table-cell>
          <table:table-cell table:style-name="TableCell384">
            <text:p text:style-name="P385">3.4. Mokyklos, kuriai prašoma skirti geltonąjį autobusą, iš viso turimų geltonųjų autobusų skaičius. <text:s text:c="3"/></text:p>
          </table:table-cell>
          <table:table-cell table:style-name="TableCell386">
            <text:p text:style-name="P387">Šio sąrašo 3.4 papunktyje nustatytas papildomas kriterijus taikomas šio sąrašo 3.1 papunktyje nustatytą papildomą kriterijų<text:s/>atitinkančių mokyklų grupei ir šio sąrašo 3.1 papunktyje nustatyto papildomo kriterijaus neatitinkančių mokyklų grupei. Nustatant mokyklos vietą vertinimo pagal šio sąrašo 3.4 papunktyje nustatytą papildomą kriterijų eilėje, mokykloms, kurios neturi geltonųjų autobusų, skiriama aukščiausia pozicija. Pagal šio sąrašo 3.4 papunktyje nustatytą papildomą kriterijų reitinguojant mokyklas, kurios turi geltonuosius autobusus, kuo mokykla turi mažiau geltonųjų autobusų, tuo aukštesnė pozicija mokyklai suteikiama. Geltonųjų autobusų skaičius nustatomas pagal 2019–2020 mokslo metų duomenis, pateiktus Švietimo valdymo informacinėje sistemoje ataskaitoje „2 mokykla“.</text:p>
          </table:table-cell>
        </table:table-row>
        <table:table-row table:style-name="TableRow388">
          <table:table-cell table:style-name="TableCell389">
            <text:p text:style-name="Normal"><text:span text:style-name="T390">4. Geltonuoju autobusu bus vežiojami formaliojo švietimo įstaigoje užsienyje, kurioje mokama lietuvių<text:s/></text:span><text:span text:style-name="T391">kalbos ar lietuvių kalba (toliau – lituanistinio švietimo įstaiga)<text:s/></text:span><text:soft-page-break/><text:span text:style-name="T392">besimokantys užsienio lietuviai.</text:span></text:p>
          </table:table-cell>
          <table:table-cell table:style-name="TableCell393">
            <text:p text:style-name="P394">4.1. Lituanistinio švietimo įstaigoje besimokančių užsienio lietuvių, <text:s/>kurie bus vežiojami prašomu geltonuoju autobusu, skaičius.</text:p>
          </table:table-cell>
          <table:table-cell table:style-name="TableCell395">
            <text:p text:style-name="P396">Nustatant mokyklos vietą vertinimo pagal šio sąrašo 4.1 papunktyje nustatytą papildomą kriterijų eilėje, kuo didesnis lituanistinio švietimo įstaigoje besimokančių mokinių skaičius prašomu skirti geltonuoju autobusu bus vežiojamas, tuo aukštesnė pozicija lituanistinio švietimo įstaigai suteikiama.</text:p>
          </table:table-cell>
        </table:table-row>
        <table:table-row table:style-name="TableRow397">
          <table:table-cell table:style-name="TableCell398">
            <text:p text:style-name="P399"/>
          </table:table-cell>
          <table:table-cell table:style-name="TableCell400">
            <text:p text:style-name="P401">4.2. Atstumas (km) nuo lituanistinio švietimo įstaigos iki tolimiausios vietovės, iš kurios prašomu skirti geltonuoju autobusu bus vežiojami mokiniai.<text:s/></text:p>
            <text:p text:style-name="P402"/>
            <text:p text:style-name="P403"/>
          </table:table-cell>
          <table:table-cell table:style-name="TableCell404">
            <text:p text:style-name="P405">Nustatant mokyklos vietą vertinimo pagal šio sąrašo 4.2 papunktyje nustatytą papildomą kriterijų eilėje, kuo atstumas nuo tolimiausios vietovės, iš kurios <text:s/>prašomu skirti geltonuoju autobusu į lituanistinio švietimo įstaigą bus vežiojami mokiniai, iki lituanistinio švietimo įstaigos, į kurią vežioti mokinius prašoma skirti geltonąjį autobusą, yra didesnis, tuo aukštesnė pozicija jai suteikiama.</text:p>
          </table:table-cell>
        </table:table-row>
      </table:table>
      <text:p text:style-name="P406"/>
      <text:p text:style-name="P407"><text:span text:style-name="T408">_________________________________________</text:span></text:p>
      <text:soft-page-break/>
      <text:p text:style-name="P409">P<text:span text:style-name="T415">ATVIRTINTA</text:span></text:p>
      <text:p text:style-name="P416">Lietuvos Respublikos švietimo, mokslo ir sporto ministro<text:s/></text:p>
      <text:p text:style-name="P417"><text:span text:style-name="T418">2020<text:s/></text:span><text:span text:style-name="T419"><text:s/></text:span><text:span text:style-name="T420">m. gegužės 27 d. įsakymu Nr. V-790</text:span></text:p>
      <text:p text:style-name="P421">(Lietuvos Respublikos švietimo, mokslo ir sporto ministro</text:p>
      <text:p text:style-name="P422">2020 m. rugsėjo 14 d.</text:p>
      <text:p text:style-name="P423">įsakymo Nr. V-1374 redakcija)</text:p>
      <text:p text:style-name="P424"/>
      <text:p text:style-name="P425"><text:span text:style-name="T426">GEL</text:span><text:span text:style-name="T427">TONŲJŲ AUTOBUSŲ, MOKYKLOMS SKIRIAMŲ ĮGYVENDINANT LIETUVOS RESPUBLIKOS VYRIAUSYBĖS 2020 M. GEGUŽĖS 6 D. NUTARIMĄ 458 „DĖL LĖŠŲ SKYRIMO“, SKIRSTYMO KRITERIJŲ SĄRAŠAS 2020 METAM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Pagrindinis kriterijus<text:s/></text:p>
            <text:p text:style-name="P436">(nustato paskirtį, kuriai skiriami autobusai)</text:p>
          </table:table-cell>
          <table:table-cell table:style-name="TableCell437">
            <text:p text:style-name="P438">Papildomi kriterijai</text:p>
            <text:p text:style-name="P439">(taikomi nustatant paraiškų eiliškumą)</text:p>
          </table:table-cell>
          <table:table-cell table:style-name="TableCell440">
            <text:p text:style-name="P441">Pastabos</text:p>
          </table:table-cell>
        </table:table-row>
        <table:table-row table:style-name="TableRow442">
          <table:table-cell table:style-name="TableCell443" table:number-rows-spanned="4">
            <text:p text:style-name="P444">1. Geltonuoju autobusu bus vežiojami kaimuose, miesteliuose toliau kaip trys kilometrai nuo mokyklos gyvenantys pagal priešmokyklinio <text:s/>ir bendrojo ugdymo<text:s/></text:p>
            <text:p text:style-name="P445">programas besimokantys mokiniai, kurie 2018–2020 m. turėjo pakeisti mokyklą dėl jos reorganizavimo, likvidavimo ar vidaus struktūros pertvarkos.<text:s/></text:p>
            <text:p text:style-name="P446"/>
            <text:p text:style-name="P447"/>
          </table:table-cell>
          <table:table-cell table:style-name="TableCell448">
            <text:p text:style-name="P449"><text:span text:style-name="T450">1.1. Mokyklos, kuri 2018–2020 metais buvo reorganizuota, likviduota ar kurios vidaus struktūra 2018–2020 metais buvo pertvarkyta, kaimuose<text:s/></text:span><text:span text:style-name="T451">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452">
            <text:p text:style-name="P453">Nustatant mokyklos vietą vertinimo pagal šio sąrašo 1.1 papunktyje nustatytą papildomą kriterijų eilėje, kuo prašomu skirti geltonuoju autobusu bus daugiau vežiojama 2018–2020 metais reorganizuotos, likviduotos mokyklos ar mokyklos, kurios vidaus struktūra 2018–2020 metais buvo pertvarkyta, kaimuose ir miesteliuose toliau kaip trys kilometrai nuo mokyklos gyvenančių mokinių, tuo aukštesnė pozicija mokyklai suteikiama.</text:p>
          </table:table-cell>
        </table:table-row>
        <table:table-row table:style-name="TableRow454">
          <table:covered-table-cell>
            <text:p text:style-name="P455"/>
          </table:covered-table-cell>
          <table:table-cell table:style-name="TableCell456">
            <text:p text:style-name="P457">1.2. Atstumas (km) nuo mokyklos, kuri 2018–2020 metais buvo reorganizuota, likviduota ar kurios vidaus struktūra 2018–2020 metais buvo pertvarkyta, iki mokyklos, į kurią vežioti kaimuose ir miesteliuose toliau kaip trys kilometrai nuo mokyklos gyvenančius<text:s/>pagal priešmokyklinio ir bendrojo ugdymo programas besimokančius mokinius (toliau – mokiniai) prašoma skirti geltonąjį autobusą.<text:s/></text:p>
          </table:table-cell>
          <table:table-cell table:style-name="TableCell458">
            <text:p text:style-name="P459">Nustatant mokyklos vietą vertinimo pagal šio sąrašo 1.2 papunktyje nustatytą papildomą kriterijų eilėje, kuo atstumas nuo mokyklos, kuri 2018–2020 metais buvo reorganizuota, likviduota ar kurios struktūra 2018–2020 metais buvo pertvarkyta, iki mokyklos, į kurią vežioti mokinius prašoma skirti geltonąjį autobusą, yra didesnis, tuo aukštesnė pozicija mokyklai suteikiama.</text:p>
            <text:p text:style-name="P460"><text:span text:style-name="T461">Matuojamas</text:span><text:span text:style-name="T462"><text:s/>tiesus atstumas (nuo taško iki taško) pagal interneto žemėlapį https://www.zemelapis.lt/atstumai.</text:span></text:p>
          </table:table-cell>
        </table:table-row>
        <table:table-row table:style-name="TableRow463">
          <table:covered-table-cell>
            <text:p text:style-name="P464"/>
          </table:covered-table-cell>
          <table:table-cell table:style-name="TableCell465">
            <text:p text:style-name="P466">1.3. Maršrutiniu transportu ir visais kitais būdais, išskyrus vežiojimą geltonaisiais autobusais, vežiojamų kaimuose ir miesteliuose toliau kaip trys kilometrai nuo mokyklos gyvenančių pagal priešmokyklinio ir bendrojo ugdymo programas besimokančių mokinių<text:s/>(toliau – mokiniai) skaičius mokykloje, kuriai prašoma skirti geltonąjį autobusą. <text:s text:c="4"/></text:p>
          </table:table-cell>
          <table:table-cell table:style-name="TableCell467">
            <text:p text:style-name="P468">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text:p>
          </table:table-cell>
        </table:table-row>
        <table:table-row table:style-name="TableRow469">
          <table:covered-table-cell>
            <text:p text:style-name="P470"/>
          </table:covered-table-cell>
          <table:table-cell table:style-name="TableCell471">
            <text:p text:style-name="P472">1.4. Mokyklos, kuriai prašoma skirti geltonąjį autobusą, iš viso turimų mokiniams vežioti skirtų autobusų skaičius.</text:p>
          </table:table-cell>
          <table:table-cell table:style-name="TableCell473">
            <text:p text:style-name="P474">Nustatant mokyklos vietą vertinimo pagal šio sąrašo 1.4 papunktyje nustatytą papildomą kriterijų eilėje, mokyklų, kurios neturi mokiniams vežioti skirtų autobusų, grupei suteikiama aukštesnė pozicija negu mokyklų, kurios turi mokiniams vežioti skirtus autobusus, grupei; pagal šio sąrašo 1.4 papunktyje nustatytą papildomą kriterijų reitinguojant mokyklas, kurios turi <text:s/>mokiniams vežioti skirtus autobusus, kuo mokykla mažiau turi mokiniams vežioti skirtų autobusų,<text:s/>tuo aukštesnė pozicija mokyklai suteikiama.<text:s/></text:p>
          </table:table-cell>
        </table:table-row>
        <table:table-row table:style-name="TableRow475">
          <table:table-cell table:style-name="TableCell476" table:number-rows-spanned="4">
            <text:p text:style-name="P477"><text:span text:style-name="T478">2. Geltonuoju autobusu bus vežiojami pagal priešmokyklinio</text:span><text:span text:style-name="T479"><text:s/>i</text:span><text:span text:style-name="T480">r <text:s text:c="2"/>bendrojo <text:s/>ugdymo <text:s/>programas besimokantys didelių ir labai didelių specialiųjų ugdymosi poreikių turintys mokiniai, nepajėgiantys savarankiškai vaikščioti arba dėl turimų sutrikimų nesaugūs kelyje.</text:span></text:p>
            <text:p text:style-name="P481"/>
          </table:table-cell>
          <table:table-cell table:style-name="TableCell482">
            <text:p text:style-name="P483"><text:span text:style-name="T484">2.1.</text:span><text:span text:style-name="T485"><text:s/></text:span><text:span text:style-name="T486">Geltonuoju autobusu į mokyklą, kuriai prašoma aut</text:span><text:span text:style-name="T487">obuso, bus vežiojami mokyklos, kuri 2018–2020 metais buvo reorganizuota, likviduota ar buvo pertvarkyta vidaus struktūra, didelių ir labai didelių specialiųjų ugdymosi poreikių turintys mokiniai.</text:span></text:p>
            <text:p text:style-name="P488"/>
          </table:table-cell>
          <table:table-cell table:style-name="TableCell489">
            <text:p text:style-name="P490"><text:span text:style-name="T491">Mokyklų, kurioms geltonuosius autobusus prašoma skirti šio<text:s/></text:span><text:span text:style-name="T492">sąrašo 2 punkte nustatytame pagrindiniame kriterijuje nurodytam poreikiui, eilėje: šio sąrašo 2.1 papunktyje nustatytą papildomą kriterijų atitinkančių mokyklų grupei suteikiama aukštesnė pozicija negu mokyklų grupei, kurios neatitinka šio sąrašo 2.1 papun</text:span><text:span text:style-name="T493">ktyje nustatyto papildomo kriterijaus; mokyklų, kurios atitinka šio sąrašo 2.1 ir 2.2 papunkčiuose nustatytus papildomus kriterijus, grupei suteikiama aukštesnė pozicija negu mokyklų, kurios atitinka tik šio sąrašo 2.1 papunktyje nustatytą papildomą kriter</text:span><text:span text:style-name="T494">ijų, grupei.</text:span></text:p>
          </table:table-cell>
        </table:table-row>
        <table:table-row table:style-name="TableRow495">
          <table:covered-table-cell>
            <text:p text:style-name="P496"/>
          </table:covered-table-cell>
          <table:table-cell table:style-name="TableCell497">
            <text:p text:style-name="P498">2.2. Geltonojo autobuso prašoma bendrajai bendrojo ugdymo mokyklai, kuri turi specialiojo ugdymo skyrių (specialiąsias klases).</text:p>
          </table:table-cell>
          <table:table-cell table:style-name="TableCell499">
            <text:p text:style-name="P500">Mokyklų, kurioms geltonuosius autobusus prašoma skirti šio sąrašo 2 punkte nustatytame pagrindiniame kriterijuje nurodytam poreikiui, eilėje: šio sąrašo 2.2 papunktyje nustatytą papildomą kriterijų atitinkančių<text:s/><text:soft-page-break/>mokyklų grupei suteikiama aukštesnė pozicija<text:s/>negu šio sąrašo 2.2 papunktyje nustatyto papildomo kriterijaus neatitinkančių mokyklų grupei, tačiau žemesnė pozicija negu šio sąrašo 2.1 papildomą kriterijų atitinkančių mokyklų grupei; mokyklų, kurios atitinka šio sąrašo 2.1 ir 2.2 papunkčiuose nustatytus papildomus kriterijus, grupei suteikiama aukštesnė pozicija negu mokyklų, kurios atitinka tik šio sąrašo 2.1 papunktyje nustatytą papildomą kriterijų, grupei.<text:s/></text:p>
          </table:table-cell>
        </table:table-row>
        <table:table-row table:style-name="TableRow501">
          <table:covered-table-cell>
            <text:p text:style-name="P502"/>
          </table:covered-table-cell>
          <table:table-cell table:style-name="TableCell503">
            <text:p text:style-name="P504"><text:span text:style-name="T505">2.3. Didelių ir labai didelių s</text:span><text:span text:style-name="T506">pecialiųjų ugdymosi poreikių turinčių<text:s/></text:span><text:span text:style-name="T507">mokinių<text:s/></text:span><text:span text:style-name="T508">skaičius mokykloje (toliau – specialiųjų ugdymosi poreikių turintys mokiniai), kuriai prašoma skirti geltonąjį autobusą.<text:s/></text:span></text:p>
          </table:table-cell>
          <table:table-cell table:style-name="TableCell509">
            <text:p text:style-name="P510"><text:span text:style-name="T511">Nustatant mokyklos vietą vertinimo pagal šio sąrašo 2.3 papunktyje nustatytą papildomą kriterijų eilėje,<text:s/></text:span><text:span text:style-name="T512">kuo<text:s/></text:span><text:span text:style-name="T513">specialiųjų ugdymosi pore</text:span><text:span text:style-name="T514">ikių turinčių mokinių<text:s/></text:span><text:span text:style-name="T515">skaičius mokykloje, kuriai prašoma skirti geltonąjį autobusą</text:span><text:span text:style-name="T516">, yra didesnis, tuo aukštesnė pozicija mokyklai suteikiama.<text:s/></text:span></text:p>
          </table:table-cell>
        </table:table-row>
        <table:table-row table:style-name="TableRow517">
          <table:covered-table-cell>
            <text:p text:style-name="P518"/>
          </table:covered-table-cell>
          <table:table-cell table:style-name="TableCell519">
            <text:p text:style-name="P520">2.4.<text:span text:style-name="T521"><text:s/></text:span>Mokyklos, kuriai prašoma skirti geltonąjį autobusą, iš viso turimų mokiniams vežioti skirtų autobusų skaičius. <text:s text:c="2"/></text:p>
            <text:p text:style-name="P522"/>
          </table:table-cell>
          <table:table-cell table:style-name="TableCell523">
            <text:p text:style-name="P524">Nustatant mokyklos vietą vertinimo pagal šio sąrašo 2.4 papunktyje nustatytą papildomą kriterijų eilėje, mokyklų, kurios neturi mokiniams vežioti skirtų autobusų, grupei suteikiama aukštesnė pozicija negu mokyklų, kurios turi mokiniams vežioti skirtus autobusus, grupei. Pagal šio sąrašo 2.4 papunktyje nustatytą papildomą kriterijų reitinguojant mokyklas, kurios turi mokiniams vežioti skirtus autobusus, kuo mokykla turi mažiau mokiniams vežioti skirtų autobusų, tuo aukštesnė pozicija mokyklai suteikiama.<text:s/></text:p>
          </table:table-cell>
        </table:table-row>
        <table:table-row table:style-name="TableRow525">
          <table:table-cell table:style-name="TableCell526">
            <text:p text:style-name="P527">3. Geltonasis autobusas bus naudojamas pakeisti netinkamus toliau eksploatuoti mokyklų, kurių savininkas yra savivaldybė, mokiniams vežioti skirtus <text:s/>autobusus.</text:p>
          </table:table-cell>
          <table:table-cell table:style-name="TableCell528">
            <text:p text:style-name="P529">3.1. Mokiniams vežioti skirto autobuso, kurį numatoma keisti, pagaminimo metai.</text:p>
          </table:table-cell>
          <table:table-cell table:style-name="TableCell530">
            <text:p text:style-name="P531">Nustatant eiliškumą pagal 3.1 papildomą kriterijų, aukštesnė pozicija suteikiama tai mokyklai, kurios numatyto keisti mokiniams vežioti skirto autobuso pagaminimo metai yra ankstesni.</text:p>
          </table:table-cell>
        </table:table-row>
        <table:table-row table:style-name="TableRow532">
          <table:table-cell table:style-name="TableCell533">
            <text:p text:style-name="P534"/>
          </table:table-cell>
          <table:table-cell table:style-name="TableCell535">
            <text:p text:style-name="P536">3.2. Mokyklos, kuriai prašoma geltonojo autobuso pakeisti jos turimą<text:s/>netinkamą eksploatuoti mokiniams vežioti skirtą autobusą, iš viso turimų mokiniams vežioti skirtų autobusų skaičius.</text:p>
          </table:table-cell>
          <table:table-cell table:style-name="TableCell537">
            <text:p text:style-name="P538">Nustatant eiliškumą pagal 3.2 papildomą kriterijų, aukštesnė pozicija suteikiama tai netinkamą eksploatuoti mokiniams vežioti skirtą autobusą prašančiai pakeisti mokyklai, kurios turimų tinkamų eksploatuoti mokiniams vežioti skirtų autobusų skaičius yra mažesnis.</text:p>
          </table:table-cell>
        </table:table-row>
        <table:table-row table:style-name="TableRow539">
          <table:table-cell table:style-name="TableCell540">
            <text:p text:style-name="P541"/>
          </table:table-cell>
          <table:table-cell table:style-name="TableCell542">
            <text:p text:style-name="P543">3.3. Kaimuose, miesteliuose toliau kaip 3 kilometrai nuo mokyklos gyvenančių mokinių, kurie mokosi pagal priešmokyklinio ir<text:s/>bendrojo ugdymo programas, skaičius mokykloje, kuriai prašoma skirti geltonąjį autobusą netinkamo eksploatuoti mokiniams vežioti skirto autobuso pakeitimui.</text:p>
          </table:table-cell>
          <table:table-cell table:style-name="TableCell544">
            <text:p text:style-name="P545">Nustatant eiliškumą pagal 3.3 papildomą kriterijų, aukštesnė pozicija suteikiama tai mokiniams vežioti <text:s/>skirtą autobusą pakeisti prašančiai mokyklai, nuo kurios kaimuose ir miesteliuose toliau kaip 3 kilometrai gyvenančių mokinių <text:s/>skaičius yra didesnis.</text:p>
          </table:table-cell>
        </table:table-row>
      </table:table>
      <text:p text:style-name="P546"/>
      <text:p text:style-name="P547">_________________________________________</text:p>
      <text:p text:style-name="P548">Papildyta priedu:</text:p>
      <text:p text:style-name="P549"><text:span text:style-name="T550">Nr.<text:s/></text:span><text:a xlink:href="https://www.e-tar.lt/portal/legalAct.html?documentId=347fd310f68f11eaa12ad7c04a383ca0" office:target-frame-name="_top" xlink:show="replace"><text:span text:style-name="T551">V-1374</text:span></text:a><text:span text:style-name="T552">, 2020-09-14, paskelbta TAR 2020-09-14, i. k. 2020-19219</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švietimo, mokslo ir sporto ministerija, Įsakymas</text:span></text:p>
      <text:p text:style-name="P562"><text:span text:style-name="T563">Nr.<text:s/></text:span><text:a xlink:href="https://www.e-tar.lt/portal/legalAct.html?documentId=347fd310f68f11eaa12ad7c04a383ca0" office:target-frame-name="_top" xlink:show="replace"><text:span text:style-name="T564">V-1374</text:span></text:a><text:span text:style-name="T565">, 2020-09-14, paskelbta TAR 2020-09-14, i. k. 2020-19219</text:span></text:p>
      <text:p text:style-name="P566"><text:span text:style-name="T567">Dėl švietimo, mokslo ir sporto ministro 2020 m. gegužės 27 d. įsakymo Nr. V-790 „Dėl geltonųjų au</text:span><text:span text:style-name="T568">tobusų skirstymo kriterijų sąrašų 2020 metam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7"><text:page-number text:fixed="false">4</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410"><text:page-number text:fixed="false">4</text:page-number></text:p>
        <text:p text:style-name="P411"/>
      </style:header>
      <style:footer>
        <text:p text:style-name="P412"/>
      </style:footer>
    </style:master-page>
    <style:master-page style:next-style-name="MP3" style:name="MPF3" style:page-layout-name="PL3">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577de8-85b5-4740-87cd-2028ee06809c</dc:title>
    <meta:initial-creator>Vaitiekėnas Arvydas</meta:initial-creator>
    <dc:creator>adlibuser</dc:creator>
    <meta:creation-date>2020-09-15T07:00:00Z</meta:creation-date>
    <dc:date>2020-09-15T07:00:00Z</dc:date>
    <meta:print-date>2019-04-16T06:4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6" meta:paragraph-count="208" meta:word-count="4266" meta:character-count="34141" meta:row-count="1253" meta:non-whitespace-character-count="30083"/>
  </office:meta>
</office:document-meta>
</file>