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name-asian="Arial Unicode MS" fo:font-weight="bold" style:font-weight-asian="bold" style:font-size-complex="12pt"/>
    </style:style>
    <style:style style:name="P21" style:parent-style-name="Normal" style:family="paragraph">
      <style:paragraph-properties fo:text-align="center"/>
      <style:text-properties style:font-name-asian="Arial Unicode M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75in"/>
        </style:tab-stops>
      </style:paragraph-properties>
    </style:style>
    <style:style style:name="P43" style:parent-style-name="Normal" style:family="paragraph">
      <style:paragraph-properties fo:text-align="justify">
        <style:tab-stops>
          <style:tab-stop style:type="left" style:position="4.75in"/>
        </style:tab-stops>
      </style:paragraph-properties>
    </style:style>
    <style:style style:name="P44" style:parent-style-name="Normal" style:family="paragraph">
      <style:paragraph-properties fo:text-align="justify">
        <style:tab-stops>
          <style:tab-stop style:type="left" style:position="4.75in"/>
        </style:tab-stops>
      </style:paragraph-properties>
    </style:style>
    <style:style style:name="P45" style:parent-style-name="Normal" style:family="paragraph">
      <style:paragraph-properties fo:text-align="justify">
        <style:tab-stops>
          <style:tab-stop style:type="left" style:position="4.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9375in" style:page-number="1">
        <style:tab-stops/>
      </style:paragraph-properties>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margin-left="3.9375in">
        <style:tab-stops/>
      </style:paragraph-properties>
      <style:text-properties style:font-weight-complex="bold" fo:font-size="11pt" style:font-size-asian="11pt" style:font-size-complex="11pt"/>
    </style:style>
    <style:style style:name="P58" style:parent-style-name="Normal" style:family="paragraph">
      <style:paragraph-properties fo:margin-left="3.9375in">
        <style:tab-stops/>
      </style:paragraph-properties>
      <style:text-properties style:font-weight-complex="bold" fo:font-size="11pt" style:font-size-asian="11pt" style:font-size-complex="11pt"/>
    </style:style>
    <style:style style:name="P59" style:parent-style-name="Normal" style:family="paragraph">
      <style:paragraph-properties fo:margin-left="3.9375in">
        <style:tab-stops/>
      </style:paragraph-properties>
      <style:text-properties style:font-weight-complex="bold" fo:font-size="11pt" style:font-size-asian="11pt" style:font-size-complex="11pt"/>
    </style:style>
    <style:style style:name="P60" style:parent-style-name="Normal" style:family="paragraph">
      <style:paragraph-properties fo:text-align="end"/>
      <style:text-properties style:font-weight-complex="bold" style:font-size-complex="12pt"/>
    </style:style>
    <style:style style:name="P61" style:parent-style-name="Normal" style:family="paragraph">
      <style:paragraph-properties fo:text-align="end"/>
      <style:text-properties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368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letter-kerning="true"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2.362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4923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4923in">
        <style:tab-stops>
          <style:tab-stop style:type="left" style:position="0.492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letter-kerning="true"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44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44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44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2958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2958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44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text-indent="0.2958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1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3937in">
        <style:tab-stops>
          <style:tab-stop style:type="left" style:position="0.3937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style:snap-to-layout-grid="false" fo:text-align="justify">
        <style:tab-stops>
          <style:tab-stop style:type="left" style:position="0.7875in"/>
        </style:tab-stops>
      </style:paragraph-properties>
      <style:text-properties fo:font-weight="bold" style:font-weight-asian="bold" style:font-size-complex="12pt"/>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style:snap-to-layout-grid="false" fo:text-align="justify" fo:text-indent="0.3937in">
        <style:tab-stops>
          <style:tab-stop style:type="left" style:position="0.7875in"/>
          <style:tab-stop style:type="left" style:position="6.5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3937in">
        <style:tab-stops>
          <style:tab-stop style:type="left" style:position="0.4923in"/>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align="justify" fo:text-indent="0.3937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margin-left="0.3937in">
        <style:tab-stops>
          <style:tab-stop style:type="left" style:position="0in"/>
          <style:tab-stop style:type="left" style:position="6.20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44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197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2958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letter-kerning="true"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justify" fo:text-indent="0.2958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master-page-name="MPF2" style:family="paragraph">
      <style:paragraph-properties fo:break-before="page" fo:text-align="justify" fo:margin-left="3.7409in" style:page-number="1">
        <style:tab-stops/>
      </style:paragraph-properties>
    </style:style>
    <style:style style:name="P559" style:parent-style-name="Normal" style:family="paragraph">
      <style:paragraph-properties fo:text-align="justify" fo:margin-left="3.7409in">
        <style:tab-stops/>
      </style:paragraph-properties>
    </style:style>
    <style:style style:name="P560" style:parent-style-name="Normal" style:family="paragraph">
      <style:paragraph-properties fo:text-align="justify" fo:margin-left="3.7409in">
        <style:tab-stops/>
      </style:paragraph-properties>
    </style:style>
    <style:style style:name="P561" style:parent-style-name="Normal" style:family="paragraph">
      <style:paragraph-properties fo:text-align="justify" fo:margin-left="3.7409in">
        <style:tab-stops/>
      </style:paragraph-properties>
    </style:style>
    <style:style style:name="P562" style:parent-style-name="Normal" style:family="paragraph">
      <style:paragraph-properties fo:text-align="justify" fo:margin-left="3.7409in">
        <style:tab-stops/>
      </style:paragraph-properties>
    </style:style>
    <style:style style:name="P563" style:parent-style-name="Normal" style:family="paragraph">
      <style:paragraph-properties fo:text-align="justify" fo:margin-left="3.7409in">
        <style:tab-stops/>
      </style:paragraph-properties>
    </style:style>
    <style:style style:name="P564" style:parent-style-name="Normal" style:family="paragraph">
      <style:paragraph-properties fo:text-align="justify" fo:margin-left="3.7409in">
        <style:tab-stops/>
      </style:paragraph-properties>
    </style:style>
    <style:style style:name="P565" style:parent-style-name="Normal" style:family="paragraph">
      <style:text-properties fo:font-size="8pt" style:font-size-asian="8pt" style:font-size-complex="8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ableColumn570" style:family="table-column">
      <style:table-column-properties style:column-width="5.8076in"/>
    </style:style>
    <style:style style:name="Table569" style:family="table">
      <style:table-properties style:width="5.8076in" fo:margin-left="0.5673in" table:align="left"/>
    </style:style>
    <style:style style:name="TableRow571" style:family="table-row">
      <style:table-row-properties fo:keep-together="always"/>
    </style:style>
    <style:style style:name="TableCell572" style:family="table-cell">
      <style:table-cell-properties fo:border-top="0.0069in solid #000000" fo:border-left="none" fo:border-bottom="none" fo:border-right="none" style:vertical-align="middle" fo:padding-top="0in" fo:padding-left="0.075in" fo:padding-bottom="0in" fo:padding-right="0.075in"/>
    </style:style>
    <style:style style:name="P573" style:parent-style-name="Normal" style:family="paragraph">
      <style:paragraph-properties fo:text-indent="1.8944in"/>
    </style:style>
    <style:style style:name="T574" style:parent-style-name="DefaultParagraphFont" style:family="text">
      <style:text-properties fo:font-style="italic" style:font-style-asian="italic" style:font-style-complex="italic" style:text-position="super 66.6%"/>
    </style:style>
    <style:style style:name="TableRow575" style:family="table-row">
      <style:table-row-properties fo:keep-together="always"/>
    </style:style>
    <style:style style:name="TableCell576" style:family="table-cell">
      <style:table-cell-properties fo:border-top="none" fo:border-left="none" fo:border-bottom="0.0069in solid #000000" fo:border-right="none" style:vertical-align="middle" fo:padding-top="0in" fo:padding-left="0.075in" fo:padding-bottom="0in" fo:padding-right="0.075in"/>
    </style:style>
    <style:style style:name="TableRow577" style:family="table-row">
      <style:table-row-properties fo:keep-together="always"/>
    </style:style>
    <style:style style:name="TableCell578" style:family="table-cell">
      <style:table-cell-properties fo:border-top="0.0069in solid #000000" fo:border-left="none" fo:border-bottom="none" fo:border-right="none" style:vertical-align="middle" fo:padding-top="0in" fo:padding-left="0.075in" fo:padding-bottom="0in" fo:padding-right="0.075in"/>
    </style:style>
    <style:style style:name="P579" style:parent-style-name="Normal" style:family="paragraph">
      <style:paragraph-properties fo:text-indent="3.918in"/>
    </style:style>
    <style:style style:name="T580" style:parent-style-name="DefaultParagraphFont" style:family="text">
      <style:text-properties fo:font-style="italic" style:font-style-asian="italic" style:font-style-complex="italic" style:text-position="super 66.6%"/>
    </style:style>
    <style:style style:name="TableRow581" style:family="table-row">
      <style:table-row-properties fo:keep-together="always"/>
    </style:style>
    <style:style style:name="TableCell582" style:family="table-cell">
      <style:table-cell-properties fo:border-top="none" fo:border-left="none" fo:border-bottom="0.0069in solid #000000" fo:border-right="none" style:vertical-align="middle" fo:padding-top="0in" fo:padding-left="0.075in" fo:padding-bottom="0in" fo:padding-right="0.075in"/>
    </style:style>
    <style:style style:name="TableRow583" style:family="table-row">
      <style:table-row-properties fo:keep-together="always"/>
    </style:style>
    <style:style style:name="TableCell584" style:family="table-cell">
      <style:table-cell-properties fo:border-top="0.0069in solid #000000" fo:border-left="none" fo:border-bottom="none" fo:border-right="none" style:vertical-align="middle" fo:padding-top="0in" fo:padding-left="0.075in" fo:padding-bottom="0in" fo:padding-right="0.075in"/>
    </style:style>
    <style:style style:name="P585" style:parent-style-name="Normal" style:family="paragraph">
      <style:paragraph-properties fo:text-indent="3.8319in"/>
    </style:style>
    <style:style style:name="T586" style:parent-style-name="DefaultParagraphFont" style:family="text">
      <style:text-properties fo:font-style="italic" style:font-style-asian="italic" style:font-style-complex="italic" style:text-position="super 66.6%"/>
    </style:style>
    <style:style style:name="TableRow587" style:family="table-row">
      <style:table-row-properties fo:keep-together="always"/>
    </style:style>
    <style:style style:name="TableCell588" style:family="table-cell">
      <style:table-cell-properties fo:border-top="none" fo:border-left="none" fo:border-bottom="0.0069in solid #000000" fo:border-right="none" style:vertical-align="middle" fo:padding-top="0in" fo:padding-left="0.075in" fo:padding-bottom="0in" fo:padding-right="0.075in"/>
    </style:style>
    <style:style style:name="TableRow589" style:family="table-row">
      <style:table-row-properties fo:keep-together="always"/>
    </style:style>
    <style:style style:name="TableCell590" style:family="table-cell">
      <style:table-cell-properties fo:border-top="0.0069in solid #000000" fo:border-left="none" fo:border-bottom="none" fo:border-right="none" style:vertical-align="middle" fo:padding-top="0in" fo:padding-left="0.075in" fo:padding-bottom="0in" fo:padding-right="0.075in"/>
    </style:style>
    <style:style style:name="P591" style:parent-style-name="Normal" style:family="paragraph">
      <style:paragraph-properties fo:text-indent="1.7652in"/>
    </style:style>
    <style:style style:name="T592" style:parent-style-name="DefaultParagraphFont" style:family="text">
      <style:text-properties fo:font-style="italic" style:font-style-asian="italic" style:font-style-complex="italic" style:text-position="super 66.6%"/>
    </style:style>
    <style:style style:name="T593" style:parent-style-name="DefaultParagraphFont" style:family="text">
      <style:text-properties fo:font-style="italic" style:font-style-asian="italic" style:font-style-complex="italic" style:text-position="super 66.6%"/>
    </style:style>
    <style:style style:name="T594" style:parent-style-name="DefaultParagraphFont" style:family="text">
      <style:text-properties style:font-weight-complex="bold"/>
    </style:style>
    <style:style style:name="P595" style:parent-style-name="Normal" style:family="paragraph">
      <style:text-properties style:font-weight-complex="bold"/>
    </style:style>
    <style:style style:name="P596" style:parent-style-name="Normal" style:family="paragraph">
      <style:text-properties style:font-weight-complex="bold"/>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text-align="center"/>
      <style:text-properties style:text-position="super 66.6%"/>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text-properties style:text-position="super 66.6%"/>
    </style:style>
    <style:style style:name="P603" style:parent-style-name="Normal" style:family="paragraph">
      <style:text-properties fo:font-weight="bold" style:font-weight-asian="bold" style:font-weight-complex="bold" fo:font-size="8pt" style:font-size-asian="8pt" style:font-size-complex="8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fo:font-weight="bold" style:font-weight-asian="bold" style:font-style-complex="italic"/>
    </style:style>
    <style:style style:name="T606" style:parent-style-name="DefaultParagraphFont" style:family="text">
      <style:text-properties fo:font-weight="bold" style:font-weight-asian="bold" style:font-style-complex="italic"/>
    </style:style>
    <style:style style:name="T607" style:parent-style-name="DefaultParagraphFont" style:family="text">
      <style:text-properties fo:font-weight="bold" style:font-weight-asian="bold" style:font-weight-complex="bold"/>
    </style:style>
    <style:style style:name="TableColumn609" style:family="table-column">
      <style:table-column-properties style:column-width="2.4611in"/>
    </style:style>
    <style:style style:name="TableColumn610" style:family="table-column">
      <style:table-column-properties style:column-width="4.3069in"/>
    </style:style>
    <style:style style:name="Table608" style:family="table">
      <style:table-properties style:width="6.768in" fo:margin-left="0.075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P624" style:parent-style-name="Normal" style:family="paragraph">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TableColumn628" style:family="table-column">
      <style:table-column-properties style:column-width="2.4215in"/>
    </style:style>
    <style:style style:name="TableColumn629" style:family="table-column">
      <style:table-column-properties style:column-width="4.1895in"/>
    </style:style>
    <style:style style:name="Table627" style:family="table">
      <style:table-properties style:width="6.6111in" fo:margin-left="0.075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P63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TableColumn641" style:family="table-column">
      <style:table-column-properties style:column-width="1.5145in"/>
    </style:style>
    <style:style style:name="TableColumn642" style:family="table-column">
      <style:table-column-properties style:column-width="2.8673in"/>
    </style:style>
    <style:style style:name="TableColumn643" style:family="table-column">
      <style:table-column-properties style:column-width="2.4611in"/>
    </style:style>
    <style:style style:name="Table640" style:family="table">
      <style:table-properties style:width="6.843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style:style>
    <style:style style:name="TableRow651" style:family="table-row">
      <style:table-row-properties style:min-row-height="0.290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P670" style:parent-style-name="Normal" style:family="paragraph">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P675" style:parent-style-name="Normal" style:family="paragraph">
      <style:text-properties fo:font-size="8pt" style:font-size-asian="8pt" style:font-size-complex="8pt"/>
    </style:style>
    <style:style style:name="P67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TableColumn678" style:family="table-column">
      <style:table-column-properties style:column-width="1.875in"/>
    </style:style>
    <style:style style:name="TableColumn679" style:family="table-column">
      <style:table-column-properties style:column-width="1.4708in"/>
    </style:style>
    <style:style style:name="TableColumn680" style:family="table-column">
      <style:table-column-properties style:column-width="1.7111in"/>
    </style:style>
    <style:style style:name="TableColumn681" style:family="table-column">
      <style:table-column-properties style:column-width="1.7354in"/>
    </style:style>
    <style:style style:name="Table677" style:family="table">
      <style:table-properties style:width="6.7923in" fo:margin-left="0.075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style:font-weight-complex="bold"/>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style:font-weight-complex="bold"/>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justify" fo:text-indent="0.5909in"/>
      <style:text-properties fo:font-weight="bold" style:font-weight-asian="bold" style:font-weight-complex="bold"/>
    </style:style>
    <style:style style:name="P698" style:parent-style-name="Normal" style:family="paragraph">
      <style:paragraph-properties fo:text-align="justify"/>
      <style:text-properties fo:font-size="8pt" style:font-size-asian="8pt" style:font-size-complex="8p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P700" style:parent-style-name="Normal" style:family="paragraph">
      <style:paragraph-properties fo:text-align="justify"/>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P702" style:parent-style-name="Normal" style:family="paragraph">
      <style:paragraph-properties fo:text-align="justify"/>
      <style:text-properties fo:font-size="8pt" style:font-size-asian="8pt" style:font-size-complex="8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P704" style:parent-style-name="Normal" style:family="paragraph">
      <style:paragraph-properties fo:text-align="justify"/>
      <style:text-properties fo:font-size="8pt" style:font-size-asian="8pt" style:font-size-complex="8p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P706" style:parent-style-name="Normal" style:family="paragraph">
      <style:paragraph-properties fo:text-align="justify"/>
      <style:text-properties fo:font-size="8pt" style:font-size-asian="8pt" style:font-size-complex="8pt"/>
    </style:style>
    <style:style style:name="P707" style:parent-style-name="Normal" style:family="paragraph">
      <style:paragraph-properties fo:text-align="justify" fo:text-indent="0.5909in"/>
    </style:style>
    <style:style style:name="P708" style:parent-style-name="Normal" style:family="paragraph">
      <style:paragraph-properties fo:text-align="justify"/>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text-properties fo:font-size="8pt" style:font-size-asian="8pt" style:font-size-complex="8pt"/>
    </style:style>
    <style:style style:name="P711" style:parent-style-name="Normal" style:family="paragraph">
      <style:paragraph-properties fo:text-align="justify" fo:text-indent="0.5909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5909in"/>
      <style:text-properties fo:font-size="8pt" style:font-size-asian="8pt" style:font-size-complex="8pt"/>
    </style:style>
    <style:style style:name="P715" style:parent-style-name="Normal" style:family="paragraph">
      <style:paragraph-properties fo:text-align="justify" fo:text-indent="0.5909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indent="0.9472in"/>
      <style:text-properties style:text-position="super 66.6%"/>
    </style:style>
    <style:style style:name="P723" style:parent-style-name="Normal" style:family="paragraph">
      <style:text-properties style:text-position="super 66.6%"/>
    </style:style>
    <style:style style:name="P724" style:parent-style-name="Normal" style:family="paragraph">
      <style:paragraph-properties fo:text-align="center"/>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3" style:family="paragraph">
      <style:paragraph-properties fo:break-before="page" fo:text-align="justify" fo:margin-left="3.7409in" style:page-number="1">
        <style:tab-stops/>
      </style:paragraph-properties>
    </style:style>
    <style:style style:name="P746" style:parent-style-name="Normal" style:family="paragraph">
      <style:paragraph-properties fo:text-align="justify" fo:margin-left="3.7409in">
        <style:tab-stops/>
      </style:paragraph-properties>
    </style:style>
    <style:style style:name="P747" style:parent-style-name="Normal" style:family="paragraph">
      <style:paragraph-properties fo:text-align="justify" fo:margin-left="3.7409in">
        <style:tab-stops/>
      </style:paragraph-properties>
    </style:style>
    <style:style style:name="P748" style:parent-style-name="Normal" style:family="paragraph">
      <style:paragraph-properties fo:text-align="justify" fo:margin-left="3.7409in">
        <style:tab-stops/>
      </style:paragraph-properties>
    </style:style>
    <style:style style:name="P749" style:parent-style-name="Normal" style:family="paragraph">
      <style:paragraph-properties fo:text-align="justify" fo:margin-left="3.7409in">
        <style:tab-stops/>
      </style:paragraph-properties>
    </style:style>
    <style:style style:name="P750" style:parent-style-name="Normal" style:family="paragraph">
      <style:paragraph-properties fo:text-align="justify" fo:margin-left="3.7409in">
        <style:tab-stops/>
      </style:paragraph-properties>
    </style:style>
    <style:style style:name="P751" style:parent-style-name="Normal" style:family="paragraph">
      <style:paragraph-properties fo:margin-left="3.74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4.0361in">
        <style:tab-stops/>
      </style:paragraph-properties>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6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765" style:family="table-column">
      <style:table-column-properties style:column-width="1.1409in"/>
    </style:style>
    <style:style style:name="TableColumn766" style:family="table-column">
      <style:table-column-properties style:column-width="1.0305in"/>
    </style:style>
    <style:style style:name="TableColumn767" style:family="table-column">
      <style:table-column-properties style:column-width="1.0652in"/>
    </style:style>
    <style:style style:name="TableColumn768" style:family="table-column">
      <style:table-column-properties style:column-width="1.1069in"/>
    </style:style>
    <style:style style:name="TableColumn769" style:family="table-column">
      <style:table-column-properties style:column-width="0.6041in"/>
    </style:style>
    <style:style style:name="TableColumn770" style:family="table-column">
      <style:table-column-properties style:column-width="1.568in"/>
    </style:style>
    <style:style style:name="Table764" style:family="table">
      <style:table-properties style:width="6.5159in" fo:margin-left="0.2in" table:align="left"/>
    </style:style>
    <style:style style:name="TableRow771" style:family="table-row">
      <style:table-row-propertie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keep-with-next="always" fo:keep-together="always"/>
      <style:text-properties fo:font-weight="bold" style:font-weight-asian="bold" style:font-size-complex="12pt"/>
    </style:style>
    <style:style style:name="P778" style:parent-style-name="Normal" style:family="paragraph">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2pt" style:font-size-asian="2pt" style:font-size-complex="2pt"/>
    </style:style>
    <style:style style:name="P785" style:parent-style-name="Normal" style:family="paragraph">
      <style:paragraph-properties fo:keep-with-next="always" fo:keep-together="always" fo:text-align="center"/>
      <style:text-properties fo:font-weight="bold" style:font-weight-asian="bold" style:font-size-complex="12pt"/>
    </style:style>
    <style:style style:name="P786" style:parent-style-name="Normal" style:family="paragraph">
      <style:text-properties fo:font-size="2pt" style:font-size-asian="2pt" style:font-size-complex="2pt"/>
    </style:style>
    <style:style style:name="P787" style:parent-style-name="Normal" style:family="paragraph">
      <style:paragraph-properties fo:keep-with-next="always" fo:keep-together="always" fo:text-align="center"/>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keep-with-next="always" fo:keep-together="always" fo:text-align="center"/>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keep-with-next="always" fo:keep-together="always" fo:text-align="center"/>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50%"/>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50%"/>
      <style:text-properties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text-properties fo:font-weight="bold" style:font-weight-asian="bold"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50%"/>
      <style:text-properties fo:font-weight="bold" style:font-weight-asian="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50%"/>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50%"/>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50%"/>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style:text-properties fo:font-weight="bold" style:font-weight-asian="bold"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fo:keep-with-next="always" fo:keep-together="always" fo:text-align="center"/>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text-indent="0.2708in"/>
    </style:style>
    <style:style style:name="T835" style:parent-style-name="DefaultParagraphFont" style:family="text">
      <style:text-properties fo:font-weight="bold" style:font-weight-asian="bold" fo:font-size="13pt" style:font-size-asian="13pt" style:font-size-complex="13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keep-with-next="always" fo:keep-together="always" fo:text-align="center"/>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text-align="justify" fo:margin-left="0.5in" fo:text-indent="-0.4166in">
        <style:tab-stops/>
      </style:paragraph-properties>
      <style:text-properties fo:font-weight="bold" style:font-weight-asian="bold" fo:font-size="13pt" style:font-size-asian="13pt" style:font-size-complex="13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keep-with-next="always" fo:keep-together="always" fo:text-align="center"/>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fo:keep-with-next="always" fo:keep-together="always" fo:text-align="center"/>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keep-with-next="always" fo:keep-together="alway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keep-with-next="always" fo:keep-together="always" fo:text-align="center"/>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fo:keep-with-next="always" fo:keep-together="always" fo:text-align="center"/>
      <style:text-properties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P8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0" style:parent-style-name="Normal" style:family="paragraph">
      <style:paragraph-properties fo:text-indent="1.0333in">
        <style:tab-stops>
          <style:tab-stop style:type="left" style:position="0.9055in"/>
          <style:tab-stop style:type="left" style:position="1.0118in"/>
          <style:tab-stop style:type="left" style:position="1.1138in"/>
          <style:tab-stop style:type="left" style:position="1.2201in"/>
        </style:tab-stops>
      </style:paragraph-properties>
      <style:text-properties style:text-position="super 66.6%" style:font-size-complex="12pt"/>
    </style:style>
    <style:style style:name="P8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4" style:family="paragraph">
      <style:paragraph-properties fo:break-before="page" fo:text-align="justify" fo:margin-left="7.2847in" style:page-number="1">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906"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907"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908"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909"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910"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7.2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margin-left="0.5in">
        <style:tab-stops/>
      </style:paragraph-properties>
      <style:text-properties fo:font-weight="bold" style:font-weight-asian="bold" style:font-size-complex="12pt"/>
    </style:style>
    <style:style style:name="P919" style:parent-style-name="Normal" style:family="paragraph">
      <style:paragraph-properties fo:text-align="center" fo:margin-left="0.5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style:text-properties fo:font-weight="bold" style:font-weight-asian="bold" style:font-weight-complex="bold" style:font-size-complex="12pt"/>
    </style:style>
    <style:style style:name="P922" style:parent-style-name="Normal" style:family="paragraph">
      <style:paragraph-properties fo:text-align="center" fo:margin-left="0.5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926" style:family="table-column">
      <style:table-column-properties style:column-width="3.284in"/>
    </style:style>
    <style:style style:name="TableColumn927" style:family="table-column">
      <style:table-column-properties style:column-width="3.2847in"/>
    </style:style>
    <style:style style:name="TableColumn928" style:family="table-column">
      <style:table-column-properties style:column-width="1.7715in"/>
    </style:style>
    <style:style style:name="TableColumn929" style:family="table-column">
      <style:table-column-properties style:column-width="1.7722in"/>
    </style:style>
    <style:style style:name="Table925" style:family="table">
      <style:table-properties style:width="10.1125in" fo:margin-left="0.2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letter-kerning="true" style:font-size-complex="12pt"/>
    </style:style>
    <style:style style:name="T935" style:parent-style-name="DefaultParagraphFont" style:family="text">
      <style:text-properties fo:font-weight="bold" style:font-weight-asian="bold" style:font-weight-complex="bold" style:letter-kerning="true"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weight-complex="bold" style:letter-kerning="true"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letter-kerning="true"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style:letter-kerning="true"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justify"/>
      <style:text-properties fo:font-weight="bold" style:font-weight-asian="bold" style:font-weight-complex="bold" style:font-size-complex="12pt"/>
    </style:style>
    <style:style style:name="P9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2" style:parent-style-name="Normal" style:family="paragraph">
      <style:paragraph-properties fo:text-indent="0.9902in">
        <style:tab-stops>
          <style:tab-stop style:type="left" style:position="0.9055in"/>
          <style:tab-stop style:type="left" style:position="1.0118in"/>
          <style:tab-stop style:type="left" style:position="1.1138in"/>
          <style:tab-stop style:type="left" style:position="1.2201in"/>
        </style:tab-stops>
      </style:paragraph-properties>
      <style:text-properties style:text-position="super 66.6%" style:font-size-complex="12pt"/>
    </style:style>
    <style:style style:name="P1003" style:parent-style-name="Normal" style:family="paragraph">
      <style:paragraph-properties fo:margin-left="7.875in">
        <style:tab-stops>
          <style:tab-stop style:type="left" style:position="-6.9694in"/>
          <style:tab-stop style:type="left" style:position="-6.8631in"/>
          <style:tab-stop style:type="left" style:position="-6.7611in"/>
          <style:tab-stop style:type="left" style:position="-6.6548in"/>
        </style:tab-stops>
      </style:paragraph-properties>
    </style:style>
    <style:style style:name="P10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5" style:family="paragraph">
      <style:paragraph-properties fo:break-before="page" fo:text-align="justify" fo:margin-left="7.2847in" style:page-number="1">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1019"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1020"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1021"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1022"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1023"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name="TimesLT"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7.2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Column1031" style:family="table-column">
      <style:table-column-properties style:column-width="7.5361in"/>
    </style:style>
    <style:style style:name="Table1030" style:family="table">
      <style:table-properties style:width="7.5361in" fo:margin-left="0in" table:align="center"/>
    </style:style>
    <style:style style:name="TableRow1032" style:family="table-row">
      <style:table-row-properties fo:keep-together="always"/>
    </style:style>
    <style:style style:name="TableCell1033" style:family="table-cell">
      <style:table-cell-properties fo:border-top="none"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text-properties style:font-size-complex="12pt"/>
    </style:style>
    <style:style style:name="TableRow1037" style:family="table-row">
      <style:table-row-properties fo:keep-together="always"/>
    </style:style>
    <style:style style:name="TableCell1038" style:family="table-cell">
      <style:table-cell-properties fo:border-top="0.0069in solid #000000" fo:border-left="none" fo:border-bottom="none" fo:border-right="none"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tyle="italic" style:font-style-asian="italic" style:font-style-complex="italic" style:text-position="super 66.6%" style:font-size-complex="12pt"/>
    </style:style>
    <style:style style:name="TableRow1041" style:family="table-row">
      <style:table-row-properties fo:keep-together="always"/>
    </style:style>
    <style:style style:name="TableCell1042" style:family="table-cell">
      <style:table-cell-properties fo:border-top="none" fo:border-left="none" fo:border-bottom="0.0069in solid #000000" fo:border-right="none"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fo:keep-together="always"/>
    </style:style>
    <style:style style:name="TableCell1045" style:family="table-cell">
      <style:table-cell-properties fo:border-top="0.0069in solid #000000" fo:border-left="none" fo:border-bottom="none" fo:border-right="none"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style:text-position="super 66.6%" style:font-size-complex="12pt"/>
    </style:style>
    <style:style style:name="TableRow1048" style:family="table-row">
      <style:table-row-properties fo:keep-together="always"/>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fo:keep-together="always"/>
    </style:style>
    <style:style style:name="TableCell1052" style:family="table-cell">
      <style:table-cell-properties fo:border-top="0.0069in solid #000000" fo:border-left="none" fo:border-bottom="none" fo:border-right="none"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style:font-style-complex="italic" style:text-position="super 66.6%" style:font-size-complex="12pt"/>
    </style:style>
    <style:style style:name="TableRow1055" style:family="table-row">
      <style:table-row-properties fo:keep-together="always"/>
    </style:style>
    <style:style style:name="TableCell1056" style:family="table-cell">
      <style:table-cell-properties fo:border-top="none"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fo:keep-together="always"/>
    </style:style>
    <style:style style:name="TableCell1059" style:family="table-cell">
      <style:table-cell-properties fo:border-top="0.0069in solid #000000" fo:border-left="none" fo:border-bottom="none" fo:border-right="none"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style:font-style-complex="italic" style:text-position="super 66.6%" style:font-size-complex="12pt"/>
    </style:style>
    <style:style style:name="T1062" style:parent-style-name="DefaultParagraphFont" style:family="text">
      <style:text-properties fo:font-style="italic" style:font-style-asian="italic" style:font-style-complex="italic" style:text-position="super 66.6%" style:font-size-complex="12pt"/>
    </style:style>
    <style:style style:name="P1063" style:parent-style-name="Normal" style:family="paragraph">
      <style:text-properties fo:font-weight="bold" style:font-weight-asian="bold" style:font-weight-complex="bold" style:font-size-complex="12pt"/>
    </style:style>
    <style:style style:name="P1064" style:parent-style-name="Normal" style:family="paragraph">
      <style:paragraph-properties fo:keep-with-next="always"/>
      <style:text-properties style:font-style-complex="italic" style:letter-kerning="true" style:font-size-complex="12pt"/>
    </style:style>
    <style:style style:name="P1065" style:parent-style-name="Normal" style:family="paragraph">
      <style:text-properties style:font-weight-complex="bold" style:font-size-complex="12pt"/>
    </style:style>
    <style:style style:name="P1066" style:parent-style-name="Normal" style:family="paragraph">
      <style:text-properties style:font-weight-complex="bold" style:font-size-complex="12pt"/>
    </style:style>
    <style:style style:name="P10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text-properties fo:font-size="8pt" style:font-size-asian="8pt" style:font-size-complex="12pt"/>
    </style:style>
    <style:style style:name="P1072" style:parent-style-name="Normal" style:family="paragraph">
      <style:paragraph-properties fo:text-align="center"/>
    </style:style>
    <style:style style:name="T1073" style:parent-style-name="DefaultParagraphFont" style:family="text">
      <style:text-properties fo:font-size="8pt" style:font-size-asian="8pt"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style:text-properties fo:font-size="8pt" style:font-size-asian="8pt" style:font-size-complex="12pt"/>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12pt"/>
    </style:style>
    <style:style style:name="P1078" style:parent-style-name="Normal" style:family="paragraph">
      <style:paragraph-properties fo:text-align="center"/>
      <style:text-properties fo:font-weight="bold" style:font-weight-asian="bold" style:font-weight-complex="bold" style:font-size-complex="12pt"/>
    </style:style>
    <style:style style:name="TableColumn1080" style:family="table-column">
      <style:table-column-properties style:column-width="0.5673in"/>
    </style:style>
    <style:style style:name="TableColumn1081" style:family="table-column">
      <style:table-column-properties style:column-width="1.7722in"/>
    </style:style>
    <style:style style:name="TableColumn1082" style:family="table-column">
      <style:table-column-properties style:column-width="1.6729in"/>
    </style:style>
    <style:style style:name="TableColumn1083" style:family="table-column">
      <style:table-column-properties style:column-width="1.575in"/>
    </style:style>
    <style:style style:name="TableColumn1084" style:family="table-column">
      <style:table-column-properties style:column-width="1.6736in"/>
    </style:style>
    <style:style style:name="TableColumn1085" style:family="table-column">
      <style:table-column-properties style:column-width="1.1812in"/>
    </style:style>
    <style:style style:name="TableColumn1086" style:family="table-column">
      <style:table-column-properties style:column-width="1.8701in"/>
    </style:style>
    <style:style style:name="Table1079" style:family="table">
      <style:table-properties style:width="10.3125in" fo:margin-left="0in" table:align="left"/>
    </style:style>
    <style:style style:name="TableRow1087" style:family="table-row">
      <style:table-row-properties style:min-row-height="0.773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1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21" style:parent-style-name="Normal" style:family="paragraph">
      <style:paragraph-properties fo:text-indent="0.5597in">
        <style:tab-stops>
          <style:tab-stop style:type="left" style:position="0.9055in"/>
          <style:tab-stop style:type="left" style:position="1.0118in"/>
          <style:tab-stop style:type="left" style:position="1.1138in"/>
          <style:tab-stop style:type="left" style:position="1.2201in"/>
        </style:tab-stops>
      </style:paragraph-properties>
      <style:text-properties style:text-position="super 66.6%" style:font-size-complex="12pt"/>
    </style:style>
    <style:style style:name="P11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3" style:parent-style-name="DefaultParagraphFont" style:family="text">
      <style:text-properties style:text-position="super 66.6%"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9">Suvestinė redakcija nuo 2021-05-26</text:span></text:p>
      <text:p text:style-name="P10"/>
      <text:p text:style-name="P11"><text:span text:style-name="T12">Įsakymas paskelbtas: TAR 2016-04-26, i. k. 2016-10416</text:span></text:p>
      <text:p text:style-name="P13"/>
      <text:p text:style-name="P14">Nauja redakcija nuo 2021-05-26:</text:p>
      <text:p text:style-name="Normal"><text:span text:style-name="T15">Nr.<text:s/></text:span><text:a xlink:href="https://www.e-tar.lt/portal/legalAct.html?documentId=35284ee0724711eabee4a336e7e6fdab" office:target-frame-name="_top" xlink:show="replace"><text:span text:style-name="T16">V-568</text:span></text:a><text:span text:style-name="T17">, 2020-03-27, paskelbta TAR 2020-03-30, i. k. 2020-06524</text:span></text:p>
      <text:p text:style-name="P18"/>
      <text:p text:style-name="P19">LIETUVOS RESPUBLIKOS SVEIKATOS APSAUGOS MINISTRAS</text:p>
      <text:p text:style-name="P20"/>
      <text:p text:style-name="P21">ĮSAKYMAS</text:p>
      <text:p text:style-name="P22"><text:span text:style-name="T23">DĖL<text:s/></text:span><text:span text:style-name="T24">PAŽYMĖJIMŲ, SUTEIKIANČIŲ TEISĘ AT</text:span><text:span text:style-name="T25">LIKTI MEDICINOS PRIEMONIŲ TECHNINĖS BŪKLĖS TIKRINIMĄ, IŠDAVIMO BEI INFORMACIJOS APIE VYKDOMĄ MEDICINOS PRIEMONIŲ TECHNINĖS BŪKLĖS TIKRINIMO VEIKLĄ IR DUOMENŲ PASIKEITIMĄ TEIKIMO TVARKOS APRAŠO PATVIRTINIMO</text:span></text:p>
      <text:p text:style-name="P26"/>
      <text:p text:style-name="P27"><text:span text:style-name="T28">2016 m. balandžio 25 d. Nr. V-511</text:span></text:p>
      <text:p text:style-name="P29">Vilnius</text:p>
      <text:p text:style-name="P30"/>
      <text:p text:style-name="P31"><text:span text:style-name="T32">Vadovaudamasis Lietuvos Respublikos sveikatos sistemos įstatymo  59</text:span><text:span text:style-name="T33">2<text:s/></text:span><text:span text:style-name="T34">straipsnio 3, 11 ir 13 dalimis:</text:span></text:p>
      <text:p text:style-name="P35"><text:span text:style-name="T36">1</text:span><text:span text:style-name="T37">. T v i r t i n u Pažymėjimų, suteikiančių teisę atlikti medicinos priemonių techninės būklės tikrinimą, išdavimo bei informacijos apie vykdomą medici</text:span><text:span text:style-name="T38">nos priemonių techninės būklės tikrinimo veiklą ir duomenų pasikeitimą teikimo tvarkos aprašą (pridedama).</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 text:c="19"/>Juras Požela</text:span></text:p>
      <text:p text:style-name="Normal"/>
      <text:soft-page-break/>
      <text:p text:style-name="P48"><text:span text:style-name="T56">PATVIRTINTA</text:span></text:p>
      <text:p text:style-name="P57">Lietuvos Respublikos sveikatos<text:s/></text:p>
      <text:p text:style-name="P58">apsaugos ministro</text:p>
      <text:p text:style-name="P59"><text:s/>2016 m. balandžio 25 d. įsakymu Nr. V-511</text:p>
      <text:p text:style-name="P60"/>
      <text:p text:style-name="P61"/>
      <text:p text:style-name="P62"><text:span text:style-name="T63">PAŽYMĖJIMŲ, SUTEIKIANČIŲ TEISĘ ATLIKTI MEDICINOS PRIEMONIŲ TECHNINĖS BŪKLĖS TIKRIN</text:span><text:span text:style-name="T64">IMĄ, IŠDAVIMO BEI INFORMACIJOS APIE VYKDOMĄ MEDICINOS PRIEMONIŲ TECHNINĖS BŪKLĖS TIKRINIMO VEIKLĄ IR DUOMENŲ PASIKEITIMĄ TEIKIMO TVARKOS APRAŠAS<text:s/></text:span></text:p>
      <text:p text:style-name="P65"/>
      <text:p text:style-name="P66">Pakeistas priedo pavadinimas:</text:p>
      <text:p text:style-name="P67"><text:span text:style-name="T68">Nr.<text:s/></text:span><text:a xlink:href="https://www.e-tar.lt/portal/legalAct.html?documentId=35284ee0724711eabee4a336e7e6fdab" office:target-frame-name="_top" xlink:show="replace"><text:span text:style-name="T69">V-568</text:span></text:a><text:span text:style-name="T70">, 2020-03-27, paskelbta TAR 2020-03-30, i. k. 2020-06524</text:span></text:p>
      <text:p text:style-name="Normal"/>
      <text:p text:style-name="P71"><text:span text:style-name="T72">I</text:span><text:span text:style-name="T73"><text:s/>SkYRIUS</text:span></text:p>
      <text:p text:style-name="P74"><text:span text:style-name="T75">BENROSIOS NUOSTATOS</text:span></text:p>
      <text:p text:style-name="P76"/>
      <text:p text:style-name="P77"><text:span text:style-name="T78">1</text:span><text:span text:style-name="T79">.<text:s/></text:span><text:span text:style-name="T80">Pažymėjimų, suteikiančių teisę atlikti medicinos<text:s/></text:span><text:span text:style-name="T81">priemonių techninės būklės tikrinimą, išdavimo bei informacijos apie vykdomą medicinos priemonių techninės būklės tikrinimo veiklą ir duomenų pasikeitimą teikimo</text:span><text:span text:style-name="T82"><text:s/></text:span><text:span text:style-name="T83">tvarkos aprašas (toliau – Aprašas) nustato dokumentų pažymėjimui, suteikiančiam teisę atlikti<text:s/></text:span><text:span text:style-name="T84">medicinos priemonių techninės būklės tikrinimą (toliau – pažymėjimas), gauti pateikimo, pateiktų dokumentų vertinimo, pažymėjimo išdavimo, atsisakymo išduoti, galiojimo sustabdymo, galiojimo sustabdymo panaikinimo ir pažymėjimo galiojimo panaikinimo tvarką</text:span><text:span text:style-name="T85"><text:s/>bei informacijos apie vykdomą veiklą ir duomenų pasikeitimą teikimo tvarką.</text:span><text:s/></text:p>
      <text:p text:style-name="P86">Punkto pakeitimai:</text:p>
      <text:p text:style-name="P87"><text:span text:style-name="T88">Nr.<text:s/></text:span><text:a xlink:href="https://www.e-tar.lt/portal/legalAct.html?documentId=35284ee0724711eabee4a336e7e6fdab" office:target-frame-name="_top" xlink:show="replace"><text:span text:style-name="T89">V-568</text:span></text:a><text:span text:style-name="T90">, 2020-03-27, paskelbta TAR 2020-03-30, i. k. 2020-0</text:span><text:span text:style-name="T91">6524</text:span></text:p>
      <text:p text:style-name="Normal"/>
      <text:p text:style-name="P92"><text:span text:style-name="T93">2</text:span><text:span text:style-name="T94">. Medicinos priemonių techninės būklės tikrinimą gali atlikti tik tie asmenys, kurie turi Aprašo nustatyta tvarka Valstybinės akreditavimo sveikatos priežiūros veiklai tarnybos prie Sveikatos apsaugos ministerijos (toliau – Akreditavimo tarnyba)</text:span><text:span text:style-name="T95"><text:s/>išduotą pažymėjimą. Asmenų, ketinančių atlikti ar atliekančių medicinos priemonių techninės būklės tikrinimą, darbuotojų duomenys, nurodyti Aprašo <text:s/>6.2 ir 6.3 papunkčiuose, ir šių asmenų kontaktinių asmenų vardai, pavardės, pareigos, telefono numeriai ir<text:s/></text:span><text:span text:style-name="T96">elektroniniai paštai tvarkomi vykdant Sveikatos sistemos įstatymo 592 straipsnyje ir Apraše nustatytą pažymėjimų išdavimą, įskaitant ir juos turinčių asmenų priežiūrą, siekiant užtikrinti, kad Lietuvos Respublikoje teikiant asmens sveikatos <text:s/>priežiūros pas</text:span><text:span text:style-name="T97">laugas būtų naudojamos saugios medicinos priemonės. Asmens duomenys tvarkomi laikantis 2016 m. balandžio 27 d. Europos Parlamento ir Tarybos reglamento (ES) 2016/679 dėl fizinių asmenų apsaugos tvarkant asmens duomenis ir dėl laisvo tokių duomenų judėjimo<text:s/></text:span><text:span text:style-name="T98">ir kuriuo panaikinama Direktyva 95/46/EB <text:s/>(OL 2016 L 119, p. 1) (toliau – Reglamentas (ES) 2016/679), Lietuvos Respublikos asmens duomenų teisinės apsaugos įstatymo ir kitų teisės aktų, reglamentuojančių asmens duomenų apsaugą, reikalavimų ir saugomi Lietu</text:span><text:span text:style-name="T99">vos Respublikos dokumentų ir archyvų įstatymu nustatytą Akreditavimo tarnybos direktoriaus patvirtintame Dokumentacijos plane nurodytą terminą.</text:span><text:s/></text:p>
      <text:p text:style-name="P100">Punkto pakeitimai:</text:p>
      <text:p text:style-name="P101"><text:span text:style-name="T102">Nr.<text:s/></text:span><text:a xlink:href="https://www.e-tar.lt/portal/legalAct.html?documentId=886c6fb0f7d611e880d0fe0db08fac89" office:target-frame-name="_top" xlink:show="replace"><text:span text:style-name="T103">V-1386</text:span></text:a><text:span text:style-name="T104">, 2018-12-03, paskelbta TAR 2018-12-05, i. k. 2018-19731</text:span></text:p>
      <text:p text:style-name="Normal"/>
      <text:p text:style-name="P105"><text:span text:style-name="T106">3</text:span><text:span text:style-name="T107">.</text:span><text:span text:style-name="T108"><text:tab/>Asmenys, siekiantys atlikti medicinos priemonių techninės būklės tikrinimą ir jį atliekantys, privalo atitikti Lietuvos Respublikos sveikatos sistemos įstatymo (toliau – Įstat</text:span><text:span text:style-name="T109">ymas) 59</text:span><text:span text:style-name="T110">2</text:span><text:span text:style-name="T111"> straipsnio 5 dalyje nurodytus reikalavimus.</text:span></text:p>
      <text:p text:style-name="P112"><text:span text:style-name="T113">4</text:span><text:span text:style-name="T114">.</text:span><text:span text:style-name="T115"><text:tab/>Medicinos priemonės techninės būklės tikrinimą, neturėdamas pažymėjimo, gali atlikti tik šios medicinos priemonės gamintojas. Medicinos priemonės gamintojas turi pranešti Akreditavimo tarnybai<text:s/></text:span><text:span text:style-name="T116">apie vykdomą medicinos priemonių techninės būklės tikrinimo veiklą Aprašo VI skyriuje nustatyta tvarka.</text:span></text:p>
      <text:p text:style-name="P117"><text:span text:style-name="T118">4</text:span><text:span text:style-name="T119">1</text:span><text:span text:style-name="T120">. Akreditavimo tarnyba išduodama pažymėjimus ir vykdydama kitas Apraše nurodytas<text:s/></text:span><text:soft-page-break/><text:span text:style-name="T121">funkcijas privalo:</text:span></text:p>
      <text:p text:style-name="P122"><text:span text:style-name="T123">4</text:span><text:span text:style-name="T124">1</text:span><text:span text:style-name="T125">.1</text:span><text:span text:style-name="T126">. užtikrinti asmens duomenų apsaugą ir k</text:span><text:span text:style-name="T127">onfidencialumą, taikant tinkamas organizacines ir technines priemones. Asmenys turi teisę teikti Akreditavimo tarnybai prašymus dėl duomenų subjektų teisių įgyvendinimo vadovaujantis Reglamentu (ES) 2016/679;<text:s/></text:span></text:p>
      <text:p text:style-name="P128"><text:span text:style-name="T129">4</text:span><text:span text:style-name="T130">1</text:span><text:span text:style-name="T131">.2</text:span><text:span text:style-name="T132">. užtikrinti, kad būtų laikomasi Regla</text:span><text:span text:style-name="T133">mente (ES) 2016/679 nurodytų asmenų duomenų tvarkymo principų ir reikalavimų, Akreditavimo tarnybos darbuotojai laikytų paslaptyje bet kokią su asmens duomenimis susijusią informaciją, su kuria jie susipažino atlikdami savo funkcijas ir pavedimus;</text:span></text:p>
      <text:p text:style-name="P134"><text:span text:style-name="T135">4</text:span><text:span text:style-name="T136">1</text:span><text:span text:style-name="T137">.3</text:span><text:span text:style-name="T138">. įvertinti asmens atitiktį medicinos priemonių techninės būklės tikrinimą reglamentuojančių teisės aktų nustatytiems reikalavimams, arba patvirtinti, kad yra pagrindas stabdyti ar naikinti pažymėjimo galiojimą, ir asmens pateiktų dokumentų atitiktį Apraše</text:span><text:span text:style-name="T139"><text:s/>nustatytiems reikalavimams, remdamasi duomenimis, gautais iš asmenų, kitų subjektų, ir atlikdama duomenų patikrinimą asmens ir dokumentų atitikties vertinimui naudojamuose registruose ir informacinėse sistemose arba pagrįsdama pateiktus duomenis kitais įr</text:span><text:span text:style-name="T140">odymais. Iš asmens neturi būti reikalaujama pateikti dokumentų ir (ar) informacijos, kuriuos asmuo jau yra pateikęs Akreditavimo tarnybai, išskyrus tuos atvejus, kai asmens pateikti duomenys ir (ar) informacija pasikeičia, taip pat kuriuos, vadovaudamasi L</text:span><text:span text:style-name="T141">ietuvos Respublikos viešojo administravimo įstatymo 3 straipsnio 8 punktu, gali gauti pati Akreditavimo tarnyba.</text:span><text:s/></text:p>
      <text:p text:style-name="P142">Papildyta punktu:</text:p>
      <text:p text:style-name="P143"><text:span text:style-name="T144">Nr.<text:s/></text:span><text:a xlink:href="https://www.e-tar.lt/portal/legalAct.html?documentId=886c6fb0f7d611e880d0fe0db08fac89" office:target-frame-name="_top" xlink:show="replace"><text:span text:style-name="T145">V-1386</text:span></text:a><text:span text:style-name="T146">, 2018-12-03,<text:s/></text:span><text:span text:style-name="T147">paskelbta TAR 2018-12-05, i. k. 2018-19731</text:span></text:p>
      <text:p text:style-name="Normal"/>
      <text:p text:style-name="P148"><text:span text:style-name="T149">5</text:span><text:span text:style-name="T150">.<text:s/></text:span><text:span text:style-name="T151">Apraše vartojamos sąvokos atitinka Įstatyme ir Medicinos priemonių naudojimo tvarkos apraše, patvirtintame Lietuvos Respublikos sveikatos apsaugos ministro 2010 m. gegužės 3 d. įsakymu Nr. V-383 „</text:span><text:span text:style-name="T152">Dėl Medic</text:span><text:span text:style-name="T153">inos priemonių naudojimo tvarkos aprašo patvirtinimo“, vartojamas sąvokas.</text:span><text:s/></text:p>
      <text:p text:style-name="P154">Punkto pakeitimai:</text:p>
      <text:p text:style-name="P155"><text:span text:style-name="T156">Nr.<text:s/></text:span><text:a xlink:href="https://www.e-tar.lt/portal/legalAct.html?documentId=35284ee0724711eabee4a336e7e6fdab" office:target-frame-name="_top" xlink:show="replace"><text:span text:style-name="T157">V-568</text:span></text:a><text:span text:style-name="T158">, 2020-03-27, paskelbta TAR 2020-03-30, i. k. 2020-065</text:span><text:span text:style-name="T159">24</text:span></text:p>
      <text:p text:style-name="Normal"/>
      <text:p text:style-name="P160"><text:span text:style-name="T161">II</text:span><text:span text:style-name="T162"><text:s/>SKYRIUS</text:span></text:p>
      <text:p text:style-name="P163"><text:span text:style-name="T164">DOKUMENTAI, REIKALINGI PAŽYMĖJIMUI GAUTI</text:span></text:p>
      <text:p text:style-name="P165"/>
      <text:p text:style-name="P166"><text:span text:style-name="T167">6</text:span><text:span text:style-name="T168">.</text:span><text:span text:style-name="T169"><text:tab/>Asmenys, norėdami gauti pažymėjimą, Akreditavimo tarnybai per atstumą (paštu), elektroninėmis priemonėmis per Lietuvos Respublikos paslaugų įstatyme nurodytą kontaktinį centrą arba<text:s/></text:span><text:span text:style-name="T170">kreipdamiesi tiesiogiai turi pateikti šiuos dokumentus:</text:span></text:p>
      <text:p text:style-name="P171"><text:span text:style-name="T172">6.1</text:span><text:span text:style-name="T173">.<text:s/></text:span><text:span text:style-name="T174">užpildytą Paraišką išduoti pažymėjimą, suteikiantį teisę atlikti medicinos priemonių techninės būklės tikrinimą pagal Aprašo 1 priede pateiktą formą. Paraiška pildoma konkrečiai medicinos priem</text:span><text:span text:style-name="T175">onei. Skirtingoms medicinos priemonėms pildomos atskiros paraiškos;</text:span><text:s/></text:p>
      <text:p text:style-name="P176">Punkto pakeitimai:</text:p>
      <text:p text:style-name="P177"><text:span text:style-name="T178">Nr.<text:s/></text:span><text:a xlink:href="https://www.e-tar.lt/portal/legalAct.html?documentId=35284ee0724711eabee4a336e7e6fdab" office:target-frame-name="_top" xlink:show="replace"><text:span text:style-name="T179">V-568</text:span></text:a><text:span text:style-name="T180">, 2020-03-27, paskelbta TAR 2020-03-30, i. k. 2020-06524</text:span></text:p>
      <text:p text:style-name="Normal"/>
      <text:p text:style-name="P181"><text:span text:style-name="T182">6</text:span><text:span text:style-name="T183">.2</text:span><text:span text:style-name="T184">.<text:s/></text:span><text:span text:style-name="T185">užpildytą Duomenų apie darbuotojų, tiesiogiai atliekančių medicinos priemonių techninės būklės tikrinimą, įgytas žinias anketą <text:s/>pagal Aprašo 2 priede pateiktą formą. Kiekvienam darbuotojui pildoma atskira Duomenų apie darbuotojų, tiesiogiai atliekanč</text:span><text:span text:style-name="T186">ių medicinos priemonių techninės būklės tikrinimą, įgytas žinias anketa;</text:span><text:s/></text:p>
      <text:p text:style-name="P187">Punkto pakeitimai:</text:p>
      <text:p text:style-name="P188"><text:span text:style-name="T189">Nr.<text:s/></text:span><text:a xlink:href="https://www.e-tar.lt/portal/legalAct.html?documentId=35284ee0724711eabee4a336e7e6fdab" office:target-frame-name="_top" xlink:show="replace"><text:span text:style-name="T190">V-568</text:span></text:a><text:span text:style-name="T191">, 2020-03-27, paskelbta TAR 2020-03-30, i. k. 2020-06524</text:span></text:p>
      <text:p text:style-name="Normal"/>
      <text:p text:style-name="P192"><text:span text:style-name="T193">6.3</text:span><text:span text:style-name="T194">.</text:span><text:span text:style-name="T195"><text:tab/>darbuotojų, tiesiogiai atliekančių medicinos priemonių techninės būklės tikrinimą, išsilavinimą patvirtinančių dokumentų (studijų baigimo diplomų) kopijas. Kartu gali būti pateikiamos darbuotojų turimų kvalifikacijos kėlimą patvirtinančių dokume</text:span><text:span text:style-name="T196">ntų kopijos;<text:s/></text:span></text:p>
      <text:p text:style-name="P197"><text:span text:style-name="T198">6.4</text:span><text:span text:style-name="T199">.<text:s/></text:span><text:span text:style-name="T200">užpildytą Medicinos priemonės techninės būklės tikrinimui reikalingų matavimų ir bandymų įrenginių sąrašą pagal Aprašo 3 priede pateiktą formą;</text:span><text:s/></text:p>
      <text:p text:style-name="P201">Punkto pakeitimai:</text:p>
      <text:soft-page-break/>
      <text:p text:style-name="P202"><text:span text:style-name="T203">Nr.<text:s/></text:span><text:a xlink:href="https://www.e-tar.lt/portal/legalAct.html?documentId=35284ee0724711eabee4a336e7e6fdab" office:target-frame-name="_top" xlink:show="replace"><text:span text:style-name="T204">V-568</text:span></text:a><text:span text:style-name="T205">, 2020-03-27, paskelbta TAR 2020-03-30, i. k. 2020-06524</text:span></text:p>
      <text:p text:style-name="Normal"/>
      <text:p text:style-name="P206">6.5. medicinos priemonių techninės būklės tikrinimo protokolo formą, kurioje, be kitos reikalingos informacijos, turi būti: tikrinamos medicinos priemonės duomenys (pavadinimas, modelis, gamintojas ir jo šalis, partijos arba serijos numeris); medicinos priemonės techninės būklės tikrinimo  data ir vieta; tikrinamieji parametrai, dydžiai ar charakteristikos; tikrinamųjų parametrų, dydžių ar charakteristikų leistinos vertės ir (ar) ribos; tikrinamųjų parametrų, dydžių ar charakteristikų išmatuotos, nustatytos vertės; išvada apie tikrinamojo parametro, dydžio atitikimą ar neatitikimą; galutinė išvada apie medicinos priemonės tinkamumą arba netinkamumą naudoti; tikrinusio darbuotojo pareigos, vardas, pavardė ir parašas. <text:s text:c="7"/></text:p>
      <text:p text:style-name="P207">Punkto pakeitimai:</text:p>
      <text:p text:style-name="P208"><text:span text:style-name="T209">Nr.<text:s/></text:span><text:a xlink:href="https://www.e-tar.lt/portal/legalAct.html?documentId=886c6fb0f7d611e880d0fe0db08fac89" office:target-frame-name="_top" xlink:show="replace"><text:span text:style-name="T210">V-1386</text:span></text:a><text:span text:style-name="T211">, 2018-12-03, paskelbta TAR 2018-12-05, i. k. 2018-19731</text:span></text:p>
      <text:p text:style-name="Normal"/>
      <text:p text:style-name="P212"><text:span text:style-name="T213">7.</text:span><text:span text:style-name="T214"><text:s/>Neteko galios nuo 2019-01-01</text:span></text:p>
      <text:p text:style-name="P215">Punkto naikinimas:</text:p>
      <text:p text:style-name="P216"><text:span text:style-name="T217">Nr.<text:s/></text:span><text:a xlink:href="https://www.e-tar.lt/portal/legalAct.html?documentId=886c6fb0f7d611e880d0fe0db08fac89" office:target-frame-name="_top" xlink:show="replace"><text:span text:style-name="T218">V-1386</text:span></text:a><text:span text:style-name="T219">, 2018-12-03, paskelbta TAR 2018-12-05, i. k. 2018-19731</text:span></text:p>
      <text:p text:style-name="Normal"/>
      <text:p text:style-name="P220"><text:span text:style-name="T221">8.</text:span><text:span text:style-name="T222"><text:s/>Neteko galios nuo 2019-01-01</text:span></text:p>
      <text:p text:style-name="P223">Punkto naikinimas:</text:p>
      <text:p text:style-name="P224"><text:span text:style-name="T225">Nr.<text:s/></text:span><text:a xlink:href="https://www.e-tar.lt/portal/legalAct.html?documentId=886c6fb0f7d611e880d0fe0db08fac89" office:target-frame-name="_top" xlink:show="replace"><text:span text:style-name="T226">V-1386</text:span></text:a><text:span text:style-name="T227">, 2018-12-03, paskelbta TAR 2018-12-05, i. k. 2018-19731</text:span></text:p>
      <text:p text:style-name="Normal"/>
      <text:p text:style-name="P228"><text:span text:style-name="T229">9</text:span><text:span text:style-name="T230">.</text:span><text:span text:style-name="T231"><text:tab/>Jei medicinos priemonių techninės būklės tikrinimas bus atliekamas tikrinančio asmens patalpose, asmuo paraiškoje išduoti pažymėjimą turi deklaruoti, kad patalpos, kuriose b</text:span><text:span text:style-name="T232">us tikrinamos medicinos priemonės, yra pritaikytos tikrinimui ir bandymams ir kad patalpų aplinkos sąlygos nepakenks tikrinamų medicinos priemonių savybėms ir saugai.</text:span></text:p>
      <text:p text:style-name="P233"/>
      <text:p text:style-name="P234"><text:span text:style-name="T235">III</text:span><text:span text:style-name="T236"><text:s/>SKYRIUS</text:span></text:p>
      <text:p text:style-name="P237"><text:span text:style-name="T238">PATEIKTŲ DOKUMENTŲ VERTINIMAS IR PAŽYMĖJIMO IŠDAVIMAS ARBA NEIŠDAVIMAS</text:span></text:p>
      <text:p text:style-name="P239"/>
      <text:p text:style-name="P240"><text:span text:style-name="T241">10</text:span><text:span text:style-name="T242">.</text:span><text:span text:style-name="T243"><text:tab/></text:span><text:span text:style-name="T244">Akreditavimo tarnyba apie savo sprendimą dėl pažymėjimų išdavimo ar neišdavimo informuoja asmenis raštu ne vėliau kaip per 20 darbo dienų nuo reikalaujamų dokumentų pateikimo Akreditavimo tarnybai dienos.</text:span></text:p>
      <text:p text:style-name="P245"><text:span text:style-name="T246">11</text:span><text:span text:style-name="T247">.</text:span><text:span text:style-name="T248"><text:tab/></text:span><text:span text:style-name="T249">Akreditavimo tarnyba per Aprašo 1</text:span><text:span text:style-name="T250">0 punkte nurodytą terminą įvertina pateiktus dokumentus, priima sprendimą išduoti<text:s/></text:span><text:span text:style-name="T251"><text:s/>pažymėjimą ir apie tai<text:s/></text:span><text:span text:style-name="T252">raštu informuoja asmenį, pateikusį dokumentus</text:span><text:span text:style-name="T253">,<text:s/></text:span><text:span text:style-name="T254">jeigu pateikti visi Aprašo II skyriuje nurodyti dokumentai, atitinkantys Aprašo reikalavimus, nėra nust</text:span><text:span text:style-name="T255">atyta Aprašo 13 punkte nurodytų trūkumų. Už pažymėjimo išdavimą turi būti sumokėta valstybės rinkliava.</text:span><text:span text:style-name="T256"><text:s/></text:span></text:p>
      <text:p text:style-name="P257"><text:span text:style-name="T258">12</text:span><text:span text:style-name="T259">.</text:span><text:span text:style-name="T260"><text:tab/></text:span><text:span text:style-name="T261">Akreditavimo tarnyba, per 12 darbo dienų nuo dokumentų gavimo dienos įvertinusi asmens pateiktus reikalaujamus dokumentus ir nustačiusi Aprašo<text:s/></text:span><text:span text:style-name="T262">13 punkte nurodytus trūkumus, informuoja asmenį raštu<text:s/></text:span><text:span text:style-name="T263">apie visus nustatytus trūkumus</text:span><text:span text:style-name="T264"><text:s/>ir nurodo<text:s/></text:span><text:span text:style-name="T265">30 dienų terminą (skaičiuojant nuo rašto apie trūkumus gavimo dienos), per kurį šie trūkumai turi būti pašalinti.</text:span></text:p>
      <text:p text:style-name="P266"><text:span text:style-name="T267">13</text:span><text:span text:style-name="T268">.</text:span><text:span text:style-name="T269"><text:tab/>Akreditavimo tarnyba Aprašo 12 punkte n</text:span><text:span text:style-name="T270">ustatyta tvarka informuoja asmenį, norintį atlikti medicinos priemonių techninės būklės tikrinimą, apie šiuos trūkumus:</text:span></text:p>
      <text:p text:style-name="P271"><text:span text:style-name="T272">13.1</text:span><text:span text:style-name="T273">.</text:span><text:span text:style-name="T274"><text:tab/>pateikti ne visi Aprašo II skyriuje nurodyti dokumentai;</text:span></text:p>
      <text:p text:style-name="P275"><text:span text:style-name="T276">13.2</text:span><text:span text:style-name="T277">.</text:span><text:span text:style-name="T278"><text:tab/>pateikti dokumentai netinkamai įforminti;</text:span></text:p>
      <text:p text:style-name="P279"><text:span text:style-name="T280">13.3</text:span><text:span text:style-name="T281">.</text:span><text:span text:style-name="T282"><text:tab/>pateikti<text:s/></text:span><text:span text:style-name="T283">dokumentai nepagrindžia asmens atitikties Įstatymo 59</text:span><text:span text:style-name="T284">2</text:span><text:span text:style-name="T285"><text:s/>straipsnio 5 dalyje nurodytiems reikalavimams.</text:span></text:p>
      <text:p text:style-name="P286"><text:span text:style-name="T287">14</text:span><text:span text:style-name="T288">.</text:span><text:span text:style-name="T289"><text:tab/></text:span><text:span text:style-name="T290">Aprašo 12 punkte nurodytas trūkumų šalinimo laikotarpis neįskaitomas į Aprašo 10 punkte nurodytą terminą.</text:span></text:p>
      <text:p text:style-name="P291"><text:span text:style-name="T292">15</text:span><text:span text:style-name="T293">.</text:span><text:span text:style-name="T294"><text:tab/></text:span><text:span text:style-name="T295">Jei Akreditavimo tarnybos nust</text:span><text:span text:style-name="T296">atyti trūkumai, nurodyti Aprašo 13 punkte, pašalinami per nustatytą terminą, Akreditavimo tarnyba per 8 darbo dienas priima sprendimą išduoti pažymėjimą<text:s/></text:span><text:span text:style-name="T297">ir apie tai raštu informuoja asmenį, pateikusį dokumentus</text:span><text:span text:style-name="T298">.</text:span></text:p>
      <text:p text:style-name="P299"><text:span text:style-name="T300">16</text:span><text:span text:style-name="T301">.</text:span><text:span text:style-name="T302"><text:tab/>Aprašo 11 ir 15 punktuose nurodytas<text:s/></text:span><text:span text:style-name="T303">sprendimas įforminamas Akreditavimo tarnybos direktoriaus įsakymu, kuriame nurodomas ir pažymėjimo įsigaliojimo terminas.<text:s/></text:span></text:p>
      <text:p text:style-name="P304"><text:span text:style-name="T305">17</text:span><text:span text:style-name="T306">.</text:span><text:span text:style-name="T307"><text:tab/>Pažymėjimo įsigaliojimo terminas – po 3 darbo dienų nuo Aprašo 11 ar 15 punkte nurodytų sprendimų priėmimo dienos.<text:s/></text:span><text:span text:style-name="T308">Pažymėjimas galioja neterminuotai.</text:span></text:p>
      <text:p text:style-name="P309"><text:span text:style-name="T310">18</text:span><text:span text:style-name="T311">.</text:span><text:span text:style-name="T312"><text:tab/>Akreditavimo tarnyba išduoda elektroninės formos pažymėjimus, kurių duomenys fiksuojami Licencijų informacinėje sistemoje.<text:s/></text:span></text:p>
      <text:p text:style-name="P313"><text:span text:style-name="T314">19</text:span><text:span text:style-name="T315">.</text:span><text:span text:style-name="T316"><text:tab/>Jei asmuo per Aprašo 12 punkte nurodytą terminą Akreditavimo tarnybai nepateikė t</text:span><text:span text:style-name="T317">rūkstamų dokumentų ir (arba) nepašalino nurodytų trūkumų, Akreditavimo tarnyba per 8 darbo dienas, vadovaudamasi Aprašo 20 punktu, neišduoda pažymėjimo ir apie tai raštu informuoja asmenį, pateikusį dokumentus, nurodydama šio sprendimo apskundimo tvarką.</text:span></text:p>
      <text:p text:style-name="P318"><text:span text:style-name="T319">20</text:span><text:span text:style-name="T320">.</text:span><text:span text:style-name="T321"><text:tab/>Akreditavimo tarnyba neišduoda pažymėjimo, jeigu:</text:span></text:p>
      <text:p text:style-name="P322"><text:span text:style-name="T323">20.1</text:span><text:span text:style-name="T324">.</text:span><text:span text:style-name="T325"><text:tab/>pateikti ne visi Aprašo II skyriuje nurodyti dokumentai ir asmuo per 30 dienų nuo pranešimo apie trūkumus gavimo dienos nepašalina nurodytų trūkumų;</text:span></text:p>
      <text:p text:style-name="P326"><text:span text:style-name="T327">20.2</text:span><text:span text:style-name="T328">.</text:span><text:span text:style-name="T329"><text:tab/>pateikti dokumentai netinkamai į</text:span><text:span text:style-name="T330">forminti ir asmuo per 30 dienų nuo pranešimo apie trūkumus gavimo dienos nepašalina nurodytų trūkumų;</text:span></text:p>
      <text:p text:style-name="P331"><text:span text:style-name="T332">20.3</text:span><text:span text:style-name="T333">.</text:span><text:span text:style-name="T334"><text:tab/>pateikti dokumentai nepagrindžia asmens atitikties Įstatymo 59</text:span><text:span text:style-name="T335">2</text:span><text:span text:style-name="T336"><text:s/>straipsnio 5 dalyje nurodytiems reikalavimams ir asmuo per 30 dienų nuo pranešim</text:span><text:span text:style-name="T337">o apie trūkumus gavimo dienos nepašalina nurodytų trūkumų;</text:span></text:p>
      <text:p text:style-name="P338"><text:span text:style-name="T339">20.4</text:span><text:span text:style-name="T340">.</text:span><text:span text:style-name="T341"><text:tab/>pateikti suklastoti dokumentai.</text:span></text:p>
      <text:p text:style-name="P342"/>
      <text:p text:style-name="P343"><text:span text:style-name="T344">IV</text:span><text:span text:style-name="T345"><text:s/>SKYRIUS</text:span></text:p>
      <text:p text:style-name="P346"><text:span text:style-name="T347">PAŽYMĖJIMO GALIOJIMO SUSTABDYMAS, PAŽYMĖJIMO GALIOJIMO SUSTABDYMO PANAIKINIMAS<text:s/></text:span></text:p>
      <text:p text:style-name="P348"/>
      <text:p text:style-name="P349"><text:span text:style-name="T350">21</text:span><text:span text:style-name="T351">.</text:span><text:span text:style-name="T352"><text:tab/><text:s/>Akreditavimo tarnyba priima sprendimą sustabd</text:span><text:span text:style-name="T353">yti pažymėjimo galiojimą 90 dienų terminui nuo šio sprendimo priėmimo dienos Įstatymo 59</text:span><text:span text:style-name="T354">2</text:span><text:span text:style-name="T355"><text:s/>straipsnio 7 dalyje nurodytais pagrindais.</text:span></text:p>
      <text:p text:style-name="Normal"/>
      <text:p text:style-name="P356"><text:span text:style-name="T357">22</text:span><text:span text:style-name="T358">.</text:span><text:span text:style-name="T359"><text:tab/>Akreditavimo tarnyba,<text:s/></text:span><text:span text:style-name="T360">priėmusi sprendimą sustabdyti pažymėjimo galiojimą, per 2 darbo dienas nuo minėto sprendimo<text:s/></text:span><text:span text:style-name="T361">priėmimo raštu apie tai informuoja pažymėjimą turintį asmenį, nurodydama šio sprendimo apskundimo tvarką.</text:span></text:p>
      <text:p text:style-name="Normal"/>
      <text:p text:style-name="P362"><text:span text:style-name="T363">23</text:span><text:span text:style-name="T364">.</text:span><text:span text:style-name="T365"><text:tab/></text:span><text:span text:style-name="T366"><text:s/>Pažymėjimo galiojimo sustabdymo laikotarpiu pažymėjimą turintis asmuo neturi teisės verstis<text:s/></text:span><text:span text:style-name="T367">medicinos priemonių techninės būklės tikrinimo<text:s/></text:span><text:span text:style-name="T368">veikla.</text:span></text:p>
      <text:p text:style-name="Normal"/>
      <text:p text:style-name="P369"><text:span text:style-name="T370">24</text:span><text:span text:style-name="T371">.</text:span><text:span text:style-name="T372"><text:tab/><text:s/>Akreditavimo tarnyba per 3 darbo dienas nuo šiame punkte nurodytų kreipimųsi gavimo dienos priima sprendimą panaikinti<text:s/></text:span><text:span text:style-name="T373">pažymėjimo galiojimo<text:s/></text:span><text:span text:style-name="T374">sustabdymą, kai asmuo, turintis pažymėjimą, per 90 dienų terminą nuo sprendimo sustabdyti<text:s/></text:span><text:span text:style-name="T375">šio pažymėjimo galiojimą<text:s/></text:span><text:span text:style-name="T376">gavimo dienos kreipiasi dėl<text:s/></text:span><text:span text:style-name="T377">šio pažymėjimo galiojimo<text:s/></text:span><text:span text:style-name="T378">sustabdymo panaikinimo,<text:s/></text:span><text:span text:style-name="T379">jeigu pažymėjimo galiojimas buvo sustabdytas:</text:span></text:p>
      <text:p text:style-name="P380"><text:span text:style-name="T381">24.1</text:span><text:span text:style-name="T382">. gavus asmens, turinčio pažymėjimą, prašymą;</text:span></text:p>
      <text:p text:style-name="P383"><text:span text:style-name="T384">24.2</text:span><text:span text:style-name="T385">. Akreditavimo tarnybai pateikus užklausą, iš as</text:span><text:span text:style-name="T386">mens per 90 dienų nuo užklausos pateikimo dienos negavus patvirtinimo apie vykdomą medicinos priemonių techninės būklės tikrinimo veiklą</text:span><text:span text:style-name="T387">.</text:span></text:p>
      <text:p text:style-name="Normal"/>
      <text:p text:style-name="P388"><text:span text:style-name="T389">25</text:span><text:span text:style-name="T390">.</text:span><text:span text:style-name="T391"><text:tab/><text:s/>Akreditavimo tarnyba per 9 darbo dienas nuo šiame punkte nurodyto kreipimosi gavimo dienos priima sprendim</text:span><text:span text:style-name="T392">ą panaikinti pažymėjimo galiojimo sustabdymą, kai asmuo, turintis pažymėjimą, per 90 dienų terminą nuo sprendimo sustabdyti šio pažymėjimo galiojimą gavimo dienos kreipiasi dėl pažymėjimo galiojimo sustabdymo panaikinimo ir pašalina trūkumus, dėl kurių jo<text:s/></text:span><text:span text:style-name="T393">galiojimas buvo sustabdytas, jeigu pažymėjimo galiojimas buvo sustabdytas:</text:span></text:p>
      <text:p text:style-name="P394"/>
      <text:p text:style-name="P395"><text:span text:style-name="T396">25.1</text:span><text:span text:style-name="T397">. nustačius, kad pažymėjimą turintis asmuo nebeatitinka ir nesilaiko Įstatymo 59</text:span><text:span text:style-name="T398">2</text:span><text:span text:style-name="T399"><text:s/>straipsnio 5 dalyje nurodytų reikalavimų;</text:span></text:p>
      <text:p text:style-name="Normal"/>
      <text:p text:style-name="P400"><text:span text:style-name="T401">25.2</text:span><text:span text:style-name="T402">. nustačius, kad pažymėjimą turintis asmu</text:span><text:span text:style-name="T403">o atlieka medicinos priemonių techninės būklės tikrinimą nesilaikydamas Įstatymo ir kitų medicinos priemonių naudojimą ir priežiūrą reglamentuojančių teisės aktų reikalavimų.</text:span></text:p>
      <text:p text:style-name="P404"/>
      <text:p text:style-name="P405"><text:span text:style-name="T406">V</text:span><text:span text:style-name="T407"><text:s/>SKYRIUS</text:span></text:p>
      <text:p text:style-name="P408"><text:span text:style-name="T409">PAŽYMĖJIMO GALIOJIMO PANAIKINIMAS</text:span></text:p>
      <text:p text:style-name="P410"/>
      <text:p text:style-name="P411"><text:span text:style-name="T412">26</text:span><text:span text:style-name="T413">. Asmenys, norintys n</text:span><text:span text:style-name="T414">utraukti medicinos priemonių techninės būklės tikrinimo veiklą, <text:s/>Akreditavimo tarnybai turi pateikti laisvos formos prašymą panaikinti pažymėjimo galiojimą, kuriame turi būti nurodyta išduoto pažymėjimo numeris, išdavimo data ir data, nuo kurios nutraukiam</text:span><text:span text:style-name="T415">as medicinos priemonių techninės būklės tikrinimas.</text:span></text:p>
      <text:p text:style-name="P416"><text:span text:style-name="T417">27</text:span><text:span text:style-name="T418">. Akreditavimo tarnyba panaikina pažymėjimo galiojimą Įstatymo 59</text:span><text:span text:style-name="T419">2</text:span><text:span text:style-name="T420"><text:s/>straipsnio 9 dalyje nurodytais pagrindais.</text:span></text:p>
      <text:p text:style-name="P421"><text:span text:style-name="T422">28</text:span><text:span text:style-name="T423">. Sprendimą panaikinti pažymėjimo galiojimą Akreditavimo tarnyba priima per 3 darb</text:span><text:span text:style-name="T424">o dienas nuo šių aplinkybių paaiškėjimo dienos:</text:span></text:p>
      <text:p text:style-name="P425"><text:span text:style-name="T426">28.1</text:span><text:span text:style-name="T427">. yra pažymėjimą turinčio asmens prašymas;</text:span></text:p>
      <text:p text:style-name="P428"><text:span text:style-name="T429">28.2</text:span><text:span text:style-name="T430">. nustatoma, kad pažymėjimą turintis juridinis asmuo yra likviduotas, fizinis asmuo – miręs;</text:span></text:p>
      <text:p text:style-name="P431"><text:span text:style-name="T432">28.3</text:span><text:span text:style-name="T433">. nustatoma, kad pažymėjimą turintis asmuo pateikė suklastotus dokumentus.<text:s/></text:span></text:p>
      <text:p text:style-name="P434"><text:span text:style-name="T435">29</text:span><text:span text:style-name="T436">. Sprendimą panaikinti pažymėjimo galiojimą Akreditavimo tarnyba priima ne vėliau kaip kitą darbo dieną pasibaigus Aprašo 24 ar 25 punkte nurodytam terminui, kai:</text:span></text:p>
      <text:p text:style-name="P437"><text:span text:style-name="T438">29.1</text:span><text:span text:style-name="T439">. a</text:span><text:span text:style-name="T440">smuo per Aprašo 24 punkte nustatytą terminą nesikreipė dėl pažymėjimo galiojimo sustabdymo panaikinimo, kai šio pažymėjimo galiojimas buvo sustabdytas:</text:span></text:p>
      <text:p text:style-name="P441"><text:span text:style-name="T442">29.1.1</text:span><text:span text:style-name="T443">. gavus asmens, turinčio pažymėjimą, prašymą;</text:span></text:p>
      <text:p text:style-name="P444"><text:span text:style-name="T445">29.1.2</text:span><text:span text:style-name="T446">. Akreditavimo tarnybai pateikus užklaus</text:span><text:span text:style-name="T447">ą, iš asmens per 90 dienų nuo užklausos pateikimo dienos negavus patvirtinimo apie vykdomą medicinos priemonių techninės būklės tikrinimo veiklą</text:span><text:span text:style-name="T448">;</text:span></text:p>
      <text:p text:style-name="P449"><text:span text:style-name="T450">29.2</text:span><text:span text:style-name="T451">. asmuo per Aprašo 25 punkte nustatytą terminą nepašalino trūkumų, dėl kurių buvo sustabdytas pažymė</text:span><text:span text:style-name="T452">jimo galiojimas, ir nesikreipė dėl pažymėjimo galiojimo sustabdymo panaikinimo, kai šio pažymėjimo galiojimas buvo sustabdytas<text:s/></text:span><text:span text:style-name="T453">nustačius, kad pažymėjimą turintis asmuo nebeatitinka ir nesilaiko Įstatymo 59</text:span><text:span text:style-name="T454">2</text:span><text:span text:style-name="T455"><text:s/>straipsnio 5 dalyje nurodytų reikalavimų, arba nu</text:span><text:span text:style-name="T456">stačius, kad pažymėjimą turintis asmuo atlieka medicinos priemonių techninės būklės tikrinimą nesilaikydamas Įstatymo ir kitų medicinos priemonių naudojimą ir priežiūrą reglamentuojančių teisės aktų reikalavimų.</text:span></text:p>
      <text:p text:style-name="P457"><text:span text:style-name="T458">30</text:span><text:span text:style-name="T459">.</text:span><text:span text:style-name="T460"><text:s/></text:span><text:span text:style-name="T461">Priėmusi sprendimą panaikinti pažy</text:span><text:span text:style-name="T462">mėjimo galiojimą, Akreditavimo tarnyba per 2 darbo dienas nuo minėto sprendimo priėmimo raštu apie tai informuoja pažymėjimą turintį asmenį, nurodydama šio sprendimo apskundimo tvarką.</text:span></text:p>
      <text:p text:style-name="P463"/>
      <text:p text:style-name="P464"><text:span text:style-name="T465">VI</text:span><text:span text:style-name="T466"><text:s/>SKYRIUS</text:span></text:p>
      <text:p text:style-name="P467"><text:span text:style-name="T468">INFORMACIJOS APIE VYKDOMĄ VEIKLĄ IR DUOMENŲ PASIKEITI</text:span><text:span text:style-name="T469">MĄ TEIKIMAS</text:span></text:p>
      <text:p text:style-name="P470"/>
      <text:p text:style-name="P471"><text:span text:style-name="T472">31</text:span><text:span text:style-name="T473">.</text:span><text:span text:style-name="T474"><text:s/></text:span><text:span text:style-name="T475">Asmuo, turintis pažymėjimą, šiame skyriuje nustatyta tvarka privalo Akreditavimo tarnybai pateikti informaciją apie:</text:span></text:p>
      <text:p text:style-name="P476"><text:span text:style-name="T477">31.1</text:span><text:span text:style-name="T478">. per praėjusių kalendorinių metų pusmetį atliktus medicinos priemonių techninės būklės tikrinimus;</text:span></text:p>
      <text:p text:style-name="P479"><text:span text:style-name="T480">31.2</text:span><text:span text:style-name="T481">. po</text:span><text:span text:style-name="T482"><text:s/>atliktų medicinos priemonių techninės būklės tikrinimų pateiktas teigiamas išvadas;</text:span></text:p>
      <text:p text:style-name="P483"><text:span text:style-name="T484">31.3</text:span><text:span text:style-name="T485">. po atliktų medicinos priemonių techninės būklės tikrinimų pateiktas neigiamas išvadas;</text:span></text:p>
      <text:p text:style-name="P486"><text:span text:style-name="T487">31.4</text:span><text:span text:style-name="T488">. darbuotojų, atliekančių medicinos priemonių techninės būklės<text:s/></text:span><text:span text:style-name="T489">tikrinimą, kaitą.</text:span></text:p>
      <text:p text:style-name="P490"><text:span text:style-name="T491">32</text:span><text:span text:style-name="T492">. Medicinos priemonių gamintojas, atliekantis savo gaminamų medicinos priemonių techninės būklės tikrinimą, apie šią savo vykdomą veiklą ne vėliau kaip per 1 mėnesį nuo jos<text:s/></text:span><text:soft-page-break/><text:span text:style-name="T493">pradžios turi pranešti Akreditavimo tarnybai, pateikdamas laisvos formos pranešimą,</text:span><text:span text:style-name="T494"><text:s/>kuriame nurodomi medicinos priemonių gamintojo duomenys (pavadinimas, adresas, telefono numeris, el. pašto adresas, kontaktinio asmens vardas, pavardė ir pareigos), informacija apie medicinos priemonę, kurios techninės būklės tikrinimas bus atliekamas (be</text:span><text:span text:style-name="T495">ndrinis pavadinimas ir (arba) modelis), bei informacija, ar techninės būklės tikrinimas bus atliekamas gamintojo patalpose ar kitose (nurodyti, kokiose).<text:s/></text:span></text:p>
      <text:p text:style-name="P496"><text:span text:style-name="T497">33</text:span><text:span text:style-name="T498">. Asmuo, turintis pažymėjimą, ir medicinos priemonių gamintojas, atliekantis savo gaminamų medi</text:span><text:span text:style-name="T499">cinos priemonių techninės būklės tikrinimą, du kartus per kalendorinius metus – iki sausio 20 dienos ir iki liepos 20 dienos – privalo Akreditavimo tarnybai pateikti Aprašo 31.1 – <text:s/>31.3 papunkčiuose nurodytą informaciją. Šiame punkte nurodyta informacija p</text:span><text:span text:style-name="T500">ateikiama užpildant nustatytos formos Ataskaitą apie atliktus medicinos priemonių techninės būklės tikrinimus <text:s text:c="19"/>(Aprašo 4 priedas).</text:span></text:p>
      <text:p text:style-name="P501"><text:span text:style-name="T502">34</text:span><text:span text:style-name="T503">. Asmenys, turintys pažymėjimą, turi informuoti Akreditavimo tarnybą per 10 kalendorinių dienų nuo du</text:span><text:span text:style-name="T504">omenų pasikeitimo apie darbuotojų, tiesiogiai atliekančių medicinos priemonių techninės būklės tikrinimą, pasikeitimą. Apie naujai priimtus darbuotojus pranešama pateikiant Aprašo 6.2 ir 6.3 papunkčiuose nurodytus dokumentus. Dokumentai pateikiami su lydra</text:span><text:span text:style-name="T505">ščiu, kuriame turi būti nurodyta pažymėjimo išdavimo data ir numeris bei data, nuo kurios naujas darbuotojas pradės tikrinti medicinos priemonių techninę būklę. Apie darbuotojus, kurie nebevykdo medicinos priemonių techninės būklės tikrinimo, pranešama pat</text:span><text:span text:style-name="T506">eikiant laisvos formos pranešimą, kuriame turi būti nurodomas išduoto pažymėjimo numeris ir data, taip pat nurodoma, nuo kada darbuotojas nebeatlieka medicinos priemonių techninės būklės tikrinimo.</text:span></text:p>
      <text:p text:style-name="P507"><text:span text:style-name="T508">35</text:span><text:span text:style-name="T509">. Akreditavimo tarnyba per 10 darbo dienų nuo dokume</text:span><text:span text:style-name="T510">ntų pateikimo įvertina Aprašo 34 punkte nurodytos informacijos atitiktį Įstatymo 59</text:span><text:span text:style-name="T511">2</text:span><text:span text:style-name="T512"><text:s/>straipsnio 5 dalyje nurodytiems asmenų, turinčių pažymėjimą, darbuotojų išsilavinimo reikalavimams. Jeigu, įvertinus pateiktus dokumentus, nustatoma, kad asmens, turinčio<text:s/></text:span><text:span text:style-name="T513">pažymėjimą, darbuotojas (-ai) neatitinka šiame punkte minėtų Įstatymo reikalavimų, vadovaujamasi Aprašo IV skyriaus nuostatomis.</text:span></text:p>
      <text:p text:style-name="P514"><text:span text:style-name="T515">35</text:span><text:span text:style-name="T516">1</text:span><text:span text:style-name="T517">. Akreditavimo tarnybai paprašius, asmenys, turintys pažymėjimą, turi pateikti<text:s/></text:span>medicinos priemonių techninės būklės tikrinimo procedūrų aprašus (toliau – procedūrų aprašai), parengtus pagal medicinos priemonės gamintojo nurodymus (naudojimo ir (ar) priežiūros instrukcijas), o jų nesant, pagal bendrai pripažintas technikos priežiūros ir patikrinimo taisykles (galiojančius standartus, techninę ir (ar) mokslinę literatūrą). Procedūrų aprašuose turi būti nurodomas procedūros pavadinimas, šaltiniai, kuriais vadovaujantis procedūrų aprašas yra parengtas, rengėjo pareigos, vardas ir pavardė. Procedūrų aprašuose gali būti įtraukta ir kita šiame punkte nenurodyta informacija, kuri yra reikalinga priimti galutinei išvadai apie medicinos priemonės tinkamumą naudoti.<text:s/></text:p>
      <text:p text:style-name="P518">Papildyta punktu:</text:p>
      <text:p text:style-name="P519"><text:span text:style-name="T520">Nr.<text:s/></text:span><text:a xlink:href="https://www.e-tar.lt/portal/legalAct.html?documentId=886c6fb0f7d611e880d0fe0db08fac89" office:target-frame-name="_top" xlink:show="replace"><text:span text:style-name="T521">V</text:span><text:span text:style-name="T522">-1386</text:span></text:a><text:span text:style-name="T523">, 2018-12-03, paskelbta TAR 2018-12-05, i. k. 2018-19731</text:span></text:p>
      <text:p text:style-name="Normal"/>
      <text:p text:style-name="P524"><text:span text:style-name="T525">VII</text:span><text:span text:style-name="T526"><text:s/>SKYRIUS</text:span></text:p>
      <text:p text:style-name="P527"><text:span text:style-name="T528">BAIGIAMOSIOS NUOSTATOS</text:span></text:p>
      <text:p text:style-name="P529"/>
      <text:p text:style-name="P530"><text:span text:style-name="T531">36</text:span><text:span text:style-name="T532">. Akreditavimo tarnybos interneto svetainėje skelbiama informacija apie Akreditavimo tarnybos išduotus pažymėjimus, pažymėjimus, kurių galiojimas</text:span><text:span text:style-name="T533"><text:s/>sustabdytas, pažymėjimus, kurių galiojimo sustabdymas panaikintas, bei <text:s/>pažymėjimus, kurių galiojimas panaikintas.</text:span></text:p>
      <text:p text:style-name="P534"><text:span text:style-name="T535">37</text:span><text:span text:style-name="T536">. Akreditavimo tarnyba apie išduotus pažymėjimus, pažymėjimų galiojimo sustabdymą, pažymėjimų galiojimo sustabdymo panaikinimą ir pažymėjimų galiojimo panaikinimą, ne vėliau kaip per 3 darbo dienas nuo sprendimo priėmimo, skelbia Licencijų informacinėje si</text:span><text:span text:style-name="T537">stemoje Licencijų informacinės sistemos nuostatų, patvirtintų Lietuvos Respublikos teisingumo ministro 2014 m. balandžio 30 d. įsakymu Nr. 1R-148 „Dėl Licencijų <text:s/>informacinės sistemos nuostatų patvirtinimo“, nustatyta tvarka.</text:span></text:p>
      <text:p text:style-name="P538"><text:span text:style-name="T539">38</text:span><text:span text:style-name="T540">. Akreditavimo tarnybos<text:s/></text:span><text:span text:style-name="T541">sprendimai atsisakyti išduoti pažymėjimą, sustabdyti pažymėjimo galiojimą ar panaikinti pažymėjimo galiojimą gali būti skundžiami Lietuvos Respublikos administracinių bylų teisenos įstatymo nustatyta tvarka.</text:span></text:p>
      <text:p text:style-name="P542"><text:span text:style-name="T543">39</text:span><text:span text:style-name="T544">. Akreditavimo tarnybai pateikiamų dokumen</text:span><text:span text:style-name="T545">tų kopijos turi būti patvirtintos teisės aktų nustatyta tvarka.</text:span></text:p>
      <text:p text:style-name="P546"><text:span text:style-name="T547">40</text:span><text:span text:style-name="T548">. Už Aprašo reikalavimų nesilaikymą asmenys atsako Lietuvos Respublikos įstatymų nustatyta tvarka.</text:span></text:p>
      <text:p text:style-name="P549"><text:span text:style-name="T550">___________</text:span></text:p>
      <text:soft-page-break/>
      <text:p text:style-name="P551">Pažymėjimų, suteikiančių teisę atlikti<text:s/></text:p>
      <text:p text:style-name="P559">medicinos priemonių techninės būklės<text:s/></text:p>
      <text:p text:style-name="P560">tikrinimą, išdavimo bei informacijos apie<text:s/></text:p>
      <text:p text:style-name="P561">vykdomą medicinos priemonių techninės<text:s/></text:p>
      <text:p text:style-name="P562">būklės tikrinimo veiklą ir duomenų<text:s/></text:p>
      <text:p text:style-name="P563">pasikeitimą teikimo tvarkos aprašo</text:p>
      <text:p text:style-name="P564">1<text:s/>priedas</text:p>
      <text:p text:style-name="P565"/>
      <text:p text:style-name="P566"><text:span text:style-name="T567">(Paraiškos i</text:span><text:span text:style-name="T568">šduoti pažymėjimą, suteikiantį teisę atlikti medicinos priemonių techninės būklės tikrinimą, forma)</text:span></text:p>
      <text:p text:style-name="Normal"/>
      <table:table table:style-name="Table569">
        <table:table-columns>
          <table:table-column table:style-name="TableColumn570"/>
        </table:table-columns>
        <table:table-header-rows>
          <table:table-row table:style-name="TableRow571">
            <table:table-cell table:style-name="TableCell572">
              <text:p text:style-name="P573"><text:span text:style-name="T574">(paraišką teikiančio asmens pavadinimas arba vardas, pavardė)</text:span></text:p>
            </table:table-cell>
          </table:table-row>
          <table:table-row table:style-name="TableRow575">
            <table:table-cell table:style-name="TableCell576">
              <text:p text:style-name="Normal"/>
              <text:p text:style-name="Normal"/>
            </table:table-cell>
          </table:table-row>
          <table:table-row table:style-name="TableRow577">
            <table:table-cell table:style-name="TableCell578">
              <text:p text:style-name="P579"><text:span text:style-name="T580">(kodas)</text:span></text:p>
            </table:table-cell>
          </table:table-row>
          <table:table-row table:style-name="TableRow581">
            <table:table-cell table:style-name="TableCell582">
              <text:p text:style-name="Normal"/>
              <text:p text:style-name="Normal"/>
            </table:table-cell>
          </table:table-row>
          <table:table-row table:style-name="TableRow583">
            <table:table-cell table:style-name="TableCell584">
              <text:p text:style-name="P585"><text:span text:style-name="T586">(adresas)</text:span></text:p>
            </table:table-cell>
          </table:table-row>
          <table:table-row table:style-name="TableRow587">
            <table:table-cell table:style-name="TableCell588">
              <text:p text:style-name="Normal"/>
              <text:p text:style-name="Normal"/>
            </table:table-cell>
          </table:table-row>
          <table:table-row table:style-name="TableRow589">
            <table:table-cell table:style-name="TableCell590">
              <text:p text:style-name="P591"><text:span text:style-name="T592">(kontaktiniai duomenys: telefono, fakso ryšio numeriai; el.<text:s/></text:span><text:span text:style-name="T593">pašto adresas)</text:span></text:p>
            </table:table-cell>
          </table:table-row>
        </table:table-header-rows>
      </table:table>
      <text:p text:style-name="Normal"/>
      <text:p text:style-name="Normal"><text:span text:style-name="T594">Valstybinei akreditavimo sveikatos</text:span></text:p>
      <text:p text:style-name="P595">priežiūros veiklai tarnybai prie</text:p>
      <text:p text:style-name="P596">Sveikatos apsaugos ministerijos</text:p>
      <text:p text:style-name="Normal"/>
      <text:p text:style-name="P597">PARAIŠKA IŠDUOTI PAŽYMĖJIMĄ, SUTEIKIANTĮ TEISĘ ATLIKTI MEDICINOS PRIEMONIŲ TECHNINĖS BŪKLĖS TIKRINIMĄ</text:p>
      <text:p text:style-name="Normal"/>
      <text:p text:style-name="P598">________________________</text:p>
      <text:p text:style-name="P599">(data)</text:p>
      <text:p text:style-name="P600"/>
      <text:p text:style-name="P601">________________________</text:p>
      <text:p text:style-name="P602">(sudarymo vieta)</text:p>
      <text:p text:style-name="P603"/>
      <text:p text:style-name="P604"><text:span text:style-name="T605">1.</text:span><text:span text:style-name="T606"><text:tab/></text:span><text:span text:style-name="T607">Informacija apie medicinos priemonę, kurios techninės būklės tikrinimas bus atliekamas:</text:span></text:p>
      <text:p text:style-name="Normal"/>
      <table:table table:style-name="Table608">
        <table:table-columns>
          <table:table-column table:style-name="TableColumn609"/>
          <table:table-column table:style-name="TableColumn610"/>
        </table:table-columns>
        <table:table-row table:style-name="TableRow611">
          <table:table-cell table:style-name="TableCell612">
            <text:p text:style-name="P613">Medicinos priemonės bendrinis pavadinimas</text:p>
            <text:p text:style-name="P614"/>
          </table:table-cell>
          <table:table-cell table:style-name="TableCell615">
            <text:p text:style-name="Normal"/>
          </table:table-cell>
        </table:table-row>
        <table:table-row table:style-name="TableRow616">
          <table:table-cell table:style-name="TableCell617">
            <text:p text:style-name="P618">Gamintojo pavadinimas ir šalis</text:p>
            <text:p text:style-name="P619"/>
          </table:table-cell>
          <table:table-cell table:style-name="TableCell620">
            <text:p text:style-name="Normal"/>
          </table:table-cell>
        </table:table-row>
        <table:table-row table:style-name="TableRow621">
          <table:table-cell table:style-name="TableCell622">
            <text:p text:style-name="P623">Kita informacija</text:p>
            <text:p text:style-name="P624">(modelis, tipas, rūšis ar<text:s/>pan.)</text:p>
          </table:table-cell>
          <table:table-cell table:style-name="TableCell625">
            <text:p text:style-name="Normal"/>
          </table:table-cell>
        </table:table-row>
      </table:table>
      <text:p text:style-name="Normal"/>
      <text:p text:style-name="P626">2.<text:tab/>Medicinos priemonių techninės būklės tikrinimo darbai bus atliekami:</text:p>
      <text:p text:style-name="Normal"/>
      <table:table table:style-name="Table627">
        <table:table-columns>
          <table:table-column table:style-name="TableColumn628"/>
          <table:table-column table:style-name="TableColumn629"/>
        </table:table-columns>
        <table:table-row table:style-name="TableRow630">
          <table:table-cell table:style-name="TableCell631">
            <text:p text:style-name="P632">Asmens, prašančio išduoti pažymėjimą, patalpose adresu:</text:p>
          </table:table-cell>
          <table:table-cell table:style-name="TableCell633">
            <text:p text:style-name="Normal"/>
          </table:table-cell>
        </table:table-row>
        <table:table-row table:style-name="TableRow634">
          <table:table-cell table:style-name="TableCell635">
            <text:p text:style-name="P636">Kitose patalpose (pvz., medicinos priemonės naudotojo patalpose):</text:p>
          </table:table-cell>
          <table:table-cell table:style-name="TableCell637">
            <text:p text:style-name="Normal"/>
          </table:table-cell>
        </table:table-row>
      </table:table>
      <text:p text:style-name="P638"/>
      <text:p text:style-name="P639">3.<text:tab/>Darbuotojai, kurie atliks medicinos<text:s/>priemonių techninės būklės tikrinimą:</text:p>
      <text:p text:style-name="Normal"/>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Darbuotojo pareigos</text:p>
          </table:table-cell>
          <table:table-cell table:style-name="TableCell647">
            <text:p text:style-name="P648">Darbuotojo vardas ir pavardė</text:p>
          </table:table-cell>
          <table:table-cell table:style-name="TableCell649">
            <text:p text:style-name="P650">Numatomų darbų trumpas aprašymas</text:p>
          </table:table-cell>
        </table:table-row>
        <table:table-row table:style-name="TableRow651">
          <table:table-cell table:style-name="TableCell652">
            <text:p text:style-name="P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ext:p text:style-name="P670"/>
          </table:table-cell>
          <table:table-cell table:style-name="TableCell671">
            <text:p text:style-name="P672"/>
          </table:table-cell>
          <table:table-cell table:style-name="TableCell673">
            <text:p text:style-name="P674"/>
          </table:table-cell>
        </table:table-row>
      </table:table>
      <text:p text:style-name="P675"/>
      <text:p text:style-name="P676">4.<text:tab/>Kontaktinio asmens duomenys:</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Normal"/>
            <text:p text:style-name="Normal"><text:span text:style-name="T684">Vardas, pavardė</text:span></text:p>
          </table:table-cell>
          <table:table-cell table:style-name="TableCell685">
            <text:p text:style-name="Normal"/>
            <text:p text:style-name="Normal"><text:span text:style-name="T686">Pareigos</text:span></text:p>
          </table:table-cell>
          <table:table-cell table:style-name="TableCell687">
            <text:p text:style-name="Normal"/>
            <text:p text:style-name="Normal"><text:span text:style-name="T688">Telefono ryšio numeris</text:span></text:p>
          </table:table-cell>
          <table:table-cell table:style-name="TableCell689">
            <text:p text:style-name="Normal"/>
            <text:p text:style-name="Normal"><text:span text:style-name="T690">El. paštas</text:span></text:p>
          </table:table-cell>
        </table:table-row>
        <table:table-row table:style-name="TableRow691">
          <table:table-cell table:style-name="TableCell692">
            <text:p text:style-name="Normal"/>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
      <text:p text:style-name="P696"/>
      <text:p text:style-name="P697">PRIDEDAMA:</text:p>
      <text:p text:style-name="P698"/>
      <text:p text:style-name="P699">1.<text:tab/>Duomenų apie darbuotojų, tiesiogiai atliekančių medicinos priemonių techninės būklės tikrinimą, įgytas žinias anketa, ____ lapų.</text:p>
      <text:p text:style-name="P700"/>
      <text:p text:style-name="P701">2.<text:tab/>Darbuotojų, tiesiogiai atliekančių medicinos priemonių techninės būklės tikrinimą, išsilavinimą patvirtinančių dokumentų<text:s/>(studijų baigimo diplomų, kursų sertifikatų, pažymėjimų ir pan.) kopijos, ____ lapų.</text:p>
      <text:p text:style-name="P702"/>
      <text:p text:style-name="P703">3.<text:tab/>Medicinos priemonių techninės būklės tikrinimo protokolo forma, _____ lapų.</text:p>
      <text:p text:style-name="P704"/>
      <text:p text:style-name="P705">4.<text:tab/>Medicinos priemonės techninės būklės tikrinimui reikalingų matavimų ir bandymų<text:s/>įrenginių sąrašas, ____ lapų.</text:p>
      <text:p text:style-name="P706"/>
      <text:p text:style-name="P707">Iš viso prie šios paraiškos pateikta ____ lapų.</text:p>
      <text:p text:style-name="P708"/>
      <text:p text:style-name="P709">Pasirašydamas patvirtinu, kad:</text:p>
      <text:p text:style-name="P710"/>
      <text:p text:style-name="P711"><text:span text:style-name="T712"></text:span><text:span text:style-name="T713"><text:tab/></text:span>pateikti duomenys ir informacija yra teisingi,</text:p>
      <text:p text:style-name="P714"/>
      <text:p text:style-name="P715"><text:span text:style-name="T716"></text:span><text:span text:style-name="T717"><text:tab/></text:span>jei medicinos priemonių techninės būklės tikrinimas bus atliekamas (įrašyti asmens, prašančio išduoti pažymėjimą, pavadinimą) _____________________________________________ patalpose, šios patalpos bus pritaikytos medicinos priemonių techninės būklės tikrinimui ir patalpų aplinkos sąlygos nepakenks tikrinamos medicinos priemonės savybėms ir saugai;</text:p>
      <text:p text:style-name="P718"/>
      <text:p text:style-name="P719"><text:span text:style-name="T720"></text:span><text:span text:style-name="T721"><text:tab/></text:span>informacija apie šioje formoje pateiktų duomenų pasikeitimą ir apie vykdomą veiklą bus pateikiama teisės aktų nustatyta tvarka.</text:p>
      <text:p text:style-name="Normal"/>
      <text:p text:style-name="Normal">_______________________<text:tab/><text:tab/>_________________________<text:tab/>___________________</text:p>
      <text:p text:style-name="P722">(pareigos)<text:tab/><text:tab/><text:tab/><text:s/><text:tab/>(parašas)<text:tab/><text:tab/><text:tab/><text:tab/><text:s/>(v. pavardė)</text:p>
      <text:p text:style-name="P723"/>
      <text:p text:style-name="P724"><text:span text:style-name="T725">________</text:span><text:span text:style-name="T726">________________________</text:span><text:span text:style-name="T727"><text:tab/></text:span><text:span text:style-name="T728"><text:tab/></text:span></text:p>
      <text:p text:style-name="P729">Priedo pakeitimai:</text:p>
      <text:soft-page-break/>
      <text:p text:style-name="P730"><text:span text:style-name="T731">Nr.<text:s/></text:span><text:a xlink:href="https://www.e-tar.lt/portal/legalAct.html?documentId=886c6fb0f7d611e880d0fe0db08fac89" office:target-frame-name="_top" xlink:show="replace"><text:span text:style-name="T732">V-1386</text:span></text:a><text:span text:style-name="T733">, 2018-12-03, paskelbta TAR 2018-12-05, i. k. 2018-19731</text:span></text:p>
      <text:p text:style-name="P734"><text:span text:style-name="T735">Nr.<text:s/></text:span><text:a xlink:href="https://www.e-tar.lt/portal/legalAct.html?documentId=35284ee0724711eabee4a336e7e6fdab" office:target-frame-name="_top" xlink:show="replace"><text:span text:style-name="T736">V-568</text:span></text:a><text:span text:style-name="T737">, 2020-03-27, paskelbta TAR 2020-03-30, i. k. 2020-06524</text:span></text:p>
      <text:p text:style-name="Normal"/>
      <text:soft-page-break/>
      <text:p text:style-name="P738">Pažymėjimų, suteikiančių teisę atlikti<text:s/></text:p>
      <text:p text:style-name="P746">medicinos priemonių techninės būklės<text:s/></text:p>
      <text:p text:style-name="P747">tikrinimą, išdavimo bei informacijos apie<text:s/></text:p>
      <text:p text:style-name="P748">vykdomą medicinos priemonių techninės<text:s/></text:p>
      <text:p text:style-name="P749">būklės tikrinimo veiklą ir duomenų<text:s/></text:p>
      <text:p text:style-name="P750">pasikeitimą teikimo tvarkos aprašo</text:p>
      <text:p text:style-name="P751"><text:span text:style-name="T752">2</text:span><text:span text:style-name="T753"><text:s/>priedas</text:span></text:p>
      <text:p text:style-name="P754"/>
      <text:p text:style-name="P755"><text:span text:style-name="T756">(Duomenų apie darbuotojų, tiesiogiai atliekančių medicinos priemonių techninės būklės<text:s/></text:span><text:span text:style-name="T757">tikrinimą, įgytas žinias anketos forma)</text:span></text:p>
      <text:p text:style-name="P758"/>
      <text:p text:style-name="P759"/>
      <text:p text:style-name="P760"><text:span text:style-name="T761">DUOMENŲ APIE DARBUOTOJŲ, TIESIOGIAI ATLIEKANČIŲ MEDICINOS PRIEMONIŲ TECHNINĖS BŪKLĖS TIKRINIMĄ, ĮGYTAS ŽINIAS ANKETA</text:span></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6">
            <text:p text:style-name="P773">1.<text:tab/>Asmens duomenys (vardas, pavardė, pareigos):</text:p>
          </table:table-cell>
          <table:covered-table-cell/>
          <table:covered-table-cell/>
          <table:covered-table-cell/>
          <table:covered-table-cell/>
          <table:covered-table-cell/>
        </table:table-row>
        <table:table-row table:style-name="TableRow774">
          <table:table-cell table:style-name="TableCell775" table:number-columns-spanned="6">
            <text:p text:style-name="P776"/>
            <text:p text:style-name="P777"/>
            <text:p text:style-name="P778"/>
          </table:table-cell>
          <table:covered-table-cell/>
          <table:covered-table-cell/>
          <table:covered-table-cell/>
          <table:covered-table-cell/>
          <table:covered-table-cell/>
        </table:table-row>
        <table:table-row table:style-name="TableRow779">
          <table:table-cell table:style-name="TableCell780" table:number-columns-spanned="6">
            <text:p text:style-name="P781">2.<text:tab/>Informacija apie išsilavinimą:</text:p>
          </table:table-cell>
          <table:covered-table-cell/>
          <table:covered-table-cell/>
          <table:covered-table-cell/>
          <table:covered-table-cell/>
          <table:covered-table-cell/>
        </table:table-row>
        <table:table-row table:style-name="TableRow782">
          <table:table-cell table:style-name="TableCell783">
            <text:p text:style-name="P784"/>
            <text:p text:style-name="P785">Mokymosi laikotarpis</text:p>
            <text:p text:style-name="P786"/>
            <text:p text:style-name="P787">nuo–iki</text:p>
          </table:table-cell>
          <table:table-cell table:style-name="TableCell788" table:number-columns-spanned="2">
            <text:p text:style-name="P789">Mokslo ir studijų institucijos pavadinimas</text:p>
          </table:table-cell>
          <table:covered-table-cell/>
          <table:table-cell table:style-name="TableCell790" table:number-columns-spanned="2">
            <text:p text:style-name="P791"/>
            <text:p text:style-name="P792">Studijų sritis (sritys), studijų kryptis (kryptys), profesinė kvalifikacija</text:p>
          </table:table-cell>
          <table:covered-table-cell/>
          <table:table-cell table:style-name="TableCell793">
            <text:p text:style-name="P794"/>
            <text:p text:style-name="P795">Įgytas kvalifikacinis <text:s/>laipsnis</text:p>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6">
            <text:p text:style-name="P825">3.<text:tab/>Kvalifikacijos kėlimas:</text:p>
          </table:table-cell>
          <table:covered-table-cell/>
          <table:covered-table-cell/>
          <table:covered-table-cell/>
          <table:covered-table-cell/>
          <table:covered-table-cell/>
        </table:table-row>
        <table:table-row table:style-name="TableRow826">
          <table:table-cell table:style-name="TableCell827" table:number-columns-spanned="2">
            <text:p text:style-name="P828"/>
            <text:p text:style-name="P829">Kvalifikacijos tobulinimo<text:s/>laikotarpis nuo–iki</text:p>
          </table:table-cell>
          <table:covered-table-cell/>
          <table:table-cell table:style-name="TableCell830" table:number-columns-spanned="2">
            <text:p text:style-name="P831"><text:span text:style-name="T832">Kvalifikacijos tobulinimo įstaigos pavadinimas</text:span></text:p>
          </table:table-cell>
          <table:covered-table-cell/>
          <table:table-cell table:style-name="TableCell833" table:number-columns-spanned="2">
            <text:p text:style-name="P834"><text:span text:style-name="T835">Kursų pavadinimas</text:span></text:p>
          </table:table-cell>
          <table:covered-table-cell/>
        </table:table-row>
        <table:table-row table:style-name="TableRow836">
          <table:table-cell table:style-name="TableCell837" table:number-columns-spanned="2">
            <text:p text:style-name="P838"/>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2">
            <text:p text:style-name="P846"/>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2">
            <text:p text:style-name="P854"/>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table-cell table:style-name="TableCell861" table:number-columns-spanned="2">
            <text:p text:style-name="P86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
            <text:p text:style-name="P870"/>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2">
            <text:p text:style-name="P878"/>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
      <text:p text:style-name="P884"/>
      <text:p text:style-name="P885"/>
      <text:p text:style-name="P886"/>
      <text:p text:style-name="P887">Darbuotojo, nurodyto šioje anketoje, vadovas:</text:p>
      <text:p text:style-name="P888"/>
      <text:p text:style-name="P889">_______________________<text:tab/><text:tab/>_________________________<text:tab/>___________________</text:p>
      <text:p text:style-name="P890">(pareigos)<text:tab/><text:tab/><text:tab/><text:tab/><text:s/>(parašas)<text:tab/><text:tab/><text:tab/><text:tab/>(v. pavardė)</text:p>
      <text:p text:style-name="P891"/>
      <text:p text:style-name="P892">___________________________</text:p>
      <text:p text:style-name="P893">Priedo pakeitimai:</text:p>
      <text:p text:style-name="P894"><text:span text:style-name="T895">Nr.<text:s/></text:span><text:a xlink:href="https://www.e-tar.lt/portal/legalAct.html?documentId=35284ee0724711eabee4a336e7e6fdab" office:target-frame-name="_top" xlink:show="replace"><text:span text:style-name="T896">V-568</text:span></text:a><text:span text:style-name="T897">, 2020-03-27, paskelbta TAR 2020-03-30, i. k. 2020-06524</text:span></text:p>
      <text:p text:style-name="Normal"/>
      <text:soft-page-break/>
      <text:p text:style-name="P898">Pažymėjimų, suteikiančių teisę atlikti<text:s/></text:p>
      <text:p text:style-name="P906">medicinos priemonių <text:s/>techninės būklės<text:s/></text:p>
      <text:p text:style-name="P907">tikrinimą, išdavimo bei informacijos apie<text:s/></text:p>
      <text:p text:style-name="P908">vykdomą medicinos priemonių techninės<text:s/></text:p>
      <text:p text:style-name="P909">būklės tikrinimo veiklą ir duomenų<text:s/></text:p>
      <text:p text:style-name="P910"><text:span text:style-name="T911">pasikeitimą teikimo</text:span><text:span text:style-name="T912"><text:s/></text:span><text:span text:style-name="T913">tvar</text:span><text:span text:style-name="T914">kos aprašo</text:span></text:p>
      <text:p text:style-name="P915"><text:span text:style-name="T916">3</text:span><text:span text:style-name="T917"><text:s/>priedas</text:span></text:p>
      <text:p text:style-name="P918"/>
      <text:p text:style-name="P919"><text:span text:style-name="T920">(Medicinos priemonės techninės būklės tikrinimui reikalingų matavimų ir bandymų įrenginių sąrašo forma)</text:span></text:p>
      <text:p text:style-name="P921"/>
      <text:p text:style-name="P922"><text:span text:style-name="T923">MEDICINOS PRIEMONĖS TECHNINĖS BŪKLĖS TIKRINIMUI REIKALINGŲ MATAVIMŲ IR BANDYMŲ ĮRENGINIŲ SĄRAŠ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ext:p text:style-name="P933"><text:span text:style-name="T934">Pavadinimas ir modelis,<text:s/></text:span><text:span text:style-name="T935">partijos arba serijos Nr.</text:span></text:p>
          </table:table-cell>
          <table:table-cell table:style-name="TableCell936">
            <text:p text:style-name="P937"/>
            <text:p text:style-name="P938"><text:span text:style-name="T939">Gamintojas ir šalis</text:span></text:p>
          </table:table-cell>
          <table:table-cell table:style-name="TableCell940">
            <text:p text:style-name="P941"/>
            <text:p text:style-name="P942"><text:span text:style-name="T943">Kalibravimo ir (ar) patikros data</text:span></text:p>
          </table:table-cell>
          <table:table-cell table:style-name="TableCell944">
            <text:p text:style-name="P945"/>
            <text:p text:style-name="P946"><text:span text:style-name="T947">Kalibravimo ir (ar) patikros periodiškumas</text:span></text:p>
          </table:table-cell>
        </table:table-row>
        <table:table-row table:style-name="TableRow948">
          <table:table-cell table:style-name="TableCell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Sąrašo sudarymo data: ______________</text:p>
      <text:p text:style-name="P1000">Sąrašą sudarė:</text:p>
      <text:p text:style-name="P1001">_______________________<text:tab/><text:tab/>_________________________<text:tab/>___________________</text:p>
      <text:p text:style-name="P1002">(pareigos)<text:tab/><text:tab/><text:tab/><text:tab/><text:tab/>(parašas)<text:tab/><text:tab/><text:tab/><text:s/>(v. pavardė)</text:p>
      <text:p text:style-name="P1003"/>
      <text:p text:style-name="P1004">________________________</text:p>
      <text:p text:style-name="P1005">Priedo pakeitimai:</text:p>
      <text:p text:style-name="P1006"><text:span text:style-name="T1007">Nr.<text:s/></text:span><text:a xlink:href="https://www.e-tar.lt/portal/legalAct.html?documentId=35284ee0724711eabee4a336e7e6fdab" office:target-frame-name="_top" xlink:show="replace"><text:span text:style-name="T1008">V-568</text:span></text:a><text:span text:style-name="T1009">, 2020-03-27,<text:s/></text:span><text:span text:style-name="T1010">paskelbta TAR 2020-03-30, i. k. 2020-06524</text:span></text:p>
      <text:p text:style-name="Normal"/>
      <text:soft-page-break/>
      <text:p text:style-name="P1011">Pažymėjimų, suteikiančių teisę atlikti<text:s/></text:p>
      <text:p text:style-name="P1019">medicinos priemonių techninės būklės<text:s/></text:p>
      <text:p text:style-name="P1020">tikrinimą, išdavimo bei informacijos apie<text:s/></text:p>
      <text:p text:style-name="P1021">vykdomą medicinos priemonių techninės<text:s/></text:p>
      <text:p text:style-name="P1022">būklės tikrinimo veiklą ir duomenų<text:s/></text:p>
      <text:p text:style-name="P1023"><text:span text:style-name="T1024">pasikeitimą teikimo</text:span><text:span text:style-name="T1025"><text:s/></text:span><text:span text:style-name="T1026">tvarkos aprašo</text:span></text:p>
      <text:p text:style-name="P1027"><text:span text:style-name="T1028">4</text:span><text:span text:style-name="T1029"><text:s/>priedas</text:span></text:p>
      <table:table table:style-name="Table1030">
        <table:table-columns>
          <table:table-column table:style-name="TableColumn1031"/>
        </table:table-columns>
        <table:table-header-rows>
          <table:table-row table:style-name="TableRow1032">
            <table:table-cell table:style-name="TableCell1033">
              <text:p text:style-name="P1034"/>
              <text:p text:style-name="P1035">(Ataskaitos apie atliktus medicinos priemonių techninės būklės tikrinimus forma)</text:p>
              <text:p text:style-name="P1036"/>
            </table:table-cell>
          </table:table-row>
          <table:table-row table:style-name="TableRow1037">
            <table:table-cell table:style-name="TableCell1038">
              <text:p text:style-name="P1039"><text:span text:style-name="T1040">(asmens pavadinimas arba vardas, pavardė)</text:span></text:p>
            </table:table-cell>
          </table:table-row>
          <table:table-row table:style-name="TableRow1041">
            <table:table-cell table:style-name="TableCell1042">
              <text:p text:style-name="P1043"/>
            </table:table-cell>
          </table:table-row>
          <table:table-row table:style-name="TableRow1044">
            <table:table-cell table:style-name="TableCell1045">
              <text:p text:style-name="P1046"><text:span text:style-name="T1047">(kodas)</text:span></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text:span text:style-name="T1054">(adresas)</text:span></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text:span text:style-name="T1061">(kontaktiniai<text:s/></text:span><text:span text:style-name="T1062">duomenys: telefono, fakso numeriai; el. pašto adresas)</text:span></text:p>
            </table:table-cell>
          </table:table-row>
        </table:table-header-rows>
      </table:table>
      <text:p text:style-name="P1063"/>
      <text:p text:style-name="P1064">Valstybinei akreditavimo sveikatos</text:p>
      <text:p text:style-name="P1065">priežiūros veiklai tarnybai prie</text:p>
      <text:p text:style-name="P1066">Sveikatos apsaugos ministerijos</text:p>
      <text:p text:style-name="P1067"/>
      <text:p text:style-name="P1068"><text:span text:style-name="T1069">ATASKAITA APIE ATLIKTUS MEDICINOS PRIEMONIŲ TECHNINĖS BŪKLĖS TIKRINIMUS</text:span></text:p>
      <text:p text:style-name="P1070"/>
      <text:p text:style-name="P1071">________________________</text:p>
      <text:p text:style-name="P1072"><text:span text:style-name="T1073">(data)</text:span></text:p>
      <text:p text:style-name="P1074"/>
      <text:p text:style-name="P1075">________________________</text:p>
      <text:p text:style-name="P1076"><text:span text:style-name="T1077">(sudarymo vieta)</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Medicinos priemonės naudotojo pavadinimas ir adresas</text:p>
          </table:table-cell>
          <table:table-cell table:style-name="TableCell1092">
            <text:p text:style-name="P1093">Medicinos priemonės pavadinimas ir modelis</text:p>
          </table:table-cell>
          <table:table-cell table:style-name="TableCell1094">
            <text:p text:style-name="P1095">Medicinos priemonės gamintojo pavadinimas ir šalis</text:p>
          </table:table-cell>
          <table:table-cell table:style-name="TableCell1096">
            <text:p text:style-name="P1097">Medicinos priemonės<text:s/>serijos arba partijos numeris</text:p>
          </table:table-cell>
          <table:table-cell table:style-name="TableCell1098">
            <text:p text:style-name="P1099">Techninės būklės tikrinimo data</text:p>
          </table:table-cell>
          <table:table-cell table:style-name="TableCell1100">
            <text:p text:style-name="P1101">Išvada</text:p>
            <text:p text:style-name="P1102">(tinkamas naudoti – T;</text:p>
            <text:p text:style-name="P1103">netinkamas naudoti –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________________<text:tab/><text:tab/><text:tab/><text:tab/><text:tab/><text:tab/>_______________________<text:tab/><text:tab/><text:tab/><text:tab/>_________________________<text:tab/></text:p>
      <text:p text:style-name="P1121">(pareigos)<text:tab/><text:tab/><text:tab/><text:tab/><text:tab/><text:tab/><text:tab/><text:tab/><text:tab/><text:tab/>(parašas)<text:tab/><text:tab/><text:tab/><text:tab/><text:tab/><text:tab/><text:s/>(v. pavardė)</text:p>
      <text:p text:style-name="P1122"><text:span text:style-name="T1123">_____________________________________</text:span></text:p>
      <text:soft-page-break/>
      <text:p text:style-name="P1124">Priedo pakeitimai:</text:p>
      <text:p text:style-name="P1125"><text:span text:style-name="T1126">Nr.<text:s/></text:span><text:a xlink:href="https://www.e-tar.lt/portal/legalAct.html?documentId=35284ee0724711eabee4a336e7e6fdab" office:target-frame-name="_top" xlink:show="replace"><text:span text:style-name="T1127">V-568</text:span></text:a><text:span text:style-name="T1128">, 2020-03-27, paskelbta TAR 2020-03-30, i. k. 2020-06524</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text:s/></text:span><text:span text:style-name="T1138">Respublikos sveikatos apsaugos ministerija, Įsakymas</text:span></text:p>
      <text:p text:style-name="P1139"><text:span text:style-name="T1140">Nr.<text:s/></text:span><text:a xlink:href="https://www.e-tar.lt/portal/legalAct.html?documentId=886c6fb0f7d611e880d0fe0db08fac89" office:target-frame-name="_top" xlink:show="replace"><text:span text:style-name="T1141">V-1386</text:span></text:a><text:span text:style-name="T1142">, 2018-12-03, paskelbta TAR 2018-12-05, i. k. 2018-19731</text:span></text:p>
      <text:p text:style-name="P1143"><text:span text:style-name="T1144">Dėl Lietuvos Respublikos sveikatos<text:s/></text:span><text:span text:style-name="T1145">apsaugos ministro 2016 m. balandžio 25 d. Įsakymo Nr. V-511 „Dėl Pažymėjimų, suteikiančių teisę atlikti medicinos priemonių (prietaisų) techninės būklės tikrinimą, išdavimo bei informacijos apie vykdomą medicinos priemonių (prietaisų) techninės būklės tikr</text:span><text:span text:style-name="T1146">inimo veiklą ir duomenų pasikeitimą teikimo tvarkos aprašo patvirtinimo“ pakeitimo</text:span></text:p>
      <text:p text:style-name="P1147"/>
      <text:p text:style-name="P1148"><text:span text:style-name="T1149">2.</text:span></text:p>
      <text:p text:style-name="P1150"><text:span text:style-name="T1151">Lietuvos Respublikos sveikatos apsaugos ministerija, Įsakymas</text:span></text:p>
      <text:p text:style-name="P1152"><text:span text:style-name="T1153">Nr.<text:s/></text:span><text:a xlink:href="https://www.e-tar.lt/portal/legalAct.html?documentId=35284ee0724711eabee4a336e7e6fdab" office:target-frame-name="_top" xlink:show="replace"><text:span text:style-name="T1154">V-568</text:span></text:a><text:span text:style-name="T1155">, 2020-03-27, paskelbta TAR 2020-03-30, i. k. 2020-06524</text:span></text:p>
      <text:p text:style-name="P1156"><text:span text:style-name="T1157">Dėl Lietuvos Respublikos sveikatos apsaugos ministro 2016 m. balandžio 25 d. įsakymo Nr. V-511 „Dėl Pažymėjimų, suteikiančių teisę atlikti medicinos priemonių (prietaisų) techninės būklės tikrinimą,<text:s/></text:span><text:span text:style-name="T1158">išdavimo bei informacijos apie vykdomą medicinos priemonių (prietaisų) techninės būklės tikrinimo veiklą ir duomenų pasikeitimą teik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552" style:parent-style-name="Normal" style:family="paragraph">
      <style:paragraph-properties fo:text-align="center">
        <style:tab-stops>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2.884in"/>
          <style:tab-stop style:type="right" style:position="5.768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2.884in"/>
          <style:tab-stop style:type="right" style:position="5.768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2</text:page-number></text:span></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2"><text:span text:style-name="T553"><text:page-number text:fixed="false">2</text:page-number></text:span></text:p>
        <text:p text:style-name="P554"/>
      </style:header>
      <style:footer>
        <text:p text:style-name="P555"/>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739"><text:span text:style-name="T740"><text:page-number text:fixed="false">2</text:page-number></text:span></text:p>
        <text:p text:style-name="P741"/>
      </style:header>
      <style:footer>
        <text:p text:style-name="P742"/>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899"><text:span text:style-name="T900"><text:page-number text:fixed="false">2</text:page-number></text:span></text:p>
        <text:p text:style-name="P901"/>
      </style:header>
      <style:footer>
        <text:p text:style-name="P902"/>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1012"><text:span text:style-name="T1013"><text:page-number text:fixed="false">2</text:page-number></text:span></text:p>
        <text:p text:style-name="P1014"/>
      </style:header>
      <style:footer>
        <text:p text:style-name="P1015"/>
        <text:p text:style-name="P1016"/>
      </style:footer>
    </style:master-page>
    <style:master-page style:next-style-name="MP5" style:name="MPF5" style:page-layout-name="PL5">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usra Bodin</meta:initial-creator>
    <dc:creator>adlibuser</dc:creator>
    <meta:creation-date>2020-05-19T14:38:00Z</meta:creation-date>
    <dc:date>2020-05-19T14:38:00Z</dc:date>
    <meta:print-date>2016-03-25T07:08:00Z</meta:print-date>
    <meta:template xlink:href="Normal.dotm" xlink:type="simple"/>
    <meta:editing-cycles>2</meta:editing-cycles>
    <meta:editing-duration>PT0S</meta:editing-duration>
    <meta:document-statistic meta:page-count="17" meta:paragraph-count="335" meta:word-count="3758" meta:character-count="31161" meta:row-count="1541" meta:non-whitespace-character-count="27738"/>
  </office:meta>
</office:document-meta>
</file>