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text-properties style:font-size-complex="11pt" style:language-asian="lt" style:country-asian="LT"/>
    </style:style>
    <style:style style:name="P37" style:parent-style-name="Normal" style:family="paragraph">
      <style:text-properties style:font-size-complex="11pt" style:language-asian="lt" style:country-asian="LT"/>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break-before="page"/>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tab-stops>
          <style:tab-stop style:type="left" style:position="4.1979in"/>
        </style:tab-stops>
      </style:paragraph-properties>
    </style:style>
    <style:style style:name="P45" style:parent-style-name="Normal" style:family="paragraph">
      <style:paragraph-properties fo:text-indent="3.5437in">
        <style:tab-stops>
          <style:tab-stop style:type="left" style:position="4.1979in"/>
        </style:tab-stops>
      </style:paragraph-properties>
    </style:style>
    <style:style style:name="P46" style:parent-style-name="Normal" style:family="paragraph">
      <style:paragraph-properties fo:text-indent="3.5437in">
        <style:tab-stops>
          <style:tab-stop style:type="left" style:position="4.1979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1354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1354in"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06in"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margin-right="-0.1354in" fo:text-indent="0.9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0416in"/>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margin-right="-0.0006in"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06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06in"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06in"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1354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3333in" fo:margin-right="-0.1354in" fo:text-indent="0.5666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margin-right="-0.0006in"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margin-right="-0.1354in" fo:text-indent="0.9in"/>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name="P328"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329" style:parent-style-name="Normal" style:family="paragraph">
      <style:paragraph-properties fo:text-align="center">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01 iki 2017-10-02</text:span></text:p>
      <text:p text:style-name="P7"/>
      <text:p text:style-name="P8"><text:span text:style-name="T9">Sprendimas paskelbtas: TAR 2014-06-23, i. k. 2014-09000</text:span></text:p>
      <text:p text:style-name="P10"/>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SPRENDIMAS</text:p>
      <text:p text:style-name="P18"><text:span text:style-name="T19">DĖL KREIPIMOSI DĖL<text:s/></text:span><text:span text:style-name="T20">SOCIALINĖS PARAMOS MOKINIAMS JONIŠKIO RAJONO SAVIVALDYBĖJE TVARKOS APRAŠO PATVIRTINIMO</text:span></text:p>
      <text:p text:style-name="P21"/>
      <text:p text:style-name="P22">2014 m. birželio 19 d. <text:s/>Nr. T-88</text:p>
      <text:p text:style-name="P23">Joniškis</text:p>
      <text:p text:style-name="P24"/>
      <text:p text:style-name="P25"/>
      <text:p text:style-name="P26"><text:span text:style-name="T27">Vadovaudamasi Lietuvos Respublikos vietos savivaldos įstatymo <text:s/>18 straipsnio 1 dalimi</text:span><text:span text:style-name="T28">, Lietuvos Respublikos socialinės par</text:span><text:span text:style-name="T29">amos mokiniams įstatymo 14 straipsnio 2 dalies 1 punktu, Joniškio rajono savivaldybės taryba n u s p r e n d ž i a:<text:s/></text:span></text:p>
      <text:p text:style-name="P30"><text:span text:style-name="T31">1</text:span><text:span text:style-name="T32">. Patvirtinti Kreipimosi dėl socialinės paramos mokiniams Joniškio rajono savivaldybėje tvarkos aprašą (pridedama).<text:s/></text:span></text:p>
      <text:p text:style-name="P33"><text:span text:style-name="T34">2</text:span><text:span text:style-name="T35">. Pripažinti <text:s/>netekusiu galios Joniškio rajono savivaldybės tarybos 2010 m. vasario 4 d. sprendimą Nr. T-25 „Dėl socialinės paramos mokiniams tvarkos aprašų patvirtinimo“ su visais pakeitimais ir papildymais.</text:span></text:p>
      <text:p text:style-name="Normal"/>
      <text:p text:style-name="P36"/>
      <text:p text:style-name="P37"/>
      <text:p text:style-name="P38"><text:span text:style-name="T39">Savivaldybės meras</text:span><text:span text:style-name="T40"><text:tab/>Gediminas Čepulis</text:span></text:p>
      <text:p text:style-name="P41"/>
      <text:soft-page-break/>
      <text:p text:style-name="P42">PATVIRTINTA</text:p>
      <text:p text:style-name="P43">Joniškio rajono savivaldybės tarybos</text:p>
      <text:p text:style-name="P44">2014 m. birželio 19 d. sprendimu Nr. T-88</text:p>
      <text:p text:style-name="P45">(2016 m. kovo 31 d. sprendimo Nr. T-61</text:p>
      <text:p text:style-name="P46">redakcija)</text:p>
      <text:p text:style-name="P47"/>
      <text:p text:style-name="P48"/>
      <text:p text:style-name="P49"><text:span text:style-name="T50">KREIPIMOSI DĖL SOCIALINĖS PARAMOS MOKINIAMS JONIŠKIO RAJONO SAVIVALDYBĖJE TVARKOS APRAŠAS</text:span></text:p>
      <text:p text:style-name="P51"/>
      <text:p text:style-name="P52"><text:span text:style-name="T53">I</text:span><text:span text:style-name="T54"><text:s/>SKYRIUS</text:span></text:p>
      <text:p text:style-name="P55"><text:span text:style-name="T56">BENDROS</text:span><text:span text:style-name="T57">IOS NUOSTATOS</text:span></text:p>
      <text:p text:style-name="P58"/>
      <text:p text:style-name="P59">1. Kreipimosi dėl socialinės paramos mokiniams Joniškio rajono savivaldybėje tvarkos aprašas (toliau – tvarkos aprašas) reglamentuoja prašymų dėl nemokamo mokinių maitinimo ir paramai mokinio reikmenims įsigyti pateikimo ir nagrinėjimo tvarką Joniškio rajono savivaldybėje (toliau – savivaldybė).</text:p>
      <text:p text:style-name="P60">2. Tvarkos aprašas yra taikomas mokiniams, kurie mokosi savivaldybės ar nevalstybinėse bendrojo ugdymo mokyklose, profesinio mokymosi įstaigose, ikimokyklinio ugdymo mokyklose ar pas kitą švietimo tiekėją (išskyrus laisvąjį mokytoją) pagal bendrojo ugdymo programas, įregistruotas Studijų, mokymo programų ir kvalifikacijų registre (išskyrus suaugusiųjų ugdymo programas), ar priešmokyklinio ugdymo programą.</text:p>
      <text:p text:style-name="P61">3. Šis tvarkos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įstatymų nustatyta tvarka yra skiriama globos (rūpybos) išmoka.</text:p>
      <text:p text:style-name="P62">4. Nemokamas maitinimas neskiriamas, jei mokinio tėvai, globėjai (rūpintojai) yra atleisti nuo mokėjimo už vaikų maitinimą mokyklų bendrabučiuose.</text:p>
      <text:p text:style-name="P63">5.<text:s/><text:span text:style-name="T64">Socialinės paramos mokiniams rūšys:</text:span></text:p>
      <text:p text:style-name="P65"><text:span text:style-name="T66">5.1</text:span><text:span text:style-name="T67">. mokinių nemokamas maitinimas;</text:span></text:p>
      <text:p text:style-name="P68"><text:span text:style-name="T69">5.2</text:span><text:span text:style-name="T70">. parama mokinio reikmenims įsigyti.</text:span></text:p>
      <text:p text:style-name="P71">6. Tvarkos apraše vartojamos sąvokos atitinka Lietuvos Respublikos socialinės paramos mokiniams įstatyme (toliau<text:s/>– Įstatymas) apibrėžtas sąvokas.</text:p>
      <text:p text:style-name="Normal"/>
      <text:p text:style-name="P72"><text:span text:style-name="T73">II</text:span><text:span text:style-name="T74"><text:s/>SKYRIUS</text:span></text:p>
      <text:p text:style-name="P75"><text:span text:style-name="T76">KREIPIMASIS DĖL SOCIALINĖS PARAMOS MOKINIAMS</text:span></text:p>
      <text:p text:style-name="P77"/>
      <text:p text:style-name="P78"><text:span text:style-name="T79">7</text:span><text:span text:style-name="T80">. Pareiškėjas – vienas iš mokinio tėvų, globėjų (rūpintojų), pilnametis mokinys ar nepilnametis mokinys, kuris yra susituokęs arba emancipuotas, deklarav</text:span><text:span text:style-name="T81">ęs gyvenamąją vietą savivaldybėje, kreipiasi į deklaruotos gyvenamosios vietos seniūniją, o jeigu gyvenamoji vieta nedeklaruota, – į faktinės gyvenamosios vietos seniūniją ir užpildo Lietuvos Respublikos socialinės apsaugos ir darbo ministro įsakymu patvir</text:span><text:span text:style-name="T82">tintą prašymo-paraiškos socialinei paramai mokiniams gauti formą (SP-11) (toliau – prašymas-paraiška) ir duomenų apie šeimą formas (SP-1), (SP-2).</text:span></text:p>
      <text:p text:style-name="P83"><text:span text:style-name="T84">8</text:span><text:span text:style-name="T85">. Pareiškėjas dėl nemokamo maitinimo skyrimo prašymą-paraišką gali pateikti nuo liepos 1 dienos, o dėl<text:s/></text:span><text:span text:style-name="T86">paramos mokinio reikmenims įsigyti</text:span><text:span text:style-name="T87"><text:s/>– nuo liepos 1 dienos iki spalio 5 dienos. Dėl nemokamo maitinimo vasaros atostogų metu mokykloje organizuojamoje dieninėje vasaros poilsio stovykloje pareiškėjas gali kreiptis nuo gegužės 1 dienos, išskyrus šio Įstatymo<text:s/></text:span><text:span text:style-name="T88">11 straipsnio 2 dalies 3 punkte nustatytą atvejį, kai atskiras prašymas-paraiška nereikalingas.</text:span></text:p>
      <text:p text:style-name="P89"><text:span text:style-name="T90">9</text:span><text:span text:style-name="T91">. Prie prašymo-paraiškos</text:span><text:span text:style-name="T92"><text:s/></text:span><text:span text:style-name="T93">pridedami:</text:span></text:p>
      <text:p text:style-name="P94"><text:span text:style-name="T95">9.1</text:span><text:span text:style-name="T96">. pirmą kartą kreipiantis dėl socialinės paramos skyrimo arba pasikeitus situacijai:</text:span></text:p>
      <text:p text:style-name="P97"><text:span text:style-name="T98">9.1.1</text:span><text:span text:style-name="T99">. vaiko (vaikų) gimimo</text:span><text:span text:style-name="T100"><text:s/>liudijimas (liudijimai);</text:span></text:p>
      <text:p text:style-name="P101"><text:span text:style-name="T102">9.1.2</text:span><text:span text:style-name="T103">. pažyma (pažymos) iš mokyklos, kad negaunamas valstybės išlaikymas;</text:span></text:p>
      <text:p text:style-name="P104"><text:span text:style-name="T105">9.2</text:span><text:span text:style-name="T106">. kiekvieną kartą kreipiantis dėl socialinės paramos skyrimo:</text:span></text:p>
      <text:p text:style-name="P107"><text:span text:style-name="T108">9.2.1</text:span><text:span text:style-name="T109">. galiojantis asmens tapatybę patvirtinantis dokumentas;</text:span></text:p>
      <text:p text:style-name="P110"><text:span text:style-name="T111">9.2.2</text:span><text:span text:style-name="T112">. pažyma</text:span><text:span text:style-name="T113"><text:s/>apie pajamas (visų pajamas gaunančių šeimos narių už 3 paskutinius mėnesius iki kreipimosi mėnesio); <text:s text:c="17"/></text:span></text:p>
      <text:p text:style-name="P114"><text:span text:style-name="T115">9.2.3</text:span><text:span text:style-name="T116">. kompetentingų institucijų pažyma (dokumentai) apie vaikui (vaikams) išlaikyti (ne)gaunamas periodines išmokas (alimentus) arb</text:span><text:span text:style-name="T117">a patvirtinančias išspręstą (sprendžiamą) vaiko (vaikų) materialinio išlaikymo (alimentų) klausimą;</text:span></text:p>
      <text:p text:style-name="P118"><text:span text:style-name="T119">9.3</text:span><text:span text:style-name="T120">. kiti šiame tvarkos apraše neišvardyti dokumentai, turintys įtaką skiriant socialinę paramą mokiniams.</text:span></text:p>
      <text:p text:style-name="P121"><text:span text:style-name="T122">10</text:span><text:span text:style-name="T123">. Pareiškėjui nereikia pateikti dok</text:span><text:span text:style-name="T124">umentų, jeigu informacija gaunama iš valstybės ir žinybinių registrų bei valstybės informacinių sistemų.</text:span></text:p>
      <text:p text:style-name="P125"><text:span text:style-name="T126">11</text:span><text:span text:style-name="T127">. Jei kreipimosi dėl socialinės paramos mokiniams metu<text:s/></text:span>bendrai gyvenantys asmenys ar vienas gyvenantis asmuo<text:span text:style-name="T128"><text:s/>gauna piniginę socialinę paramą paga</text:span><text:span text:style-name="T129">l Lietuvos Respublikos piniginės socialinės paramos nepasiturinčioms šeimoms ir vieniems gyvenantiems asmenims įstatymą, pareiškėjas pateikia gyvenamosios vietos seniūnijai ar mokyklos administracijai užpildytą prašymą-paraišką ir duomenų apie šeimą formas</text:span><text:span text:style-name="T130"><text:s/>(SP-1), (SP-2).</text:span></text:p>
      <text:p text:style-name="P131"><text:span text:style-name="T132">12</text:span><text:span text:style-name="T133">. Savivaldybės administracijos Socialinės paramos ir sveikatos skyrius arba, kai dėl nemokamo maitinimo prašymą-paraišką pareiškėjas pateikia mokyklos, kurioje mokinys mokosi, administracijai, mokyklos administracija gautą prašymą-pa</text:span><text:span text:style-name="T134">raišką užregistruoja jo gavimo dieną. Jeigu pateikti ne visi reikiami dokumentai, informacija apie trūkstamus dokumentus įrašoma informaciniame lapelyje ir šis įteikiamas pareiškėjui. Trūkstamus dokumentus gauti socialinę paramą mokiniams pareiškėjas turi<text:s/></text:span><text:span text:style-name="T135">pateikti ne vėliau kaip per vieną mėnesį nuo prašymo-paraiškos pateikimo dienos, išskyrus atvejį, kai pajamos socialinei paramai mokiniams gauti apskaičiuojamos Įstatymo 6 straipsnio 1 dalies 2 punkte nustatyta tvarka. Kai pajamos socialinei paramai mokini</text:span><text:span text:style-name="T136">ams gauti apskaičiuojamos Įstatymo 6 straipsnio 1 dalies 2 punkte nustatyta tvarka, trūkstami dokumentai gauti socialinę paramą mokiniams pateikiami ne vėliau kaip per du mėnesius nuo prašymo-paraiškos pateikimo dienos.</text:span></text:p>
      <text:p text:style-name="P137"><text:span text:style-name="T138">13</text:span><text:span text:style-name="T139">. Jeigu pareiškėjas per nustat</text:span><text:span text:style-name="T140">ytą terminą gyvenamosios vietos seniūnijai ar mokyklos administracijai nepateikia trūkstamų dokumentų, savivaldybės administracijos Socialinės paramos ir sveikatos skyrius priima sprendimą neskirti socialinės paramos mokiniams.</text:span></text:p>
      <text:p text:style-name="P141"><text:span text:style-name="T142">14</text:span><text:span text:style-name="T143">. Seniūnijos socialini</text:span><text:span text:style-name="T144">o darbo organizatoriai ar vyresnieji specialistai ir mokyklos administracija priimtus prašymus-paraiškas pateikia savivaldybės administracijos Socialinės paramos ir sveikatos skyriui iki kiekvieno mėnesio 20 dienos.</text:span></text:p>
      <text:p text:style-name="Normal"/>
      <text:p text:style-name="P145"><text:span text:style-name="T146">III</text:span><text:span text:style-name="T147"><text:s/>SKYRIUS</text:span></text:p>
      <text:p text:style-name="P148"><text:span text:style-name="T149">SOCIALINĖS PARAMOS<text:s/></text:span><text:span text:style-name="T150">(IŠSKYRUS NEMOKAMŲ PUSRYČIŲ) MOKINIAMS SKYRIMAS</text:span></text:p>
      <text:p text:style-name="P151"/>
      <text:p text:style-name="P152"><text:span text:style-name="T153">15</text:span><text:span text:style-name="T154">. Savivaldybės administracijos Socialinės paramos ir sveikatos skyriaus specialistai, patikrinę pareiškėjo pateiktą informaciją, suveda į Socialinės paramos informacinės sistemos (SPIS) duomenų bazę<text:s/></text:span><text:span text:style-name="T155">duomenis apie pareiškėją ir parengia išvadą dėl teisės į socialinę paramą mokiniams.</text:span></text:p>
      <text:p text:style-name="P156"><text:span text:style-name="T157">16</text:span><text:span text:style-name="T158">. Socialinė parama mokiniams skiriama savivaldybės administracijos direktoriaus arba jo įgalioto asmens sprendimu. Sprendimas dėl socialinės paramos mokiniams skyrim</text:span><text:span text:style-name="T159">o priimamas ne vėliau kaip per 10 darbo dienų nuo prašymo ir visų reikalingų dokumentų gavimo dienos.<text:s/></text:span></text:p>
      <text:p text:style-name="P160"><text:span text:style-name="T161">17</text:span><text:span text:style-name="T162">. Nustačius, kad per laikotarpį, kurį mokiniui teikiama socialinė parama, pasikeitė situacija arba pareiškėjas pateikė neteisingus duomenis apie ga</text:span><text:span text:style-name="T163">unamas pajamas ir (arba) jų dydį, bendrai gyvenančius asmenis, kitus duomenis, reikalingus socialinei paramai skirti, savivaldybės administracijos direktorius arba jo įgaliotas asmuo priima sprendimą dėl socialinės paramos mokiniams nutraukimo.<text:s/></text:span></text:p>
      <text:p text:style-name="P164"><text:span text:style-name="T165">18</text:span><text:span text:style-name="T166">. Sp</text:span><text:span text:style-name="T167">rendimų dėl socialinės paramos mokiniams skyrimo (nutraukimo) kopijos ne vėliau kaip per 3 darbo dienas pateikiamos savivaldybės administracijos Švietimo ir sporto skyriui.</text:span></text:p>
      <text:p text:style-name="P168"><text:span text:style-name="T169">19</text:span><text:span text:style-name="T170">. Savivaldybės administracijos Švietimo ir sporto skyrius ne vėliau kaip per<text:s/></text:span><text:span text:style-name="T171">3 darbo dienas apie priimtą sprendimą raštu informuoja mokyklas.</text:span></text:p>
      <text:p text:style-name="P172"><text:span text:style-name="T173">20</text:span><text:span text:style-name="T174">. Pakeitus mokyklą, mokiniui nemokamas maitinimas naujoje mokykloje pradedamas teikti nuo pirmos mokymosi joje dienos. Ankstesnė mokykla pateikia pažymą apie mokinio teisę gauti nemokam</text:span><text:span text:style-name="T175">ą maitinimą arba sprendimo dėl socialinės paramos mokiniams skyrimo kopiją</text:span><text:span text:style-name="T176"><text:s/>ir informuoja raštu mokinio gyvenamosios vietos savivaldybės administracijos socialinę paramą administruojantį padalinį apie tai, kad mokinys pakeitė mokyklą.</text:span></text:p>
      <text:p text:style-name="P177"><text:span text:style-name="T178">2</text:span><text:span text:style-name="T179">1</text:span><text:span text:style-name="T180">.<text:s/></text:span><text:span text:style-name="T181">Savivaldybės a</text:span><text:span text:style-name="T182">dministracijos Socialinės paramos ir sveikatos skyriaus specialistai informuoja pareiškėją apie socialinės paramos mokiniams paskyrimą ne vėliau kaip per 5 darbo dienas nuo sprendimo apie paskirtą socialinę paramą priėmimo dienos. Jei socialinė parama moki</text:span><text:span text:style-name="T183">niui neskiriama, nurodoma neskyrimo priežastis ir sprendimo apskundimo tvarka.</text:span></text:p>
      <text:p text:style-name="P184"/>
      <text:p text:style-name="P185"><text:span text:style-name="T186">IV</text:span><text:span text:style-name="T187"><text:s/>SKYRIUS</text:span></text:p>
      <text:p text:style-name="P188"><text:span text:style-name="T189">NEMOKAMŲ PUSRYČIŲ MOKINIAMS SKYRIMAS</text:span></text:p>
      <text:p text:style-name="P190"/>
      <text:p text:style-name="P191">22. Seniūnijos socialinio darbo organizatorius ar vyresnysis specialistas, gavęs prašymą-paraišką skirti nemokamus pusryčius ar pavakarius, surašo buities ir gyvenimo sąlygų patikrinimo aktą ir iki rugpjūčio 15 d. pateikia savivaldybės administracijos Socialinės paramos ir sveikatos skyriui rekomendaciją dėl nemokamų pusryčių ar pavakarių skyrimo.</text:p>
      <text:p text:style-name="P192">23. Jei mokinys patiria socialinę riziką arba mokinį augina bendrai gyvenantys asmenys, patiriantys socialinę riziką, buities ir gyvenimo sąlygų patikrinimo aktą surašo ir rekomendaciją dėl nemokamų pusryčių ar pavakarių skyrimo iki rugpjūčio 15 d. pateikia seniūnijos socialinis darbuotojas, dirbantis su socialinės rizikos šeimomis.</text:p>
      <text:p text:style-name="P193">24. Savivaldybės administracijos Socialinės paramos ir sveikatos skyriaus atsakingas specialistas:</text:p>
      <text:p text:style-name="P194">24.1. dokumentus dėl nemokamų pusryčių ar pavakarių skyrimo teikia Joniškio rajono savivaldybės administracijos socialinės paramos teikimo komisijai (toliau – komisija);</text:p>
      <text:p text:style-name="P195">24.2. rengia savivaldybės administracijos direktoriaus įsakymo projektą dėl nemokamų pusryčių ar pavakarių skyrimo.</text:p>
      <text:p text:style-name="P196">25. Sprendimą dėl nemokamų pusryčių skyrimo, atsižvelgdamas į komisijos siūlymą, priima savivaldybės administracijos direktorius.</text:p>
      <text:p text:style-name="P197">26. Nemokami pusryčiai gali būti finansuojami iki 4 procentų valstybės biudžeto specialiosios tikslinės dotacijos lėšų, skirtų piniginei socialinei paramai mokiniams.</text:p>
      <text:p text:style-name="P198"><text:span text:style-name="T199">27.</text:span><text:span text:style-name="T200"><text:s/>Neteko galios nuo 2016-07-01</text:span></text:p>
      <text:p text:style-name="P201">Punkto naikinimas:</text:p>
      <text:p text:style-name="P202"><text:span text:style-name="T203">Nr.<text:s/></text:span><text:a xlink:href="https://www.e-tar.lt/portal/legalAct.html?documentId=c57b4a3027ee11e6acf89da936cb7409" office:target-frame-name="_top" xlink:show="replace"><text:span text:style-name="T204">T-96</text:span></text:a><text:span text:style-name="T205">, 2016-05-31, paskelbta TAR 2016-06-01, i. k. 2016-14560</text:span></text:p>
      <text:p text:style-name="Normal"/>
      <text:p text:style-name="P206"><text:span text:style-name="T207">V</text:span><text:span text:style-name="T208"><text:s/>SKYRIUS</text:span></text:p>
      <text:p text:style-name="P209"><text:span text:style-name="T210">SOCIALINĖS PARAMOS IR<text:s/></text:span><text:span text:style-name="T211">SVEIKATOS SKYRIAUS TEISĖS, PAREIGOS</text:span></text:p>
      <text:p text:style-name="P212"><text:span text:style-name="T213">IR ATSAKOMYBĖ</text:span></text:p>
      <text:p text:style-name="P214"/>
      <text:p text:style-name="P215"><text:span text:style-name="T216">27</text:span><text:span text:style-name="T217">. Savivaldybės administracijos Socialinės paramos ir sveikatos skyrius:</text:span></text:p>
      <text:p text:style-name="P218">Punkto numeracijos pakeitimas:</text:p>
      <text:p text:style-name="P219"><text:span text:style-name="T220">Nr.<text:s/></text:span><text:a xlink:href="https://www.e-tar.lt/portal/legalAct.html?documentId=c57b4a3027ee11e6acf89da936cb7409" office:target-frame-name="_top" xlink:show="replace"><text:span text:style-name="T221">T-96</text:span></text:a><text:span text:style-name="T222">, 2016-05-31, paskelbta TAR 2016-06-01, i. k. 2016-14560</text:span></text:p>
      <text:p text:style-name="Normal"/>
      <text:p text:style-name="P223"><text:span text:style-name="T224">27.1</text:span><text:span text:style-name="T225">. teikia Socialinės apsaugos ir darbo ministerijai duomenis apie pagrįstą valstybės biudžeto lėšų, reikalingų socialinei paramai mokiniams, poreikį, vadovaudamasis Duomenų apie valst</text:span><text:span text:style-name="T226">ybės biudžeto lėšų poreikį socialinei paramai mokiniams teikimo tvarkos aprašu, patvirtintu Lietuvos Respublikos Vyriausybės ar jos įgaliotos institucijos;</text:span></text:p>
      <text:p text:style-name="P227"><text:span text:style-name="T228">27.2</text:span><text:span text:style-name="T229">. renka ir kaupia duomenis apie suteiktą socialinę paramą mokiniams, analizuoja duomenis api</text:span><text:span text:style-name="T230">e remiamus mokinius ir lėšų panaudojimą mokyklose, laiku apskaičiuoja, kiek papildomai reikia lėšų ar kiek einamaisiais metais bus nepanaudota lėšų;<text:s/></text:span></text:p>
      <text:p text:style-name="P231"><text:span text:style-name="T232">27.3</text:span><text:span text:style-name="T233">. teikia Socialinės apsaugos ir darbo ministerijai duomenis apie suteiktą socialinę paramą mokinia</text:span><text:span text:style-name="T234">ms, vadovaudamasis Duomenų apie suteiktą socialinę paramą mokiniams teikimo tvarkos aprašu, patvirtintu Lietuvos Respublikos Vyriausybės ar jos įgaliotos institucijos;</text:span></text:p>
      <text:p text:style-name="P235"><text:span text:style-name="T236">27.4</text:span><text:span text:style-name="T237">. atsako už valstybės biudžeto lėšų, skiriamų Įstatymui įgyvendinti, tikslingą p</text:span><text:span text:style-name="T238">anaudojimą;</text:span></text:p>
      <text:p text:style-name="P239"><text:span text:style-name="T240">27.5</text:span><text:span text:style-name="T241">. atsako už lėšų pervedimą ir duomenų teikimą laiku.</text:span></text:p>
      <text:p text:style-name="P242"/>
      <text:p text:style-name="P243"><text:span text:style-name="T244">VI</text:span><text:span text:style-name="T245"><text:s/>SKYRIUS</text:span></text:p>
      <text:p text:style-name="P246"><text:span text:style-name="T247">PAREIŠKĖJO TEISĖS, PAREIGOS IR ATSAKOMYBĖ</text:span></text:p>
      <text:p text:style-name="P248"/>
      <text:p text:style-name="P249">28. Pareiškėjas privalo:</text:p>
      <text:p text:style-name="P250">Punkto numeracijos pakeitimas:</text:p>
      <text:p text:style-name="P251"><text:span text:style-name="T252">Nr.<text:s/></text:span><text:a xlink:href="https://www.e-tar.lt/portal/legalAct.html?documentId=c57b4a3027ee11e6acf89da936cb7409" office:target-frame-name="_top" xlink:show="replace"><text:span text:style-name="T253">T-96</text:span></text:a><text:span text:style-name="T254">, 2016-05-31, paskelbta TAR 2016-06-01, i. k. 2016-14560</text:span></text:p>
      <text:p text:style-name="Normal"/>
      <text:p text:style-name="P255">28.1. pateikti visą teisingą informaciją, reikalingą teisei į socialinę paramą mokiniams<text:s/>nustatyti;</text:p>
      <text:p text:style-name="P256">28.2. informuoti apie pasikeitusias aplinkybes, turinčias įtaką teisei į socialinę paramą mokiniams;</text:p>
      <text:p text:style-name="P257">28.3. sudaryti seniūnijos socialinio darbo organizatoriams ar vyresniesiems specialistams ir mokyklos administracijai galimybę tikrinti<text:s/>šeimos gyvenimo sąlygas ir surašyti buities ir gyvenimo sąlygų patikrinimo aktą.</text:p>
      <text:p text:style-name="P258">29.<text:s/><text:span text:style-name="T259">Pareiškėjas, pateikęs neteisingus duomenis apie gaunamas pajamas ir (arba) jų dydį, bendrai gyvenančius asmenis ir dėl to neteisėtai gavęs socialinę paramą mokiniams</text:span><text:span text:style-name="T260">, privalo grąžinti neteisėtai gautos paramos pinigines lėšas savivaldybės administracijos Socialinės paramos ir sveikatos skyriui. Neteisėtai gautos ir negrąžintos socialinės paramos mokiniams piniginės lėšos išieškomos įstatymų nustatyta tvarka.</text:span></text:p>
      <text:p text:style-name="P261"/>
      <text:p text:style-name="P262">Punkto numeracijos pakeitimas:</text:p>
      <text:p text:style-name="P263"><text:span text:style-name="T264">Nr.<text:s/></text:span><text:a xlink:href="https://www.e-tar.lt/portal/legalAct.html?documentId=c57b4a3027ee11e6acf89da936cb7409" office:target-frame-name="_top" xlink:show="replace"><text:span text:style-name="T265">T-96</text:span></text:a><text:span text:style-name="T266">, 2016-05-31, paskelbta TAR 2016-06-01, i. k. 2016-14560</text:span></text:p>
      <text:p text:style-name="Normal"/>
      <text:p text:style-name="P267"><text:span text:style-name="T268">VII</text:span><text:span text:style-name="T269"><text:s/>SKYRIUS</text:span></text:p>
      <text:p text:style-name="P270"><text:span text:style-name="T271">BAIGIAMOSIOS NUOSTATOS</text:span></text:p>
      <text:p text:style-name="P272"/>
      <text:p text:style-name="P273">30. Nepanaudotas valstybės biudžeto lėšas, skirtas paramai mokinio reikmenims įsigyti, savivaldybės administracijos Finansų skyrius grąžina į valstybės biudžetą.</text:p>
      <text:p text:style-name="P274">Punkto numeracijos pakeitimas:</text:p>
      <text:p text:style-name="P275"><text:span text:style-name="T276">Nr.<text:s/></text:span><text:a xlink:href="https://www.e-tar.lt/portal/legalAct.html?documentId=c57b4a3027ee11e6acf89da936cb7409" office:target-frame-name="_top" xlink:show="replace"><text:span text:style-name="T277">T-96</text:span></text:a><text:span text:style-name="T278">, 2016-05-31, paskelbta TAR 2016-06-01, i. k. 2016-14560</text:span></text:p>
      <text:p text:style-name="Normal"/>
      <text:p text:style-name="P279">31. Valstybės biudžeto lėšų, skiriamų socialinei paramai mokiniams (tarp jų ir mokinio reikmenims įsigyti), tikslinio naudojimo kontrolę atlieka Lietuvos Respublikos valstybės kontrolė.</text:p>
      <text:p text:style-name="P280">Punkto numeracijos pakeitimas:</text:p>
      <text:p text:style-name="P281"><text:span text:style-name="T282">Nr.<text:s/></text:span><text:a xlink:href="https://www.e-tar.lt/portal/legalAct.html?documentId=c57b4a3027ee11e6acf89da936cb7409" office:target-frame-name="_top" xlink:show="replace"><text:span text:style-name="T283">T-96</text:span></text:a><text:span text:style-name="T284">, 2016-05-31, paskelbta TAR</text:span><text:span text:style-name="T285"><text:s/>2016-06-01, i. k. 2016-14560</text:span></text:p>
      <text:p text:style-name="Normal"/>
      <text:p text:style-name="P286">32. Sprendimas dėl paramos mokinio reikmenims įsigyti skyrimo (neskyrimo) gali būti skundžiamas Lietuvos Respublikos administracinių bylų teisenos įstatymo nustatyta tvarka.</text:p>
      <text:p text:style-name="P287">Punkto numeracijos pakeitimas:</text:p>
      <text:p text:style-name="P288"><text:span text:style-name="T289">Nr.<text:s/></text:span><text:a xlink:href="https://www.e-tar.lt/portal/legalAct.html?documentId=c57b4a3027ee11e6acf89da936cb7409" office:target-frame-name="_top" xlink:show="replace"><text:span text:style-name="T290">T-96</text:span></text:a><text:span text:style-name="T291">, 2016-05-31, paskelbta TAR 2016-06-01, i. k. 2016-14560</text:span></text:p>
      <text:p text:style-name="Normal"/>
      <text:p text:style-name="P292">_________________________</text:p>
      <text:p text:style-name="P293">Priedo pakeitimai:</text:p>
      <text:p text:style-name="P294"><text:span text:style-name="T295">Nr.<text:s/></text:span><text:a xlink:href="https://www.e-tar.lt/portal/legalAct.html?documentId=7fc8b3a0f80611e5a52397090a2fa158" office:target-frame-name="_top" xlink:show="replace"><text:span text:style-name="T296">T-61</text:span></text:a><text:span text:style-name="T297">, 2016-03-31, paskelbta TAR 2016-04-04, i. k. 2016-07053</text:span></text:p>
      <text:p text:style-name="Normal"/>
      <text:p text:style-name="P298"/>
      <text:p text:style-name="P299"/>
      <text:soft-page-break/>
      <text:p text:style-name="P300"><text:span text:style-name="T301">Pakeitimai:</text:span></text:p>
      <text:p text:style-name="P302"/>
      <text:p text:style-name="P303"><text:span text:style-name="T304">1.</text:span></text:p>
      <text:p text:style-name="P305"><text:span text:style-name="T306">Joniškio rajono savivaldybės taryba, Sprendimas</text:span></text:p>
      <text:p text:style-name="P307"><text:span text:style-name="T308">Nr.<text:s/></text:span><text:a xlink:href="https://www.e-tar.lt/portal/legalAct.html?documentId=7fc8b3a0f80611e5a52397090a2fa158" office:target-frame-name="_top" xlink:show="replace"><text:span text:style-name="T309">T-61</text:span></text:a><text:span text:style-name="T310">, 2016-03-31, paskelbta TAR 2016-04-04, i. k. 2016-07053</text:span></text:p>
      <text:p text:style-name="P311"><text:span text:style-name="T312">Dėl Joniškio rajono savivaldybės tarybos 2014 m. birželio 19 d. sprendimo Nr. T-88 „Dėl Kreipimosi<text:s/></text:span><text:span text:style-name="T313">dėl socialinės paramos mokiniams Joniškio rajono savivaldybėje tvarkos aprašo patvirtinimo“ pakeitimo</text:span></text:p>
      <text:p text:style-name="P314"/>
      <text:p text:style-name="P315"><text:span text:style-name="T316">2.</text:span></text:p>
      <text:p text:style-name="P317"><text:span text:style-name="T318">Joniškio rajono savivaldybės taryba, Sprendimas</text:span></text:p>
      <text:p text:style-name="P319"><text:span text:style-name="T320">Nr.<text:s/></text:span><text:a xlink:href="https://www.e-tar.lt/portal/legalAct.html?documentId=c57b4a3027ee11e6acf89da936cb7409" office:target-frame-name="_top" xlink:show="replace"><text:span text:style-name="T321">T-96</text:span></text:a><text:span text:style-name="T322">, 2016-05-31, paskelbta TAR 2016-06-01, i. k. 2016-14560</text:span></text:p>
      <text:p text:style-name="P323"><text:span text:style-name="T324">Dėl Joniškio rajono savivaldybės tarybos 2014 m. birželio 19 d. sprendimo Nr. T-88 „Dėl Kreipimosi dėl socialinės paramos mokiniams Joniškio rajono savivaldybėje tvarkos aprašo patvirtinimo“ pake</text:span><text:span text:style-name="T325">itimo</text:span></text:p>
      <text:p text:style-name="P326"/>
      <text:p text:style-name="P327"/>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0-03T07:35:00Z</meta:creation-date>
    <dc:date>2017-10-03T07:35:00Z</dc:date>
    <meta:print-date>2014-03-04T09:11:00Z</meta:print-date>
    <meta:template xlink:href="Normal.dotm" xlink:type="simple"/>
    <meta:editing-cycles>2</meta:editing-cycles>
    <meta:editing-duration>PT0S</meta:editing-duration>
    <meta:document-statistic meta:page-count="6" meta:paragraph-count="361" meta:word-count="1895" meta:character-count="15205" meta:row-count="1051" meta:non-whitespace-character-count="13671"/>
  </office:meta>
</office:document-meta>
</file>