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text-properties style:font-size-complex="11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tab-stops>
          <style:tab-stop style:type="left" style:position="4.1979in"/>
        </style:tab-stops>
      </style:paragraph-properties>
    </style:style>
    <style:style style:name="P50" style:parent-style-name="Normal" style:family="paragraph">
      <style:paragraph-properties fo:text-indent="3.5437in">
        <style:tab-stops>
          <style:tab-stop style:type="left" style:position="4.1979in"/>
        </style:tab-stops>
      </style:paragraph-properties>
    </style:style>
    <style:style style:name="P51" style:parent-style-name="Normal" style:family="paragraph">
      <style:paragraph-properties fo:text-indent="3.5437in">
        <style:tab-stops>
          <style:tab-stop style:type="left" style:position="4.1979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0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style:line-height-at-least="0.166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name="P373"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20-02-24</text:span></text:p>
      <text:p text:style-name="P8"/>
      <text:p text:style-name="P9"><text:span text:style-name="T10">Sprendimas paskelbtas: TAR 2014-06-23, i. k. 2014-09000</text:span></text:p>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KREIPIMOSI DĖL<text:s/></text:span><text:span text:style-name="T21">SOCIALINĖS PARAMOS MOKINIAMS JONIŠKIO RAJONO SAVIVALDYBĖJE TVARKOS APRAŠO PATVIRTINIMO</text:span></text:p>
      <text:p text:style-name="P22"/>
      <text:p text:style-name="P23">2014 m. birželio 19 d. <text:s/>Nr. T-88</text:p>
      <text:p text:style-name="P24">Joniškis</text:p>
      <text:p text:style-name="P25"/>
      <text:p text:style-name="P26"/>
      <text:p text:style-name="P27"><text:span text:style-name="T28">Vadovaudamasi Lietuvos Respublikos vietos savivaldos įstatymo <text:s/>18 straipsnio 1 dalimi</text:span><text:span text:style-name="T29">, Lietuvos Respublikos socialinės par</text:span><text:span text:style-name="T30">amos mokiniams įstatymo 14 straipsnio 2 dalies 1 punktu, Joniškio rajono savivaldybės taryba n u s p r e n d ž i a:<text:s/></text:span></text:p>
      <text:p text:style-name="P31"><text:span text:style-name="T32">1</text:span><text:span text:style-name="T33">. Patvirtinti Kreipimosi dėl socialinės paramos mokiniams Joniškio rajono savivaldybėje tvarkos aprašą (pridedama).<text:s/></text:span></text:p>
      <text:p text:style-name="P34"><text:span text:style-name="T35">2</text:span><text:span text:style-name="T36">. Pripažinti <text:s/>netekusiu galios Joniškio rajono savivaldybės tarybos 2010 m. vasario 4 d. sprendimą Nr. T-25 „Dėl socialinės paramos mokiniams tvarkos aprašų patvirtinimo“ su visais pakeitimais ir papildymais.</text:span></text:p>
      <text:p text:style-name="Normal"/>
      <text:p text:style-name="P37"/>
      <text:p text:style-name="P38"/>
      <text:p text:style-name="P39"><text:span text:style-name="T40">Savivaldybės meras</text:span><text:span text:style-name="T41"><text:tab/>Gediminas Čepulis</text:span></text:p>
      <text:soft-page-break/>
      <text:p text:style-name="P42">PATVIRTINTA</text:p>
      <text:p text:style-name="P48">Joniškio rajono savivaldybės tarybos</text:p>
      <text:p text:style-name="P49">2014 m. birželio 19 d. sprendimu Nr. T-88</text:p>
      <text:p text:style-name="P50">(2019 m. vasario 14 d. sprendimo Nr. T-34</text:p>
      <text:p text:style-name="P51">redakcija)</text:p>
      <text:p text:style-name="P52"/>
      <text:p text:style-name="P53"/>
      <text:p text:style-name="P54"><text:span text:style-name="T55">KREIPIMOSI DĖL SOCIALINĖS PARAMOS MOKINIAMS<text:s/></text:span><text:span text:style-name="T56">JONIŠKI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65">2. Tvarkos aprašas yra taikomas mokiniams, kurie mokosi savivaldybės ar nevalstybinėse bendrojo ugdymo mokyklose, profesinio<text:s/>mokymosi įstaigose, ikimokyklinio ugdymo mokyklose ar pas kitą švietimo tiekėją (išskyrus laisvąjį mokytoją)<text:s/><text:span text:style-name="T66">(toliau – mokykla)<text:s/></text:span>pagal bendrojo ugdymo programas, įregistruotas Studijų, mokymo programų ir kvalifikacijų registre, ar priešmokyklinio ugdymo programą.</text:p>
      <text:p text:style-name="P67">3.<text:s/><text:span text:style-name="T68">Šis tvarkos aprašas netaikomas:</text:span></text:p>
      <text:p text:style-name="P69"><text:span text:style-name="T70">3.1</text:span><text:span text:style-name="T71">. mokiniams, kurie mokosi pagal suaugusiųjų ugdymo programas;</text:span></text:p>
      <text:p text:style-name="P72"><text:span text:style-name="T73">3.2</text:span><text:span text:style-name="T74">. mokiniams, kurie mokosi ir pagal bendrojo ugdymo, ir pagal profesinio mokymo programas;</text:span></text:p>
      <text:p text:style-name="P75"><text:span text:style-name="T76">3.3</text:span><text:span text:style-name="T77">. mokiniams, kurie yra išlaikomi (nemo</text:span><text:span text:style-name="T78">kamai gauna nakvynę, maistą ir mokinio reikmenis) valstybės ar savivaldybės finansuojamose įstaigose;</text:span></text:p>
      <text:p text:style-name="P79"><text:span text:style-name="T80">3.4</text:span><text:span text:style-name="T81">. mokiniams, kuriems Lietuvos Respublikos civilinio kodekso nustatyta tvarka nustatyta vaiko laikinoji ar nuolatinė globa (rūpyba)</text:span>.</text:p>
      <text:p text:style-name="P82">4.<text:s/><text:span text:style-name="T83">Mokiniams nemokamas maitinimas neteikiamas arba jo teikimas nutraukiamas, jeigu jų tėvai yra atleisti nuo mokėjimo už vaikų maitinimą mokyklų bendrabučiuose.</text:span></text:p>
      <text:p text:style-name="P84">5.<text:s/><text:span text:style-name="T85">Socialinės paramos mokiniams rūšys:</text:span></text:p>
      <text:p text:style-name="P86"><text:span text:style-name="T87">5.1</text:span><text:span text:style-name="T88">. mokinių nemokamas maitinimas;</text:span></text:p>
      <text:p text:style-name="P89"><text:span text:style-name="T90">5.2</text:span><text:span text:style-name="T91">. parama mo</text:span><text:span text:style-name="T92">kinio reikmenims įsigyti.</text:span></text:p>
      <text:p text:style-name="P93">6. Tvarkos apraše vartojamos sąvokos atitinka Lietuvos Respublikos socialinės paramos mokiniams įstatyme (toliau – Įstatymas) apibrėžtas sąvokas.</text:p>
      <text:p text:style-name="P94"/>
      <text:p text:style-name="P95"><text:span text:style-name="T96">II</text:span><text:span text:style-name="T97"><text:s/>SKYRIUS</text:span></text:p>
      <text:p text:style-name="P98"><text:span text:style-name="T99">KREIPIMASIS DĖL SOCIALINĖS PARAMOS MOKINIAMS</text:span></text:p>
      <text:p text:style-name="P100"/>
      <text:p text:style-name="P101"><text:span text:style-name="T102">7</text:span><text:span text:style-name="T103">. Pareišk</text:span><text:span text:style-name="T104">ėjas – vienas iš mokinio tėvų ar kitų bendrai gyvenančių pilnamečių asmenų, pilnametis mokinys ar nepilnametis mokinys, kuris yra susituokęs arba emancipuotas, mokinys nuo keturiolikos iki aštuoniolikos metų, turintis tėvų sutikimą, deklaravęs gyvenamąją v</text:span><text:span text:style-name="T105">ietą Joniškio rajono savivaldybėje (toliau – savivaldybė), kreipiasi į deklaruotos gyvenamosios vietos seniūniją, o jeigu gyvenamoji vieta nedeklaruota, – į faktinės gyvenamosios vietos seniūniją, užpildo patvirtintos formos prašymą-paraišką gauti socialin</text:span><text:span text:style-name="T106">ę paramą mokiniams ir prideda reikalingus dokumentus. Prašyme-paraiškoje pareiškėjas apie save ir bendrai gyvenančius asmenis nurodo šiuos duomenis: vardą, pavardę, asmens kodą, gyvenamosios vietos adresą, mokėjimo ar kredito įstaigos pavadinimą, sąskaitos</text:span><text:span text:style-name="T107">, į kurią būtų pervedama mokiniui skirta parama mokinio reikmenims įsigyti,<text:s/></text:span><text:soft-page-break/><text:span text:style-name="T108">numerį, kai pareiškėjas paramą mokinio reikmenims įsigyti prašo pervesti į mokėjimo ar kredito įstaigoje esančią asmeninę sąskaitą.</text:span></text:p>
      <text:p text:style-name="P109"><text:span text:style-name="T110">8</text:span><text:span text:style-name="T111">. Pareiškėjas dėl nemokamo maitinimo skyrim</text:span><text:span text:style-name="T112">o prašymą-paraišką gali pateikti nuo liepos 1 dienos, o dėl<text:s/></text:span><text:span text:style-name="T113">paramos mokinio reikmenims įsigyti</text:span><text:span text:style-name="T114"><text:s/>– nuo liepos 1 dienos iki spalio 5 dienos. Dėl nemokamo maitinimo mokyklų organizuojamose vasaros poilsio stovyklose pareiškėjas gali kreiptis nuo gegužės 1 dien</text:span><text:span text:style-name="T115">os, išskyrus Įstatymo 11 straipsnio 2 dalies 3 punkte nustatytą atvejį, kai atskiras prašymas-paraiška nereikalingas.</text:span></text:p>
      <text:p text:style-name="P116"><text:span text:style-name="T117">9</text:span><text:span text:style-name="T118">. Prie prašymo-paraiškos</text:span><text:span text:style-name="T119"><text:s/></text:span><text:span text:style-name="T120">pridedami:</text:span></text:p>
      <text:p text:style-name="P121"><text:span text:style-name="T122">9.1</text:span><text:span text:style-name="T123">. pirmą kartą kreipiantis dėl socialinės paramos skyrimo arba pasikeitus situacijai:</text:span></text:p>
      <text:p text:style-name="P124"><text:span text:style-name="T125">9.1.1</text:span><text:span text:style-name="T126">. vaiko (vaikų) gimimo liudijimas (liudijimai);</text:span></text:p>
      <text:p text:style-name="P127"><text:span text:style-name="T128">9.1.2</text:span><text:span text:style-name="T129">. pažyma (pažymos) iš mokyklos, kad negaunamas valstybės išlaikymas;</text:span></text:p>
      <text:p text:style-name="P130"><text:span text:style-name="T131">9.2</text:span><text:span text:style-name="T132">. kiekvieną kartą kreipiantis dėl socialinės paramos skyrimo:</text:span></text:p>
      <text:p text:style-name="P133"><text:span text:style-name="T134">9.2.1</text:span><text:span text:style-name="T135">. galiojantis asmens tapatybę patvirtinantis<text:s/></text:span><text:span text:style-name="T136">dokumentas;</text:span></text:p>
      <text:p text:style-name="P137"><text:span text:style-name="T138">9.2.2</text:span><text:span text:style-name="T139">. pažyma apie pajamas (visų pajamas gaunančių šeimos narių už 3 paskutinius mėnesius iki kreipimosi mėnesio); <text:s text:c="17"/></text:span></text:p>
      <text:p text:style-name="P140"><text:span text:style-name="T141">9.2.3</text:span><text:span text:style-name="T142">. kompetentingų institucijų pažyma (dokumentai) apie vaikui (vaikams) išlaikyti (ne)gaunamas<text:s/></text:span><text:span text:style-name="T143">periodines išmokas (alimentus) arba patvirtinančias išspręstą (sprendžiamą) vaiko (vaikų) materialinio išlaikymo (alimentų) klausimą;</text:span></text:p>
      <text:p text:style-name="P144"><text:span text:style-name="T145">9.3</text:span><text:span text:style-name="T146">. kiti šiame tvarkos apraše neišvardyti dokumentai, turintys įtaką skiriant socialinę paramą mokiniams.</text:span></text:p>
      <text:p text:style-name="P147"><text:span text:style-name="T148">10</text:span><text:span text:style-name="T149">.</text:span><text:span text:style-name="T150"><text:s/>Pareiškėjui nereikia pateikti dokumentų, jeigu informacija gaunama iš valstybės ir žinybinių registrų bei valstybės informacinių sistemų.</text:span></text:p>
      <text:p text:style-name="P151"><text:span text:style-name="T152">11</text:span><text:span text:style-name="T153">. Jeigu kreipimosi dėl socialinės paramos mokiniams metu bendrai gyvenantys asmenys ar vienas gyvenantis asmuo<text:s/></text:span><text:span text:style-name="T154">gauna piniginę socialinę paramą pagal Lietuvos Respublikos piniginės socialinės paramos nepasiturintiems gyventojams įstatymą, pareiškėjas pateikia mokyklos ar savo gyvenamosios vietos seniūnijai laisvos formos prašymą gauti socialinę paramą mokiniams. Šia</text:span><text:span text:style-name="T155">me prašyme pareiškėjas apie save ir mokinį, kuriam prašoma skirti socialinę paramą mokiniams, nurodo šiuos duomenis: vardą, pavardę, asmens kodą, gyvenamosios vietos adresą, mokyklos pavadinimą ir klasę, kurioje mokinys mokosi, mokėjimo ar kredito įstaigos</text:span><text:span text:style-name="T156"><text:s/>pavadinimą, sąskaitos, į kurią būtų pervedama mokiniui skirta parama mokinio reikmenims įsigyti, numerį, kai pareiškėjas paramą mokinio reikmenims įsigyti prašo pervesti į mokėjimo ar kredito įstaigoje esančią asmeninę sąskaitą.<text:s/></text:span></text:p>
      <text:p text:style-name="P157"><text:span text:style-name="T158">12</text:span><text:span text:style-name="T159">. Savivaldybės admi</text:span><text:span text:style-name="T160">nistracijos Socialinės paramos ir sveikatos skyrius arba, kai dėl nemokamo maitinimo prašymą-paraišką pareiškėjas pateikia mokyklos, kurioje mokinys mokosi, administracijai, mokyklos administracija gautą prašymą-paraišką užregistruoja jo gavimo dieną. Jeig</text:span><text:span text:style-name="T161">u pateikti ne visi reikiami dokumentai, informacija apie trūkstamus dokumentus įrašoma informaciniame lapelyje ir šis įteikiamas pareiškėjui. Trūkstamus dokumentus gauti socialinę paramą mokiniams pareiškėjas turi pateikti ne vėliau kaip per vieną mėnesį n</text:span><text:span text:style-name="T162">uo prašymo-paraiškos pateikimo dienos, išskyrus atvejį, kai pajamos socialinei paramai mokiniams gauti apskaičiuojamos Įstatymo 6 straipsnio 1 dalies 2 punkte nustatyta tvarka. Kai pajamos socialinei paramai mokiniams gauti apskaičiuojamos Įstatymo 6 strai</text:span><text:span text:style-name="T163">psnio 1 dalies 2 punkte nustatyta tvarka, trūkstami dokumentai gauti socialinę paramą mokiniams pateikiami ne vėliau kaip per du mėnesius nuo prašymo-paraiškos pateikimo dienos.</text:span></text:p>
      <text:p text:style-name="P164"><text:span text:style-name="T165">13</text:span><text:span text:style-name="T166">. Jeigu pareiškėjas per nustatytą terminą gyvenamosios vietos seniūnijai</text:span><text:span text:style-name="T167"><text:s/>ar mokyklos administracijai nepateikia trūkstamų dokumentų, savivaldybės administracijos Socialinės paramos ir sveikatos skyrius priima sprendimą neskirti socialinės paramos mokiniams.</text:span></text:p>
      <text:p text:style-name="P168"><text:span text:style-name="T169">14</text:span><text:span text:style-name="T170">. Prašymas-paraiška gali būti pateiktas asmeniškai, paštu, elekt</text:span><text:span text:style-name="T171">roniniu būdu, kai valstybės elektroninės valdžios sistemoje teikiama elektroninė paslauga, arba per atstovą. Kai prašymas-paraiška teikiamas per atstovą, nurodomi šie atstovo duomenys: vardas, pavardė, asmens kodas, gyvenamosios vietos adresas</text:span></text:p>
      <text:p text:style-name="P172"><text:span text:style-name="T173">15</text:span><text:span text:style-name="T174">.</text:span><text:s/><text:span text:style-name="T175">Dėl<text:s/></text:span><text:span text:style-name="T176">mokinio nemokamo maitinimo patvirtintą prašymą-paraišką pareiškėjas gali pateikti ir mokyklos, kurioje mokinys mokosi ar kuri organizuoja vasaros poilsio stovyklas, administracijai. Šiuo atveju mokyklos administracija patvirtintą prašymą-paraišką ne vėliau</text:span><text:span text:style-name="T177"><text:s/>kaip kitą dieną, kai buvo gautas prašymas-paraiška, perduoda pareiškėjo gyvenamosios vietos savivaldybės administracijai</text:span></text:p>
      <text:p text:style-name="P178"><text:span text:style-name="T179">16</text:span><text:span text:style-name="T180">. Seniūnijos socialinio darbo organizatoriai ar socialinio darbo specialistai ir mokyklos administracija priimtus prašymus-parai</text:span><text:span text:style-name="T181">škas pateikia savivaldybės administracijos Socialinės paramos ir sveikatos skyriui iki kiekvieno mėnesio 20 dienos.</text:span></text:p>
      <text:p text:style-name="P182"/>
      <text:p text:style-name="P183"><text:span text:style-name="T184">III</text:span><text:span text:style-name="T185"><text:s/>SKYRIUS</text:span></text:p>
      <text:p text:style-name="P186"><text:span text:style-name="T187">SOCIALINĖS PARAMOS (IŠSKYRUS NEMOKAMŲ PUSRYČIŲ AR PAVAKARIŲ) MOKINIAMS SKYRIMAS</text:span></text:p>
      <text:p text:style-name="P188"/>
      <text:p text:style-name="P189"><text:span text:style-name="T190">17</text:span><text:span text:style-name="T191">. Savivaldybės administracijos Soc</text:span><text:span text:style-name="T192">ialinės paramos ir sveikatos skyriaus specialistai, patikrinę pareiškėjo pateiktą informaciją, suveda į Socialinės paramos informacinės sistemos (toliau – SPIS) duomenų bazę duomenis apie pareiškėją ir parengia išvadą dėl teisės į socialinę paramą mokiniam</text:span><text:span text:style-name="T193">s.</text:span></text:p>
      <text:p text:style-name="P194"><text:span text:style-name="T195">18</text:span><text:span text:style-name="T196">. Socialinė parama mokiniams skiriama savivaldybės administracijos direktoriaus ar jo įgalioto asmens sprendimu. Sprendimas dėl socialinės paramos mokiniams skyrimo priimamas ne vėliau kaip per 10 darbo dienų nuo prašymo-paraiškos ir visų dokument</text:span><text:span text:style-name="T197">ų gavimo dienos. Sprendimas ne vėliau kaip per 3 darbo dienas pateikiamas mokyklai, išskyrus atvejį, kai informacija gaunama iš SPIS duomenų bazės.</text:span></text:p>
      <text:p text:style-name="P198"><text:span text:style-name="T199">19</text:span><text:span text:style-name="T200">. Pareiškėjas dėl socialinės paramos mokiniams skyrimo informuojamas ne vėliau kaip per 5 darbo dienas</text:span><text:span text:style-name="T201"><text:s/>nuo sprendimo dėl socialinės paramos mokiniams skyrimo priėmimo dienos. Jeigu socialinė parama mokiniui neskiriama, nurodoma neskyrimo priežastis ir sprendimo dėl socialinės paramos mokiniams skyrimo apskundimo tvarka. Pareiškėjui grąžinami jo pateikti do</text:span><text:span text:style-name="T202">kumentai. Šių dokumentų kopijos saugomos ir tvarkomos savivaldybės administracijoje Lietuvos vyriausiojo archyvaro nustatyta tvarka.</text:span></text:p>
      <text:p text:style-name="P203"><text:span text:style-name="T204">20</text:span><text:span text:style-name="T205">. Nustačius, kad per laikotarpį, kurį mokiniui teikiama socialinė parama mokiniams, pasikeitus aplinkybėms, mokinys n</text:span><text:span text:style-name="T206">ebetenka teisės į šią paramą arba pareiškėjas yra pateikęs neteisingus duomenis apie gaunamas pajamas, bendrai gyvenančius asmenis ar kitus duomenis, reikalingus socialinei paramai mokiniams skirti, savivaldybės administracijos direktorius arba jo įgaliota</text:span><text:span text:style-name="T207">s asmuo ne vėliau kaip per 5 darbo dienas nuo dokumentų ar duomenų, patvirtinančių pasikeitusias aplinkybes, gavimo dienos priima sprendimą dėl socialinės paramos nutraukimo. Sprendimas pateikiamas mokyklai bei pareiškėjui ne vėliau kaip per 3 darbo dienas</text:span><text:span text:style-name="T208"><text:s/>nuo šio sprendimo priėmimo dienos. Socialinė parama mokiniui neskiriama nuo kitos darbo dienos, kai mokykloje buvo gautas sprendimas dėl socialinės paramos mokiniams nutraukimo.</text:span></text:p>
      <text:p text:style-name="P209"><text:span text:style-name="T210">21</text:span><text:span text:style-name="T211">. Mokiniui pakeitus mokyklą, ankstesnės mokyklos administracija naujos<text:s/></text:span><text:span text:style-name="T212">mokyklos administracijai ne vėliau kaip kitą darbo dieną nuo mokyklos pakeitimo dienos pateikia (asmeniškai, paštu arba elektroninėmis ryšio priemonėmis, pasirašytomis saugiu elektroniniu parašu) laisvos formos pažymą (vardas, pavardė, sprendimo, kuriuo bu</text:span><text:span text:style-name="T213">vo skirtas nemokamas maitinimas, data, Nr.) <text:s/>apie mokinio teisę gauti nemokamą maitinimą ir informuoja pareiškėjo gyvenamosios vietos savivaldybės administracijos Socialinės paramos ir sveikatos skyrių. Mokiniui nemokamas maitinimas naujoje mokykloje prade</text:span><text:span text:style-name="T214">damas teikti nuo kitos darbo dienos, kai pažyma buvo gauta mokykloje.</text:span></text:p>
      <text:p text:style-name="P215"/>
      <text:p text:style-name="P216"><text:span text:style-name="T217">IV</text:span><text:span text:style-name="T218"><text:s/>SKYRIUS</text:span></text:p>
      <text:p text:style-name="P219"><text:span text:style-name="T220">NEMOKAMŲ PUSRYČIŲ AR PAVAKARIŲ MOKINIAMS SKYRIMAS</text:span></text:p>
      <text:p text:style-name="P221"/>
      <text:p text:style-name="P222">22. Seniūnijos socialinio darbo organizatorius ar socialinio darbo specialistas, gavęs prašymą-paraišką skirti<text:s/>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223">23. Savivaldybės administracijos Socialinės paramos ir sveikatos skyriaus atsakingas specialistas:</text:p>
      <text:p text:style-name="P224">23.1. dokumentus dėl nemokamų pusryčių ar pavakarių skyrimo teikia Joniškio rajono savivaldybės administracijos socialinės paramos teikimo komisijai (toliau – komisija);</text:p>
      <text:p text:style-name="P225">23.2. rengia savivaldybės administracijos direktoriaus įsakymo projektą dėl nemokamų pusryčių ar pavakarių skyrimo.</text:p>
      <text:p text:style-name="P226"><text:span text:style-name="T227">24</text:span><text:span text:style-name="T228">. Sprendimą dėl nemokamų pusryčių ar pavakarių skyrimo, atsižvelgdamas į komisijos siūlymą, priima savivaldybės administ</text:span><text:span text:style-name="T229">racijos direktorius ar jo įgaliotas asmuo.</text:span><text:s/></text:p>
      <text:p text:style-name="P230">Punkto pakeitimai:</text:p>
      <text:p text:style-name="P231"><text:span text:style-name="T232">Nr.<text:s/></text:span><text:a xlink:href="https://www.e-tar.lt/portal/legalAct.html?documentId=b2f42ab0e05c11e99681cd81dcdca52c" office:target-frame-name="_top" xlink:show="replace"><text:span text:style-name="T233">T-210</text:span></text:a><text:span text:style-name="T234">, 2019-09-26, paskelbta TAR 2019-09-26, i. k. 2019-15192</text:span></text:p>
      <text:p text:style-name="Normal"/>
      <text:p text:style-name="P235">25. Nemokamiems pusryčiams ar pavakariams finansuoti gali būti panaudojama iki 6 procentų Įstatymo 4 straipsnio 2 dalies 1, 2 ir 4 punktuose numatytoms išlaidoms finansuoti skirtų valstybės biudžeto lėšų.</text:p>
      <text:p text:style-name="P236"/>
      <text:p text:style-name="P237"><text:span text:style-name="T238">V</text:span><text:span text:style-name="T239"><text:s/>SKYRIUS</text:span></text:p>
      <text:p text:style-name="P240"><text:span text:style-name="T241">SOCIALINĖS PARAMOS IR SVEIKATOS SKYRIAUS TEISĖS, PAREIGOS</text:span></text:p>
      <text:p text:style-name="P242"><text:span text:style-name="T243">IR ATSAKOMYBĖ</text:span></text:p>
      <text:p text:style-name="P244"/>
      <text:p text:style-name="P245"><text:span text:style-name="T246">26</text:span><text:span text:style-name="T247">. Savivaldybės administracijos Socialinės paramos ir sveikatos skyrius:</text:span></text:p>
      <text:p text:style-name="P248"><text:span text:style-name="T249">26.1</text:span><text:span text:style-name="T250">. teikia Socialinės apsaugos ir darbo ministerijai duomenis apie pagrįstą valstybės biudžeto lėšų, reikalingų socialinei paramai mokiniams, poreikį,<text:s/></text:span><text:span text:style-name="T251">vadovaudamasis Duomenų apie valstybės biudžeto lėšų poreikį socialinei paramai mokiniams teikimo tvarkos aprašu, patvirtintu Lietuvos Respublikos socialinės apsaugos ir darbo ministro;</text:span></text:p>
      <text:p text:style-name="P252"><text:span text:style-name="T253">26.2</text:span><text:span text:style-name="T254">. renka ir kaupia duomenis apie suteiktą socialinę paramą mokin</text:span><text:span text:style-name="T255">iams, vadovaudamasis Duomenų apie suteiktą socialinę paramą mokiniams teikimo tvarkos aprašu, patvirtintu Lietuvos Respublikos socialinės apsaugos ir darbo ministro, analizuoja duomenis apie remiamus mokinius ir lėšų panaudojimą mokyklose, laiku apskaičiuo</text:span><text:span text:style-name="T256">ja papildomai reikalingas ar numatomas nepanaudoti einamaisiais metais lėšas;<text:s/></text:span></text:p>
      <text:p text:style-name="P257"><text:span text:style-name="T258">26.3</text:span><text:span text:style-name="T259">. teikia Socialinės apsaugos ir darbo ministerijai duomenis apie suteiktą socialinę paramą mokiniams, vadovaudamasis Duomenų apie suteiktą socialinę paramą mokiniams tei</text:span><text:span text:style-name="T260">kimo tvarkos aprašu, patvirtintu Lietuvos Respublikos socialinės apsaugos ir darbo ministro įsakymu, ir, jeigu reikia, kitą informaciją;</text:span></text:p>
      <text:p text:style-name="P261"><text:span text:style-name="T262">26.4</text:span><text:span text:style-name="T263">. atsako už valstybės biudžeto lėšų, skiriamų Įstatymui įgyvendinti, tikslingą panaudojimą;</text:span></text:p>
      <text:p text:style-name="P264"><text:span text:style-name="T265">26.5</text:span><text:span text:style-name="T266">. atsako už</text:span><text:span text:style-name="T267"><text:s/>duomenų teikimą laiku.</text:span></text:p>
      <text:p text:style-name="P268"/>
      <text:p text:style-name="P269"><text:span text:style-name="T270">VI</text:span><text:span text:style-name="T271"><text:s/>SKYRIUS</text:span></text:p>
      <text:p text:style-name="P272"><text:span text:style-name="T273">PAREIŠKĖJO TEISĖS, PAREIGOS IR ATSAKOMYBĖ</text:span></text:p>
      <text:p text:style-name="P274"/>
      <text:p text:style-name="P275">27. Pareiškėjas privalo:</text:p>
      <text:p text:style-name="P276">27.1. pateikti visą teisingą informaciją, reikalingą teisei į socialinę paramą mokiniams nustatyti;</text:p>
      <text:p text:style-name="P277">27.2.<text:span text:style-name="T278"><text:s/></text:span>informuoti apie<text:s/>pasikeitusias aplinkybes, turinčias įtaką teisei į socialinę paramą mokiniams;</text:p>
      <text:p text:style-name="P279">27.3.<text:span text:style-name="T280"><text:s/></text:span>sudaryti seniūnijos socialinio darbo organizatoriams ar socialinio darbo specialistams ir mokyklos administracijai galimybę tikrinti šeimos gyvenimo sąlygas ir surašyti buities ir gyvenimo sąlygų patikrinimo aktą.</text:p>
      <text:p text:style-name="P281">28.<text:s/><text:span text:style-name="T282">Pareiškėjas, pateikęs neteisingus duomenis apie gaunamas pajamas ir (arba) jų dydį, bendrai gyvenančius asmenis ir dėl to neteisėtai gavęs socialinę paramą mokiniams, privalo grąžinti neteisėtai gaut</text:span><text:span text:style-name="T283">os paramos pinigines lėšas savivaldybės administracijos Socialinės paramos ir sveikatos skyriui. Neteisėtai gautos ir negrąžintos socialinės paramos mokiniams piniginės lėšos išieškomos įstatymų nustatyta tvarka.</text:span></text:p>
      <text:p text:style-name="P284"/>
      <text:p text:style-name="P285"><text:span text:style-name="T286">VII</text:span><text:span text:style-name="T287"><text:s/>SKYRIUS</text:span></text:p>
      <text:p text:style-name="P288"><text:span text:style-name="T289">BAIGIAMOSIOS NUOSTATOS</text:span></text:p>
      <text:p text:style-name="P290"/>
      <text:p text:style-name="P291">29. Nepanaudotas valstybės biudžeto lėšas, skirtas paramai mokinio reikmenims įsigyti, savivaldybės administracijos Finansų skyrius grąžina į valstybės biudžetą.</text:p>
      <text:p text:style-name="P292">30. Valstybės biudžeto lėšų, skiriamų socialinei paramai mokiniams (tarp jų ir mokinio<text:s/>reikmenims įsigyti), tikslinio naudojimo kontrolę atlieka Lietuvos Respublikos valstybės kontrolė.</text:p>
      <text:p text:style-name="P293">31. Sprendimas dėl socialinės paramos mokiniams<text:span text:style-name="T294"><text:s/></text:span>skyrimo gali būti skundžiamas Lietuvos Respublikos administracinių bylų teisenos įstatymo nustatyta tvarka.</text:p>
      <text:p text:style-name="P295"/>
      <text:p text:style-name="P296">_________________________</text:p>
      <text:p text:style-name="P297">Priedo pakeitimai:</text:p>
      <text:p text:style-name="P298"><text:span text:style-name="T299">Nr.<text:s/></text:span><text:a xlink:href="https://www.e-tar.lt/portal/legalAct.html?documentId=7fc8b3a0f80611e5a52397090a2fa158" office:target-frame-name="_top" xlink:show="replace"><text:span text:style-name="T300">T-61</text:span></text:a><text:span text:style-name="T301">, 2016-03-31, paskelbta TAR 2016-04-04, i. k. 2016-07053</text:span></text:p>
      <text:p text:style-name="P302"><text:span text:style-name="T303">Nr.<text:s/></text:span><text:a xlink:href="https://www.e-tar.lt/portal/legalAct.html?documentId=39e4a3f030ff11e9b66f85227a03f7a3" office:target-frame-name="_top" xlink:show="replace"><text:span text:style-name="T304">T-34</text:span></text:a><text:span text:style-name="T305">, 2019-02-14, paskelbta TAR 2019-02-18, i. k. 2019-0248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Joniškio rajono savivaldybės taryba, Sprendimas</text:span></text:p>
      <text:p text:style-name="P315"><text:span text:style-name="T316">Nr.<text:s/></text:span><text:a xlink:href="https://www.e-tar.lt/portal/legalAct.html?documentId=7fc8b3a0f80611e5a52397090a2fa158" office:target-frame-name="_top" xlink:show="replace"><text:span text:style-name="T317">T-61</text:span></text:a><text:span text:style-name="T318">, 2016-03-31, paskelbta TAR 2016-04-04, i. k. 2016-07053</text:span></text:p>
      <text:p text:style-name="P319"><text:span text:style-name="T320">Dėl Joniškio rajono savivaldybės tarybos 2014 m. birželio 19 d. sprendimo Nr. T-88 „Dėl Kreipimosi dėl socialinės paramos mok</text:span><text:span text:style-name="T321">iniams Joniškio rajono savivaldybėje tvarkos aprašo patvirtinimo“ pakeitimo</text:span></text:p>
      <text:p text:style-name="P322"/>
      <text:p text:style-name="P323"><text:span text:style-name="T324">2.</text:span></text:p>
      <text:p text:style-name="P325"><text:span text:style-name="T326">Joniškio rajono savivaldybės taryba, Sprendimas</text:span></text:p>
      <text:p text:style-name="P327"><text:span text:style-name="T328">Nr.<text:s/></text:span><text:a xlink:href="https://www.e-tar.lt/portal/legalAct.html?documentId=c57b4a3027ee11e6acf89da936cb7409" office:target-frame-name="_top" xlink:show="replace"><text:span text:style-name="T329">T-96</text:span></text:a><text:span text:style-name="T330">, 2016-05-31,<text:s/></text:span><text:span text:style-name="T331">paskelbta TAR 2016-06-01, i. k. 2016-14560</text:span></text:p>
      <text:p text:style-name="P332"><text:span text:style-name="T333">Dėl Joniškio rajono savivaldybės tarybos 2014 m. birželio 19 d. sprendimo Nr. T-88 „Dėl Kreipimosi dėl socialinės paramos mokiniams Joniškio rajono savivaldybėje tvarkos aprašo patvirtinimo“ pakeitimo</text:span></text:p>
      <text:p text:style-name="P334"/>
      <text:p text:style-name="P335"><text:span text:style-name="T336">3.</text:span></text:p>
      <text:p text:style-name="P337"><text:span text:style-name="T338">Joniškio</text:span><text:span text:style-name="T339"><text:s/>rajono savivaldybės taryba, Sprendimas</text:span></text:p>
      <text:p text:style-name="P340"><text:span text:style-name="T341">Nr.<text:s/></text:span><text:a xlink:href="https://www.e-tar.lt/portal/legalAct.html?documentId=2ae8a2e0a50811e78a4c904b1afa0332" office:target-frame-name="_top" xlink:show="replace"><text:span text:style-name="T342">T-212</text:span></text:a><text:span text:style-name="T343">, 2017-09-28, paskelbta TAR 2017-10-02, i. k. 2017-15405</text:span></text:p>
      <text:p text:style-name="P344"><text:span text:style-name="T345">Dėl Joniškio rajono savivaldybės tarybos 2014 m. bir</text:span><text:span text:style-name="T346">želio 19 d. sprendimo Nr. T-88 „Dėl Kreipimosi dėl socialinės paramos mokiniams Joniškio rajono savivaldybėje tvarkos aprašo patvirtinimo“ pakeitimo</text:span></text:p>
      <text:p text:style-name="P347"/>
      <text:p text:style-name="P348"><text:span text:style-name="T349">4.</text:span></text:p>
      <text:p text:style-name="P350"><text:span text:style-name="T351">Joniškio rajono savivaldybės taryba, Sprendimas</text:span></text:p>
      <text:p text:style-name="P352"><text:span text:style-name="T353">Nr.<text:s/></text:span><text:a xlink:href="https://www.e-tar.lt/portal/legalAct.html?documentId=39e4a3f030ff11e9b66f85227a03f7a3" office:target-frame-name="_top" xlink:show="replace"><text:span text:style-name="T354">T-34</text:span></text:a><text:span text:style-name="T355">, 2019-02-14, paskelbta TAR 2019-02-18, i. k. 2019-02482</text:span></text:p>
      <text:p text:style-name="P356"><text:span text:style-name="T357">Dėl Joniškio rajono savivaldybės tarybos 2014 m. birželio 19 d. sprendimo Nr. T-88 „Dėl Kreipimosi dėl socialinės paramos mokiniams Joniškio rajono<text:s/></text:span><text:span text:style-name="T358">savivaldybėje tvarkos aprašo patvirtinimo“ pakeitimo</text:span></text:p>
      <text:p text:style-name="P359"/>
      <text:p text:style-name="P360"><text:span text:style-name="T361">5.</text:span></text:p>
      <text:p text:style-name="P362"><text:span text:style-name="T363">Joniškio rajono savivaldybės taryba, Sprendimas</text:span></text:p>
      <text:p text:style-name="P364"><text:span text:style-name="T365">Nr.<text:s/></text:span><text:a xlink:href="https://www.e-tar.lt/portal/legalAct.html?documentId=b2f42ab0e05c11e99681cd81dcdca52c" office:target-frame-name="_top" xlink:show="replace"><text:span text:style-name="T366">T-210</text:span></text:a><text:span text:style-name="T367">, 2019-09-26, paskelbta TAR 2019-09-26, i. k</text:span><text:span text:style-name="T368">. 2019-15192</text:span></text:p>
      <text:soft-page-break/>
      <text:p text:style-name="P369"><text:span text:style-name="T370">Dėl Joniškio rajono savivaldybės tarybos 2014 m. birželio 19 d. sprendimo Nr. T-88 „Dėl Kreipimosi dėl socialinės paramos mokiniams Joniškio rajono savivaldybėje tvarkos aprašo patvirtinimo“ pakeitimo</text:span></text:p>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7:14:00Z</meta:creation-date>
    <dc:date>2020-02-25T07:14:00Z</dc:date>
    <meta:print-date>2014-03-04T09:11:00Z</meta:print-date>
    <meta:template xlink:href="Normal.dotm" xlink:type="simple"/>
    <meta:editing-cycles>2</meta:editing-cycles>
    <meta:editing-duration>PT0S</meta:editing-duration>
    <meta:document-statistic meta:page-count="7" meta:paragraph-count="351" meta:word-count="2207" meta:character-count="17555" meta:row-count="654" meta:non-whitespace-character-count="15699"/>
  </office:meta>
</office:document-meta>
</file>