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9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pt" fo:country="BR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pt" fo:country="BR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pt" fo:country="BR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112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P119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29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3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136" style:family="table-column">
      <style:table-column-properties style:column-width="0.3979in" style:use-optimal-column-width="false"/>
    </style:style>
    <style:style style:name="TableColumn137" style:family="table-column">
      <style:table-column-properties style:column-width="0.7881in" style:use-optimal-column-width="false"/>
    </style:style>
    <style:style style:name="TableColumn138" style:family="table-column">
      <style:table-column-properties style:column-width="1.3743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1.3777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8868in" style:use-optimal-column-width="false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0.9826in" style:use-optimal-column-width="false"/>
    </style:style>
    <style:style style:name="TableColumn146" style:family="table-column">
      <style:table-column-properties style:column-width="0.8881in" style:use-optimal-column-width="false"/>
    </style:style>
    <style:style style:name="Table135" style:family="table">
      <style:table-properties style:width="10.7326in" fo:margin-left="-0.0034in" table:align="left"/>
    </style:style>
    <style:style style:name="TableRow147" style:family="table-row">
      <style:table-row-properties style:min-row-height="0.137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68" style:family="table-row">
      <style:table-row-properties style:min-row-height="0.1375in" style:use-optimal-row-height="false"/>
    </style:style>
    <style:style style:name="P16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89" style:family="table-row">
      <style:table-row-properties style:min-row-height="0.9715in" style:use-optimal-row-height="false"/>
    </style:style>
    <style:style style:name="P19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2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05" style:family="table-row">
      <style:table-row-properties style:min-row-height="0.2055in" style:use-optimal-row-height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34" style:family="table-row">
      <style:table-row-properties style:min-row-height="0.0972in" style:use-optimal-row-height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972in" style:use-optimal-row-height="false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4" style:family="table-row">
      <style:table-row-properties style:min-row-height="0.0972in" style:use-optimal-row-height="false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Row311" style:family="table-row">
      <style:table-row-properties style:min-row-height="0.0972in" style:use-optimal-row-height="false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" style:family="table-row">
      <style:table-row-properties style:min-row-height="0.0972in" style:use-optimal-row-height="false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fo:hyphenate="false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43in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3in"/>
      <style:text-properties fo:color="#000000" fo:font-size="11pt" style:font-size-asian="11pt" style:font-size-complex="11pt"/>
    </style:style>
    <style:style style:name="TableRow362" style:family="table-row">
      <style:table-row-properties style:min-row-height="0.0972in" style:use-optimal-row-height="false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7" style:parent-style-name="Normal" style:family="paragraph">
      <style:paragraph-properties fo:text-align="justify"/>
      <style:text-properties fo:hyphenate="false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43in"/>
      <style:text-properties fo:color="#000000" fo:font-size="11pt" style:font-size-asian="11pt" style:font-size-complex="11pt"/>
    </style:style>
    <style:style style:name="TableRow389" style:family="table-row">
      <style:table-row-properties style:min-row-height="0.0972in" style:use-optimal-row-height="false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fo:hyphenate="false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4" style:family="table-row">
      <style:table-row-properties style:min-row-height="0.0972in" style:use-optimal-row-height="false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hyphenate="false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9" style:family="table-row">
      <style:table-row-properties style:min-row-height="0.0972in" style:use-optimal-row-height="false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fo:hyphenate="false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fo:hyphenate="false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 style:min-row-height="0.0972in" style:use-optimal-row-height="false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fo:hyphenate="false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fo:hyphenate="false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fo:hyphenate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min-row-height="0.0972in" style:use-optimal-row-height="false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fo:hyphenate="false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fo:hyphenate="false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fo:hyphenate="false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972in" style:use-optimal-row-height="false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fo:hyphenate="false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fo:hyphenate="false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text-properties fo:hyphenate="false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min-row-height="0.0972in" style:use-optimal-row-height="false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fo:hyphenate="false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fo:hyphenate="false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9.2534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5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5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5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7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1-29</text:span></text:p>
      <text:p text:style-name="P9"/>
      <text:p text:style-name="P10"><text:span text:style-name="T11">Įsakymas paskelbtas: TAR 2019-01-04, i. k. 2019-00141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AMS, PATEIKTIEMS PAGAL 2014–2020 M. EUROPOS SĄJUNGOS FONDŲ INVESTICIJŲ VEIKSMŲ PROGRAMOS</text:span><text:span text:style-name="T21"><text:s/></text:span><text:span text:style-name="T22"><text:line-break/>8 PRIORITETO<text:s/></text:span><text:span text:style-name="T23">„SOCIALINĖS ĮTRAUKTIES DIDINIMAS IR KOVA SU SKURDU“<text:s/></text:span></text:p>
      <text:p text:style-name="P24"><text:span text:style-name="T25">ĮGYVENDINIMO PRIEMONĘ<text:s/></text:span><text:span text:style-name="T26">NR. 08.1.3-CPVA-R-609 „PIRMINĖS ASMENS SVEIKATOS PR</text:span><text:span text:style-name="T27">IEŽIŪROS VEIKLOS EFEKTYVUMO DIDINIMAS“</text:span></text:p>
      <text:p text:style-name="P28"/>
      <text:p text:style-name="P29">2019 m. sausio 2 d. Nr. V-1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35">153 punktu</text:span><text:span text:style-name="T36">, Lietuvos Respublikos<text:s/></text:span><text:span text:style-name="T37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38">.</text:span><text:span text:style-name="T39"><text:s/>įsakymu Nr. V-1312<text:s/></text:span><text:span text:style-name="T40">„</text:span><text:span text:style-name="T41">Dėl Lietuvos Respublikos sveikatos apsaugos ministerijos įgyvendinamų priemonių, finansuojamų 2014–2020 m. Europos Sąjungos struktūrinių fondų investicijomis, administravimo vidaus procedūrų vadovo patvirtinimo“, 104 punktu, 2014–2020</text:span><text:span text:style-name="T42"><text:s/>metų Europos Sąjungos fondų investicijų veiksmų programos<text:s/></text:span><text:span text:style-name="T43">8 prioriteto „Socialinės įtraukties didinimas ir kova su skurdu“ įgyvendinimo<text:s/></text:span><text:span text:style-name="T44">priemonės Nr. 08.1.3-CPVA-R-609 „Pirminės asmens sveikatos priežiūros veiklos efektyvumo didinimas“ iš<text:s/></text:span><text:span text:style-name="T45">Europos Sąjungos</text:span><text:span text:style-name="T46"><text:s/></text:span><text:span text:style-name="T47">struktūrinių fondų lėšų siūlomų bendrai finansuoti Vilniaus regiono projektų sąrašu Nr. 08.1.3-CPVA-R-609-01, patvirtintu Vilniaus regiono plėtros tarybos 2018 m. liepos 12 <text:s/>d. sprendimu Nr. 51/1S-41 „Dėl Lietuvos Respublikos sveikatos apsaugos ministerij</text:span><text:span text:style-name="T48">os 2014–2020 m. Europos Sąjungos fondų investicijų<text:s/></text:span><text:span text:style-name="T49">veiksmų programos<text:s/></text:span><text:span text:style-name="T50">priemonės Nr. 08.1.3-CPVA-R-609 „Pirminės asmens sveikatos priežiūros veiklos efektyvumo didinimas“ iš<text:s/></text:span><text:span text:style-name="T51">Europos Sąjungos<text:s/></text:span><text:span text:style-name="T52">struktūrinių fondų lėšų siūlomų bendrai finansuoti Vilniaus regiono</text:span><text:span text:style-name="T53"><text:s/>projektų sąrašo patvirtinimo“, Klaipėdos regiono projektų sąrašu Nr. 08.1.3-CPVA-R-609-31, patvirtintu Klaipėdos regiono plėtros tarybos 2018 m. liepos 31 d. <text:s/>sprendimu Nr. 51/3S-32 „Dėl Lietuvos Respublikos sveikatos apsaugos ministerijos 2014–2020 m. Eu</text:span><text:span text:style-name="T54">ropos Sąjungos fondų investicijų<text:s/></text:span><text:span text:style-name="T55">veiksmų programos<text:s/></text:span><text:span text:style-name="T56">priemonės Nr. 08.1.3-CPVA-R-609 „Pirminės asmens sveikatos priežiūros veiklos efektyvumo didinimas“ iš<text:s/></text:span><text:span text:style-name="T57">Europos Sąjungos<text:s/></text:span><text:span text:style-name="T58">struktūrinių fondų lėšų siūlomų bendrai finansuoti Klaipėdos regiono projektų sąrašo<text:s/></text:span><text:span text:style-name="T59">patvirtinimo“, Marijampolės <text:s/>regiono projektų sąrašu Nr. 08.1.3-CPVA-R-609-41, patvirtintu Marijampolės regiono plėtros tarybos 2018 m. liepos 4 d. sprendimu Nr. 51/8S-21 „Dėl 2014–2020 metų Europos Sąjungos fondų investicijų<text:s/></text:span><text:span text:style-name="T60">veiksmų programos<text:s/></text:span><text:span text:style-name="T61">8 prioriteto</text:span><text:span text:style-name="T62"><text:s/>„Socialinės įtraukties didinimas ir kova su skurdu“ priemonės Nr. 08.1.3-CPVA-R-609 „Pirminės asmens sveikatos priežiūros veiklos efektyvumo didinimas“ iš<text:s/></text:span><text:span text:style-name="T63">ES<text:s/></text:span><text:span text:style-name="T64">struktūrinių fondų lėšų siūlomų bendrai finansuoti Marijampolės regiono projektų sąrašo patvirtin</text:span><text:span text:style-name="T65">imo“, Panevėžio regiono projektų sąrašu Nr. 08.1.3-CPVA-R-609-51, patvirtintu Panevėžio regiono plėtros tarybos 2018 m. liepos 4 d. sprendimu Nr. 51/4S-19 „Dėl 2014–2020 m. Europos Sąjungos fondų investicijų<text:s/></text:span><text:span text:style-name="T66">veiksmų programos<text:s/></text:span><text:span text:style-name="T67">8 prioriteto „Socialinės įtrau</text:span><text:span text:style-name="T68">kties didinimas ir kova su skurdu“ priemonės Nr. 08.1.3-CPVA-R-609 „Pirminės asmens sveikatos priežiūros veiklos efektyvumo didinimas“ iš<text:s/></text:span><text:span text:style-name="T69">ES<text:s/></text:span><text:soft-page-break/><text:span text:style-name="T70">struktūrinių fondų lėšų siūlomų bendrai finansuoti Panevėžio regiono projektų sąrašo patvirtinimo“, Utenos regiono<text:s/></text:span><text:span text:style-name="T71">projektų sąrašu Nr. 08.1.3-CPVA-R-609-91, patvirtintu Utenos regiono plėtros tarybos 2018 m. liepos 12 d. sprendimu Nr. 51/7S-34 „Dėl 2014–2020 m. Europos Sąjungos fondų investicijų<text:s/></text:span><text:span text:style-name="T72">veiksmų programos<text:s/></text:span><text:span text:style-name="T73">8 prioriteto „Socialinės įtraukties didinimas ir kova su</text:span><text:span text:style-name="T74"><text:s/>skurdu“ priemonės Nr. 08.1.3-CPVA-R-609 „Pirminės asmens sveikatos priežiūros veiklos efektyvumo didinimas“ iš<text:s/></text:span><text:span text:style-name="T75">ES<text:s/></text:span><text:span text:style-name="T76">struktūrinių fondų lėšų siūlomų bendrai finansuoti Utenos regiono projektų sąrašo patvirtinimo“, 2014–2020 metų Europos Sąjungos fondų invest</text:span><text:span text:style-name="T77">icijų veiksmų programos<text:s/></text:span><text:span text:style-name="T78">8 prioriteto „Socialinės įtraukties didinimas ir kova su skurdu“ įgyvendinimo<text:s/></text:span><text:span text:style-name="T79">priemonės Nr. 08.1.3-CPVA-R-609 „Pirminės asmens sveikatos priežiūros veiklos efektyvumo didinimas“ projektų finansavimo sąlygų aprašo,<text:s/></text:span><text:span text:style-name="T80">patvirtinto Lietuv</text:span><text:span text:style-name="T81">os Respublikos sveikatos apsaugos ministro<text:s/></text:span><text:span text:style-name="T82">2017 m. lapkričio 14 d. įsakymu Nr. V-1291 „Dėl 2014–2020 metų Europos Sąjungos fondų investicijų veiksmų programos 8 prioriteto „Socialinės įtraukties didinimas ir kova su skurdu“ įgyvendinimo priemonės Nr. 08.1.</text:span><text:span text:style-name="T83">3-CPVA-R-609 „Pirminės asmens sveikatos priežiūros veiklos efektyvumo didinimas“ projektų finansavimo sąlygų aprašo patvirtinimo“</text:span><text:span text:style-name="T84">, 64 punktu ir atsižvelgdamas į viešosios įstaigos VšĮ<text:s/></text:span><text:span text:style-name="T85">Centrinės projektų valdymo<text:s/></text:span><text:span text:style-name="T86">agentūros<text:s/></text:span><text:span text:style-name="T87">2018 m. gruodžio 14 d.<text:s/></text:span><text:span text:style-name="T88">Projektų tin</text:span><text:span text:style-name="T89">kamumo finansuoti vertinimo ataskaitą<text:s/></text:span><text:span text:style-name="T90">Nr.<text:s/></text:span><text:span text:style-name="T91">1</text:span><text:span text:style-name="T92">:</text:span></text:p>
      <text:p text:style-name="P93"><text:span text:style-name="T94">1</text:span><text:span text:style-name="T95">. S k i r i u šio įsakymo priede nurodytiems iš Europos Sąjungos struktūrinių fondų lėšų bendrai finansuojamiems projektams šio įsakymo priede nustatyto dydžio finansavimą pagal Lietuvos Respublikos sveikat</text:span><text:span text:style-name="T96">os apsaugos ministerijos 2019–2021 metų strateginio veiklos plano, patvirtinto<text:s/></text:span><text:span text:style-name="T97">Lietuvos Respublikos sveikatos apsaugos ministro 2019 m. sausio 14 d. įsakymu Nr. V-53<text:s/></text:span><text:span text:style-name="T98">„Dėl Lietuvos Respublikos sveikatos apsaugos ministerijos 2019–2021 metų strateginio veikl</text:span><text:span text:style-name="T99">os plano patvirtinimo“, programos „Sveikatos sistemos valdymas“ (kodas 02.021) 03-01-02 priemonę „Gerinti pirminės sveikatos priežiūros kokybę ir prieinamumą“ (Europos Sąjungos fondų lėšų finansavimo šaltinio kodas – 1.3.2.7.1, bendrojo finansavimo lėšų ša</text:span><text:span text:style-name="T100">ltinio kodas – 1.2.2.7.1, funkcinės klasifikacijos kodas – 07.06.01.02).</text:span><text:s/></text:p>
      <text:p text:style-name="P101">Punkto pakeitimai:</text:p>
      <text:p text:style-name="P102"><text:span text:style-name="T103">Nr.<text:s/></text:span><text:a xlink:href="https://www.e-tar.lt/portal/legalAct.html?documentId=6a183970230211e9bf1ef395f41d6fbc" office:target-frame-name="_top" xlink:show="replace"><text:span text:style-name="T104">V-108</text:span></text:a><text:span text:style-name="T105">, 2019-01-25, paskelbta TAR 2019-01-28, i. k. 2019-01245</text:span></text:p>
      <text:p text:style-name="Normal"/>
      <text:p text:style-name="P106"><text:span text:style-name="T107">2</text:span><text:span text:style-name="T10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109"/>
      <text:p text:style-name="P110"/>
      <text:p text:style-name="P111"/>
      <text:p text:style-name="P112"><text:span text:style-name="T113">Sveikatos apsaugos min</text:span><text:span text:style-name="T114">istras</text:span><text:span text:style-name="T115"><text:tab/></text:span><text:span text:style-name="T116"><text:tab/></text:span><text:span text:style-name="T117"><text:tab/></text:span><text:span text:style-name="T118"><text:tab/>Aurelijus Veryga<text:s/></text:span></text:p>
      <text:p text:style-name="Normal"/>
      <text:soft-page-break/>
      <text:p text:style-name="P119">Lietuvos Respublikos sveikatos apsaugos ministro</text:p>
      <text:p text:style-name="P126">2019 m. sausio 2 d. įsakymo Nr. V-1</text:p>
      <text:p text:style-name="P127">(Lietuvos Respublikos sveikatos apsaugos ministro</text:p>
      <text:p text:style-name="P128">2019 m. sausio 25<text:s/>d. įsakymo Nr. V-108 redakcija)</text:p>
      <text:p text:style-name="P129">priedas<text:s/></text:p>
      <text:p text:style-name="P130"/>
      <text:p text:style-name="P131"/>
      <text:p text:style-name="P132"><text:span text:style-name="T133">FINANSUOJAMI PROJEKTAI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>Eil. Nr.</text:p>
            <text:p text:style-name="P150"/>
          </table:table-cell>
          <table:table-cell table:style-name="TableCell151" table:number-rows-spanned="3">
            <text:p text:style-name="P152">Paraiškos kodas</text:p>
            <text:p text:style-name="P153"/>
          </table:table-cell>
          <table:table-cell table:style-name="TableCell154" table:number-rows-spanned="3">
            <text:p text:style-name="P155">Pareiškėjo pavadinimas</text:p>
            <text:p text:style-name="P156"/>
          </table:table-cell>
          <table:table-cell table:style-name="TableCell157" table:number-rows-spanned="3">
            <text:p text:style-name="P158">Pareiškėjo juridinio asmens kodas</text:p>
            <text:p text:style-name="P159"/>
          </table:table-cell>
          <table:table-cell table:style-name="TableCell160" table:number-rows-spanned="3">
            <text:p text:style-name="P161">Projekto pavadinimas</text:p>
            <text:p text:style-name="P162"/>
          </table:table-cell>
          <table:table-cell table:style-name="TableCell163" table:number-rows-spanned="3">
            <text:p text:style-name="P164">Projekto partneriai</text:p>
            <text:p text:style-name="P165"/>
          </table:table-cell>
          <table:table-cell table:style-name="TableCell166" table:number-columns-spanned="5">
            <text:p text:style-name="P16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iš viso –<text:s/>iki, Eur:</text:p>
            <text:p text:style-name="P177"/>
          </table:table-cell>
          <table:table-cell table:style-name="TableCell178" table:number-rows-spanned="2">
            <text:p text:style-name="P179">iš kurio: valstybės pagalba iki, Eur:<text:s/></text:p>
            <text:p text:style-name="P180"/>
          </table:table-cell>
          <table:table-cell table:style-name="TableCell181" table:number-rows-spanned="2">
            <text:p text:style-name="P182"><text:span text:style-name="T183">iš kurio:<text:s/></text:span><text:span text:style-name="T184">de minimis</text:span><text:span text:style-name="T185"><text:s/>pagalba iki, Eur:</text:span></text:p>
            <text:p text:style-name="P186"/>
          </table:table-cell>
          <table:table-cell table:style-name="TableCell187" table:number-columns-spanned="2">
            <text:p text:style-name="P188">iš jų: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Europos Sąjungos struktūrinių fondų lėšos iki, Eur:</text:p>
            <text:p text:style-name="P201"/>
          </table:table-cell>
          <table:table-cell table:style-name="TableCell202">
            <text:p text:style-name="P203">Lietuvos Respubli-kos valstybės biudžeto lėšos iki, Eur:</text:p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(1)</text:span></text:p>
          </table:table-cell>
          <table:table-cell table:style-name="TableCell209">
            <text:p text:style-name="P210"><text:span text:style-name="T211">(2)</text:span></text:p>
          </table:table-cell>
          <table:table-cell table:style-name="TableCell212">
            <text:p text:style-name="P213"><text:span text:style-name="T214">(3)</text:span></text:p>
          </table:table-cell>
          <table:table-cell table:style-name="TableCell215">
            <text:p text:style-name="P216"><text:span text:style-name="T217">(4)</text:span></text:p>
          </table:table-cell>
          <table:table-cell table:style-name="TableCell218">
            <text:p text:style-name="P219"><text:span text:style-name="T220">(5)</text:span></text:p>
          </table:table-cell>
          <table:table-cell table:style-name="TableCell221">
            <text:p text:style-name="P222"><text:span text:style-name="T223">(6)</text:span></text:p>
          </table:table-cell>
          <table:table-cell table:style-name="TableCell224">
            <text:p text:style-name="P225">(7)</text:p>
          </table:table-cell>
          <table:table-cell table:style-name="TableCell226">
            <text:p text:style-name="P227">(8)</text:p>
          </table:table-cell>
          <table:table-cell table:style-name="TableCell228">
            <text:p text:style-name="P229">(9)</text:p>
          </table:table-cell>
          <table:table-cell table:style-name="TableCell230">
            <text:p text:style-name="P231">(10)</text:p>
          </table:table-cell>
          <table:table-cell table:style-name="TableCell232">
            <text:p text:style-name="P233">(11)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08.1.3-CPVA-R-609-01-0008</text:p>
          </table:table-cell>
          <table:table-cell table:style-name="TableCell239">
            <text:p text:style-name="P240">Viešoji įstaiga Vilniaus rajono Nemenčinės poliklinika</text:p>
          </table:table-cell>
          <table:table-cell table:style-name="TableCell241">
            <text:p text:style-name="P242">186472451</text:p>
          </table:table-cell>
          <table:table-cell table:style-name="TableCell243">
            <text:p text:style-name="P244">Pirminės asmens sveikatos priežiūros veiklos efektyvumo didinimas Nemenčinės poliklinikoje</text:p>
          </table:table-cell>
          <table:table-cell table:style-name="TableCell245">
            <text:p text:style-name="P246"/>
            <text:p text:style-name="P247"><text:span text:style-name="T248">Vilniaus rajono savivaldybės administracija</text:span></text:p>
          </table:table-cell>
          <table:table-cell table:style-name="TableCell249">
            <text:p text:style-name="P250">119 547,04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109 854,04</text:p>
          </table:table-cell>
          <table:table-cell table:style-name="TableCell257">
            <text:p text:style-name="P258">9 693,00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08.1.3-CPVA-R-609-01-0021</text:p>
          </table:table-cell>
          <table:table-cell table:style-name="TableCell264">
            <text:p text:style-name="P265">UAB „Alicija ir partneriai“</text:p>
          </table:table-cell>
          <table:table-cell table:style-name="TableCell266">
            <text:p text:style-name="P267">300045393</text:p>
          </table:table-cell>
          <table:table-cell table:style-name="TableCell268">
            <text:p text:style-name="P269">UAB „Alicija ir partneriai“ veiklos efektyvumo didinimas, teikiant pirminės asmens sveikatos priežiūros paslaugas</text:p>
          </table:table-cell>
          <table:table-cell table:style-name="TableCell270">
            <text:p text:style-name="P271"/>
            <text:p text:style-name="P272"><text:span text:style-name="T273">Projektas įgyvendinamas be partnerių</text:span></text:p>
          </table:table-cell>
          <table:table-cell table:style-name="TableCell274">
            <text:p text:style-name="P275">42 755,93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39 289,24<text:s/></text:p>
          </table:table-cell>
          <table:table-cell table:style-name="TableCell282">
            <text:p text:style-name="P283">3 466,69<text:s/>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08.1.3-CPVA-R-<text:soft-page-break/>609-01-0024</text:p>
          </table:table-cell>
          <table:table-cell table:style-name="TableCell289">
            <text:p text:style-name="P290">Viešoji įstaiga Vilniaus miesto<text:s/><text:soft-page-break/>klinikinė ligoninė</text:p>
          </table:table-cell>
          <table:table-cell table:style-name="TableCell291">
            <text:p text:style-name="P292">302692454</text:p>
          </table:table-cell>
          <table:table-cell table:style-name="TableCell293">
            <text:p text:style-name="P294">Pirminės asmens sveikatos priežiūros<text:s/><text:soft-page-break/>veiklos efektyvumo ir paslaugų kokybės gerinimas <text:s/>VšĮ Vilniaus miesto klinikinės ligoninės poliklinikoje</text:p>
          </table:table-cell>
          <table:table-cell table:style-name="TableCell295">
            <text:p text:style-name="P296"><text:span text:style-name="T297">Projektas įgyvendinamas<text:s/></text:span><text:soft-page-break/><text:span text:style-name="T298">be partnerių</text:span></text:p>
          </table:table-cell>
          <table:table-cell table:style-name="TableCell299">
            <text:p text:style-name="P300">125 155,99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115 008,22</text:p>
          </table:table-cell>
          <table:table-cell table:style-name="TableCell307">
            <text:p text:style-name="P308"><text:span text:style-name="T309">10 147,77</text:span><text:span text:style-name="T310"><text:s/></text:span></text:p>
          </table:table-cell>
        </table:table-row>
        <text:soft-page-break/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08.1.3-CPVA-R-609-21-0027</text:p>
          </table:table-cell>
          <table:table-cell table:style-name="TableCell316">
            <text:p text:style-name="P317">UAB<text:s/>„MEDGINTRAS“</text:p>
          </table:table-cell>
          <table:table-cell table:style-name="TableCell318">
            <text:p text:style-name="P319">160289489</text:p>
          </table:table-cell>
          <table:table-cell table:style-name="TableCell320">
            <text:p text:style-name="P321">UAB „MEDGINTRAS“ teikiamų paslaugų efektyvumo didinimas</text:p>
          </table:table-cell>
          <table:table-cell table:style-name="TableCell322">
            <text:p text:style-name="P323"/>
            <text:p text:style-name="P324"><text:span text:style-name="T325">Projektas įgyvendinamas be partnerių</text:span></text:p>
          </table:table-cell>
          <table:table-cell table:style-name="TableCell326">
            <text:p text:style-name="P327">123 155,9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119 847,17</text:p>
          </table:table-cell>
          <table:table-cell table:style-name="TableCell334">
            <text:p text:style-name="P335">3 308,73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08.1.3-CPVA-R-609-31-0009</text:p>
          </table:table-cell>
          <table:table-cell table:style-name="TableCell341">
            <text:p text:style-name="P342">VšĮ Jūrininkų sveikatos priežiūros centras</text:p>
          </table:table-cell>
          <table:table-cell table:style-name="TableCell343">
            <text:p text:style-name="P344">241976120</text:p>
          </table:table-cell>
          <table:table-cell table:style-name="TableCell345">
            <text:p text:style-name="P346">Pirminės asmens<text:s/>sveikatos priežiūros paslaugų prieinamumo ir kokybės gerinimas VšĮ Jūrininkų sveikatos priežiūros centre</text:p>
          </table:table-cell>
          <table:table-cell table:style-name="TableCell347">
            <text:p text:style-name="P348"/>
            <text:p text:style-name="P349"/>
            <text:p text:style-name="P350"><text:span text:style-name="T351">Projektas įgyvendinamas be partnerių</text:span></text:p>
          </table:table-cell>
          <table:table-cell table:style-name="TableCell352">
            <text:p text:style-name="P353">406 329,28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373 383,67</text:p>
          </table:table-cell>
          <table:table-cell table:style-name="TableCell360">
            <text:p text:style-name="P361">32 945,61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08.1.3-CPVA-R-609-41-0011</text:p>
          </table:table-cell>
          <table:table-cell table:style-name="TableCell367">
            <text:p text:style-name="P368">Uždaroji akcinė bendrovė „JOGIMEDA“</text:p>
          </table:table-cell>
          <table:table-cell table:style-name="TableCell369">
            <text:p text:style-name="P370">151466951</text:p>
          </table:table-cell>
          <table:table-cell table:style-name="TableCell371">
            <text:p text:style-name="P372">UAB „JOGIMEDA“ teikiamų sveikatos priežiūros paslaugų kokybės ir prieinamumo Marijampolės savivaldybėje pagerinimas</text:p>
          </table:table-cell>
          <table:table-cell table:style-name="TableCell373">
            <text:p text:style-name="P374"/>
            <text:p text:style-name="P375"/>
            <text:p text:style-name="P376"/>
            <text:p text:style-name="P377"><text:span text:style-name="T378">Projektas įgyvendinamas be partnerių</text:span></text:p>
          </table:table-cell>
          <table:table-cell table:style-name="TableCell379">
            <text:p text:style-name="P380">24 462,81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22 479,35</text:p>
          </table:table-cell>
          <table:table-cell table:style-name="TableCell387">
            <text:p text:style-name="P388">1 983,46</text:p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08.1.3-CPVA-R-609-41-0012</text:p>
          </table:table-cell>
          <table:table-cell table:style-name="TableCell394">
            <text:p text:style-name="P395">UAB „Gutavita“</text:p>
          </table:table-cell>
          <table:table-cell table:style-name="TableCell396">
            <text:p text:style-name="P397">251486830</text:p>
          </table:table-cell>
          <table:table-cell table:style-name="TableCell398">
            <text:p text:style-name="P399">Sveikatos priežiūros kokybės ir prieinamumo gerinimas tikslinėms gyventojų grupėms UAB „Gutavita“</text:p>
          </table:table-cell>
          <table:table-cell table:style-name="TableCell400">
            <text:p text:style-name="P401"/>
            <text:p text:style-name="P402"><text:span text:style-name="T403">Projektas įgyvendinamas be partnerių</text:span></text:p>
          </table:table-cell>
          <table:table-cell table:style-name="TableCell404">
            <text:p text:style-name="P405">36 474,18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33 516,81</text:p>
          </table:table-cell>
          <table:table-cell table:style-name="TableCell412">
            <text:p text:style-name="P413">2 957,37</text:p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08.1.3-<text:soft-page-break/>CPVA-R-609-41-0016</text:p>
          </table:table-cell>
          <table:table-cell table:style-name="TableCell419">
            <text:p text:style-name="P420">Onos Gurevičienės<text:s/><text:soft-page-break/>šeimos klinika</text:p>
          </table:table-cell>
          <table:table-cell table:style-name="TableCell421">
            <text:p text:style-name="P422">151456462</text:p>
          </table:table-cell>
          <table:table-cell table:style-name="TableCell423">
            <text:p text:style-name="P424">Onos Gurevičienės<text:s/><text:soft-page-break/>šeimos klinikos veiklos efektyvumo didinimas</text:p>
          </table:table-cell>
          <table:table-cell table:style-name="TableCell425">
            <text:p text:style-name="P426"><text:span text:style-name="T427">Projektas<text:s/></text:span><text:soft-page-break/><text:span text:style-name="T428">įgyvendinamas be partnerių</text:span></text:p>
          </table:table-cell>
          <table:table-cell table:style-name="TableCell429">
            <text:p text:style-name="P430">34 757,38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31 939,21</text:p>
          </table:table-cell>
          <table:table-cell table:style-name="TableCell437">
            <text:p text:style-name="P438">2 818,17</text:p>
          </table:table-cell>
        </table:table-row>
        <text:soft-page-break/>
        <table:table-row table:style-name="TableRow439">
          <table:table-cell table:style-name="TableCell440">
            <text:p text:style-name="P441">9.</text:p>
          </table:table-cell>
          <table:table-cell table:style-name="TableCell442">
            <text:p text:style-name="P443">08.1.3-CPVA-R-609-41-0021</text:p>
          </table:table-cell>
          <table:table-cell table:style-name="TableCell444">
            <text:p text:style-name="P445">UAB Dalios Zaleskienės ambulatorija</text:p>
          </table:table-cell>
          <table:table-cell table:style-name="TableCell446">
            <text:p text:style-name="P447">174352355</text:p>
          </table:table-cell>
          <table:table-cell table:style-name="TableCell448">
            <text:p text:style-name="P449"><text:span text:style-name="T450">Pirminės asmens sveikatos<text:s/></text:span><text:span text:style-name="T451">priežiūros</text:span><text:span text:style-name="T452"><text:s/>veiklos<text:s/></text:span><text:span text:style-name="T453">efektyvumo didinimas UAB Dalios Zaleskienės ambulatorijoje</text:span></text:p>
          </table:table-cell>
          <table:table-cell table:style-name="TableCell454">
            <text:p text:style-name="P455"/>
            <text:p text:style-name="P456">Projektas įgyvendinamas be partnerių</text:p>
          </table:table-cell>
          <table:table-cell table:style-name="TableCell457">
            <text:p text:style-name="P458">25 917,00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23 846,80</text:p>
          </table:table-cell>
          <table:table-cell table:style-name="TableCell467">
            <text:p text:style-name="P468">2 070,20</text:p>
          </table:table-cell>
        </table:table-row>
        <table:table-row table:style-name="TableRow469">
          <table:table-cell table:style-name="TableCell470">
            <text:p text:style-name="P471">10.</text:p>
          </table:table-cell>
          <table:table-cell table:style-name="TableCell472">
            <text:p text:style-name="P473">08.1.3-CPVA-R-609-41-0023</text:p>
          </table:table-cell>
          <table:table-cell table:style-name="TableCell474">
            <text:p text:style-name="P475">Rimanto Bernoto pirminės sveikatos priežiūros centras</text:p>
          </table:table-cell>
          <table:table-cell table:style-name="TableCell476">
            <text:p text:style-name="P477">151405496</text:p>
          </table:table-cell>
          <table:table-cell table:style-name="TableCell478">
            <text:p text:style-name="P479">Rimanto Bernoto pirminės sveikatos priežiūros centro veiklos efektyvumo ir paslaugų prieinamumo gerinimas</text:p>
          </table:table-cell>
          <table:table-cell table:style-name="TableCell480">
            <text:p text:style-name="P481"/>
            <text:p text:style-name="P482"/>
            <text:p text:style-name="P483">Projektas įgyvendinamas be partnerių</text:p>
          </table:table-cell>
          <table:table-cell table:style-name="TableCell484">
            <text:p text:style-name="P485">45 869,19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43 872,80</text:p>
          </table:table-cell>
          <table:table-cell table:style-name="TableCell492">
            <text:p text:style-name="P493">1 996,39</text:p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08.1.3-CPVA-R-609-51-0008</text:p>
          </table:table-cell>
          <table:table-cell table:style-name="TableCell499">
            <text:p text:style-name="P500">Kupiškio rajono savivaldybės<text:s/>administracija</text:p>
          </table:table-cell>
          <table:table-cell table:style-name="TableCell501">
            <text:p text:style-name="P502">188774975</text:p>
          </table:table-cell>
          <table:table-cell table:style-name="TableCell503">
            <text:p text:style-name="P504">Pirminės asmens sveikatos priežiūros veiklos efektyvumo didinimas Kupiškio rajono savivaldybėje</text:p>
          </table:table-cell>
          <table:table-cell table:style-name="TableCell505">
            <text:p text:style-name="P506">Viešoji įstaiga Kupiškio rajono savivaldybės pirminės asmens sveikatos priežiūros centras</text:p>
          </table:table-cell>
          <table:table-cell table:style-name="TableCell507">
            <text:p text:style-name="P508">179 121,65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164 598,28</text:p>
          </table:table-cell>
          <table:table-cell table:style-name="TableCell515">
            <text:p text:style-name="P516">14 523,37</text:p>
          </table:table-cell>
        </table:table-row>
        <table:table-row table:style-name="TableRow517">
          <table:table-cell table:style-name="TableCell518">
            <text:p text:style-name="P519">12.</text:p>
          </table:table-cell>
          <table:table-cell table:style-name="TableCell520">
            <text:p text:style-name="P521">08.1.3-CPVA-R-609-51-0012</text:p>
          </table:table-cell>
          <table:table-cell table:style-name="TableCell522">
            <text:p text:style-name="P523">UAB Pilėnų šeimos medicinos centras</text:p>
          </table:table-cell>
          <table:table-cell table:style-name="TableCell524">
            <text:p text:style-name="P525">148358677</text:p>
          </table:table-cell>
          <table:table-cell table:style-name="TableCell526">
            <text:p text:style-name="P527"><text:span text:style-name="T528">Pirminės asmens sveikatos priežiūros veiklos efektyvumo didinimas Pilėnų šeimos medicinos centre</text:span></text:p>
          </table:table-cell>
          <table:table-cell table:style-name="TableCell529">
            <text:p text:style-name="P530"/>
            <text:p text:style-name="P531">Projektas įgyvendinamas be partnerių</text:p>
          </table:table-cell>
          <table:table-cell table:style-name="TableCell532">
            <text:p text:style-name="P533">36 788,29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33 805,46</text:p>
          </table:table-cell>
          <table:table-cell table:style-name="TableCell540">
            <text:p text:style-name="P541">2 982,83</text:p>
          </table:table-cell>
        </table:table-row>
        <table:table-row table:style-name="TableRow542">
          <table:table-cell table:style-name="TableCell543">
            <text:p text:style-name="P544">13.</text:p>
          </table:table-cell>
          <table:table-cell table:style-name="TableCell545">
            <text:p text:style-name="P546">08.1.3-CPVA-R-609-91-0003</text:p>
          </table:table-cell>
          <table:table-cell table:style-name="TableCell547">
            <text:p text:style-name="P548">VšĮ Anykščių rajono savivaldybės pirminės sveikatos priežiūros centras</text:p>
          </table:table-cell>
          <table:table-cell table:style-name="TableCell549">
            <text:p text:style-name="P550">154278545</text:p>
          </table:table-cell>
          <table:table-cell table:style-name="TableCell551">
            <text:p text:style-name="P552"><text:span text:style-name="T553">Anykščių rajono savivaldybės gyventojų sveikatos stiprinimas gerinant pirminės sveikatos priežiūros paslaugų prieinamumą ir<text:s/></text:span><text:soft-page-break/><text:span text:style-name="T554">kokybę</text:span></text:p>
          </table:table-cell>
          <table:table-cell table:style-name="TableCell555">
            <text:p text:style-name="P556"/>
            <text:p text:style-name="P557">Viešoji įstaiga „Anykščių rajono psichikos sveikatos centras“</text:p>
          </table:table-cell>
          <table:table-cell table:style-name="TableCell558">
            <text:p text:style-name="P559">225 731,13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207 428,61</text:p>
          </table:table-cell>
          <table:table-cell table:style-name="TableCell566">
            <text:p text:style-name="P567">18 302,52</text:p>
          </table:table-cell>
        </table:table-row>
      </table:table>
      <text:p text:style-name="P568"/>
      <text:p text:style-name="P569"/>
      <text:p text:style-name="P570"/>
      <text:p text:style-name="P571"><text:span text:style-name="T572">––––––––––––––––––––––––––––––––––––––––––</text:span></text:p>
      <text:p text:style-name="P573">Priedo pakeitimai:</text:p>
      <text:p text:style-name="P574"><text:span text:style-name="T575">Nr.<text:s/></text:span><text:a xlink:href="https://www.e-tar.lt/portal/legalAct.html?documentId=6a183970230211e9bf1ef395f41d6fbc" office:target-frame-name="_top" xlink:show="replace"><text:span text:style-name="T576">V-108</text:span></text:a><text:span text:style-name="T577">, 2019-01-25, paskelbta TAR 2019-01-28, i. k. 2019-01245</text:span></text:p>
      <text:p text:style-name="Normal"/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6a183970230211e9bf1ef395f41d6fbc" office:target-frame-name="_top" xlink:show="replace"><text:span text:style-name="T589">V-108</text:span></text:a><text:span text:style-name="T590">,<text:s/></text:span><text:span text:style-name="T591">2019-01-25, paskelbta TAR 2019-01-28, i. k. 2019-01245</text:span></text:p>
      <text:p text:style-name="P592"><text:span text:style-name="T593">Dėl Lietuvos Respublikos sveikatos apsaugos ministro 2019 m. sausio 2 d. įsakymo Nr. V-1 „Dėl finansavimo skyrimo projektams, pateiktiems pagal 2014–2020 metų Europos Sąjungos fondų investicijų veiksmų</text:span><text:span text:style-name="T594"><text:s/>programos 8 prioriteto „Socialinės įtraukties didinimas ir kova su skurdu“ įgyvendinimo priemonę Nr. 08.1.3-CPVA-R-609 „Pirminės asmens sveikatos priežiūros veiklos efektyvumo didinimas“ pakeitim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120"><text:span text:style-name="T121"><text:page-number text:fixed="false">4</text:page-number></text:span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19-01-29T07:09:00Z</meta:creation-date>
    <dc:date>2019-01-29T07:09:00Z</dc:date>
    <meta:template xlink:href="Normal.dotm" xlink:type="simple"/>
    <meta:editing-cycles>2</meta:editing-cycles>
    <meta:editing-duration>PT0S</meta:editing-duration>
    <meta:document-statistic meta:page-count="6" meta:paragraph-count="801" meta:word-count="1907" meta:character-count="10418" meta:row-count="776" meta:non-whitespace-character-count="9312"/>
  </office:meta>
</office:document-meta>
</file>