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3"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24"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5"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6"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7" style:parent-style-name="Normal" style:family="paragraph">
      <style:paragraph-properties fo:text-align="justify" fo:margin-right="-0.0006in" fo:text-indent="0.3937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fo:letter-spacing="0.0138in" style:font-size-complex="12pt"/>
    </style:style>
    <style:style style:name="P53"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1104in">
        <style:tab-stops>
          <style:tab-stop style:type="left" style:position="5in"/>
        </style:tab-stops>
      </style:paragraph-properties>
    </style:style>
    <style:style style:name="P64" style:parent-style-name="Normal" style:family="paragraph">
      <style:paragraph-properties fo:text-align="justify" fo:margin-right="0.1104in">
        <style:tab-stops>
          <style:tab-stop style:type="left" style:position="5in"/>
        </style:tab-stops>
      </style:paragraph-properties>
    </style:style>
    <style:style style:name="P65" style:parent-style-name="Normal" style:family="paragraph">
      <style:paragraph-properties fo:text-align="justify" fo:margin-right="0.1104in">
        <style:tab-stops>
          <style:tab-stop style:type="left" style:position="5in"/>
        </style:tab-stops>
      </style:paragraph-properties>
    </style:style>
    <style:style style:name="P66" style:parent-style-name="Normal" style:family="paragraph">
      <style:paragraph-properties fo:text-align="justify" fo:margin-right="0.1104in">
        <style:tab-stops>
          <style:tab-stop style:type="left" style:position="5in"/>
        </style:tab-stops>
      </style:paragraph-properties>
    </style:style>
    <style:style style:name="P67" style:parent-style-name="Normal" style:family="paragraph">
      <style:paragraph-properties fo:margin-right="0.1104in">
        <style:tab-stops>
          <style:tab-stop style:type="left" style:position="5in"/>
        </style:tab-stops>
      </style:paragraph-properties>
    </style:style>
    <style:style style:name="P68"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6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76"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77" style:parent-style-name="Normal" style:family="paragraph">
      <style:paragraph-properties fo:text-align="center" fo:margin-right="0.0979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86"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style:tab-stops>
          <style:tab-stop style:type="left" style:position="0.7875in"/>
          <style:tab-stop style:type="left" style:position="6.693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margin-right="0.3534in">
        <style:tab-stops>
          <style:tab-stop style:type="left" style:position="0.7875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style:tab-stops>
          <style:tab-stop style:type="left" style:position="0.3937in"/>
        </style:tab-stops>
      </style:paragraph-properties>
    </style:style>
    <style:style style:name="P217" style:parent-style-name="Normal" style:family="paragraph">
      <style:paragraph-properties fo:text-align="center">
        <style:tab-stops>
          <style:tab-stop style:type="left" style:position="0in"/>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in"/>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ab-stops>
          <style:tab-stop style:type="left" style:position="0.7875in"/>
        </style:tab-stops>
      </style:paragraph-properties>
    </style:style>
    <style:style style:name="P275" style:parent-style-name="Normal" style:family="paragraph">
      <style:paragraph-properties fo:widows="0" fo:orphans="0"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tab-stops>
          <style:tab-stop style:type="left" style:position="0.7875in"/>
        </style:tab-stops>
      </style:paragraph-properties>
    </style:style>
    <style:style style:name="P338" style:parent-style-name="Normal" style:family="paragraph">
      <style:paragraph-properties fo:widows="0" fo:orphans="0" fo:text-align="center">
        <style:tab-stops>
          <style:tab-stop style:type="left" style:position="0.787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style:tab-stops>
          <style:tab-stop style:type="left" style:position="0.787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44" style:parent-style-name="Normal" style:family="paragraph">
      <style:paragraph-properties fo:widows="0" fo:orphans="0"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ab-stops>
          <style:tab-stop style:type="left" style:position="0.3736in"/>
          <style:tab-stop style:type="left" style:position="0.7875in"/>
        </style:tab-stops>
      </style:paragraph-properties>
    </style:style>
    <style:style style:name="P444" style:parent-style-name="Normal" style:family="paragraph">
      <style:paragraph-properties fo:text-align="center">
        <style:tab-stops>
          <style:tab-stop style:type="left" style:position="0.3736in"/>
          <style:tab-stop style:type="left" style:position="0.78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3736in"/>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break-before="page" fo:margin-left="3.5437in">
        <style:tab-stops>
          <style:tab-stop style:type="left" style:position="-2.7562in"/>
        </style:tab-stops>
      </style:paragraph-properties>
    </style:style>
    <style:style style:name="P491" style:parent-style-name="Normal" style:family="paragraph">
      <style:paragraph-properties fo:margin-left="3.5437in">
        <style:tab-stops>
          <style:tab-stop style:type="left" style:position="-2.7562in"/>
        </style:tab-stops>
      </style:paragraph-properties>
      <style:text-properties style:font-size-complex="12pt"/>
    </style:style>
    <style:style style:name="P492" style:parent-style-name="Normal" style:family="paragraph">
      <style:paragraph-properties fo:margin-left="3.5437in">
        <style:tab-stops>
          <style:tab-stop style:type="left" style:position="-2.7562in"/>
        </style:tab-stops>
      </style:paragraph-properties>
      <style:text-properties style:font-size-complex="12pt"/>
    </style:style>
    <style:style style:name="P493" style:parent-style-name="Normal" style:family="paragraph">
      <style:paragraph-properties fo:text-align="center">
        <style:tab-stops>
          <style:tab-stop style:type="left" style:position="0.7875in"/>
        </style:tab-stops>
      </style:paragraph-properties>
      <style:text-properties style:font-size-complex="12pt"/>
    </style:style>
    <style:style style:name="P494" style:parent-style-name="Normal" style:family="paragraph">
      <style:paragraph-properties fo:text-align="center">
        <style:tab-stops>
          <style:tab-stop style:type="left" style:position="0.7875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7875in"/>
        </style:tab-stops>
      </style:paragraph-properties>
      <style:text-properties style:font-size-complex="12pt"/>
    </style:style>
    <style:style style:name="P49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98" style:parent-style-name="Normal" style:family="paragraph">
      <style:paragraph-properties>
        <style:tab-stops>
          <style:tab-stop style:type="left" style:position="0.7875in"/>
        </style:tab-stops>
      </style:paragraph-properties>
      <style:text-properties style:font-size-complex="12pt"/>
    </style:style>
    <style:style style:name="TableColumn500" style:family="table-column">
      <style:table-column-properties style:column-width="2.0416in"/>
    </style:style>
    <style:style style:name="Table499" style:family="table">
      <style:table-properties style:width="2.0416in" fo:margin-left="0in" table:align="center"/>
    </style:style>
    <style:style style:name="TableRow501" style:family="table-row">
      <style:table-row-properties style:min-row-height="0.1638in"/>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ab-stops>
          <style:tab-stop style:type="left" style:position="0.7875in"/>
        </style:tab-stops>
      </style:paragraph-properties>
      <style:text-properties style:font-size-complex="12pt"/>
    </style:style>
    <style:style style:name="TableRow504" style:family="table-row">
      <style:table-row-properties style:min-row-height="0.1729in"/>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507" style:family="table-row">
      <style:table-row-properties style:min-row-height="0.1638in"/>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center">
        <style:tab-stops>
          <style:tab-stop style:type="left" style:position="0.7875in"/>
        </style:tab-stops>
      </style:paragraph-properties>
      <style:text-properties style:font-size-complex="12pt"/>
    </style:style>
    <style:style style:name="TableRow510" style:family="table-row">
      <style:table-row-properties style:min-row-height="0.1638in"/>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513" style:parent-style-name="Normal" style:family="paragraph">
      <style:paragraph-properties>
        <style:tab-stops>
          <style:tab-stop style:type="left" style:position="0.7875in"/>
        </style:tab-stops>
      </style:paragraph-properties>
      <style:text-properties style:font-size-complex="12pt"/>
    </style:style>
    <style:style style:name="TableColumn515" style:family="table-column">
      <style:table-column-properties style:column-width="6.1777in"/>
    </style:style>
    <style:style style:name="TableColumn516" style:family="table-column">
      <style:table-column-properties style:column-width="0.6652in"/>
    </style:style>
    <style:style style:name="Table514" style:family="table">
      <style:table-properties style:width="6.84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787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7875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7875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7875in"/>
        </style:tab-stops>
      </style:paragraph-properties>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7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7875in"/>
        </style:tab-stops>
      </style:paragraph-properties>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7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fo:font-style="italic" style:font-style-asian="italic" style:font-size-complex="12pt"/>
    </style:style>
    <style:style style:name="T549" style:parent-style-name="DefaultParagraphFont" style:family="text">
      <style:text-properties fo:font-weight="bold" style:font-weight-asian="bold"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7875in"/>
        </style:tab-stops>
      </style:paragraph-properties>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7875in"/>
        </style:tab-stops>
      </style:paragraph-properties>
      <style:text-properties style:font-size-complex="12pt"/>
    </style:style>
    <style:style style:name="TableRow556" style:family="table-row">
      <style:table-row-properties style:min-row-height="0.152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3937in"/>
        </style:tab-stops>
      </style:paragraph-properties>
      <style:text-properties style:font-size-complex="12pt"/>
    </style:style>
    <style:style style:name="TableRow564" style:family="table-row">
      <style:table-row-properties style:min-row-height="0.0486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font-style="italic" style:font-style-asian="italic" fo:color="#000000" style:font-size-complex="12pt"/>
    </style:style>
    <style:style style:name="T571" style:parent-style-name="DefaultParagraphFont" style:family="text">
      <style:text-properties style:font-weight-complex="bold"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574" style:family="table-row">
      <style:table-row-properties style:min-row-height="0.7666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3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font-style="italic" style:font-style-asian="italic" fo:color="#000000" style:font-size-complex="12pt"/>
    </style:style>
    <style:style style:name="T583" style:parent-style-name="DefaultParagraphFont" style:family="text">
      <style:text-properties style:font-weight-complex="bold"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586" style:family="table-row">
      <style:table-row-properties style:min-row-height="0.5909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font-style="italic" style:font-style-asian="italic" fo:color="#000000" style:font-size-complex="12pt"/>
    </style:style>
    <style:style style:name="T594" style:parent-style-name="DefaultParagraphFont" style:family="text">
      <style:text-properties style:font-weight-complex="bold"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597" style:family="table-row">
      <style:table-row-properties style:min-row-height="0.0486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3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font-style="italic" style:font-style-asian="italic" fo:color="#000000" style:font-size-complex="12pt"/>
    </style:style>
    <style:style style:name="T605" style:parent-style-name="DefaultParagraphFont" style:family="text">
      <style:text-properties style:font-weight-complex="bold"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TableRow608" style:family="table-row">
      <style:table-row-properties style:min-row-height="0.0486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font-style="italic" style:font-style-asian="italic" fo:color="#000000" style:font-size-complex="12pt"/>
    </style:style>
    <style:style style:name="T619" style:parent-style-name="DefaultParagraphFont" style:family="text">
      <style:text-properties style:font-weight-complex="bold"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P622" style:parent-style-name="Normal" style:family="paragraph">
      <style:paragraph-properties>
        <style:tab-stops>
          <style:tab-stop style:type="left" style:position="0.7875in"/>
        </style:tab-stops>
      </style:paragraph-properties>
      <style:text-properties style:font-size-complex="12pt"/>
    </style:style>
    <style:style style:name="P623" style:parent-style-name="Normal" style:family="paragraph">
      <style:paragraph-properties>
        <style:tab-stops>
          <style:tab-stop style:type="left" style:position="0.7875in"/>
        </style:tab-stops>
      </style:paragraph-properties>
      <style:text-properties style:font-size-complex="12pt"/>
    </style:style>
    <style:style style:name="TableColumn625" style:family="table-column">
      <style:table-column-properties style:column-width="1.368in"/>
    </style:style>
    <style:style style:name="TableColumn626" style:family="table-column">
      <style:table-column-properties style:column-width="1.3687in"/>
    </style:style>
    <style:style style:name="TableColumn627" style:family="table-column">
      <style:table-column-properties style:column-width="1.3687in"/>
    </style:style>
    <style:style style:name="TableColumn628" style:family="table-column">
      <style:table-column-properties style:column-width="1.3687in"/>
    </style:style>
    <style:style style:name="TableColumn629" style:family="table-column">
      <style:table-column-properties style:column-width="1.3687in"/>
    </style:style>
    <style:style style:name="Table624" style:family="table">
      <style:table-properties style:width="6.843in" fo:margin-left="0in" table:align="left"/>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0.7875in"/>
        </style:tab-stops>
      </style:paragraph-properties>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7875in"/>
        </style:tab-stops>
      </style:paragraph-properties>
      <style:text-properties style:font-size-complex="12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style:tab-stops>
          <style:tab-stop style:type="left" style:position="0.7875in"/>
        </style:tab-stops>
      </style:paragraph-properties>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0.7875in"/>
        </style:tab-stops>
      </style:paragraph-properties>
      <style:text-properties style:font-size-complex="12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text-properties style:font-size-complex="12pt"/>
    </style:style>
    <style:style style:name="TableRow641" style:family="table-row">
      <style:table-row-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52" style:parent-style-name="Normal" style:family="paragraph">
      <style:paragraph-properties>
        <style:tab-stops>
          <style:tab-stop style:type="left" style:position="0.7875in"/>
        </style:tab-stops>
      </style:paragraph-properties>
      <style:text-properties style:font-size-complex="12pt"/>
    </style:style>
    <style:style style:name="P653"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6">Suvestinė redakcija nuo 2016-04-15 iki 2016-12-02</text:span></text:p>
      <text:p text:style-name="P7"/>
      <text:p text:style-name="P8"><text:span text:style-name="T9">Įsakymas paskelbtas: TAR 2014-01-22, i. k. 2014-00395</text:span></text:p>
      <text:p text:style-name="P10"/>
      <text:p text:style-name="P11">Nauja redakcija nuo 2016-04-15:</text:p>
      <text:p text:style-name="Normal"><text:span text:style-name="T12">Nr.<text:s/></text:span><text:a xlink:href="https://www.e-tar.lt/portal/legalAct.html?documentId=dc39f730f7f611e5a52397090a2fa158" office:target-frame-name="_top" xlink:show="replace"><text:span text:style-name="T13">B1-275</text:span></text:a><text:span text:style-name="T14">, 2016-04-01, paskelbta TAR 2016-04-01, i. k. 2016-06961</text:span></text:p>
      <text:p text:style-name="P15"/>
      <text:p text:style-name="P16"><text:span text:style-name="T17">VALSTYBINĖS MAISTO IR VETERINARIJOS TARNYBOS<text:s/></text:span></text:p>
      <text:p text:style-name="P18"><text:span text:style-name="T19">DIREKTORIUS</text:span></text:p>
      <text:p text:style-name="P20"/>
      <text:p text:style-name="P21">ĮSAKYMAS</text:p>
      <text:p text:style-name="P22">DĖL PRANEŠIMO (NOTIFIKAVIMO) APIE LIETUVOS RESPUBLIKOS RINKAI TIEKIAMUS MAISTO PAPILDUS TEIKIMO IR VERTINIMO TVARKOS APRAŠO PATVIRTINIMO</text:p>
      <text:p text:style-name="P23"/>
      <text:p text:style-name="P24">2014 m. sausio 16 d. Nr. B1-22</text:p>
      <text:p text:style-name="P25">Vilnius</text:p>
      <text:p text:style-name="P26"/>
      <text:p text:style-name="P27"><text:span text:style-name="T28">Vadovaudamasis Lietuvos Respublikos maisto įstatymo 5 straipsniu, 9 straipsnio 5 dalies 9 punktu, Valstybinės maisto ir veterinarijos tarnybos nuostatų, patvirtintų Lietuvos Respublikos Vyriausybės 2000 m. birželio 28 d. nutarimu Nr. 744 „Dėl Valstybinės m</text:span><text:span text:style-name="T29">aisto ir veterinarijos tarnybos nuostatų patvirtinimo“, 20.3 papunkčiu ir įgyvendindamas 2002 m. birželio 10 d. Europos Parlamento ir Tarybos direktyvos 2002/46/EB dėl valstybių narių įstatymų, susijusių su maisto papildais, suderinimo (OL<text:s/></text:span><text:span text:style-name="T30">2004 m. specialu</text:span><text:span text:style-name="T31">sis leidimas</text:span><text:span text:style-name="T32">, 13 skyrius, 29 tomas, p. 490) su paskutiniais pakeitimais, padarytais 2015 m. kovo 12 d. Komisijos reglamentu (ES) 2015/414 (OL 2015 L 68, p. 26), 3 ir 10 straipsnius:</text:span></text:p>
      <text:p text:style-name="P33"><text:span text:style-name="T34">1</text:span><text:span text:style-name="T35">.</text:span><text:span text:style-name="T36"><text:tab/></text:span><text:span text:style-name="T37">Tvirtinu</text:span><text:span text:style-name="T38"><text:s/>Pranešimo (notifikavimo) apie Lietuvos Respublikos rinkai<text:s/></text:span><text:span text:style-name="T39">tiekiamus maisto papildus teikimo ir vertinimo tvarkos aprašą (pridedama).</text:span></text:p>
      <text:p text:style-name="P40"><text:span text:style-name="T41">2</text:span><text:span text:style-name="T42">.</text:span><text:span text:style-name="T43"><text:tab/></text:span><text:span text:style-name="T44">Nustata</text:span><text:span text:style-name="T45">u,</text:span><text:span text:style-name="T46"><text:s/>kad tiekti Lietuvos Respublikos rinkai nenotifikuotus maisto papildus, t. y. neįtrauktus į Maisto papildų sąrašą, draudžiama.</text:span></text:p>
      <text:p text:style-name="P47"><text:span text:style-name="T48">3</text:span><text:span text:style-name="T49">.</text:span><text:span text:style-name="T50"><text:tab/></text:span><text:span text:style-name="T51">Paved</text:span><text:span text:style-name="T52">u:</text:span></text:p>
      <text:p text:style-name="P53"><text:span text:style-name="T54">3.1</text:span><text:span text:style-name="T55">.</text:span><text:span text:style-name="T56"><text:tab/>įsakymo vykdymą<text:s/></text:span><text:span text:style-name="T57">Valstybinės maisto ir veterinarijos tarnybos Maisto skyriui, Valstybinės maisto ir veterinarijos tarnybos teritoriniams padaliniams;</text:span></text:p>
      <text:p text:style-name="P58"><text:span text:style-name="T59">3.2</text:span><text:span text:style-name="T60">.</text:span><text:span text:style-name="T61"><text:tab/>įsakymo vykdymo kontrolę Valstybinės maisto ir veterinarijos tarnybos direktoriaus pavaduotojui pagal administruoj</text:span><text:span text:style-name="T62">amą sritį.</text:span><text:s/></text:p>
      <text:p text:style-name="P63"/>
      <text:p text:style-name="P64"/>
      <text:p text:style-name="P65"/>
      <text:p text:style-name="P66">Direktoriaus pavaduotojas,</text:p>
      <text:p text:style-name="P67">pavaduojantis direktorių<text:s/><text:tab/>Zenonas Stanevičius</text:p>
      <text:p text:style-name="Normal"/>
      <text:p text:style-name="P68"/>
      <text:soft-page-break/>
      <text:p text:style-name="P69">PATVIRTINTA<text:s/></text:p>
      <text:p text:style-name="P70">Valstybinės maisto ir veterinarijos tarnybos</text:p>
      <text:p text:style-name="P71">direktoriaus 2014 m. sausio 16 d.</text:p>
      <text:p text:style-name="P72">įsakymu Nr. B1-22</text:p>
      <text:p text:style-name="P73">(Valstybinės maisto ir veterinarijos tarnybos</text:p>
      <text:p text:style-name="P74">direktoriaus 2016 m. balandžio 1 d.</text:p>
      <text:p text:style-name="P75">įsakymo Nr. B1- 275 redakcija)</text:p>
      <text:p text:style-name="P76"/>
      <text:p text:style-name="P77"><text:span text:style-name="T78">PRANEŠIMO (NOTIFIKAVIMO) APIE LIETUVOS RESPUBLIKOS RINKAI TIEKIAMUS MAISTO PAPILDUS TEIKIMO IR VERTINIMO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Pranešimo<text:s/></text:span><text:span text:style-name="T90">(notifikavimo) apie Lietuvos Respublikos rinkai tiekiamus maisto papildus teikimo ir vertinimo tvarkos aprašas (toliau – Aprašas) nustato informacijos apie Lietuvos Respublikos rinkai tiekiamus maisto papildus teikimo Valstybinei maisto ir veterinarijos ta</text:span><text:span text:style-name="T91">rnybai (toliau – VMVT) ir jos vertinimo VMVT tvarką.</text:span></text:p>
      <text:p text:style-name="P92"><text:span text:style-name="T93">2</text:span><text:span text:style-name="T94">.</text:span><text:span text:style-name="T95"><text:tab/>Apraše vartojamos sąvokos atitinka sąvokas, vartojamas Lietuvos Respublikos maisto įstatyme, Lietuvos higienos normoje HN 17:2010 „Maisto papildai“, patvirtintoje Lietuvos Respublikos sveikatos ap</text:span><text:span text:style-name="T96">saugos ministro 2010 m. gegužės 13 d. įsakymu Nr. V-432 „Dėl Lietuvos higienos normos HN 17:2010 „Maisto papildai“ patvirtinimo“ (toliau – Lietuvos higienos norma HN 17:2010 „Maisto papildai“), ir kituose teisės aktuose.</text:span></text:p>
      <text:p text:style-name="P97"><text:span text:style-name="T98">3</text:span><text:span text:style-name="T99">.</text:span><text:span text:style-name="T100"><text:tab/></text:span><text:span text:style-name="T101">Aprašas taikomas maisto tvarkymo subjektams, Lietuvos Respublikoje gaminantiems ir pirmą kartą Lietuvos Respublikos rinkai tiekiantiems maisto papildus, pirmą kartą į Lietuvos Respubliką įvežantiems iš Europos Sąjungos valstybių narių, Islandijos Respublik</text:span><text:span text:style-name="T102">os, Lichtenšteino Kunigaikštystės, Norvegijos Karalystės ir Šveicarijos Konfederacijos maisto papildus (toliau –įvežami maisto papildai), taip pat importuojantiems maisto papildus<text:s/></text:span><text:span text:style-name="T103">iš valstybių ne Europos Sąjungos narių, išskyrus Islandijos Respubliką, Lich</text:span><text:span text:style-name="T104">tenšteino Kunigaikštystę, Norvegijos Karalystę ir Šveicarijos Konfederaciją (toliau – importuojami maisto papildai)</text:span><text:span text:style-name="T105">.</text:span></text:p>
      <text:p text:style-name="P106"><text:span text:style-name="T107">4</text:span><text:span text:style-name="T108">.</text:span><text:span text:style-name="T109"><text:tab/>Jei keli maisto tvarkymo subjektai į Lietuvos Respubliką įveža ir (ar) importuoja tokius pačius maisto papildus, gaminamus vieno mai</text:span><text:span text:style-name="T110">sto papildų gamintojo, tai kiekvienas jų turi pirmojo įvežimo ir (arba) importo atveju pranešti (notifikuoti) apie šiuos maisto papildus.</text:span></text:p>
      <text:p text:style-name="P111"><text:span text:style-name="T112">5</text:span><text:span text:style-name="T113">.</text:span><text:span text:style-name="T114"><text:tab/>Jei maisto tvarkymo subjektas su Lietuvos Respublikos rinkai tiekiamų maisto papildų pranešimu (notifikavimu) s</text:span><text:span text:style-name="T115">usijusias procedūras įgalioja atlikti kitą ūkio subjektą, laikoma, kad jas atlieka pats maisto tvarkymo subjektas.</text:span></text:p>
      <text:p text:style-name="P116"><text:span text:style-name="T117">6</text:span><text:span text:style-name="T118">.</text:span><text:span text:style-name="T119"><text:tab/>Lietuvos Respublikos rinkai tiekiami maisto papildai turi atitikti<text:s/></text:span>2011 m. spalio 25 d. Europos Parlamento ir Tarybos reglamento (ES)<text:s/>Nr. 1169/2011<text:s/><text:span text:style-name="T120">dėl informacijos apie maistą teikimo vartotojams, kuriuo iš dalies keičiami Europos Parlamento ir Tarybos reglamentai (EB) Nr. 1924/2006 ir (EB) Nr. 1925/2006 bei kuriuo panaikinami Komisijos direktyva 87/250/EEB, Tarybos direktyva 90/496/EEB</text:span><text:span text:style-name="T121">, Komisijos direktyva 1999/10/EB, Europos Parlamento ir Tarybos direktyva 2000/13/EB, Komisijos direktyvos 2002/67/EB ir 2008/5/EB bei Komisijos reglamentas (EB) Nr. 608/2004 (OL 2011 L 304, p. 18), su paskutiniais pakeitimais, padarytais 2013 m. lapkričio</text:span><text:span text:style-name="T122"><text:s/>22 d. Komisijos deleguotuoju reglamentu (</text:span>ES) Nr. 78/2014 (OL 2014 L 27, p. 7)<text:span text:style-name="T123">, 2006 m. gruodžio 20 d. Europos Parlamento ir Tarybos reglamento (EB) Nr. 1924/2006 dėl teiginių apie maisto produktų maistingumą ir sveikatingumą (OL 2006 L 404, p. 9) su pasku</text:span><text:span text:style-name="T124">tiniais pakeitimais, padarytais 2012 m. lapkričio 8 d. Komisijos reglamentu (ES) Nr. 1047/2012 (OL 2012 L 310, p. 36), 1997 m. sausio 27 d. Europos Parlamento ir Tarybos reglamento (EB) Nr. 258/97 dėl naujų maisto produktų ir naujų maisto komponentų (OL<text:s/></text:span><text:span text:style-name="T125">20</text:span><text:span text:style-name="T126">04 m. specialusis leidimas</text:span><text:span text:style-name="T127">, 13 skyrius, 18 tomas, p. 244) su paskutiniais pakeitimais, padarytais 2009 m. birželio 18 d. Europos Parlamento ir Tarybos reglamentu (EB) Nr. 596/2009 (OL 2009 L 188, p. 14), Lietuvos higienos normos HN 17:2010 „Maisto papildai</text:span><text:span text:style-name="T128">“ ir (ar) kitų maistą reglamentuojančių teisės aktų reikalavimus.</text:span></text:p>
      <text:p text:style-name="P129"/>
      <text:p text:style-name="P130"><text:span text:style-name="T131">II</text:span><text:span text:style-name="T132"><text:s/>SKYRIUS</text:span></text:p>
      <text:p text:style-name="P133"><text:span text:style-name="T134">REIKALAVIMAI DOKUMENTŲ PATEIKIMUI</text:span></text:p>
      <text:p text:style-name="P135"/>
      <text:p text:style-name="P136"><text:span text:style-name="T137">7</text:span><text:span text:style-name="T138">.</text:span><text:span text:style-name="T139"><text:tab/>Maisto tvarkymo subjektai apie importuojamus maisto papildus turi<text:s/></text:span><text:span text:style-name="T140">per atstumą (paštu, elektroninėmis priemonėmis) arba kreipdamiesi tiesiogiai<text:s/></text:span><text:span text:style-name="T141">pranešti (notifikuoti) VMVT ir, užpildydami pranešimo apie Lietuvos Respublikos rinkai tiekiamus maisto papildus formą (Aprašo priedas), pateikti šiuos duomenis ir dokumentus:</text:span></text:p>
      <text:p text:style-name="P142"><text:span text:style-name="T143">7.1</text:span><text:span text:style-name="T144">.</text:span><text:span text:style-name="T145"><text:tab/>maisto papildo, apie kurį pranešama (notifikuojama), etiketės pavyzdį;</text:span></text:p>
      <text:p text:style-name="P146"><text:span text:style-name="T147">7.2</text:span><text:span text:style-name="T148">.</text:span><text:span text:style-name="T149"><text:tab/>maisto tvarkymo subjektą identifikuojančius duomenis (fizinio asmens vardą, pavardę, adresą; juridinio asmens ar jo filialo ar atstovybės pavadinimą, kodą, adresą);</text:span></text:p>
      <text:p text:style-name="P150"><text:span text:style-name="T151">7.3</text:span><text:span text:style-name="T152">.</text:span><text:span text:style-name="T153"><text:tab/>maisto tvarkymo subjekto kontaktinius duomenis (telefono, fakso numerius, elektroninio pašto adresą (-us));</text:span></text:p>
      <text:p text:style-name="P154"><text:span text:style-name="T155">7.4</text:span><text:span text:style-name="T156">.</text:span><text:span text:style-name="T157"><text:tab/></text:span><text:span text:style-name="T158">maisto papildo atlikto laboratorinio tyrimo protokolą, kuriame nurodytas šio tyrimo metodas ir kuriuo patvirtinama, kad maisto papildo su</text:span><text:span text:style-name="T159">dėtyje esančių maistinių ar kitų medžiagų, turinčių mitybinį ar fiziologinį poveikį, kiekis atitinka maisto papildo ženklinimo etiketėje deklaruojamą kiekį iki to maisto papildo minimalaus tinkamumo vartoti termino pabaigos;</text:span></text:p>
      <text:p text:style-name="P160"><text:span text:style-name="T161">7.5</text:span><text:span text:style-name="T162">.</text:span><text:span text:style-name="T163"><text:tab/>maisto papildų gaminto</text:span><text:span text:style-name="T164">jo išduodamą dokumentą, kuriame nurodytos maisto papildo sudedamosios dalys ir jų paskirtis, maistinių ar kitų medžiagų, turinčių mitybinį ar fiziologinį poveikį ir nurodytų maisto papildo ženklinimo etiketėje, kiekiai ir kuriuo patvirtinama, kad maisto pa</text:span><text:span text:style-name="T165">pildas skirtas žmonėms ir atitinka Europos Sąjungos ir (ar) Lietuvos Respublikos teisės aktų nustatytus maisto saugos, sudėties ir kokybės reikalavimus. Kai maisto papildo saugos, sudėties ir kokybės rodikliai nurodyti keliuose dokumentuose, pateikiamas ši</text:span><text:span text:style-name="T166">ų dokumentų rinkinys;</text:span></text:p>
      <text:p text:style-name="P167"><text:span text:style-name="T168">7.6</text:span><text:span text:style-name="T169">.</text:span><text:span text:style-name="T170"><text:tab/>šalies, iš kurios maisto papildai importuojami, kompetentingos institucijos išduotą dokumentą, kuriuo patvirtinama, kad maisto papildai pagaminti toje šalyje teisėtai veikiančio ir kompetentingos institucijos kontroliuojamo ū</text:span><text:span text:style-name="T171">kio subjekto;</text:span></text:p>
      <text:p text:style-name="P172"><text:span text:style-name="T173">7.7</text:span><text:span text:style-name="T174">.</text:span><text:span text:style-name="T175"><text:tab/>jeigu maisto papildo sudėtyje yra sudedamoji dalis, kuriai taikomas reglamentas (EB) Nr. 258/97, turi būti pateikiami dokumentai, kuriais patvirtinama, kad ši sudedamoji dalis yra patvirtinta kaip naujas maistas.</text:span></text:p>
      <text:p text:style-name="P176"><text:span text:style-name="T177">8</text:span><text:span text:style-name="T178">.</text:span><text:span text:style-name="T179"><text:tab/></text:span><text:span text:style-name="T180">Maisto tvarkymo subjektai apie gaminamus Lietuvos Respublikoje ir pirmą kartą Lietuvos Respublikos rinkai tiekiamus, apie įvežamus<text:s/></text:span><text:span text:style-name="T181">maisto papildus</text:span><text:span text:style-name="T182"><text:s/>turi<text:s/></text:span><text:span text:style-name="T183">per atstumą (paštu, elektroninėmis priemonėmis) arba kreipdamiesi tiesiogiai<text:s/></text:span><text:span text:style-name="T184">pranešti (notifikuoti) VMVT</text:span><text:span text:style-name="T185"><text:s/>ir, užpildydami pranešimo apie Lietuvos Respublikos rinkai tiekiamus maisto papildus formą (Aprašo priedas), pateikti Aprašo 7.1–7.3 papunkčiuose nurodytus duomenis ir dokumentus</text:span><text:span text:style-name="T186">.<text:s/></text:span></text:p>
      <text:p text:style-name="P187"><text:span text:style-name="T188">9</text:span><text:span text:style-name="T189">.</text:span><text:span text:style-name="T190"><text:tab/>Jei apie įvežamus ir (ar) importuojamus maisto papildus praneša (no</text:span><text:span text:style-name="T191">tifikuoja) ne Lietuvos Respublikos, o kitos ES valstybės narės maisto tvarkymo subjektas, jis turi pateikti dokumentą, kuriuo patvirtinama, kad šis subjektas yra registruotas ar patvirtintas pagal 2004 m. balandžio 29 d. Europos Parlamento ir Tarybos regla</text:span><text:span text:style-name="T192">mento (EB) Nr. 852/2004 dėl maisto produktų higienos (OL<text:s/></text:span><text:span text:style-name="T193">2004 m. specialusis leidimas</text:span><text:span text:style-name="T194">, 13 skyrius, 34 tomas, p. 319) 6 straipsnį.</text:span></text:p>
      <text:p text:style-name="P195"><text:span text:style-name="T196">10</text:span><text:span text:style-name="T197">.</text:span><text:span text:style-name="T198"><text:tab/>VMVT taip pat pateikiamas<text:s/></text:span><text:span text:style-name="T199">Aprašo 7.1 papunktyje nurodytas maisto papildo,<text:s/></text:span><text:span text:style-name="T200">apie kurį pranešama (notifikuojama), etiketė</text:span><text:span text:style-name="T201">s pavyzdys<text:s/></text:span><text:span text:style-name="T202">MS Word</text:span><text:span text:style-name="T203"><text:s/>formatu el. paštu maistopapildai@vet.lt nurodant maisto tvarkymo subjektą, kuris tieks tą maisto papildą rinkai.</text:span></text:p>
      <text:p text:style-name="P204"><text:span text:style-name="T205">11</text:span><text:span text:style-name="T206">.</text:span><text:span text:style-name="T207"><text:tab/></text:span><text:span text:style-name="T208">Aprašo 7–9 punktuose nurodyti dokumentai VMVT teikiami valstybine lietuvių kalba.</text:span></text:p>
      <text:p text:style-name="P209"><text:span text:style-name="T210">12</text:span><text:span text:style-name="T211">.</text:span><text:span text:style-name="T212"><text:tab/>Už Aprašo 7–9 punktuose nu</text:span><text:span text:style-name="T213">rodytų duomenų ir dokumentų, teikiamų<text:s/></text:span><text:span text:style-name="T214">VMVT,</text:span><text:span text:style-name="T215"><text:s/>teisingumą atsako maisto papildus, apie kuriuos pranešama (notifikuojama), rinkai tieksiantis maisto tvarkymo subjektas.</text:span></text:p>
      <text:p text:style-name="P216"/>
      <text:p text:style-name="P217"><text:span text:style-name="T218">III</text:span><text:span text:style-name="T219"><text:s/>SKYRIUS</text:span></text:p>
      <text:p text:style-name="P220"><text:span text:style-name="T221">PRANEŠIMO (NOTIFIKAVIMO) APIE LIETUVOS RESPUBLIKOJE GAMINAMUS IR PIRMĄ K</text:span><text:span text:style-name="T222">ARTĄ LIETUVOS RESPUBLIKOS RINKAI TIEKIAMUS IR IŠ ES ĮVEŽAMUS MAISTO PAPILDUS TEIKIMO IR VERTINIMO PROCEDŪRA</text:span></text:p>
      <text:p text:style-name="P223"/>
      <text:p text:style-name="P224"><text:span text:style-name="T225">13</text:span><text:span text:style-name="T226">.</text:span><text:span text:style-name="T227"><text:tab/>VMVT, gavusi duomenis ir dokumentus, įvertina, ar pateikti visi pagal Aprašo 8–9 punktus reikalaujami duomenys ir dokumentai. Jei pateikti<text:s/></text:span><text:span text:style-name="T228">ne visi pagal Aprašo 8–9 punktus<text:s/></text:span><text:soft-page-break/><text:span text:style-name="T229">reikalaujami duomenys ir dokumentai, VMVT apie tai ne vėliau kaip per 3 (tris) darbo dienas nuo duomenų ir dokumentų gavimo dienos informuoja duomenų teikėją, nustatydama jam 5 (penkių) darbo dienų terminą trūkstamiems duom</text:span><text:span text:style-name="T230">enims ir dokumentams pateikti. Jei duomenų teikėjas per VMVT nustatytą terminą trūkstamų duomenų ir dokumentų nepateikia, pranešimo (notifikavimo) teikimo ir vertinimo procedūra nutraukiama ir laikoma, kad maisto papildas nenotifikuotas.</text:span></text:p>
      <text:p text:style-name="P231"><text:span text:style-name="T232">Kai VMVT<text:s/></text:span><text:span text:style-name="T233">pateikiami visi pagal Aprašo 8–9 punktus reikalaujami duomenys ir dokumentai, VMVT per 5 (penkias) darbo dienas, o jei informacija buvo pateikta apie 20 (dvidešimt) ir daugiau maisto papildų, per 10 (dešimt) darbo dienų nuo visų duomenų ir dokumentų gavimo</text:span><text:span text:style-name="T234"><text:s/>dienos įtraukia arba, vadovaudamasi Aprašo 14 punkte nustatytais pagrindais, atsisako įtraukti į Maisto papildų sąrašą tuos maisto papildus, apie kuriuos buvo pateikta informacija. Maisto papildai gali būti tiekiami rinkai nuo įtraukimo į Maisto papildų s</text:span><text:span text:style-name="T235">ąrašą dienos.</text:span></text:p>
      <text:p text:style-name="P236"><text:span text:style-name="T237">14</text:span><text:span text:style-name="T238">.</text:span><text:span text:style-name="T239"><text:tab/>VMVT atsisako įtraukti pateiktus duomenis į Maisto papildų sąrašą, kai:</text:span></text:p>
      <text:p text:style-name="P240"><text:span text:style-name="T241">14.1</text:span><text:span text:style-name="T242">.</text:span><text:span text:style-name="T243"><text:tab/>VMVT neturi informacijos, ar tieksiantis Lietuvos Respublikos rinkai maisto papildus, apie kuriuos pranešama (notifikuojama), asmuo yra registruotas ar pa</text:span><text:span text:style-name="T244">tvirtintas kaip maisto tvarkymo subjektas teisės aktų nustatyta tvarka;</text:span></text:p>
      <text:p text:style-name="P245"><text:span text:style-name="T246">14.2</text:span><text:span text:style-name="T247">.</text:span><text:span text:style-name="T248"><text:tab/>produktai, apie kuriuos pateikiami duomenys ir dokumentai, nėra paženklinti kaip maisto papildai ar akivaizdžiai neatitinka Aprašo 6 punkte nurodytų teisės aktų reikalavimų.</text:span></text:p>
      <text:p text:style-name="P249"><text:span text:style-name="T250">15</text:span><text:span text:style-name="T251">.</text:span><text:span text:style-name="T252"><text:tab/>Apie atsisakymą įtraukti produktą į Maisto papildų sąrašą duomenų teikėjas informuojamas raštu Aprašo 13 punkte nustatytais terminais.</text:span></text:p>
      <text:p text:style-name="P253"><text:span text:style-name="T254">16</text:span><text:span text:style-name="T255">.</text:span><text:span text:style-name="T256"><text:tab/>VMVT, gavusi visus pagal Aprašo 8–9 punktus reikalaujamus duomenis ir dokumentus, juos išnagrinėja per<text:s/></text:span><text:span text:style-name="T257">20 (dvidešimt) darbo dienų nuo maisto papildų įtraukimo į Maisto papildų sąrašą dienos. VMVT, vertindama maisto papildų atitiktį teisės aktų reikalavimams, nevertina ženklinimo informacijos atitikties<text:s/></text:span>reglamento (ES) Nr. 1169/2011 13 straipsnyje nustatytiems<text:s/><text:span text:style-name="T258">reikalavimams. VMVT, įvertinusi, kad maisto papildas atitinka Aprašo 6 punkte nurodytų teisės aktų reikalavimus, pažymi tai Maisto papildų sąraše ir apie tai raštu per 3 (tris) darbo dienas informuoja duomenų teikėją. Jei VMVT, nagrinėdama Aprašo 8–9 pu</text:span><text:span text:style-name="T259">nktuose nurodytus duomenis ir dokumentus,<text:s/></text:span><text:span text:style-name="T260">nustato, kad pateiktų duomenų nepakanka maisto papildo atitikčiai teisės aktų reikalavimams įvertinti, raštu gali kreiptis į duomenų teikėją ir prašyti per<text:s/></text:span><text:span text:style-name="T261">Aprašo 17 punkte</text:span><text:span text:style-name="T262"><text:s/>nustatytą terminą pateikti reikiamus duomenis.</text:span></text:p>
      <text:p text:style-name="P263"><text:span text:style-name="T264">17</text:span><text:span text:style-name="T265">.</text:span><text:span text:style-name="T266"><text:tab/>Duomenų teikėjas per 14 (keturiolika) kalendorinių dienų nuo Aprašo 16 punkte nurodyto VMVT rašto išsiuntimo dienos turi pateikti VMVT prašomus duomenis. Duomenų teikėjas, teikdamas VMVT prašomus duom</text:span><text:span text:style-name="T267">enis, turi nurodyti maisto papildui VMVT suteiktą numerį (pagal Maisto papildų sąrašą).</text:span></text:p>
      <text:p text:style-name="P268"><text:span text:style-name="T269">18</text:span><text:span text:style-name="T270">.</text:span><text:span text:style-name="T271"><text:tab/>Kai VMVT nustato, kad maisto papildai neatitinka teisės aktų reikalavimų, ar duomenų teikėjas per Aprašo 17 punkte nurodytą terminą nepateikia VMVT prašomų duom</text:span><text:span text:style-name="T272">enų,</text:span><text:s/><text:span text:style-name="T273">VMVT apie numatomą produkto išbraukimą iš Maisto papildų sąrašo raštu informuoja duomenų teikėją ir ne vėliau kaip per 3 (tris) darbo dienas nuo rašto išsiuntimo dienos išbraukia produktą iš Maisto papildų sąrašo.<text:s/></text:span></text:p>
      <text:p text:style-name="P274"/>
      <text:p text:style-name="P275"><text:span text:style-name="T276">IV</text:span><text:span text:style-name="T277"><text:s/>SKYRIUS</text:span></text:p>
      <text:p text:style-name="P278"><text:span text:style-name="T279">PRANEŠIMO (NOTIFIK</text:span><text:span text:style-name="T280">AVIMO) APIE IMPORTUOJAMUS MAISTO PAPILDUS TEIKIMO IR VERTINIMO PROCEDŪRA</text:span></text:p>
      <text:p text:style-name="P281"/>
      <text:p text:style-name="P282"><text:span text:style-name="T283">19</text:span><text:span text:style-name="T284">.</text:span><text:span text:style-name="T285"><text:tab/>VMVT, gavusi iš duomenų teikėjo duomenis ir dokumentus, įvertina, ar pateikti visi pagal Aprašo 7 ir 9 punktus reikalaujami duomenys ir dokumentai. Jei pateikti ne visi pagal</text:span><text:span text:style-name="T286"><text:s/>Aprašo 7 ir 9 punktus reikalaujami duomenys ir dokumentai, VMVT apie tai ne vėliau kaip per 3 (tris) darbo dienas nuo duomenų ir dokumentų gavimo dienos informuoja duomenų teikėją, nustatydama jam 5 (penkių) darbo dienų terminą trūkstamiems duomenims ir d</text:span><text:span text:style-name="T287">okumentams pateikti. Jei duomenų teikėjas per VMVT nustatytą terminą trūkstamų duomenų ir dokumentų nepateikia, pranešimo (notifikavimo) teikimo ir vertinimo procedūra nutraukiama ir laikoma, kad maisto papildas nenotifikuotas.</text:span></text:p>
      <text:p text:style-name="P288"><text:span text:style-name="T289">20</text:span><text:span text:style-name="T290">.</text:span><text:span text:style-name="T291"><text:tab/>VMVT, gavusi visus p</text:span><text:span text:style-name="T292">agal Aprašo 7 ir 9 punktus reikalaujamus duomenis ir dokumentus, juos išnagrinėja per 20 (dvidešimt) darbo dienų nuo visų reikalaujamų duomenų ir<text:s/></text:span><text:soft-page-break/><text:span text:style-name="T293">dokumentų gavimo dienos. VMVT, vertindama maisto papildų atitiktį teisės aktų reikalavimams, nevertina ženklin</text:span><text:span text:style-name="T294">imo informacijos atitikties<text:s/></text:span>reglamento (ES) Nr. 1169/2011 13 straipsnyje nustatytiems<text:s/><text:span text:style-name="T295">reikalavimams.</text:span></text:p>
      <text:p text:style-name="P296"><text:span text:style-name="T297">21</text:span><text:span text:style-name="T298">.</text:span><text:span text:style-name="T299"><text:tab/>VMVT įvertinusi, kad maisto papildas atitinka Aprašo 6 punkte nurodytų teisės aktų reikalavimus, įtraukia maisto papildą į Maisto papildų sąrašą ir</text:span><text:span text:style-name="T300"><text:s/>apie tai raštu per 3 (tris) darbo dienas informuoja duomenų teikėją. Maisto papildai gali būti tiekiami rinkai nuo įtraukimo į Maisto papildų sąrašą dienos.</text:span></text:p>
      <text:p text:style-name="P301"><text:span text:style-name="T302">22</text:span><text:span text:style-name="T303">.</text:span><text:span text:style-name="T304"><text:tab/>Jei VMVT, nagrinėdama Aprašo 7 ir 9 punktuose nurodytus duomenis ir dokumentus,<text:s/></text:span><text:span text:style-name="T305">nustato, k</text:span><text:span text:style-name="T306">ad pateiktų duomenų nepakanka maisto papildo atitikčiai teisės aktų reikalavimams įvertinti, gali raštu kreiptis į duomenų teikėją ir prašyti per<text:s/></text:span><text:span text:style-name="T307">Aprašo 23 punkte</text:span><text:span text:style-name="T308"><text:s/>nustatytą terminą pateikti reikiamus duomenis.</text:span></text:p>
      <text:p text:style-name="P309"><text:span text:style-name="T310">23</text:span><text:span text:style-name="T311">.</text:span><text:span text:style-name="T312"><text:tab/>Duomenų teikėjas per 14 (keturiolika)<text:s/></text:span><text:span text:style-name="T313">kalendorinių dienų nuo Aprašo 22 punkte nurodyto VMVT rašto išsiuntimo dienos turi pateikti VMVT prašomus duomenis.<text:s/></text:span></text:p>
      <text:p text:style-name="P314"><text:span text:style-name="T315">24</text:span><text:span text:style-name="T316">.</text:span><text:span text:style-name="T317"><text:tab/>VMVT atsisako įtraukti produktą į Maisto papildų sąrašą, kai:</text:span></text:p>
      <text:p text:style-name="P318"><text:span text:style-name="T319">24.1</text:span><text:span text:style-name="T320">.</text:span><text:span text:style-name="T321"><text:tab/>VMVT neturi informacijos, ar tieksiantis Lietuvos Respublikos</text:span><text:span text:style-name="T322"><text:s/>rinkai maisto papildus, apie kuriuos pranešama (notifikuojama), asmuo yra registruotas ar patvirtintas kaip maisto tvarkymo subjektas teisės aktų nustatyta tvarka;</text:span></text:p>
      <text:p text:style-name="P323"><text:span text:style-name="T324">24.2</text:span><text:span text:style-name="T325">.</text:span><text:span text:style-name="T326"><text:tab/>produktai, apie kuriuos pateikiami duomenys ir dokumentai, nėra paženklinti kaip<text:s/></text:span><text:span text:style-name="T327">maisto papildai ar neatitinka Aprašo 6 punkte nurodytų teisės aktų reikalavimų;</text:span></text:p>
      <text:p text:style-name="P328"><text:span text:style-name="T329">24.3</text:span><text:span text:style-name="T330">.</text:span><text:span text:style-name="T331"><text:tab/>duomenų teikėjas per Aprašo 23 punkte nurodytą terminą nepateikia VMVT prašomų duomenų.</text:span></text:p>
      <text:p text:style-name="P332"><text:span text:style-name="T333">25</text:span><text:span text:style-name="T334">.</text:span><text:span text:style-name="T335"><text:tab/>VMVT apie atsisakymą įtraukti produktą į Maisto papildų sąrašą<text:s/></text:span><text:span text:style-name="T336">duomenų teikėją informuoja raštu.</text:span></text:p>
      <text:p text:style-name="P337"/>
      <text:p text:style-name="P338"><text:span text:style-name="T339">V</text:span><text:span text:style-name="T340"><text:s/>SKYRIUS</text:span></text:p>
      <text:p text:style-name="P341"><text:span text:style-name="T342">VEIKSMAI ĮTARUS AR NUSTAČIUS MAISTO PAPILDŲ NEATITIKIMŲ TEISĖS AKTŲ REIKALAVIMAMS</text:span></text:p>
      <text:p text:style-name="P343"/>
      <text:p text:style-name="P344"><text:span text:style-name="T345">26</text:span><text:span text:style-name="T346">.</text:span><text:span text:style-name="T347"><text:tab/></text:span><text:span text:style-name="T348">VMVT, nustačiusi, kad Lietuvos Respublikos rinkai tiekiami nenotifikuoti maisto papildai, taip pat maisto papildai, kurių notifikavimo procedūra buvo nutraukta, iš Maisto papildų sąrašo išbraukti maisto papildai ar maisto papildai, kurių ženklinimo etiketė</text:span><text:span text:style-name="T349"><text:s/>vykdant pranešimo (notifikavimo) procedūrą pasikeitė ir Lietuvos Respublikos rinkoje gali būti maisto papildų, kurių ženklinimo informacija neatitinka teisės aktų reikalavimų, ir įvertinusi riziką vartotojų sveikatai, gali pavesti atitinkamam VMVT teritor</text:span><text:span text:style-name="T350">iniam padaliniui<text:s/></text:span><text:span text:style-name="T351">teisės aktų nustatyta tvarka atlikti maisto tvarkymo subjekto, tiekiančio rinkai maisto papildus, apie kuriuos buvo informuota VMVT, patikrinimą ir užtikrinti, kad Lietuvos Respublikos rinkai būtų tiekiami tik teisės aktų reikalavimus atit</text:span><text:span text:style-name="T352">inkantys maisto papildai.</text:span></text:p>
      <text:p text:style-name="P353"><text:span text:style-name="T354">27</text:span><text:span text:style-name="T355">.</text:span><text:span text:style-name="T356"><text:tab/>Jeigu VMVT, vertindama duomenų teikėjo pateiktus Aprašo 7 ar 8 punktuose nurodytus duomenis, nustato, kad produktas galimai atitinka vaistinį preparatą, apie tai informuoja duomenų teikėją ir kreipiasi į Valstybinę vaistų<text:s/></text:span><text:span text:style-name="T357">kontrolės tarnybą prie Lietuvos Respublikos sveikatos apsaugos ministerijos dėl pateiktų duomenų įvertinimo ir išvados pateikimo apie produkto priskyrimą vaistiniams preparatams ir jam taikytinų Lietuvos Respublikos farmacijos įstatymo nuostatų.</text:span></text:p>
      <text:p text:style-name="P358"><text:span text:style-name="T359">28</text:span><text:span text:style-name="T360">.</text:span><text:span text:style-name="T361"><text:tab/>Je</text:span><text:span text:style-name="T362">igu VMVT, vertindama duomenų teikėjo pateiktus Aprašo 7 ar 8 punktuose nurodytus duomenis, nustato, kad produkto sudėtyje esančios medžiagos galimai atitinka narkotines ar psichotropines medžiagas, apie tai informuoja duomenų teikėją ir kreipiasi į Narkoti</text:span><text:span text:style-name="T363">kų, tabako ir alkoholio kontrolės departamentą dėl pateiktų duomenų įvertinimo ir išvados pateikimo apie produkto priskyrimą narkotinėms ar psichotropinėms medžiagoms ir jam taikytinų Lietuvos Respublikos narkotinių ir psichotropinių medžiagų kontrolės įst</text:span><text:span text:style-name="T364">atymo nuostatų.</text:span></text:p>
      <text:p text:style-name="P365"><text:span text:style-name="T366">29</text:span><text:span text:style-name="T367">.</text:span><text:span text:style-name="T368"><text:tab/>Jeigu VMVT, vertindama duomenų teikėjo pateiktus Aprašo 7 ar 8 punktuose nurodytus duomenis, nustato, kad maisto papildas ar jo sudėtyje esančios medžiagos galimai priskirtini naujam maistui ar naujo maisto komponentams, apie tai in</text:span><text:span text:style-name="T369">formuoja duomenų teikėją ir kreipiasi į Lietuvos Respublikos sveikatos apsaugos ministeriją dėl pateiktų duomenų įvertinimo ir išvados pateikimo<text:s/></text:span><text:soft-page-break/><text:span text:style-name="T370">apie produkto ar jame esančių medžiagų priskyrimą naujam maistui ar naujo maisto komponentams ir jiems taikytin</text:span><text:span text:style-name="T371">ų reglamento (EB) Nr. 258/97 nuostatų.</text:span></text:p>
      <text:p text:style-name="P372"><text:span text:style-name="T373">30</text:span><text:span text:style-name="T374">.</text:span><text:span text:style-name="T375"><text:tab/>Jei VMVT jau turi Aprašo 27–29 punktuose nurodytų įstaigų išvadą dėl produkto ar jo sudedamosios dalies atitikties atitinkamai vaistiniams preparatams, narkotinėms ar psichotropinėms medžiagoms ar naujam maist</text:span><text:span text:style-name="T376">ui ar naujo maisto komponentams, ji vadovaujasi šia turima išvada ir papildomai į minėtas įstaigas nesikreipia.</text:span></text:p>
      <text:p text:style-name="P377"><text:span text:style-name="T378">31</text:span><text:span text:style-name="T379">.</text:span><text:span text:style-name="T380"><text:tab/>VMVT teikimu, produktai, galimai neatitinkantys maisto papildams taikomų teisės aktų reikalavimų ar galimai nepriskirtini maisto papilda</text:span><text:span text:style-name="T381">ms, vertinami Maisto papildų vertinimo komisijos (toliau – Komisija), kuri parengia rekomendacinę išvadą dėl produkto atitikties maisto papildams taikomiems reikalavimams ir pateikia ją VMVT. VMVT priėmus sprendimą, kad produktas neatitinka maisto papildam</text:span><text:span text:style-name="T382">s taikomų teisės aktų reikalavimų, apie tai raštu Aprašo 16 ar 20 punktuose nustatytais terminais informuojamas duomenų teikėjas ir atitinkamas VMVT teritorinis padalinys, o produktas ne vėliau kaip per 3 (tris) darbo dienas nuo rašto išsiuntimo dienos išb</text:span><text:span text:style-name="T383">raukiamas iš Maisto papildų sąrašo, kai svarstomi<text:s/></text:span><text:span text:style-name="T384">Lietuvos Respublikoje gaminami ir pirmą kartą Lietuvos Respublikos rinkai tiekiami maisto papildai ar</text:span><text:span text:style-name="T385"><text:s/>iš ES įvežami maisto papildai, ar neįtraukiamas į Maisto papildų sąrašą, kai svarstomi importuojami mais</text:span><text:span text:style-name="T386">to papildai.</text:span></text:p>
      <text:p text:style-name="P387"><text:span text:style-name="T388">32</text:span><text:span text:style-name="T389">.</text:span><text:span text:style-name="T390"><text:tab/></text:span><text:span text:style-name="T391">Komisija sudaroma ir jos nuostatai tvirtinami VMVT direktoriaus įsakymu.<text:s/></text:span><text:span text:style-name="T392">Komisija sudaroma iš VMVT, Nacionalinio maisto ir veterinarijos rizikos vertinimo instituto ir (ar) kviečiamų kitų įstaigų specialistų.</text:span></text:p>
      <text:p text:style-name="P393"><text:span text:style-name="T394">33</text:span><text:span text:style-name="T395">.</text:span><text:span text:style-name="T396"><text:tab/>Aprašo 16 ir 20 pu</text:span><text:span text:style-name="T397">nktuose nustatytas 20 (dvidešimties) darbo dienų terminas Aprašo 17 ir 23 punktuose nurodytais atvejais sustabdomas, kol duomenų teikėjas pateiks prašomus duomenis arba kol sueis Aprašo 17 ir 23 punktuose nurodytas 14 (keturiolikos) kalendorinių dienų term</text:span><text:span text:style-name="T398">inas, Aprašo 27–29 punktuose nurodytais atvejais – iki įstaigos, į kurią VMVT kreipėsi, atsakymo gavimo VMVT dienos, o Aprašo 31 punkte nurodytu atveju – iki Komisijos rekomendacinės išvados parengimo ir pateikimo VMVT dienos.</text:span></text:p>
      <text:p text:style-name="P399"><text:span text:style-name="T400">34</text:span><text:span text:style-name="T401">.</text:span><text:span text:style-name="T402"><text:tab/>Maisto tvarkymo subje</text:span><text:span text:style-name="T403">ktai, nusprendę netiekti maisto papildų Lietuvos Respublikos rinkai ar pasikeitus Aprašo 7–9 punktuose nurodytiems jų duomenims, ne vėliau kaip per 10 (dešimt) darbo dienų per atstumą (paštu, elektroninėmis priemonėmis) arba kreipdamiesi tiesiogiai</text:span><text:span text:style-name="T404"><text:s/></text:span><text:span text:style-name="T405">apie ta</text:span><text:span text:style-name="T406">i turi pateikti informaciją VMVT.</text:span></text:p>
      <text:p text:style-name="P407"><text:span text:style-name="T408">35</text:span><text:span text:style-name="T409">.</text:span><text:span text:style-name="T410"><text:tab/>VMVT, gavusi Aprašo 34 punkte nurodytą informaciją, per 3 (tris) darbo dienas taiko vieną iš šių priemonių:</text:span></text:p>
      <text:p text:style-name="P411"><text:span text:style-name="T412">35.1</text:span><text:span text:style-name="T413">.</text:span><text:span text:style-name="T414"><text:tab/>pakeičia duomenų teikėjo nurodytus duomenis Maisto papildų sąraše (kai pakeitimai nėra susiję su m</text:span><text:span text:style-name="T415">aisto papildų sauga, sudėtimi, teiginių apie maisto produktų maistingumą ir sveikatingumą nurodymu ir pan.);</text:span></text:p>
      <text:p text:style-name="P416"><text:span text:style-name="T417">35.2</text:span><text:span text:style-name="T418">.</text:span><text:span text:style-name="T419"><text:tab/>nutraukia Apraše nustatytą pranešimo (notifikavimo) teikimo ir vertinimo procedūrą, o, jei produktas buvo įtrauktas į Maisto papildų sąra</text:span><text:span text:style-name="T420">šą, raštu informuoja duomenų teikėją apie numatomą produkto išbraukimą iš Maisto papildų sąrašo ir ne vėliau kaip per 3 (tris) darbo dienas nuo rašto išsiuntimo dienos išbraukia produktą iš Maisto papildų sąrašo;</text:span></text:p>
      <text:p text:style-name="P421"><text:span text:style-name="T422">35.3</text:span><text:span text:style-name="T423">.</text:span><text:span text:style-name="T424"><text:tab/>raštu informuoja duomenų teikėją,</text:span><text:span text:style-name="T425"><text:s/>kad pateikta informacija bus nagrinėjama Apraše nustatyta tvarka, kai dėl pateiktos informacijos turi būti atliekamas maisto papildų saugos ar ženklinimo vertinimas.</text:span></text:p>
      <text:p text:style-name="P426"><text:span text:style-name="T427">36</text:span><text:span text:style-name="T428">.</text:span><text:span text:style-name="T429"><text:tab/>VMVT teritorinis padalinys, turėdamas informacijos, kad maisto papildai, kurie<text:s/></text:span><text:span text:style-name="T430">įtraukti į Maisto papildų sąrašą, yra uždrausti tiekti Lietuvos Respublikos rinkai ir (ar) yra galimai nesaugūs, apie tai nedelsiant informuoja VMVT ir pateikia dokumentus, kuriais pagrindžiama, kad maisto papildas yra nesaugus ir neatitinka teisės aktų re</text:span><text:span text:style-name="T431">ikalavimų, o VMVT Aprašo 31 punkte nustatyta tvarka teikia Komisijai svarstyti duomenis apie maisto papildą. VMVT teritorinis padalinys, turėdamas informacijos, kad maisto papildai, kurie įtraukti į Maisto papildų sąrašą, netiekiami Lietuvos Respublikos ri</text:span><text:span text:style-name="T432">nkai ar maisto tvarkymo subjektas nutraukė veiklą, apie tai nedelsiant informuoja VMVT, kuri per 3 (tris) darbo dienas nuo šios informacijos gavimo dienos informuoja maisto tvarkymo subjektą apie numatomą maisto papildų išbraukimą iš Maisto papildų sąrašo<text:s/></text:span><text:span text:style-name="T433">ir ne vėliau kaip per 3 (tris) darbo dienas nuo rašto išsiuntimo dienos išbraukia tuos maisto papildus iš Maisto papildų sąrašo. Maisto tvarkymo subjektas neinformuojamas, jei jis nutraukė veiklą kaip maisto tvarkymo subjektas.</text:span></text:p>
      <text:p text:style-name="P434"><text:span text:style-name="T435">37</text:span><text:span text:style-name="T436">.</text:span><text:span text:style-name="T437"><text:tab/>Kai VMVT Lietuvos Re</text:span><text:span text:style-name="T438">spublikos rinkoje nustato ne Lietuvos Respublikos, o kitos ES valstybės narės maisto tvarkymo subjekto notifikuotus<text:s/></text:span><text:span text:style-name="T439">įvežamus ir (ar) importuojamus<text:s/></text:span><text:span text:style-name="T440">maisto papildus, kurie neatitinka teisės aktų reikalavimų, VMVT raštu informuoja tą maisto tvarkymo subjektą<text:s/></text:span><text:span text:style-name="T441">ir prireikus jį kontroliuojančią kompetentingą instituciją apie numatomą maisto papildų išbraukimą iš Maisto papildų sąrašo ir ne vėliau kaip per 3 (tris) darbo dienas nuo rašto išsiuntimo dienos išbraukia maisto papildus iš Maisto papildų sąrašo bei VMVT<text:s/></text:span><text:span text:style-name="T442">direktoriaus įsakymu šiuos maisto papildus uždraudžia tiekti rinkai.</text:span></text:p>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38</text:span><text:span text:style-name="T452">.</text:span><text:span text:style-name="T453"><text:tab/>Maisto papildų sąrašas<text:s/></text:span><text:span text:style-name="T454">skelbiamas VMVT interneto svetainėje.</text:span></text:p>
      <text:p text:style-name="P455"><text:span text:style-name="T456">39</text:span><text:span text:style-name="T457">.</text:span><text:span text:style-name="T458"><text:tab/>Kai VMVT atsisako maisto papildą įtraukti į Maisto papildų sąrašą ar</text:span><text:span text:style-name="T459"><text:s/>jį iš šio sąrašo išbraukia, maisto tvarkymo subjektas dėl to maisto papildo notifikavimo turi kreiptis į VMVT iš naujo šiame Apraše nustatyta tvarka.</text:span></text:p>
      <text:p text:style-name="P460"><text:span text:style-name="T461">40</text:span><text:span text:style-name="T462">.</text:span><text:span text:style-name="T463"><text:tab/>Jei VMVT vykdant valstybinę maisto kontrolę paaiškėja aplinkybės, dėl kurių maisto papildai negal</text:span><text:span text:style-name="T464">ėjo būti įtraukti į Maisto papildų sąrašą, ar VMVT nustato ar paaiškėja naujų aplinkybių, dėl kurių maisto papildai nebeatitinka maisto papildams taikomų teisės aktų reikalavimų, VMVT informuoja maisto tvarkymo subjektą apie numatomą maisto papildų išbrauk</text:span><text:span text:style-name="T465">imą iš Maisto papildų sąrašo ir ne vėliau kaip per 3 (tris) darbo dienas nuo rašto išsiuntimo dienos išbraukia maisto papildus iš Maisto papildų sąrašo.</text:span></text:p>
      <text:p text:style-name="P466"><text:span text:style-name="T467">41</text:span><text:span text:style-name="T468">.</text:span><text:span text:style-name="T469"><text:tab/></text:span><text:span text:style-name="T470">VMVT</text:span><text:span text:style-name="T471"><text:s/>turi teisę kreiptis į atitinkamą VMVT teritorinį padalinį su prašymu patikrinti informacij</text:span><text:span text:style-name="T472">os, reikalingos maisto papildų pranešimo (notifikavimo) teikimo ir vertinimo procedūrai atlikti, teisingumą, taip pat tai, ar maisto papildai tiekiami Lietuvos Respublikos rinkai laikantis teisės aktų reikalavimų.</text:span></text:p>
      <text:p text:style-name="P473"><text:span text:style-name="T474">42</text:span><text:span text:style-name="T475">.</text:span><text:span text:style-name="T476"><text:tab/>Maisto tvarkymo subjektai, pažeidę</text:span><text:span text:style-name="T477"><text:s/>šio Aprašo nuostatas, atsako Lietuvos Respublikos teisės aktų nustatyta tvarka.</text:span></text:p>
      <text:p text:style-name="P478"><text:span text:style-name="T479">43</text:span><text:span text:style-name="T480">.</text:span><text:span text:style-name="T481"><text:tab/></text:span><text:span text:style-name="T482">VMVT sprendimai gali būti skundžiami Lietuvos Respublikos administracinių bylų teisenos įstatymo nustatyta tvarka.</text:span></text:p>
      <text:p text:style-name="P483"><text:span text:style-name="T484">______________</text:span></text:p>
      <text:p text:style-name="P485">Priedo pakeitimai:</text:p>
      <text:p text:style-name="P486"><text:span text:style-name="T487">Nr.<text:s/></text:span><text:a xlink:href="https://www.e-tar.lt/portal/legalAct.html?documentId=dc39f730f7f611e5a52397090a2fa158" office:target-frame-name="_top" xlink:show="replace"><text:span text:style-name="T488">B1-275</text:span></text:a><text:span text:style-name="T489">, 2016-04-01, paskelbta TAR 2016-04-01, i. k. 2016-06961</text:span></text:p>
      <text:p text:style-name="Normal"/>
      <text:p text:style-name="P490"/>
      <text:soft-page-break/>
      <text:p text:style-name="P491">Pranešimo (notifikavimo) apie Lietuvos Respublikos rinkai tiekiamus maisto papildus teikimo ir vertinimo tvarkos aprašo</text:p>
      <text:p text:style-name="P492">priedas</text:p>
      <text:p text:style-name="P493"/>
      <text:p text:style-name="P494"><text:span text:style-name="T495">(Pranešimo apie Lietuvos Respublikos rinkai tiekiamus maisto papildus formos pavyzdys)</text:span></text:p>
      <text:p text:style-name="P496"/>
      <text:p text:style-name="P497">PRANEŠIMAS APIE LIETUVOS RESPUBLIKOS RINKAI TIEKIAMUS MAISTO PAPILDUS</text:p>
      <text:p text:style-name="P498"/>
      <table:table table:style-name="Table499">
        <table:table-columns>
          <table:table-column table:style-name="TableColumn500"/>
        </table:table-columns>
        <table:table-row table:style-name="TableRow501">
          <table:table-cell table:style-name="TableCell502">
            <text:p text:style-name="P503"/>
          </table:table-cell>
        </table:table-row>
        <table:table-row table:style-name="TableRow504">
          <table:table-cell table:style-name="TableCell505">
            <text:p text:style-name="P506">(data)</text:p>
          </table:table-cell>
        </table:table-row>
        <table:table-row table:style-name="TableRow507">
          <table:table-cell table:style-name="TableCell508">
            <text:p text:style-name="P509"/>
          </table:table-cell>
        </table:table-row>
        <table:table-row table:style-name="TableRow510">
          <table:table-cell table:style-name="TableCell511">
            <text:p text:style-name="P512">(vieta)</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text:span text:style-name="T520">Fizinio asmens vardas, pavardė / juridinio</text:span><text:span text:style-name="T521"><text:s/>asmens pavadinimas</text:span></text:p>
          </table:table-cell>
          <table:covered-table-cell/>
        </table:table-row>
        <table:table-row table:style-name="TableRow522">
          <table:table-cell table:style-name="TableCell523" table:number-columns-spanned="2">
            <text:p text:style-name="P524"/>
          </table:table-cell>
          <table:covered-table-cell/>
        </table:table-row>
        <table:table-row table:style-name="TableRow525">
          <table:table-cell table:style-name="TableCell526" table:number-columns-spanned="2">
            <text:p text:style-name="P527">Juridinio asmens kodas</text:p>
          </table:table-cell>
          <table:covered-table-cell/>
        </table:table-row>
        <table:table-row table:style-name="TableRow528">
          <table:table-cell table:style-name="TableCell529" table:number-columns-spanned="2">
            <text:p text:style-name="P530"/>
          </table:table-cell>
          <table:covered-table-cell/>
        </table:table-row>
        <table:table-row table:style-name="TableRow531">
          <table:table-cell table:style-name="TableCell532" table:number-columns-spanned="2">
            <text:p text:style-name="P533">Buveinės adresas (ir maisto tvarkymo vietos adresas, jei skiriasi)</text:p>
          </table:table-cell>
          <table:covered-table-cell/>
        </table:table-row>
        <table:table-row table:style-name="TableRow534">
          <table:table-cell table:style-name="TableCell535" table:number-columns-spanned="2">
            <text:p text:style-name="P536"/>
          </table:table-cell>
          <table:covered-table-cell/>
        </table:table-row>
        <table:table-row table:style-name="TableRow537">
          <table:table-cell table:style-name="TableCell538" table:number-columns-spanned="2">
            <text:p text:style-name="P539"><text:span text:style-name="T540">Kontaktiniai duomenys: telefono numeris, fakso numeris, elektroninio pašto adresas</text:span></text:p>
          </table:table-cell>
          <table:covered-table-cell/>
        </table:table-row>
        <table:table-row table:style-name="TableRow541">
          <table:table-cell table:style-name="TableCell542" table:number-columns-spanned="2">
            <text:p text:style-name="P543"/>
          </table:table-cell>
          <table:covered-table-cell/>
        </table:table-row>
        <table:table-row table:style-name="TableRow544">
          <table:table-cell table:style-name="TableCell545" table:number-columns-spanned="2">
            <text:p text:style-name="P546"><text:span text:style-name="T547">Įvežama / importuojama (</text:span><text:span text:style-name="T548">kas nereikalinga, išbraukti</text:span><text:span text:style-name="T549">) iš:</text:span></text:p>
          </table:table-cell>
          <table:covered-table-cell/>
        </table:table-row>
        <table:table-row table:style-name="TableRow550">
          <table:table-cell table:style-name="TableCell551" table:number-columns-spanned="2">
            <text:p text:style-name="P552"/>
          </table:table-cell>
          <table:covered-table-cell/>
        </table:table-row>
        <table:table-row table:style-name="TableRow553">
          <table:table-cell table:style-name="TableCell554" table:number-columns-spanned="2">
            <text:p text:style-name="P555">PRIDEDAMA:</text:p>
          </table:table-cell>
          <table:covered-table-cell/>
        </table:table-row>
        <table:table-row table:style-name="TableRow556">
          <table:table-cell table:style-name="TableCell557">
            <text:p text:style-name="P558"><text:span text:style-name="T559">1.</text:span><text:span text:style-name="T560"><text:tab/></text:span><text:span text:style-name="T561">maisto papildo, apie kurį pranešama (notifikuojama), etiketės pavyzdys</text:span></text:p>
          </table:table-cell>
          <table:table-cell table:style-name="TableCell562">
            <text:p text:style-name="P563"/>
          </table:table-cell>
        </table:table-row>
        <table:table-row table:style-name="TableRow564">
          <table:table-cell table:style-name="TableCell565">
            <text:p text:style-name="P566"><text:span text:style-name="T567">2.</text:span><text:span text:style-name="T568"><text:tab/></text:span><text:span text:style-name="T569">maisto papildo atlikto laboratorinio tyrimo protokolas (</text:span><text:span text:style-name="T570">jei taikoma</text:span><text:span text:style-name="T571">)</text:span></text:p>
          </table:table-cell>
          <table:table-cell table:style-name="TableCell572">
            <text:p text:style-name="P573"/>
          </table:table-cell>
        </table:table-row>
        <table:table-row table:style-name="TableRow574">
          <table:table-cell table:style-name="TableCell575">
            <text:p text:style-name="P576"><text:span text:style-name="T577">3.</text:span><text:span text:style-name="T578"><text:tab/></text:span><text:span text:style-name="T579">maisto papildų gamintojo išduotas dokumentas, kuriame nurodytos maisto papildo sudedamosios dalys ir jų paskirtis, maistinių ar kitų medžiagų, turinčių mitybinį ar fiziologinį poveikį ir nurodytų maisto papildo ženklinimo etiketėje, kiekiai ir kuriuo patvi</text:span><text:span text:style-name="T580">rtinama, kad maisto papildas skirtas žmonėms ir atitinka Europos Sąjungos ir (ar) Lietuvos Respublikos teisės aktų nustatytus maisto saugos, sudėties ir kokybės reikalavimus / dokumentų rinkinys<text:s/></text:span><text:span text:style-name="T581">(</text:span><text:span text:style-name="T582">jei taikoma</text:span><text:span text:style-name="T583">)</text:span></text:p>
          </table:table-cell>
          <table:table-cell table:style-name="TableCell584">
            <text:p text:style-name="P585"/>
          </table:table-cell>
        </table:table-row>
        <table:table-row table:style-name="TableRow586">
          <table:table-cell table:style-name="TableCell587">
            <text:p text:style-name="P588"><text:span text:style-name="T589">4.</text:span><text:span text:style-name="T590"><text:tab/>šalies, iš kurios maisto papildai importuo</text:span><text:span text:style-name="T591">jami, kompetentingos institucijos išduotas dokumentas, kuriuo patvirtinama, kad maisto papildai pagaminti toje šalyje teisėtai veikiančio ir kompetentingos institucijos kontroliuojamo ūkio subjekto<text:s/></text:span><text:span text:style-name="T592">(</text:span><text:span text:style-name="T593">jei taikoma</text:span><text:span text:style-name="T594">)</text:span></text:p>
          </table:table-cell>
          <table:table-cell table:style-name="TableCell595">
            <text:p text:style-name="P596"/>
          </table:table-cell>
        </table:table-row>
        <table:table-row table:style-name="TableRow597">
          <table:table-cell table:style-name="TableCell598">
            <text:p text:style-name="P599"><text:span text:style-name="T600">5.</text:span><text:span text:style-name="T601"><text:tab/></text:span><text:span text:style-name="T602">dokumentai, kuriais patvirtinama, kad maisto papildo sudedamoji dalis yra patvirtinta kaip naujas maistas (jeigu maisto papildo sudėtyje yra sudedamoji dalis, kuriai taikomas reglamentas (EB) Nr. 258/97)<text:s/></text:span><text:span text:style-name="T603">(</text:span><text:span text:style-name="T604">jei taikoma</text:span><text:span text:style-name="T605">)</text:span></text:p>
          </table:table-cell>
          <table:table-cell table:style-name="TableCell606">
            <text:p text:style-name="P607"/>
          </table:table-cell>
        </table:table-row>
        <table:table-row table:style-name="TableRow608">
          <table:table-cell table:style-name="TableCell609">
            <text:p text:style-name="P610"><text:span text:style-name="T611">6.</text:span><text:span text:style-name="T612"><text:tab/></text:span><text:span text:style-name="T613">dokumentas, kuriuo patvirtinama, kad maisto tvarkymo subjektas yra registruotas ar patvirtintas pagal 2004 m. balandžio 29 d. Europos Parlamento ir Tarybos reglamento (EB) Nr. 852/2004 dėl maisto produktų higienos (OL<text:s/></text:span><text:span text:style-name="T614">2004 m. specialusis leidimas</text:span><text:span text:style-name="T615">, 13 skyri</text:span><text:span text:style-name="T616">us, 34 tomas, p. 319) 6 straipsnį<text:s/></text:span><text:span text:style-name="T617">(</text:span><text:span text:style-name="T618">jei taikoma</text:span><text:span text:style-name="T619">)</text:span></text:p>
          </table:table-cell>
          <table:table-cell table:style-name="TableCell620">
            <text:p text:style-name="P621"/>
          </table: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pareigos)</text:p>
          </table:table-cell>
          <table:table-cell table:style-name="TableCell644">
            <text:p text:style-name="P645"/>
          </table:table-cell>
          <table:table-cell table:style-name="TableCell646">
            <text:p text:style-name="P647">(parašas)</text:p>
          </table:table-cell>
          <table:table-cell table:style-name="TableCell648">
            <text:p text:style-name="P649"/>
          </table:table-cell>
          <table:table-cell table:style-name="TableCell650">
            <text:p text:style-name="P651">(vardas ir pavardė)</text:p>
          </table:table-cell>
        </table:table-row>
      </table:table>
      <text:p text:style-name="P652"/>
      <text:p text:style-name="P653"/>
      <text:p text:style-name="P654"/>
      <text:p text:style-name="P655"/>
      <text:p text:style-name="P656"><text:span text:style-name="T657">Pakeitimai:</text:span></text:p>
      <text:p text:style-name="P658"/>
      <text:p text:style-name="P659"><text:span text:style-name="T660">1.</text:span></text:p>
      <text:p text:style-name="P661"><text:span text:style-name="T662">Valstybinė maisto ir veterinarijos tarnyba, Įsakymas</text:span></text:p>
      <text:p text:style-name="P663"><text:span text:style-name="T664">Nr.<text:s/></text:span><text:a xlink:href="https://www.e-tar.lt/portal/legalAct.html?documentId=dc39f730f7f611e5a52397090a2fa158" office:target-frame-name="_top" xlink:show="replace"><text:span text:style-name="T665">B1-275</text:span></text:a><text:span text:style-name="T666">, 2016-04-01, paskelbta TAR 2016-04-01, i. k. 2016-06961</text:span></text:p>
      <text:p text:style-name="P667"><text:span text:style-name="T668">Dėl Valstybinės maisto ir veterinarijos tarnybos direktoriaus 2014 m. sausio 16 d. įsakymo Nr. B1</text:span><text:span text:style-name="T669">-22 „Dėl Pranešimo (notifikavimo) apie Lietuvos Respublikos rinkai tiekiamus maisto papildus 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enckevic</meta:initial-creator>
    <dc:creator>adlibuser</dc:creator>
    <meta:creation-date>2016-12-09T12:36:00Z</meta:creation-date>
    <dc:date>2016-12-09T12:36:00Z</dc:date>
    <meta:print-date>2014-01-03T07:20:00Z</meta:print-date>
    <meta:template xlink:href="Normal.dotm" xlink:type="simple"/>
    <meta:editing-cycles>2</meta:editing-cycles>
    <meta:editing-duration>PT0S</meta:editing-duration>
    <meta:document-statistic meta:page-count="9" meta:paragraph-count="325" meta:word-count="3655" meta:character-count="26728" meta:row-count="935" meta:non-whitespace-character-count="23398"/>
  </office:meta>
</office:document-meta>
</file>