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1104in">
        <style:tab-stops>
          <style:tab-stop style:type="left" style:position="5in"/>
        </style:tab-stops>
      </style:paragraph-properties>
    </style:style>
    <style:style style:name="P48" style:parent-style-name="Normal" style:family="paragraph">
      <style:paragraph-properties fo:text-align="justify" fo:margin-right="0.1104in">
        <style:tab-stops>
          <style:tab-stop style:type="left" style:position="5in"/>
        </style:tab-stops>
      </style:paragraph-properties>
    </style:style>
    <style:style style:name="P49" style:parent-style-name="Normal" style:family="paragraph">
      <style:paragraph-properties fo:text-align="justify" fo:margin-right="0.1104in">
        <style:tab-stops>
          <style:tab-stop style:type="left" style:position="5in"/>
        </style:tab-stops>
      </style:paragraph-properties>
    </style:style>
    <style:style style:name="P50" style:parent-style-name="Normal" style:family="paragraph">
      <style:paragraph-properties fo:text-align="justify" fo:margin-right="0.1104in">
        <style:tab-stops>
          <style:tab-stop style:type="left" style:position="5in"/>
        </style:tab-stops>
      </style:paragraph-properties>
    </style:style>
    <style:style style:name="P51" style:parent-style-name="Normal" style:family="paragraph">
      <style:paragraph-properties fo:margin-right="0.1104in">
        <style:tab-stops>
          <style:tab-stop style:type="left" style:position="5in"/>
        </style:tab-stops>
      </style:paragraph-properties>
    </style:style>
    <style:style style:name="P52"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5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5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5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56"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57"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58"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59"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0"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61" style:parent-style-name="Normal" style:family="paragraph">
      <style:paragraph-properties fo:text-align="center" fo:margin-right="0.0979in">
        <style:tab-stops>
          <style:tab-stop style:type="left" style:position="0.787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71"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1104in" fo:text-indent="0.3937in">
        <style:tab-stops>
          <style:tab-stop style:type="left" style:position="0in"/>
          <style:tab-stop style:type="left" style:position="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margin-right="0.3534in">
        <style:tab-stops>
          <style:tab-stop style:type="left" style:position="0.7875in"/>
        </style:tab-stops>
      </style:paragraph-properties>
      <style:text-properties style:font-size-complex="12pt"/>
    </style:style>
    <style:style style:name="P126"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widows="0" fo:orphans="0"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1104in" fo:text-indent="0.3937in">
        <style:tab-stops>
          <style:tab-stop style:type="left" style:position="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right="0.1104in"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937in">
        <style:tab-stops>
          <style:tab-stop style:type="left" style:position="0.3937in"/>
        </style:tab-stops>
      </style:paragraph-properties>
    </style:style>
    <style:style style:name="P227" style:parent-style-name="Normal" style:family="paragraph">
      <style:paragraph-properties fo:text-align="center">
        <style:tab-stops>
          <style:tab-stop style:type="left" style:position="0in"/>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in"/>
          <style:tab-stop style:type="left" style:position="0.78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tab-stops>
          <style:tab-stop style:type="left" style:position="0.7875in"/>
        </style:tab-stops>
      </style:paragraph-properties>
    </style:style>
    <style:style style:name="P286" style:parent-style-name="Normal" style:family="paragraph">
      <style:paragraph-properties fo:widows="0" fo:orphans="0" fo:text-align="center">
        <style:tab-stops>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7875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292" style:parent-style-name="Normal" style:family="paragraph">
      <style:paragraph-properties fo:widows="0" fo:orphans="0"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tab-stops>
          <style:tab-stop style:type="left" style:position="0.7875in"/>
        </style:tab-stops>
      </style:paragraph-properties>
    </style:style>
    <style:style style:name="P344" style:parent-style-name="Normal" style:family="paragraph">
      <style:paragraph-properties fo:widows="0" fo:orphans="0" fo:text-align="center">
        <style:tab-stops>
          <style:tab-stop style:type="left" style:position="0.787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center">
        <style:tab-stops>
          <style:tab-stop style:type="left" style:position="0.787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tab-stops>
          <style:tab-stop style:type="left" style:position="0.3736in"/>
          <style:tab-stop style:type="left" style:position="0.7875in"/>
        </style:tab-stops>
      </style:paragraph-properties>
    </style:style>
    <style:style style:name="P468" style:parent-style-name="Normal" style:family="paragraph">
      <style:paragraph-properties fo:text-align="center">
        <style:tab-stops>
          <style:tab-stop style:type="left" style:position="0.3736in"/>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3736in"/>
          <style:tab-stop style:type="left" style:position="0.7875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4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weight="bold" style:font-weight-asian="bold"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6">Suvestinė redakcija nuo 2024-02-15 iki 2024-03-08</text:span></text:p>
      <text:p text:style-name="P7"/>
      <text:p text:style-name="P8"><text:span text:style-name="T9">Įsakymas paskelbtas: TAR 2014-01-22, i. k. 2014-00395</text:span></text:p>
      <text:p text:style-name="P10"/>
      <text:p text:style-name="P11">Nauja redakcija nuo 2024-02-15:</text:p>
      <text:p text:style-name="Normal"><text:span text:style-name="T12">Nr.<text:s/></text:span><text:a xlink:href="https://www.e-tar.lt/portal/legalAct.html?documentId=32e504009e3c11eea5a28c81c82193a8" office:target-frame-name="_top" xlink:show="replace"><text:span text:style-name="T13">B1-890</text:span></text:a><text:span text:style-name="T14">, 2023-12-19, paskelbta TAR 2023-12-19, i. k. 2023-24475</text:span></text:p>
      <text:p text:style-name="P15"/>
      <text:p text:style-name="P16">VALSTYBINĖS MAISTO IR VETERINARIJOS TARNYBOS</text:p>
      <text:p text:style-name="P17">DIREKTORIUS</text:p>
      <text:p text:style-name="P18"/>
      <text:p text:style-name="P19">ĮSAKYMAS</text:p>
      <text:p text:style-name="P20">DĖL PRANEŠIMO (NOTIFIKAVIMO)<text:s/>APIE LIETUVOS RESPUBLIKOS RINKAI TIEKIAMUS MAISTO PAPILDUS TEIKIMO IR VERTINIMO TVARKOS APRAŠO PATVIRTINIMO</text:p>
      <text:p text:style-name="P21"/>
      <text:p text:style-name="P22">2014 m. sausio 16 d. Nr. B1-22</text:p>
      <text:p text:style-name="P23">Vilnius</text:p>
      <text:p text:style-name="P24"/>
      <text:p text:style-name="P25"/>
      <text:p text:style-name="P26"><text:span text:style-name="T27">Vadovaudamasis Lietuvos Respublikos maisto įstatymo 9 straipsnio 5 dalies 9 punktu, Lietuvos higienos norm</text:span><text:span text:style-name="T28">os HN 17:2016 „Maisto papildai“, patvirtintos Lietuvos Respublikos sveikatos apsaugos ministro 2010 m. gegužės 13 d. įsakymu Nr. V-432 „Dėl Lietuvos higienos normos HN 17:2016 „Maisto papildai“ patvirtinimo“, 6 punktu ir Valstybinės maisto ir veterinarijos</text:span><text:span text:style-name="T29"><text:s/>tarnybos nuostatų, patvirtintų Lietuvos Respublikos Vyriausybės 2000 m. birželio 28 d. nutarimu Nr. 744 „Dėl Valstybinės maisto ir veterinarijos tarnybos nuostatų patvirtinimo“, 21.2 papunkčiu ir atsižvelgdamas į 2002 m. birželio 10 d. Europos Parlamento<text:s/></text:span><text:span text:style-name="T30">ir Tarybos<text:s/></text:span><text:soft-page-break/><text:span text:style-name="T31">direktyvos 2002/46/EB dėl valstybių narių įstatymų, susijusių su maisto papildais, suderinimo, su paskutiniais pakeitimais, padarytais 2021 m. kovo 9 d. Komisijos reglamentu (ES) Nr. 2021/418, kuriuo dėl nikotinamido ribozido chlorido ir magnio<text:s/></text:span><text:span text:style-name="T32">citrato malato, naudojamų maisto papildams gaminti, ir dėl vario matavimo vienetų iš dalies keičiama Europos Parlamento ir Tarybos direktyva 2002/46/EB, 3 ir 10 straipsnius:<text:s/></text:span></text:p>
      <text:p text:style-name="P33"><text:span text:style-name="T34">1</text:span><text:span text:style-name="T35">. Tvirtinu<text:s/></text:span><text:span text:style-name="T36">Pranešimo (notifikavimo) apie Lietuvos Respublikos rinkai tiekiamus maisto papildus teikimo ir vertinimo tvarkos<text:s/></text:span><text:span text:style-name="T37">aprašą (pridedama).</text:span></text:p>
      <text:p text:style-name="P38"><text:span text:style-name="T39">2</text:span><text:span text:style-name="T40">. Pavedu:</text:span></text:p>
      <text:p text:style-name="P41"><text:span text:style-name="T42">2.1</text:span><text:span text:style-name="T43">. įsakymo vykdymą Valstybinės maisto ir veterinarijos tarnybos Paslaugų ir Priežiūros departamentams;</text:span></text:p>
      <text:p text:style-name="P44"><text:span text:style-name="T45">2.2</text:span><text:span text:style-name="T46">. įsakymo vykdymo kontrolę Valstybinės maisto ir veterinarijos tarnybos direktoriaus pavaduotojui pagal administruojamą sritį.</text:span></text:p>
      <text:p text:style-name="P47"/>
      <text:p text:style-name="P48"/>
      <text:p text:style-name="P49"/>
      <text:p text:style-name="P50">Direktoriaus pavaduotojas,</text:p>
      <text:p text:style-name="P51">pavaduojantis direktorių<text:s/><text:tab/>Zenonas Stanevičius</text:p>
      <text:p text:style-name="Normal"/>
      <text:p text:style-name="P52"/>
      <text:soft-page-break/>
      <text:p text:style-name="P53">PATVIRTINTA<text:s/></text:p>
      <text:p text:style-name="P54">Valstybinės maisto ir veterinarijos tarnybos</text:p>
      <text:p text:style-name="P55">direktoriaus 2014 m. sausio 16 d.</text:p>
      <text:p text:style-name="P56">įsakymu Nr. B1-22</text:p>
      <text:p text:style-name="P57">(Valstybinės maisto ir veterinarijos tarnybos</text:p>
      <text:p text:style-name="P58">direktoriaus 2016 m. balandžio 1 d.</text:p>
      <text:p text:style-name="P59">įsakymo Nr. B1- 275 redakcija)</text:p>
      <text:p text:style-name="P60"/>
      <text:p text:style-name="P61"><text:span text:style-name="T62">PRANEŠIMO (NOTIFIKAVIMO) APIE LIETUVOS RESPUBLIKOS RINKAI TIEKIAMUS<text:s/></text:span><text:span text:style-name="T63">MAISTO PAPILDUS TEIKIMO IR VERTINIMO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ranešimo (notifikavimo) apie Lietuvos Respublikos rinkai tiekiamus maisto papildus teikimo ir vertinimo tvarkos aprašas (toliau – Aprašas) nustato<text:s/></text:span><text:span text:style-name="T75">informacijos apie Lietuvos Respublikos rinkai tiekiamus maisto papildus teikimo Valstybinei maisto ir veterinarijos tarnybai (toliau – VMVT) ir jos vertinimo VMVT tvarką.</text:span></text:p>
      <text:p text:style-name="P76"><text:span text:style-name="T77">2</text:span><text:span text:style-name="T78">.</text:span><text:span text:style-name="T79"><text:tab/>Apraše vartojamos sąvokos atitinka sąvokas, vartojamas Lietuvos Respublikos ma</text:span><text:span text:style-name="T80">isto įstatyme, Lietuvos higienos normoje HN 17:2010 „Maisto papildai“, patvirtintoje Lietuvos Respublikos sveikatos apsaugos ministro 2010 m. gegužės 13 d. įsakymu Nr. V-432 „Dėl Lietuvos higienos normos HN 17:2010 „Maisto papildai“ patvirtinimo“ (toliau –</text:span><text:span text:style-name="T81"><text:s/>Lietuvos higienos norma HN 17:2010 „Maisto papildai“), ir kituose teisės aktuose.</text:span></text:p>
      <text:p text:style-name="P82"><text:span text:style-name="T83">3</text:span><text:span text:style-name="T84">.<text:s/></text:span><text:span text:style-name="T85">Aprašas taikomas maisto tvarkymo subjektams, Lietuvos Respublikoje gaminantiems ir pirmą kartą Lietuvos Respublikos rinkai tiekiantiems maisto papildus, pirmą kartą į</text:span><text:span text:style-name="T86"><text:s/>Lietuvos Respubliką įvežantiems iš Europos Sąjungos valstybių narių, Islandijos Respublikos, Lichtenšteino Kunigaikštystės, Norvegijos Karalystės ir Šveicarijos Konfederacijos maisto papildus (toliau – įvežami maisto papildai), taip pat importuojantiems m</text:span><text:span text:style-name="T87">aisto papildus<text:s/></text:span><text:span text:style-name="T88">iš valstybių ne Europos Sąjungos narių, išskyrus Islandijos Respubliką, Lichtenšteino Kunigaikštystę, Norvegijos Karalystę ir Šveicarijos Konfederaciją (toliau – importuojami maisto papildai). Maisto tvarkymo subjektas, Aprašo 7–9 punktuose<text:s/></text:span><text:span text:style-name="T89">numatytais atvejais, pateikdamas pranešimą apie Lietuvos Respublikos rinkai tiekiamą maisto papildą, turi savo vardu už kiekvieną pranešime nurodytą produktą sumokėti valstybės rinkliavą Lietuvos Respublikos Vyriausybės 2000 m. gruodžio 15 d. nutarimo Nr.<text:s/></text:span><text:span text:style-name="T90">1458 „Dėl Konkrečių valstybės rinkliavos dydžių sąrašo ir valstybės rinkliavos mokėjimo ir grąžinimo taisyklių patvirtinimo“ nustatyta tvarka.<text:s/></text:span></text:p>
      <text:p text:style-name="P91">Punkto pakeitimai:</text:p>
      <text:p text:style-name="P92"><text:span text:style-name="T93">Nr.<text:s/></text:span><text:a xlink:href="https://www.e-tar.lt/portal/legalAct.html?documentId=ee105260b88f11e693eea1ef35f20da9" office:target-frame-name="_top" xlink:show="replace"><text:span text:style-name="T94">B1-908</text:span></text:a><text:span text:style-name="T95">, 2016-12-02, paskelbta TAR 2016-12-02, i. k. 2016-28146</text:span></text:p>
      <text:p text:style-name="Normal"/>
      <text:p text:style-name="P96"><text:span text:style-name="T97">4</text:span><text:span text:style-name="T98">.</text:span><text:span text:style-name="T99"><text:tab/>Jei keli maisto tvarkymo subjektai į Lietuvos Respubliką įveža ir (ar) importuoja tokius pačius maisto papildus, gaminamus vieno maisto papildų gamintojo, tai kiekvienas jų<text:s/></text:span><text:span text:style-name="T100">turi pirmojo įvežimo ir (arba) importo atveju pranešti (notifikuoti) apie šiuos maisto papildus.</text:span></text:p>
      <text:p text:style-name="P101"><text:span text:style-name="T102">5</text:span><text:span text:style-name="T103">.</text:span><text:span text:style-name="T104"><text:tab/>Jei maisto tvarkymo subjektas su Lietuvos Respublikos rinkai tiekiamų maisto papildų pranešimu (notifikavimu) susijusias procedūras įgalioja atlikti kit</text:span><text:span text:style-name="T105">ą ūkio subjektą, laikoma, kad jas atlieka pats maisto tvarkymo subjektas.</text:span></text:p>
      <text:p text:style-name="P106"><text:span text:style-name="T107">6</text:span><text:span text:style-name="T108">. Lietuvos Respublikos rinkai tiekiami maisto papildai turi atitikti 2011 m. spalio 25 d. Europos Parlamento ir Tarybos reglamento (ES) Nr. 1169/2011 dėl informacijos apie maist</text:span><text:span text:style-name="T109">ą teikimo vartotojams, kuriuo iš dalies keičiami Europos Parlamento ir Tarybos reglamentai (EB) Nr. 1924/2006 ir (EB) Nr. 1925/2006 bei kuriuo panaikinami Komisijos direktyva 87/250/EEB, Tarybos direktyva 90/496/EEB, Komisijos direktyva 1999/10/EB, Europos</text:span><text:span text:style-name="T110"><text:s/>Parlamento ir Tarybos direktyva 2000/13/EB, Komisijos direktyvos 2002/67/EB ir 2008/5/EB bei Komisijos reglamentas (EB) Nr. 608/2004, su visais pakeitimais, 2006 m. gruodžio 20 d. Europos Parlamento ir Tarybos reglamento (EB) Nr. 1924/2006 dėl teiginių ap</text:span><text:span text:style-name="T111">ie maisto produktų maistingumą ir sveikatingumą, su visais pakeitimais, 2006 m. gruodžio 20 d. Europos Parlamento ir Tarybos reglamento (EB) Nr. 1925/2006 dėl maisto produktų papildymo vitaminais ir mineralais bei tam tikromis kitomis medžiagomis, su visai</text:span><text:span text:style-name="T112">s pakeitimais, 2008 m. gruodžio 16 d. Europos Parlamento ir Tarybos reglamento (EB) Nr. 1333/2008 dėl maisto priedų, su visais pakeitimais, 2015 m. lapkričio 25 d. Europos Parlamento ir Tarybos reglamento (ES) 2283/2015 dėl naujų maisto produktų, iš dalies</text:span><text:span text:style-name="T113"><text:s/>keičiančio Europos Parlamento ir Tarybos reglamentą (ES) Nr. 1169/2011 ir panaikinančio Europos Parlamento ir Tarybos reglamentą (EB) Nr. 258/97 ir Komisijos reglamentą (EB) Nr. 1852/2001, su visais pakeitimais, tiesiogiai taikomų ES teisės aktų, priimtų<text:s/></text:span><text:span text:style-name="T114">2002 m. birželio 10 d. Europos ir Tarybos direktyvos 2002/46/EB dėl valstybių narių įstatymų, susijusių su maisto papildais, suderinimo, 4 straipsnio 5 dalies pagrindu, Lietuvos higienos normos HN 17:2016 ir kitų maisto srities teisės aktų reikalavimus.</text:span><text:s/></text:p>
      <text:p text:style-name="P115">Punkto pakeitimai:</text:p>
      <text:p text:style-name="P116"><text:span text:style-name="T117">Nr.<text:s/></text:span><text:a xlink:href="https://www.e-tar.lt/portal/legalAct.html?documentId=32e504009e3c11eea5a28c81c82193a8" office:target-frame-name="_top" xlink:show="replace"><text:span text:style-name="T118">B1-890</text:span></text:a><text:span text:style-name="T119">, 2023-12-19, paskelbta TAR 2023-12-19, i. k. 2023-24475</text:span></text:p>
      <text:p text:style-name="Normal"/>
      <text:p text:style-name="P120"><text:span text:style-name="T121">II</text:span><text:span text:style-name="T122"><text:s/>SKYRIUS</text:span></text:p>
      <text:p text:style-name="P123"><text:span text:style-name="T124">REIKALAVIMAI DOKUMENTŲ PATEIKIMUI</text:span></text:p>
      <text:p text:style-name="P125"/>
      <text:p text:style-name="P126"><text:span text:style-name="T127">7</text:span><text:span text:style-name="T128">.</text:span><text:span text:style-name="T129"><text:tab/></text:span><text:span text:style-name="T130">Maisto tvarkymo subjektai apie importuojamus maisto papildus turi<text:s/></text:span><text:span text:style-name="T131">per atstumą (paštu, elektroninėmis priemonėmis) arba kreipdamiesi tiesiogiai<text:s/></text:span><text:span text:style-name="T132">pranešti (notifikuoti) VMVT ir, užpildydami pranešimo apie Lietuvos Respublikos rinkai tiekiamus maisto papildus<text:s/></text:span><text:span text:style-name="T133">formą (Aprašo priedas), pateikti šiuos duomenis ir dokumentus:</text:span></text:p>
      <text:p text:style-name="P134"><text:span text:style-name="T135">7.1</text:span><text:span text:style-name="T136">.</text:span><text:span text:style-name="T137"><text:tab/>maisto papildo, apie kurį pranešama (notifikuojama), etiketės pavyzdį;</text:span></text:p>
      <text:p text:style-name="P138"><text:span text:style-name="T139">7.2</text:span><text:span text:style-name="T140">.</text:span><text:span text:style-name="T141"><text:tab/>maisto tvarkymo subjektą identifikuojančius duomenis (fizinio asmens vardą, pavardę, adresą; juridinio asm</text:span><text:span text:style-name="T142">ens ar jo filialo ar atstovybės pavadinimą, kodą, adresą);</text:span></text:p>
      <text:p text:style-name="P143"><text:span text:style-name="T144">7.3</text:span><text:span text:style-name="T145">.</text:span><text:span text:style-name="T146"><text:tab/>maisto tvarkymo subjekto kontaktinius duomenis (telefono, fakso numerius, elektroninio pašto adresą (-us));</text:span></text:p>
      <text:p text:style-name="P147"><text:span text:style-name="T148">7.4</text:span><text:span text:style-name="T149">.</text:span><text:span text:style-name="T150"><text:tab/></text:span><text:span text:style-name="T151">maisto papildo atlikto laboratorinio tyrimo protokolą, kuriame nurodyta</text:span><text:span text:style-name="T152">s šio tyrimo metodas ir kuriuo patvirtinama, kad maisto papildo sudėtyje esančių maistinių ar kitų medžiagų, turinčių mitybinį ar fiziologinį poveikį, kiekis atitinka maisto papildo ženklinimo etiketėje deklaruojamą kiekį iki to maisto papildo minimalaus t</text:span><text:span text:style-name="T153">inkamumo vartoti termino pabaigos;</text:span></text:p>
      <text:p text:style-name="P154"><text:span text:style-name="T155">7.5</text:span><text:span text:style-name="T156">.</text:span><text:span text:style-name="T157"><text:tab/>maisto papildų gamintojo išduodamą dokumentą, kuriame nurodytos maisto papildo sudedamosios dalys ir jų paskirtis, maistinių ar kitų medžiagų, turinčių mitybinį ar fiziologinį poveikį ir nurodytų maisto papildo<text:s/></text:span><text:span text:style-name="T158">ženklinimo etiketėje, kiekiai ir kuriuo patvirtinama, kad maisto papildas skirtas žmonėms ir atitinka Europos Sąjungos ir (ar) Lietuvos Respublikos teisės aktų nustatytus maisto saugos, sudėties ir kokybės reikalavimus. Kai maisto papildo saugos, sudėties<text:s/></text:span><text:span text:style-name="T159">ir kokybės rodikliai nurodyti keliuose dokumentuose, pateikiamas šių dokumentų rinkinys;</text:span></text:p>
      <text:p text:style-name="P160"><text:span text:style-name="T161">7.6</text:span><text:span text:style-name="T162">.</text:span><text:span text:style-name="T163"><text:tab/>šalies, iš kurios maisto papildai importuojami, kompetentingos institucijos išduotą dokumentą, kuriuo patvirtinama, kad maisto papildai pagaminti toje šalyje<text:s/></text:span><text:span text:style-name="T164">teisėtai veikiančio ir kompetentingos institucijos kontroliuojamo ūkio subjekto;</text:span></text:p>
      <text:p text:style-name="P165"><text:span text:style-name="T166">7.7</text:span><text:span text:style-name="T167">. jeigu maisto papildo sudėtyje yra sudedamoji dalis, kuriai taikomi 2015 m. lapkričio 25 d. Europos Parlamento ir Tarybos reglamento (ES) 2283/2015 dėl naujų maisto pr</text:span><text:span text:style-name="T168">oduktų, iš dalies keičiančio Europos Parlamento ir Tarybos reglamentą (ES) Nr. 1169/2011 ir panaikinančio Europos Parlamento ir Tarybos reglamentą (EB) Nr. 258/97 ir Komisijos reglamentą (EB) Nr. 1852/2001, reikalavimai, turi būti pateikiami dokumentai, ka</text:span><text:span text:style-name="T169">d sudedamoji dalis atitinka nurodyto teisės akto nuostatas;</text:span><text:s/></text:p>
      <text:p text:style-name="P170">Punkto pakeitimai:</text:p>
      <text:p text:style-name="P171"><text:span text:style-name="T172">Nr.<text:s/></text:span><text:a xlink:href="https://www.e-tar.lt/portal/legalAct.html?documentId=32e504009e3c11eea5a28c81c82193a8" office:target-frame-name="_top" xlink:show="replace"><text:span text:style-name="T173">B1-890</text:span></text:a><text:span text:style-name="T174">, 2023-12-19, paskelbta TAR 2023-12-19, i. k. 2023-24475</text:span></text:p>
      <text:p text:style-name="Normal"/>
      <text:p text:style-name="P175"><text:span text:style-name="T176">7.8</text:span><text:span text:style-name="T177">. m</text:span><text:span text:style-name="T178">aisto papildo, apie kurį pranešama (notifikuojama), apmokėjimą patvirtinantis dokumentas (apmokėjimo banke išrašas), kurio mokėjimo paskirtyje nurodyta „įvežamas“ arba „importuojamas“ ir tikslus notifikuojamo maisto papildo pavadinimas.</text:span><text:s/></text:p>
      <text:p text:style-name="P179">Papildyta papunkčiu:</text:p>
      <text:p text:style-name="P180"><text:span text:style-name="T181">Nr.<text:s/></text:span><text:a xlink:href="https://www.e-tar.lt/portal/legalAct.html?documentId=ee105260b88f11e693eea1ef35f20da9" office:target-frame-name="_top" xlink:show="replace"><text:span text:style-name="T182">B1-908</text:span></text:a><text:span text:style-name="T183">, 2016-12-02, paskelbta TAR 2016-12-02, i. k. 2016-28146</text:span></text:p>
      <text:p text:style-name="Normal"/>
      <text:p text:style-name="P184"><text:span text:style-name="T185">8</text:span><text:span text:style-name="T186">. Maisto tvarkymo subjektai apie gaminamus Lietuvos Respublikoje ir pirmą kartą<text:s/></text:span><text:span text:style-name="T187">Lietuvos Respublikos rinkai tiekiamus, apie įvežamus maisto papildus turi per atstumą (paštu, elektroninėmis priemonėmis) arba kreipdamiesi tiesiogiai pranešti (notifikuoti) VMVT ir, užpildydami pranešimo apie Lietuvos Respublikos rinkai tiekiamus maisto p</text:span><text:span text:style-name="T188">apildus formą (Aprašo priedas), pateikti Aprašo 7.1–7.3 ir 7.8 papunkčiuose nurodytus duomenis ir dokumentus.</text:span><text:s/></text:p>
      <text:p text:style-name="P189">Punkto pakeitimai:</text:p>
      <text:p text:style-name="P190"><text:span text:style-name="T191">Nr.<text:s/></text:span><text:a xlink:href="https://www.e-tar.lt/portal/legalAct.html?documentId=ee105260b88f11e693eea1ef35f20da9" office:target-frame-name="_top" xlink:show="replace"><text:span text:style-name="T192">B1-908</text:span></text:a><text:span text:style-name="T193">, 2016-12-02, pask</text:span><text:span text:style-name="T194">elbta TAR 2016-12-02, i. k. 2016-28146</text:span></text:p>
      <text:p text:style-name="Normal"/>
      <text:p text:style-name="P195"><text:span text:style-name="T196">9</text:span><text:span text:style-name="T197">. Jei apie įvežamus ir (ar) importuojamus maisto papildus praneša (notifikuoja) ne Lietuvos Respublikos, o kitos ES valstybės narės maisto tvarkymo subjektas, jis turi pateikti dokumentą, kuriuo patvirtinama,<text:s/></text:span><text:span text:style-name="T198">kad šis subjektas yra registruotas ar patvirtintas 2004 m. balandžio 29 d. Europos Parlamento ir Tarybos reglamento (EB) Nr. 852/2004 dėl maisto produktų higienos, su visais pakeitimais, 6 straipsnio nustatyta tvarka.</text:span><text:s/></text:p>
      <text:p text:style-name="P199">Punkto pakeitimai:</text:p>
      <text:p text:style-name="P200"><text:span text:style-name="T201">Nr.<text:s/></text:span><text:a xlink:href="https://www.e-tar.lt/portal/legalAct.html?documentId=32e504009e3c11eea5a28c81c82193a8" office:target-frame-name="_top" xlink:show="replace"><text:span text:style-name="T202">B1-890</text:span></text:a><text:span text:style-name="T203">, 2023-12-19, paskelbta TAR 2023-12-19, i. k. 2023-24475</text:span></text:p>
      <text:p text:style-name="Normal"/>
      <text:p text:style-name="P204"><text:span text:style-name="T205">10</text:span><text:span text:style-name="T206">. VMVT taip pat pateikiamas Aprašo 7.1 papunktyje nurodytas maisto papildo, apie kurį pran</text:span><text:span text:style-name="T207">ešama (notifikuojama), etiketės pavyzdys<text:s/></text:span><text:span text:style-name="T208">MS Word</text:span><text:span text:style-name="T209"><text:s/>formatu el. paštu maistopapildai@vmvt.lt, nurodant maisto tvarkymo subjektą, kuris tieks tą maisto papildą rinkai.</text:span><text:s/></text:p>
      <text:p text:style-name="P210">Punkto pakeitimai:</text:p>
      <text:p text:style-name="P211"><text:span text:style-name="T212">Nr.<text:s/></text:span><text:a xlink:href="https://www.e-tar.lt/portal/legalAct.html?documentId=32e504009e3c11eea5a28c81c82193a8" office:target-frame-name="_top" xlink:show="replace"><text:span text:style-name="T213">B1-890</text:span></text:a><text:span text:style-name="T214">, 2023-12-19, paskelbta TAR 2023-12-19, i. k. 2023-24475</text:span></text:p>
      <text:p text:style-name="Normal"/>
      <text:p text:style-name="P215"><text:span text:style-name="T216">11</text:span><text:span text:style-name="T217">.</text:span><text:span text:style-name="T218"><text:tab/></text:span><text:span text:style-name="T219">Aprašo 7–9 punktuose nurodyti dokumentai VMVT teikiami valstybine lietuvių kalba.</text:span></text:p>
      <text:p text:style-name="P220"><text:span text:style-name="T221">12</text:span><text:span text:style-name="T222">.</text:span><text:span text:style-name="T223"><text:tab/>Už Aprašo 7–9 punktuose nurodytų duomenų ir dokumentų, teikiamų<text:s/></text:span><text:span text:style-name="T224">VMVT,</text:span><text:span text:style-name="T225"><text:s/>teisingumą atsako maisto papildus, apie kuriuos pranešama (notifikuojama), rinkai tieksiantis maisto tvarkymo subjektas.</text:span></text:p>
      <text:p text:style-name="P226"/>
      <text:p text:style-name="P227"><text:span text:style-name="T228">III</text:span><text:span text:style-name="T229"><text:s/>SKYRIUS</text:span></text:p>
      <text:p text:style-name="P230"><text:span text:style-name="T231">PRANEŠIMO (NOTIFIKAVIMO) APIE LIETUVOS RESPUBLIKOJE GAMINAMUS IR PIRMĄ KARTĄ LIETUVOS RESPUBLIKOS RINKAI TIEKI</text:span><text:span text:style-name="T232">AMUS IR IŠ ES ĮVEŽAMUS MAISTO PAPILDUS TEIKIMO IR VERTINIMO PROCEDŪRA</text:span></text:p>
      <text:p text:style-name="P233"/>
      <text:p text:style-name="P234"><text:span text:style-name="T235">13</text:span><text:span text:style-name="T236">.</text:span><text:span text:style-name="T237"><text:tab/>VMVT, gavusi duomenis ir dokumentus, įvertina, ar pateikti visi pagal Aprašo 8–9 punktus reikalaujami duomenys ir dokumentai. Jei pateikti ne visi pagal Aprašo 8–9 punktus reika</text:span><text:span text:style-name="T238">laujami duomenys ir dokumentai, VMVT apie tai ne vėliau kaip per 3 (tris) darbo dienas nuo duomenų ir dokumentų gavimo dienos informuoja duomenų teikėją, nustatydama jam 5 (penkių) darbo dienų terminą trūkstamiems duomenims ir dokumentams pateikti. Jei duo</text:span><text:span text:style-name="T239">menų teikėjas per VMVT nustatytą terminą trūkstamų duomenų ir dokumentų nepateikia, pranešimo (notifikavimo) teikimo ir vertinimo procedūra nutraukiama ir laikoma, kad maisto papildas nenotifikuotas.</text:span></text:p>
      <text:p text:style-name="P240"><text:span text:style-name="T241">Kai VMVT pateikiami visi pagal Aprašo 8–9 punktus reikal</text:span><text:span text:style-name="T242">aujami duomenys ir dokumentai, VMVT per 5 (penkias) darbo dienas, o jei informacija buvo pateikta apie 20 (dvidešimt) ir daugiau maisto papildų, per 10 (dešimt) darbo dienų nuo visų duomenų ir dokumentų gavimo dienos įtraukia arba, vadovaudamasi Aprašo 14<text:s/></text:span><text:span text:style-name="T243">punkte nustatytais pagrindais, atsisako įtraukti į Maisto papildų sąrašą tuos maisto papildus, apie kuriuos buvo pateikta informacija. Maisto papildai gali būti tiekiami rinkai nuo įtraukimo į Maisto papildų sąrašą dienos.</text:span></text:p>
      <text:p text:style-name="P244"><text:span text:style-name="T245">14</text:span><text:span text:style-name="T246">.</text:span><text:span text:style-name="T247"><text:tab/>VMVT atsisako įtraukti pa</text:span><text:span text:style-name="T248">teiktus duomenis į Maisto papildų sąrašą, kai:</text:span></text:p>
      <text:p text:style-name="P249"><text:span text:style-name="T250">14.1</text:span><text:span text:style-name="T251">.</text:span><text:span text:style-name="T252"><text:tab/>VMVT neturi informacijos, ar tieksiantis Lietuvos Respublikos rinkai maisto papildus, apie kuriuos pranešama (notifikuojama), asmuo yra registruotas ar patvirtintas kaip maisto tvarkymo subjektas<text:s/></text:span><text:span text:style-name="T253">teisės aktų nustatyta tvarka;</text:span></text:p>
      <text:p text:style-name="P254"><text:span text:style-name="T255">14.2</text:span><text:span text:style-name="T256">.</text:span><text:span text:style-name="T257"><text:tab/>produktai, apie kuriuos pateikiami duomenys ir dokumentai, nėra paženklinti kaip maisto papildai ar akivaizdžiai neatitinka Aprašo 6 punkte nurodytų teisės aktų reikalavimų.</text:span></text:p>
      <text:p text:style-name="P258"><text:span text:style-name="T259">15</text:span><text:span text:style-name="T260">.</text:span><text:span text:style-name="T261"><text:tab/>Apie atsisakymą įtraukti produkt</text:span><text:span text:style-name="T262">ą į Maisto papildų sąrašą duomenų teikėjas informuojamas raštu Aprašo 13 punkte nustatytais terminais.</text:span></text:p>
      <text:p text:style-name="P263"><text:span text:style-name="T264">16</text:span><text:span text:style-name="T265">.</text:span><text:span text:style-name="T266"><text:tab/>VMVT, gavusi visus pagal Aprašo 8–9 punktus reikalaujamus duomenis ir dokumentus, juos išnagrinėja per 20 (dvidešimt) darbo dienų nuo maisto papi</text:span><text:span text:style-name="T267">ldų įtraukimo į Maisto papildų sąrašą dienos. VMVT, vertindama maisto papildų atitiktį teisės aktų reikalavimams, nevertina ženklinimo informacijos atitikties<text:s/></text:span>reglamento (ES) Nr. 1169/2011 13 straipsnyje nustatytiems<text:s/><text:span text:style-name="T268">reikalavimams. VMVT, įvertinusi, kad ma</text:span><text:span text:style-name="T269">isto papildas atitinka Aprašo 6 punkte nurodytų teisės aktų reikalavimus, pažymi tai Maisto papildų sąraše ir apie tai raštu per 3 (tris) darbo dienas informuoja duomenų teikėją. Jei VMVT, nagrinėdama Aprašo 8–9 punktuose nurodytus duomenis ir dokumentus,<text:s/></text:span><text:span text:style-name="T270">nustato, kad pateiktų duomenų nepakanka maisto papildo atitikčiai teisės aktų reikalavimams įvertinti, raštu gali kreiptis į duomenų teikėją ir prašyti per<text:s/></text:span><text:span text:style-name="T271">Aprašo 17 punkte</text:span><text:span text:style-name="T272"><text:s/>nustatytą terminą pateikti reikiamus duomenis.</text:span></text:p>
      <text:p text:style-name="P273"><text:span text:style-name="T274">17</text:span><text:span text:style-name="T275">.</text:span><text:span text:style-name="T276"><text:tab/>Duomenų teikėjas per 14<text:s/></text:span><text:span text:style-name="T277">(keturiolika) kalendorinių dienų nuo Aprašo 16 punkte nurodyto VMVT rašto išsiuntimo dienos turi pateikti VMVT prašomus duomenis. Duomenų teikėjas, teikdamas VMVT prašomus duomenis, turi nurodyti maisto papildui VMVT suteiktą numerį (pagal Maisto papildų s</text:span><text:span text:style-name="T278">ąrašą).</text:span></text:p>
      <text:p text:style-name="P279"><text:span text:style-name="T280">18</text:span><text:span text:style-name="T281">.</text:span><text:span text:style-name="T282"><text:tab/>Kai VMVT nustato, kad maisto papildai neatitinka teisės aktų reikalavimų, ar duomenų teikėjas per Aprašo 17 punkte nurodytą terminą nepateikia VMVT prašomų duomenų,</text:span><text:s/><text:span text:style-name="T283">VMVT apie numatomą produkto išbraukimą iš Maisto papildų sąrašo raštu infor</text:span><text:span text:style-name="T284">muoja duomenų teikėją ir ne vėliau kaip per 3 (tris) darbo dienas nuo rašto išsiuntimo dienos išbraukia produktą iš Maisto papildų sąrašo.<text:s/></text:span></text:p>
      <text:p text:style-name="P285"/>
      <text:p text:style-name="P286"><text:span text:style-name="T287">IV</text:span><text:span text:style-name="T288"><text:s/>SKYRIUS</text:span></text:p>
      <text:p text:style-name="P289"><text:span text:style-name="T290">PRANEŠIMO (NOTIFIKAVIMO) APIE IMPORTUOJAMUS MAISTO PAPILDUS TEIKIMO IR VERTINIMO PROCEDŪRA</text:span></text:p>
      <text:p text:style-name="P291"/>
      <text:p text:style-name="P292"><text:span text:style-name="T293">19</text:span><text:span text:style-name="T294">.</text:span><text:span text:style-name="T295"><text:tab/>VMVT, gavusi iš duomenų teikėjo duomenis ir dokumentus, įvertina, ar pateikti visi pagal Aprašo 7 ir 9 punktus reikalaujami duomenys ir dokumentai. Jei pateikti ne visi pagal Aprašo 7 ir 9 punktus reikalaujami duomenys ir dokumentai, VMVT apie tai ne vėl</text:span><text:span text:style-name="T296">iau kaip per 3 (tris) darbo dienas nuo duomenų ir dokumentų gavimo dienos informuoja duomenų teikėją, nustatydama jam 5 (penkių) darbo dienų terminą trūkstamiems duomenims ir dokumentams pateikti. Jei duomenų teikėjas per VMVT nustatytą terminą trūkstamų d</text:span><text:span text:style-name="T297">uomenų ir dokumentų nepateikia, pranešimo (notifikavimo) teikimo ir vertinimo procedūra nutraukiama ir laikoma, kad maisto papildas nenotifikuotas.</text:span></text:p>
      <text:p text:style-name="P298"><text:span text:style-name="T299">20</text:span><text:span text:style-name="T300">.</text:span><text:span text:style-name="T301"><text:tab/>VMVT, gavusi visus pagal Aprašo 7 ir 9 punktus reikalaujamus duomenis ir dokumentus, juos išnagrinėj</text:span><text:span text:style-name="T302">a per 20 (dvidešimt) darbo dienų nuo visų reikalaujamų duomenų ir dokumentų gavimo dienos. VMVT, vertindama maisto papildų atitiktį teisės aktų reikalavimams, nevertina ženklinimo informacijos atitikties<text:s/></text:span>reglamento (ES) Nr. 1169/2011 13 straipsnyje nustatytiems<text:s/><text:span text:style-name="T303">reikalavimams.</text:span></text:p>
      <text:p text:style-name="P304"><text:span text:style-name="T305">21</text:span><text:span text:style-name="T306">.</text:span><text:span text:style-name="T307"><text:tab/>VMVT įvertinusi, kad maisto papildas atitinka Aprašo 6 punkte nurodytų teisės aktų reikalavimus, įtraukia maisto papildą į Maisto papildų sąrašą ir apie tai raštu per 3 (tris) darbo dienas informuoja duomenų teikėją. Maisto pap</text:span><text:span text:style-name="T308">ildai gali būti tiekiami rinkai nuo įtraukimo į Maisto papildų sąrašą dienos.</text:span></text:p>
      <text:p text:style-name="P309"><text:span text:style-name="T310">22</text:span><text:span text:style-name="T311">.</text:span><text:span text:style-name="T312"><text:tab/>Jei VMVT, nagrinėdama Aprašo 7 ir 9 punktuose nurodytus duomenis ir dokumentus,<text:s/></text:span><text:span text:style-name="T313">nustato, kad pateiktų duomenų nepakanka maisto papildo atitikčiai teisės aktų reikalavimam</text:span><text:span text:style-name="T314">s įvertinti, gali raštu kreiptis į duomenų teikėją ir prašyti per<text:s/></text:span><text:span text:style-name="T315">Aprašo 23 punkte</text:span><text:span text:style-name="T316"><text:s/>nustatytą terminą pateikti reikiamus duomenis.</text:span></text:p>
      <text:p text:style-name="P317"><text:span text:style-name="T318">23</text:span><text:span text:style-name="T319">.</text:span><text:span text:style-name="T320"><text:tab/>Duomenų teikėjas per 14 (keturiolika) kalendorinių dienų nuo Aprašo 22 punkte nurodyto VMVT rašto išsiuntimo dienos tu</text:span><text:span text:style-name="T321">ri pateikti VMVT prašomus duomenis.<text:s/></text:span></text:p>
      <text:p text:style-name="P322"><text:span text:style-name="T323">24</text:span><text:span text:style-name="T324">.</text:span><text:span text:style-name="T325"><text:tab/>VMVT atsisako įtraukti produktą į Maisto papildų sąrašą, kai:</text:span></text:p>
      <text:p text:style-name="P326"><text:span text:style-name="T327">24.1</text:span><text:span text:style-name="T328">.</text:span><text:span text:style-name="T329"><text:tab/>VMVT neturi informacijos, ar tieksiantis Lietuvos Respublikos rinkai maisto papildus, apie kuriuos pranešama (notifikuojama), asmuo yra regis</text:span><text:span text:style-name="T330">truotas ar patvirtintas kaip maisto tvarkymo subjektas teisės aktų nustatyta tvarka;</text:span></text:p>
      <text:p text:style-name="P331"><text:span text:style-name="T332">24.2</text:span><text:span text:style-name="T333">.</text:span><text:span text:style-name="T334"><text:tab/>produktai, apie kuriuos pateikiami duomenys ir dokumentai, nėra paženklinti kaip maisto papildai ar neatitinka Aprašo 6 punkte nurodytų teisės aktų reikalavimų;</text:span></text:p>
      <text:p text:style-name="P335"><text:span text:style-name="T336">24.3</text:span><text:span text:style-name="T337">.</text:span><text:span text:style-name="T338"><text:tab/>duomenų teikėjas per Aprašo 23 punkte nurodytą terminą nepateikia VMVT prašomų duomenų.</text:span></text:p>
      <text:p text:style-name="P339"><text:span text:style-name="T340">25</text:span><text:span text:style-name="T341">.</text:span><text:span text:style-name="T342"><text:tab/>VMVT apie atsisakymą įtraukti produktą į Maisto papildų sąrašą duomenų teikėją informuoja raštu.</text:span></text:p>
      <text:p text:style-name="P343"/>
      <text:p text:style-name="P344"><text:span text:style-name="T345">V</text:span><text:span text:style-name="T346"><text:s/>SKYRIUS</text:span></text:p>
      <text:p text:style-name="P347"><text:span text:style-name="T348">VEIKSMAI ĮTARUS AR NUSTAČIUS<text:s/></text:span><text:span text:style-name="T349">MAISTO PAPILDŲ NEATITIKIMŲ TEISĖS AKTŲ REIKALAVIMAMS</text:span></text:p>
      <text:p text:style-name="P350"/>
      <text:p text:style-name="P351"><text:span text:style-name="T352">26</text:span><text:span text:style-name="T353">. VMVT, nustačiusi, kad Lietuvos Respublikos rinkai tiekiami nenotifikuoti maisto papildai, taip pat maisto papildai, kurių notifikavimo procedūra buvo nutraukta, iš Maisto papildų sąrašo<text:s/></text:span><text:span text:style-name="T354">išbraukti maisto papildai ar maisto papildai, kurių ženklinimo etiketė, vykdant pranešimo (notifikavimo) procedūrą, buvo pakeista, taip pat nustačiusi, kad Lietuvos Respublikos rinkoje gali būti maisto papildų, kurių ženklinimo informacija neatitinka teisė</text:span><text:span text:style-name="T355">s aktų reikalavimų, ir įvertinusi riziką vartotojų sveikatai, gali pavesti atitinkamam VMVT Priežiūros departamento apygardos priežiūros skyriui teisės aktų nustatyta tvarka atlikti maisto tvarkymo subjekto, tiekiančio rinkai maisto papildus, apie kuriuos<text:s/></text:span><text:span text:style-name="T356">buvo informuota VMVT, patikrinimą, siekdama užtikrinti, kad Lietuvos Respublikos rinkai būtų tiekiami tik teisės aktų reikalavimus atitinkantys maisto papildai.</text:span><text:s/></text:p>
      <text:p text:style-name="P357">Punkto pakeitimai:</text:p>
      <text:p text:style-name="P358"><text:span text:style-name="T359">Nr.<text:s/></text:span><text:a xlink:href="https://www.e-tar.lt/portal/legalAct.html?documentId=32e504009e3c11eea5a28c81c82193a8" office:target-frame-name="_top" xlink:show="replace"><text:span text:style-name="T360">B1-890</text:span></text:a><text:span text:style-name="T361">, 2023-12-19, paskelbta TAR 2023-12-19, i. k. 2023-24475</text:span></text:p>
      <text:p text:style-name="Normal"/>
      <text:p text:style-name="P362"><text:span text:style-name="T363">27</text:span><text:span text:style-name="T364">.</text:span><text:span text:style-name="T365"><text:tab/>Jeigu VMVT, vertindama duomenų teikėjo pateiktus Aprašo 7 ar 8 punktuose nurodytus duomenis, nustato, kad produktas galimai atitinka vaistinį preparatą, apie</text:span><text:span text:style-name="T366"><text:s/>tai informuoja duomenų teikėją ir kreipiasi į Valstybinę vaistų kontrolės tarnybą prie Lietuvos Respublikos sveikatos apsaugos ministerijos dėl pateiktų duomenų įvertinimo ir išvados pateikimo apie produkto priskyrimą vaistiniams preparatams ir jam taikyt</text:span><text:span text:style-name="T367">inų Lietuvos Respublikos farmacijos įstatymo nuostatų.</text:span></text:p>
      <text:p text:style-name="P368"><text:span text:style-name="T369">28</text:span><text:span text:style-name="T370">.</text:span><text:span text:style-name="T371"><text:tab/>Jeigu VMVT, vertindama duomenų teikėjo pateiktus Aprašo 7 ar 8 punktuose nurodytus duomenis, nustato, kad produkto sudėtyje esančios medžiagos galimai atitinka narkotines ar psichotropines medž</text:span><text:span text:style-name="T372">iagas, apie tai informuoja duomenų teikėją ir kreipiasi į Narkotikų, tabako ir alkoholio kontrolės departamentą dėl pateiktų duomenų įvertinimo ir išvados pateikimo apie produkto priskyrimą narkotinėms ar psichotropinėms medžiagoms ir jam taikytinų Lietuvo</text:span><text:span text:style-name="T373">s Respublikos narkotinių ir psichotropinių medžiagų kontrolės įstatymo nuostatų.</text:span></text:p>
      <text:p text:style-name="P374"><text:span text:style-name="T375">29</text:span><text:span text:style-name="T376">. Jei VMVT, vertindama maisto tvarkymo subjekto pateiktus Aprašo 7 ar 8 punkte nurodytus dokumentus ir duomenis, įskaitant pranešimo vertinimo metu papildomai gautus duo</text:span><text:span text:style-name="T377">menis, nustato, kad maisto papildas ar jo sudėtyje esančios medžiagos galimai atitinka naujo maisto ar naujo maisto produktų apibrėžimą, kreipiasi į maisto tvarkymo subjektą, prašydama pateikti dokumentus ir duomenis dėl maisto papildo ar jame esančių medž</text:span><text:span text:style-name="T378">iagų priskyrimo naujam maistui ar naujo maisto produktams ir jam taikytinų 2015 m. lapkričio 25 d. Europos Parlamento ir Tarybos reglamento (ES) 2283/2015 dėl naujų maisto produktų, iš dalies keičiančio Europos Parlamento ir Tarybos reglamentą (ES) Nr. 116</text:span><text:span text:style-name="T379">9/2011 ir panaikinančio Europos Parlamento ir Tarybos reglamentą (EB) Nr. 258/97 ir Komisijos reglamentą (EB) Nr. 1852/2001, nuostatų.</text:span><text:s/></text:p>
      <text:p text:style-name="P380">Punkto pakeitimai:</text:p>
      <text:p text:style-name="P381"><text:span text:style-name="T382">Nr.<text:s/></text:span><text:a xlink:href="https://www.e-tar.lt/portal/legalAct.html?documentId=32e504009e3c11eea5a28c81c82193a8" office:target-frame-name="_top" xlink:show="replace"><text:span text:style-name="T383">B1-890</text:span></text:a><text:span text:style-name="T384">, 2023-12-19, paskelbta TAR 2023-12-19, i. k. 2023-24475</text:span></text:p>
      <text:p text:style-name="Normal"/>
      <text:p text:style-name="P385"><text:span text:style-name="T386">30</text:span><text:span text:style-name="T387">. Jei VMVT jau turi Aprašo 27 ir 28 punktuose nurodytų įstaigų išvadą dėl produkto ar jo sudedamosios dalies atitikties atitinkamai vaistiniams preparatams, narkotinėms ar psichotropinė</text:span><text:span text:style-name="T388">ms medžiagoms, ji vadovaujasi šia turima išvada ir papildomai į minėtas įstaigas nesikreipia.</text:span><text:s/></text:p>
      <text:p text:style-name="P389">Punkto pakeitimai:</text:p>
      <text:p text:style-name="P390"><text:span text:style-name="T391">Nr.<text:s/></text:span><text:a xlink:href="https://www.e-tar.lt/portal/legalAct.html?documentId=32e504009e3c11eea5a28c81c82193a8" office:target-frame-name="_top" xlink:show="replace"><text:span text:style-name="T392">B1-890</text:span></text:a><text:span text:style-name="T393">, 2023-12-19, paskelbta TAR<text:s/></text:span><text:span text:style-name="T394">2023-12-19, i. k. 2023-24475</text:span></text:p>
      <text:p text:style-name="Normal"/>
      <text:p text:style-name="P395"><text:span text:style-name="T396">31</text:span><text:span text:style-name="T397">.</text:span><text:span text:style-name="T398"><text:tab/>VMVT teikimu, produktai, galimai neatitinkantys maisto papildams taikomų teisės aktų reikalavimų ar galimai nepriskirtini maisto papildams, vertinami Maisto papildų vertinimo komisijos (toliau – Komisija), kuri parengi</text:span><text:span text:style-name="T399">a rekomendacinę išvadą dėl produkto atitikties maisto papildams taikomiems reikalavimams ir pateikia ją VMVT. VMVT priėmus sprendimą, kad produktas neatitinka maisto papildams taikomų teisės aktų reikalavimų, apie tai raštu Aprašo 16 ar 20 punktuose nustat</text:span><text:span text:style-name="T400">ytais terminais informuojamas duomenų teikėjas ir atitinkamas VMVT teritorinis padalinys, o produktas ne vėliau kaip per 3 (tris) darbo dienas nuo rašto išsiuntimo dienos išbraukiamas iš Maisto papildų sąrašo, kai svarstomi<text:s/></text:span><text:span text:style-name="T401">Lietuvos Respublikoje gaminami i</text:span><text:span text:style-name="T402">r pirmą kartą Lietuvos Respublikos rinkai tiekiami maisto papildai ar</text:span><text:span text:style-name="T403"><text:s/>iš ES įvežami maisto papildai, ar neįtraukiamas į Maisto papildų sąrašą, kai svarstomi importuojami maisto papildai.</text:span></text:p>
      <text:p text:style-name="P404"><text:span text:style-name="T405">32</text:span><text:span text:style-name="T406">.</text:span><text:span text:style-name="T407"><text:tab/></text:span><text:span text:style-name="T408">Komisija sudaroma ir jos nuostatai tvirtinami VMVT direktoria</text:span><text:span text:style-name="T409">us įsakymu.<text:s/></text:span><text:span text:style-name="T410">Komisija sudaroma iš VMVT, Nacionalinio maisto ir veterinarijos rizikos vertinimo instituto ir (ar) kviečiamų kitų įstaigų specialistų.</text:span></text:p>
      <text:p text:style-name="P411"><text:span text:style-name="T412">33</text:span><text:span text:style-name="T413">. Aprašo 16 ir 20 punktuose nustatytas 20 (dvidešimties) darbo dienų terminas Aprašo 17 ir 23 punktuos</text:span><text:span text:style-name="T414">e nurodytais atvejais sustabdomas, kol duomenų teikėjas pateiks prašomus duomenis arba kol sueis Aprašo 17 ir 23 punktuose nurodytas 14 (keturiolikos) kalendorinių dienų terminas, Aprašo 27 ir 28 punktuose nurodytais atvejais – iki įstaigos, į kurią VMVT k</text:span><text:span text:style-name="T415">reipėsi, atsakymo gavimo VMVT dienos, o Aprašo 31 punkte nurodytu atveju – iki Komisijos rekomendacinės išvados parengimo ir pateikimo VMVT dienos.</text:span><text:s/></text:p>
      <text:p text:style-name="P416">Punkto pakeitimai:</text:p>
      <text:p text:style-name="P417"><text:span text:style-name="T418">Nr.<text:s/></text:span><text:a xlink:href="https://www.e-tar.lt/portal/legalAct.html?documentId=32e504009e3c11eea5a28c81c82193a8" office:target-frame-name="_top" xlink:show="replace"><text:span text:style-name="T419">B1-890</text:span></text:a><text:span text:style-name="T420">, 2023-12-19, paskelbta TAR 2023-12-19, i. k. 2023-24475</text:span></text:p>
      <text:p text:style-name="Normal"/>
      <text:p text:style-name="P421"><text:span text:style-name="T422">34</text:span><text:span text:style-name="T423">.</text:span><text:span text:style-name="T424"><text:tab/>Maisto tvarkymo subjektai, nusprendę netiekti maisto papildų Lietuvos Respublikos rinkai ar pasikeitus Aprašo 7–9 punktuose nurodytiems jų duomenims, ne vėliau kaip per 1</text:span><text:span text:style-name="T425">0 (dešimt) darbo dienų per atstumą (paštu, elektroninėmis priemonėmis) arba kreipdamiesi tiesiogiai</text:span><text:span text:style-name="T426"><text:s/></text:span><text:span text:style-name="T427">apie tai turi pateikti informaciją VMVT.</text:span></text:p>
      <text:p text:style-name="P428"><text:span text:style-name="T429">35</text:span><text:span text:style-name="T430">.</text:span><text:span text:style-name="T431"><text:tab/>VMVT, gavusi Aprašo 34 punkte nurodytą informaciją, per 3 (tris) darbo dienas taiko vieną iš šių priemonių:</text:span></text:p>
      <text:p text:style-name="P432"><text:span text:style-name="T433">35.1</text:span><text:span text:style-name="T434">.</text:span><text:span text:style-name="T435"><text:tab/>pakeičia duomenų teikėjo nurodytus duomenis Maisto papildų sąraše (kai pakeitimai nėra susiję su maisto papildų sauga, sudėtimi, teiginių apie maisto produktų maistingumą ir sveikatingumą nurodymu ir pan.);</text:span></text:p>
      <text:p text:style-name="P436"><text:span text:style-name="T437">35.2</text:span><text:span text:style-name="T438">.</text:span><text:span text:style-name="T439"><text:tab/>nutraukia Apraše nustatytą pra</text:span><text:span text:style-name="T440">nešimo (notifikavimo) teikimo ir vertinimo procedūrą, o, jei produktas buvo įtrauktas į Maisto papildų sąrašą, raštu informuoja duomenų teikėją apie numatomą produkto išbraukimą iš Maisto papildų sąrašo ir ne vėliau kaip per 3 (tris) darbo dienas nuo rašto</text:span><text:span text:style-name="T441"><text:s/>išsiuntimo dienos išbraukia produktą iš Maisto papildų sąrašo;</text:span></text:p>
      <text:p text:style-name="P442"><text:span text:style-name="T443">35.3</text:span><text:span text:style-name="T444">.</text:span><text:span text:style-name="T445"><text:tab/>raštu informuoja duomenų teikėją, kad pateikta informacija bus nagrinėjama Apraše nustatyta tvarka, kai dėl pateiktos informacijos turi būti atliekamas maisto papildų saugos ar<text:s/></text:span><text:span text:style-name="T446">ženklinimo vertinimas.</text:span></text:p>
      <text:p text:style-name="P447"><text:span text:style-name="T448">36</text:span><text:span text:style-name="T449">. VMVT Priežiūros departamento apygardos priežiūros skyrius, turėdamas informacijos, kad maisto papildai, kurie įtraukti į Maisto papildų sąrašą, yra uždrausti tiekti Lietuvos Respublikos rinkai ir (ar) yra galimai nesaugūs,<text:s/></text:span><text:span text:style-name="T450">apie tai nedelsiant informuoja VMVT ir pateikia dokumentus, kuriais pagrindžiama, kad maisto papildas yra nesaugus ir neatitinka teisės aktų reikalavimų, o VMVT Aprašo 31 punkte nustatyta tvarka teikia Komisijai svarstyti duomenis apie maisto papildą. VMVT</text:span><text:span text:style-name="T451"><text:s/>Paslaugų departamento apygardos priežiūros skyrius, turėdamas informacijos, kad maisto papildai, kurie įtraukti į Maisto papildų sąrašą, netiekiami Lietuvos Respublikos rinkai ar maisto tvarkymo subjektas nutraukė veiklą, apie tai nedelsiant informuoja VM</text:span><text:span text:style-name="T452">VT, kuri per 3 (tris) darbo dienas nuo šios informacijos gavimo dienos informuoja maisto tvarkymo subjektą apie numatomą maisto papildų išbraukimą iš Maisto papildų sąrašo ir ne vėliau kaip per 3 (tris) darbo dienas nuo rašto išsiuntimo dienos išbraukia tu</text:span><text:span text:style-name="T453">os maisto papildus iš Maisto papildų sąrašo. Maisto tvarkymo subjektas neinformuojamas, jei jis nutraukė veiklą kaip maisto tvarkymo subjektas.</text:span><text:s/></text:p>
      <text:p text:style-name="P454">Punkto pakeitimai:</text:p>
      <text:p text:style-name="P455"><text:span text:style-name="T456">Nr.<text:s/></text:span><text:a xlink:href="https://www.e-tar.lt/portal/legalAct.html?documentId=32e504009e3c11eea5a28c81c82193a8" office:target-frame-name="_top" xlink:show="replace"><text:span text:style-name="T457">B1-890</text:span></text:a><text:span text:style-name="T458">, 2023-12-19, paskelbta TAR 2023-12-19, i. k. 2023-24475</text:span></text:p>
      <text:p text:style-name="Normal"/>
      <text:p text:style-name="P459"><text:span text:style-name="T460">37</text:span><text:span text:style-name="T461">.</text:span><text:span text:style-name="T462"><text:tab/>Kai VMVT Lietuvos Respublikos rinkoje nustato ne Lietuvos Respublikos, o kitos ES valsty</text:span><text:span text:style-name="T463">bės narės maisto tvarkymo subjekto notifikuotus<text:s/></text:span><text:span text:style-name="T464">įvežamus ir (ar) importuojamus<text:s/></text:span><text:span text:style-name="T465">maisto papildus, kurie neatitinka teisės aktų reikalavimų, VMVT raštu informuoja tą maisto tvarkymo subjektą ir prireikus jį kontroliuojančią kompetentingą instituciją apie numa</text:span><text:span text:style-name="T466">tomą maisto papildų išbraukimą iš Maisto papildų sąrašo ir ne vėliau kaip per 3 (tris) darbo dienas nuo rašto išsiuntimo dienos išbraukia maisto papildus iš Maisto papildų sąrašo bei VMVT direktoriaus įsakymu šiuos maisto papildus uždraudžia tiekti rinkai.</text:span></text:p>
      <text:p text:style-name="P467"/>
      <text:p text:style-name="P468"><text:span text:style-name="T469">VI</text:span><text:span text:style-name="T470"><text:s/>SKYRIUS</text:span></text:p>
      <text:p text:style-name="P471"><text:span text:style-name="T472">BAIGIAMOSIOS NUOSTATOS</text:span></text:p>
      <text:p text:style-name="P473"/>
      <text:p text:style-name="P474"><text:span text:style-name="T475">38</text:span><text:span text:style-name="T476">.</text:span><text:span text:style-name="T477"><text:tab/>Maisto papildų sąrašas<text:s/></text:span><text:span text:style-name="T478">skelbiamas VMVT interneto svetainėje.</text:span></text:p>
      <text:p text:style-name="P479"><text:span text:style-name="T480">39</text:span><text:span text:style-name="T481">.</text:span><text:span text:style-name="T482"><text:tab/>Kai VMVT atsisako maisto papildą įtraukti į Maisto papildų sąrašą ar jį iš šio sąrašo išbraukia, maisto tvarkymo subjektas dėl to maisto</text:span><text:span text:style-name="T483"><text:s/>papildo notifikavimo turi kreiptis į VMVT iš naujo šiame Apraše nustatyta tvarka.</text:span></text:p>
      <text:p text:style-name="P484"><text:span text:style-name="T485">40</text:span><text:span text:style-name="T486">.</text:span><text:span text:style-name="T487"><text:tab/>Jei VMVT vykdant valstybinę maisto kontrolę paaiškėja aplinkybės, dėl kurių maisto papildai negalėjo būti įtraukti į Maisto papildų sąrašą, ar VMVT nustato ar paaišk</text:span><text:span text:style-name="T488">ėja naujų aplinkybių, dėl kurių maisto papildai nebeatitinka maisto papildams taikomų teisės aktų reikalavimų, VMVT informuoja maisto tvarkymo subjektą apie numatomą maisto papildų išbraukimą iš Maisto papildų sąrašo ir ne vėliau kaip per 3 (tris) darbo di</text:span><text:span text:style-name="T489">enas nuo rašto išsiuntimo dienos išbraukia maisto papildus iš Maisto papildų sąrašo.</text:span></text:p>
      <text:p text:style-name="P490"><text:span text:style-name="T491">41</text:span><text:span text:style-name="T492">. VMVT turi teisę kreiptis į atitinkamą VMVT Priežiūros departamento apygardos priežiūros skyrių su prašymu patikrinti informacijos, reikalingos maisto papildų prane</text:span><text:span text:style-name="T493">šimo (notifikavimo) teikimo ir vertinimo procedūrai atlikti, teisingumą, taip pat siekdama patikrinti, ar maisto papildai tiekiami Lietuvos Respublikos rinkai, laikantis teisės aktų reikalavimų.</text:span><text:s/></text:p>
      <text:p text:style-name="P494">Punkto pakeitimai:</text:p>
      <text:p text:style-name="P495"><text:span text:style-name="T496">Nr.<text:s/></text:span><text:a xlink:href="https://www.e-tar.lt/portal/legalAct.html?documentId=32e504009e3c11eea5a28c81c82193a8" office:target-frame-name="_top" xlink:show="replace"><text:span text:style-name="T497">B1-890</text:span></text:a><text:span text:style-name="T498">, 2023-12-19, paskelbta TAR 2023-12-19, i. k. 2023-24475</text:span></text:p>
      <text:p text:style-name="Normal"/>
      <text:p text:style-name="P499"><text:span text:style-name="T500">42</text:span><text:span text:style-name="T501">.</text:span><text:span text:style-name="T502"><text:tab/>Maisto tvarkymo subjektai, pažeidę šio Aprašo nuostatas, atsako Lietuvos Respublikos teisės aktų nustatyta tvarka.</text:span></text:p>
      <text:p text:style-name="P503"><text:span text:style-name="T504">43</text:span><text:span text:style-name="T505">.</text:span><text:span text:style-name="T506"><text:tab/></text:span><text:span text:style-name="T507">VMVT sprendimai gali būti skundžiami Lietuvos Respublikos administracinių bylų teisenos įstatymo nustatyta tvarka.</text:span></text:p>
      <text:p text:style-name="P508"><text:span text:style-name="T509">______________</text:span></text:p>
      <text:p text:style-name="P510">Priedo pakeitimai:</text:p>
      <text:p text:style-name="P511"><text:span text:style-name="T512">Nr.<text:s/></text:span><text:a xlink:href="https://www.e-tar.lt/portal/legalAct.html?documentId=dc39f730f7f611e5a52397090a2fa158" office:target-frame-name="_top" xlink:show="replace"><text:span text:style-name="T513">B1-275</text:span></text:a><text:span text:style-name="T514">, 2016-04-01, paskelbta TAR 2016-04-01, i. k. 2016-06961</text:span></text:p>
      <text:p text:style-name="Normal"/>
      <text:p text:style-name="Normal"/>
      <text:p text:style-name="Normal"/>
      <text:p text:style-name="Normal"/>
      <text:p text:style-name="P515">Priedų pakeitimai:</text:p>
      <text:p text:style-name="Normal"/>
      <text:p text:style-name="P516">Priedas (pagal B1-890)</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Valstybinė maisto ir veterinarijos tarnyba, Įsakymas</text:span></text:p>
      <text:p text:style-name="P526"><text:span text:style-name="T527">Nr.<text:s/></text:span><text:a xlink:href="https://www.e-tar.lt/portal/legalAct.html?documentId=dc39f730f7f611e5a52397090a2fa158" office:target-frame-name="_top" xlink:show="replace"><text:span text:style-name="T528">B1-275</text:span></text:a><text:span text:style-name="T529">, 2016-04-01, paskelbta TAR 2016-04-01, i. k. 2016-06961</text:span></text:p>
      <text:p text:style-name="P530"><text:span text:style-name="T531">Dėl Valstybinės maisto ir veterinarijos tarnybos direktoriaus 2014 m. sausio 16 d. įsakymo Nr. B1-22 „Dėl Pranešimo (notifikavimo) apie Lietuvos Respublikos<text:s/></text:span><text:span text:style-name="T532">rinkai tiekiamus maisto papildus tvarkos aprašo patvirtinimo“ pakeitimo</text:span></text:p>
      <text:p text:style-name="P533"/>
      <text:p text:style-name="P534"><text:span text:style-name="T535">2.</text:span></text:p>
      <text:p text:style-name="P536"><text:span text:style-name="T537">Valstybinė maisto ir veterinarijos tarnyba, Įsakymas</text:span></text:p>
      <text:p text:style-name="P538"><text:span text:style-name="T539">Nr.<text:s/></text:span><text:a xlink:href="https://www.e-tar.lt/portal/legalAct.html?documentId=ee105260b88f11e693eea1ef35f20da9" office:target-frame-name="_top" xlink:show="replace"><text:span text:style-name="T540">B1-908</text:span></text:a><text:span text:style-name="T541">, 2016-12-02, paske</text:span><text:span text:style-name="T542">lbta TAR 2016-12-02, i. k. 2016-28146</text:span></text:p>
      <text:p text:style-name="P543"><text:span text:style-name="T544">Dėl Valstybinės maisto ir veterinarijos tarnybos direktoriaus 2014 m. sausio 16 d. įsakymo Nr. B1-22 „Dėl Pranešimo (notifikavimo) apie Lietuvos Respublikos rinkai tiekiamus maisto papildus teikimo ir vertinimo tvarkos</text:span><text:span text:style-name="T545"><text:s/>aprašo patvirtinimo“ pakeitimo</text:span></text:p>
      <text:p text:style-name="P546"/>
      <text:p text:style-name="P547"><text:span text:style-name="T548">3.</text:span></text:p>
      <text:p text:style-name="P549"><text:span text:style-name="T550">Valstybinė maisto ir veterinarijos tarnyba, Įsakymas</text:span></text:p>
      <text:p text:style-name="P551"><text:span text:style-name="T552">Nr.<text:s/></text:span><text:a xlink:href="https://www.e-tar.lt/portal/legalAct.html?documentId=32e504009e3c11eea5a28c81c82193a8" office:target-frame-name="_top" xlink:show="replace"><text:span text:style-name="T553">B1-890</text:span></text:a><text:span text:style-name="T554">, 2023-12-19, paskelbta TAR 2023-12-19, i. k. 2023-24475</text:span></text:p>
      <text:p text:style-name="P555"><text:span text:style-name="T556">Dėl Valstybinės maisto ir veterinarijos tarnybos direktoriaus 2014 m. sausio 16 d. įsakymo Nr. B1-22 „Dėl Pranešimo (notifikavimo) apie Lietuvos Respublikos rinkai tiekiamus maisto papildus teikimo ir vertinimo tvark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4-03-12T08:43:00Z</meta:creation-date>
    <dc:date>2024-03-12T08:43:00Z</dc:date>
    <meta:print-date>2014-01-03T07:20:00Z</meta:print-date>
    <meta:template xlink:href="Normal.dotm" xlink:type="simple"/>
    <meta:editing-cycles>2</meta:editing-cycles>
    <meta:editing-duration>PT0S</meta:editing-duration>
    <meta:document-statistic meta:page-count="3" meta:paragraph-count="178" meta:word-count="3769" meta:character-count="29940" meta:row-count="516" meta:non-whitespace-character-count="26349"/>
  </office:meta>
</office:document-meta>
</file>