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Calibri" style:font-name-asian="Calibri" style:letter-kerning="true" fo:font-size="11pt" style:font-size-asian="11pt" style:font-size-complex="11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Calibri" style:font-name-asian="Calibri" style:letter-kerning="true" fo:font-size="11pt" style:font-size-asian="11pt" style:font-size-complex="11pt"/>
    </style:style>
    <style:style style:name="T35" style:parent-style-name="DefaultParagraphFont" style:family="text">
      <style:text-properties style:font-name-asian="Calibri" style:letter-kerning="true"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4923in">
        <style:tab-stops/>
      </style:paragraph-properties>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fo:line-height="115%" fo:margin-left="0.4923in">
        <style:tab-stops/>
      </style:paragraph-properties>
    </style:style>
    <style:style style:name="T51" style:parent-style-name="DefaultParagraphFont" style:family="text">
      <style:text-properties style:font-name-asian="Calibri" style:letter-kerning="true"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1104in">
        <style:tab-stops>
          <style:tab-stop style:type="left" style:position="5in"/>
        </style:tab-stops>
      </style:paragraph-properties>
    </style:style>
    <style:style style:name="P80" style:parent-style-name="Normal" style:family="paragraph">
      <style:paragraph-properties fo:text-align="justify" fo:margin-right="0.1104in">
        <style:tab-stops>
          <style:tab-stop style:type="left" style:position="5in"/>
        </style:tab-stops>
      </style:paragraph-properties>
    </style:style>
    <style:style style:name="P81" style:parent-style-name="Normal" style:family="paragraph">
      <style:paragraph-properties fo:text-align="justify" fo:margin-right="0.1104in">
        <style:tab-stops>
          <style:tab-stop style:type="left" style:position="5in"/>
        </style:tab-stops>
      </style:paragraph-properties>
    </style:style>
    <style:style style:name="P82" style:parent-style-name="Normal" style:family="paragraph">
      <style:paragraph-properties fo:text-align="justify" fo:margin-right="0.1104in">
        <style:tab-stops>
          <style:tab-stop style:type="left" style:position="5in"/>
        </style:tab-stops>
      </style:paragraph-properties>
    </style:style>
    <style:style style:name="P83" style:parent-style-name="Normal" style:family="paragraph">
      <style:paragraph-properties fo:margin-right="0.1104in">
        <style:tab-stops>
          <style:tab-stop style:type="left" style:position="5in"/>
        </style:tab-stops>
      </style:paragraph-properties>
    </style:style>
    <style:style style:name="P84"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8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2"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3" style:parent-style-name="Normal" style:family="paragraph">
      <style:paragraph-properties fo:text-align="center" fo:margin-right="0.0979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102"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1104in" fo:text-indent="0.3937in">
        <style:tab-stops>
          <style:tab-stop style:type="left" style:position="0in"/>
          <style:tab-stop style:type="left" style:position="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margin-right="0.3534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1104in" fo:text-indent="0.3937in">
        <style:tab-stops>
          <style:tab-stop style:type="left" style:position="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tab-stop style:type="left" style:position="0.3937in"/>
        </style:tab-stops>
      </style:paragraph-properties>
    </style:style>
    <style:style style:name="P273" style:parent-style-name="Normal" style:family="paragraph">
      <style:paragraph-properties fo:text-align="center">
        <style:tab-stops>
          <style:tab-stop style:type="left" style:position="0in"/>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in"/>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tab-stops>
          <style:tab-stop style:type="left" style:position="0.7875in"/>
        </style:tab-stops>
      </style:paragraph-properties>
    </style:style>
    <style:style style:name="P332" style:parent-style-name="Normal" style:family="paragraph">
      <style:paragraph-properties fo:widows="0" fo:orphans="0" fo:text-align="center">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tab-stops>
          <style:tab-stop style:type="left" style:position="0.7875in"/>
        </style:tab-stops>
      </style:paragraph-properties>
    </style:style>
    <style:style style:name="P394" style:parent-style-name="Normal" style:family="paragraph">
      <style:paragraph-properties fo:widows="0" fo:orphans="0" fo:text-align="center">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center">
        <style:tab-stops>
          <style:tab-stop style:type="left" style:position="0.787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0.3736in"/>
          <style:tab-stop style:type="left" style:position="0.7875in"/>
        </style:tab-stops>
      </style:paragraph-properties>
    </style:style>
    <style:style style:name="P527" style:parent-style-name="Normal" style:family="paragraph">
      <style:paragraph-properties fo:text-align="center">
        <style:tab-stops>
          <style:tab-stop style:type="left" style:position="0.3736in"/>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3736in"/>
          <style:tab-stop style:type="left" style:position="0.7875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weight="bold" style:font-weight-asian="bold"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6">Suvestinė redakcija nuo 2024-04-24</text:span></text:p>
      <text:p text:style-name="P7"/>
      <text:p text:style-name="P8"><text:span text:style-name="T9">Įsakymas paskelbtas: TAR 2014-01-22, i. k. 2014-00395</text:span></text:p>
      <text:p text:style-name="P10"/>
      <text:p text:style-name="P11">Nauja redakcija nuo 2024-02-15:</text:p>
      <text:p text:style-name="Normal"><text:span text:style-name="T12">Nr.<text:s/></text:span><text:a xlink:href="https://www.e-tar.lt/portal/legalAct.html?documentId=32e504009e3c11eea5a28c81c82193a8" office:target-frame-name="_top" xlink:show="replace"><text:span text:style-name="T13">B1-890</text:span></text:a><text:span text:style-name="T14">, 2023-12-19, paskelbta TAR 2023-12-19, i. k. 2023-24475</text:span></text:p>
      <text:p text:style-name="P15"/>
      <text:p text:style-name="P16">VALSTYBINĖS MAISTO IR VETERINARIJOS TARNYBOS</text:p>
      <text:p text:style-name="P17">DIREKTORIUS</text:p>
      <text:p text:style-name="P18"/>
      <text:p text:style-name="P19">ĮSAKYMAS</text:p>
      <text:p text:style-name="P20">DĖL PRANEŠIMO (NOTIFIKAVIMO)<text:s/>APIE LIETUVOS RESPUBLIKOS RINKAI TIEKIAMUS MAISTO PAPILDUS TEIKIMO IR VERTINIMO TVARKOS APRAŠO PATVIRTINIMO</text:p>
      <text:p text:style-name="P21"/>
      <text:p text:style-name="P22">2014 m. sausio 16 d. Nr. B1-22</text:p>
      <text:p text:style-name="P23">Vilnius</text:p>
      <text:p text:style-name="P24"/>
      <text:p text:style-name="P25"/>
      <text:p text:style-name="P26"><text:span text:style-name="T27">Vadovaudamasis Lietuvos Respublikos maisto įstatymo 9 straipsnio 5 dalies 9 punktu, Lietuvos higienos<text:s/></text:span><text:span text:style-name="T28">normos HN 17:2016 „Maisto papildai“, patvirtintos Lietuvos Respublikos sveikatos apsaugos ministro 2010 m. gegužės 13 d. įsakymu Nr. V-432 „Dėl Lietuvos higienos normos HN 17:2016 „Maisto papildai“ patvirtinimo“, 6 punktu ir Valstybinės maisto ir veterinar</text:span><text:span text:style-name="T29">ijos tarnybos nuostatų, patvirtintų Lietuvos Respublikos Vyriausybės 2000 m. birželio 28 d. nutarimu Nr. 744 „Dėl Valstybinės maisto ir veterinarijos tarnybos nuostatų patvirtinimo“, 20.4 papunkčiu ir atsižvelgdamas į 2002 m. birželio 10 d. Europos Parlame</text:span><text:span text:style-name="T30">nto ir Tarybos direktyvos<text:s/></text:span><text:soft-page-break/><text:span text:style-name="T31">2002/46/EB dėl valstybių narių įstatymų, susijusių su maisto papildais, suderinimo</text:span><text:span text:style-name="T32"><text:s/></text:span><text:span text:style-name="T33">su paskutiniais pakeitimais, padarytais</text:span><text:span text:style-name="T34"><text:s/></text:span><text:span text:style-name="T35">2024 m. sausio 16 d. Komisijos reglamentu (ES) Nr. 2024/248, 3 ir 10 straipsnius.</text:span><text:s/></text:p>
      <text:p text:style-name="P36">Preambulės pakeitimai:</text:p>
      <text:p text:style-name="P37"><text:span text:style-name="T38">Nr.<text:s/></text:span><text:a xlink:href="https://www.e-tar.lt/portal/legalAct.html?documentId=7791b660013411efa28cd23166221a3c" office:target-frame-name="_top" xlink:show="replace"><text:span text:style-name="T39">B1-500</text:span></text:a><text:span text:style-name="T40">, 2024-04-23, paskelbta TAR 2024-04-23, i. k. 2024-07376</text:span></text:p>
      <text:p text:style-name="Normal"/>
      <text:p text:style-name="P41"><text:span text:style-name="T42">1</text:span><text:span text:style-name="T43">. Tvirtinu<text:s/></text:span><text:span text:style-name="T44">Pranešimo (notifikavimo) apie Lietuvos Respublikos rinkai tiekiamus maisto</text:span><text:span text:style-name="T45"><text:s/>papildus teikimo ir vertinimo tvarkos<text:s/></text:span><text:span text:style-name="T46">aprašą (pridedama).</text:span></text:p>
      <text:p text:style-name="P47"><text:span text:style-name="T48">2</text:span><text:span text:style-name="T49">. N u s t a t a u, kad tiekti Lietuvos Respublikos rinkai nenotifikuotus (neįtrauktus į Maisto</text:span></text:p>
      <text:p text:style-name="P50"><text:span text:style-name="T51">papildų sąrašą) maisto papildus draudžiama.</text:span><text:s/></text:p>
      <text:p text:style-name="P52">Papildyta punktu:</text:p>
      <text:p text:style-name="P53"><text:span text:style-name="T54">Nr.<text:s/></text:span><text:a xlink:href="https://www.e-tar.lt/portal/legalAct.html?documentId=7791b660013411efa28cd23166221a3c" office:target-frame-name="_top" xlink:show="replace"><text:span text:style-name="T55">B1-500</text:span></text:a><text:span text:style-name="T56">, 2024-04-23, paskelbta TAR 2024-04-23, i. k. 2024-07376</text:span></text:p>
      <text:p text:style-name="Normal"/>
      <text:p text:style-name="P57"><text:span text:style-name="T58">3</text:span><text:span text:style-name="T59">.<text:s/></text:span><text:span text:style-name="T60">Pavedu</text:span><text:span text:style-name="T61">:</text:span></text:p>
      <text:p text:style-name="P62">Punkto numeracijos pakeitimas:</text:p>
      <text:p text:style-name="P63"><text:span text:style-name="T64">Nr.<text:s/></text:span><text:a xlink:href="https://www.e-tar.lt/portal/legalAct.html?documentId=7791b660013411efa28cd23166221a3c" office:target-frame-name="_top" xlink:show="replace"><text:span text:style-name="T65">B1-500</text:span></text:a><text:span text:style-name="T66">, 2024-04-23, paskelbta TAR 2024-04-23, i. k. 2024-07376</text:span></text:p>
      <text:p text:style-name="Normal"/>
      <text:p text:style-name="P67"><text:span text:style-name="T68">3.1</text:span><text:span text:style-name="T69">. įsakymo vykdymą Valstybinės maisto ir veterinarijos tarnybos Paslaugų departamento Centralizuotam leidimų išdavimo skyriui ir Priežiūros departamento apygardos<text:s/></text:span><text:span text:style-name="T70">priežiūros skyriams;</text:span></text:p>
      <text:p text:style-name="P71"><text:span text:style-name="T72">3.2</text:span><text:span text:style-name="T73">. įsakymo kontrolę Valstybinės maisto ir veterinarijos tarnybos Paslaugų ir Priežiūros departamentams pagal kompetenciją.</text:span><text:s/></text:p>
      <text:p text:style-name="P74">Punkto pakeitimai:</text:p>
      <text:p text:style-name="P75"><text:span text:style-name="T76">Nr.<text:s/></text:span><text:a xlink:href="https://www.e-tar.lt/portal/legalAct.html?documentId=c6d90b30dd4c11eead77e967e3995264" office:target-frame-name="_top" xlink:show="replace"><text:span text:style-name="T77">B1-330</text:span></text:a><text:span text:style-name="T78">, 2024-03-08, paskelbta TAR 2024-03-08, i. k. 2024-04433</text:span></text:p>
      <text:p text:style-name="Normal"/>
      <text:p text:style-name="P79"/>
      <text:p text:style-name="P80"/>
      <text:p text:style-name="P81"/>
      <text:p text:style-name="P82">Direktoriaus pavaduotojas,</text:p>
      <text:p text:style-name="P83">pavaduojantis direktorių<text:s/><text:tab/>Zenonas Stanevičius</text:p>
      <text:p text:style-name="Normal"/>
      <text:p text:style-name="P84"/>
      <text:p text:style-name="P85">PATVIRTINTA<text:s/></text:p>
      <text:p text:style-name="P86">Valstybinės maisto ir veterinarijos tarnybos</text:p>
      <text:p text:style-name="P87">direktoriaus 2014 m. sausio 16<text:s/>d.</text:p>
      <text:p text:style-name="P88">įsakymu Nr. B1-22</text:p>
      <text:p text:style-name="P89">(Valstybinės maisto ir veterinarijos tarnybos</text:p>
      <text:p text:style-name="P90">direktoriaus 2016 m. balandžio 1 d.</text:p>
      <text:p text:style-name="P91">įsakymo Nr. B1- 275 redakcija)</text:p>
      <text:p text:style-name="P92"/>
      <text:p text:style-name="P93"><text:span text:style-name="T94">PRANEŠIMO (NOTIFIKAVIMO) APIE LIETUVOS RESPUBLIKOS RINKAI TIEKIAMUS MAISTO PAPILDUS TEIKIMO IR VERTINIMO TVARKOS APRAŠAS<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anešimo (notifikavimo) apie Lietuvos Respublikos rinkai tiekiamus maisto papildus teikimo ir vertinimo tvarkos aprašas (toliau – Aprašas) nustato informacijos apie Lietuvos Respublikos rinkai tiekiamus maisto<text:s/></text:span><text:span text:style-name="T105">papildus teikimo Valstybinei maisto ir veterinarijos tarnybai (toliau – VMVT) ir jos vertinimo VMVT tvarką.</text:span></text:p>
      <text:p text:style-name="P106"><text:span text:style-name="T107">2</text:span><text:span text:style-name="T108">. Apraše vartojamos sąvokos atitinka sąvokas, vartojamas Lietuvos Respublikos maisto įstatyme, Lietuvos higienos normoje HN 17:2016 „Maisto<text:s/></text:span><text:span text:style-name="T109">papildai“, patvirtintoje Lietuvos Respublikos sveikatos apsaugos ministro 2010 m. gegužės 13 d. įsakymu Nr. V-432 „Dėl Lietuvos higienos normos HN 17:2016 „Maisto papildai“ patvirtinimo“ (toliau – Lietuvos higienos norma HN 17:2016 „Maisto papildai“), ir k</text:span><text:span text:style-name="T110">ituose teisės aktuose.</text:span><text:s/></text:p>
      <text:p text:style-name="P111">Punkto pakeitimai:</text:p>
      <text:p text:style-name="P112"><text:span text:style-name="T113">Nr.<text:s/></text:span><text:a xlink:href="https://www.e-tar.lt/portal/legalAct.html?documentId=c6d90b30dd4c11eead77e967e3995264" office:target-frame-name="_top" xlink:show="replace"><text:span text:style-name="T114">B1-330</text:span></text:a><text:span text:style-name="T115">, 2024-03-08, paskelbta TAR 2024-03-08, i. k. 2024-04433</text:span></text:p>
      <text:p text:style-name="Normal"/>
      <text:p text:style-name="P116"><text:span text:style-name="T117">3</text:span><text:span text:style-name="T118">.<text:s/></text:span><text:span text:style-name="T119">Aprašas taikomas maisto tvarkymo subjekt</text:span><text:span text:style-name="T120">ams, Lietuvos Respublikoje gaminantiems ir pirmą kartą Lietuvos Respublikos rinkai tiekiantiems maisto papildus, pirmą kartą į Lietuvos Respubliką įvežantiems iš Europos Sąjungos valstybių narių, Islandijos Respublikos, Lichtenšteino Kunigaikštystės, Norve</text:span><text:span text:style-name="T121">gijos Karalystės ir Šveicarijos Konfederacijos maisto papildus (toliau – įvežami maisto papildai), taip pat importuojantiems maisto papildus<text:s/></text:span><text:span text:style-name="T122">iš valstybių ne Europos Sąjungos narių, išskyrus Islandijos Respubliką, Lichtenšteino Kunigaikštystę, Norvegijos Ka</text:span><text:span text:style-name="T123">ralystę ir Šveicarijos Konfederaciją (toliau – importuojami maisto papildai). Maisto tvarkymo subjektas, Aprašo 7–9 punktuose numatytais atvejais, pateikdamas pranešimą apie Lietuvos Respublikos rinkai tiekiamą maisto papildą, turi savo vardu už kiekvieną<text:s/></text:span><text:span text:style-name="T124">pranešime nurodytą produktą sumokėti valstybės rinkliavą Lietuvos Respublikos Vyriausybės 2000 m. gruodžio 15 d. nutarimo Nr. 1458 „Dėl Konkrečių valstybės rinkliavos dydžių sąrašo ir valstybės rinkliavos mokėjimo ir grąžinimo taisyklių patvirtinimo“ nusta</text:span><text:span text:style-name="T125">tyta tvarka.<text:s/></text:span></text:p>
      <text:p text:style-name="P126">Punkto pakeitimai:</text:p>
      <text:p text:style-name="P127"><text:span text:style-name="T128">Nr.<text:s/></text:span><text:a xlink:href="https://www.e-tar.lt/portal/legalAct.html?documentId=ee105260b88f11e693eea1ef35f20da9" office:target-frame-name="_top" xlink:show="replace"><text:span text:style-name="T129">B1-908</text:span></text:a><text:span text:style-name="T130">, 2016-12-02, paskelbta TAR 2016-12-02, i. k. 2016-28146</text:span></text:p>
      <text:p text:style-name="Normal"/>
      <text:p text:style-name="P131"><text:span text:style-name="T132">4</text:span><text:span text:style-name="T133">.</text:span><text:span text:style-name="T134"><text:tab/>Jei keli maisto tvarkymo subjektai į Lietuvos Resp</text:span><text:span text:style-name="T135">ubliką įveža ir (ar) importuoja tokius pačius maisto papildus, gaminamus vieno maisto papildų gamintojo, tai kiekvienas jų turi pirmojo įvežimo ir (arba) importo atveju pranešti (notifikuoti) apie šiuos maisto papildus.</text:span></text:p>
      <text:p text:style-name="P136"><text:span text:style-name="T137">5</text:span><text:span text:style-name="T138">.</text:span><text:span text:style-name="T139"><text:tab/>Jei maisto tvarkymo subjektas</text:span><text:span text:style-name="T140"><text:s/>su Lietuvos Respublikos rinkai tiekiamų maisto papildų pranešimu (notifikavimu) susijusias procedūras įgalioja atlikti kitą ūkio subjektą, laikoma, kad jas atlieka pats maisto tvarkymo subjektas.</text:span></text:p>
      <text:p text:style-name="P141"><text:span text:style-name="T142">6</text:span><text:span text:style-name="T143">. Lietuvos Respublikos rinkai tiekiami maisto papildai</text:span><text:span text:style-name="T144"><text:s/>turi atitikti 2011 m. spalio 25 d. Europos Parlamento ir Tarybos reglamento (ES) Nr. 1169/2011 dėl informacijos apie maistą teikimo vartotojams, kuriuo iš dalies keičiami Europos Parlamento ir Tarybos reglamentai (EB) Nr. 1924/2006 ir (EB) Nr. 1925/2006 b</text:span><text:span text:style-name="T145">ei kuriuo panaikinami Komisijos direktyva 87/250/EEB, Tarybos direktyva 90/496/EEB, Komisijos direktyva 1999/10/EB, Europos Parlamento ir Tarybos direktyva 2000/13/EB, Komisijos direktyvos 2002/67/EB ir 2008/5/EB bei Komisijos reglamentas (EB) Nr. 608/2004</text:span><text:span text:style-name="T146">, su visais pakeitimais, 2006 m. gruodžio 20 d. Europos Parlamento ir Tarybos reglamento (EB) Nr. 1924/2006 dėl teiginių apie maisto produktų maistingumą ir sveikatingumą, su visais pakeitimais, 2006 m. gruodžio 20 d. Europos Parlamento ir Tarybos reglamen</text:span><text:span text:style-name="T147">to (EB) Nr. 1925/2006 dėl maisto produktų papildymo vitaminais ir mineralais bei tam tikromis kitomis medžiagomis, su visais pakeitimais, 2008 m. gruodžio 16 d. Europos Parlamento ir Tarybos reglamento (EB) Nr. 1333/2008 dėl maisto priedų, su visais pakeit</text:span><text:span text:style-name="T148">imais, 2015 m. lapkričio 25 d. Europos Parlamento ir Tarybos reglamento (ES) 2283/2015 dėl naujų maisto produktų, iš dalies keičiančio Europos Parlamento ir Tarybos reglamentą (ES) Nr. 1169/2011 ir panaikinančio Europos Parlamento ir Tarybos reglamentą (EB</text:span><text:span text:style-name="T149">) Nr. 258/97 ir Komisijos reglamentą (EB) Nr. 1852/2001, su visais pakeitimais, tiesiogiai taikomų ES teisės aktų, priimtų 2002 m. birželio 10 d. Europos ir Tarybos direktyvos 2002/46/EB dėl valstybių narių įstatymų, susijusių su maisto papildais, suderini</text:span><text:span text:style-name="T150">mo, 4 straipsnio 5 dalies pagrindu, Lietuvos higienos normos HN 17:2016 ir kitų maisto srities teisės aktų reikalavimus.</text:span><text:s/></text:p>
      <text:p text:style-name="P151">Punkto pakeitimai:</text:p>
      <text:p text:style-name="P152"><text:span text:style-name="T153">Nr.<text:s/></text:span><text:a xlink:href="https://www.e-tar.lt/portal/legalAct.html?documentId=32e504009e3c11eea5a28c81c82193a8" office:target-frame-name="_top" xlink:show="replace"><text:span text:style-name="T154">B1-890</text:span></text:a><text:span text:style-name="T155">, 2023-</text:span><text:span text:style-name="T156">12-19, paskelbta TAR 2023-12-19, i. k. 2023-24475</text:span></text:p>
      <text:p text:style-name="Normal"/>
      <text:p text:style-name="P157"><text:span text:style-name="T158">II</text:span><text:span text:style-name="T159"><text:s/>SKYRIUS</text:span></text:p>
      <text:p text:style-name="P160"><text:span text:style-name="T161">REIKALAVIMAI DOKUMENTŲ PATEIKIMUI</text:span></text:p>
      <text:p text:style-name="P162"/>
      <text:p text:style-name="P163"><text:span text:style-name="T164">7</text:span><text:span text:style-name="T165">.</text:span><text:span text:style-name="T166"><text:tab/>Maisto tvarkymo subjektai apie importuojamus maisto papildus turi<text:s/></text:span><text:span text:style-name="T167">per atstumą (paštu, elektroninėmis priemonėmis) arba kreipdamiesi tiesiogiai<text:s/></text:span><text:span text:style-name="T168">pranešti (notifikuoti) VMVT ir, užpildydami pranešimo apie Lietuvos Respublikos rinkai tiekiamus maisto papildus formą (Aprašo priedas), pateikti šiuos duomenis ir dokumentus:</text:span></text:p>
      <text:p text:style-name="P169"><text:span text:style-name="T170">7.1</text:span><text:span text:style-name="T171">. <text:s/>maisto papildo, apie kurį pranešama (notifikuojama), etiketės pavyzdį<text:s/></text:span><text:span text:style-name="T172">MS</text:span><text:span text:style-name="T173"><text:s/>Word</text:span><text:span text:style-name="T174"><text:s/>formatu;</text:span><text:s/></text:p>
      <text:p text:style-name="P175">Punkto pakeitimai:</text:p>
      <text:p text:style-name="P176"><text:span text:style-name="T177">Nr.<text:s/></text:span><text:a xlink:href="https://www.e-tar.lt/portal/legalAct.html?documentId=c6d90b30dd4c11eead77e967e3995264" office:target-frame-name="_top" xlink:show="replace"><text:span text:style-name="T178">B1-330</text:span></text:a><text:span text:style-name="T179">, 2024-03-08, paskelbta TAR 2024-03-08, i. k. 2024-04433</text:span></text:p>
      <text:p text:style-name="Normal"/>
      <text:p text:style-name="P180"><text:span text:style-name="T181">7.2</text:span><text:span text:style-name="T182">.</text:span><text:span text:style-name="T183"><text:tab/>maisto tvarkymo subjektą identifikuojančius du</text:span><text:span text:style-name="T184">omenis (fizinio asmens vardą, pavardę, adresą; juridinio asmens ar jo filialo ar atstovybės pavadinimą, kodą, adresą);</text:span></text:p>
      <text:p text:style-name="P185"><text:span text:style-name="T186">7.3</text:span><text:span text:style-name="T187">.</text:span><text:span text:style-name="T188"><text:tab/>maisto tvarkymo subjekto kontaktinius duomenis (telefono, fakso numerius, elektroninio pašto adresą (-us));</text:span></text:p>
      <text:p text:style-name="P189"><text:span text:style-name="T190">7.4</text:span><text:span text:style-name="T191">.</text:span><text:span text:style-name="T192"><text:tab/></text:span><text:span text:style-name="T193">maisto papi</text:span><text:span text:style-name="T194">ldo atlikto laboratorinio tyrimo protokolą, kuriame nurodytas šio tyrimo metodas ir kuriuo patvirtinama, kad maisto papildo sudėtyje esančių maistinių ar kitų medžiagų, turinčių mitybinį ar fiziologinį poveikį, kiekis atitinka maisto papildo ženklinimo eti</text:span><text:span text:style-name="T195">ketėje deklaruojamą kiekį iki to maisto papildo minimalaus tinkamumo vartoti termino pabaigos;</text:span></text:p>
      <text:p text:style-name="P196"><text:span text:style-name="T197">7.5</text:span><text:span text:style-name="T198">.</text:span><text:span text:style-name="T199"><text:tab/>maisto papildų gamintojo išduodamą dokumentą, kuriame nurodytos maisto papildo sudedamosios dalys ir jų paskirtis, maistinių ar kitų medžiagų, turinčių<text:s/></text:span><text:span text:style-name="T200">mitybinį ar fiziologinį poveikį ir nurodytų maisto papildo ženklinimo etiketėje, kiekiai ir kuriuo patvirtinama, kad maisto papildas skirtas žmonėms ir atitinka Europos Sąjungos ir (ar) Lietuvos Respublikos teisės aktų nustatytus maisto saugos, sudėties ir</text:span><text:span text:style-name="T201"><text:s/>kokybės reikalavimus. Kai maisto papildo saugos, sudėties ir kokybės rodikliai nurodyti keliuose dokumentuose, pateikiamas šių dokumentų rinkinys;</text:span></text:p>
      <text:p text:style-name="P202"><text:span text:style-name="T203">7.6</text:span><text:span text:style-name="T204">.</text:span><text:span text:style-name="T205"><text:tab/>šalies, iš kurios maisto papildai importuojami, kompetentingos institucijos išduotą dokumentą, kuri</text:span><text:span text:style-name="T206">uo patvirtinama, kad maisto papildai pagaminti toje šalyje teisėtai veikiančio ir kompetentingos institucijos kontroliuojamo ūkio subjekto;</text:span></text:p>
      <text:p text:style-name="P207"><text:span text:style-name="T208">7.7</text:span><text:span text:style-name="T209">. jeigu maisto papildo sudėtyje yra sudedamoji dalis, kuriai taikomi 2015 m. lapkričio 25 d. Europos<text:s/></text:span><text:span text:style-name="T210">Parlamento ir Tarybos reglamento (ES) 2283/2015 dėl naujų maisto produktų, iš dalies keičiančio Europos Parlamento ir Tarybos reglamentą (ES) Nr. 1169/2011 ir panaikinančio Europos Parlamento ir Tarybos reglamentą (EB) Nr. 258/97 ir Komisijos reglamentą (E</text:span><text:span text:style-name="T211">B) Nr. 1852/2001, reikalavimai, turi būti pateikiami dokumentai, kad sudedamoji dalis atitinka nurodyto teisės akto nuostatas;</text:span><text:s/></text:p>
      <text:p text:style-name="P212">Punkto pakeitimai:</text:p>
      <text:p text:style-name="P213"><text:span text:style-name="T214">Nr.<text:s/></text:span><text:a xlink:href="https://www.e-tar.lt/portal/legalAct.html?documentId=32e504009e3c11eea5a28c81c82193a8" office:target-frame-name="_top" xlink:show="replace"><text:span text:style-name="T215">B1-890</text:span></text:a><text:span text:style-name="T216">,</text:span><text:span text:style-name="T217"><text:s/>2023-12-19, paskelbta TAR 2023-12-19, i. k. 2023-24475</text:span></text:p>
      <text:p text:style-name="Normal"/>
      <text:p text:style-name="P218"><text:span text:style-name="T219">7.8</text:span><text:span text:style-name="T220">. maisto papildo, apie kurį pranešama (notifikuojama), apmokėjimą patvirtinantis dokumentas (apmokėjimo banke išrašas), kurio mokėjimo paskirtyje nurodyta „įvežamas“ arba „importuojamas“ ir ti</text:span><text:span text:style-name="T221">kslus notifikuojamo maisto papildo pavadinimas.</text:span><text:s/></text:p>
      <text:p text:style-name="P222">Papildyta papunkčiu:</text:p>
      <text:p text:style-name="P223"><text:span text:style-name="T224">Nr.<text:s/></text:span><text:a xlink:href="https://www.e-tar.lt/portal/legalAct.html?documentId=ee105260b88f11e693eea1ef35f20da9" office:target-frame-name="_top" xlink:show="replace"><text:span text:style-name="T225">B1-908</text:span></text:a><text:span text:style-name="T226">, 2016-12-02, paskelbta TAR 2016-12-02, i. k. 2016-28146</text:span></text:p>
      <text:p text:style-name="Normal"/>
      <text:p text:style-name="P227"><text:span text:style-name="T228">8</text:span><text:span text:style-name="T229">. Maisto tvar</text:span><text:span text:style-name="T230">kymo subjektai apie gaminamus Lietuvos Respublikoje ir pirmą kartą Lietuvos Respublikos rinkai tiekiamus, apie įvežamus maisto papildus turi per atstumą (paštu, elektroninėmis priemonėmis) arba kreipdamiesi tiesiogiai pranešti (notifikuoti) VMVT ir, užpild</text:span><text:span text:style-name="T231">ydami pranešimo apie Lietuvos Respublikos rinkai tiekiamus maisto papildus formą (Aprašo priedas), pateikti Aprašo 7.1–7.3 ir 7.8 papunkčiuose nurodytus duomenis ir dokumentus.</text:span><text:s/></text:p>
      <text:p text:style-name="P232">Punkto pakeitimai:</text:p>
      <text:p text:style-name="P233"><text:span text:style-name="T234">Nr.<text:s/></text:span><text:a xlink:href="https://www.e-tar.lt/portal/legalAct.html?documentId=ee105260b88f11e693eea1ef35f20da9" office:target-frame-name="_top" xlink:show="replace"><text:span text:style-name="T235">B1-908</text:span></text:a><text:span text:style-name="T236">, 2016-12-02, paskelbta TAR 2016-12-02, i. k. 2016-28146</text:span></text:p>
      <text:p text:style-name="Normal"/>
      <text:p text:style-name="P237"><text:span text:style-name="T238">9</text:span><text:span text:style-name="T239">. Jei apie įvežamus ir (ar) importuojamus maisto papildus praneša (notifikuoja) ne Lietuvos</text:span><text:span text:style-name="T240"><text:s/>Respublikos, o kitos ES valstybės narės maisto tvarkymo subjektas, jis turi pateikti dokumentą, kuriuo patvirtinama, kad šis subjektas yra registruotas ar patvirtintas 2004 m. balandžio 29 d. Europos Parlamento ir Tarybos reglamento (EB) Nr. 852/2004 dėl<text:s/></text:span><text:span text:style-name="T241">maisto produktų higienos, su visais pakeitimais, 6 straipsnio nustatyta tvarka.</text:span><text:s/></text:p>
      <text:p text:style-name="P242">Punkto pakeitimai:</text:p>
      <text:p text:style-name="P243"><text:span text:style-name="T244">Nr.<text:s/></text:span><text:a xlink:href="https://www.e-tar.lt/portal/legalAct.html?documentId=32e504009e3c11eea5a28c81c82193a8" office:target-frame-name="_top" xlink:show="replace"><text:span text:style-name="T245">B1-890</text:span></text:a><text:span text:style-name="T246">, 2023-12-19, paskelbta TAR 2023-12-19, i. k. 20</text:span><text:span text:style-name="T247">23-24475</text:span></text:p>
      <text:p text:style-name="Normal"/>
      <text:p text:style-name="P248"><text:span text:style-name="T249">10.</text:span><text:span text:style-name="T250"><text:s/>Neteko galios nuo 2024-03-09</text:span></text:p>
      <text:p text:style-name="P251">Punkto naikinimas:</text:p>
      <text:p text:style-name="P252"><text:span text:style-name="T253">Nr.<text:s/></text:span><text:a xlink:href="https://www.e-tar.lt/portal/legalAct.html?documentId=c6d90b30dd4c11eead77e967e3995264" office:target-frame-name="_top" xlink:show="replace"><text:span text:style-name="T254">B1-330</text:span></text:a><text:span text:style-name="T255">, 2024-03-08, paskelbta TAR 2024-03-08, i. k. 2024-04433</text:span></text:p>
      <text:p text:style-name="P256">Punkto pakeitimai:</text:p>
      <text:p text:style-name="P257"><text:span text:style-name="T258">Nr.<text:s/></text:span><text:a xlink:href="https://www.e-tar.lt/portal/legalAct.html?documentId=32e504009e3c11eea5a28c81c82193a8" office:target-frame-name="_top" xlink:show="replace"><text:span text:style-name="T259">B1-890</text:span></text:a><text:span text:style-name="T260">, 2023-12-19, paskelbta TAR 2023-12-19, i. k. 2023-24475</text:span></text:p>
      <text:p text:style-name="Normal"/>
      <text:p text:style-name="P261"><text:span text:style-name="T262">11</text:span><text:span text:style-name="T263">.</text:span><text:span text:style-name="T264"><text:tab/></text:span><text:span text:style-name="T265">Aprašo 7–9 punktuose nurodyti dokumentai VMVT teikiami valstybine lietuvių kalba.</text:span></text:p>
      <text:p text:style-name="P266"><text:span text:style-name="T267">12</text:span><text:span text:style-name="T268">.</text:span><text:span text:style-name="T269"><text:tab/>Už Aprašo 7–9 punktuose nurodytų duomenų ir dokumentų, teikiamų<text:s/></text:span><text:span text:style-name="T270">VMVT,</text:span><text:span text:style-name="T271"><text:s/>teisingumą atsako maisto papildus, apie kuriuos pranešama (notifikuojama), rinkai tieksiantis maisto tvarkymo subjektas.</text:span></text:p>
      <text:p text:style-name="P272"/>
      <text:p text:style-name="P273"><text:span text:style-name="T274">III</text:span><text:span text:style-name="T275"><text:s/>SKYRIUS</text:span></text:p>
      <text:p text:style-name="P276"><text:span text:style-name="T277">PRANEŠIMO (NOTIFIKAVIMO) APIE LIETUVOS RESPU</text:span><text:span text:style-name="T278">BLIKOJE GAMINAMUS IR PIRMĄ KARTĄ LIETUVOS RESPUBLIKOS RINKAI TIEKIAMUS IR IŠ ES ĮVEŽAMUS MAISTO PAPILDUS TEIKIMO IR VERTINIMO PROCEDŪRA</text:span></text:p>
      <text:p text:style-name="P279"/>
      <text:p text:style-name="P280"><text:span text:style-name="T281">13</text:span><text:span text:style-name="T282">.</text:span><text:span text:style-name="T283"><text:tab/>VMVT, gavusi duomenis ir dokumentus, įvertina, ar pateikti visi pagal Aprašo 8–9 punktus reikalaujami duomenys<text:s/></text:span><text:span text:style-name="T284">ir dokumentai. Jei pateikti ne visi pagal Aprašo 8–9 punktus reikalaujami duomenys ir dokumentai, VMVT apie tai ne vėliau kaip per 3 (tris) darbo dienas nuo duomenų ir dokumentų gavimo dienos informuoja duomenų teikėją, nustatydama jam 5 (penkių) darbo die</text:span><text:span text:style-name="T285">nų terminą trūkstamiems duomenims ir dokumentams pateikti. Jei duomenų teikėjas per VMVT nustatytą terminą trūkstamų duomenų ir dokumentų nepateikia, pranešimo (notifikavimo) teikimo ir vertinimo procedūra nutraukiama ir laikoma, kad maisto papildas nenoti</text:span><text:span text:style-name="T286">fikuotas.</text:span></text:p>
      <text:p text:style-name="P287"><text:span text:style-name="T288">Kai VMVT pateikiami visi pagal Aprašo 8–9 punktus reikalaujami duomenys ir dokumentai, VMVT per 5 (penkias) darbo dienas, o jei informacija buvo pateikta apie 20 (dvidešimt) ir daugiau maisto papildų, per 10 (dešimt) darbo dienų nuo visų duomenų<text:s/></text:span><text:span text:style-name="T289">ir dokumentų gavimo dienos įtraukia arba, vadovaudamasi Aprašo 14 punkte nustatytais pagrindais, atsisako įtraukti į Maisto papildų sąrašą tuos maisto papildus, apie kuriuos buvo pateikta informacija. Maisto papildai gali būti tiekiami rinkai nuo įtraukimo</text:span><text:span text:style-name="T290"><text:s/>į Maisto papildų sąrašą dienos.</text:span></text:p>
      <text:p text:style-name="P291"><text:span text:style-name="T292">14</text:span><text:span text:style-name="T293">.</text:span><text:span text:style-name="T294"><text:tab/>VMVT atsisako įtraukti pateiktus duomenis į Maisto papildų sąrašą, kai:</text:span></text:p>
      <text:p text:style-name="P295"><text:span text:style-name="T296">14.1</text:span><text:span text:style-name="T297">.</text:span><text:span text:style-name="T298"><text:tab/>VMVT neturi informacijos, ar tieksiantis Lietuvos Respublikos rinkai maisto papildus, apie kuriuos pranešama (notifikuojama), asmuo yra</text:span><text:span text:style-name="T299"><text:s/>registruotas ar patvirtintas kaip maisto tvarkymo subjektas teisės aktų nustatyta tvarka;</text:span></text:p>
      <text:p text:style-name="P300"><text:span text:style-name="T301">14.2</text:span><text:span text:style-name="T302">.</text:span><text:span text:style-name="T303"><text:tab/>produktai, apie kuriuos pateikiami duomenys ir dokumentai, nėra paženklinti kaip maisto papildai ar akivaizdžiai neatitinka Aprašo 6 punkte nurodytų teisės</text:span><text:span text:style-name="T304"><text:s/>aktų reikalavimų.</text:span></text:p>
      <text:p text:style-name="P305"><text:span text:style-name="T306">15</text:span><text:span text:style-name="T307">.</text:span><text:span text:style-name="T308"><text:tab/>Apie atsisakymą įtraukti produktą į Maisto papildų sąrašą duomenų teikėjas informuojamas raštu Aprašo 13 punkte nustatytais terminais.</text:span></text:p>
      <text:p text:style-name="P309"><text:span text:style-name="T310">16</text:span><text:span text:style-name="T311">.</text:span><text:span text:style-name="T312"><text:tab/>VMVT, gavusi visus pagal Aprašo 8–9 punktus reikalaujamus duomenis ir dokumentus, ju</text:span><text:span text:style-name="T313">os išnagrinėja per 20 (dvidešimt) darbo dienų nuo maisto papildų įtraukimo į Maisto papildų sąrašą dienos. VMVT, vertindama maisto papildų atitiktį teisės aktų reikalavimams, nevertina ženklinimo informacijos atitikties<text:s/></text:span>reglamento (ES) Nr. 1169/2011 13 straipsnyje nustatytiems<text:s/><text:span text:style-name="T314">reikalavimams. VMVT, įvertinusi, kad maisto papildas atitinka Aprašo 6 punkte nurodytų teisės aktų reikalavimus, pažymi tai Maisto papildų sąraše ir apie tai raštu per 3 (tris) darbo dienas informuoja duomenų teikėją. Jei VMVT, nagrin</text:span><text:span text:style-name="T315">ėdama Aprašo 8–9 punktuose nurodytus duomenis ir dokumentus,<text:s/></text:span><text:span text:style-name="T316">nustato, kad pateiktų duomenų nepakanka maisto papildo atitikčiai teisės aktų reikalavimams įvertinti, raštu gali kreiptis į duomenų teikėją ir prašyti per<text:s/></text:span><text:span text:style-name="T317">Aprašo 17 punkte</text:span><text:span text:style-name="T318"><text:s/>nustatytą terminą pate</text:span><text:span text:style-name="T319">ikti reikiamus duomenis.</text:span></text:p>
      <text:p text:style-name="P320"><text:span text:style-name="T321">17</text:span><text:span text:style-name="T322">.</text:span><text:span text:style-name="T323"><text:tab/>Duomenų teikėjas per 14 (keturiolika) kalendorinių dienų nuo Aprašo 16 punkte nurodyto VMVT rašto išsiuntimo dienos turi pateikti VMVT prašomus duomenis. Duomenų teikėjas, teikdamas VMVT prašomus duomenis, turi nurodyti mai</text:span><text:span text:style-name="T324">sto papildui VMVT suteiktą numerį (pagal Maisto papildų sąrašą).</text:span></text:p>
      <text:p text:style-name="P325"><text:span text:style-name="T326">18</text:span><text:span text:style-name="T327">.</text:span><text:span text:style-name="T328"><text:tab/>Kai VMVT nustato, kad maisto papildai neatitinka teisės aktų reikalavimų, ar duomenų teikėjas per Aprašo 17 punkte nurodytą terminą nepateikia VMVT prašomų duomenų,</text:span><text:s/><text:span text:style-name="T329">VMVT apie numatomą</text:span><text:span text:style-name="T330"><text:s/>produkto išbraukimą iš Maisto papildų sąrašo raštu informuoja duomenų teikėją ir ne vėliau kaip per 3 (tris) darbo dienas nuo rašto išsiuntimo dienos išbraukia produktą iš Maisto papildų sąrašo.<text:s/></text:span></text:p>
      <text:p text:style-name="P331"/>
      <text:p text:style-name="P332"><text:span text:style-name="T333">IV</text:span><text:span text:style-name="T334"><text:s/>SKYRIUS</text:span></text:p>
      <text:p text:style-name="P335"><text:span text:style-name="T336">PRANEŠIMO (NOTIFIKAVIMO) APIE IMPORTUOJAM</text:span><text:span text:style-name="T337">US MAISTO PAPILDUS TEIKIMO IR VERTINIMO PROCEDŪRA</text:span></text:p>
      <text:p text:style-name="P338"/>
      <text:p text:style-name="P339"><text:span text:style-name="T340">19</text:span><text:span text:style-name="T341">.</text:span><text:span text:style-name="T342"><text:tab/>VMVT, gavusi iš duomenų teikėjo duomenis ir dokumentus, įvertina, ar pateikti visi pagal Aprašo 7 ir 9 punktus reikalaujami duomenys ir dokumentai. Jei pateikti ne visi pagal Aprašo 7 ir 9 punktus<text:s/></text:span><text:span text:style-name="T343">reikalaujami duomenys ir dokumentai, VMVT apie tai ne vėliau kaip per 3 (tris) darbo dienas nuo duomenų ir dokumentų gavimo dienos informuoja duomenų teikėją, nustatydama jam 5 (penkių) darbo dienų terminą trūkstamiems duomenims ir dokumentams pateikti. Je</text:span><text:span text:style-name="T344">i duomenų teikėjas per VMVT nustatytą terminą trūkstamų duomenų ir dokumentų nepateikia, pranešimo (notifikavimo) teikimo ir vertinimo procedūra nutraukiama ir laikoma, kad maisto papildas nenotifikuotas.</text:span></text:p>
      <text:p text:style-name="P345"><text:span text:style-name="T346">20</text:span><text:span text:style-name="T347">.</text:span><text:span text:style-name="T348"><text:tab/>VMVT, gavusi visus pagal Aprašo 7 ir 9 punk</text:span><text:span text:style-name="T349">tus reikalaujamus duomenis ir dokumentus, juos išnagrinėja per 20 (dvidešimt) darbo dienų nuo visų reikalaujamų duomenų ir dokumentų gavimo dienos. VMVT, vertindama maisto papildų atitiktį teisės aktų reikalavimams, nevertina ženklinimo informacijos atitik</text:span><text:span text:style-name="T350">ties<text:s/></text:span>reglamento (ES) Nr. 1169/2011 13 straipsnyje nustatytiems<text:s/><text:span text:style-name="T351">reikalavimams.</text:span></text:p>
      <text:p text:style-name="P352"><text:span text:style-name="T353">21</text:span><text:span text:style-name="T354">.</text:span><text:span text:style-name="T355"><text:tab/>VMVT įvertinusi, kad maisto papildas atitinka Aprašo 6 punkte nurodytų teisės aktų reikalavimus, įtraukia maisto papildą į Maisto papildų sąrašą ir apie tai raštu per 3 (</text:span><text:span text:style-name="T356">tris) darbo dienas informuoja duomenų teikėją. Maisto papildai gali būti tiekiami rinkai nuo įtraukimo į Maisto papildų sąrašą dienos.</text:span></text:p>
      <text:p text:style-name="P357"><text:span text:style-name="T358">22</text:span><text:span text:style-name="T359">.</text:span><text:span text:style-name="T360"><text:tab/>Jei VMVT, nagrinėdama Aprašo 7 ir 9 punktuose nurodytus duomenis ir dokumentus,<text:s/></text:span><text:span text:style-name="T361">nustato, kad pateiktų duomenų nep</text:span><text:span text:style-name="T362">akanka maisto papildo atitikčiai teisės aktų reikalavimams įvertinti, gali raštu kreiptis į duomenų teikėją ir prašyti per<text:s/></text:span><text:span text:style-name="T363">Aprašo 23 punkte</text:span><text:span text:style-name="T364"><text:s/>nustatytą terminą pateikti reikiamus duomenis.</text:span></text:p>
      <text:p text:style-name="P365"><text:span text:style-name="T366">23</text:span><text:span text:style-name="T367">.</text:span><text:span text:style-name="T368"><text:tab/>Duomenų teikėjas per 14 (keturiolika) kalendorinių dienų nuo<text:s/></text:span><text:span text:style-name="T369">Aprašo 22 punkte nurodyto VMVT rašto išsiuntimo dienos turi pateikti VMVT prašomus duomenis.<text:s/></text:span></text:p>
      <text:p text:style-name="P370"><text:span text:style-name="T371">24</text:span><text:span text:style-name="T372">.</text:span><text:span text:style-name="T373"><text:tab/>VMVT atsisako įtraukti produktą į Maisto papildų sąrašą, kai:</text:span></text:p>
      <text:p text:style-name="P374"><text:span text:style-name="T375">24.1</text:span><text:span text:style-name="T376">.</text:span><text:span text:style-name="T377"><text:tab/>VMVT neturi informacijos, ar tieksiantis Lietuvos Respublikos rinkai maisto papildus</text:span><text:span text:style-name="T378">, apie kuriuos pranešama (notifikuojama), asmuo yra registruotas ar patvirtintas kaip maisto tvarkymo subjektas teisės aktų nustatyta tvarka;</text:span></text:p>
      <text:p text:style-name="P379"><text:span text:style-name="T380">24.2</text:span><text:span text:style-name="T381">.</text:span><text:span text:style-name="T382"><text:tab/>produktai, apie kuriuos pateikiami duomenys ir dokumentai, nėra paženklinti kaip maisto papildai ar neat</text:span><text:span text:style-name="T383">itinka Aprašo 6 punkte nurodytų teisės aktų reikalavimų;</text:span></text:p>
      <text:p text:style-name="P384"><text:span text:style-name="T385">24.3</text:span><text:span text:style-name="T386">.</text:span><text:span text:style-name="T387"><text:tab/>duomenų teikėjas per Aprašo 23 punkte nurodytą terminą nepateikia VMVT prašomų duomenų.</text:span></text:p>
      <text:p text:style-name="P388"><text:span text:style-name="T389">25</text:span><text:span text:style-name="T390">.</text:span><text:span text:style-name="T391"><text:tab/>VMVT apie atsisakymą įtraukti produktą į Maisto papildų sąrašą duomenų teikėją informuoja<text:s/></text:span><text:span text:style-name="T392">raštu.</text:span></text:p>
      <text:p text:style-name="P393"/>
      <text:p text:style-name="P394"><text:span text:style-name="T395">V</text:span><text:span text:style-name="T396"><text:s/>SKYRIUS</text:span></text:p>
      <text:p text:style-name="P397"><text:span text:style-name="T398">VEIKSMAI ĮTARUS AR NUSTAČIUS MAISTO PAPILDŲ NEATITIKIMŲ TEISĖS AKTŲ REIKALAVIMAMS</text:span></text:p>
      <text:p text:style-name="P399"/>
      <text:p text:style-name="P400"><text:span text:style-name="T401">26</text:span><text:span text:style-name="T402">. VMVT, nustačiusi, kad Lietuvos Respublikos rinkai tiekiami nenotifikuoti maisto papildai, taip pat maisto papildai, kurių notifikavimo proced</text:span><text:span text:style-name="T403">ūra buvo nutraukta, iš Maisto papildų sąrašo išbraukti maisto papildai ar maisto papildai, kurių ženklinimo etiketė, vykdant pranešimo (notifikavimo) procedūrą, buvo pakeista, taip pat nustačiusi, kad Lietuvos Respublikos rinkoje gali būti maisto papildų,<text:s/></text:span><text:span text:style-name="T404">kurių ženklinimo informacija neatitinka teisės aktų reikalavimų, ir įvertinusi riziką vartotojų sveikatai, gali pavesti atitinkamam VMVT Priežiūros departamento apygardos priežiūros skyriui teisės aktų nustatyta tvarka atlikti maisto tvarkymo subjekto, tie</text:span><text:span text:style-name="T405">kiančio rinkai maisto papildus, apie kuriuos buvo informuota VMVT, patikrinimą, siekdama užtikrinti, kad Lietuvos Respublikos rinkai būtų tiekiami tik teisės aktų reikalavimus atitinkantys maisto papildai.</text:span><text:s/></text:p>
      <text:p text:style-name="P406">Punkto pakeitimai:</text:p>
      <text:p text:style-name="P407"><text:span text:style-name="T408">Nr.<text:s/></text:span><text:a xlink:href="https://www.e-tar.lt/portal/legalAct.html?documentId=32e504009e3c11eea5a28c81c82193a8" office:target-frame-name="_top" xlink:show="replace"><text:span text:style-name="T409">B1-890</text:span></text:a><text:span text:style-name="T410">, 2023-12-19, paskelbta TAR 2023-12-19, i. k. 2023-24475</text:span></text:p>
      <text:p text:style-name="Normal"/>
      <text:p text:style-name="P411"><text:span text:style-name="T412">27</text:span><text:span text:style-name="T413">.</text:span><text:span text:style-name="T414"><text:tab/>Jeigu VMVT, vertindama duomenų teikėjo pateiktus Aprašo 7 ar 8 punktuose nurodytus duomenis, nustato, kad produk</text:span><text:span text:style-name="T415">tas galimai atitinka vaistinį preparatą, apie tai informuoja duomenų teikėją ir kreipiasi į Valstybinę vaistų kontrolės tarnybą prie Lietuvos Respublikos sveikatos apsaugos ministerijos dėl pateiktų duomenų įvertinimo ir išvados pateikimo apie produkto pri</text:span><text:span text:style-name="T416">skyrimą vaistiniams preparatams ir jam taikytinų Lietuvos Respublikos farmacijos įstatymo nuostatų.</text:span></text:p>
      <text:p text:style-name="P417"><text:span text:style-name="T418">28</text:span><text:span text:style-name="T419">.</text:span><text:span text:style-name="T420"><text:tab/>Jeigu VMVT, vertindama duomenų teikėjo pateiktus Aprašo 7 ar 8 punktuose nurodytus duomenis, nustato, kad produkto sudėtyje esančios medžiagos galim</text:span><text:span text:style-name="T421">ai atitinka narkotines ar psichotropines medžiagas, apie tai informuoja duomenų teikėją ir kreipiasi į Narkotikų, tabako ir alkoholio kontrolės departamentą dėl pateiktų duomenų įvertinimo ir išvados pateikimo apie produkto priskyrimą narkotinėms ar psicho</text:span><text:span text:style-name="T422">tropinėms medžiagoms ir jam taikytinų Lietuvos Respublikos narkotinių ir psichotropinių medžiagų kontrolės įstatymo nuostatų.</text:span></text:p>
      <text:p text:style-name="P423"><text:span text:style-name="T424">29</text:span><text:span text:style-name="T425">. Jei VMVT, vertindama maisto tvarkymo subjekto pateiktus Aprašo 7 ar 8 punkte nurodytus dokumentus ir duomenis, įskaitant p</text:span><text:span text:style-name="T426">ranešimo vertinimo metu papildomai gautus duomenis, nustato, kad maisto papildas ar jo sudėtyje esančios medžiagos galimai atitinka naujo maisto ar naujo maisto produktų apibrėžimą, kreipiasi į maisto tvarkymo subjektą, prašydama pateikti dokumentus ir duo</text:span><text:span text:style-name="T427">menis dėl maisto papildo ar jame esančių medžiagų priskyrimo naujam maistui ar naujo maisto produktams ir jam taikytinų 2015 m. lapkričio 25 d. Europos Parlamento ir Tarybos reglamento (ES) 2283/2015 dėl naujų maisto produktų, iš dalies keičiančio Europos<text:s/></text:span><text:span text:style-name="T428">Parlamento ir Tarybos reglamentą (ES) Nr. 1169/2011 ir panaikinančio Europos Parlamento ir Tarybos reglamentą (EB) Nr. 258/97 ir Komisijos reglamentą (EB) Nr. 1852/2001, nuostatų.</text:span><text:s/></text:p>
      <text:p text:style-name="P429">Punkto pakeitimai:</text:p>
      <text:p text:style-name="P430"><text:span text:style-name="T431">Nr.<text:s/></text:span><text:a xlink:href="https://www.e-tar.lt/portal/legalAct.html?documentId=32e504009e3c11eea5a28c81c82193a8" office:target-frame-name="_top" xlink:show="replace"><text:span text:style-name="T432">B1-890</text:span></text:a><text:span text:style-name="T433">, 2023-12-19, paskelbta TAR 2023-12-19, i. k. 2023-24475</text:span></text:p>
      <text:p text:style-name="Normal"/>
      <text:p text:style-name="P434"><text:span text:style-name="T435">30</text:span><text:span text:style-name="T436">. Jei VMVT jau turi Aprašo 27 ir 28 punktuose nurodytų įstaigų išvadą dėl produkto ar jo sudedamosios dalies atitikties atitinkamai vaistini</text:span><text:span text:style-name="T437">ams preparatams, narkotinėms ar psichotropinėms medžiagoms, ji vadovaujasi šia turima išvada ir papildomai į minėtas įstaigas nesikreipia.</text:span><text:s/></text:p>
      <text:p text:style-name="P438">Punkto pakeitimai:</text:p>
      <text:p text:style-name="P439"><text:span text:style-name="T440">Nr.<text:s/></text:span><text:a xlink:href="https://www.e-tar.lt/portal/legalAct.html?documentId=32e504009e3c11eea5a28c81c82193a8" office:target-frame-name="_top" xlink:show="replace"><text:span text:style-name="T441">B1-890</text:span></text:a><text:span text:style-name="T442">, 2023-12-19, paskelbta TAR 2023-12-19, i. k. 2023-24475</text:span></text:p>
      <text:p text:style-name="Normal"/>
      <text:p text:style-name="P443"><text:span text:style-name="T444">31.</text:span><text:span text:style-name="T445"><text:s/>Neteko galios nuo 2024-03-09</text:span></text:p>
      <text:p text:style-name="P446">Punkto naikinimas:</text:p>
      <text:p text:style-name="P447"><text:span text:style-name="T448">Nr.<text:s/></text:span><text:a xlink:href="https://www.e-tar.lt/portal/legalAct.html?documentId=c6d90b30dd4c11eead77e967e3995264" office:target-frame-name="_top" xlink:show="replace"><text:span text:style-name="T449">B1-330</text:span></text:a><text:span text:style-name="T450">, 2024-03-08, paskelbta TAR 2024-03-08, i. k. 2024-04433</text:span></text:p>
      <text:p text:style-name="Normal"/>
      <text:p text:style-name="P451"><text:span text:style-name="T452">32.</text:span><text:span text:style-name="T453"><text:s/>Neteko galios nuo 2024-03-09</text:span></text:p>
      <text:p text:style-name="P454">Punkto naikinimas:</text:p>
      <text:p text:style-name="P455"><text:span text:style-name="T456">Nr.<text:s/></text:span><text:a xlink:href="https://www.e-tar.lt/portal/legalAct.html?documentId=c6d90b30dd4c11eead77e967e3995264" office:target-frame-name="_top" xlink:show="replace"><text:span text:style-name="T457">B1-330</text:span></text:a><text:span text:style-name="T458">, 2024-03-08, paskelbta TAR 2024-03-08, i. k. 2024-04433</text:span></text:p>
      <text:p text:style-name="Normal"/>
      <text:p text:style-name="P459"><text:span text:style-name="T460">33</text:span><text:span text:style-name="T461">. Aprašo 16 ir 20 punktuose nustatytas 20 (dvidešimties) darbo dienų terminas Aprašo 17 ir 23 punktuose nurodytais atvejais su</text:span><text:span text:style-name="T462">stabdomas, kol duomenų teikėjas pateiks prašomus duomenis arba kol sueis Aprašo 17 ir 23 punktuose nurodytas 14 (keturiolikos) kalendorinių dienų terminas, Aprašo 27 ir 28 punktuose nurodytais atvejais – iki įstaigos, į kurią VMVT kreipėsi, atsakymo gavimo</text:span><text:span text:style-name="T463"><text:s/>VMVT dienos.<text:s/></text:span></text:p>
      <text:p text:style-name="P464">Punkto pakeitimai:</text:p>
      <text:p text:style-name="P465"><text:span text:style-name="T466">Nr.<text:s/></text:span><text:a xlink:href="https://www.e-tar.lt/portal/legalAct.html?documentId=32e504009e3c11eea5a28c81c82193a8" office:target-frame-name="_top" xlink:show="replace"><text:span text:style-name="T467">B1-890</text:span></text:a><text:span text:style-name="T468">, 2023-12-19, paskelbta TAR 2023-12-19, i. k. 2023-24475</text:span></text:p>
      <text:p text:style-name="P469"><text:span text:style-name="T470">Nr.<text:s/></text:span><text:a xlink:href="https://www.e-tar.lt/portal/legalAct.html?documentId=c6d90b30dd4c11eead77e967e3995264" office:target-frame-name="_top" xlink:show="replace"><text:span text:style-name="T471">B1-330</text:span></text:a><text:span text:style-name="T472">, 2024-03-08, paskelbta TAR 2024-03-08, i. k. 2024-04433</text:span></text:p>
      <text:p text:style-name="Normal"/>
      <text:p text:style-name="P473"><text:span text:style-name="T474">34</text:span><text:span text:style-name="T475">.</text:span><text:span text:style-name="T476"><text:tab/>Maisto tvarkymo subjektai, nusprendę netiekti maisto papildų Lietuvos Respublikos rinkai ar pasikeitus Aprašo 7–9 punktuose nurodytiems jų<text:s/></text:span><text:span text:style-name="T477">duomenims, ne vėliau kaip per 10 (dešimt) darbo dienų per atstumą (paštu, elektroninėmis priemonėmis) arba kreipdamiesi tiesiogiai</text:span><text:span text:style-name="T478"><text:s/></text:span><text:span text:style-name="T479">apie tai turi pateikti informaciją VMVT.</text:span></text:p>
      <text:p text:style-name="P480"><text:span text:style-name="T481">35</text:span><text:span text:style-name="T482">.</text:span><text:span text:style-name="T483"><text:tab/>VMVT, gavusi Aprašo 34 punkte nurodytą informaciją, per 3 (tris) darbo<text:s/></text:span><text:span text:style-name="T484">dienas taiko vieną iš šių priemonių:</text:span></text:p>
      <text:p text:style-name="P485"><text:span text:style-name="T486">35.1</text:span><text:span text:style-name="T487">.</text:span><text:span text:style-name="T488"><text:tab/>pakeičia duomenų teikėjo nurodytus duomenis Maisto papildų sąraše (kai pakeitimai nėra susiję su maisto papildų sauga, sudėtimi, teiginių apie maisto produktų maistingumą ir sveikatingumą nurodymu ir pan.);</text:span></text:p>
      <text:p text:style-name="P489"><text:span text:style-name="T490">35</text:span><text:span text:style-name="T491">.2</text:span><text:span text:style-name="T492">.</text:span><text:span text:style-name="T493"><text:tab/>nutraukia Apraše nustatytą pranešimo (notifikavimo) teikimo ir vertinimo procedūrą, o, jei produktas buvo įtrauktas į Maisto papildų sąrašą, raštu informuoja duomenų teikėją apie numatomą produkto išbraukimą iš Maisto papildų sąrašo ir ne vėliau kaip</text:span><text:span text:style-name="T494"><text:s/>per 3 (tris) darbo dienas nuo rašto išsiuntimo dienos išbraukia produktą iš Maisto papildų sąrašo;</text:span></text:p>
      <text:p text:style-name="P495"><text:span text:style-name="T496">35.3</text:span><text:span text:style-name="T497">.</text:span><text:span text:style-name="T498"><text:tab/>raštu informuoja duomenų teikėją, kad pateikta informacija bus nagrinėjama Apraše nustatyta tvarka, kai dėl pateiktos informacijos turi būti atlie</text:span><text:span text:style-name="T499">kamas maisto papildų saugos ar ženklinimo vertinimas.</text:span></text:p>
      <text:p text:style-name="P500"><text:span text:style-name="T501">36</text:span><text:span text:style-name="T502">. VMVT Priežiūros departamento apygardos priežiūros skyrius, turėdamas informacijos, kad maisto papildai, kurie įtraukti į Maisto papildų sąrašą, yra uždrausti tiekti Lietuvos Respublikos rinkai</text:span><text:span text:style-name="T503"><text:s/>ir (ar) yra galimai nesaugūs, apie tai nedelsiant informuoja VMVT ir pateikia dokumentus, kuriais pagrindžiama, kad maisto papildas yra nesaugus ir neatitinka teisės aktų reikalavimų. VMVT Paslaugų departamento apygardos paslaugų skyrius, turėdamas inform</text:span><text:span text:style-name="T504">acijos, kad maisto papildai, kurie įtraukti į Maisto papildų sąrašą, netiekiami Lietuvos Respublikos rinkai ar maisto tvarkymo subjektas nutraukė veiklą, apie tai nedelsiant informuoja VMVT, kuri per 3 (tris) darbo dienas nuo šios informacijos gavimo dieno</text:span><text:span text:style-name="T505">s informuoja maisto tvarkymo subjektą apie numatomą maisto papildų išbraukimą iš Maisto papildų sąrašo ir ne vėliau kaip per 3 (tris) darbo dienas nuo rašto išsiuntimo dienos išbraukia tuos maisto papildus iš Maisto papildų sąrašo. Maisto tvarkymo subjekta</text:span><text:span text:style-name="T506">s neinformuojamas, jei jis nutraukė veiklą kaip maisto tvarkymo subjektas.</text:span><text:s/></text:p>
      <text:p text:style-name="P507">Punkto pakeitimai:</text:p>
      <text:p text:style-name="P508"><text:span text:style-name="T509">Nr.<text:s/></text:span><text:a xlink:href="https://www.e-tar.lt/portal/legalAct.html?documentId=32e504009e3c11eea5a28c81c82193a8" office:target-frame-name="_top" xlink:show="replace"><text:span text:style-name="T510">B1-890</text:span></text:a><text:span text:style-name="T511">, 2023-12-19, paskelbta TAR 2023-12-19, i. k. 2023-24</text:span><text:span text:style-name="T512">475</text:span></text:p>
      <text:p text:style-name="P513"><text:span text:style-name="T514">Nr.<text:s/></text:span><text:a xlink:href="https://www.e-tar.lt/portal/legalAct.html?documentId=c6d90b30dd4c11eead77e967e3995264" office:target-frame-name="_top" xlink:show="replace"><text:span text:style-name="T515">B1-330</text:span></text:a><text:span text:style-name="T516">, 2024-03-08, paskelbta TAR 2024-03-08, i. k. 2024-04433</text:span></text:p>
      <text:p text:style-name="Normal"/>
      <text:p text:style-name="P517"><text:span text:style-name="T518">37</text:span><text:span text:style-name="T519">.</text:span><text:span text:style-name="T520"><text:tab/>Kai VMVT Lietuvos Respublikos rinkoje nustato ne Lietuvos Respublikos, o kitos</text:span><text:span text:style-name="T521"><text:s/>ES valstybės narės maisto tvarkymo subjekto notifikuotus<text:s/></text:span><text:span text:style-name="T522">įvežamus ir (ar) importuojamus<text:s/></text:span><text:span text:style-name="T523">maisto papildus, kurie neatitinka teisės aktų reikalavimų, VMVT raštu informuoja tą maisto tvarkymo subjektą ir prireikus jį kontroliuojančią kompetentingą instituciją</text:span><text:span text:style-name="T524"><text:s/>apie numatomą maisto papildų išbraukimą iš Maisto papildų sąrašo ir ne vėliau kaip per 3 (tris) darbo dienas nuo rašto išsiuntimo dienos išbraukia maisto papildus iš Maisto papildų sąrašo bei VMVT direktoriaus įsakymu šiuos maisto papildus uždraudžia tiek</text:span><text:span text:style-name="T525">ti rinkai.</text:span></text:p>
      <text:p text:style-name="P526"/>
      <text:p text:style-name="P527"><text:span text:style-name="T528">VI</text:span><text:span text:style-name="T529"><text:s/>SKYRIUS</text:span></text:p>
      <text:p text:style-name="P530"><text:span text:style-name="T531">BAIGIAMOSIOS NUOSTATOS</text:span></text:p>
      <text:p text:style-name="P532"/>
      <text:p text:style-name="P533"><text:span text:style-name="T534">38</text:span><text:span text:style-name="T535">.</text:span><text:span text:style-name="T536"><text:tab/>Maisto papildų sąrašas<text:s/></text:span><text:span text:style-name="T537">skelbiamas VMVT interneto svetainėje.</text:span></text:p>
      <text:p text:style-name="P538"><text:span text:style-name="T539">39</text:span><text:span text:style-name="T540">.</text:span><text:span text:style-name="T541"><text:tab/>Kai VMVT atsisako maisto papildą įtraukti į Maisto papildų sąrašą ar jį iš šio sąrašo išbraukia, maisto tvarkymo subjektas dėl</text:span><text:span text:style-name="T542"><text:s/>to maisto papildo notifikavimo turi kreiptis į VMVT iš naujo šiame Apraše nustatyta tvarka.</text:span></text:p>
      <text:p text:style-name="P543"><text:span text:style-name="T544">40</text:span><text:span text:style-name="T545">.</text:span><text:span text:style-name="T546"><text:tab/>Jei VMVT vykdant valstybinę maisto kontrolę paaiškėja aplinkybės, dėl kurių maisto papildai negalėjo būti įtraukti į Maisto papildų sąrašą, ar VMVT nustato</text:span><text:span text:style-name="T547"><text:s/>ar paaiškėja naujų aplinkybių, dėl kurių maisto papildai nebeatitinka maisto papildams taikomų teisės aktų reikalavimų, VMVT informuoja maisto tvarkymo subjektą apie numatomą maisto papildų išbraukimą iš Maisto papildų sąrašo ir ne vėliau kaip per 3 (tris</text:span><text:span text:style-name="T548">) darbo dienas nuo rašto išsiuntimo dienos išbraukia maisto papildus iš Maisto papildų sąrašo.</text:span></text:p>
      <text:p text:style-name="P549"><text:span text:style-name="T550">41</text:span><text:span text:style-name="T551">. VMVT turi teisę kreiptis į atitinkamą VMVT Priežiūros departamento apygardos priežiūros skyrių su prašymu patikrinti informacijos, reikalingos maisto pap</text:span><text:span text:style-name="T552">ildų pranešimo (notifikavimo) teikimo ir vertinimo procedūrai atlikti, teisingumą, taip pat siekdama patikrinti, ar maisto papildai tiekiami Lietuvos Respublikos rinkai, laikantis teisės aktų reikalavimų.</text:span><text:s/></text:p>
      <text:p text:style-name="P553">Punkto pakeitimai:</text:p>
      <text:p text:style-name="P554"><text:span text:style-name="T555">Nr.<text:s/></text:span><text:a xlink:href="https://www.e-tar.lt/portal/legalAct.html?documentId=32e504009e3c11eea5a28c81c82193a8" office:target-frame-name="_top" xlink:show="replace"><text:span text:style-name="T556">B1-890</text:span></text:a><text:span text:style-name="T557">, 2023-12-19, paskelbta TAR 2023-12-19, i. k. 2023-24475</text:span></text:p>
      <text:p text:style-name="Normal"/>
      <text:p text:style-name="P558"><text:span text:style-name="T559">42</text:span><text:span text:style-name="T560">.</text:span><text:span text:style-name="T561"><text:tab/>Maisto tvarkymo subjektai, pažeidę šio Aprašo nuostatas, atsako Lietuvos Respublikos teisės aktų nustatyta tvarka</text:span><text:span text:style-name="T562">.</text:span></text:p>
      <text:p text:style-name="P563"><text:span text:style-name="T564">43</text:span><text:span text:style-name="T565">.</text:span><text:span text:style-name="T566"><text:tab/></text:span><text:span text:style-name="T567">VMVT sprendimai gali būti skundžiami Lietuvos Respublikos administracinių bylų teisenos įstatymo nustatyta tvarka.</text:span></text:p>
      <text:p text:style-name="P568"><text:span text:style-name="T569">______________</text:span></text:p>
      <text:p text:style-name="P570">Priedo pakeitimai:</text:p>
      <text:p text:style-name="P571"><text:span text:style-name="T572">Nr.<text:s/></text:span><text:a xlink:href="https://www.e-tar.lt/portal/legalAct.html?documentId=dc39f730f7f611e5a52397090a2fa158" office:target-frame-name="_top" xlink:show="replace"><text:span text:style-name="T573">B1-275</text:span></text:a><text:span text:style-name="T574">, 2016-04-01, paskelbta TAR 2016-04-01, i. k. 2016-06961</text:span></text:p>
      <text:p text:style-name="Normal"/>
      <text:p text:style-name="Normal"/>
      <text:p text:style-name="Normal"/>
      <text:p text:style-name="Normal"/>
      <text:p text:style-name="P575">Priedų pakeitimai:</text:p>
      <text:p text:style-name="Normal"/>
      <text:p text:style-name="P576">Priedas (pagal B1-330)</text:p>
      <text:p text:style-name="P577">Priedo pakeitimai:</text:p>
      <text:p text:style-name="P578"><text:span text:style-name="T579">Nr.<text:s/></text:span><text:a xlink:href="https://www.e-tar.lt/portal/legalAct.html?documentId=c6d90b30dd4c11eead77e967e3995264" office:target-frame-name="_top" xlink:show="replace"><text:span text:style-name="T580">B1-330</text:span></text:a><text:span text:style-name="T581">,<text:s/></text:span><text:span text:style-name="T582">2024-03-08, paskelbta TAR 2024-03-08, i. k. 2024-04433</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Valstybinė maisto ir veterinarijos tarnyba, Įsakymas</text:span></text:p>
      <text:p text:style-name="P592"><text:span text:style-name="T593">Nr.<text:s/></text:span><text:a xlink:href="https://www.e-tar.lt/portal/legalAct.html?documentId=dc39f730f7f611e5a52397090a2fa158" office:target-frame-name="_top" xlink:show="replace"><text:span text:style-name="T594">B1-275</text:span></text:a><text:span text:style-name="T595">, 2016-04-01, paskelb</text:span><text:span text:style-name="T596">ta TAR 2016-04-01, i. k. 2016-06961</text:span></text:p>
      <text:p text:style-name="P597"><text:span text:style-name="T598">Dėl Valstybinės maisto ir veterinarijos tarnybos direktoriaus 2014 m. sausio 16 d. įsakymo Nr. B1-22 „Dėl Pranešimo (notifikavimo) apie Lietuvos Respublikos rinkai tiekiamus maisto papildus tvarkos aprašo patvirtinimo“ p</text:span><text:span text:style-name="T599">akeitimo</text:span></text:p>
      <text:p text:style-name="P600"/>
      <text:p text:style-name="P601"><text:span text:style-name="T602">2.</text:span></text:p>
      <text:p text:style-name="P603"><text:span text:style-name="T604">Valstybinė maisto ir veterinarijos tarnyba, Įsakymas</text:span></text:p>
      <text:p text:style-name="P605"><text:span text:style-name="T606">Nr.<text:s/></text:span><text:a xlink:href="https://www.e-tar.lt/portal/legalAct.html?documentId=ee105260b88f11e693eea1ef35f20da9" office:target-frame-name="_top" xlink:show="replace"><text:span text:style-name="T607">B1-908</text:span></text:a><text:span text:style-name="T608">, 2016-12-02, paskelbta TAR 2016-12-02, i. k. 2016-28146</text:span></text:p>
      <text:p text:style-name="P609"><text:span text:style-name="T610">Dėl Valstybinės maisto ir</text:span><text:span text:style-name="T611"><text:s/>veterinarijos tarnybos direktoriaus 2014 m. sausio 16 d. įsakymo Nr. B1-22 „Dėl Pranešimo (notifikavimo) apie Lietuvos Respublikos rinkai tiekiamus maisto papildus teikimo ir vertinimo tvarkos aprašo patvirtinimo“ pakeitimo</text:span></text:p>
      <text:p text:style-name="P612"/>
      <text:p text:style-name="P613"><text:span text:style-name="T614">3.</text:span></text:p>
      <text:p text:style-name="P615"><text:span text:style-name="T616">Valstybinė maisto ir veteri</text:span><text:span text:style-name="T617">narijos tarnyba, Įsakymas</text:span></text:p>
      <text:p text:style-name="P618"><text:span text:style-name="T619">Nr.<text:s/></text:span><text:a xlink:href="https://www.e-tar.lt/portal/legalAct.html?documentId=32e504009e3c11eea5a28c81c82193a8" office:target-frame-name="_top" xlink:show="replace"><text:span text:style-name="T620">B1-890</text:span></text:a><text:span text:style-name="T621">, 2023-12-19, paskelbta TAR 2023-12-19, i. k. 2023-24475</text:span></text:p>
      <text:p text:style-name="P622"><text:span text:style-name="T623">Dėl Valstybinės maisto ir veterinarijos tarnybos direktoriaus 201</text:span><text:span text:style-name="T624">4 m. sausio 16 d. įsakymo Nr. B1-22 „Dėl Pranešimo (notifikavimo) apie Lietuvos Respublikos rinkai tiekiamus maisto papildus teikimo ir vertinimo tvarkos aprašo patvirtinimo“ pakeitimo</text:span></text:p>
      <text:p text:style-name="P625"/>
      <text:p text:style-name="P626"><text:span text:style-name="T627">4.</text:span></text:p>
      <text:p text:style-name="P628"><text:span text:style-name="T629">Valstybinė maisto ir veterinarijos tarnyba, Įsakymas</text:span></text:p>
      <text:p text:style-name="P630"><text:span text:style-name="T631">Nr.<text:s/></text:span><text:a xlink:href="https://www.e-tar.lt/portal/legalAct.html?documentId=c6d90b30dd4c11eead77e967e3995264" office:target-frame-name="_top" xlink:show="replace"><text:span text:style-name="T632">B1-330</text:span></text:a><text:span text:style-name="T633">, 2024-03-08, paskelbta TAR 2024-03-08, i. k. 2024-04433</text:span></text:p>
      <text:p text:style-name="P634"><text:span text:style-name="T635">Dėl Valstybinės maisto ir veterinarijos tarnybos direktoriaus 2014 m. sausio 16 d. įsakymo Nr. B1-22 „Dėl</text:span><text:span text:style-name="T636"><text:s/>Pranešimo (notifikavimo) apie Lietuvos Respublikos rinkai tiekiamus maisto papildus teikimo ir vertinimo tvarkos aprašo patvirtinimo“ pakeitimo</text:span></text:p>
      <text:p text:style-name="P637"/>
      <text:p text:style-name="P638"><text:span text:style-name="T639">5.</text:span></text:p>
      <text:p text:style-name="P640"><text:span text:style-name="T641">Valstybinė maisto ir veterinarijos tarnyba, Įsakymas</text:span></text:p>
      <text:p text:style-name="P642"><text:span text:style-name="T643">Nr.<text:s/></text:span><text:a xlink:href="https://www.e-tar.lt/portal/legalAct.html?documentId=7791b660013411efa28cd23166221a3c" office:target-frame-name="_top" xlink:show="replace"><text:span text:style-name="T644">B1-500</text:span></text:a><text:span text:style-name="T645">, 2024-04-23, paskelbta TAR 2024-04-23, i. k. 2024-07376</text:span></text:p>
      <text:p text:style-name="P646"><text:span text:style-name="T647">Dėl Valstybinės maisto ir veterinarijos tarnybos direktoriaus 2014 m. sausio 16 d. įsakymo Nr. B1</text:span><text:span text:style-name="T648">-22 „Dėl Pranešimo (notifikavimo) apie Lietuvos Respublikos rinkai tiekiamus maisto papildus teikimo ir vertinimo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4-24T05:35:00Z</meta:creation-date>
    <dc:date>2024-04-24T05:35:00Z</dc:date>
    <meta:print-date>2014-01-03T07:20:00Z</meta:print-date>
    <meta:template xlink:href="Normal.dotm" xlink:type="simple"/>
    <meta:editing-cycles>2</meta:editing-cycles>
    <meta:editing-duration>PT0S</meta:editing-duration>
    <meta:document-statistic meta:page-count="3" meta:paragraph-count="882" meta:word-count="4136" meta:character-count="30888" meta:row-count="1256" meta:non-whitespace-character-count="27634"/>
  </office:meta>
</office:document-meta>
</file>