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8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<text:s/></text:span><text:span text:style-name="T15">–</text:span></text:p>
      <text:p text:style-name="P16"><text:span text:style-name="T17">VALSTYBĖS LYGIO EKSTREMALIOSIOS SITUACIJOS VALSTYBĖS OPERACIJŲ<text:s/></text:span><text:span text:style-name="T18">VADOVO 2021 M. VASARIO 19 D. SPRENDIMO NR. V-338 „</text:span><text:span text:style-name="T19">DĖL REIKALAVIMŲ TARPTAUTINIUS KOMERCINIUS VEŽIMUS VYKDANTIEMS VEŽĖJAMS</text:span><text:span text:style-name="T20">“ pakeitimo</text:span></text:p>
      <text:p text:style-name="P21"/>
      <text:p text:style-name="P22">2022 m. vasario 17 <text:s/>d. Nr. V-341</text:p>
      <text:p text:style-name="P23">Vilnius</text:p>
      <text:p text:style-name="P24"/>
      <text:p text:style-name="P25"><text:span text:style-name="T26">P a k e i č i u<text:s/></text:span>Lietuvos Respublikos sveikatos apsaugos ministro, valstybės lygio<text:s/>ekstremaliosios situacijos valstybės operacijų vadovo<text:s/><text:span text:style-name="T27">2021 m. vasario 19 d. sprendimą Nr. V-338 „Dėl reikalavimų tarptautinius komercinius vežimus vykdantiems vežėjams</text:span><text:span text:style-name="T28">“:</text:span></text:p>
      <text:p text:style-name="P29"><text:span text:style-name="T30">1</text:span><text:span text:style-name="T31">.</text:span><text:span text:style-name="T32"><text:tab/>Pakeičiu 1.1 papunktį ir jį išdėstau taip:</text:span></text:p>
      <text:p text:style-name="P33"><text:span text:style-name="T34">„</text:span><text:span text:style-name="T35">1.1</text:span><text:span text:style-name="T36">. prieš atvykstant ar grįžtan</text:span><text:span text:style-name="T37">t į Lietuvos Respubliką iš užsienio valstybių (išskyrus iš Europos ekonominės erdvės valstybių, Šveicarijos Konfederacijos, Jungtinės Didžiosios Britanijos ir Šiaurės Airijos Karalystės, Andoros Kunigaikštystės, Monako Kunigaikštystės, San Marino Respublik</text:span><text:span text:style-name="T38">os ir Šventojo Sosto (Vatikano Miesto Valstybės)</text:span><text:span text:style-name="T39"><text:s/></text:span><text:span text:style-name="T40">užsiregistruoti Nacionalinio visuomenės sveikatos centro prie Sveikatos apsaugos ministerijos (toliau – NVSC) interneto<text:s/></text:span><text:soft-page-break/><text:span text:style-name="T41">svetainėje (https://keleiviams.nvsc.lt/lt/form) užpildant elektroninę anketą (toliau –<text:s/></text:span><text:span text:style-name="T42">elektroninė anketa) pateikiant teisingus duomenis;“.</text:span></text:p>
      <text:p text:style-name="P43"><text:span text:style-name="T44">2</text:span><text:span text:style-name="T45">.</text:span><text:span text:style-name="T46"><text:tab/>Pripažįstu netekusiu galios 1.2 papunktį.</text:span></text:p>
      <text:p text:style-name="P47">3.<text:tab/>Pakeičiu 2.1 papunktį ir jį išdėstau taip:</text:p>
      <text:p text:style-name="P48"><text:span text:style-name="T49">„</text:span><text:span text:style-name="T50">2.1</text:span><text:span text:style-name="T51">. patikrinti iš tarptautinių reisų grįžusių ar atvykusių ekipažų ir įgulų narių elektroninių<text:s/></text:span><text:span text:style-name="T52">anketų užpildymo faktą (išskyrus grįžusių ar atvykusių iš Europos ekonominės erdvės valstybių, Šveicarijos Konfederacijos, Jungtinės Didžiosios Britanijos ir Šiaurės Airijos Karalystės, Andoros Kunigaikštystės, Monako Kunigaikštystės, San Marino Respubliko</text:span><text:span text:style-name="T53">s ir Šventojo Sosto (Vatikano Miesto Valstybės);“.</text:span></text:p>
      <text:p text:style-name="P54">4.<text:tab/>Pripažįstu netekusiu galios 2.4 papunktį.</text:p>
      <text:p text:style-name="P55"/>
      <text:p text:style-name="P56"/>
      <text:p text:style-name="P57"><text:span text:style-name="T58">Sveikatos apsaugos ministras,<text:s/></text:span><text:span text:style-name="T59">valstybės lygio</text:span></text:p>
      <text:p text:style-name="Normal"><text:span text:style-name="T60">ekstremaliosios situacijos valstybės operacijų vadovas<text:s/></text:span><text:span text:style-name="T61"><text:tab/></text:span><text:span text:style-name="T62"><text:tab/></text:span><text:span text:style-name="T63"><text:tab/></text:span><text:span text:style-name="T64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19:00Z</meta:creation-date>
    <dc:date>2022-05-17T11:19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51" meta:word-count="277" meta:character-count="1972" meta:row-count="87" meta:non-whitespace-character-count="1746"/>
  </office:meta>
</office:document-meta>
</file>