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2166in"/>
      <style:text-properties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4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font-size="10pt" style:font-size-asian="10pt"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59" style:parent-style-name="Normal" style:family="paragraph">
      <style:paragraph-properties style:vertical-align="middle">
        <style:tab-stops>
          <style:tab-stop style:type="left" style:position="5.5125in"/>
          <style:tab-stop style:type="right" style:position="6.8111in"/>
        </style:tab-stops>
      </style:paragraph-properties>
      <style:text-properties fo:text-transform="uppercase" fo:color="#000000" style:font-size-complex="12pt" fo:hyphenate="false"/>
    </style:style>
    <style:style style:name="P60" style:parent-style-name="Normal" style:family="paragraph">
      <style:paragraph-properties style:vertical-align="middle">
        <style:tab-stops>
          <style:tab-stop style:type="left" style:position="5.5125in"/>
          <style:tab-stop style:type="right" style:position="6.8111in"/>
        </style:tab-stops>
      </style:paragraph-properties>
      <style:text-properties fo:hyphenate="false"/>
    </style:style>
    <style:style style:name="T61" style:parent-style-name="DefaultParagraphFont" style:family="text">
      <style:text-properties fo:text-transform="uppercase"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5"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6" style:parent-style-name="Normal" style:family="paragraph">
      <style:paragraph-properties style:vertical-align="middle"/>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text-transform="uppercase" fo:color="#000000" style:font-size-complex="12pt"/>
    </style:style>
    <style:style style:name="T70" style:parent-style-name="DefaultParagraphFont" style:family="text">
      <style:text-properties fo:text-transform="uppercase" fo:color="#000000" style:font-size-complex="12pt"/>
    </style:style>
    <style:style style:name="T71" style:parent-style-name="DefaultParagraphFont" style:family="text">
      <style:text-properties fo:text-transform="uppercase" fo:color="#000000" style:font-size-complex="12pt"/>
    </style:style>
    <style:style style:name="T72" style:parent-style-name="DefaultParagraphFont" style:family="text">
      <style:text-properties fo:text-transform="uppercase"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break-before="page" fo:text-indent="2.6583in">
        <style:tab-stops>
          <style:tab-stop style:type="left" style:position="3.9145in"/>
          <style:tab-stop style:type="left" style:position="6.7458in"/>
        </style:tab-stops>
      </style:paragraph-properties>
    </style:style>
    <style:style style:name="P80"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1"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2" style:parent-style-name="Normal" style:family="paragraph">
      <style:paragraph-properties fo:text-indent="2.6583in">
        <style:tab-stops>
          <style:tab-stop style:type="left" style:position="3.9145in"/>
          <style:tab-stop style:type="left" style:position="6.7458in"/>
        </style:tab-stops>
      </style:paragraph-properties>
      <style:text-properties style:font-size-complex="12pt"/>
    </style:style>
    <style:style style:name="P83" style:parent-style-name="Normal" style:family="paragraph">
      <style:paragraph-properties fo:text-indent="2.6583in"/>
      <style:text-properties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justify"/>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text-transform="uppercase"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94" style:parent-style-name="Normal" style:family="paragraph">
      <style:paragraph-properties fo:text-align="center" fo:margin-left="0.1972in">
        <style:tab-stops/>
      </style:paragraph-properties>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fo:margin-left="0.1972in">
        <style:tab-stops/>
      </style:paragraph-properties>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style:text-properties fo:color="#000000" style:font-size-complex="12pt"/>
    </style:style>
    <style:style style:name="P100" style:parent-style-name="Normal" style:family="paragraph">
      <style:paragraph-properties fo:text-align="justify" fo:text-indent="0.4902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02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02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02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02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89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89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02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02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02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3902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fo:background-color="#FFFFFF"/>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fo:background-color="#F7F7F7"/>
    </style:style>
    <style:style style:name="T224" style:parent-style-name="DefaultParagraphFont" style:family="text">
      <style:text-properties fo:color="#000000" style:font-size-complex="12pt" fo:background-color="#F7F7F7"/>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P283" style:parent-style-name="Normal" style:family="paragraph">
      <style:paragraph-properties fo:keep-with-next="always" fo:text-align="center"/>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3937in"/>
      <style:text-properties fo:font-weight="bold" style:font-weight-asian="bol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text-indent="0.3902in"/>
      <style:text-properties style:font-size-complex="12pt"/>
    </style:style>
    <style:style style:name="P373" style:parent-style-name="Normal" style:family="paragraph">
      <style:paragraph-properties fo:text-align="justify" fo:text-indent="0.390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02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02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02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02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02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02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0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02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text-indent="0.3937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3902in"/>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indent="0.3902in"/>
      <style:text-properties fo:font-weight="bold" style:font-weight-asian="bold"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FF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center" style:vertical-align="middle" fo:line-height="124%"/>
      <style:text-properties fo:hyphenate="false"/>
    </style:style>
    <style:style style:name="T740" style:parent-style-name="DefaultParagraphFont" style:family="text">
      <style:text-properties fo:color="#000000" style:font-size-complex="12pt"/>
    </style:style>
    <style:style style:name="P741"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48" style:parent-style-name="Normal" style:family="paragraph">
      <style:paragraph-properties fo:margin-left="5.4in" fo:text-indent="0.9in">
        <style:tab-stops/>
      </style:paragraph-properties>
      <style:text-properties fo:color="#000000" style:font-size-complex="12pt"/>
    </style:style>
    <style:style style:name="P749" style:parent-style-name="Normal" style:family="paragraph">
      <style:paragraph-properties fo:margin-left="5.4in" fo:text-indent="0.9in">
        <style:tab-stops/>
      </style:paragraph-properties>
      <style:text-properties fo:color="#000000" style:font-size-complex="12pt"/>
    </style:style>
    <style:style style:name="P750" style:parent-style-name="Normal" style:family="paragraph">
      <style:paragraph-properties fo:margin-left="5.4in" fo:text-indent="0.9in">
        <style:tab-stops/>
      </style:paragraph-properties>
      <style:text-properties fo:color="#000000" style:font-size-complex="12pt"/>
    </style:style>
    <style:style style:name="P751" style:parent-style-name="Normal" style:family="paragraph">
      <style:paragraph-properties fo:margin-left="5.4in" fo:text-indent="0.9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margin-left="5.4in" fo:text-indent="0.9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margin-left="5.4in" fo:text-indent="0.9in">
        <style:tab-stops/>
      </style:paragraph-properties>
      <style:text-properties style:font-size-complex="12pt"/>
    </style:style>
    <style:style style:name="P759" style:parent-style-name="Normal" style:family="paragraph">
      <style:paragraph-properties fo:margin-left="5.4in" fo:text-indent="0.9in">
        <style:tab-stops/>
      </style:paragraph-properties>
      <style:text-properties style:font-size-complex="12pt"/>
    </style:style>
    <style:style style:name="P760" style:parent-style-name="Normal" style:family="paragraph">
      <style:paragraph-properties fo:margin-left="5.4in" fo:text-indent="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margin-left="5.4in" fo:text-indent="0.9in">
        <style:tab-stops/>
      </style:paragraph-properties>
      <style:text-properties style:font-size-complex="12pt"/>
    </style:style>
    <style:style style:name="P765" style:parent-style-name="Normal" style:family="paragraph">
      <style:text-properties fo:color="#000000" style:font-size-complex="12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fo:text-transform="uppercase" fo:color="#000000"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style:text-properties style:font-size-complex="12pt"/>
    </style:style>
    <style:style style:name="TableColumn772" style:family="table-column">
      <style:table-column-properties style:column-width="0.3937in" style:use-optimal-column-width="false"/>
    </style:style>
    <style:style style:name="TableColumn773" style:family="table-column">
      <style:table-column-properties style:column-width="2.6243in" style:use-optimal-column-width="false"/>
    </style:style>
    <style:style style:name="TableColumn774" style:family="table-column">
      <style:table-column-properties style:column-width="1.234in" style:use-optimal-column-width="false"/>
    </style:style>
    <style:style style:name="TableColumn775" style:family="table-column">
      <style:table-column-properties style:column-width="0.9854in" style:use-optimal-column-width="false"/>
    </style:style>
    <style:style style:name="TableColumn776" style:family="table-column">
      <style:table-column-properties style:column-width="0.9305in" style:use-optimal-column-width="false"/>
    </style:style>
    <style:style style:name="TableColumn777" style:family="table-column">
      <style:table-column-properties style:column-width="0.7875in" style:use-optimal-column-width="false"/>
    </style:style>
    <style:style style:name="TableColumn778" style:family="table-column">
      <style:table-column-properties style:column-width="2.5465in" style:use-optimal-column-width="false"/>
    </style:style>
    <style:style style:name="TableColumn779" style:family="table-column">
      <style:table-column-properties style:column-width="0.5048in" style:use-optimal-column-width="false"/>
    </style:style>
    <style:style style:name="TableColumn780" style:family="table-column">
      <style:table-column-properties style:column-width="0.509in" style:use-optimal-column-width="false"/>
    </style:style>
    <style:style style:name="Table771" style:family="table">
      <style:table-properties style:width="10.5159in" fo:margin-left="0.075in" table:align="left"/>
    </style:style>
    <style:style style:name="TableRow781" style:family="table-row">
      <style:table-row-properties style:min-row-height="0.1506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ize="10pt" style:font-size-asian="10pt" style:font-size-complex="12pt"/>
    </style:style>
    <style:style style:name="T787" style:parent-style-name="DefaultParagraphFont" style:family="text">
      <style:text-properties fo:font-weight="bold" style:font-weight-asian="bold" fo:color="#000000" fo:font-size="10pt" style:font-size-asian="10pt" style:font-size-complex="12pt"/>
    </style:style>
    <style:style style:name="T788" style:parent-style-name="DefaultParagraphFont" style:family="text">
      <style:text-properties fo:font-weight="bold" style:font-weight-asian="bold"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0pt" style:font-size-asian="10pt" style:font-size-complex="12pt"/>
    </style:style>
    <style:style style:name="TableRow799" style:family="table-row">
      <style:table-row-properties style:min-row-height="0.3097in" style:use-optimal-row-height="false"/>
    </style:style>
    <style:style style:name="P80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801" style:parent-style-name="Normal" style:family="paragraph">
      <style:paragraph-properties fo:text-align="center"/>
      <style:text-properties fo:font-weight="bold" style:font-weight-asian="bold"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font-size-complex="12pt"/>
    </style:style>
    <style:style style:name="P808" style:parent-style-name="Normal" style:family="paragraph">
      <style:paragraph-properties fo:text-align="center"/>
      <style:text-properties fo:font-weight="bold" style:font-weight-asian="bold" fo:font-size="10pt" style:font-size-asian="10pt" style:font-size-complex="12pt"/>
    </style:style>
    <style:style style:name="P809" style:parent-style-name="Normal" style:family="paragraph">
      <style:paragraph-properties fo:text-align="center"/>
      <style:text-properties fo:font-weight="bold" style:font-weight-asian="bold"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font-size-complex="12pt"/>
    </style:style>
    <style:style style:name="TableRow814" style:family="table-row">
      <style:table-row-properties style:min-row-height="0.4722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font-size-complex="12pt"/>
    </style:style>
    <style:style style:name="P829" style:parent-style-name="Normal" style:family="paragraph">
      <style:text-properties fo:font-weight="bold" style:font-weight-asian="bold"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weight="bold" style:font-weight-asian="bold"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font-size-complex="12pt"/>
    </style:style>
    <style:style style:name="TableRow834" style:family="table-row">
      <style:table-row-properties style:min-row-height="0.4722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75in" fo:margin-right="-0.075in">
        <style:tab-stops/>
      </style:paragraph-properties>
    </style:style>
    <style:style style:name="T837" style:parent-style-name="DefaultParagraphFont" style:family="text">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style>
    <style:style style:name="P84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855" style:parent-style-name="DefaultParagraphFont" style:family="text">
      <style:text-properties fo:font-size="10pt" style:font-size-asian="10pt" style:font-size-complex="12pt"/>
    </style:style>
    <style:style style:name="P856" style:parent-style-name="Normal" style:family="paragraph">
      <style:text-properties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style>
    <style:style style:name="P860" style:parent-style-name="Normal" style:family="paragraph">
      <style:paragraph-properties fo:text-align="center"/>
      <style:text-properties fo:font-size="10pt" style:font-size-asian="10pt" style:font-size-complex="12pt"/>
    </style:style>
    <style:style style:name="P861" style:parent-style-name="Normal" style:family="paragraph">
      <style:paragraph-properties fo:text-align="center"/>
      <style:text-properties fo:font-size="10pt" style:font-size-asian="10pt" style:font-size-complex="12pt"/>
    </style:style>
    <style:style style:name="P862" style:parent-style-name="Normal" style:family="paragraph">
      <style:paragraph-properties fo:text-align="center"/>
      <style:text-properties fo:font-size="10pt" style:font-size-asian="10pt" style:font-size-complex="12pt"/>
    </style:style>
    <style:style style:name="P863" style:parent-style-name="Normal" style:family="paragraph">
      <style:paragraph-properties fo:text-align="center"/>
    </style:style>
    <style:style style:name="T864" style:parent-style-name="DefaultParagraphFont" style:family="text">
      <style:text-properties fo:font-size="7pt" style:font-size-asian="7pt" style:font-size-complex="7pt"/>
    </style:style>
    <style:style style:name="P865" style:parent-style-name="Normal" style:family="paragraph">
      <style:paragraph-properties fo:text-align="center"/>
      <style:text-properties fo:font-weight="bold" style:font-weight-asian="bold"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font-size-complex="12pt"/>
    </style:style>
    <style:style style:name="P868" style:parent-style-name="Normal" style:family="paragraph">
      <style:paragraph-properties fo:text-align="center"/>
      <style:text-properties fo:font-size="10pt" style:font-size-asian="10pt" style:font-size-complex="12pt"/>
    </style:style>
    <style:style style:name="P869" style:parent-style-name="Normal" style:family="paragraph">
      <style:paragraph-properties fo:text-align="center"/>
      <style:text-properties fo:font-size="10pt" style:font-size-asian="10pt" style:font-size-complex="12pt"/>
    </style:style>
    <style:style style:name="P870" style:parent-style-name="Normal" style:family="paragraph">
      <style:paragraph-properties fo:text-align="center"/>
      <style:text-properties fo:font-size="10pt" style:font-size-asian="10pt" style:font-size-complex="12pt"/>
    </style:style>
    <style:style style:name="P871" style:parent-style-name="Normal" style:family="paragraph">
      <style:paragraph-properties fo:text-align="center"/>
    </style:style>
    <style:style style:name="T872" style:parent-style-name="DefaultParagraphFont" style:family="text">
      <style:text-properties fo:font-size="7pt" style:font-size-asian="7pt" style:font-size-complex="7pt"/>
    </style:style>
    <style:style style:name="P873" style:parent-style-name="Normal" style:family="paragraph">
      <style:paragraph-properties fo:text-align="center"/>
      <style:text-properties fo:font-weight="bold" style:font-weight-asian="bold" fo:font-size="10pt" style:font-size-asian="10pt" style:font-size-complex="12pt"/>
    </style:style>
    <style:style style:name="TableRow874" style:family="table-row">
      <style:table-row-properties style:min-row-height="0.4722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left="-0.075in" fo:margin-right="-0.075in">
        <style:tab-stops/>
      </style:paragraph-properties>
    </style:style>
    <style:style style:name="T877" style:parent-style-name="DefaultParagraphFont" style:family="text">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10pt" style:font-size-asian="10pt" style:font-size-complex="12pt"/>
    </style:style>
    <style:style style:name="T880" style:parent-style-name="DefaultParagraphFont" style:family="text">
      <style:text-properties fo:font-size="10pt" style:font-size-asian="10pt" style:font-size-complex="12pt"/>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font-size="10pt" style:font-size-asian="10pt" style:font-size-complex="12pt"/>
    </style:style>
    <style:style style:name="T883" style:parent-style-name="DefaultParagraphFont" style:family="text">
      <style:text-properties fo:color="#000000"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2pt"/>
    </style:style>
    <style:style style:name="P8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87" style:parent-style-name="Normal" style:family="paragraph">
      <style:paragraph-properties fo:text-align="center"/>
    </style:style>
    <style:style style:name="T888" style:parent-style-name="DefaultParagraphFont" style:family="text">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style>
    <style:style style:name="P8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894" style:parent-style-name="Normal" style:family="paragraph">
      <style:paragraph-properties fo:text-align="center"/>
    </style:style>
    <style:style style:name="T895" style:parent-style-name="DefaultParagraphFont" style:family="text">
      <style:text-properties fo:font-size="8pt" style:font-size-asian="8pt" style:font-size-complex="8pt"/>
    </style:style>
    <style:style style:name="P896" style:parent-style-name="Normal" style:family="paragraph">
      <style:text-properties fo:font-size="10pt" style:font-size-asian="10pt" style:font-size-complex="12pt"/>
    </style:style>
    <style:style style:name="P897" style:parent-style-name="Normal" style:family="paragraph">
      <style:text-properties fo:font-weight="bold" style:font-weight-asian="bold" fo:font-size="10pt" style:font-size-asian="10pt" style:font-size-complex="12pt"/>
    </style:style>
    <style:style style:name="P898" style:parent-style-name="Normal" style:family="paragraph">
      <style:paragraph-properties fo:text-align="center"/>
      <style:text-properties fo:font-size="10pt" style:font-size-asian="10pt" style:font-size-complex="12pt"/>
    </style:style>
    <style:style style:name="P899" style:parent-style-name="Normal" style:family="paragraph">
      <style:paragraph-properties fo:text-align="center"/>
      <style:text-properties fo:font-size="10pt" style:font-size-asian="10pt" style:font-size-complex="12pt"/>
    </style:style>
    <style:style style:name="TableRow900" style:family="table-row">
      <style:table-row-properties style:min-row-height="0.1597in" style:use-optimal-row-height="false"/>
    </style:style>
    <style:style style:name="P9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902" style:parent-style-name="Normal" style:family="paragraph">
      <style:text-properties fo:color="#000000" fo:font-size="10pt" style:font-size-asian="10pt"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P913" style:parent-style-name="Normal" style:family="paragraph">
      <style:paragraph-properties fo:text-align="justify"/>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Row918" style:family="table-row">
      <style:table-row-properties style:min-row-height="0.158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left="-0.075in" fo:margin-right="-0.075in">
        <style:tab-stops/>
      </style:paragraph-properties>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color="#000000"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color="#000000" fo:font-size="10pt" style:font-size-asian="10pt" style:language-asian="lt" style:country-asian="LT"/>
    </style:style>
    <style:style style:name="P926" style:parent-style-name="Normal" style:family="paragraph">
      <style:paragraph-properties fo:text-align="center"/>
      <style:text-properties fo:font-size="10pt" style:font-size-asian="10pt" style:font-size-complex="12pt"/>
    </style:style>
    <style:style style:name="P927" style:parent-style-name="Normal" style:family="paragraph">
      <style:paragraph-properties fo:text-align="center"/>
      <style:text-properties fo:font-size="10pt" style:font-size-asian="10pt" style:font-size-complex="12pt"/>
    </style:style>
    <style:style style:name="P928" style:parent-style-name="Normal" style:family="paragraph">
      <style:paragraph-properties fo:text-align="center"/>
      <style:text-properties fo:font-size="10pt" style:font-size-asian="10pt" style:font-size-complex="12pt"/>
    </style:style>
    <style:style style:name="P929" style:parent-style-name="Normal" style:family="paragraph">
      <style:text-properties fo:font-size="10pt" style:font-size-asian="10pt" style:font-size-complex="12pt"/>
    </style:style>
    <style:style style:name="P930" style:parent-style-name="Normal" style:family="paragraph">
      <style:paragraph-properties fo:text-align="justify"/>
      <style:text-properties fo:font-size="10pt" style:font-size-asian="10pt" style:font-size-complex="12pt"/>
    </style:style>
    <style:style style:name="P931" style:parent-style-name="Normal" style:family="paragraph">
      <style:paragraph-properties fo:text-align="justify"/>
      <style:text-properties fo:font-size="10pt" style:font-size-asian="10pt" style:font-size-complex="12pt"/>
    </style:style>
    <style:style style:name="P932" style:parent-style-name="Normal" style:family="paragraph">
      <style:paragraph-properties fo:text-align="justify"/>
      <style:text-properties fo:font-size="10pt" style:font-size-asian="10pt" style:font-size-complex="12pt"/>
    </style:style>
    <style:style style:name="TableRow933" style:family="table-row">
      <style:table-row-properties style:min-row-height="0.0784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color="#000000" fo:font-size="10pt" style:font-size-asian="10pt" style:font-size-complex="12pt"/>
    </style:style>
    <style:style style:name="T938" style:parent-style-name="DefaultParagraphFont" style:family="text">
      <style:text-properties fo:font-size="10pt" style:font-size-asian="10pt" style:font-size-complex="12pt"/>
    </style:style>
    <style:style style:name="T939" style:parent-style-name="DefaultParagraphFont" style:family="text">
      <style:text-properties fo:color="#000000" fo:font-size="10pt" style:font-size-asian="10pt" style:font-size-complex="12pt"/>
    </style:style>
    <style:style style:name="P940" style:parent-style-name="Normal" style:family="paragraph">
      <style:paragraph-properties fo:text-align="center"/>
      <style:text-properties fo:font-size="10pt" style:font-size-asian="10pt" style:font-size-complex="12pt"/>
    </style:style>
    <style:style style:name="P941" style:parent-style-name="Normal" style:family="paragraph">
      <style:paragraph-properties fo:text-align="center"/>
      <style:text-properties fo:font-size="10pt" style:font-size-asian="10pt" style:font-size-complex="12pt"/>
    </style:style>
    <style:style style:name="P942" style:parent-style-name="Normal" style:family="paragraph">
      <style:paragraph-properties fo:text-align="center"/>
      <style:text-properties fo:font-size="10pt" style:font-size-asian="10pt" style:font-size-complex="12pt"/>
    </style:style>
    <style:style style:name="P943" style:parent-style-name="Normal" style:family="paragraph">
      <style:text-properties fo:font-size="10pt" style:font-size-asian="10pt" style:font-size-complex="12pt"/>
    </style:style>
    <style:style style:name="P944" style:parent-style-name="Normal" style:family="paragraph">
      <style:paragraph-properties fo:text-align="justify"/>
      <style:text-properties fo:font-size="10pt" style:font-size-asian="10pt" style:font-size-complex="12pt"/>
    </style:style>
    <style:style style:name="P945" style:parent-style-name="Normal" style:family="paragraph">
      <style:paragraph-properties fo:text-align="justify"/>
      <style:text-properties fo:font-size="10pt" style:font-size-asian="10pt" style:font-size-complex="12pt"/>
    </style:style>
    <style:style style:name="P946" style:parent-style-name="Normal" style:family="paragraph">
      <style:paragraph-properties fo:text-align="justify"/>
      <style:text-properties fo:font-size="10pt" style:font-size-asian="10pt" style:font-size-complex="12pt"/>
    </style:style>
    <style:style style:name="TableRow947" style:family="table-row">
      <style:table-row-properties style:min-row-height="0.0784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fo:margin-left="-0.075in" fo:margin-right="-0.075in">
        <style:tab-stops/>
      </style:paragraph-properties>
    </style:style>
    <style:style style:name="T950" style:parent-style-name="DefaultParagraphFont" style:family="text">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font-size-complex="12pt"/>
    </style:style>
    <style:style style:name="T953" style:parent-style-name="DefaultParagraphFont" style:family="text">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57" style:parent-style-name="Normal" style:family="paragraph">
      <style:paragraph-properties fo:text-align="center"/>
    </style:style>
    <style:style style:name="T958" style:parent-style-name="DefaultParagraphFont" style:family="text">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964" style:parent-style-name="Normal" style:family="paragraph">
      <style:paragraph-properties fo:text-align="center"/>
    </style:style>
    <style:style style:name="T965" style:parent-style-name="DefaultParagraphFont" style:family="text">
      <style:text-properties fo:font-size="8pt" style:font-size-asian="8pt" style:font-size-complex="8pt"/>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style>
    <style:style style:name="TableRow973" style:family="table-row">
      <style:table-row-properties style:min-row-height="0.2118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75in" fo:margin-right="-0.075in">
        <style:tab-stops/>
      </style:paragraph-properties>
    </style:style>
    <style:style style:name="T976" style:parent-style-name="DefaultParagraphFont" style:family="text">
      <style:text-properties fo:font-weight="bold" style:font-weight-asian="bold" fo:font-size="10pt" style:font-size-asian="10pt"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fo:font-size="10pt" style:font-size-asian="10pt" style:font-size-complex="12pt"/>
    </style:style>
    <style:style style:name="T979" style:parent-style-name="DefaultParagraphFont" style:family="text">
      <style:text-properties fo:font-weight="bold" style:font-weight-asian="bold"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font-size="10pt" style:font-size-asian="10pt" style:font-size-complex="12pt"/>
    </style:style>
    <style:style style:name="TableRow993" style:family="table-row">
      <style:table-row-properties style:min-row-height="0.0937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color="#000000" fo:font-size="10pt" style:font-size-asian="10pt" style:font-size-complex="12pt"/>
    </style:style>
    <style:style style:name="T998" style:parent-style-name="DefaultParagraphFont" style:family="text">
      <style:text-properties fo:font-size="10pt" style:font-size-asian="10pt" style:font-size-complex="12pt"/>
    </style:style>
    <style:style style:name="T999" style:parent-style-name="DefaultParagraphFont" style:family="text">
      <style:text-properties fo:color="#000000" fo:font-size="10pt" style:font-size-asian="10pt" style:font-size-complex="12pt"/>
    </style:style>
    <style:style style:name="P1000" style:parent-style-name="Normal" style:family="paragraph">
      <style:paragraph-properties fo:text-align="center"/>
      <style:text-properties fo:font-size="10pt" style:font-size-asian="10pt" style:font-size-complex="12pt"/>
    </style:style>
    <style:style style:name="P1001" style:parent-style-name="Normal" style:family="paragraph">
      <style:paragraph-properties fo:text-align="center"/>
      <style:text-properties fo:font-size="10pt" style:font-size-asian="10pt" style:font-size-complex="12pt"/>
    </style:style>
    <style:style style:name="P1002" style:parent-style-name="Normal" style:family="paragraph">
      <style:paragraph-properties fo:text-align="center"/>
      <style:text-properties fo:font-size="10pt" style:font-size-asian="10pt" style:font-size-complex="12pt"/>
    </style:style>
    <style:style style:name="P1003" style:parent-style-name="Normal" style:family="paragraph">
      <style:text-properties fo:font-size="10pt" style:font-size-asian="10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2pt"/>
    </style:style>
    <style:style style:name="TableRow1010" style:family="table-row">
      <style:table-row-properties style:min-row-height="0.211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fo:font-size="10pt" style:font-size-asian="10pt" style:font-size-complex="12pt"/>
    </style:style>
    <style:style style:name="T1015" style:parent-style-name="DefaultParagraphFont" style:family="text">
      <style:text-properties fo:font-size="10pt" style:font-size-asian="10pt" style:font-size-complex="12pt"/>
    </style:style>
    <style:style style:name="T1016" style:parent-style-name="DefaultParagraphFont" style:family="text">
      <style:text-properties fo:color="#000000" fo:font-size="10pt" style:font-size-asian="10pt" style:font-size-complex="12pt"/>
    </style:style>
    <style:style style:name="P1017" style:parent-style-name="Normal" style:family="paragraph">
      <style:paragraph-properties fo:text-align="center"/>
      <style:text-properties fo:font-size="10pt" style:font-size-asian="10pt" style:font-size-complex="12pt"/>
    </style:style>
    <style:style style:name="P1018" style:parent-style-name="Normal" style:family="paragraph">
      <style:paragraph-properties fo:text-align="center"/>
      <style:text-properties fo:font-size="10pt" style:font-size-asian="10pt" style:font-size-complex="12pt"/>
    </style:style>
    <style:style style:name="P1019" style:parent-style-name="Normal" style:family="paragraph">
      <style:paragraph-properties fo:text-align="center"/>
      <style:text-properties fo:font-size="10pt" style:font-size-asian="10pt" style:font-size-complex="12pt"/>
    </style:style>
    <style:style style:name="P1020" style:parent-style-name="Normal" style:family="paragraph">
      <style:text-properties fo:font-size="10pt" style:font-size-asian="10pt" style:font-size-complex="12pt"/>
    </style:style>
    <style:style style:name="P1021" style:parent-style-name="Normal" style:family="paragraph">
      <style:paragraph-properties fo:text-align="justify"/>
      <style:text-properties fo:font-size="10pt" style:font-size-asian="10pt" style:font-size-complex="12pt"/>
    </style:style>
    <style:style style:name="P1022" style:parent-style-name="Normal" style:family="paragraph">
      <style:paragraph-properties fo:text-align="justify"/>
      <style:text-properties fo:font-size="10pt" style:font-size-asian="10pt" style:font-size-complex="12pt"/>
    </style:style>
    <style:style style:name="P1023" style:parent-style-name="Normal" style:family="paragraph">
      <style:paragraph-properties fo:text-align="justify"/>
      <style:text-properties fo:font-size="10pt" style:font-size-asian="10pt" style:font-size-complex="12pt"/>
    </style:style>
    <style:style style:name="TableRow1024" style:family="table-row">
      <style:table-row-properties style:min-row-height="0.1604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75in" fo:margin-right="-0.075in">
        <style:tab-stops/>
      </style:paragraph-properties>
    </style:style>
    <style:style style:name="T1027" style:parent-style-name="DefaultParagraphFont" style:family="text">
      <style:text-properties fo:font-weight="bold" style:font-weight-asian="bold" fo:font-size="10pt" style:font-size-asian="10pt" style:font-size-complex="12pt"/>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weight="bold" style:font-weight-asian="bold"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P1036" style:parent-style-name="Normal" style:family="paragraph">
      <style:text-properties fo:font-size="10pt" style:font-size-asian="10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font-size-complex="12pt"/>
    </style:style>
    <style:style style:name="P1041" style:parent-style-name="Normal" style:family="paragraph">
      <style:paragraph-properties fo:text-align="center"/>
      <style:text-properties fo:font-weight="bold" style:font-weight-asian="bold"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font-size-complex="12pt"/>
    </style:style>
    <style:style style:name="P1044" style:parent-style-name="Normal" style:family="paragraph">
      <style:paragraph-properties fo:text-align="center"/>
      <style:text-properties fo:font-weight="bold" style:font-weight-asian="bold" fo:font-size="10pt" style:font-size-asian="10pt" style:font-size-complex="12pt"/>
    </style:style>
    <style:style style:name="TableRow1045" style:family="table-row">
      <style:table-row-properties style:min-row-height="0.1604in" style:use-optimal-row-height="false"/>
    </style:style>
    <style:style style:name="P104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047" style:parent-style-name="Normal" style:family="paragraph">
      <style:text-properties fo:font-weight="bold" style:font-weight-asian="bold" fo:font-size="10pt" style:font-size-asian="10pt" style:font-size-complex="12pt"/>
    </style:style>
    <style:style style:name="P1048" style:parent-style-name="Normal" style:family="paragraph">
      <style:paragraph-properties fo:text-align="center"/>
      <style:text-properties fo:font-size="10pt" style:font-size-asian="10pt" style:font-size-complex="12pt"/>
    </style:style>
    <style:style style:name="P1049" style:parent-style-name="Normal" style:family="paragraph">
      <style:paragraph-properties fo:text-align="center"/>
      <style:text-properties fo:font-size="10pt" style:font-size-asian="10pt" style:font-size-complex="12pt"/>
    </style:style>
    <style:style style:name="P1050" style:parent-style-name="Normal" style:family="paragraph">
      <style:paragraph-properties fo:text-align="center"/>
      <style:text-properties fo:font-size="10pt" style:font-size-asian="10pt" style:font-size-complex="12pt"/>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weight="bold" style:font-weight-asian="bold" fo:font-size="10pt" style:font-size-asian="10pt" style:font-size-complex="12pt"/>
    </style:style>
    <style:style style:name="T1054" style:parent-style-name="DefaultParagraphFont" style:family="text">
      <style:text-properties fo:font-size="8pt" style:font-size-asian="8pt" style:font-size-complex="8pt"/>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font-size-complex="12pt"/>
    </style:style>
    <style:style style:name="TableRow1060" style:family="table-row">
      <style:table-row-properties style:min-row-height="0.1604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font-size-complex="12pt"/>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color="#000000" fo:font-size="10pt" style:font-size-asian="10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P1076" style:parent-style-name="Normal" style:family="paragraph">
      <style:paragraph-properties fo:text-align="justify"/>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Row1081" style:family="table-row">
      <style:table-row-properties style:min-row-height="0.1604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font-size-complex="12pt"/>
    </style:style>
    <style:style style:name="T1086" style:parent-style-name="DefaultParagraphFont" style:family="text">
      <style:text-properties fo:font-size="10pt" style:font-size-asian="10pt" style:font-size-complex="12pt"/>
    </style:style>
    <style:style style:name="T1087" style:parent-style-name="DefaultParagraphFont" style:family="text">
      <style:text-properties fo:color="#000000" fo:font-size="10pt" style:font-size-asian="10pt" style:font-size-complex="12pt"/>
    </style:style>
    <style:style style:name="P1088" style:parent-style-name="Normal" style:family="paragraph">
      <style:paragraph-properties fo:text-align="center"/>
      <style:text-properties fo:font-size="10pt" style:font-size-asian="10pt" style:font-size-complex="12pt"/>
    </style:style>
    <style:style style:name="P1089" style:parent-style-name="Normal" style:family="paragraph">
      <style:paragraph-properties fo:text-align="center"/>
      <style:text-properties fo:font-size="10pt" style:font-size-asian="10pt" style:font-size-complex="12pt"/>
    </style:style>
    <style:style style:name="P1090" style:parent-style-name="Normal" style:family="paragraph">
      <style:paragraph-properties fo:text-align="center"/>
      <style:text-properties fo:font-size="10pt" style:font-size-asian="10pt" style:font-size-complex="12pt"/>
    </style:style>
    <style:style style:name="P1091" style:parent-style-name="Normal" style:family="paragraph">
      <style:text-properties fo:font-size="10pt" style:font-size-asian="10pt" style:font-size-complex="12pt"/>
    </style:style>
    <style:style style:name="P1092" style:parent-style-name="Normal" style:family="paragraph">
      <style:text-properties fo:font-size="10pt" style:font-size-asian="10pt" style:font-size-complex="12pt"/>
    </style:style>
    <style:style style:name="P1093" style:parent-style-name="Normal" style:family="paragraph">
      <style:paragraph-properties fo:text-align="center"/>
      <style:text-properties fo:font-size="10pt" style:font-size-asian="10pt" style:font-size-complex="12pt"/>
    </style:style>
    <style:style style:name="P1094" style:parent-style-name="Normal" style:family="paragraph">
      <style:paragraph-properties fo:text-align="center"/>
      <style:text-properties fo:font-size="10pt" style:font-size-asian="10pt" style:font-size-complex="12pt"/>
    </style:style>
    <style:style style:name="TableRow1095" style:family="table-row">
      <style:table-row-properties style:min-row-height="0.1604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font-size-complex="12pt"/>
    </style:style>
    <style:style style:name="P1100" style:parent-style-name="Normal" style:family="paragraph">
      <style:paragraph-properties fo:text-align="center"/>
      <style:text-properties fo:font-size="10pt" style:font-size-asian="10pt" style:font-size-complex="12pt"/>
    </style:style>
    <style:style style:name="P1101" style:parent-style-name="Normal" style:family="paragraph">
      <style:paragraph-properties fo:text-align="center"/>
      <style:text-properties fo:font-size="10pt" style:font-size-asian="10pt" style:font-size-complex="12pt"/>
    </style:style>
    <style:style style:name="P1102" style:parent-style-name="Normal" style:family="paragraph">
      <style:paragraph-properties fo:text-align="center"/>
      <style:text-properties fo:font-size="10pt" style:font-size-asian="10pt" style:font-size-complex="12pt"/>
    </style:style>
    <style:style style:name="P1103" style:parent-style-name="Normal" style:family="paragraph">
      <style:text-properties fo:font-size="10pt" style:font-size-asian="10pt" style:font-size-complex="12pt"/>
    </style:style>
    <style:style style:name="P1104" style:parent-style-name="Normal" style:family="paragraph">
      <style:text-properties fo:font-size="10pt" style:font-size-asian="10pt" style:font-size-complex="12pt"/>
    </style:style>
    <style:style style:name="P1105" style:parent-style-name="Normal" style:family="paragraph">
      <style:paragraph-properties fo:text-align="center"/>
      <style:text-properties fo:font-size="10pt" style:font-size-asian="10pt" style:font-size-complex="12pt"/>
    </style:style>
    <style:style style:name="P1106" style:parent-style-name="Normal" style:family="paragraph">
      <style:paragraph-properties fo:text-align="center"/>
      <style:text-properties fo:font-size="10pt" style:font-size-asian="10pt" style:font-size-complex="12pt"/>
    </style:style>
    <style:style style:name="TableRow1107" style:family="table-row">
      <style:table-row-properties style:min-row-height="0.4895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style>
    <style:style style:name="P1114" style:parent-style-name="Normal" style:family="paragraph">
      <style:paragraph-properties fo:text-align="center" fo:margin-left="-0.075in" fo:margin-right="-0.075in">
        <style:tab-stops/>
      </style:paragraph-properties>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style>
    <style:style style:name="P1120" style:parent-style-name="Normal" style:family="paragraph">
      <style:text-properties fo:font-size="10pt" style:font-size-asian="10pt" style:font-size-complex="12pt"/>
    </style:style>
    <style:style style:name="P1121" style:parent-style-name="Normal" style:family="paragraph">
      <style:paragraph-properties fo:text-align="justify"/>
      <style:text-properties fo:font-size="10pt" style:font-size-asian="10pt" style:font-size-complex="12pt"/>
    </style:style>
    <style:style style:name="P1122" style:parent-style-name="Normal" style:family="paragraph">
      <style:paragraph-properties fo:text-align="justify"/>
      <style:text-properties fo:font-size="10pt" style:font-size-asian="10pt" style:font-size-complex="12pt"/>
    </style:style>
    <style:style style:name="P1123" style:parent-style-name="Normal" style:family="paragraph">
      <style:paragraph-properties fo:text-align="justify"/>
      <style:text-properties fo:font-size="10pt" style:font-size-asian="10pt" style:font-size-complex="12pt"/>
    </style:style>
    <style:style style:name="TableRow1124" style:family="table-row">
      <style:table-row-properties style:min-row-height="0.4895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fo:font-size="10pt" style:font-size-asian="10pt" style:font-size-complex="12pt"/>
    </style:style>
    <style:style style:name="T1129" style:parent-style-name="DefaultParagraphFont" style:family="text">
      <style:text-properties fo:font-size="10pt" style:font-size-asian="10pt" style:font-size-complex="12pt"/>
    </style:style>
    <style:style style:name="T1130" style:parent-style-name="DefaultParagraphFont" style:family="text">
      <style:text-properties fo:font-style="italic" style:font-style-asian="italic" fo:font-size="10pt" style:font-size-asian="10pt" style:font-size-complex="12pt"/>
    </style:style>
    <style:style style:name="T1131" style:parent-style-name="DefaultParagraphFont" style:family="text">
      <style:text-properties fo:font-size="10pt" style:font-size-asian="10pt" style:font-size-complex="12pt"/>
    </style:style>
    <style:style style:name="T1132" style:parent-style-name="DefaultParagraphFont" style:family="text">
      <style:text-properties fo:font-size="10pt" style:font-size-asian="10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paragraph-properties fo:text-align="center"/>
    </style:style>
    <style:style style:name="T1136" style:parent-style-name="DefaultParagraphFont" style:family="text">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font-size-complex="12pt"/>
    </style:style>
    <style:style style:name="P1141" style:parent-style-name="Normal" style:family="paragraph">
      <style:paragraph-properties fo:text-align="center"/>
    </style:style>
    <style:style style:name="T1142" style:parent-style-name="DefaultParagraphFont" style:family="text">
      <style:text-properties fo:font-size="8pt" style:font-size-asian="8pt" style:font-size-complex="8pt"/>
    </style:style>
    <style:style style:name="P1143" style:parent-style-name="Normal" style:family="paragraph">
      <style:text-properties fo:font-size="10pt" style:font-size-asian="10pt" style:font-size-complex="12pt"/>
    </style:style>
    <style:style style:name="P1144" style:parent-style-name="Normal" style:family="paragraph">
      <style:paragraph-properties fo:text-align="justify"/>
      <style:text-properties fo:font-size="10pt" style:font-size-asian="10pt" style:font-size-complex="12pt"/>
    </style:style>
    <style:style style:name="P1145" style:parent-style-name="Normal" style:family="paragraph">
      <style:paragraph-properties fo:text-align="justify"/>
      <style:text-properties fo:font-size="10pt" style:font-size-asian="10pt" style:font-size-complex="12pt"/>
    </style:style>
    <style:style style:name="P1146" style:parent-style-name="Normal" style:family="paragraph">
      <style:paragraph-properties fo:text-align="justify"/>
      <style:text-properties fo:font-size="10pt" style:font-size-asian="10pt" style:font-size-complex="12pt"/>
    </style:style>
    <style:style style:name="TableRow1147" style:family="table-row">
      <style:table-row-properties style:min-row-height="0.4895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font-size-complex="12pt"/>
    </style:style>
    <style:style style:name="P1152" style:parent-style-name="Normal" style:family="paragraph">
      <style:text-properties fo:color="#000000"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font-size-complex="12pt"/>
    </style:style>
    <style:style style:name="T1157" style:parent-style-name="DefaultParagraphFont" style:family="text">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font-size-complex="12pt"/>
    </style:style>
    <style:style style:name="P1162" style:parent-style-name="Normal" style:family="paragraph">
      <style:paragraph-properties fo:text-align="center"/>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fo:font-size="8pt" style:font-size-asian="8pt" style:font-size-complex="8pt"/>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style>
    <style:style style:name="P1170" style:parent-style-name="Normal" style:family="paragraph">
      <style:paragraph-properties fo:text-align="center"/>
    </style:style>
    <style:style style:name="T1171" style:parent-style-name="DefaultParagraphFont" style:family="text">
      <style:text-properties fo:font-size="7pt" style:font-size-asian="7pt" style:font-size-complex="7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P1174" style:parent-style-name="Normal" style:family="paragraph">
      <style:paragraph-properties fo:text-align="center"/>
    </style:style>
    <style:style style:name="T1175" style:parent-style-name="DefaultParagraphFont" style:family="text">
      <style:text-properties fo:font-size="7pt" style:font-size-asian="7pt" style:font-size-complex="7pt"/>
    </style:style>
    <style:style style:name="TableRow1176" style:family="table-row">
      <style:table-row-properties style:min-row-height="0.3055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075in" fo:margin-right="-0.075in">
        <style:tab-stops/>
      </style:paragraph-properties>
    </style:style>
    <style:style style:name="T1179" style:parent-style-name="DefaultParagraphFont" style:family="text">
      <style:text-properties fo:font-weight="bold" style:font-weight-asian="bold"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weight="bold" style:font-weight-asian="bold"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weight="bold" style:font-weight-asian="bold"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font-size-complex="12pt"/>
    </style:style>
    <style:style style:name="P1194" style:parent-style-name="Normal" style:family="paragraph">
      <style:paragraph-properties fo:text-align="center"/>
      <style:text-properties fo:font-weight="bold" style:font-weight-asian="bold"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font-size-complex="12pt"/>
    </style:style>
    <style:style style:name="P1197" style:parent-style-name="Normal" style:family="paragraph">
      <style:paragraph-properties fo:text-align="center"/>
      <style:text-properties fo:font-weight="bold" style:font-weight-asian="bold" fo:font-size="10pt" style:font-size-asian="10pt" style:font-size-complex="12pt"/>
    </style:style>
    <style:style style:name="TableRow1198" style:family="table-row">
      <style:table-row-properties style:min-row-height="0.3194in" style:use-optimal-row-height="false"/>
    </style:style>
    <style:style style:name="P119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200" style:parent-style-name="Normal" style:family="paragraph">
      <style:text-properties fo:font-weight="bold" style:font-weight-asian="bold" fo:font-size="10pt" style:font-size-asian="10pt" style:font-size-complex="12pt"/>
    </style:style>
    <style:style style:name="P1201" style:parent-style-name="Normal" style:family="paragraph">
      <style:paragraph-properties fo:text-align="center"/>
      <style:text-properties fo:color="#000000" fo:font-size="10pt" style:font-size-asian="10pt" style:font-size-complex="12pt"/>
    </style:style>
    <style:style style:name="P1202" style:parent-style-name="Normal" style:family="paragraph">
      <style:paragraph-properties fo:text-align="center"/>
      <style:text-properties fo:font-size="10pt" style:font-size-asian="10pt" style:font-size-complex="12pt"/>
    </style:style>
    <style:style style:name="P1203" style:parent-style-name="Normal" style:family="paragraph">
      <style:paragraph-properties fo:text-align="center"/>
      <style:text-properties fo:font-size="10pt" style:font-size-asian="10pt" style:font-size-complex="12pt"/>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font-size-complex="12pt"/>
    </style:style>
    <style:style style:name="TableRow1211" style:family="table-row">
      <style:table-row-properties style:min-row-height="0.3194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75in" fo:margin-right="-0.075in">
        <style:tab-stops/>
      </style:paragraph-properties>
    </style:style>
    <style:style style:name="T1214" style:parent-style-name="DefaultParagraphFont" style:family="text">
      <style:text-properties fo:color="#000000" fo:font-size="10pt" style:font-size-asian="10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19" style:parent-style-name="Normal" style:family="paragraph">
      <style:paragraph-properties fo:text-align="center"/>
    </style:style>
    <style:style style:name="T1220" style:parent-style-name="DefaultParagraphFont" style:family="text">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style>
    <style:style style:name="P1225" style:parent-style-name="Normal" style:family="paragraph">
      <style:text-properties fo:font-size="10pt" style:font-size-asian="10pt" style:font-size-complex="12p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style>
    <style:style style:name="TableRow1232" style:family="table-row">
      <style:table-row-properties style:min-row-height="0.3416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fo:margin-left="-0.075in" fo:margin-right="-0.075in">
        <style:tab-stops/>
      </style:paragraph-properties>
    </style:style>
    <style:style style:name="T1235" style:parent-style-name="DefaultParagraphFont" style:family="text">
      <style:text-properties fo:color="#000000" fo:font-size="10pt" style:font-size-asian="10pt" style:font-size-complex="12p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fo:font-size="10pt" style:font-size-asian="10pt" style:font-size-complex="12pt"/>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font-size="10pt" style:font-size-asian="10pt" style:font-size-complex="12pt"/>
    </style:style>
    <style:style style:name="T1240" style:parent-style-name="DefaultParagraphFont" style:family="text">
      <style:text-properties fo:font-size="10pt" style:font-size-asian="10pt" style:font-size-complex="12p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3" style:parent-style-name="Normal" style:family="paragraph">
      <style:paragraph-properties fo:text-align="center"/>
    </style:style>
    <style:style style:name="T1244" style:parent-style-name="DefaultParagraphFont" style:family="text">
      <style:text-properties fo:font-size="8pt" style:font-size-asian="8pt" style:font-size-complex="8p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49" style:parent-style-name="Normal" style:family="paragraph">
      <style:paragraph-properties fo:text-align="center"/>
      <style:text-properties fo:font-size="10pt" style:font-size-asian="10pt" style:font-size-complex="12pt"/>
    </style:style>
    <style:style style:name="P1250" style:parent-style-name="Normal" style:family="paragraph">
      <style:text-properties fo:font-size="10pt" style:font-size-asian="10pt" style:font-size-complex="12pt"/>
    </style:style>
    <style:style style:name="P1251" style:parent-style-name="Normal" style:family="paragraph">
      <style:paragraph-properties fo:text-align="justify"/>
      <style:text-properties fo:font-size="10pt" style:font-size-asian="10pt" style:font-size-complex="12pt"/>
    </style:style>
    <style:style style:name="P1252" style:parent-style-name="Normal" style:family="paragraph">
      <style:paragraph-properties fo:text-align="justify"/>
      <style:text-properties fo:font-size="10pt" style:font-size-asian="10pt" style:font-size-complex="12pt"/>
    </style:style>
    <style:style style:name="P1253" style:parent-style-name="Normal" style:family="paragraph">
      <style:paragraph-properties fo:text-align="justify"/>
      <style:text-properties fo:font-size="10pt" style:font-size-asian="10pt" style:font-size-complex="12pt"/>
    </style:style>
    <style:style style:name="TableRow1254" style:family="table-row">
      <style:table-row-properties style:min-row-height="0.3416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fo:font-size="10pt" style:font-size-asian="10pt" style:font-size-complex="12pt"/>
    </style:style>
    <style:style style:name="T1259" style:parent-style-name="DefaultParagraphFont" style:family="text">
      <style:text-properties fo:color="#000000" fo:font-size="10pt" style:font-size-asian="10pt"/>
    </style:style>
    <style:style style:name="T1260" style:parent-style-name="DefaultParagraphFont" style:family="text">
      <style:text-properties fo:color="#000000" fo:font-size="10pt" style:font-size-asian="10p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3" style:parent-style-name="Normal" style:family="paragraph">
      <style:paragraph-properties fo:text-align="center"/>
    </style:style>
    <style:style style:name="T1264" style:parent-style-name="DefaultParagraphFont" style:family="text">
      <style:text-properties fo:font-size="8pt" style:font-size-asian="8pt" style:font-size-complex="8p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style>
    <style:style style:name="P1269" style:parent-style-name="Normal" style:family="paragraph">
      <style:text-properties fo:font-size="10pt" style:font-size-asian="10pt" style:font-size-complex="12pt"/>
    </style:style>
    <style:style style:name="P1270" style:parent-style-name="Normal" style:family="paragraph">
      <style:paragraph-properties fo:text-align="justify"/>
      <style:text-properties fo:font-size="10pt" style:font-size-asian="10pt" style:font-size-complex="12pt"/>
    </style:style>
    <style:style style:name="P1271" style:parent-style-name="Normal" style:family="paragraph">
      <style:paragraph-properties fo:text-align="justify"/>
      <style:text-properties fo:font-size="10pt" style:font-size-asian="10pt" style:font-size-complex="12pt"/>
    </style:style>
    <style:style style:name="P1272" style:parent-style-name="Normal" style:family="paragraph">
      <style:paragraph-properties fo:text-align="justify"/>
      <style:text-properties fo:font-size="10pt" style:font-size-asian="10pt" style:font-size-complex="12pt"/>
    </style:style>
    <style:style style:name="TableRow1273" style:family="table-row">
      <style:table-row-properties style:min-row-height="0.090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left="-0.075in" fo:margin-right="-0.075in">
        <style:tab-stops/>
      </style:paragraph-properties>
    </style:style>
    <style:style style:name="T1276" style:parent-style-name="DefaultParagraphFont" style:family="text">
      <style:text-properties fo:font-weight="bold" style:font-weight-asian="bold"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weight="bold" style:font-weight-asian="bold" fo:font-size="10pt" style:font-size-asian="10pt" style:font-size-complex="12pt"/>
    </style:style>
    <style:style style:name="T1279" style:parent-style-name="DefaultParagraphFont" style:family="text">
      <style:text-properties fo:font-weight="bold" style:font-weight-asian="bold" fo:font-size="10pt" style:font-size-asian="10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font-size-complex="12pt"/>
    </style:style>
    <style:style style:name="TableRow1293" style:family="table-row">
      <style:table-row-properties style:min-row-height="0.0909in" style:use-optimal-row-height="false"/>
    </style:style>
    <style:style style:name="P129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1295" style:parent-style-name="Normal" style:family="paragraph">
      <style:paragraph-properties fo:margin-left="0.177in">
        <style:tab-stops/>
      </style:paragraph-properties>
      <style:text-properties fo:color="#000000" fo:font-size="10pt" style:font-size-asian="10pt" style:font-size-complex="12pt"/>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298" style:parent-style-name="Normal" style:family="paragraph">
      <style:paragraph-properties fo:text-align="center"/>
      <style:text-properties fo:font-size="10pt" style:font-size-asian="10pt" style:font-size-complex="12pt"/>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font-size-complex="12pt"/>
    </style:style>
    <style:style style:name="TableRow1306" style:family="table-row">
      <style:table-row-properties style:min-row-height="0.0909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color="#000000" fo:font-size="10pt" style:font-size-asian="10pt" style:font-size-complex="12pt"/>
    </style:style>
    <style:style style:name="T1311" style:parent-style-name="DefaultParagraphFont" style:family="text">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font-size-complex="12pt"/>
    </style:style>
    <style:style style:name="P1315" style:parent-style-name="Normal" style:family="paragraph">
      <style:paragraph-properties fo:text-align="center"/>
    </style:style>
    <style:style style:name="T1316" style:parent-style-name="DefaultParagraphFont" style:family="text">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P1324" style:parent-style-name="Normal" style:family="paragraph">
      <style:text-properties fo:font-size="10pt" style:font-size-asian="10pt" style:font-size-complex="12pt"/>
    </style:style>
    <style:style style:name="T1325" style:parent-style-name="DefaultParagraphFont" style:family="text">
      <style:text-properties fo:font-size="10pt" style:font-size-asian="10pt" style:font-size-complex="12pt"/>
    </style:style>
    <style:style style:name="T1326" style:parent-style-name="DefaultParagraphFont" style:family="text">
      <style:text-properties fo:font-style="italic" style:font-style-asian="italic" fo:font-size="10pt" style:font-size-asian="10pt" style:font-size-complex="12pt"/>
    </style:style>
    <style:style style:name="T1327" style:parent-style-name="DefaultParagraphFont" style:family="text">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style>
    <style:style style:name="P1330" style:parent-style-name="Normal" style:family="paragraph">
      <style:paragraph-properties fo:text-align="center"/>
      <style:text-properties fo:font-size="10pt" style:font-size-asian="10pt" style:font-size-complex="12pt"/>
    </style:style>
    <style:style style:name="P1331" style:parent-style-name="Normal" style:family="paragraph">
      <style:paragraph-properties fo:text-align="center"/>
      <style:text-properties fo:font-size="10pt" style:font-size-asian="10pt" style:font-size-complex="12pt"/>
    </style:style>
    <style:style style:name="P1332" style:parent-style-name="Normal" style:family="paragraph">
      <style:paragraph-properties fo:text-align="center"/>
      <style:text-properties fo:font-size="10pt" style:font-size-asian="10pt" style:font-size-complex="12pt"/>
    </style:style>
    <style:style style:name="P1333" style:parent-style-name="Normal" style:family="paragraph">
      <style:paragraph-properties fo:text-align="center"/>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style>
    <style:style style:name="P1336" style:parent-style-name="Normal" style:family="paragraph">
      <style:paragraph-properties fo:text-align="center"/>
      <style:text-properties fo:font-size="10pt" style:font-size-asian="10pt" style:font-size-complex="12pt"/>
    </style:style>
    <style:style style:name="P1337" style:parent-style-name="Normal" style:family="paragraph">
      <style:paragraph-properties fo:text-align="center"/>
      <style:text-properties fo:font-size="10pt" style:font-size-asian="10pt" style:font-size-complex="12pt"/>
    </style:style>
    <style:style style:name="P1338" style:parent-style-name="Normal" style:family="paragraph">
      <style:paragraph-properties fo:text-align="center"/>
      <style:text-properties fo:font-size="10pt" style:font-size-asian="10pt" style:font-size-complex="12pt"/>
    </style:style>
    <style:style style:name="P1339" style:parent-style-name="Normal" style:family="paragraph">
      <style:paragraph-properties fo:text-align="center"/>
      <style:text-properties fo:font-size="10pt" style:font-size-asian="10pt" style:font-size-complex="12pt"/>
    </style:style>
    <style:style style:name="TableRow1340" style:family="table-row">
      <style:table-row-properties style:min-row-height="0.0888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fo:font-size="10pt" style:font-size-asian="10pt" style:font-size-complex="12pt"/>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fo:font-size="10pt" style:font-size-asian="10pt" style:font-size-complex="12pt"/>
    </style:style>
    <style:style style:name="P1351" style:parent-style-name="Normal" style:family="paragraph">
      <style:paragraph-properties fo:text-align="center"/>
    </style:style>
    <style:style style:name="T1352" style:parent-style-name="DefaultParagraphFont" style:family="text">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style>
    <style:style style:name="P1357" style:parent-style-name="Normal" style:family="paragraph">
      <style:paragraph-properties fo:text-align="justify"/>
      <style:text-properties fo:font-size="10pt" style:font-size-asian="10pt" style:font-size-complex="12pt"/>
    </style:style>
    <style:style style:name="P1358" style:parent-style-name="Normal" style:family="paragraph">
      <style:text-properties fo:font-size="10pt" style:font-size-asian="10pt" style:font-size-complex="12pt"/>
    </style:style>
    <style:style style:name="P1359" style:parent-style-name="Normal" style:family="paragraph">
      <style:paragraph-properties fo:text-align="center"/>
      <style:text-properties fo:font-size="10pt" style:font-size-asian="10pt" style:font-size-complex="12pt"/>
    </style:style>
    <style:style style:name="P1360" style:parent-style-name="Normal" style:family="paragraph">
      <style:paragraph-properties fo:text-align="center"/>
      <style:text-properties fo:font-size="10pt" style:font-size-asian="10pt" style:font-size-complex="12pt"/>
    </style:style>
    <style:style style:name="TableRow1361" style:family="table-row">
      <style:table-row-properties style:min-row-height="0.088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margin-left="-0.075in" fo:margin-right="-0.075in">
        <style:tab-stops/>
      </style:paragraph-properties>
    </style:style>
    <style:style style:name="T1364" style:parent-style-name="DefaultParagraphFont" style:family="text">
      <style:text-properties fo:color="#000000"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size="10pt" style:font-size-asian="10pt" style:font-size-complex="12pt"/>
    </style:style>
    <style:style style:name="T1367" style:parent-style-name="DefaultParagraphFont" style:family="text">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370" style:parent-style-name="Normal" style:family="paragraph">
      <style:paragraph-properties fo:text-align="center"/>
    </style:style>
    <style:style style:name="T1371" style:parent-style-name="DefaultParagraphFont" style:family="text">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style>
    <style:style style:name="P1376" style:parent-style-name="Normal" style:family="paragraph">
      <style:paragraph-properties fo:text-align="justify"/>
      <style:text-properties fo:font-size="10pt" style:font-size-asian="10pt" style:font-size-complex="12pt"/>
    </style:style>
    <style:style style:name="P1377" style:parent-style-name="Normal" style:family="paragraph">
      <style:text-properties fo:font-size="10pt" style:font-size-asian="10pt" style:font-size-complex="12pt"/>
    </style:style>
    <style:style style:name="P1378" style:parent-style-name="Normal" style:family="paragraph">
      <style:paragraph-properties fo:text-align="center"/>
      <style:text-properties fo:font-size="10pt" style:font-size-asian="10pt" style:font-size-complex="12pt"/>
    </style:style>
    <style:style style:name="P1379" style:parent-style-name="Normal" style:family="paragraph">
      <style:paragraph-properties fo:text-align="center"/>
      <style:text-properties fo:font-size="10pt" style:font-size-asian="10pt" style:font-size-complex="12pt"/>
    </style:style>
    <style:style style:name="TableRow1380" style:family="table-row">
      <style:table-row-properties style:min-row-height="0.088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75in" fo:margin-right="-0.075in">
        <style:tab-stops/>
      </style:paragraph-properties>
    </style:style>
    <style:style style:name="T1383" style:parent-style-name="DefaultParagraphFont" style:family="text">
      <style:text-properties fo:color="#000000"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0pt" style:font-size-asian="10pt" style:font-size-complex="12pt"/>
    </style:style>
    <style:style style:name="T1386" style:parent-style-name="DefaultParagraphFont" style:family="text">
      <style:text-properties fo:font-size="10pt" style:font-size-asian="10pt"/>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color="#000000" fo:font-size="10pt" style:font-size-asian="10pt"/>
    </style:style>
    <style:style style:name="T1390" style:parent-style-name="DefaultParagraphFont" style:family="text">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font-size-complex="12pt"/>
    </style:style>
    <style:style style:name="P1393" style:parent-style-name="Normal" style:family="paragraph">
      <style:paragraph-properties fo:text-align="center"/>
    </style:style>
    <style:style style:name="T1394" style:parent-style-name="DefaultParagraphFont" style:family="text">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style>
    <style:style style:name="P1400" style:parent-style-name="Normal" style:family="paragraph">
      <style:paragraph-properties fo:text-align="justify"/>
      <style:text-properties fo:font-size="10pt" style:font-size-asian="10pt" style:font-size-complex="12pt"/>
    </style:style>
    <style:style style:name="P1401" style:parent-style-name="Normal" style:family="paragraph">
      <style:paragraph-properties fo:text-align="justify"/>
      <style:text-properties fo:font-size="10pt" style:font-size-asian="10pt" style:font-size-complex="12pt"/>
    </style:style>
    <style:style style:name="P1402" style:parent-style-name="Normal" style:family="paragraph">
      <style:paragraph-properties fo:text-align="justify"/>
      <style:text-properties fo:font-size="10pt" style:font-size-asian="10pt" style:font-size-complex="12pt"/>
    </style:style>
    <style:style style:name="TableRow1403" style:family="table-row">
      <style:table-row-properties style:min-row-height="0.088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left="-0.075in" fo:margin-right="-0.075in">
        <style:tab-stops/>
      </style:paragraph-properties>
    </style:style>
    <style:style style:name="T1406" style:parent-style-name="DefaultParagraphFont" style:family="text">
      <style:text-properties fo:color="#000000" fo:font-size="10pt" style:font-size-asian="10pt"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10pt" style:font-size-asian="10pt" style:font-size-complex="12pt"/>
    </style:style>
    <style:style style:name="T1409" style:parent-style-name="DefaultParagraphFont" style:family="text">
      <style:text-properties fo:color="#000000" fo:font-size="10pt" style:font-size-asian="10pt"/>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font-size-complex="12pt"/>
    </style:style>
    <style:style style:name="P1413" style:parent-style-name="Normal" style:family="paragraph">
      <style:paragraph-properties fo:text-align="center"/>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417" style:parent-style-name="Normal" style:family="paragraph">
      <style:paragraph-properties fo:text-align="center" fo:margin-left="-0.0937in" fo:margin-right="-0.109in">
        <style:tab-stops/>
      </style:paragraph-properties>
    </style:style>
    <style:style style:name="T1418" style:parent-style-name="DefaultParagraphFont" style:family="text">
      <style:text-properties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style>
    <style:style style:name="P1421" style:parent-style-name="Normal" style:family="paragraph">
      <style:paragraph-properties fo:text-align="justify"/>
      <style:text-properties fo:font-size="10pt" style:font-size-asian="10pt" style:font-size-complex="12pt"/>
    </style:style>
    <style:style style:name="P1422" style:parent-style-name="Normal" style:family="paragraph">
      <style:paragraph-properties fo:text-align="justify"/>
      <style:text-properties fo:font-size="10pt" style:font-size-asian="10pt" style:font-size-complex="12pt"/>
    </style:style>
    <style:style style:name="P1423" style:parent-style-name="Normal" style:family="paragraph">
      <style:paragraph-properties fo:text-align="justify"/>
      <style:text-properties fo:font-size="10pt" style:font-size-asian="10pt" style:font-size-complex="12pt"/>
    </style:style>
    <style:style style:name="P1424" style:parent-style-name="Normal" style:family="paragraph">
      <style:paragraph-properties fo:text-align="justify"/>
      <style:text-properties fo:font-size="10pt" style:font-size-asian="10pt" style:font-size-complex="12pt"/>
    </style:style>
    <style:style style:name="TableRow1425" style:family="table-row">
      <style:table-row-properties style:min-row-height="0.0888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left="-0.075in" fo:margin-right="-0.075in">
        <style:tab-stops/>
      </style:paragraph-properties>
    </style:style>
    <style:style style:name="T1428" style:parent-style-name="DefaultParagraphFont" style:family="text">
      <style:text-properties fo:color="#000000"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color="#000000" fo:font-size="10pt" style:font-size-asian="10pt" style:font-size-complex="12pt"/>
    </style:style>
    <style:style style:name="T1431" style:parent-style-name="DefaultParagraphFont" style:family="text">
      <style:text-properties fo:color="#000000"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font-size-complex="12pt"/>
    </style:style>
    <style:style style:name="P1434" style:parent-style-name="Normal" style:family="paragraph">
      <style:paragraph-properties fo:text-align="center"/>
    </style:style>
    <style:style style:name="T1435" style:parent-style-name="DefaultParagraphFont" style:family="text">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style>
    <style:style style:name="P1440" style:parent-style-name="Normal" style:family="paragraph">
      <style:paragraph-properties fo:text-align="justify"/>
      <style:text-properties fo:font-size="10pt" style:font-size-asian="10pt" style:font-size-complex="12pt"/>
    </style:style>
    <style:style style:name="P1441" style:parent-style-name="Normal" style:family="paragraph">
      <style:paragraph-properties fo:text-align="justify"/>
      <style:text-properties fo:font-size="10pt" style:font-size-asian="10pt" style:font-size-complex="12pt"/>
    </style:style>
    <style:style style:name="P1442" style:parent-style-name="Normal" style:family="paragraph">
      <style:paragraph-properties fo:text-align="justify"/>
      <style:text-properties fo:font-size="10pt" style:font-size-asian="10pt" style:font-size-complex="12pt"/>
    </style:style>
    <style:style style:name="P1443" style:parent-style-name="Normal" style:family="paragraph">
      <style:paragraph-properties fo:text-align="justify"/>
      <style:text-properties fo:font-size="10pt" style:font-size-asian="10pt" style:font-size-complex="12pt"/>
    </style:style>
    <style:style style:name="TableRow1444" style:family="table-row">
      <style:table-row-properties style:min-row-height="0.0888in"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margin-left="-0.075in" fo:margin-right="-0.075in">
        <style:tab-stops/>
      </style:paragraph-properties>
    </style:style>
    <style:style style:name="T1447" style:parent-style-name="DefaultParagraphFont" style:family="text">
      <style:text-properties fo:color="#000000"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size="10pt" style:font-size-asian="10pt" style:font-size-complex="12pt"/>
    </style:style>
    <style:style style:name="P1453" style:parent-style-name="Normal" style:family="paragraph">
      <style:paragraph-properties fo:text-align="center"/>
    </style:style>
    <style:style style:name="T1454" style:parent-style-name="DefaultParagraphFont" style:family="text">
      <style:text-properties fo:font-size="8pt" style:font-size-asian="8pt" style:font-size-complex="8pt"/>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P1460" style:parent-style-name="Normal" style:family="paragraph">
      <style:paragraph-properties fo:text-align="justify"/>
      <style:text-properties fo:font-size="10pt" style:font-size-asian="10pt" style:font-size-complex="12pt"/>
    </style:style>
    <style:style style:name="P1461" style:parent-style-name="Normal" style:family="paragraph">
      <style:paragraph-properties fo:text-align="justify"/>
      <style:text-properties fo:font-size="10pt" style:font-size-asian="10pt" style:font-size-complex="12pt"/>
    </style:style>
    <style:style style:name="P1462" style:parent-style-name="Normal" style:family="paragraph">
      <style:paragraph-properties fo:text-align="justify"/>
      <style:text-properties fo:font-size="10pt" style:font-size-asian="10pt" style:font-size-complex="12pt"/>
    </style:style>
    <style:style style:name="P1463" style:parent-style-name="Normal" style:family="paragraph">
      <style:paragraph-properties fo:text-align="justify"/>
      <style:text-properties fo:font-size="10pt" style:font-size-asian="10pt" style:font-size-complex="12pt"/>
    </style:style>
    <style:style style:name="TableRow1464" style:family="table-row">
      <style:table-row-properties style:min-row-height="0.088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75in" fo:margin-right="-0.075in">
        <style:tab-stops/>
      </style:paragraph-properties>
    </style:style>
    <style:style style:name="T1467" style:parent-style-name="DefaultParagraphFont" style:family="text">
      <style:text-properties fo:color="#000000"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color="#000000"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font-size-complex="12pt"/>
    </style:style>
    <style:style style:name="P1472" style:parent-style-name="Normal" style:family="paragraph">
      <style:paragraph-properties fo:text-align="center"/>
    </style:style>
    <style:style style:name="T1473" style:parent-style-name="DefaultParagraphFont" style:family="text">
      <style:text-properties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paragraph-properties fo:text-align="justify"/>
      <style:text-properties fo:font-size="10pt" style:font-size-asian="10pt" style:font-size-complex="12pt"/>
    </style:style>
    <style:style style:name="P1479" style:parent-style-name="Normal" style:family="paragraph">
      <style:paragraph-properties fo:text-align="justify"/>
      <style:text-properties fo:font-size="10pt" style:font-size-asian="10pt" style:font-size-complex="12pt"/>
    </style:style>
    <style:style style:name="P1480" style:parent-style-name="Normal" style:family="paragraph">
      <style:paragraph-properties fo:text-align="justify"/>
      <style:text-properties fo:font-size="10pt" style:font-size-asian="10pt" style:font-size-complex="12pt"/>
    </style:style>
    <style:style style:name="P1481" style:parent-style-name="Normal" style:family="paragraph">
      <style:paragraph-properties fo:text-align="justify"/>
      <style:text-properties fo:font-size="10pt" style:font-size-asian="10pt" style:font-size-complex="12pt"/>
    </style:style>
    <style:style style:name="TableRow1482" style:family="table-row">
      <style:table-row-properties style:min-row-height="0.088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color="#000000" fo:font-size="10pt" style:font-size-asian="10pt" style:font-size-complex="12pt"/>
    </style:style>
    <style:style style:name="T1487" style:parent-style-name="DefaultParagraphFont" style:family="text">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font-size-complex="12pt"/>
    </style:style>
    <style:style style:name="P1490" style:parent-style-name="Normal" style:family="paragraph">
      <style:paragraph-properties fo:text-align="center"/>
    </style:style>
    <style:style style:name="T1491" style:parent-style-name="DefaultParagraphFont" style:family="text">
      <style:text-properties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494" style:parent-style-name="Normal" style:family="paragraph">
      <style:paragraph-properties fo:text-align="center" fo:margin-left="-0.0937in" fo:margin-right="-0.109in">
        <style:tab-stops/>
      </style:paragraph-properties>
    </style:style>
    <style:style style:name="T1495" style:parent-style-name="DefaultParagraphFont" style:family="text">
      <style:text-properties fo:color="#000000" fo:font-size="8pt" style:font-size-asian="8pt" style:font-size-complex="8pt"/>
    </style:style>
    <style:style style:name="T1496" style:parent-style-name="DefaultParagraphFont" style:family="text">
      <style:text-properties fo:color="#000000"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style>
    <style:style style:name="P1499" style:parent-style-name="Normal" style:family="paragraph">
      <style:paragraph-properties fo:text-align="justify"/>
      <style:text-properties fo:font-size="10pt" style:font-size-asian="10pt" style:font-size-complex="12pt"/>
    </style:style>
    <style:style style:name="P1500" style:parent-style-name="Normal" style:family="paragraph">
      <style:paragraph-properties fo:text-align="justify"/>
      <style:text-properties fo:font-size="10pt" style:font-size-asian="10pt" style:font-size-complex="12pt"/>
    </style:style>
    <style:style style:name="P1501" style:parent-style-name="Normal" style:family="paragraph">
      <style:paragraph-properties fo:text-align="justify"/>
      <style:text-properties fo:font-size="10pt" style:font-size-asian="10pt" style:font-size-complex="12pt"/>
    </style:style>
    <style:style style:name="P1502" style:parent-style-name="Normal" style:family="paragraph">
      <style:paragraph-properties fo:text-align="justify"/>
      <style:text-properties fo:font-size="10pt" style:font-size-asian="10pt" style:font-size-complex="12pt"/>
    </style:style>
    <style:style style:name="TableRow1503" style:family="table-row">
      <style:table-row-properties style:min-row-height="0.088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color="#000000" fo:font-size="10pt" style:font-size-asian="10pt" style:font-size-complex="12pt"/>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font-size-complex="12pt"/>
    </style:style>
    <style:style style:name="P1512" style:parent-style-name="Normal" style:family="paragraph">
      <style:paragraph-properties fo:text-align="center"/>
    </style:style>
    <style:style style:name="T1513" style:parent-style-name="DefaultParagraphFont" style:family="text">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P1518" style:parent-style-name="Normal" style:family="paragraph">
      <style:paragraph-properties fo:text-align="justify"/>
      <style:text-properties fo:font-size="10pt" style:font-size-asian="10pt" style:font-size-complex="12pt"/>
    </style:style>
    <style:style style:name="P1519" style:parent-style-name="Normal" style:family="paragraph">
      <style:paragraph-properties fo:text-align="justify"/>
      <style:text-properties fo:font-size="10pt" style:font-size-asian="10pt" style:font-size-complex="12pt"/>
    </style:style>
    <style:style style:name="P1520" style:parent-style-name="Normal" style:family="paragraph">
      <style:paragraph-properties fo:text-align="justify"/>
      <style:text-properties fo:font-size="10pt" style:font-size-asian="10pt" style:font-size-complex="12pt"/>
    </style:style>
    <style:style style:name="P1521" style:parent-style-name="Normal" style:family="paragraph">
      <style:paragraph-properties fo:text-align="justify"/>
      <style:text-properties fo:font-size="10pt" style:font-size-asian="10pt" style:font-size-complex="12pt"/>
    </style:style>
    <style:style style:name="TableRow1522" style:family="table-row">
      <style:table-row-properties style:min-row-height="0.0888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font-size-complex="12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1" style:parent-style-name="Normal" style:family="paragraph">
      <style:paragraph-properties fo:text-align="center"/>
    </style:style>
    <style:style style:name="T1532" style:parent-style-name="DefaultParagraphFont" style:family="text">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font-size-complex="12pt"/>
    </style:style>
    <style:style style:name="P1537" style:parent-style-name="Normal" style:family="paragraph">
      <style:paragraph-properties fo:text-align="justify"/>
      <style:text-properties fo:font-size="10pt" style:font-size-asian="10pt" style:font-size-complex="12pt"/>
    </style:style>
    <style:style style:name="P1538" style:parent-style-name="Normal" style:family="paragraph">
      <style:paragraph-properties fo:text-align="justify"/>
      <style:text-properties fo:font-size="10pt" style:font-size-asian="10pt" style:font-size-complex="12pt"/>
    </style:style>
    <style:style style:name="P1539" style:parent-style-name="Normal" style:family="paragraph">
      <style:paragraph-properties fo:text-align="justify"/>
      <style:text-properties fo:font-size="10pt" style:font-size-asian="10pt" style:font-size-complex="12pt"/>
    </style:style>
    <style:style style:name="P1540" style:parent-style-name="Normal" style:family="paragraph">
      <style:paragraph-properties fo:text-align="justify"/>
      <style:text-properties fo:font-size="10pt" style:font-size-asian="10pt" style:font-size-complex="12pt"/>
    </style:style>
    <style:style style:name="TableRow1541" style:family="table-row">
      <style:table-row-properties style:min-row-height="0.088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size="10pt" style:font-size-asian="10pt" style:font-size-complex="12pt"/>
    </style:style>
    <style:style style:name="T1546" style:parent-style-name="DefaultParagraphFont" style:family="text">
      <style:text-properties fo:font-size="10pt" style:font-size-asian="10pt" style:font-size-complex="12pt"/>
    </style:style>
    <style:style style:name="T1547" style:parent-style-name="DefaultParagraphFont" style:family="text">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0pt" style:font-size-asian="10pt" style:font-size-complex="12pt"/>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style>
    <style:style style:name="P1557" style:parent-style-name="Normal" style:family="paragraph">
      <style:paragraph-properties fo:text-align="justify"/>
      <style:text-properties fo:font-size="10pt" style:font-size-asian="10pt" style:font-size-complex="12pt"/>
    </style:style>
    <style:style style:name="P1558" style:parent-style-name="Normal" style:family="paragraph">
      <style:paragraph-properties fo:text-align="justify"/>
      <style:text-properties fo:font-size="10pt" style:font-size-asian="10pt" style:font-size-complex="12pt"/>
    </style:style>
    <style:style style:name="P1559" style:parent-style-name="Normal" style:family="paragraph">
      <style:paragraph-properties fo:text-align="justify"/>
      <style:text-properties fo:font-size="10pt" style:font-size-asian="10pt" style:font-size-complex="12pt"/>
    </style:style>
    <style:style style:name="P1560" style:parent-style-name="Normal" style:family="paragraph">
      <style:paragraph-properties fo:text-align="justify"/>
      <style:text-properties fo:font-size="10pt" style:font-size-asian="10pt" style:font-size-complex="12pt"/>
    </style:style>
    <style:style style:name="TableRow1561" style:family="table-row">
      <style:table-row-properties style:min-row-height="0.088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font-size-complex="12pt"/>
    </style:style>
    <style:style style:name="P1568" style:parent-style-name="Normal" style:family="paragraph">
      <style:paragraph-properties fo:text-align="center"/>
    </style:style>
    <style:style style:name="T1569" style:parent-style-name="DefaultParagraphFont" style:family="text">
      <style:text-properties fo:font-size="8pt" style:font-size-asian="8pt" style:font-size-complex="8pt"/>
    </style:style>
    <style:style style:name="T1570" style:parent-style-name="DefaultParagraphFont" style:family="text">
      <style:text-properties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style>
    <style:style style:name="P1575" style:parent-style-name="Normal" style:family="paragraph">
      <style:paragraph-properties fo:text-align="justify"/>
      <style:text-properties fo:font-size="10pt" style:font-size-asian="10pt" style:font-size-complex="12pt"/>
    </style:style>
    <style:style style:name="P1576" style:parent-style-name="Normal" style:family="paragraph">
      <style:paragraph-properties fo:text-align="justify"/>
      <style:text-properties fo:font-size="10pt" style:font-size-asian="10pt" style:font-size-complex="12pt"/>
    </style:style>
    <style:style style:name="P1577" style:parent-style-name="Normal" style:family="paragraph">
      <style:paragraph-properties fo:text-align="justify"/>
      <style:text-properties fo:font-size="10pt" style:font-size-asian="10pt" style:font-size-complex="12pt"/>
    </style:style>
    <style:style style:name="P1578" style:parent-style-name="Normal" style:family="paragraph">
      <style:paragraph-properties fo:text-align="justify"/>
      <style:text-properties fo:font-size="10pt" style:font-size-asian="10pt" style:font-size-complex="12pt"/>
    </style:style>
    <style:style style:name="TableRow1579" style:family="table-row">
      <style:table-row-properties style:min-row-height="0.0888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0pt" style:font-size-asian="10pt" style:font-size-complex="12pt"/>
    </style:style>
    <style:style style:name="T1584" style:parent-style-name="DefaultParagraphFont" style:family="text">
      <style:text-properties fo:color="#000000" fo:font-size="10pt" style:font-size-asian="10pt" fo:background-color="#FFFFFF"/>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margin-left="-0.075in" fo:margin-right="-0.075in">
        <style:tab-stops/>
      </style:paragraph-properties>
      <style:text-properties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style>
    <style:style style:name="P1593" style:parent-style-name="Normal" style:family="paragraph">
      <style:paragraph-properties fo:text-align="justify"/>
      <style:text-properties fo:font-size="10pt" style:font-size-asian="10pt" style:font-size-complex="12pt"/>
    </style:style>
    <style:style style:name="P1594" style:parent-style-name="Normal" style:family="paragraph">
      <style:paragraph-properties fo:text-align="justify"/>
      <style:text-properties fo:font-size="10pt" style:font-size-asian="10pt" style:font-size-complex="12pt"/>
    </style:style>
    <style:style style:name="P1595" style:parent-style-name="Normal" style:family="paragraph">
      <style:paragraph-properties fo:text-align="justify"/>
      <style:text-properties fo:font-size="10pt" style:font-size-asian="10pt" style:font-size-complex="12pt"/>
    </style:style>
    <style:style style:name="P1596" style:parent-style-name="Normal" style:family="paragraph">
      <style:paragraph-properties fo:text-align="justify"/>
      <style:text-properties fo:font-size="10pt" style:font-size-asian="10pt" style:font-size-complex="12pt"/>
    </style:style>
    <style:style style:name="TableRow1597" style:family="table-row">
      <style:table-row-properties style:min-row-height="0.088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color="#000000" fo:font-size="10pt" style:font-size-asian="10pt" style:font-size-complex="12pt"/>
    </style:style>
    <style:style style:name="T1602" style:parent-style-name="DefaultParagraphFont" style:family="text">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margin-left="-0.0409in" fo:margin-right="-0.0562in">
        <style:tab-stops/>
      </style:paragraph-properties>
      <style:text-properties fo:color="#000000" fo:font-size="10pt" style:font-size-asian="10pt" style:font-size-complex="12pt"/>
    </style:style>
    <style:style style:name="P1605" style:parent-style-name="Normal" style:family="paragraph">
      <style:paragraph-properties fo:text-align="center" fo:margin-left="-0.0409in" fo:margin-right="-0.0562in">
        <style:tab-stops/>
      </style:paragraph-properties>
    </style:style>
    <style:style style:name="T1606" style:parent-style-name="DefaultParagraphFont" style:family="text">
      <style:text-properties fo:color="#000000"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P1611" style:parent-style-name="Normal" style:family="paragraph">
      <style:paragraph-properties fo:text-align="justify"/>
      <style:text-properties fo:font-size="10pt" style:font-size-asian="10pt" style:font-size-complex="12pt"/>
    </style:style>
    <style:style style:name="P1612" style:parent-style-name="Normal" style:family="paragraph">
      <style:paragraph-properties fo:text-align="justify"/>
      <style:text-properties fo:font-size="10pt" style:font-size-asian="10pt" style:font-size-complex="12pt"/>
    </style:style>
    <style:style style:name="P1613" style:parent-style-name="Normal" style:family="paragraph">
      <style:paragraph-properties fo:text-align="justify"/>
      <style:text-properties fo:font-size="10pt" style:font-size-asian="10pt" style:font-size-complex="12pt"/>
    </style:style>
    <style:style style:name="P1614" style:parent-style-name="Normal" style:family="paragraph">
      <style:paragraph-properties fo:text-align="justify"/>
      <style:text-properties fo:font-size="10pt" style:font-size-asian="10pt" style:font-size-complex="12pt"/>
    </style:style>
    <style:style style:name="TableRow1615" style:family="table-row">
      <style:table-row-properties style:min-row-height="0.088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24" style:parent-style-name="Normal" style:family="paragraph">
      <style:paragraph-properties fo:text-align="center" fo:margin-left="-0.0937in" fo:margin-right="-0.109in">
        <style:tab-stops/>
      </style:paragraph-properties>
    </style:style>
    <style:style style:name="T1625" style:parent-style-name="DefaultParagraphFont" style:family="text">
      <style:text-properties fo:color="#000000"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style>
    <style:style style:name="P1628" style:parent-style-name="Normal" style:family="paragraph">
      <style:paragraph-properties fo:text-align="justify"/>
      <style:text-properties fo:font-size="10pt" style:font-size-asian="10pt" style:font-size-complex="12pt"/>
    </style:style>
    <style:style style:name="P1629" style:parent-style-name="Normal" style:family="paragraph">
      <style:paragraph-properties fo:text-align="justify"/>
      <style:text-properties fo:font-size="10pt" style:font-size-asian="10pt" style:font-size-complex="12pt"/>
    </style:style>
    <style:style style:name="P1630" style:parent-style-name="Normal" style:family="paragraph">
      <style:paragraph-properties fo:text-align="justify"/>
      <style:text-properties fo:font-size="10pt" style:font-size-asian="10pt" style:font-size-complex="12pt"/>
    </style:style>
    <style:style style:name="P1631" style:parent-style-name="Normal" style:family="paragraph">
      <style:paragraph-properties fo:text-align="justify"/>
      <style:text-properties fo:font-size="10pt" style:font-size-asian="10pt" style:font-size-complex="12pt"/>
    </style:style>
    <style:style style:name="TableRow1632" style:family="table-row">
      <style:table-row-properties style:min-row-height="0.088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fo:font-size="10pt" style:font-size-asian="10pt" style:font-size-complex="12pt"/>
    </style:style>
    <style:style style:name="T1637" style:parent-style-name="DefaultParagraphFont" style:family="text">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40" style:parent-style-name="Normal" style:family="paragraph">
      <style:paragraph-properties fo:text-align="center"/>
    </style:style>
    <style:style style:name="T1641" style:parent-style-name="DefaultParagraphFont" style:family="text">
      <style:text-properties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style>
    <style:style style:name="P1646" style:parent-style-name="Normal" style:family="paragraph">
      <style:paragraph-properties fo:text-align="justify"/>
      <style:text-properties fo:font-size="10pt" style:font-size-asian="10pt" style:font-size-complex="12pt"/>
    </style:style>
    <style:style style:name="P1647" style:parent-style-name="Normal" style:family="paragraph">
      <style:paragraph-properties fo:text-align="justify"/>
      <style:text-properties fo:font-size="10pt" style:font-size-asian="10pt" style:font-size-complex="12pt"/>
    </style:style>
    <style:style style:name="P1648" style:parent-style-name="Normal" style:family="paragraph">
      <style:paragraph-properties fo:text-align="justify"/>
      <style:text-properties fo:font-size="10pt" style:font-size-asian="10pt" style:font-size-complex="12pt"/>
    </style:style>
    <style:style style:name="P1649" style:parent-style-name="Normal" style:family="paragraph">
      <style:paragraph-properties fo:text-align="justify"/>
      <style:text-properties fo:font-size="10pt" style:font-size-asian="10pt" style:font-size-complex="12pt"/>
    </style:style>
    <style:style style:name="TableRow1650" style:family="table-row">
      <style:table-row-properties style:min-row-height="0.088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size="10pt" style:font-size-asian="10pt" style:font-size-complex="12pt"/>
    </style:style>
    <style:style style:name="T1655" style:parent-style-name="DefaultParagraphFont" style:family="text">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58" style:parent-style-name="Normal" style:family="paragraph">
      <style:paragraph-properties fo:text-align="center" fo:margin-left="-0.0409in" fo:margin-right="-0.0562in" fo:text-indent="0.0368in">
        <style:tab-stops/>
      </style:paragraph-properties>
    </style:style>
    <style:style style:name="T1659" style:parent-style-name="DefaultParagraphFont" style:family="text">
      <style:text-properties fo:color="#000000"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P1662" style:parent-style-name="Normal" style:family="paragraph">
      <style:paragraph-properties fo:text-align="center" fo:margin-left="-0.0937in" fo:margin-right="-0.109in">
        <style:tab-stops/>
      </style:paragraph-properties>
    </style:style>
    <style:style style:name="T1663" style:parent-style-name="DefaultParagraphFont" style:family="text">
      <style:text-properties fo:color="#000000" fo:font-size="8pt" style:font-size-asian="8pt" style:font-size-complex="8pt"/>
    </style:style>
    <style:style style:name="T1664" style:parent-style-name="DefaultParagraphFont" style:family="text">
      <style:text-properties fo:color="#000000"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style>
    <style:style style:name="P1667" style:parent-style-name="Normal" style:family="paragraph">
      <style:paragraph-properties fo:text-align="justify"/>
      <style:text-properties fo:font-size="10pt" style:font-size-asian="10pt" style:font-size-complex="12pt"/>
    </style:style>
    <style:style style:name="P1668" style:parent-style-name="Normal" style:family="paragraph">
      <style:paragraph-properties fo:text-align="justify"/>
      <style:text-properties fo:font-size="10pt" style:font-size-asian="10pt" style:font-size-complex="12pt"/>
    </style:style>
    <style:style style:name="P1669" style:parent-style-name="Normal" style:family="paragraph">
      <style:paragraph-properties fo:text-align="justify"/>
      <style:text-properties fo:font-size="10pt" style:font-size-asian="10pt" style:font-size-complex="12pt"/>
    </style:style>
    <style:style style:name="P1670" style:parent-style-name="Normal" style:family="paragraph">
      <style:paragraph-properties fo:text-align="justify"/>
      <style:text-properties fo:font-size="10pt" style:font-size-asian="10pt" style:font-size-complex="12pt"/>
    </style:style>
    <style:style style:name="TableRow1671" style:family="table-row">
      <style:table-row-properties style:min-row-height="0.088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fo:color="#000000" fo:font-size="10pt" style:font-size-asian="10pt" style:font-size-complex="12pt"/>
    </style:style>
    <style:style style:name="T1676" style:parent-style-name="DefaultParagraphFont" style:family="text">
      <style:text-properties fo:color="#000000" fo:font-size="10pt" style:font-size-asian="10pt" style:font-size-complex="12pt" fo:background-color="#FFFFFF"/>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font-size-complex="12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82" style:parent-style-name="Normal" style:family="paragraph">
      <style:paragraph-properties fo:text-align="center" fo:margin-left="-0.0937in" fo:margin-right="-0.109in" fo:text-indent="0.0368in">
        <style:tab-stops/>
      </style:paragraph-properties>
    </style:style>
    <style:style style:name="T1683" style:parent-style-name="DefaultParagraphFont" style:family="text">
      <style:text-properties fo:color="#000000" fo:font-size="8pt" style:font-size-asian="8pt" style:font-size-complex="8pt"/>
    </style:style>
    <style:style style:name="T1684" style:parent-style-name="DefaultParagraphFont" style:family="text">
      <style:text-properties fo:color="#000000"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style>
    <style:style style:name="P1687" style:parent-style-name="Normal" style:family="paragraph">
      <style:paragraph-properties fo:text-align="justify"/>
      <style:text-properties fo:font-size="10pt" style:font-size-asian="10pt" style:font-size-complex="12pt"/>
    </style:style>
    <style:style style:name="P1688" style:parent-style-name="Normal" style:family="paragraph">
      <style:paragraph-properties fo:text-align="justify"/>
      <style:text-properties fo:font-size="10pt" style:font-size-asian="10pt" style:font-size-complex="12pt"/>
    </style:style>
    <style:style style:name="P1689" style:parent-style-name="Normal" style:family="paragraph">
      <style:paragraph-properties fo:text-align="justify"/>
      <style:text-properties fo:font-size="10pt" style:font-size-asian="10pt" style:font-size-complex="12pt"/>
    </style:style>
    <style:style style:name="P1690" style:parent-style-name="Normal" style:family="paragraph">
      <style:paragraph-properties fo:text-align="justify"/>
      <style:text-properties fo:font-size="10pt" style:font-size-asian="10pt" style:font-size-complex="12pt"/>
    </style:style>
    <style:style style:name="TableRow1691" style:family="table-row">
      <style:table-row-properties style:min-row-height="0.0888in" style:use-optimal-row-height="false"/>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center" fo:margin-left="-0.075in" fo:margin-right="-0.075in">
        <style:tab-stops/>
      </style:paragraph-properties>
    </style:style>
    <style:style style:name="T1694" style:parent-style-name="DefaultParagraphFont" style:family="text">
      <style:text-properties fo:color="#000000" fo:font-size="10pt" style:font-size-asian="10pt" style:font-size-complex="12pt" fo:background-color="#FFFFFF"/>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6" style:parent-style-name="DefaultParagraphFont" style:family="text">
      <style:text-properties fo:font-size="10pt" style:font-size-asian="10pt" style:font-size-complex="12pt" fo:background-color="#FFFFFF"/>
    </style:style>
    <style:style style:name="T1697" style:parent-style-name="DefaultParagraphFont" style:family="text">
      <style:text-properties fo:font-size="10pt" style:font-size-asian="10pt"/>
    </style:style>
    <style:style style:name="T1698" style:parent-style-name="DefaultParagraphFont" style:family="text">
      <style:text-properties fo:color="#000000" fo:font-size="10pt" style:font-size-asian="10p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fo:margin-left="-0.075in" fo:margin-right="-0.075in">
        <style:tab-stops/>
      </style:paragraph-properties>
      <style:text-properties fo:font-size="10pt" style:font-size-asian="10pt"/>
    </style:style>
    <style:style style:name="P1701" style:parent-style-name="Normal" style:family="paragraph">
      <style:paragraph-properties fo:text-align="center"/>
    </style:style>
    <style:style style:name="T1702" style:parent-style-name="DefaultParagraphFont" style:family="text">
      <style:text-properties fo:font-size="8pt" style:font-size-asian="8pt" style:font-size-complex="8pt"/>
    </style:style>
    <style:style style:name="T1703" style:parent-style-name="DefaultParagraphFont" style:family="text">
      <style:text-properties fo:font-size="8pt" style:font-size-asian="8pt" style:font-size-complex="8p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fo:margin-left="-0.0937in" fo:margin-right="-0.109in">
        <style:tab-stops/>
      </style:paragraph-properties>
    </style:style>
    <style:style style:name="T1706" style:parent-style-name="DefaultParagraphFont" style:family="text">
      <style:text-properties fo:font-size="10pt" style:font-size-asian="10pt" style:font-size-complex="12pt" fo:language="en" fo:country="US"/>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font-size-complex="12pt" fo:language="en" fo:country="US"/>
    </style:style>
    <style:style style:name="P1710" style:parent-style-name="Normal" style:family="paragraph">
      <style:paragraph-properties fo:text-align="justify"/>
      <style:text-properties fo:font-size="10pt" style:font-size-asian="10pt" style:font-size-complex="12pt"/>
    </style:style>
    <style:style style:name="P1711" style:parent-style-name="Normal" style:family="paragraph">
      <style:paragraph-properties fo:text-align="justify"/>
      <style:text-properties fo:font-size="10pt" style:font-size-asian="10pt" style:font-size-complex="12pt"/>
    </style:style>
    <style:style style:name="P1712" style:parent-style-name="Normal" style:family="paragraph">
      <style:paragraph-properties fo:text-align="justify"/>
      <style:text-properties fo:font-size="10pt" style:font-size-asian="10pt" style:font-size-complex="12pt"/>
    </style:style>
    <style:style style:name="P1713" style:parent-style-name="Normal" style:family="paragraph">
      <style:paragraph-properties fo:text-align="justify"/>
      <style:text-properties fo:font-size="10pt" style:font-size-asian="10pt" style:font-size-complex="12pt"/>
    </style:style>
    <style:style style:name="TableRow1714" style:family="table-row">
      <style:table-row-properties style:min-row-height="0.0888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left="-0.075in" fo:margin-right="-0.075in">
        <style:tab-stops/>
      </style:paragraph-properties>
    </style:style>
    <style:style style:name="T1717" style:parent-style-name="DefaultParagraphFont" style:family="text">
      <style:text-properties fo:color="#000000" fo:font-size="10pt" style:font-size-asian="10pt" style:font-size-complex="12pt" fo:background-color="#FFFFFF"/>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0pt" style:font-size-asian="10pt" style:font-size-complex="12pt"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left="-0.0548in" fo:margin-right="-0.0951in">
        <style:tab-stops/>
      </style:paragraph-properties>
      <style:text-properties fo:color="#000000" fo:font-size="10pt" style:font-size-asian="10pt"/>
    </style:style>
    <style:style style:name="P1724"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725" style:parent-style-name="Normal" style:family="paragraph">
      <style:paragraph-properties fo:text-align="center"/>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937in" fo:margin-right="-0.109in">
        <style:tab-stops/>
      </style:paragraph-properties>
    </style:style>
    <style:style style:name="T1729" style:parent-style-name="DefaultParagraphFont" style:family="text">
      <style:text-properties fo:font-size="10pt" style:font-size-asian="10pt" style:font-size-complex="12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font-size-complex="12pt" fo:language="en" fo:country="US"/>
    </style:style>
    <style:style style:name="P1733" style:parent-style-name="Normal" style:family="paragraph">
      <style:paragraph-properties fo:text-align="justify"/>
      <style:text-properties fo:font-size="10pt" style:font-size-asian="10pt" style:font-size-complex="12pt"/>
    </style:style>
    <style:style style:name="P1734" style:parent-style-name="Normal" style:family="paragraph">
      <style:paragraph-properties fo:text-align="justify"/>
      <style:text-properties fo:font-size="10pt" style:font-size-asian="10pt" style:font-size-complex="12pt"/>
    </style:style>
    <style:style style:name="P1735" style:parent-style-name="Normal" style:family="paragraph">
      <style:paragraph-properties fo:text-align="justify"/>
      <style:text-properties fo:font-size="10pt" style:font-size-asian="10pt" style:font-size-complex="12pt"/>
    </style:style>
    <style:style style:name="P1736" style:parent-style-name="Normal" style:family="paragraph">
      <style:paragraph-properties fo:text-align="justify"/>
      <style:text-properties fo:font-size="10pt" style:font-size-asian="10pt" style:font-size-complex="12pt"/>
    </style:style>
    <style:style style:name="TableRow1737" style:family="table-row">
      <style:table-row-properties style:min-row-height="0.088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ize="10pt" style:font-size-asian="10pt" style:font-size-complex="12pt" fo:background-color="#FFFFFF"/>
    </style:style>
    <style:style style:name="T1742" style:parent-style-name="DefaultParagraphFont" style:family="text">
      <style:text-properties fo:color="#000000"/>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47" style:parent-style-name="Normal" style:family="paragraph">
      <style:paragraph-properties fo:text-align="center"/>
    </style:style>
    <style:style style:name="T1748" style:parent-style-name="DefaultParagraphFont" style:family="text">
      <style:text-properties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937in" fo:margin-right="-0.109in">
        <style:tab-stops/>
      </style:paragraph-properties>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font-size-complex="12pt"/>
    </style:style>
    <style:style style:name="P1753" style:parent-style-name="Normal" style:family="paragraph">
      <style:paragraph-properties fo:text-align="justify"/>
      <style:text-properties fo:font-size="10pt" style:font-size-asian="10pt" style:font-size-complex="12pt"/>
    </style:style>
    <style:style style:name="P1754" style:parent-style-name="Normal" style:family="paragraph">
      <style:paragraph-properties fo:text-align="justify"/>
      <style:text-properties fo:font-size="10pt" style:font-size-asian="10pt" style:font-size-complex="12pt"/>
    </style:style>
    <style:style style:name="P1755" style:parent-style-name="Normal" style:family="paragraph">
      <style:paragraph-properties fo:text-align="justify"/>
      <style:text-properties fo:font-size="10pt" style:font-size-asian="10pt" style:font-size-complex="12pt"/>
    </style:style>
    <style:style style:name="P1756" style:parent-style-name="Normal" style:family="paragraph">
      <style:paragraph-properties fo:text-align="justify"/>
      <style:text-properties fo:font-size="10pt" style:font-size-asian="10pt"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center" fo:text-indent="0.3937in"/>
    </style:style>
    <style:style style:name="T1759" style:parent-style-name="DefaultParagraphFont" style:family="text">
      <style:text-properties style:font-size-complex="12pt"/>
    </style:style>
    <style:style style:name="P1760" style:parent-style-name="Normal" style:family="paragraph">
      <style:paragraph-properties>
        <style:tab-stops>
          <style:tab-stop style:type="center" style:position="3.4625in"/>
          <style:tab-stop style:type="right" style:position="6.925in"/>
        </style:tab-stops>
      </style:paragraph-properties>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master-page-name="MPF2" style:family="paragraph">
      <style:paragraph-properties fo:break-before="page" fo:margin-left="5.4in" fo:text-indent="0.9in" style:page-number="1">
        <style:tab-stops/>
      </style:paragraph-properties>
      <style:text-properties fo:color="#000000" style:font-size-complex="12pt"/>
    </style:style>
    <style:style style:name="P1781" style:parent-style-name="Normal" style:family="paragraph">
      <style:paragraph-properties fo:margin-left="5.4in" fo:text-indent="0.9in">
        <style:tab-stops/>
      </style:paragraph-properties>
      <style:text-properties fo:color="#000000" style:font-size-complex="12pt"/>
    </style:style>
    <style:style style:name="P1782" style:parent-style-name="Normal" style:family="paragraph">
      <style:paragraph-properties fo:margin-left="5.4in" fo:text-indent="0.9in">
        <style:tab-stops/>
      </style:paragraph-properties>
      <style:text-properties fo:color="#000000" style:font-size-complex="12pt"/>
    </style:style>
    <style:style style:name="P1783" style:parent-style-name="Normal" style:family="paragraph">
      <style:paragraph-properties fo:margin-left="5.4in" fo:text-indent="0.9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margin-left="5.4in" fo:text-indent="0.9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P1790" style:parent-style-name="Normal" style:family="paragraph">
      <style:paragraph-properties fo:margin-left="5.4in" fo:text-indent="0.9in">
        <style:tab-stops/>
      </style:paragraph-properties>
      <style:text-properties style:font-size-complex="12pt"/>
    </style:style>
    <style:style style:name="P1791" style:parent-style-name="Normal" style:family="paragraph">
      <style:paragraph-properties fo:margin-left="5.4in" fo:text-indent="0.9in">
        <style:tab-stops/>
      </style:paragraph-properties>
      <style:text-properties style:font-size-complex="12pt"/>
    </style:style>
    <style:style style:name="P1792" style:parent-style-name="Normal" style:family="paragraph">
      <style:paragraph-properties fo:margin-left="5.4in" fo:text-indent="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P1796" style:parent-style-name="Normal" style:family="paragraph">
      <style:paragraph-properties fo:margin-left="5.4in" fo:text-indent="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fo:font-weight="bold" style:font-weight-asian="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style:text-properties fo:font-weight="bold" style:font-weight-asian="bold" style:font-size-complex="12pt"/>
    </style:style>
    <style:style style:name="TableColumn1804" style:family="table-column">
      <style:table-column-properties style:column-width="0.5645in" style:use-optimal-column-width="false"/>
    </style:style>
    <style:style style:name="TableColumn1805" style:family="table-column">
      <style:table-column-properties style:column-width="3.268in" style:use-optimal-column-width="false"/>
    </style:style>
    <style:style style:name="TableColumn1806" style:family="table-column">
      <style:table-column-properties style:column-width="1.9423in" style:use-optimal-column-width="false"/>
    </style:style>
    <style:style style:name="TableColumn1807" style:family="table-column">
      <style:table-column-properties style:column-width="0.027in" style:use-optimal-column-width="false"/>
    </style:style>
    <style:style style:name="TableColumn1808" style:family="table-column">
      <style:table-column-properties style:column-width="1.5777in" style:use-optimal-column-width="false"/>
    </style:style>
    <style:style style:name="TableColumn1809" style:family="table-column">
      <style:table-column-properties style:column-width="1.2791in" style:use-optimal-column-width="false"/>
    </style:style>
    <style:style style:name="TableColumn1810" style:family="table-column">
      <style:table-column-properties style:column-width="0.2965in" style:use-optimal-column-width="false"/>
    </style:style>
    <style:style style:name="TableColumn1811" style:family="table-column">
      <style:table-column-properties style:column-width="1.5777in" style:use-optimal-column-width="false"/>
    </style:style>
    <style:style style:name="Table1803" style:family="table">
      <style:table-properties style:width="10.5333in" fo:margin-left="0in" table:align="lef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fo:font-size="10pt" style:font-size-asian="10pt" style:font-size-complex="12pt"/>
    </style:style>
    <style:style style:name="TableRow1816" style:family="table-row">
      <style:table-row-properties style:use-optimal-row-height="false"/>
    </style:style>
    <style:style style:name="TableCell1817" style:family="table-cell">
      <style:table-cell-properties fo:border="0.0069in solid #000000" style:glyph-orientation-vertical="0" fo:padding-top="0in" fo:padding-left="0.075in" fo:padding-bottom="0in" fo:padding-right="0.075in"/>
    </style:style>
    <style:style style:name="P1818" style:parent-style-name="Normal" style:family="paragraph">
      <style:paragraph-properties fo:text-align="center" fo:margin-left="0.0784in" fo:margin-right="0.0784in">
        <style:tab-stops/>
      </style:paragraph-properties>
    </style:style>
    <style:style style:name="T1819" style:parent-style-name="DefaultParagraphFont" style:family="text">
      <style:text-properties style:font-name-complex="Calibri" fo:font-weight="bold" style:font-weight-asian="bold"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0pt" style:font-size-asian="10pt"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0pt" style:font-size-asian="10pt" style:font-size-complex="12pt" fo:background-color="#FFFFFF"/>
    </style:style>
    <style:style style:name="T1825" style:parent-style-name="DefaultParagraphFont" style:family="text">
      <style:text-properties fo:font-weight="bold" style:font-weight-asian="bold" fo:font-size="10pt" style:font-size-asian="10pt" style:font-size-complex="12pt" fo:background-color="#FFFFFF"/>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0pt" style:font-size-asian="10pt" style:font-size-complex="12pt" fo:background-color="#FFFFFF"/>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font-size="10pt" style:font-size-asian="10pt" style:font-size-complex="12pt" fo:background-color="#FFFFFF"/>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0pt" style:font-size-asian="10pt" style:font-size-complex="12pt" fo:background-color="#FFFFFF"/>
    </style:style>
    <style:style style:name="TableRow1835" style:family="table-row">
      <style:table-row-properties style:use-optimal-row-height="false"/>
    </style:style>
    <style:style style:name="P183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ize="10pt" style:font-size-asian="10pt" style:font-size-complex="12pt"/>
    </style:style>
    <style:style style:name="T1841" style:parent-style-name="DefaultParagraphFont" style:family="text">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10pt" style:font-size-asian="10pt" style:font-size-complex="12pt"/>
    </style:style>
    <style:style style:name="TableRow1844" style:family="table-row">
      <style:table-row-properties style:min-row-height="0.2548in" style:use-optimal-row-height="false"/>
    </style:style>
    <style:style style:name="P1845" style:parent-style-name="Normal" style:family="paragraph">
      <style:paragraph-properties fo:margin-left="0.0201in" fo:margin-right="-0.0888in">
        <style:tab-stops/>
      </style:paragraph-properties>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left="0.0201in" fo:margin-right="-0.0888in">
        <style:tab-stops/>
      </style:paragraph-properties>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font-size="10pt" style:font-size-asian="10pt" style:font-size-complex="12pt"/>
    </style:style>
    <style:style style:name="TableRow1856" style:family="table-row">
      <style:table-row-properties style:min-row-height="0.2298in" style:use-optimal-row-height="false"/>
    </style:style>
    <style:style style:name="P1857" style:parent-style-name="Normal" style:family="paragraph">
      <style:paragraph-properties fo:margin-left="0.0201in">
        <style:tab-stops/>
      </style:paragraph-properties>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201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Row1868" style:family="table-row">
      <style:table-row-properties style:min-row-height="0.2548in" style:use-optimal-row-height="false"/>
    </style:style>
    <style:style style:name="P1869" style:parent-style-name="Normal" style:family="paragraph">
      <style:paragraph-properties fo:margin-left="0.0201in" fo:margin-right="-0.0888in">
        <style:tab-stops/>
      </style:paragraph-properties>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0201in" fo:margin-right="-0.0888in">
        <style:tab-stops/>
      </style:paragraph-properties>
    </style:style>
    <style:style style:name="T1872" style:parent-style-name="DefaultParagraphFont" style:family="text">
      <style:text-properties fo:font-size="10pt" style:font-size-asian="10pt" style:font-size-complex="12pt"/>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font-size="10pt" style:font-size-asian="10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font-size-complex="12pt"/>
    </style:style>
    <style:style style:name="TableRow1877" style:family="table-row">
      <style:table-row-properties style:min-row-height="0.2548in" style:use-optimal-row-height="false"/>
    </style:style>
    <style:style style:name="P1878" style:parent-style-name="Normal" style:family="paragraph">
      <style:paragraph-properties fo:margin-left="0.0201in" fo:margin-right="-0.0888in">
        <style:tab-stops/>
      </style:paragraph-properties>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0201in" fo:margin-right="-0.0888in">
        <style:tab-stops/>
      </style:paragraph-properties>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2pt"/>
    </style:style>
    <style:style style:name="TableRow1887" style:family="table-row">
      <style:table-row-properties style:min-row-height="0.2548in" style:use-optimal-row-height="false"/>
    </style:style>
    <style:style style:name="P1888" style:parent-style-name="Normal" style:family="paragraph">
      <style:paragraph-properties fo:margin-left="0.0201in" fo:margin-right="-0.0888in">
        <style:tab-stops/>
      </style:paragraph-properties>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Row1893" style:family="table-row">
      <style:table-row-properties style:min-row-height="0.4152in" style:use-optimal-row-height="false"/>
    </style:style>
    <style:style style:name="P1894" style:parent-style-name="Normal" style:family="paragraph">
      <style:text-properties fo:font-weight="bold" style:font-weight-asian="bold" style:font-size-complex="12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font-size-complex="12pt" fo:background-color="#FFFFFF"/>
    </style:style>
    <style:style style:name="T1899" style:parent-style-name="DefaultParagraphFont" style:family="text">
      <style:text-properties fo:font-size="10pt" style:font-size-asian="10pt" style:font-size-complex="12pt" fo:background-color="#FFFFFF"/>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888in"/>
    </style:style>
    <style:style style:name="T1902" style:parent-style-name="DefaultParagraphFont" style:family="text">
      <style:text-properties fo:font-size="10pt" style:font-size-asian="10pt" style:font-size-complex="12pt"/>
    </style:style>
    <style:style style:name="TableRow1903" style:family="table-row">
      <style:table-row-properties style:min-row-height="0.2263in" style:use-optimal-row-height="false"/>
    </style:style>
    <style:style style:name="P1904" style:parent-style-name="Normal" style:family="paragraph">
      <style:text-properties fo:font-weight="bold" style:font-weight-asian="bold" style:font-size-complex="12p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fo:font-size="10pt" style:font-size-asian="10pt"/>
    </style:style>
    <style:style style:name="T1908" style:parent-style-name="DefaultParagraphFont" style:family="text">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0888in"/>
      <style:text-properties fo:font-size="10pt" style:font-size-asian="10pt" style:font-size-complex="12pt"/>
    </style:style>
    <style:style style:name="TableRow1913" style:family="table-row">
      <style:table-row-properties style:min-row-height="0.0486in" style:use-optimal-row-height="false"/>
    </style:style>
    <style:style style:name="P1914" style:parent-style-name="Normal" style:family="paragraph">
      <style:text-properties fo:font-weight="bold" style:font-weight-asian="bold" style:font-size-complex="12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2pt"/>
    </style:style>
    <style:style style:name="TableRow1925" style:family="table-row">
      <style:table-row-properties style:min-row-height="0.0486in" style:use-optimal-row-height="false"/>
    </style:style>
    <style:style style:name="P1926" style:parent-style-name="Normal" style:family="paragraph">
      <style:text-properties fo:font-weight="bold" style:font-weight-asian="bold" style:font-size-complex="12p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font-size-complex="12pt"/>
    </style:style>
    <style:style style:name="T1931" style:parent-style-name="DefaultParagraphFont" style:family="text">
      <style:text-properties fo:font-style="italic" style:font-style-asian="italic" fo:font-size="10pt" style:font-size-asian="10pt" style:font-size-complex="12pt"/>
    </style:style>
    <style:style style:name="T1932" style:parent-style-name="DefaultParagraphFont" style:family="text">
      <style:text-properties fo:font-size="10pt" style:font-size-asian="10pt" style:font-size-complex="12pt"/>
    </style:style>
    <style:style style:name="TableRow1933" style:family="table-row">
      <style:table-row-properties style:min-row-height="0.0486in" style:use-optimal-row-height="false"/>
    </style:style>
    <style:style style:name="P1934" style:parent-style-name="Normal" style:family="paragraph">
      <style:text-properties fo:font-weight="bold" style:font-weight-asian="bold" style:font-size-complex="12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fo:font-size="10pt" style:font-size-asian="10pt" fo:background-color="#FFFFFF"/>
    </style:style>
    <style:style style:name="T1937" style:parent-style-name="DefaultParagraphFont" style:family="text">
      <style:text-properties fo:color="#000000" fo:font-size="10pt" style:font-size-asian="10pt" fo:background-color="#FFFFFF"/>
    </style:style>
    <style:style style:name="T1938" style:parent-style-name="DefaultParagraphFont" style:family="text">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right="-0.0888in"/>
      <style:text-properties fo:font-size="10pt" style:font-size-asian="10pt" style:font-size-complex="12pt"/>
    </style:style>
    <style:style style:name="TableRow1946" style:family="table-row">
      <style:table-row-properties style:min-row-height="0.0486in" style:use-optimal-row-height="false"/>
    </style:style>
    <style:style style:name="P1947" style:parent-style-name="Normal" style:family="paragraph">
      <style:text-properties fo:font-weight="bold" style:font-weight-asian="bold" style:font-size-complex="12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font-size-complex="12pt"/>
    </style:style>
    <style:style style:name="T1952" style:parent-style-name="DefaultParagraphFont" style:family="text">
      <style:text-properties fo:font-size="10pt" style:font-size-asian="10pt" style:font-size-complex="12pt"/>
    </style:style>
    <style:style style:name="P1953" style:parent-style-name="Normal" style:family="paragraph">
      <style:text-properties fo:font-size="10pt" style:font-size-asian="10pt" style:font-size-complex="12pt"/>
    </style:style>
    <style:style style:name="P1954" style:parent-style-name="Normal" style:family="paragraph">
      <style:paragraph-properties fo:margin-right="-0.0888in"/>
      <style:text-properties fo:font-size="10pt" style:font-size-asian="10pt" style:font-size-complex="12pt"/>
    </style:style>
    <style:style style:name="TableRow1955" style:family="table-row">
      <style:table-row-properties style:min-row-height="0.0486in" style:use-optimal-row-height="false"/>
    </style:style>
    <style:style style:name="P1956" style:parent-style-name="Normal" style:family="paragraph">
      <style:text-properties fo:font-weight="bold" style:font-weight-asian="bold" style:font-size-complex="12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font-size-complex="12pt"/>
    </style:style>
    <style:style style:name="P1961" style:parent-style-name="Normal" style:family="paragraph">
      <style:text-properties fo:font-size="10pt" style:font-size-asian="10pt" style:font-size-complex="12pt"/>
    </style:style>
    <style:style style:name="P1962" style:parent-style-name="Normal" style:family="paragraph">
      <style:paragraph-properties fo:margin-right="-0.0888in"/>
      <style:text-properties fo:font-size="10pt" style:font-size-asian="10pt" style:font-size-complex="12pt"/>
    </style:style>
    <style:style style:name="TableRow1963" style:family="table-row">
      <style:table-row-properties style:min-row-height="0.0486in" style:use-optimal-row-height="false"/>
    </style:style>
    <style:style style:name="P1964" style:parent-style-name="Normal" style:family="paragraph">
      <style:text-properties fo:font-weight="bold" style:font-weight-asian="bold" style:font-size-complex="12pt"/>
    </style:style>
    <style:style style:name="TableCell1965" style:family="table-cell">
      <style:table-cell-properties fo:border="0.0069in solid #000000" fo:padding-top="0in" fo:padding-left="0.075in" fo:padding-bottom="0in" fo:padding-right="0.075in"/>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size="10pt" style:font-size-asian="10pt" style:font-size-complex="12pt"/>
    </style:style>
    <style:style style:name="P1971" style:parent-style-name="Normal" style:family="paragraph">
      <style:text-properties fo:font-size="10pt" style:font-size-asian="10pt" style:font-size-complex="12pt"/>
    </style:style>
    <style:style style:name="P1972" style:parent-style-name="Normal" style:family="paragraph">
      <style:paragraph-properties fo:margin-right="-0.0888in"/>
      <style:text-properties fo:font-size="10pt" style:font-size-asian="10pt" style:font-size-complex="12pt"/>
    </style:style>
    <style:style style:name="TableRow1973" style:family="table-row">
      <style:table-row-properties style:min-row-height="0.0486in" style:use-optimal-row-height="false"/>
    </style:style>
    <style:style style:name="P1974" style:parent-style-name="Normal" style:family="paragraph">
      <style:text-properties fo:font-weight="bold" style:font-weight-asian="bold" style:font-size-complex="12pt"/>
    </style:style>
    <style:style style:name="TableCell1975" style:family="table-cell">
      <style:table-cell-properties fo:border="0.0069in solid #000000" fo:padding-top="0in" fo:padding-left="0.075in" fo:padding-bottom="0in" fo:padding-right="0.07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fo:font-size="10pt" style:font-size-asian="10pt" style:font-size-complex="12pt"/>
    </style:style>
    <style:style style:name="T1980" style:parent-style-name="DefaultParagraphFont" style:family="text">
      <style:text-properties fo:font-size="10pt" style:font-size-asian="10pt" style:font-size-complex="12pt"/>
    </style:style>
    <style:style style:name="P1981" style:parent-style-name="Normal" style:family="paragraph">
      <style:text-properties fo:font-size="10pt" style:font-size-asian="10pt" style:font-size-complex="12pt"/>
    </style:style>
    <style:style style:name="P1982" style:parent-style-name="Normal" style:family="paragraph">
      <style:paragraph-properties fo:margin-right="-0.0888in"/>
      <style:text-properties fo:font-size="10pt" style:font-size-asian="10pt" style:font-size-complex="12pt"/>
    </style:style>
    <style:style style:name="TableRow1983" style:family="table-row">
      <style:table-row-properties style:min-row-height="0.0486in" style:use-optimal-row-height="false"/>
    </style:style>
    <style:style style:name="P1984" style:parent-style-name="Normal" style:family="paragraph">
      <style:text-properties fo:font-weight="bold" style:font-weight-asian="bold" style:font-size-complex="12pt"/>
    </style:style>
    <style:style style:name="TableCell1985" style:family="table-cell">
      <style:table-cell-properties fo:border="0.0069in solid #000000" fo:padding-top="0in" fo:padding-left="0.075in" fo:padding-bottom="0in" fo:padding-right="0.075in"/>
    </style:style>
    <style:style style:name="T1986" style:parent-style-name="DefaultParagraphFont" style:family="text">
      <style:text-properties fo:font-size="10pt" style:font-size-asian="10pt"/>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font-size="10pt" style:font-size-asian="10pt" style:font-size-complex="12pt" fo:background-color="#FFFFFF"/>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margin-right="-0.0888in"/>
      <style:text-properties fo:font-size="10pt" style:font-size-asian="10pt" style:font-size-complex="12pt"/>
    </style:style>
    <style:style style:name="TableRow1995" style:family="table-row">
      <style:table-row-properties style:min-row-height="0.0486in" style:use-optimal-row-height="false"/>
    </style:style>
    <style:style style:name="P1996" style:parent-style-name="Normal" style:family="paragraph">
      <style:text-properties fo:font-weight="bold" style:font-weight-asian="bold" style:font-size-complex="12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size="10pt" style:font-size-asian="10pt"/>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0pt" style:font-size-asian="10pt" style:font-size-complex="12pt"/>
    </style:style>
    <style:style style:name="P2002" style:parent-style-name="Normal" style:family="paragraph">
      <style:paragraph-properties fo:margin-right="-0.0888in"/>
      <style:text-properties fo:font-size="10pt" style:font-size-asian="10pt" style:font-size-complex="12pt"/>
    </style:style>
    <style:style style:name="TableRow2003" style:family="table-row">
      <style:table-row-properties style:min-row-height="0.0486in" style:use-optimal-row-height="false"/>
    </style:style>
    <style:style style:name="P2004" style:parent-style-name="Normal" style:family="paragraph">
      <style:text-properties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P2007" style:parent-style-name="Normal" style:family="paragraph">
      <style:text-properties fo:font-size="10pt" style:font-size-asian="10pt" style:font-size-complex="12pt"/>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font-size-complex="12pt"/>
    </style:style>
    <style:style style:name="T2011" style:parent-style-name="DefaultParagraphFont" style:family="text">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P2014" style:parent-style-name="Normal" style:family="paragraph">
      <style:paragraph-properties fo:margin-right="-0.0888in"/>
      <style:text-properties fo:font-size="10pt" style:font-size-asian="10pt" style:font-size-complex="12pt"/>
    </style:style>
    <style:style style:name="TableRow2015" style:family="table-row">
      <style:table-row-properties style:min-row-height="0.9583in" style:use-optimal-row-height="false"/>
    </style:style>
    <style:style style:name="P2016" style:parent-style-name="Normal" style:family="paragraph">
      <style:text-properties fo:font-size="10pt" style:font-size-asian="10pt" style:font-size-complex="12pt"/>
    </style:style>
    <style:style style:name="P2017" style:parent-style-name="Normal" style:family="paragraph">
      <style:text-properties fo:font-size="10pt" style:font-size-asian="10pt" style:font-size-complex="12pt"/>
    </style:style>
    <style:style style:name="P2018" style:parent-style-name="Normal" style:family="paragraph">
      <style:paragraph-properties fo:margin-right="-0.0888in"/>
      <style:text-properties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font-size="10pt" style:font-size-asian="10pt" style:font-size-complex="12pt"/>
    </style:style>
    <style:style style:name="P2022" style:parent-style-name="Normal" style:family="paragraph">
      <style:text-properties fo:font-size="10pt" style:font-size-asian="10pt" style:font-size-complex="12pt"/>
    </style:style>
    <style:style style:name="P2023" style:parent-style-name="Normal" style:family="paragraph">
      <style:paragraph-properties fo:margin-right="-0.0888in"/>
      <style:text-properties fo:font-size="10pt" style:font-size-asian="10pt" style:font-size-complex="12pt"/>
    </style:style>
    <style:style style:name="P2024" style:parent-style-name="Normal" style:family="paragraph">
      <style:text-properties fo:font-weight="bold" style:font-weight-asian="bold" style:font-size-complex="12pt"/>
    </style:style>
    <style:style style:name="P2025" style:parent-style-name="Normal" style:family="paragraph">
      <style:paragraph-properties fo:text-align="center" fo:text-indent="0.3937in"/>
    </style:style>
    <style:style style:name="T2026" style:parent-style-name="DefaultParagraphFont" style:family="text">
      <style:text-properties style:font-size-complex="12pt"/>
    </style:style>
    <style:style style:name="P2027" style:parent-style-name="Normal" style:family="paragraph">
      <style:paragraph-properties>
        <style:tab-stops>
          <style:tab-stop style:type="center" style:position="3.4625in"/>
          <style:tab-stop style:type="right" style:position="6.925in"/>
        </style:tab-stops>
      </style:paragraph-properties>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master-page-name="MPF3" style:family="paragraph">
      <style:paragraph-properties fo:break-before="page" fo:text-align="justify" fo:text-indent="3.15in" style:page-number="1"/>
      <style:text-properties style:font-size-complex="12pt"/>
    </style:style>
    <style:style style:name="P2048" style:parent-style-name="Normal" style:family="paragraph">
      <style:paragraph-properties fo:text-align="justify" fo:text-indent="3.15in"/>
      <style:text-properties style:font-size-complex="12pt"/>
    </style:style>
    <style:style style:name="P2049" style:parent-style-name="Normal" style:family="paragraph">
      <style:paragraph-properties fo:text-indent="3.15in"/>
      <style:text-properties style:font-size-complex="12pt"/>
    </style:style>
    <style:style style:name="P2050" style:parent-style-name="Normal" style:family="paragraph">
      <style:paragraph-properties fo:text-indent="3.15in"/>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center"/>
      <style:text-properties fo:font-weight="bold" style:font-weight-asian="bold" style:font-size-complex="12pt"/>
    </style:style>
    <style:style style:name="P2053" style:parent-style-name="Normal" style:family="paragraph">
      <style:paragraph-properties fo:text-align="center"/>
      <style:text-properties fo:font-weight="bold" style:font-weight-asian="bold" style:font-size-complex="12pt"/>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fo:text-transform="uppercase"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fo:text-transform="uppercase" style:font-size-complex="12pt"/>
    </style:style>
    <style:style style:name="T2059" style:parent-style-name="DefaultParagraphFont" style:family="text">
      <style:text-properties fo:font-weight="bold" style:font-weight-asian="bold" fo:text-transform="uppercase"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2062" style:parent-style-name="Normal" style:family="paragraph">
      <style:paragraph-properties fo:text-align="center" fo:margin-left="0.1972in">
        <style:tab-stops/>
      </style:paragraph-properties>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font-weight="bold" style:font-weight-asian="bold" fo:color="#000000" style:font-size-complex="12pt"/>
    </style:style>
    <style:style style:name="P2065" style:parent-style-name="Normal" style:family="paragraph">
      <style:paragraph-properties fo:text-align="center" fo:margin-left="0.1972in">
        <style:tab-stops/>
      </style:paragraph-properties>
    </style:style>
    <style:style style:name="T2066" style:parent-style-name="DefaultParagraphFont" style:family="text">
      <style:text-properties fo:font-weight="bold" style:font-weight-asian="bold" fo:color="#000000" style:font-size-complex="12pt"/>
    </style:style>
    <style:style style:name="P2067" style:parent-style-name="Normal" style:family="paragraph">
      <style:paragraph-properties fo:text-align="justify"/>
      <style:text-properties fo:color="#000000" style:font-size-complex="12pt"/>
    </style:style>
    <style:style style:name="P2068" style:parent-style-name="Normal" style:family="paragraph">
      <style:paragraph-properties fo:text-align="justify" fo:text-indent="0.4902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b 62.5%"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text-position="sub 62.5%"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fo:color="#000000" style:font-size-complex="12pt" fo:background-color="#FFFFFF"/>
    </style:style>
    <style:style style:name="T2237" style:parent-style-name="DefaultParagraphFont" style:family="text">
      <style:text-properties fo:color="#000000" style:font-size-complex="12pt" fo:background-color="#FFFFFF"/>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fo:color="#000000" style:font-size-complex="12pt" fo:background-color="#FFFFFF"/>
    </style:style>
    <style:style style:name="T2240" style:parent-style-name="DefaultParagraphFont" style:family="text">
      <style:text-properties fo:color="#000000" style:font-size-complex="12pt" fo:background-color="#FFFFFF"/>
    </style:style>
    <style:style style:name="P2241" style:parent-style-name="Normal" style:family="paragraph">
      <style:paragraph-properties fo:text-align="justify"/>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fo:background-color="#FFFFFF"/>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fo:background-color="#FFFFFF"/>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fo:background-color="#FFFFFF"/>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fo:color="#000000" style:font-size-complex="12pt" fo:background-color="#FFFFFF"/>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font-size-complex="12pt"/>
    </style:style>
    <style:style style:name="T2310" style:parent-style-name="DefaultParagraphFont" style:family="text">
      <style:text-properties fo:font-weight="bold" style:font-weight-asian="bold" fo:color="#000000" style:font-size-complex="12p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color="#000000" style:font-size-complex="12pt"/>
    </style:style>
    <style:style style:name="P2313" style:parent-style-name="Normal" style:family="paragraph">
      <style:paragraph-properties fo:text-align="center"/>
      <style:text-properties fo:color="#000000"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font-size-complex="12pt"/>
    </style:style>
    <style:style style:name="P2348" style:parent-style-name="Normal" style:family="paragraph">
      <style:paragraph-properties fo:text-align="center" fo:text-indent="0.3937in"/>
      <style:text-properties fo:font-weight="bold" style:font-weight-asian="bold" style:font-size-complex="12pt"/>
    </style:style>
    <style:style style:name="P2349" style:parent-style-name="Normal" style:family="paragraph">
      <style:paragraph-properties fo:text-align="justify" fo:text-indent="0.3937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style:font-size-complex="12pt"/>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fo:color="#000000" style:font-size-complex="12pt" fo:background-color="#FFFFFF"/>
    </style:style>
    <style:style style:name="T2356" style:parent-style-name="DefaultParagraphFont" style:family="text">
      <style:text-properties style:font-size-complex="12pt"/>
    </style:style>
    <style:style style:name="T2357" style:parent-style-name="DefaultParagraphFont" style:family="text">
      <style:text-properties fo:color="#000000" style:font-size-complex="12pt" fo:background-color="#FFFFFF"/>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fo:background-color="#FFFFFF"/>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fo:background-color="#FFFFFF"/>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fo:background-color="#FFFFFF"/>
    </style:style>
    <style:style style:name="T2381" style:parent-style-name="DefaultParagraphFont" style:family="text">
      <style:text-properties style:font-size-complex="12pt" fo:background-color="#FFFFFF"/>
    </style:style>
    <style:style style:name="T2382" style:parent-style-name="DefaultParagraphFont" style:family="text">
      <style:text-properties style:font-size-complex="12pt" fo:background-color="#FFFFFF"/>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fo:background-color="#FFFFFF"/>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style:style>
    <style:style style:name="T2389" style:parent-style-name="DefaultParagraphFont" style:family="text">
      <style:text-properties style:font-size-complex="12pt" fo:background-color="#FFFFFF"/>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fo:background-color="#FFFFFF"/>
    </style:style>
    <style:style style:name="T2392" style:parent-style-name="DefaultParagraphFont" style:family="text">
      <style:text-properties style:font-size-complex="12pt" fo:background-color="#FFFFFF"/>
    </style:style>
    <style:style style:name="T2393" style:parent-style-name="DefaultParagraphFont" style:family="text">
      <style:text-properties style:font-size-complex="12pt" fo:background-color="#FFFFFF"/>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style>
    <style:style style:name="P2398" style:parent-style-name="Normal" style:family="paragraph">
      <style:paragraph-properties fo:text-align="center" fo:text-indent="0.3937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center" fo:text-indent="0.3937in"/>
    </style:style>
    <style:style style:name="T2402" style:parent-style-name="DefaultParagraphFont" style:family="text">
      <style:text-properties fo:font-weight="bold" style:font-weight-asian="bold" style:font-size-complex="12pt"/>
    </style:style>
    <style:style style:name="P2403" style:parent-style-name="Normal" style:family="paragraph">
      <style:paragraph-properties fo:text-align="justify" fo:text-indent="0.3902in"/>
      <style:text-properties style:font-size-complex="12pt"/>
    </style:style>
    <style:style style:name="P2404" style:parent-style-name="Normal" style:family="paragraph">
      <style:paragraph-properties fo:text-align="justify" fo:text-indent="0.3902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02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fo:background-color="#FFFFFF"/>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fo:background-color="#FFFFFF"/>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1F497D"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center" fo:text-indent="0.3937in"/>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center" fo:text-indent="0.3902in"/>
    </style:style>
    <style:style style:name="T2532" style:parent-style-name="DefaultParagraphFont" style:family="text">
      <style:text-properties fo:font-weight="bold" style:font-weight-asian="bold" fo:color="#000000" style:font-size-complex="12pt"/>
    </style:style>
    <style:style style:name="P2533" style:parent-style-name="Normal" style:family="paragraph">
      <style:paragraph-properties fo:text-indent="0.3902in"/>
      <style:text-properties fo:font-weight="bold" style:font-weight-asian="bold" fo:color="#000000"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fo:background-color="#FFFFFF"/>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FF0000"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center"/>
    </style:style>
    <style:style style:name="T2631" style:parent-style-name="DefaultParagraphFont" style:family="text">
      <style:text-properties style:font-size-complex="12pt"/>
    </style:style>
    <style:style style:name="P2632" style:parent-style-name="Normal" style:master-page-name="MPF4" style:family="paragraph">
      <style:paragraph-properties fo:break-before="page" fo:margin-left="5.4in" fo:text-indent="0.9in" style:page-number="1">
        <style:tab-stops/>
      </style:paragraph-properties>
      <style:text-properties fo:color="#000000" style:font-size-complex="12pt"/>
    </style:style>
    <style:style style:name="P2639" style:parent-style-name="Normal" style:family="paragraph">
      <style:paragraph-properties fo:margin-left="5.4in" fo:text-indent="0.9in">
        <style:tab-stops/>
      </style:paragraph-properties>
      <style:text-properties fo:color="#000000" style:font-size-complex="12pt"/>
    </style:style>
    <style:style style:name="P2640" style:parent-style-name="Normal" style:family="paragraph">
      <style:paragraph-properties fo:margin-left="5.4in" fo:text-indent="0.9in">
        <style:tab-stops/>
      </style:paragraph-properties>
      <style:text-properties fo:color="#000000" style:font-size-complex="12pt"/>
    </style:style>
    <style:style style:name="P2641" style:parent-style-name="Normal" style:family="paragraph">
      <style:paragraph-properties fo:margin-left="5.4in" fo:text-indent="0.9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margin-left="5.4in" fo:text-indent="0.9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P2648" style:parent-style-name="Normal" style:family="paragraph">
      <style:paragraph-properties fo:margin-left="5.4in" fo:text-indent="0.9in">
        <style:tab-stops/>
      </style:paragraph-properties>
      <style:text-properties style:font-size-complex="12pt"/>
    </style:style>
    <style:style style:name="P2649" style:parent-style-name="Normal" style:family="paragraph">
      <style:paragraph-properties fo:margin-left="5.4in" fo:text-indent="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size-complex="12pt"/>
    </style:style>
    <style:style style:name="P2653" style:parent-style-name="Normal" style:family="paragraph">
      <style:paragraph-properties fo:margin-left="5.4in" fo:text-indent="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center"/>
      <style:text-properties fo:font-weight="bold" style:font-weight-asian="bold" style:font-size-complex="12pt"/>
    </style:style>
    <style:style style:name="P2657" style:parent-style-name="Normal" style:family="paragraph">
      <style:paragraph-properties fo:text-align="center"/>
      <style:text-properties fo:font-weight="bold" style:font-weight-asian="bold" style:font-size-complex="12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fo:text-transform="uppercase" fo:color="#000000"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text-properties fo:color="#000000" style:font-size-complex="12pt"/>
    </style:style>
    <style:style style:name="TableColumn2664" style:family="table-column">
      <style:table-column-properties style:column-width="0.2958in" style:use-optimal-column-width="false"/>
    </style:style>
    <style:style style:name="TableColumn2665" style:family="table-column">
      <style:table-column-properties style:column-width="2.9743in" style:use-optimal-column-width="false"/>
    </style:style>
    <style:style style:name="TableColumn2666" style:family="table-column">
      <style:table-column-properties style:column-width="1.2756in" style:use-optimal-column-width="false"/>
    </style:style>
    <style:style style:name="TableColumn2667" style:family="table-column">
      <style:table-column-properties style:column-width="0.9868in" style:use-optimal-column-width="false"/>
    </style:style>
    <style:style style:name="TableColumn2668" style:family="table-column">
      <style:table-column-properties style:column-width="1.1812in" style:use-optimal-column-width="false"/>
    </style:style>
    <style:style style:name="TableColumn2669" style:family="table-column">
      <style:table-column-properties style:column-width="0.5847in" style:use-optimal-column-width="false"/>
    </style:style>
    <style:style style:name="TableColumn2670" style:family="table-column">
      <style:table-column-properties style:column-width="2.3486in" style:use-optimal-column-width="false"/>
    </style:style>
    <style:style style:name="TableColumn2671" style:family="table-column">
      <style:table-column-properties style:column-width="0.4923in" style:use-optimal-column-width="false"/>
    </style:style>
    <style:style style:name="TableColumn2672" style:family="table-column">
      <style:table-column-properties style:column-width="0.4923in" style:use-optimal-column-width="false"/>
    </style:style>
    <style:style style:name="Table2663" style:family="table">
      <style:table-properties style:width="10.6319in" fo:margin-left="0.075in" table:align="lef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075in" fo:margin-right="-0.075in">
        <style:tab-stops/>
      </style:paragraph-properties>
    </style:style>
    <style:style style:name="T2676" style:parent-style-name="DefaultParagraphFont" style:family="text">
      <style:text-properties fo:font-weight="bold" style:font-weight-asian="bold"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font-size="10pt" style:font-size-asian="10pt" style:font-size-complex="12pt"/>
    </style:style>
    <style:style style:name="T2680" style:parent-style-name="DefaultParagraphFont" style:family="text">
      <style:text-properties fo:font-weight="bold" style:font-weight-asian="bold" fo:color="#000000" fo:font-size="10pt" style:font-size-asian="10pt" style:font-size-complex="12pt"/>
    </style:style>
    <style:style style:name="T2681" style:parent-style-name="DefaultParagraphFont" style:family="text">
      <style:text-properties fo:font-weight="bold" style:font-weight-asian="bold"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font-size="10pt" style:font-size-asian="10pt"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fo:font-size="10pt" style:font-size-asian="10pt" style:font-size-complex="12pt"/>
    </style:style>
    <style:style style:name="TableRow2694" style:family="table-row">
      <style:table-row-properties style:use-optimal-row-height="false"/>
    </style:style>
    <style:style style:name="P2695" style:parent-style-name="Normal" style:family="paragraph">
      <style:paragraph-properties fo:text-align="center" fo:margin-left="-0.075in" fo:margin-right="-0.075in">
        <style:tab-stops/>
      </style:paragraph-properties>
      <style:text-properties fo:color="#000000" style:font-size-complex="12pt"/>
    </style:style>
    <style:style style:name="P2696" style:parent-style-name="Normal" style:family="paragraph">
      <style:paragraph-properties fo:text-align="center"/>
      <style:text-properties fo:color="#000000"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weight="bold" style:font-weight-asian="bold"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weight="bold" style:font-weight-asian="bold"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fo:font-size="10pt" style:font-size-asian="10pt" style:font-size-complex="12pt"/>
    </style:style>
    <style:style style:name="P2703" style:parent-style-name="Normal" style:family="paragraph">
      <style:paragraph-properties fo:text-align="center"/>
      <style:text-properties fo:color="#000000" style:font-size-complex="12pt"/>
    </style:style>
    <style:style style:name="P2704" style:parent-style-name="Normal" style:family="paragraph">
      <style:paragraph-properties fo:text-align="center"/>
      <style:text-properties fo:color="#000000"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weight="bold" style:font-weight-asian="bold" fo:font-size="10pt" style:font-size-asian="10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weight="bold" style:font-weight-asian="bold" fo:font-size="10pt" style:font-size-asian="10pt"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weight="bold" style:font-weight-asian="bold" fo:font-size="10pt" style:font-size-asian="10pt" style:font-size-complex="12pt"/>
    </style:style>
    <style:style style:name="P2724" style:parent-style-name="Normal" style:family="paragraph">
      <style:text-properties fo:font-weight="bold" style:font-weight-asian="bold"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weight="bold" style:font-weight-asian="bold"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left="-0.075in" fo:margin-right="-0.075in">
        <style:tab-stops/>
      </style:paragraph-properties>
    </style:style>
    <style:style style:name="T2732" style:parent-style-name="DefaultParagraphFont" style:family="text">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font-size-complex="12pt"/>
    </style:style>
    <style:style style:name="P273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38" style:parent-style-name="Normal" style:family="paragraph">
      <style:paragraph-properties fo:text-align="center"/>
    </style:style>
    <style:style style:name="T2739" style:parent-style-name="DefaultParagraphFont" style:family="text">
      <style:text-properties fo:font-size="8pt" style:font-size-asian="8pt" style:font-size-complex="8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size="10pt" style:font-size-asian="10pt" style:font-size-complex="12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fo:font-size="10pt" style:font-size-asian="10pt"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2750" style:parent-style-name="DefaultParagraphFont" style:family="text">
      <style:text-properties fo:font-size="10pt" style:font-size-asian="10pt" style:font-size-complex="12pt"/>
    </style:style>
    <style:style style:name="P2751" style:parent-style-name="Normal" style:family="paragraph">
      <style:text-properties fo:font-size="10pt" style:font-size-asian="10pt"/>
    </style:style>
    <style:style style:name="T2752" style:parent-style-name="DefaultParagraphFont" style:family="text">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P2755" style:parent-style-name="Normal" style:family="paragraph">
      <style:paragraph-properties fo:text-align="center"/>
      <style:text-properties fo:font-size="10pt" style:font-size-asian="10pt" style:font-size-complex="12pt"/>
    </style:style>
    <style:style style:name="P2756" style:parent-style-name="Normal" style:family="paragraph">
      <style:paragraph-properties fo:text-align="center"/>
      <style:text-properties fo:font-size="10pt" style:font-size-asian="10pt" style:font-size-complex="12pt"/>
    </style:style>
    <style:style style:name="P2757" style:parent-style-name="Normal" style:family="paragraph">
      <style:paragraph-properties fo:text-align="center"/>
      <style:text-properties fo:font-size="10pt" style:font-size-asian="10pt" style:font-size-complex="12pt"/>
    </style:style>
    <style:style style:name="P2758" style:parent-style-name="Normal" style:family="paragraph">
      <style:paragraph-properties fo:text-align="center"/>
      <style:text-properties fo:font-size="10pt" style:font-size-asian="10pt" style:font-size-complex="12pt"/>
    </style:style>
    <style:style style:name="P2759" style:parent-style-name="Normal" style:family="paragraph">
      <style:paragraph-properties fo:text-align="center"/>
    </style:style>
    <style:style style:name="T2760" style:parent-style-name="DefaultParagraphFont" style:family="text">
      <style:text-properties fo:font-size="7pt" style:font-size-asian="7pt" style:font-size-complex="7pt"/>
    </style:style>
    <style:style style:name="P2761" style:parent-style-name="Normal" style:family="paragraph">
      <style:paragraph-properties fo:text-align="center"/>
      <style:text-properties fo:font-weight="bold" style:font-weight-asian="bold"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12pt"/>
    </style:style>
    <style:style style:name="P2764" style:parent-style-name="Normal" style:family="paragraph">
      <style:paragraph-properties fo:text-align="center"/>
      <style:text-properties fo:font-size="10pt" style:font-size-asian="10pt" style:font-size-complex="12pt"/>
    </style:style>
    <style:style style:name="P2765" style:parent-style-name="Normal" style:family="paragraph">
      <style:paragraph-properties fo:text-align="center"/>
      <style:text-properties fo:font-size="10pt" style:font-size-asian="10pt" style:font-size-complex="12pt"/>
    </style:style>
    <style:style style:name="P2766" style:parent-style-name="Normal" style:family="paragraph">
      <style:paragraph-properties fo:text-align="center"/>
      <style:text-properties fo:font-size="10pt" style:font-size-asian="10pt" style:font-size-complex="12pt"/>
    </style:style>
    <style:style style:name="P2767" style:parent-style-name="Normal" style:family="paragraph">
      <style:paragraph-properties fo:text-align="center"/>
      <style:text-properties fo:font-size="10pt" style:font-size-asian="10pt" style:font-size-complex="12pt"/>
    </style:style>
    <style:style style:name="P2768" style:parent-style-name="Normal" style:family="paragraph">
      <style:paragraph-properties fo:text-align="center"/>
    </style:style>
    <style:style style:name="T2769" style:parent-style-name="DefaultParagraphFont" style:family="text">
      <style:text-properties fo:font-size="7pt" style:font-size-asian="7pt" style:font-size-complex="7pt"/>
    </style:style>
    <style:style style:name="T2770" style:parent-style-name="DefaultParagraphFont" style:family="text">
      <style:text-properties fo:font-size="7pt" style:font-size-asian="7pt" style:font-size-complex="7pt"/>
    </style:style>
    <style:style style:name="P2771" style:parent-style-name="Normal" style:family="paragraph">
      <style:paragraph-properties fo:text-align="center"/>
      <style:text-properties fo:font-weight="bold" style:font-weight-asian="bold" fo:font-size="10pt" style:font-size-asian="10pt" style:font-size-complex="12pt"/>
    </style:style>
    <style:style style:name="TableRow2772" style:family="table-row">
      <style:table-row-properties style:min-row-height="0.2395in"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margin-left="-0.075in" fo:margin-right="-0.075in">
        <style:tab-stops/>
      </style:paragraph-properties>
    </style:style>
    <style:style style:name="T2775" style:parent-style-name="DefaultParagraphFont" style:family="text">
      <style:text-properties fo:font-size="10pt" style:font-size-asian="10pt" style:font-size-complex="12pt"/>
    </style:style>
    <style:style style:name="P2776"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T2778" style:parent-style-name="DefaultParagraphFont" style:family="text">
      <style:text-properties fo:font-size="10pt" style:font-size-asian="10pt" style:font-size-complex="12pt"/>
    </style:style>
    <style:style style:name="T2779" style:parent-style-name="DefaultParagraphFont" style:family="text">
      <style:text-properties fo:color="#000000" fo:font-size="10pt" style:font-size-asian="10pt"/>
    </style:style>
    <style:style style:name="T2780" style:parent-style-name="DefaultParagraphFont" style:family="text">
      <style:text-properties fo:font-size="10pt" style:font-size-asian="10pt" style:font-size-complex="12pt"/>
    </style:style>
    <style:style style:name="T2781" style:parent-style-name="DefaultParagraphFont" style:family="text">
      <style:text-properties fo:color="#000000" fo:font-size="10pt" style:font-size-asian="10pt"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style>
    <style:style style:name="P27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85" style:parent-style-name="Normal" style:family="paragraph">
      <style:paragraph-properties fo:text-align="center"/>
    </style:style>
    <style:style style:name="T2786" style:parent-style-name="DefaultParagraphFont" style:family="text">
      <style:text-properties fo:font-size="8pt" style:font-size-asian="8pt" style:font-size-complex="8pt"/>
    </style:style>
    <style:style style:name="T2787" style:parent-style-name="DefaultParagraphFont" style:family="text">
      <style:text-properties fo:font-size="8pt" style:font-size-asian="8pt" style:font-size-complex="8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P27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93" style:parent-style-name="Normal" style:family="paragraph">
      <style:paragraph-properties fo:text-align="center"/>
    </style:style>
    <style:style style:name="T2794" style:parent-style-name="DefaultParagraphFont" style:family="text">
      <style:text-properties fo:font-size="8pt" style:font-size-asian="8pt" style:font-size-complex="8pt"/>
    </style:style>
    <style:style style:name="P2795" style:parent-style-name="Normal" style:family="paragraph">
      <style:text-properties fo:color="#000000" style:font-size-complex="12pt"/>
    </style:style>
    <style:style style:name="P2796" style:parent-style-name="Normal" style:family="paragraph">
      <style:text-properties fo:font-weight="bold" style:font-weight-asian="bold" fo:font-size="10pt" style:font-size-asian="10pt" style:font-size-complex="12pt"/>
    </style:style>
    <style:style style:name="P2797" style:parent-style-name="Normal" style:family="paragraph">
      <style:paragraph-properties fo:text-align="center"/>
      <style:text-properties fo:font-size="10pt" style:font-size-asian="10pt" style:font-size-complex="12pt"/>
    </style:style>
    <style:style style:name="P2798" style:parent-style-name="Normal" style:family="paragraph">
      <style:paragraph-properties fo:text-align="center"/>
      <style:text-properties fo:font-size="10pt" style:font-size-asian="10pt" style:font-size-complex="12pt"/>
    </style:style>
    <style:style style:name="TableRow2799" style:family="table-row">
      <style:table-row-properties style:min-row-height="0.1597in" style:use-optimal-row-height="false"/>
    </style:style>
    <style:style style:name="P280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2801" style:parent-style-name="Normal" style:family="paragraph">
      <style:text-properties fo:color="#000000"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fo:margin-left="-0.075in" fo:margin-right="-0.075in">
        <style:tab-stops/>
      </style:paragraph-properties>
    </style:style>
    <style:style style:name="T2822" style:parent-style-name="DefaultParagraphFont" style:family="text">
      <style:text-properties fo:color="#000000"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fo:color="#000000"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language-asian="lt" style:country-asian="LT"/>
    </style:style>
    <style:style style:name="T2827" style:parent-style-name="DefaultParagraphFont" style:family="text">
      <style:text-properties fo:color="#000000" fo:font-size="10pt" style:font-size-asian="10pt" style:language-asian="lt" style:country-asian="LT"/>
    </style:style>
    <style:style style:name="P2828" style:parent-style-name="Normal" style:family="paragraph">
      <style:text-properties fo:color="#000000" style:font-size-complex="12pt"/>
    </style:style>
    <style:style style:name="P2829" style:parent-style-name="Normal" style:family="paragraph">
      <style:text-properties fo:color="#000000" style:font-size-complex="12pt"/>
    </style:style>
    <style:style style:name="P2830" style:parent-style-name="Normal" style:family="paragraph">
      <style:text-properties fo:color="#000000" style:font-size-complex="12pt"/>
    </style:style>
    <style:style style:name="P2831" style:parent-style-name="Normal" style:family="paragraph">
      <style:text-properties fo:color="#000000" style:font-size-complex="12pt"/>
    </style:style>
    <style:style style:name="P2832" style:parent-style-name="Normal" style:family="paragraph">
      <style:text-properties fo:color="#000000" style:font-size-complex="12pt"/>
    </style:style>
    <style:style style:name="P2833" style:parent-style-name="Normal" style:family="paragraph">
      <style:text-properties fo:color="#000000" style:font-size-complex="12pt"/>
    </style:style>
    <style:style style:name="P2834" style:parent-style-name="Normal" style:family="paragraph">
      <style:text-properties fo:color="#000000" style:font-size-complex="12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color="#000000" fo:font-size="10pt" style:font-size-asian="10pt" style:font-size-complex="12pt"/>
    </style:style>
    <style:style style:name="T2840" style:parent-style-name="DefaultParagraphFont" style:family="text">
      <style:text-properties fo:font-size="10pt" style:font-size-asian="10pt" style:font-size-complex="12pt"/>
    </style:style>
    <style:style style:name="T2841" style:parent-style-name="DefaultParagraphFont" style:family="text">
      <style:text-properties fo:color="#000000" fo:font-size="10pt" style:font-size-asian="10pt" style:font-size-complex="12pt"/>
    </style:style>
    <style:style style:name="P2842" style:parent-style-name="Normal" style:family="paragraph">
      <style:text-properties fo:color="#000000" style:font-size-complex="12pt"/>
    </style:style>
    <style:style style:name="P2843" style:parent-style-name="Normal" style:family="paragraph">
      <style:text-properties fo:color="#000000" style:font-size-complex="12pt"/>
    </style:style>
    <style:style style:name="P2844" style:parent-style-name="Normal" style:family="paragraph">
      <style:text-properties fo:color="#000000" style:font-size-complex="12pt"/>
    </style:style>
    <style:style style:name="P2845" style:parent-style-name="Normal" style:family="paragraph">
      <style:text-properties fo:color="#000000" style:font-size-complex="12pt"/>
    </style:style>
    <style:style style:name="P2846" style:parent-style-name="Normal" style:family="paragraph">
      <style:text-properties fo:color="#000000" style:font-size-complex="12pt"/>
    </style:style>
    <style:style style:name="P2847" style:parent-style-name="Normal" style:family="paragraph">
      <style:text-properties fo:color="#000000" style:font-size-complex="12pt"/>
    </style:style>
    <style:style style:name="P2848" style:parent-style-name="Normal" style:family="paragraph">
      <style:text-properties fo:color="#000000" style:font-size-complex="12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margin-left="-0.075in" fo:margin-right="-0.075in">
        <style:tab-stops/>
      </style:paragraph-properties>
    </style:style>
    <style:style style:name="T2852" style:parent-style-name="DefaultParagraphFont" style:family="text">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58" style:parent-style-name="Normal" style:family="paragraph">
      <style:paragraph-properties fo:text-align="center"/>
    </style:style>
    <style:style style:name="T2859" style:parent-style-name="DefaultParagraphFont" style:family="text">
      <style:text-properties fo:font-size="8pt" style:font-size-asian="8pt" style:font-size-complex="8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865" style:parent-style-name="Normal" style:family="paragraph">
      <style:paragraph-properties fo:text-align="center"/>
    </style:style>
    <style:style style:name="T2866" style:parent-style-name="DefaultParagraphFont" style:family="text">
      <style:text-properties fo:font-size="8pt" style:font-size-asian="8pt" style:font-size-complex="8pt"/>
    </style:style>
    <style:style style:name="P2867" style:parent-style-name="Normal" style:family="paragraph">
      <style:text-properties fo:color="#000000"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style:font-size-complex="12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margin-left="-0.075in" fo:margin-right="-0.075in">
        <style:tab-stops/>
      </style:paragraph-properties>
    </style:style>
    <style:style style:name="T2877" style:parent-style-name="DefaultParagraphFont" style:family="text">
      <style:text-properties fo:font-weight="bold" style:font-weight-asian="bold"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weight="bold" style:font-weight-asian="bold"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font-size-complex="12pt"/>
    </style:style>
    <style:style style:name="P2886" style:parent-style-name="Normal" style:family="paragraph">
      <style:text-properties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weight="bold" style:font-weight-asian="bold"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color="#000000" fo:font-size="10pt" style:font-size-asian="10pt" style:font-size-complex="12pt"/>
    </style:style>
    <style:style style:name="T2898" style:parent-style-name="DefaultParagraphFont" style:family="text">
      <style:text-properties fo:color="#000000" fo:font-size="10pt" style:font-size-asian="10pt" style:font-size-complex="12pt"/>
    </style:style>
    <style:style style:name="T2899" style:parent-style-name="DefaultParagraphFont" style:family="text">
      <style:text-properties fo:font-size="10pt" style:font-size-asian="10pt" style:font-size-complex="12pt"/>
    </style:style>
    <style:style style:name="T2900" style:parent-style-name="DefaultParagraphFont" style:family="text">
      <style:text-properties fo:color="#000000"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style>
    <style:style style:name="P2907" style:parent-style-name="Normal" style:family="paragraph">
      <style:text-properties fo:color="#000000"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font-size-complex="12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color="#000000" fo:font-size="10pt" style:font-size-asian="10pt" style:font-size-complex="12pt"/>
    </style:style>
    <style:style style:name="T2919" style:parent-style-name="DefaultParagraphFont" style:family="text">
      <style:text-properties fo:font-size="10pt" style:font-size-asian="10pt" style:font-size-complex="12pt"/>
    </style:style>
    <style:style style:name="T2920" style:parent-style-name="DefaultParagraphFont" style:family="text">
      <style:text-properties fo:color="#000000" fo:font-size="10pt" style:font-size-asian="10pt" style:font-size-complex="12pt"/>
    </style:style>
    <style:style style:name="P2921" style:parent-style-name="Normal" style:family="paragraph">
      <style:text-properties fo:color="#000000" style:font-size-complex="12pt"/>
    </style:style>
    <style:style style:name="P2922" style:parent-style-name="Normal" style:family="paragraph">
      <style:text-properties fo:color="#000000" style:font-size-complex="12pt"/>
    </style:style>
    <style:style style:name="P2923" style:parent-style-name="Normal" style:family="paragraph">
      <style:text-properties fo:color="#000000" style:font-size-complex="12pt"/>
    </style:style>
    <style:style style:name="P2924" style:parent-style-name="Normal" style:family="paragraph">
      <style:text-properties fo:color="#000000" style:font-size-complex="12pt"/>
    </style:style>
    <style:style style:name="P2925" style:parent-style-name="Normal" style:family="paragraph">
      <style:text-properties fo:color="#000000" style:font-size-complex="12pt"/>
    </style:style>
    <style:style style:name="P2926" style:parent-style-name="Normal" style:family="paragraph">
      <style:text-properties fo:color="#000000" style:font-size-complex="12pt"/>
    </style:style>
    <style:style style:name="P2927" style:parent-style-name="Normal" style:family="paragraph">
      <style:text-properties fo:color="#000000" style:font-size-complex="12pt"/>
    </style:style>
    <style:style style:name="TableRow2928" style:family="table-row">
      <style:table-row-properties style:min-row-height="0.2395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075in" fo:margin-right="-0.075in">
        <style:tab-stops/>
      </style:paragraph-properties>
    </style:style>
    <style:style style:name="T2931" style:parent-style-name="DefaultParagraphFont" style:family="text">
      <style:text-properties fo:font-weight="bold" style:font-weight-asian="bold"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weight="bold" style:font-weight-asian="bold"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font-size-complex="12pt"/>
    </style:style>
    <style:style style:name="P2940" style:parent-style-name="Normal" style:family="paragraph">
      <style:text-properties fo:color="#000000"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fo:font-size="10pt" style:font-size-asian="10pt" style:font-size-complex="12pt"/>
    </style:style>
    <style:style style:name="P2945" style:parent-style-name="Normal" style:family="paragraph">
      <style:paragraph-properties fo:text-align="center"/>
      <style:text-properties fo:font-weight="bold" style:font-weight-asian="bold"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fo:font-size="10pt" style:font-size-asian="10pt" style:font-size-complex="12pt"/>
    </style:style>
    <style:style style:name="P2948" style:parent-style-name="Normal" style:family="paragraph">
      <style:paragraph-properties fo:text-align="center"/>
      <style:text-properties fo:font-weight="bold" style:font-weight-asian="bold" fo:font-size="10pt" style:font-size-asian="10pt" style:font-size-complex="12pt"/>
    </style:style>
    <style:style style:name="TableRow2949" style:family="table-row">
      <style:table-row-properties style:min-row-height="0.2395in" style:use-optimal-row-height="false"/>
    </style:style>
    <style:style style:name="P2950"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2951" style:parent-style-name="Normal" style:family="paragraph">
      <style:text-properties fo:font-weight="bold" style:font-weight-asian="bold" fo:font-size="10pt" style:font-size-asian="10pt" style:font-size-complex="12pt"/>
    </style:style>
    <style:style style:name="P2952" style:parent-style-name="Normal" style:family="paragraph">
      <style:text-properties fo:color="#000000" style:font-size-complex="12pt"/>
    </style:style>
    <style:style style:name="P2953" style:parent-style-name="Normal" style:family="paragraph">
      <style:text-properties fo:color="#000000" style:font-size-complex="12pt"/>
    </style:style>
    <style:style style:name="P2954" style:parent-style-name="Normal" style:family="paragraph">
      <style:text-properties fo:color="#000000" style:font-size-complex="12pt"/>
    </style:style>
    <style:style style:name="P2955" style:parent-style-name="Normal" style:family="paragraph">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font-size-complex="12pt"/>
    </style:style>
    <style:style style:name="T2958" style:parent-style-name="DefaultParagraphFont" style:family="text">
      <style:text-properties fo:font-size="8pt" style:font-size-asian="8pt" style:font-size-complex="8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fo:font-size="10pt" style:font-size-asian="10pt" style:font-size-complex="12pt"/>
    </style:style>
    <style:style style:name="TableRow2963" style:family="table-row">
      <style:table-row-properties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color="#000000" fo:font-size="10pt" style:font-size-asian="10pt" style:font-size-complex="12pt"/>
    </style:style>
    <style:style style:name="T2968" style:parent-style-name="DefaultParagraphFont" style:family="text">
      <style:text-properties fo:font-size="10pt" style:font-size-asian="10pt" style:font-size-complex="12pt"/>
    </style:style>
    <style:style style:name="T2969" style:parent-style-name="DefaultParagraphFont" style:family="text">
      <style:text-properties fo:font-size="10pt" style:font-size-asian="10pt" style:font-size-complex="12pt"/>
    </style:style>
    <style:style style:name="T2970" style:parent-style-name="DefaultParagraphFont" style:family="text">
      <style:text-properties fo:color="#000000"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style>
    <style:style style:name="P2977" style:parent-style-name="Normal" style:family="paragraph">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P2980" style:parent-style-name="Normal" style:family="paragraph">
      <style:paragraph-properties fo:text-align="justify"/>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12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color="#000000" fo:font-size="10pt" style:font-size-asian="10pt" style:font-size-complex="12pt"/>
    </style:style>
    <style:style style:name="T2990" style:parent-style-name="DefaultParagraphFont" style:family="text">
      <style:text-properties fo:font-size="10pt" style:font-size-asian="10pt" style:font-size-complex="12pt"/>
    </style:style>
    <style:style style:name="T2991" style:parent-style-name="DefaultParagraphFont" style:family="text">
      <style:text-properties fo:color="#000000" fo:font-size="10pt" style:font-size-asian="10pt" style:font-size-complex="12pt"/>
    </style:style>
    <style:style style:name="P2992" style:parent-style-name="Normal" style:family="paragraph">
      <style:text-properties fo:color="#000000" style:font-size-complex="12pt"/>
    </style:style>
    <style:style style:name="P2993" style:parent-style-name="Normal" style:family="paragraph">
      <style:text-properties fo:color="#000000" style:font-size-complex="12pt"/>
    </style:style>
    <style:style style:name="P2994" style:parent-style-name="Normal" style:family="paragraph">
      <style:text-properties fo:color="#000000" style:font-size-complex="12pt"/>
    </style:style>
    <style:style style:name="P2995" style:parent-style-name="Normal" style:family="paragraph">
      <style:text-properties fo:color="#000000" style:font-size-complex="12pt"/>
    </style:style>
    <style:style style:name="P2996" style:parent-style-name="Normal" style:family="paragraph">
      <style:text-properties fo:color="#000000" style:font-size-complex="12pt"/>
    </style:style>
    <style:style style:name="P2997" style:parent-style-name="Normal" style:family="paragraph">
      <style:text-properties fo:color="#000000" style:font-size-complex="12pt"/>
    </style:style>
    <style:style style:name="P2998" style:parent-style-name="Normal" style:family="paragraph">
      <style:text-properties fo:color="#000000" style:font-size-complex="12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fo:font-size="10pt" style:font-size-asian="10pt" style:font-size-complex="12pt"/>
    </style:style>
    <style:style style:name="P3004" style:parent-style-name="Normal" style:family="paragraph">
      <style:text-properties fo:color="#000000" style:font-size-complex="12pt"/>
    </style:style>
    <style:style style:name="P3005" style:parent-style-name="Normal" style:family="paragraph">
      <style:text-properties fo:color="#000000" style:font-size-complex="12pt"/>
    </style:style>
    <style:style style:name="P3006" style:parent-style-name="Normal" style:family="paragraph">
      <style:text-properties fo:color="#000000" style:font-size-complex="12pt"/>
    </style:style>
    <style:style style:name="P3007" style:parent-style-name="Normal" style:family="paragraph">
      <style:text-properties fo:color="#000000" style:font-size-complex="12pt"/>
    </style:style>
    <style:style style:name="P3008" style:parent-style-name="Normal" style:family="paragraph">
      <style:text-properties fo:color="#000000" style:font-size-complex="12pt"/>
    </style:style>
    <style:style style:name="P3009" style:parent-style-name="Normal" style:family="paragraph">
      <style:text-properties fo:color="#000000" style:font-size-complex="12pt"/>
    </style:style>
    <style:style style:name="P3010" style:parent-style-name="Normal" style:family="paragraph">
      <style:text-properties fo:color="#000000" style:font-size-complex="12pt"/>
    </style:style>
    <style:style style:name="TableRow3011" style:family="table-row">
      <style:table-row-properties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19" style:parent-style-name="Normal" style:family="paragraph">
      <style:paragraph-properties fo:text-align="center" fo:margin-left="-0.075in" fo:margin-right="-0.075in">
        <style:tab-stops/>
      </style:paragraph-properties>
    </style:style>
    <style:style style:name="T3020" style:parent-style-name="DefaultParagraphFont" style:family="text">
      <style:text-properties fo:font-size="8pt" style:font-size-asian="8pt" style:font-size-complex="8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style>
    <style:style style:name="P3025" style:parent-style-name="Normal" style:family="paragraph">
      <style:text-properties fo:color="#000000" style:font-size-complex="12pt"/>
    </style:style>
    <style:style style:name="P3026" style:parent-style-name="Normal" style:family="paragraph">
      <style:text-properties fo:color="#000000" style:font-size-complex="12pt"/>
    </style:style>
    <style:style style:name="P3027" style:parent-style-name="Normal" style:family="paragraph">
      <style:text-properties fo:color="#000000" style:font-size-complex="12pt"/>
    </style:style>
    <style:style style:name="P3028" style:parent-style-name="Normal" style:family="paragraph">
      <style:text-properties fo:color="#000000"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T3033" style:parent-style-name="DefaultParagraphFont" style:family="text">
      <style:text-properties fo:color="#000000" fo:font-size="10pt" style:font-size-asian="10pt" style:font-size-complex="12pt"/>
    </style:style>
    <style:style style:name="T3034" style:parent-style-name="DefaultParagraphFont" style:family="text">
      <style:text-properties fo:font-size="10pt" style:font-size-asian="10pt" style:font-size-complex="12pt"/>
    </style:style>
    <style:style style:name="T3035" style:parent-style-name="DefaultParagraphFont" style:family="text">
      <style:text-properties fo:font-style="italic" style:font-style-asian="italic" fo:font-size="10pt" style:font-size-asian="10pt" style:font-size-complex="12pt"/>
    </style:style>
    <style:style style:name="T3036" style:parent-style-name="DefaultParagraphFont" style:family="text">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40" style:parent-style-name="Normal" style:family="paragraph">
      <style:paragraph-properties fo:text-align="center" fo:margin-left="-0.075in" fo:margin-right="-0.075in">
        <style:tab-stops/>
      </style:paragraph-properties>
    </style:style>
    <style:style style:name="T3041" style:parent-style-name="DefaultParagraphFont" style:family="text">
      <style:text-properties fo:font-size="8pt" style:font-size-asian="8pt" style:font-size-complex="8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047" style:parent-style-name="Normal" style:family="paragraph">
      <style:paragraph-properties fo:text-align="center" fo:margin-left="-0.075in" fo:margin-right="-0.075in">
        <style:tab-stops/>
      </style:paragraph-properties>
    </style:style>
    <style:style style:name="T3048" style:parent-style-name="DefaultParagraphFont" style:family="text">
      <style:text-properties fo:font-size="8pt" style:font-size-asian="8pt" style:font-size-complex="8pt"/>
    </style:style>
    <style:style style:name="P3049" style:parent-style-name="Normal" style:family="paragraph">
      <style:text-properties fo:color="#000000" style:font-size-complex="12pt"/>
    </style:style>
    <style:style style:name="P3050" style:parent-style-name="Normal" style:family="paragraph">
      <style:text-properties fo:color="#000000" style:font-size-complex="12pt"/>
    </style:style>
    <style:style style:name="P3051" style:parent-style-name="Normal" style:family="paragraph">
      <style:text-properties fo:color="#000000" style:font-size-complex="12pt"/>
    </style:style>
    <style:style style:name="P3052" style:parent-style-name="Normal" style:family="paragraph">
      <style:text-properties fo:color="#000000" style:font-size-complex="12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0pt" style:font-size-asian="10pt" style:font-size-complex="12pt"/>
    </style:style>
    <style:style style:name="P3058" style:parent-style-name="Normal" style:family="paragraph">
      <style:text-properties fo:color="#000000"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1" style:parent-style-name="Normal" style:family="paragraph">
      <style:paragraph-properties fo:text-align="center" fo:margin-left="-0.075in" fo:margin-right="-0.075in">
        <style:tab-stops/>
      </style:paragraph-properties>
    </style:style>
    <style:style style:name="T3062" style:parent-style-name="DefaultParagraphFont" style:family="text">
      <style:text-properties fo:font-size="10pt" style:font-size-asian="10pt" style:font-size-complex="12pt"/>
    </style:style>
    <style:style style:name="T3063" style:parent-style-name="DefaultParagraphFont" style:family="text">
      <style:text-properties fo:font-size="8pt" style:font-size-asian="8pt" style:font-size-complex="8pt"/>
    </style:style>
    <style:style style:name="T3064" style:parent-style-name="DefaultParagraphFont" style:family="text">
      <style:text-properties fo:font-size="8pt" style:font-size-asian="8pt" style:font-size-complex="8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9" style:parent-style-name="Normal" style:family="paragraph">
      <style:paragraph-properties fo:text-align="center" fo:margin-left="-0.075in" fo:margin-right="-0.075in">
        <style:tab-stops/>
      </style:paragraph-properties>
    </style:style>
    <style:style style:name="T3070" style:parent-style-name="DefaultParagraphFont" style:family="text">
      <style:text-properties fo:font-size="8pt" style:font-size-asian="8pt" style:font-size-complex="8pt"/>
    </style:style>
    <style:style style:name="P3071" style:parent-style-name="Normal" style:family="paragraph">
      <style:text-properties fo:color="#000000" style:font-size-complex="12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style>
    <style:style style:name="P3076" style:parent-style-name="Normal" style:family="paragraph">
      <style:paragraph-properties fo:text-align="center"/>
    </style:style>
    <style:style style:name="T3077" style:parent-style-name="DefaultParagraphFont" style:family="text">
      <style:text-properties fo:font-size="7pt" style:font-size-asian="7pt" style:font-size-complex="7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12pt"/>
    </style:style>
    <style:style style:name="P3080" style:parent-style-name="Normal" style:family="paragraph">
      <style:paragraph-properties fo:text-align="center"/>
    </style:style>
    <style:style style:name="T3081" style:parent-style-name="DefaultParagraphFont" style:family="text">
      <style:text-properties fo:font-size="7pt" style:font-size-asian="7pt" style:font-size-complex="7pt"/>
    </style:style>
    <style:style style:name="TableRow3082" style:family="table-row">
      <style:table-row-properties style:min-row-height="0.318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margin-left="-0.075in" fo:margin-right="-0.075in">
        <style:tab-stops/>
      </style:paragraph-properties>
    </style:style>
    <style:style style:name="T3085" style:parent-style-name="DefaultParagraphFont" style:family="text">
      <style:text-properties fo:font-weight="bold" style:font-weight-asian="bold"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weight="bold" style:font-weight-asian="bold"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fo:font-size="10pt" style:font-size-asian="10pt" style:font-size-complex="12pt"/>
    </style:style>
    <style:style style:name="P3100" style:parent-style-name="Normal" style:family="paragraph">
      <style:paragraph-properties fo:text-align="center"/>
      <style:text-properties fo:font-weight="bold" style:font-weight-asian="bold"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fo:font-size="10pt" style:font-size-asian="10pt" style:font-size-complex="12pt"/>
    </style:style>
    <style:style style:name="P3103" style:parent-style-name="Normal" style:family="paragraph">
      <style:paragraph-properties fo:text-align="center"/>
      <style:text-properties fo:font-weight="bold" style:font-weight-asian="bold" fo:font-size="10pt" style:font-size-asian="10pt" style:font-size-complex="12pt"/>
    </style:style>
    <style:style style:name="TableRow3104" style:family="table-row">
      <style:table-row-properties style:min-row-height="0.3173in" style:use-optimal-row-height="false"/>
    </style:style>
    <style:style style:name="P310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106" style:parent-style-name="Normal" style:family="paragraph">
      <style:text-properties fo:font-weight="bold" style:font-weight-asian="bold" fo:font-size="10pt" style:font-size-asian="10pt" style:font-size-complex="12pt"/>
    </style:style>
    <style:style style:name="P3107" style:parent-style-name="Normal" style:family="paragraph">
      <style:text-properties fo:color="#000000" style:font-size-complex="12pt"/>
    </style:style>
    <style:style style:name="P3108" style:parent-style-name="Normal" style:family="paragraph">
      <style:text-properties fo:color="#000000" style:font-size-complex="12pt"/>
    </style:style>
    <style:style style:name="P3109" style:parent-style-name="Normal" style:family="paragraph">
      <style:text-properties fo:color="#000000" style:font-size-complex="12pt"/>
    </style:style>
    <style:style style:name="P3110" style:parent-style-name="Normal" style:family="paragraph">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font-size="10pt" style:font-size-asian="10pt"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fo:font-size="10pt" style:font-size-asian="10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fo:font-size="10pt" style:font-size-asian="10pt" style:font-size-complex="12pt"/>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fo:margin-left="-0.075in" fo:margin-right="-0.075in">
        <style:tab-stops/>
      </style:paragraph-properties>
    </style:style>
    <style:style style:name="T3120" style:parent-style-name="DefaultParagraphFont" style:family="text">
      <style:text-properties fo:color="#000000"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1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26" style:parent-style-name="Normal" style:family="paragraph">
      <style:paragraph-properties fo:text-align="center" fo:margin-left="-0.075in" fo:margin-right="-0.075in">
        <style:tab-stops/>
      </style:paragraph-properties>
    </style:style>
    <style:style style:name="T3127" style:parent-style-name="DefaultParagraphFont" style:family="text">
      <style:text-properties fo:font-size="8pt" style:font-size-asian="8pt" style:font-size-complex="8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2pt"/>
    </style:style>
    <style:style style:name="P3132" style:parent-style-name="Normal" style:family="paragraph">
      <style:text-properties fo:color="#000000"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font-size-complex="12p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left="-0.075in" fo:margin-right="-0.075in">
        <style:tab-stops/>
      </style:paragraph-properties>
    </style:style>
    <style:style style:name="T3142" style:parent-style-name="DefaultParagraphFont" style:family="text">
      <style:text-properties fo:color="#000000"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T3144" style:parent-style-name="DefaultParagraphFont" style:family="text">
      <style:text-properties fo:font-size="10pt" style:font-size-asian="10pt" style:font-size-complex="12pt"/>
    </style:style>
    <style:style style:name="T3145" style:parent-style-name="DefaultParagraphFont" style:family="text">
      <style:text-properties fo:color="#000000" fo:font-size="10pt" style:font-size-asian="10pt"/>
    </style:style>
    <style:style style:name="T3146" style:parent-style-name="DefaultParagraphFont" style:family="text">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50" style:parent-style-name="Normal" style:family="paragraph">
      <style:paragraph-properties fo:text-align="center" fo:margin-left="-0.075in" fo:margin-right="-0.075in">
        <style:tab-stops/>
      </style:paragraph-properties>
    </style:style>
    <style:style style:name="T3151" style:parent-style-name="DefaultParagraphFont" style:family="text">
      <style:text-properties fo:font-size="8pt" style:font-size-asian="8pt" style:font-size-complex="8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6" style:parent-style-name="Normal" style:family="paragraph">
      <style:text-properties fo:font-size="10pt" style:font-size-asian="10pt" style:font-size-complex="12pt"/>
    </style:style>
    <style:style style:name="P3157" style:parent-style-name="Normal" style:family="paragraph">
      <style:text-properties fo:color="#000000" style:font-size-complex="12pt"/>
    </style:style>
    <style:style style:name="P3158" style:parent-style-name="Normal" style:family="paragraph">
      <style:text-properties fo:color="#000000" style:font-size-complex="12pt"/>
    </style:style>
    <style:style style:name="P3159" style:parent-style-name="Normal" style:family="paragraph">
      <style:text-properties fo:color="#000000" style:font-size-complex="12pt"/>
    </style:style>
    <style:style style:name="P3160" style:parent-style-name="Normal" style:family="paragraph">
      <style:text-properties fo:color="#000000" style:font-size-complex="12pt"/>
    </style:style>
    <style:style style:name="TableRow3161" style:family="table-row">
      <style:table-row-properties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margin-left="-0.075in" fo:margin-right="-0.075in">
        <style:tab-stops/>
      </style:paragraph-properties>
    </style:style>
    <style:style style:name="T3164" style:parent-style-name="DefaultParagraphFont" style:family="text">
      <style:text-properties fo:color="#000000"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fo:font-size="10pt" style:font-size-asian="10pt" style:font-size-complex="12pt"/>
    </style:style>
    <style:style style:name="T3167" style:parent-style-name="DefaultParagraphFont" style:family="text">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171" style:parent-style-name="Normal" style:family="paragraph">
      <style:paragraph-properties fo:text-align="center" fo:margin-left="-0.075in" fo:margin-right="-0.075in">
        <style:tab-stops/>
      </style:paragraph-properties>
    </style:style>
    <style:style style:name="T3172" style:parent-style-name="DefaultParagraphFont" style:family="text">
      <style:text-properties fo:font-size="8pt" style:font-size-asian="8pt" style:font-size-complex="8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0pt" style:font-size-asian="10pt" style:font-size-complex="12pt"/>
    </style:style>
    <style:style style:name="P3177" style:parent-style-name="Normal" style:family="paragraph">
      <style:text-properties fo:color="#000000" style:font-size-complex="12pt"/>
    </style:style>
    <style:style style:name="P3178" style:parent-style-name="Normal" style:family="paragraph">
      <style:text-properties fo:color="#000000" style:font-size-complex="12pt"/>
    </style:style>
    <style:style style:name="P3179" style:parent-style-name="Normal" style:family="paragraph">
      <style:text-properties fo:color="#000000" style:font-size-complex="12pt"/>
    </style:style>
    <style:style style:name="P3180" style:parent-style-name="Normal" style:family="paragraph">
      <style:text-properties fo:color="#000000" style:font-size-complex="12pt"/>
    </style:style>
    <style:style style:name="TableRow3181" style:family="table-row">
      <style:table-row-properties style:min-row-height="0.4013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margin-left="-0.075in" fo:margin-right="-0.075in">
        <style:tab-stops/>
      </style:paragraph-properties>
    </style:style>
    <style:style style:name="T3184" style:parent-style-name="DefaultParagraphFont" style:family="text">
      <style:text-properties fo:font-weight="bold" style:font-weight-asian="bold"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weight="bold" style:font-weight-asian="bold" fo:font-size="10pt" style:font-size-asian="10pt"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font-size-complex="12pt"/>
    </style:style>
    <style:style style:name="P3195" style:parent-style-name="Normal" style:family="paragraph">
      <style:text-properties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fo:font-size="10pt" style:font-size-asian="10pt" style:font-size-complex="12pt"/>
    </style:style>
    <style:style style:name="TableRow3202" style:family="table-row">
      <style:table-row-properties style:min-row-height="0.4006in" style:use-optimal-row-height="false"/>
    </style:style>
    <style:style style:name="P3203"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204" style:parent-style-name="Normal" style:family="paragraph">
      <style:text-properties fo:font-weight="bold" style:font-weight-asian="bold" fo:font-size="10pt" style:font-size-asian="10pt" style:font-size-complex="12pt"/>
    </style:style>
    <style:style style:name="P3205" style:parent-style-name="Normal" style:family="paragraph">
      <style:text-properties fo:color="#000000" style:font-size-complex="12pt"/>
    </style:style>
    <style:style style:name="P3206" style:parent-style-name="Normal" style:family="paragraph">
      <style:text-properties fo:color="#000000" style:font-size-complex="12pt"/>
    </style:style>
    <style:style style:name="P3207" style:parent-style-name="Normal" style:family="paragraph">
      <style:text-properties fo:color="#000000" style:font-size-complex="12pt"/>
    </style:style>
    <style:style style:name="P3208" style:parent-style-name="Normal" style:family="paragraph">
      <style:text-properties fo:color="#000000"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font-size-complex="12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fo:color="#000000" fo:font-size="10pt" style:font-size-asian="10pt" style:font-size-complex="12pt"/>
    </style:style>
    <style:style style:name="T3220" style:parent-style-name="DefaultParagraphFont" style:family="text">
      <style:text-properties fo:font-size="10pt" style:font-size-asian="10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3"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3224" style:parent-style-name="Normal" style:family="paragraph">
      <style:paragraph-properties fo:text-align="center" fo:margin-left="-0.075in" fo:margin-right="-0.075in">
        <style:tab-stops/>
      </style:paragraph-properties>
    </style:style>
    <style:style style:name="T3225" style:parent-style-name="DefaultParagraphFont" style:family="text">
      <style:text-properties fo:font-size="8pt" style:font-size-asian="8pt" style:font-size-complex="8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font-size-complex="12pt"/>
    </style:style>
    <style:style style:name="P3230" style:parent-style-name="Normal" style:family="paragraph">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P3233" style:parent-style-name="Normal" style:family="paragraph">
      <style:text-properties fo:font-size="10pt" style:font-size-asian="10pt" style:font-size-complex="12pt"/>
    </style:style>
    <style:style style:name="T3234" style:parent-style-name="DefaultParagraphFont" style:family="text">
      <style:text-properties fo:font-size="10pt" style:font-size-asian="10pt" style:font-size-complex="12pt"/>
    </style:style>
    <style:style style:name="T3235" style:parent-style-name="DefaultParagraphFont" style:family="text">
      <style:text-properties fo:font-style="italic" style:font-style-asian="italic" fo:font-size="10pt" style:font-size-asian="10pt" style:font-size-complex="12pt"/>
    </style:style>
    <style:style style:name="T3236" style:parent-style-name="DefaultParagraphFont" style:family="text">
      <style:text-properties fo:font-size="10pt" style:font-size-asian="10pt" style:font-size-complex="12pt"/>
    </style:style>
    <style:style style:name="T3237" style:parent-style-name="DefaultParagraphFont" style:family="text">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style>
    <style:style style:name="P3240" style:parent-style-name="Normal" style:family="paragraph">
      <style:paragraph-properties fo:text-align="center"/>
      <style:text-properties fo:font-size="10pt" style:font-size-asian="10pt" style:font-size-complex="12pt"/>
    </style:style>
    <style:style style:name="P3241" style:parent-style-name="Normal" style:family="paragraph">
      <style:paragraph-properties fo:text-align="center"/>
      <style:text-properties fo:font-size="10pt" style:font-size-asian="10pt" style:font-size-complex="12pt"/>
    </style:style>
    <style:style style:name="P3242" style:parent-style-name="Normal" style:family="paragraph">
      <style:paragraph-properties fo:text-align="center"/>
      <style:text-properties fo:font-size="10pt" style:font-size-asian="10pt" style:font-size-complex="12pt"/>
    </style:style>
    <style:style style:name="P3243" style:parent-style-name="Normal" style:family="paragraph">
      <style:paragraph-properties fo:text-align="center"/>
      <style:text-properties fo:font-size="10pt" style:font-size-asian="10pt" style:font-size-complex="12pt"/>
    </style:style>
    <style:style style:name="P3244" style:parent-style-name="Normal" style:family="paragraph">
      <style:paragraph-properties fo:text-align="center"/>
      <style:text-properties fo:font-size="10pt" style:font-size-asian="10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style>
    <style:style style:name="P3247" style:parent-style-name="Normal" style:family="paragraph">
      <style:paragraph-properties fo:text-align="center"/>
      <style:text-properties fo:font-size="10pt" style:font-size-asian="10pt" style:font-size-complex="12pt"/>
    </style:style>
    <style:style style:name="P3248" style:parent-style-name="Normal" style:family="paragraph">
      <style:paragraph-properties fo:text-align="center"/>
      <style:text-properties fo:font-size="10pt" style:font-size-asian="10pt" style:font-size-complex="12pt"/>
    </style:style>
    <style:style style:name="P3249" style:parent-style-name="Normal" style:family="paragraph">
      <style:paragraph-properties fo:text-align="center"/>
      <style:text-properties fo:font-size="10pt" style:font-size-asian="10pt" style:font-size-complex="12pt"/>
    </style:style>
    <style:style style:name="P3250" style:parent-style-name="Normal" style:family="paragraph">
      <style:paragraph-properties fo:text-align="center"/>
      <style:text-properties fo:font-size="10pt" style:font-size-asian="10pt" style:font-size-complex="12pt"/>
    </style:style>
    <style:style style:name="P3251" style:parent-style-name="Normal" style:family="paragraph">
      <style:paragraph-properties fo:text-align="center"/>
      <style:text-properties fo:font-size="10pt" style:font-size-asian="10pt" style:font-size-complex="12pt"/>
    </style:style>
    <style:style style:name="TableRow3252" style:family="table-row">
      <style:table-row-properties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color="#000000" fo:font-size="10pt" style:font-size-asian="10pt" style:font-size-complex="12pt"/>
    </style:style>
    <style:style style:name="T3257" style:parent-style-name="DefaultParagraphFont" style:family="text">
      <style:text-properties fo:color="#000000" fo:font-size="10pt" style:font-size-asian="10pt"/>
    </style:style>
    <style:style style:name="T3258" style:parent-style-name="DefaultParagraphFont" style:family="text">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2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262" style:parent-style-name="Normal" style:family="paragraph">
      <style:paragraph-properties fo:text-align="center" fo:margin-left="-0.075in" fo:margin-right="-0.075in">
        <style:tab-stops/>
      </style:paragraph-properties>
    </style:style>
    <style:style style:name="T3263" style:parent-style-name="DefaultParagraphFont" style:family="text">
      <style:text-properties fo:font-size="8pt" style:font-size-asian="8pt" style:font-size-complex="8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0pt" style:font-size-asian="10pt" style:font-size-complex="12pt"/>
    </style:style>
    <style:style style:name="P3268" style:parent-style-name="Normal" style:family="paragraph">
      <style:text-properties fo:color="#000000" style:font-size-complex="12pt"/>
    </style:style>
    <style:style style:name="P3269" style:parent-style-name="Normal" style:family="paragraph">
      <style:text-properties fo:color="#000000" style:font-size-complex="12pt"/>
    </style:style>
    <style:style style:name="P3270" style:parent-style-name="Normal" style:family="paragraph">
      <style:text-properties fo:color="#000000" style:font-size-complex="12pt"/>
    </style:style>
    <style:style style:name="P3271" style:parent-style-name="Normal" style:family="paragraph">
      <style:text-properties fo:color="#000000"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075in" fo:margin-right="-0.075in">
        <style:tab-stops/>
      </style:paragraph-properties>
    </style:style>
    <style:style style:name="T3275" style:parent-style-name="DefaultParagraphFont" style:family="text">
      <style:text-properties fo:color="#000000"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fo:font-size="10pt" style:font-size-asian="10pt" style:font-size-complex="12pt"/>
    </style:style>
    <style:style style:name="T3278" style:parent-style-name="DefaultParagraphFont" style:family="text">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281" style:parent-style-name="Normal" style:family="paragraph">
      <style:paragraph-properties fo:text-align="center" fo:margin-left="-0.075in" fo:margin-right="-0.075in">
        <style:tab-stops/>
      </style:paragraph-properties>
    </style:style>
    <style:style style:name="T3282" style:parent-style-name="DefaultParagraphFont" style:family="text">
      <style:text-properties fo:font-size="8pt" style:font-size-asian="8pt" style:font-size-complex="8pt"/>
    </style:style>
    <style:style style:name="T3283" style:parent-style-name="DefaultParagraphFont" style:family="text">
      <style:text-properties fo:font-size="8pt" style:font-size-asian="8pt" style:font-size-complex="8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style>
    <style:style style:name="P3288" style:parent-style-name="Normal" style:family="paragraph">
      <style:text-properties fo:color="#000000" style:font-size-complex="12pt"/>
    </style:style>
    <style:style style:name="P3289" style:parent-style-name="Normal" style:family="paragraph">
      <style:text-properties fo:color="#000000" style:font-size-complex="12pt"/>
    </style:style>
    <style:style style:name="P3290" style:parent-style-name="Normal" style:family="paragraph">
      <style:text-properties fo:color="#000000" style:font-size-complex="12pt"/>
    </style:style>
    <style:style style:name="P3291" style:parent-style-name="Normal" style:family="paragraph">
      <style:text-properties fo:color="#000000" style:font-size-complex="12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margin-left="-0.075in" fo:margin-right="-0.075in">
        <style:tab-stops/>
      </style:paragraph-properties>
    </style:style>
    <style:style style:name="T3295" style:parent-style-name="DefaultParagraphFont" style:family="text">
      <style:text-properties fo:color="#000000"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10pt" style:font-size-asian="10pt" style:font-size-complex="12pt"/>
    </style:style>
    <style:style style:name="T3298" style:parent-style-name="DefaultParagraphFont" style:family="text">
      <style:text-properties fo:font-size="10pt" style:font-size-asian="10pt"/>
    </style:style>
    <style:style style:name="T3299" style:parent-style-name="DefaultParagraphFont" style:family="text">
      <style:text-properties fo:color="#000000"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05" style:parent-style-name="Normal" style:family="paragraph">
      <style:paragraph-properties fo:text-align="center" fo:margin-left="-0.075in" fo:margin-right="-0.075in">
        <style:tab-stops/>
      </style:paragraph-properties>
    </style:style>
    <style:style style:name="T3306" style:parent-style-name="DefaultParagraphFont" style:family="text">
      <style:text-properties fo:font-size="8pt" style:font-size-asian="8pt" style:font-size-complex="8pt"/>
    </style:style>
    <style:style style:name="T3307" style:parent-style-name="DefaultParagraphFont" style:family="text">
      <style:text-properties fo:font-size="8pt" style:font-size-asian="8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style>
    <style:style style:name="P3312" style:parent-style-name="Normal" style:family="paragraph">
      <style:text-properties fo:color="#000000" style:font-size-complex="12pt"/>
    </style:style>
    <style:style style:name="P3313" style:parent-style-name="Normal" style:family="paragraph">
      <style:text-properties fo:color="#000000" style:font-size-complex="12pt"/>
    </style:style>
    <style:style style:name="P3314" style:parent-style-name="Normal" style:family="paragraph">
      <style:text-properties fo:color="#000000" style:font-size-complex="12pt"/>
    </style:style>
    <style:style style:name="P3315" style:parent-style-name="Normal" style:family="paragraph">
      <style:text-properties fo:color="#000000" style:font-size-complex="12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margin-left="-0.075in" fo:margin-right="-0.075in">
        <style:tab-stops/>
      </style:paragraph-properties>
    </style:style>
    <style:style style:name="T3319" style:parent-style-name="DefaultParagraphFont" style:family="text">
      <style:text-properties fo:color="#000000"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T3321" style:parent-style-name="DefaultParagraphFont" style:family="text">
      <style:text-properties fo:font-size="10pt" style:font-size-asian="10pt" style:font-size-complex="12pt"/>
    </style:style>
    <style:style style:name="T3322" style:parent-style-name="DefaultParagraphFont" style:family="text">
      <style:text-properties fo:color="#000000"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2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26" style:parent-style-name="Normal" style:family="paragraph">
      <style:paragraph-properties fo:text-align="center" fo:margin-left="-0.075in" fo:margin-right="-0.075in">
        <style:tab-stops/>
      </style:paragraph-properties>
    </style:style>
    <style:style style:name="T3327" style:parent-style-name="DefaultParagraphFont" style:family="text">
      <style:text-properties fo:font-size="8pt" style:font-size-asian="8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30" style:parent-style-name="Normal" style:family="paragraph">
      <style:paragraph-properties fo:text-align="center" fo:margin-left="-0.075in" fo:margin-right="-0.075in">
        <style:tab-stops/>
      </style:paragraph-properties>
    </style:style>
    <style:style style:name="T3331" style:parent-style-name="DefaultParagraphFont" style:family="text">
      <style:text-properties fo:color="#000000" fo:font-size="8pt" style:font-size-asian="8pt" style:font-size-complex="8pt"/>
    </style:style>
    <style:style style:name="T3332" style:parent-style-name="DefaultParagraphFont" style:family="text">
      <style:text-properties fo:color="#000000"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style>
    <style:style style:name="P3335" style:parent-style-name="Normal" style:family="paragraph">
      <style:text-properties fo:color="#000000" style:font-size-complex="12pt"/>
    </style:style>
    <style:style style:name="P3336" style:parent-style-name="Normal" style:family="paragraph">
      <style:text-properties fo:color="#000000" style:font-size-complex="12pt"/>
    </style:style>
    <style:style style:name="P3337" style:parent-style-name="Normal" style:family="paragraph">
      <style:text-properties fo:color="#000000" style:font-size-complex="12pt"/>
    </style:style>
    <style:style style:name="P3338" style:parent-style-name="Normal" style:family="paragraph">
      <style:text-properties fo:color="#000000" style:font-size-complex="12pt"/>
    </style:style>
    <style:style style:name="TableRow3339" style:family="table-row">
      <style:table-row-properties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fo:margin-left="-0.075in" fo:margin-right="-0.075in">
        <style:tab-stops/>
      </style:paragraph-properties>
    </style:style>
    <style:style style:name="T3342" style:parent-style-name="DefaultParagraphFont" style:family="text">
      <style:text-properties fo:color="#000000"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color="#000000" fo:font-size="10pt" style:font-size-asian="10pt"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48" style:parent-style-name="Normal" style:family="paragraph">
      <style:paragraph-properties fo:text-align="center" fo:margin-left="-0.075in" fo:margin-right="-0.075in">
        <style:tab-stops/>
      </style:paragraph-properties>
    </style:style>
    <style:style style:name="T3349" style:parent-style-name="DefaultParagraphFont" style:family="text">
      <style:text-properties fo:font-size="8pt" style:font-size-asian="8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font-size-complex="12pt"/>
    </style:style>
    <style:style style:name="P3354" style:parent-style-name="Normal" style:family="paragraph">
      <style:text-properties fo:color="#000000" style:font-size-complex="12pt"/>
    </style:style>
    <style:style style:name="P3355" style:parent-style-name="Normal" style:family="paragraph">
      <style:text-properties fo:color="#000000" style:font-size-complex="12pt"/>
    </style:style>
    <style:style style:name="P3356" style:parent-style-name="Normal" style:family="paragraph">
      <style:text-properties fo:color="#000000" style:font-size-complex="12pt"/>
    </style:style>
    <style:style style:name="P3357" style:parent-style-name="Normal" style:family="paragraph">
      <style:text-properties fo:color="#000000" style:font-size-complex="12p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margin-left="-0.075in" fo:margin-right="-0.075in">
        <style:tab-stops/>
      </style:paragraph-properties>
    </style:style>
    <style:style style:name="T3361" style:parent-style-name="DefaultParagraphFont" style:family="text">
      <style:text-properties fo:color="#000000"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color="#000000" fo:font-size="10pt" style:font-size-asian="10pt" style:font-size-complex="12pt"/>
    </style:style>
    <style:style style:name="T3364" style:parent-style-name="DefaultParagraphFont" style:family="text">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68" style:parent-style-name="Normal" style:family="paragraph">
      <style:paragraph-properties fo:text-align="center" fo:margin-left="-0.075in" fo:margin-right="-0.075in">
        <style:tab-stops/>
      </style:paragraph-properties>
    </style:style>
    <style:style style:name="T3369" style:parent-style-name="DefaultParagraphFont" style:family="text">
      <style:text-properties fo:font-size="8pt" style:font-size-asian="8pt" style:font-size-complex="8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0pt" style:font-size-asian="10pt" style:font-size-complex="12pt"/>
    </style:style>
    <style:style style:name="P3374" style:parent-style-name="Normal" style:family="paragraph">
      <style:text-properties fo:color="#000000" style:font-size-complex="12pt"/>
    </style:style>
    <style:style style:name="P3375" style:parent-style-name="Normal" style:family="paragraph">
      <style:text-properties fo:color="#000000" style:font-size-complex="12pt"/>
    </style:style>
    <style:style style:name="P3376" style:parent-style-name="Normal" style:family="paragraph">
      <style:text-properties fo:color="#000000" style:font-size-complex="12pt"/>
    </style:style>
    <style:style style:name="P3377" style:parent-style-name="Normal" style:family="paragraph">
      <style:text-properties fo:color="#000000" style:font-size-complex="12p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margin-left="-0.075in" fo:margin-right="-0.075in">
        <style:tab-stops/>
      </style:paragraph-properties>
    </style:style>
    <style:style style:name="T3381" style:parent-style-name="DefaultParagraphFont" style:family="text">
      <style:text-properties fo:color="#000000"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color="#000000"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38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387" style:parent-style-name="Normal" style:family="paragraph">
      <style:paragraph-properties fo:text-align="center" fo:margin-left="-0.075in" fo:margin-right="-0.075in">
        <style:tab-stops/>
      </style:paragraph-properties>
    </style:style>
    <style:style style:name="T3388" style:parent-style-name="DefaultParagraphFont" style:family="text">
      <style:text-properties fo:font-size="8pt" style:font-size-asian="8pt" style:font-size-complex="8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0pt" style:font-size-asian="10pt" style:font-size-complex="12pt"/>
    </style:style>
    <style:style style:name="P3393" style:parent-style-name="Normal" style:family="paragraph">
      <style:text-properties fo:color="#000000" style:font-size-complex="12pt"/>
    </style:style>
    <style:style style:name="P3394" style:parent-style-name="Normal" style:family="paragraph">
      <style:text-properties fo:color="#000000" style:font-size-complex="12pt"/>
    </style:style>
    <style:style style:name="P3395" style:parent-style-name="Normal" style:family="paragraph">
      <style:text-properties fo:color="#000000" style:font-size-complex="12pt"/>
    </style:style>
    <style:style style:name="P3396" style:parent-style-name="Normal" style:family="paragraph">
      <style:text-properties fo:color="#000000"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color="#000000" fo:font-size="10pt" style:font-size-asian="10pt" style:font-size-complex="12pt"/>
    </style:style>
    <style:style style:name="T3402" style:parent-style-name="DefaultParagraphFont" style:family="text">
      <style:text-properties fo:color="#000000" fo:font-size="10pt" style:font-size-asian="10pt"/>
    </style:style>
    <style:style style:name="T3403" style:parent-style-name="DefaultParagraphFont" style:family="text">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0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07" style:parent-style-name="Normal" style:family="paragraph">
      <style:paragraph-properties fo:text-align="center" fo:margin-left="-0.075in" fo:margin-right="-0.075in">
        <style:tab-stops/>
      </style:paragraph-properties>
    </style:style>
    <style:style style:name="T3408" style:parent-style-name="DefaultParagraphFont" style:family="text">
      <style:text-properties fo:font-size="8pt" style:font-size-asian="8pt" style:font-size-complex="8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11" style:parent-style-name="Normal" style:family="paragraph">
      <style:paragraph-properties fo:text-align="center" fo:margin-left="-0.075in" fo:margin-right="-0.075in">
        <style:tab-stops/>
      </style:paragraph-properties>
    </style:style>
    <style:style style:name="T3412" style:parent-style-name="DefaultParagraphFont" style:family="text">
      <style:text-properties fo:color="#000000" fo:font-size="8pt" style:font-size-asian="8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font-size-complex="12pt"/>
    </style:style>
    <style:style style:name="P3415" style:parent-style-name="Normal" style:family="paragraph">
      <style:text-properties fo:color="#000000" style:font-size-complex="12pt"/>
    </style:style>
    <style:style style:name="P3416" style:parent-style-name="Normal" style:family="paragraph">
      <style:text-properties fo:color="#000000" style:font-size-complex="12pt"/>
    </style:style>
    <style:style style:name="P3417" style:parent-style-name="Normal" style:family="paragraph">
      <style:text-properties fo:color="#000000" style:font-size-complex="12pt"/>
    </style:style>
    <style:style style:name="P3418" style:parent-style-name="Normal" style:family="paragraph">
      <style:text-properties fo:color="#000000"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T3423" style:parent-style-name="DefaultParagraphFont" style:family="text">
      <style:text-properties fo:color="#000000" fo:font-size="10pt" style:font-size-asian="10pt" style:font-size-complex="12pt"/>
    </style:style>
    <style:style style:name="T3424" style:parent-style-name="DefaultParagraphFont" style:family="text">
      <style:text-properties fo:color="#000000" fo:font-size="10pt" style:font-size-asian="10pt"/>
    </style:style>
    <style:style style:name="T3425" style:parent-style-name="DefaultParagraphFont" style:family="text">
      <style:text-properties fo:color="#000000"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29" style:parent-style-name="Normal" style:family="paragraph">
      <style:paragraph-properties fo:text-align="center" fo:margin-left="-0.075in" fo:margin-right="-0.075in">
        <style:tab-stops/>
      </style:paragraph-properties>
    </style:style>
    <style:style style:name="T3430" style:parent-style-name="DefaultParagraphFont" style:family="text">
      <style:text-properties fo:font-size="8pt" style:font-size-asian="8pt" style:font-size-complex="8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2pt"/>
    </style:style>
    <style:style style:name="P3435" style:parent-style-name="Normal" style:family="paragraph">
      <style:text-properties fo:color="#000000" style:font-size-complex="12pt"/>
    </style:style>
    <style:style style:name="P3436" style:parent-style-name="Normal" style:family="paragraph">
      <style:text-properties fo:color="#000000" style:font-size-complex="12pt"/>
    </style:style>
    <style:style style:name="P3437" style:parent-style-name="Normal" style:family="paragraph">
      <style:text-properties fo:color="#000000" style:font-size-complex="12pt"/>
    </style:style>
    <style:style style:name="P3438" style:parent-style-name="Normal" style:family="paragraph">
      <style:text-properties fo:color="#000000"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T3443" style:parent-style-name="DefaultParagraphFont" style:family="text">
      <style:text-properties fo:font-size="10pt" style:font-size-asian="10pt" style:font-size-complex="12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49" style:parent-style-name="Normal" style:family="paragraph">
      <style:paragraph-properties fo:text-align="center" fo:margin-left="-0.075in" fo:margin-right="-0.075in">
        <style:tab-stops/>
      </style:paragraph-properties>
    </style:style>
    <style:style style:name="T3450" style:parent-style-name="DefaultParagraphFont" style:family="text">
      <style:text-properties fo:font-size="8pt" style:font-size-asian="8pt" style:font-size-complex="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style>
    <style:style style:name="P3455" style:parent-style-name="Normal" style:family="paragraph">
      <style:text-properties fo:color="#000000" style:font-size-complex="12pt"/>
    </style:style>
    <style:style style:name="P3456" style:parent-style-name="Normal" style:family="paragraph">
      <style:text-properties fo:color="#000000" style:font-size-complex="12pt"/>
    </style:style>
    <style:style style:name="P3457" style:parent-style-name="Normal" style:family="paragraph">
      <style:text-properties fo:color="#000000" style:font-size-complex="12pt"/>
    </style:style>
    <style:style style:name="P3458" style:parent-style-name="Normal" style:family="paragraph">
      <style:text-properties fo:color="#000000" style:font-size-complex="12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10pt" style:font-size-asian="10pt"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margin-left="-0.075in" fo:margin-right="-0.075in">
        <style:tab-stops/>
      </style:paragraph-properties>
    </style:style>
    <style:style style:name="T3466" style:parent-style-name="DefaultParagraphFont" style:family="text">
      <style:text-properties fo:color="#000000" fo:font-size="10pt" style:font-size-asian="10pt" style:font-size-complex="12pt"/>
    </style:style>
    <style:style style:name="P346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468" style:parent-style-name="Normal" style:family="paragraph">
      <style:paragraph-properties fo:text-align="center" fo:margin-left="-0.075in" fo:margin-right="-0.075in">
        <style:tab-stops/>
      </style:paragraph-properties>
    </style:style>
    <style:style style:name="T3469" style:parent-style-name="DefaultParagraphFont" style:family="text">
      <style:text-properties fo:font-size="8pt" style:font-size-asian="8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style>
    <style:style style:name="P3474" style:parent-style-name="Normal" style:family="paragraph">
      <style:text-properties fo:color="#000000" style:font-size-complex="12pt"/>
    </style:style>
    <style:style style:name="P3475" style:parent-style-name="Normal" style:family="paragraph">
      <style:text-properties fo:color="#000000" style:font-size-complex="12pt"/>
    </style:style>
    <style:style style:name="P3476" style:parent-style-name="Normal" style:family="paragraph">
      <style:text-properties fo:color="#000000" style:font-size-complex="12pt"/>
    </style:style>
    <style:style style:name="P3477" style:parent-style-name="Normal" style:family="paragraph">
      <style:text-properties fo:color="#000000" style:font-size-complex="12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85"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3486" style:parent-style-name="Normal" style:family="paragraph">
      <style:paragraph-properties fo:text-align="center" fo:margin-left="-0.075in" fo:margin-right="-0.075in">
        <style:tab-stops/>
      </style:paragraph-properties>
    </style:style>
    <style:style style:name="T3487" style:parent-style-name="DefaultParagraphFont" style:family="text">
      <style:text-properties fo:font-size="8pt" style:font-size-asian="8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0pt" style:font-size-asian="10pt" style:font-size-complex="12pt"/>
    </style:style>
    <style:style style:name="P3492" style:parent-style-name="Normal" style:family="paragraph">
      <style:text-properties fo:color="#000000" style:font-size-complex="12pt"/>
    </style:style>
    <style:style style:name="P3493" style:parent-style-name="Normal" style:family="paragraph">
      <style:text-properties fo:color="#000000" style:font-size-complex="12pt"/>
    </style:style>
    <style:style style:name="P3494" style:parent-style-name="Normal" style:family="paragraph">
      <style:text-properties fo:color="#000000" style:font-size-complex="12pt"/>
    </style:style>
    <style:style style:name="P3495" style:parent-style-name="Normal" style:family="paragraph">
      <style:text-properties fo:color="#000000" style:font-size-complex="12p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color="#000000" fo:font-size="10pt" style:font-size-asian="10pt" style:font-size-complex="12pt"/>
    </style:style>
    <style:style style:name="T3501" style:parent-style-name="DefaultParagraphFont" style:family="text">
      <style:text-properties fo:color="#000000" fo:font-size="10pt" style:font-size-asian="10pt" fo:background-color="#FFFFFF"/>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margin-left="-0.075in" fo:margin-right="-0.075in">
        <style:tab-stops/>
      </style:paragraph-properties>
      <style:text-properties fo:font-size="10pt" style:font-size-asian="10pt"/>
    </style:style>
    <style:style style:name="P3504" style:parent-style-name="Normal" style:family="paragraph">
      <style:paragraph-properties fo:text-align="center" fo:margin-left="-0.075in" fo:margin-right="-0.075in">
        <style:tab-stops/>
      </style:paragraph-properties>
    </style:style>
    <style:style style:name="T3505" style:parent-style-name="DefaultParagraphFont" style:family="text">
      <style:text-properties fo:font-size="8pt" style:font-size-asian="8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size="10pt" style:font-size-asian="10pt" style:font-size-complex="12pt"/>
    </style:style>
    <style:style style:name="P3510" style:parent-style-name="Normal" style:family="paragraph">
      <style:text-properties fo:color="#000000" style:font-size-complex="12pt"/>
    </style:style>
    <style:style style:name="P3511" style:parent-style-name="Normal" style:family="paragraph">
      <style:text-properties fo:color="#000000" style:font-size-complex="12pt"/>
    </style:style>
    <style:style style:name="P3512" style:parent-style-name="Normal" style:family="paragraph">
      <style:text-properties fo:color="#000000" style:font-size-complex="12pt"/>
    </style:style>
    <style:style style:name="P3513" style:parent-style-name="Normal" style:family="paragraph">
      <style:text-properties fo:color="#000000" style:font-size-complex="12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color="#000000" fo:font-size="10pt" style:font-size-asian="10pt" style:font-size-complex="12pt"/>
    </style:style>
    <style:style style:name="T3519" style:parent-style-name="DefaultParagraphFont" style:family="text">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522" style:parent-style-name="Normal" style:family="paragraph">
      <style:paragraph-properties fo:text-align="center" fo:margin-left="-0.075in" fo:margin-right="-0.075in">
        <style:tab-stops/>
      </style:paragraph-properties>
    </style:style>
    <style:style style:name="T3523" style:parent-style-name="DefaultParagraphFont" style:family="text">
      <style:text-properties fo:color="#000000" fo:font-size="8pt" style:font-size-asian="8pt" style:font-size-complex="8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style>
    <style:style style:name="P3528" style:parent-style-name="Normal" style:family="paragraph">
      <style:text-properties fo:color="#000000" style:font-size-complex="12pt"/>
    </style:style>
    <style:style style:name="P3529" style:parent-style-name="Normal" style:family="paragraph">
      <style:text-properties fo:color="#000000" style:font-size-complex="12pt"/>
    </style:style>
    <style:style style:name="P3530" style:parent-style-name="Normal" style:family="paragraph">
      <style:text-properties fo:color="#000000" style:font-size-complex="12pt"/>
    </style:style>
    <style:style style:name="P3531" style:parent-style-name="Normal" style:family="paragraph">
      <style:text-properties fo:color="#000000" style:font-size-complex="12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fo:font-size="10pt" style:font-size-asian="10pt" style:font-size-complex="12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41" style:parent-style-name="Normal" style:family="paragraph">
      <style:paragraph-properties fo:text-align="center" fo:margin-left="-0.075in" fo:margin-right="-0.075in">
        <style:tab-stops/>
      </style:paragraph-properties>
    </style:style>
    <style:style style:name="T3542" style:parent-style-name="DefaultParagraphFont" style:family="text">
      <style:text-properties fo:color="#000000" fo:font-size="8pt" style:font-size-asian="8pt" style:font-size-complex="8pt"/>
    </style:style>
    <style:style style:name="T3543" style:parent-style-name="DefaultParagraphFont" style:family="text">
      <style:text-properties fo:color="#000000" fo:font-size="8pt" style:font-size-asian="8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fo:font-size="10pt" style:font-size-asian="10pt" style:font-size-complex="12pt"/>
    </style:style>
    <style:style style:name="P3546" style:parent-style-name="Normal" style:family="paragraph">
      <style:text-properties fo:color="#000000" style:font-size-complex="12pt"/>
    </style:style>
    <style:style style:name="P3547" style:parent-style-name="Normal" style:family="paragraph">
      <style:text-properties fo:color="#000000" style:font-size-complex="12pt"/>
    </style:style>
    <style:style style:name="P3548" style:parent-style-name="Normal" style:family="paragraph">
      <style:text-properties fo:color="#000000" style:font-size-complex="12pt"/>
    </style:style>
    <style:style style:name="P3549" style:parent-style-name="Normal" style:family="paragraph">
      <style:text-properties fo:color="#000000" style:font-size-complex="12p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font-size-complex="12pt"/>
    </style:style>
    <style:style style:name="T3555" style:parent-style-name="DefaultParagraphFont" style:family="text">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58" style:parent-style-name="Normal" style:family="paragraph">
      <style:paragraph-properties fo:text-align="center" fo:margin-left="-0.075in" fo:margin-right="-0.075in">
        <style:tab-stops/>
      </style:paragraph-properties>
    </style:style>
    <style:style style:name="T3559" style:parent-style-name="DefaultParagraphFont" style:family="text">
      <style:text-properties fo:font-size="8pt" style:font-size-asian="8pt" style:font-size-complex="8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font-size-complex="12pt"/>
    </style:style>
    <style:style style:name="P3564" style:parent-style-name="Normal" style:family="paragraph">
      <style:text-properties fo:color="#000000" style:font-size-complex="12pt"/>
    </style:style>
    <style:style style:name="P3565" style:parent-style-name="Normal" style:family="paragraph">
      <style:text-properties fo:color="#000000" style:font-size-complex="12pt"/>
    </style:style>
    <style:style style:name="P3566" style:parent-style-name="Normal" style:family="paragraph">
      <style:text-properties fo:color="#000000" style:font-size-complex="12pt"/>
    </style:style>
    <style:style style:name="P3567" style:parent-style-name="Normal" style:family="paragraph">
      <style:text-properties fo:color="#000000" style:font-size-complex="12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fo:font-size="10pt" style:font-size-asian="10pt" style:font-size-complex="12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77" style:parent-style-name="Normal" style:family="paragraph">
      <style:paragraph-properties fo:text-align="center" fo:margin-left="-0.075in" fo:margin-right="-0.075in" fo:text-indent="0.0368in">
        <style:tab-stops/>
      </style:paragraph-properties>
    </style:style>
    <style:style style:name="T3578" style:parent-style-name="DefaultParagraphFont" style:family="text">
      <style:text-properties fo:color="#000000" fo:font-size="8pt" style:font-size-asian="8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81" style:parent-style-name="Normal" style:family="paragraph">
      <style:paragraph-properties fo:text-align="center" fo:margin-left="-0.075in" fo:margin-right="-0.075in">
        <style:tab-stops/>
      </style:paragraph-properties>
    </style:style>
    <style:style style:name="T3582" style:parent-style-name="DefaultParagraphFont" style:family="text">
      <style:text-properties fo:color="#000000" fo:font-size="8pt" style:font-size-asian="8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font-size-complex="12pt"/>
    </style:style>
    <style:style style:name="P3585" style:parent-style-name="Normal" style:family="paragraph">
      <style:text-properties fo:color="#000000" style:font-size-complex="12pt"/>
    </style:style>
    <style:style style:name="P3586" style:parent-style-name="Normal" style:family="paragraph">
      <style:text-properties fo:color="#000000" style:font-size-complex="12pt"/>
    </style:style>
    <style:style style:name="P3587" style:parent-style-name="Normal" style:family="paragraph">
      <style:text-properties fo:color="#000000" style:font-size-complex="12pt"/>
    </style:style>
    <style:style style:name="P3588" style:parent-style-name="Normal" style:family="paragraph">
      <style:text-properties fo:color="#000000" style:font-size-complex="12pt"/>
    </style:style>
    <style:style style:name="TableRow3589" style:family="table-row">
      <style:table-row-properties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color="#000000" fo:font-size="10pt" style:font-size-asian="10pt" style:font-size-complex="12pt"/>
    </style:style>
    <style:style style:name="T3594" style:parent-style-name="DefaultParagraphFont" style:family="text">
      <style:text-properties fo:color="#000000" fo:font-size="10pt" style:font-size-asian="10pt" style:font-size-complex="12pt" fo:background-color="#FFFFFF"/>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font-size="10pt" style:font-size-asian="10pt" style:font-size-complex="12pt" fo:language="en" fo:country="U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00" style:parent-style-name="Normal" style:family="paragraph">
      <style:paragraph-properties fo:text-align="center" fo:margin-left="-0.075in" fo:margin-right="-0.075in">
        <style:tab-stops/>
      </style:paragraph-properties>
    </style:style>
    <style:style style:name="T3601" style:parent-style-name="DefaultParagraphFont" style:family="text">
      <style:text-properties fo:color="#000000" fo:font-size="8pt" style:font-size-asian="8pt" style:font-size-complex="8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12pt" fo:language="en" fo:country="US"/>
    </style:style>
    <style:style style:name="P3604" style:parent-style-name="Normal" style:family="paragraph">
      <style:text-properties fo:color="#000000" style:font-size-complex="12pt"/>
    </style:style>
    <style:style style:name="P3605" style:parent-style-name="Normal" style:family="paragraph">
      <style:text-properties fo:color="#000000" style:font-size-complex="12pt"/>
    </style:style>
    <style:style style:name="P3606" style:parent-style-name="Normal" style:family="paragraph">
      <style:text-properties fo:color="#000000" style:font-size-complex="12pt"/>
    </style:style>
    <style:style style:name="P3607" style:parent-style-name="Normal" style:family="paragraph">
      <style:text-properties fo:color="#000000" style:font-size-complex="12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margin-left="-0.075in" fo:margin-right="-0.075in">
        <style:tab-stops/>
      </style:paragraph-properties>
    </style:style>
    <style:style style:name="T3611" style:parent-style-name="DefaultParagraphFont" style:family="text">
      <style:text-properties fo:color="#000000" fo:font-size="10pt" style:font-size-asian="10pt" style:font-size-complex="12pt" fo:background-color="#FFFFFF"/>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fo:font-size="10pt" style:font-size-asian="10pt" style:font-size-complex="12pt" fo:background-color="#FFFFFF"/>
    </style:style>
    <style:style style:name="T3614" style:parent-style-name="DefaultParagraphFont" style:family="text">
      <style:text-properties fo:font-size="10pt" style:font-size-asian="10pt"/>
    </style:style>
    <style:style style:name="T3615" style:parent-style-name="DefaultParagraphFont" style:family="text">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fo:margin-left="-0.075in" fo:margin-right="-0.075in">
        <style:tab-stops/>
      </style:paragraph-properties>
      <style:text-properties fo:font-size="10pt" style:font-size-asian="10pt"/>
    </style:style>
    <style:style style:name="P3618" style:parent-style-name="Normal" style:family="paragraph">
      <style:paragraph-properties fo:text-align="center"/>
    </style:style>
    <style:style style:name="T3619" style:parent-style-name="DefaultParagraphFont" style:family="text">
      <style:text-properties fo:font-size="8pt" style:font-size-asian="8pt" style:font-size-complex="8pt"/>
    </style:style>
    <style:style style:name="T3620" style:parent-style-name="DefaultParagraphFont" style:family="text">
      <style:text-properties fo:font-size="8pt" style:font-size-asian="8pt" style:font-size-complex="8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fo:language="en" fo:country="US"/>
    </style:style>
    <style:style style:name="P3625" style:parent-style-name="Normal" style:family="paragraph">
      <style:text-properties fo:color="#000000" style:font-size-complex="12pt"/>
    </style:style>
    <style:style style:name="P3626" style:parent-style-name="Normal" style:family="paragraph">
      <style:text-properties fo:color="#000000" style:font-size-complex="12pt"/>
    </style:style>
    <style:style style:name="P3627" style:parent-style-name="Normal" style:family="paragraph">
      <style:text-properties fo:color="#000000" style:font-size-complex="12pt"/>
    </style:style>
    <style:style style:name="P3628" style:parent-style-name="Normal" style:family="paragraph">
      <style:text-properties fo:color="#000000" style:font-size-complex="12pt"/>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margin-left="-0.075in" fo:margin-right="-0.075in">
        <style:tab-stops/>
      </style:paragraph-properties>
    </style:style>
    <style:style style:name="T3632" style:parent-style-name="DefaultParagraphFont" style:family="text">
      <style:text-properties fo:color="#000000" fo:font-size="10pt" style:font-size-asian="10pt" style:font-size-complex="12pt" fo:background-color="#FFFFFF"/>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0pt" style:font-size-asian="10pt" style:font-size-complex="12pt" fo:background-color="#FFFFFF"/>
    </style:style>
    <style:style style:name="T3635" style:parent-style-name="DefaultParagraphFont" style:family="text">
      <style:text-properties fo:color="#000000"/>
    </style:style>
    <style:style style:name="T3636" style:parent-style-name="DefaultParagraphFont" style:family="text">
      <style:text-properties fo:color="#000000"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fo:margin-left="-0.0548in" fo:margin-right="-0.0951in">
        <style:tab-stops/>
      </style:paragraph-properties>
      <style:text-properties fo:color="#000000" fo:font-size="10pt" style:font-size-asian="10pt"/>
    </style:style>
    <style:style style:name="P3639"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640" style:parent-style-name="Normal" style:family="paragraph">
      <style:paragraph-properties fo:text-align="center"/>
    </style:style>
    <style:style style:name="T3641" style:parent-style-name="DefaultParagraphFont" style:family="text">
      <style:text-properties fo:font-size="8pt" style:font-size-asian="8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font-size-complex="12pt" fo:language="en" fo:country="US"/>
    </style:style>
    <style:style style:name="P3646" style:parent-style-name="Normal" style:family="paragraph">
      <style:text-properties fo:color="#000000" style:font-size-complex="12pt"/>
    </style:style>
    <style:style style:name="P3647" style:parent-style-name="Normal" style:family="paragraph">
      <style:text-properties fo:color="#000000" style:font-size-complex="12pt"/>
    </style:style>
    <style:style style:name="P3648" style:parent-style-name="Normal" style:family="paragraph">
      <style:text-properties fo:color="#000000" style:font-size-complex="12pt"/>
    </style:style>
    <style:style style:name="P3649" style:parent-style-name="Normal" style:family="paragraph">
      <style:text-properties fo:color="#000000" style:font-size-complex="12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3653" style:family="table-cell">
      <style:table-cell-properties fo:border="0.0069in solid #000000" fo:padding-top="0in" fo:padding-left="0.075in" fo:padding-bottom="0in" fo:padding-right="0.075in"/>
    </style:style>
    <style:style style:name="T3654" style:parent-style-name="DefaultParagraphFont" style:family="text">
      <style:text-properties fo:font-size="10pt" style:font-size-asian="10pt" style:font-size-complex="12pt" fo:background-color="#FFFFFF"/>
    </style:style>
    <style:style style:name="T3655" style:parent-style-name="DefaultParagraphFont" style:family="text">
      <style:text-properties fo:color="#000000"/>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660" style:parent-style-name="Normal" style:family="paragraph">
      <style:paragraph-properties fo:text-align="center"/>
    </style:style>
    <style:style style:name="T3661" style:parent-style-name="DefaultParagraphFont" style:family="text">
      <style:text-properties fo:font-size="8pt" style:font-size-asian="8pt" style:font-size-complex="8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075in" fo:margin-right="-0.075in">
        <style:tab-stops/>
      </style:paragraph-properties>
    </style:style>
    <style:style style:name="T3664" style:parent-style-name="DefaultParagraphFont" style:family="text">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10pt" style:font-size-asian="10pt" style:font-size-complex="12pt"/>
    </style:style>
    <style:style style:name="P3668" style:parent-style-name="Normal" style:family="paragraph">
      <style:text-properties fo:color="#000000" style:font-size-complex="12pt"/>
    </style:style>
    <style:style style:name="P3669" style:parent-style-name="Normal" style:family="paragraph">
      <style:text-properties fo:color="#000000" style:font-size-complex="12pt"/>
    </style:style>
    <style:style style:name="P3670" style:parent-style-name="Normal" style:family="paragraph">
      <style:text-properties fo:color="#000000" style:font-size-complex="12pt"/>
    </style:style>
    <style:style style:name="P3671" style:parent-style-name="Normal" style:family="paragraph">
      <style:text-properties fo:color="#000000" style:font-size-complex="12pt"/>
    </style:style>
    <style:style style:name="P3672" style:parent-style-name="Normal" style:family="paragraph">
      <style:paragraph-properties fo:text-align="center" style:vertical-align="middle" fo:line-height="124%"/>
      <style:text-properties fo:color="#000000" style:font-size-complex="12pt" fo:hyphenate="false"/>
    </style:style>
    <style:style style:name="P3673" style:parent-style-name="Normal" style:family="paragraph">
      <style:paragraph-properties fo:text-align="center" style:vertical-align="middle" fo:line-height="124%"/>
      <style:text-properties fo:hyphenate="false"/>
    </style:style>
    <style:style style:name="T3674" style:parent-style-name="DefaultParagraphFont" style:family="text">
      <style:text-properties fo:color="#000000"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master-page-name="MPF5" style:family="paragraph">
      <style:paragraph-properties fo:break-before="page" fo:margin-left="5.4in" fo:text-indent="1.3923in" style:page-number="1">
        <style:tab-stops/>
      </style:paragraph-properties>
      <style:text-properties fo:color="#000000" style:font-size-complex="12pt"/>
    </style:style>
    <style:style style:name="P3695" style:parent-style-name="Normal" style:family="paragraph">
      <style:paragraph-properties fo:margin-left="5.4in" fo:text-indent="1.3923in">
        <style:tab-stops/>
      </style:paragraph-properties>
      <style:text-properties fo:color="#000000" style:font-size-complex="12pt"/>
    </style:style>
    <style:style style:name="P3696" style:parent-style-name="Normal" style:family="paragraph">
      <style:paragraph-properties fo:margin-left="5.4in" fo:text-indent="1.3923in">
        <style:tab-stops/>
      </style:paragraph-properties>
      <style:text-properties fo:color="#000000" style:font-size-complex="12pt"/>
    </style:style>
    <style:style style:name="P3697" style:parent-style-name="Normal" style:family="paragraph">
      <style:paragraph-properties fo:margin-left="5.4in" fo:text-indent="1.3923in">
        <style:tab-stops/>
      </style:paragraph-properties>
    </style:style>
    <style:style style:name="T3698" style:parent-style-name="DefaultParagraphFont" style:family="text">
      <style:text-properties fo:color="#0000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margin-left="5.4in" fo:text-indent="1.3923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P3704" style:parent-style-name="Normal" style:family="paragraph">
      <style:paragraph-properties fo:margin-left="5.4in" fo:text-indent="1.3923in">
        <style:tab-stops/>
      </style:paragraph-properties>
      <style:text-properties style:font-size-complex="12pt"/>
    </style:style>
    <style:style style:name="P3705" style:parent-style-name="Normal" style:family="paragraph">
      <style:paragraph-properties fo:margin-left="5.4in" fo:text-indent="1.3923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P3709" style:parent-style-name="Normal" style:family="paragraph">
      <style:paragraph-properties fo:margin-left="5.4in" fo:text-indent="1.3923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center"/>
      <style:text-properties fo:font-weight="bold" style:font-weight-asian="bold" style:font-size-complex="12pt"/>
    </style:style>
    <style:style style:name="P3713" style:parent-style-name="Normal" style:family="paragraph">
      <style:paragraph-properties fo:text-align="center"/>
      <style:text-properties fo:font-weight="bold" style:font-weight-asian="bold" style:font-size-complex="12pt"/>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text-align="center"/>
      <style:text-properties fo:font-weight="bold" style:font-weight-asian="bold" style:font-size-complex="12pt"/>
    </style:style>
    <style:style style:name="TableColumn3718" style:family="table-column">
      <style:table-column-properties style:column-width="0.5659in" style:use-optimal-column-width="false"/>
    </style:style>
    <style:style style:name="TableColumn3719" style:family="table-column">
      <style:table-column-properties style:column-width="3.268in" style:use-optimal-column-width="false"/>
    </style:style>
    <style:style style:name="TableColumn3720" style:family="table-column">
      <style:table-column-properties style:column-width="1.9423in" style:use-optimal-column-width="false"/>
    </style:style>
    <style:style style:name="TableColumn3721" style:family="table-column">
      <style:table-column-properties style:column-width="0.027in" style:use-optimal-column-width="false"/>
    </style:style>
    <style:style style:name="TableColumn3722" style:family="table-column">
      <style:table-column-properties style:column-width="1.5763in" style:use-optimal-column-width="false"/>
    </style:style>
    <style:style style:name="TableColumn3723" style:family="table-column">
      <style:table-column-properties style:column-width="0.0673in" style:use-optimal-column-width="false"/>
    </style:style>
    <style:style style:name="TableColumn3724" style:family="table-column">
      <style:table-column-properties style:column-width="0.0298in" style:use-optimal-column-width="false"/>
    </style:style>
    <style:style style:name="TableColumn3725" style:family="table-column">
      <style:table-column-properties style:column-width="1.3701in" style:use-optimal-column-width="false"/>
    </style:style>
    <style:style style:name="TableColumn3726" style:family="table-column">
      <style:table-column-properties style:column-width="0.1083in" style:use-optimal-column-width="false"/>
    </style:style>
    <style:style style:name="TableColumn3727" style:family="table-column">
      <style:table-column-properties style:column-width="1.5777in" style:use-optimal-column-width="false"/>
    </style:style>
    <style:style style:name="Table3717" style:family="table">
      <style:table-properties style:width="10.5333in" fo:margin-left="0in" table:align="left"/>
    </style:style>
    <style:style style:name="TableRow3728" style:family="table-row">
      <style:table-row-properties style:use-optimal-row-height="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fo:font-size="10pt" style:font-size-asian="10pt" style:font-size-complex="12pt"/>
    </style:style>
    <style:style style:name="T3732" style:parent-style-name="DefaultParagraphFont" style:family="text">
      <style:text-properties fo:font-weight="bold" style:font-weight-asian="bold" fo:font-size="10pt" style:font-size-asian="10pt" style:font-size-complex="12pt"/>
    </style:style>
    <style:style style:name="TableRow3733" style:family="table-row">
      <style:table-row-properties style:use-optimal-row-height="false"/>
    </style:style>
    <style:style style:name="TableCell3734" style:family="table-cell">
      <style:table-cell-properties fo:border="0.0069in solid #000000" style:glyph-orientation-vertical="0" fo:padding-top="0in" fo:padding-left="0.075in" fo:padding-bottom="0in" fo:padding-right="0.075in"/>
    </style:style>
    <style:style style:name="P3735" style:parent-style-name="Normal" style:family="paragraph">
      <style:paragraph-properties fo:text-align="center" fo:margin-left="0.0784in" fo:margin-right="0.0784in">
        <style:tab-stops/>
      </style:paragraph-properties>
    </style:style>
    <style:style style:name="T3736" style:parent-style-name="DefaultParagraphFont" style:family="text">
      <style:text-properties style:font-name-complex="Calibri" fo:font-weight="bold" style:font-weight-asian="bold" fo:font-size="10pt" style:font-size-asian="10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weight="bold" style:font-weight-asian="bold" fo:font-size="10pt" style:font-size-asian="10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font-size="10pt" style:font-size-asian="10pt" style:font-size-complex="12pt" fo:background-color="#FFFFFF"/>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font-size="10pt" style:font-size-asian="10pt" style:font-size-complex="12pt" fo:background-color="#FFFFFF"/>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font-size="10pt" style:font-size-asian="10pt" style:font-size-complex="12pt" fo:background-color="#FFFFFF"/>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font-size="10pt" style:font-size-asian="10pt" style:font-size-complex="12pt" fo:background-color="#FFFFFF"/>
    </style:style>
    <style:style style:name="TableRow3751" style:family="table-row">
      <style:table-row-properties style:use-optimal-row-height="false"/>
    </style:style>
    <style:style style:name="P375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753" style:family="table-cell">
      <style:table-cell-properties fo:border="0.0069in solid #000000" fo:padding-top="0in" fo:padding-left="0.075in" fo:padding-bottom="0in" fo:padding-right="0.075in"/>
    </style:style>
    <style:style style:name="T3754" style:parent-style-name="DefaultParagraphFont" style:family="text">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fo:font-size="10pt" style:font-size-asian="10pt" style:font-size-complex="12pt"/>
    </style:style>
    <style:style style:name="T3757" style:parent-style-name="DefaultParagraphFont" style:family="text">
      <style:text-properties fo:font-size="10pt" style:font-size-asian="10pt" style:font-size-complex="12p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font-size="10pt" style:font-size-asian="10pt" style:font-size-complex="12pt"/>
    </style:style>
    <style:style style:name="TableRow3760" style:family="table-row">
      <style:table-row-properties style:min-row-height="0.2548in" style:use-optimal-row-height="false"/>
    </style:style>
    <style:style style:name="P3761" style:parent-style-name="Normal" style:family="paragraph">
      <style:paragraph-properties fo:margin-left="0.0201in" fo:margin-right="-0.0888in">
        <style:tab-stops/>
      </style:paragraph-properties>
      <style:text-properties fo:font-size="10pt" style:font-size-asian="10pt"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margin-left="0.0201in" fo:margin-right="-0.0888in">
        <style:tab-stops/>
      </style:paragraph-properties>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font-size-complex="12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font-size="10pt" style:font-size-asian="10pt" style:font-size-complex="12pt"/>
    </style:style>
    <style:style style:name="TableRow3772" style:family="table-row">
      <style:table-row-properties style:min-row-height="0.2298in" style:use-optimal-row-height="false"/>
    </style:style>
    <style:style style:name="P3773" style:parent-style-name="Normal" style:family="paragraph">
      <style:paragraph-properties fo:margin-left="0.0201in">
        <style:tab-stops/>
      </style:paragraph-properties>
      <style:text-properties fo:font-size="10pt" style:font-size-asian="10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left="0.0201in">
        <style:tab-stops/>
      </style:paragraph-properties>
    </style:style>
    <style:style style:name="T3776" style:parent-style-name="DefaultParagraphFont" style:family="text">
      <style:text-properties fo:font-size="10pt" style:font-size-asian="10pt"/>
    </style:style>
    <style:style style:name="T3777" style:parent-style-name="DefaultParagraphFont" style:family="text">
      <style:text-properties fo:color="#000000"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color="#000000" fo:font-size="10pt" style:font-size-asian="10pt"/>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font-size="10pt" style:font-size-asian="10pt"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Row3784" style:family="table-row">
      <style:table-row-properties style:min-row-height="0.2548in" style:use-optimal-row-height="false"/>
    </style:style>
    <style:style style:name="P3785" style:parent-style-name="Normal" style:family="paragraph">
      <style:paragraph-properties fo:margin-left="0.0201in" fo:margin-right="-0.0888in">
        <style:tab-stops/>
      </style:paragraph-properties>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margin-left="0.0201in" fo:margin-right="-0.0888in">
        <style:tab-stops/>
      </style:paragraph-properties>
    </style:style>
    <style:style style:name="T3788" style:parent-style-name="DefaultParagraphFont" style:family="text">
      <style:text-properties fo:font-size="10pt" style:font-size-asian="10pt" style:font-size-complex="12pt"/>
    </style:style>
    <style:style style:name="T3789" style:parent-style-name="DefaultParagraphFont" style:family="text">
      <style:text-properties fo:color="#000000" fo:font-size="10pt" style:font-size-asian="10pt"/>
    </style:style>
    <style:style style:name="T3790" style:parent-style-name="DefaultParagraphFont" style:family="text">
      <style:text-properties fo:font-size="10pt" style:font-size-asian="10pt"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Row3793" style:family="table-row">
      <style:table-row-properties style:min-row-height="0.2548in" style:use-optimal-row-height="false"/>
    </style:style>
    <style:style style:name="P3794" style:parent-style-name="Normal" style:family="paragraph">
      <style:paragraph-properties fo:margin-left="0.0201in" fo:margin-right="-0.0888in">
        <style:tab-stops/>
      </style:paragraph-properties>
      <style:text-properties fo:font-size="10pt" style:font-size-asian="10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margin-left="0.0201in" fo:margin-right="-0.0888in">
        <style:tab-stops/>
      </style:paragraph-properties>
      <style:text-properties fo:font-size="10pt" style:font-size-asian="10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Row3803" style:family="table-row">
      <style:table-row-properties style:min-row-height="0.2548in" style:use-optimal-row-height="false"/>
    </style:style>
    <style:style style:name="P3804" style:parent-style-name="Normal" style:family="paragraph">
      <style:paragraph-properties fo:margin-left="0.0201in" fo:margin-right="-0.0888in">
        <style:tab-stops/>
      </style:paragraph-properties>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Row3809" style:family="table-row">
      <style:table-row-properties style:min-row-height="0.2902in" style:use-optimal-row-height="false"/>
    </style:style>
    <style:style style:name="P3810" style:parent-style-name="Normal" style:family="paragraph">
      <style:text-properties fo:font-weight="bold" style:font-weight-asian="bold" style:font-size-complex="12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fo:font-size="10pt" style:font-size-asian="10pt" style:font-size-complex="12pt"/>
    </style:style>
    <style:style style:name="T3813" style:parent-style-name="DefaultParagraphFont" style:family="text">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fo:font-size="10pt" style:font-size-asian="10pt" style:font-size-complex="12pt" fo:background-color="#FFFFFF"/>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margin-right="-0.0888in"/>
    </style:style>
    <style:style style:name="T3818" style:parent-style-name="DefaultParagraphFont" style:family="text">
      <style:text-properties fo:font-size="10pt" style:font-size-asian="10pt" style:font-size-complex="12pt"/>
    </style:style>
    <style:style style:name="TableRow3819" style:family="table-row">
      <style:table-row-properties style:min-row-height="0.2263in" style:use-optimal-row-height="false"/>
    </style:style>
    <style:style style:name="P3820" style:parent-style-name="Normal" style:family="paragraph">
      <style:text-properties fo:font-weight="bold" style:font-weight-asian="bold" style:font-size-complex="12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fo:color="#000000" fo:font-size="10pt" style:font-size-asian="10pt"/>
    </style:style>
    <style:style style:name="T3823" style:parent-style-name="DefaultParagraphFont" style:family="text">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margin-right="-0.0888in"/>
      <style:text-properties fo:font-size="10pt" style:font-size-asian="10pt" style:font-size-complex="12pt"/>
    </style:style>
    <style:style style:name="TableRow3828" style:family="table-row">
      <style:table-row-properties style:min-row-height="0.0486in" style:use-optimal-row-height="false"/>
    </style:style>
    <style:style style:name="P3829" style:parent-style-name="Normal" style:family="paragraph">
      <style:text-properties fo:font-weight="bold" style:font-weight-asian="bold" style:font-size-complex="12pt"/>
    </style:style>
    <style:style style:name="TableCell3830" style:family="table-cell">
      <style:table-cell-properties fo:border="0.0069in solid #000000" fo:padding-top="0in" fo:padding-left="0.075in" fo:padding-bottom="0in" fo:padding-right="0.075in"/>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font-size-complex="12p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color="#000000"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Row3840" style:family="table-row">
      <style:table-row-properties style:min-row-height="0.0486in" style:use-optimal-row-height="false"/>
    </style:style>
    <style:style style:name="P3841" style:parent-style-name="Normal" style:family="paragraph">
      <style:text-properties fo:font-weight="bold" style:font-weight-asian="bold" style:font-size-complex="12p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size="10pt" style:font-size-asian="10pt" style:font-size-complex="12pt"/>
    </style:style>
    <style:style style:name="T3846" style:parent-style-name="DefaultParagraphFont" style:family="text">
      <style:text-properties fo:font-style="italic" style:font-style-asian="italic" fo:font-size="10pt" style:font-size-asian="10pt" style:font-size-complex="12pt"/>
    </style:style>
    <style:style style:name="T3847" style:parent-style-name="DefaultParagraphFont" style:family="text">
      <style:text-properties fo:font-size="10pt" style:font-size-asian="10pt" style:font-size-complex="12pt"/>
    </style:style>
    <style:style style:name="TableRow3848" style:family="table-row">
      <style:table-row-properties style:min-row-height="0.0486in" style:use-optimal-row-height="false"/>
    </style:style>
    <style:style style:name="P3849" style:parent-style-name="Normal" style:family="paragraph">
      <style:text-properties fo:font-weight="bold" style:font-weight-asian="bold" style:font-size-complex="12pt"/>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fo:color="#000000" fo:font-size="10pt" style:font-size-asian="10pt" fo:background-color="#FFFFFF"/>
    </style:style>
    <style:style style:name="T3852" style:parent-style-name="DefaultParagraphFont" style:family="text">
      <style:text-properties fo:color="#000000" fo:font-size="10pt" style:font-size-asian="10pt" fo:background-color="#FFFFFF"/>
    </style:style>
    <style:style style:name="T3853" style:parent-style-name="DefaultParagraphFont" style:family="text">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right="-0.0888in"/>
      <style:text-properties fo:font-size="10pt" style:font-size-asian="10pt" style:font-size-complex="12pt"/>
    </style:style>
    <style:style style:name="TableRow3861" style:family="table-row">
      <style:table-row-properties style:min-row-height="0.0486in" style:use-optimal-row-height="false"/>
    </style:style>
    <style:style style:name="P3862" style:parent-style-name="Normal" style:family="paragraph">
      <style:text-properties fo:font-weight="bold" style:font-weight-asian="bold" style:font-size-complex="12p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size="10pt" style:font-size-asian="10pt" style:font-size-complex="12pt"/>
    </style:style>
    <style:style style:name="T3867" style:parent-style-name="DefaultParagraphFont" style:family="text">
      <style:text-properties fo:font-size="10pt" style:font-size-asian="10pt" style:font-size-complex="12pt"/>
    </style:style>
    <style:style style:name="P3868" style:parent-style-name="Normal" style:family="paragraph">
      <style:text-properties fo:font-size="10pt" style:font-size-asian="10pt" style:font-size-complex="12pt"/>
    </style:style>
    <style:style style:name="P3869" style:parent-style-name="Normal" style:family="paragraph">
      <style:paragraph-properties fo:margin-right="-0.0888in"/>
      <style:text-properties fo:font-size="10pt" style:font-size-asian="10pt" style:font-size-complex="12pt"/>
    </style:style>
    <style:style style:name="TableRow3870" style:family="table-row">
      <style:table-row-properties style:min-row-height="0.0486in" style:use-optimal-row-height="false"/>
    </style:style>
    <style:style style:name="P3871" style:parent-style-name="Normal" style:family="paragraph">
      <style:text-properties fo:font-weight="bold" style:font-weight-asian="bold" style:font-size-complex="12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T3875" style:parent-style-name="DefaultParagraphFont" style:family="text">
      <style:text-properties fo:font-size="10pt" style:font-size-asian="10pt" style:font-size-complex="12pt"/>
    </style:style>
    <style:style style:name="T3876" style:parent-style-name="DefaultParagraphFont" style:family="text">
      <style:text-properties fo:font-size="10pt" style:font-size-asian="10pt" style:font-size-complex="12pt"/>
    </style:style>
    <style:style style:name="P3877" style:parent-style-name="Normal" style:family="paragraph">
      <style:text-properties fo:font-size="10pt" style:font-size-asian="10pt" style:font-size-complex="12pt"/>
    </style:style>
    <style:style style:name="P3878" style:parent-style-name="Normal" style:family="paragraph">
      <style:paragraph-properties fo:margin-right="-0.0888in"/>
      <style:text-properties fo:font-size="10pt" style:font-size-asian="10pt" style:font-size-complex="12pt"/>
    </style:style>
    <style:style style:name="TableRow3879" style:family="table-row">
      <style:table-row-properties style:min-row-height="0.0486in" style:use-optimal-row-height="false"/>
    </style:style>
    <style:style style:name="P3880" style:parent-style-name="Normal" style:family="paragraph">
      <style:text-properties fo:font-weight="bold" style:font-weight-asian="bold" style:font-size-complex="12p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font-size-complex="12pt"/>
    </style:style>
    <style:style style:name="P3886" style:parent-style-name="Normal" style:family="paragraph">
      <style:text-properties fo:font-size="10pt" style:font-size-asian="10pt" style:font-size-complex="12pt"/>
    </style:style>
    <style:style style:name="P3887" style:parent-style-name="Normal" style:family="paragraph">
      <style:paragraph-properties fo:margin-right="-0.0888in"/>
      <style:text-properties fo:font-size="10pt" style:font-size-asian="10pt" style:font-size-complex="12pt"/>
    </style:style>
    <style:style style:name="TableRow3888" style:family="table-row">
      <style:table-row-properties style:min-row-height="0.0486in" style:use-optimal-row-height="false"/>
    </style:style>
    <style:style style:name="P3889" style:parent-style-name="Normal" style:family="paragraph">
      <style:text-properties fo:font-weight="bold" style:font-weight-asian="bold" style:font-size-complex="12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fo:font-size="10pt" style:font-size-asian="10pt" style:font-size-complex="12pt"/>
    </style:style>
    <style:style style:name="T3895" style:parent-style-name="DefaultParagraphFont" style:family="text">
      <style:text-properties fo:font-size="10pt" style:font-size-asian="10pt" style:font-size-complex="12pt"/>
    </style:style>
    <style:style style:name="P3896" style:parent-style-name="Normal" style:family="paragraph">
      <style:text-properties fo:font-size="10pt" style:font-size-asian="10pt" style:font-size-complex="12pt"/>
    </style:style>
    <style:style style:name="P3897" style:parent-style-name="Normal" style:family="paragraph">
      <style:paragraph-properties fo:margin-right="-0.0888in"/>
      <style:text-properties fo:font-size="10pt" style:font-size-asian="10pt" style:font-size-complex="12pt"/>
    </style:style>
    <style:style style:name="TableRow3898" style:family="table-row">
      <style:table-row-properties style:min-row-height="0.0486in" style:use-optimal-row-height="false"/>
    </style:style>
    <style:style style:name="P3899" style:parent-style-name="Normal" style:family="paragraph">
      <style:text-properties fo:font-weight="bold" style:font-weight-asian="bold" style:font-size-complex="12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font-size="10pt" style:font-size-asian="10pt"/>
    </style:style>
    <style:style style:name="T3902" style:parent-style-name="DefaultParagraphFont" style:family="text">
      <style:text-properties fo:color="#000000" fo:font-size="10pt" style:font-size-asian="10pt"/>
    </style:style>
    <style:style style:name="T3903" style:parent-style-name="DefaultParagraphFont" style:family="text">
      <style:text-properties fo:color="#000000" fo:font-size="10pt" style:font-size-asian="10pt"/>
    </style:style>
    <style:style style:name="T3904" style:parent-style-name="DefaultParagraphFont" style:family="text">
      <style:text-properties fo:font-size="10pt" style:font-size-asian="10pt" style:font-size-complex="12pt" fo:background-color="#FFFFFF"/>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10pt" style:font-size-asian="10pt"/>
    </style:style>
    <style:style style:name="P3909" style:parent-style-name="Normal" style:family="paragraph">
      <style:paragraph-properties fo:margin-right="-0.0888in"/>
      <style:text-properties fo:font-size="10pt" style:font-size-asian="10pt" style:font-size-complex="12pt"/>
    </style:style>
    <style:style style:name="TableRow3910" style:family="table-row">
      <style:table-row-properties style:min-row-height="0.0486in" style:use-optimal-row-height="false"/>
    </style:style>
    <style:style style:name="P3911" style:parent-style-name="Normal" style:family="paragraph">
      <style:text-properties fo:font-weight="bold" style:font-weight-asian="bold" style:font-size-complex="12p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size="10pt" style:font-size-asian="10pt"/>
    </style:style>
    <style:style style:name="P3914" style:parent-style-name="Normal" style:family="paragraph">
      <style:text-properties fo:font-size="10pt" style:font-size-asian="10pt" style:font-size-complex="12pt"/>
    </style:style>
    <style:style style:name="TableCell3915" style:family="table-cell">
      <style:table-cell-properties fo:border="0.0069in solid #000000" fo:padding-top="0in" fo:padding-left="0.075in" fo:padding-bottom="0in" fo:padding-right="0.075in"/>
    </style:style>
    <style:style style:name="T3916" style:parent-style-name="DefaultParagraphFont" style:family="text">
      <style:text-properties fo:font-size="10pt" style:font-size-asian="10pt" style:font-size-complex="12pt"/>
    </style:style>
    <style:style style:name="P3917" style:parent-style-name="Normal" style:family="paragraph">
      <style:paragraph-properties fo:margin-right="-0.0888in"/>
      <style:text-properties fo:font-size="10pt" style:font-size-asian="10pt" style:font-size-complex="12pt"/>
    </style:style>
    <style:style style:name="TableRow3918" style:family="table-row">
      <style:table-row-properties style:min-row-height="0.0486in" style:use-optimal-row-height="false"/>
    </style:style>
    <style:style style:name="P3919" style:parent-style-name="Normal" style:family="paragraph">
      <style:text-properties fo:font-weight="bold" style:font-weight-asian="bold"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12pt"/>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paragraph-properties fo:margin-right="-0.0888in"/>
      <style:text-properties fo:font-size="10pt" style:font-size-asian="10pt" style:font-size-complex="12pt"/>
    </style:style>
    <style:style style:name="TableRow3928" style:family="table-row">
      <style:table-row-properties style:min-row-height="0.9583in" style:use-optimal-row-height="false"/>
    </style:style>
    <style:style style:name="P3929" style:parent-style-name="Normal" style:family="paragraph">
      <style:text-properties fo:font-size="10pt" style:font-size-asian="10pt" style:font-size-complex="12pt"/>
    </style:style>
    <style:style style:name="P3930" style:parent-style-name="Normal" style:family="paragraph">
      <style:text-properties fo:font-size="10pt" style:font-size-asian="10pt" style:font-size-complex="12pt"/>
    </style:style>
    <style:style style:name="P3931" style:parent-style-name="Normal" style:family="paragraph">
      <style:paragraph-properties fo:margin-right="-0.0888in"/>
      <style:text-properties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font-size="10pt" style:font-size-asian="10pt" style:font-size-complex="12pt"/>
    </style:style>
    <style:style style:name="P3935" style:parent-style-name="Normal" style:family="paragraph">
      <style:text-properties fo:font-size="10pt" style:font-size-asian="10pt" style:font-size-complex="12pt"/>
    </style:style>
    <style:style style:name="P3936" style:parent-style-name="Normal" style:family="paragraph">
      <style:paragraph-properties fo:margin-right="-0.0888in"/>
      <style:text-properties fo:font-size="10pt" style:font-size-asian="10pt" style:font-size-complex="12pt"/>
    </style:style>
    <style:style style:name="P3937" style:parent-style-name="Normal" style:family="paragraph">
      <style:text-properties fo:font-weight="bold" style:font-weight-asian="bold" style:font-size-complex="12pt"/>
    </style:style>
    <style:style style:name="P3938" style:parent-style-name="Normal" style:family="paragraph">
      <style:paragraph-properties fo:text-align="center" fo:text-indent="0.3937in"/>
    </style:style>
    <style:style style:name="T3939" style:parent-style-name="DefaultParagraphFont" style:family="text">
      <style:text-properties style:font-size-complex="12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master-page-name="MPF6" style:family="paragraph">
      <style:paragraph-properties fo:break-before="page" fo:text-align="justify" fo:text-indent="3.15in" style:page-number="1"/>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3.15in"/>
      <style:text-properties style:font-size-complex="12pt"/>
    </style:style>
    <style:style style:name="P3963" style:parent-style-name="Normal" style:family="paragraph">
      <style:paragraph-properties fo:text-align="justify" fo:text-indent="3.1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3.15in"/>
      <style:text-properties style:font-size-complex="12pt"/>
    </style:style>
    <style:style style:name="P3967" style:parent-style-name="Normal" style:family="paragraph">
      <style:paragraph-properties fo:text-align="justify"/>
      <style:text-properties fo:font-weight="bold" style:font-weight-asian="bold" style:font-size-complex="12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fo:text-transform="uppercase" style:font-size-complex="12pt"/>
    </style:style>
    <style:style style:name="T3971" style:parent-style-name="DefaultParagraphFont" style:family="text">
      <style:text-properties fo:font-weight="bold" style:font-weight-asian="bold" style:font-size-complex="12pt"/>
    </style:style>
    <style:style style:name="T3972" style:parent-style-name="DefaultParagraphFont" style:family="text">
      <style:text-properties fo:font-weight="bold" style:font-weight-asian="bold" fo:text-transform="uppercase" style:font-size-complex="12pt"/>
    </style:style>
    <style:style style:name="T3973" style:parent-style-name="DefaultParagraphFont" style:family="text">
      <style:text-properties fo:font-weight="bold" style:font-weight-asian="bold" fo:text-transform="uppercase" style:font-size-complex="12pt"/>
    </style:style>
    <style:style style:name="T3974" style:parent-style-name="DefaultParagraphFont" style:family="text">
      <style:text-properties fo:font-weight="bold" style:font-weight-asian="bold" style:font-size-complex="12pt"/>
    </style:style>
    <style:style style:name="P3975"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976" style:parent-style-name="Normal" style:family="paragraph">
      <style:paragraph-properties fo:text-align="center" fo:margin-left="0.1972in">
        <style:tab-stops/>
      </style:paragraph-properties>
    </style:style>
    <style:style style:name="T3977" style:parent-style-name="DefaultParagraphFont" style:family="text">
      <style:text-properties fo:font-weight="bold" style:font-weight-asian="bold" fo:color="#000000" style:font-size-complex="12pt"/>
    </style:style>
    <style:style style:name="T3978" style:parent-style-name="DefaultParagraphFont" style:family="text">
      <style:text-properties fo:font-weight="bold" style:font-weight-asian="bold" fo:color="#000000" style:font-size-complex="12pt"/>
    </style:style>
    <style:style style:name="P3979" style:parent-style-name="Normal" style:family="paragraph">
      <style:paragraph-properties fo:text-align="center" fo:margin-left="0.1972in">
        <style:tab-stops/>
      </style:paragraph-properties>
    </style:style>
    <style:style style:name="T3980" style:parent-style-name="DefaultParagraphFont" style:family="text">
      <style:text-properties fo:font-weight="bold" style:font-weight-asian="bold" fo:color="#000000" style:font-size-complex="12pt"/>
    </style:style>
    <style:style style:name="P3981" style:parent-style-name="Normal" style:family="paragraph">
      <style:paragraph-properties fo:text-align="justify"/>
      <style:text-properties fo:color="#000000" style:font-size-complex="12pt"/>
    </style:style>
    <style:style style:name="P3982" style:parent-style-name="Normal" style:family="paragraph">
      <style:paragraph-properties fo:text-align="justify" fo:text-indent="0.4902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fo:font-style="italic" style:font-style-asian="italic" style:font-size-complex="12pt" fo:background-color="#FFFFFF"/>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name="Arial" style:font-name-complex="Arial" fo:font-weight="bold" style:font-weight-asian="bold" style:font-weight-complex="bold" fo:color="#252525" fo:font-size="10.5pt" style:font-size-asian="10.5pt" style:font-size-complex="10.5pt" fo:background-color="#FFFFFF"/>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3937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style="italic" style:font-style-asian="italic"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fo:background-color="#FFFFFF"/>
    </style:style>
    <style:style style:name="T4087" style:parent-style-name="DefaultParagraphFont" style:family="text">
      <style:text-properties fo:color="#000000" style:font-size-complex="12pt" fo:background-color="#FFFFFF"/>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fo:background-color="#FFFFFF"/>
    </style:style>
    <style:style style:name="T4090" style:parent-style-name="DefaultParagraphFont" style:family="text">
      <style:text-properties fo:color="#000000" style:font-size-complex="12pt" fo:background-color="#FFFFFF"/>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3937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font-weight="bold" style:font-weight-asian="bold" style:font-size-complex="12pt"/>
    </style:style>
    <style:style style:name="T4104" style:parent-style-name="DefaultParagraphFont" style:family="text">
      <style:text-properties style:font-size-complex="12pt"/>
    </style:style>
    <style:style style:name="T4105" style:parent-style-name="DefaultParagraphFont" style:family="text">
      <style:text-properties fo:font-style="italic" style:font-style-asian="italic"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3937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font-size="11.5pt" style:font-size-asian="11.5pt" style:font-size-complex="11.5pt"/>
    </style:style>
    <style:style style:name="T4116" style:parent-style-name="DefaultParagraphFont" style:family="text">
      <style:text-properties style:font-size-complex="12pt"/>
    </style:style>
    <style:style style:name="T4117" style:parent-style-name="DefaultParagraphFont" style:family="text">
      <style:text-properties fo:font-style="italic" style:font-style-asian="italic"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font-style="italic" style:font-style-asian="italic"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weight="bold" style:font-weight-asian="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3937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fo:font-weight="bold" style:font-weight-asian="bold" style:font-size-complex="12pt"/>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fo:font-style="italic" style:font-style-asian="italic"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3937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fo:color="#000000" style:font-size-complex="12pt" fo:background-color="#FFFFFF"/>
    </style:style>
    <style:style style:name="T4162" style:parent-style-name="DefaultParagraphFont" style:family="text">
      <style:text-properties fo:color="#000000" style:font-size-complex="12pt" fo:background-color="#FFFFFF"/>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fo:color="#000000" style:font-size-complex="12pt" fo:background-color="#FFFFFF"/>
    </style:style>
    <style:style style:name="P4165" style:parent-style-name="Normal" style:family="paragraph">
      <style:paragraph-properties fo:text-align="justify"/>
    </style:style>
    <style:style style:name="P4166" style:parent-style-name="Normal" style:family="paragraph">
      <style:paragraph-properties fo:text-align="center"/>
    </style:style>
    <style:style style:name="T4167" style:parent-style-name="DefaultParagraphFont" style:family="text">
      <style:text-properties fo:font-weight="bold" style:font-weight-asian="bold" style:font-size-complex="12pt"/>
    </style:style>
    <style:style style:name="T4168" style:parent-style-name="DefaultParagraphFont" style:family="text">
      <style:text-properties fo:font-weight="bold" style:font-weight-asian="bold" style:font-size-complex="12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text-properties fo:font-weight="bold" style:font-weight-asian="bold"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3937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3937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3937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3937in"/>
    </style:style>
    <style:style style:name="P4229" style:parent-style-name="Normal" style:family="paragraph">
      <style:paragraph-properties fo:text-align="center"/>
    </style:style>
    <style:style style:name="T4230" style:parent-style-name="DefaultParagraphFont" style:family="text">
      <style:text-properties fo:font-weight="bold" style:font-weight-asian="bold" fo:color="#000000" style:font-size-complex="12pt"/>
    </style:style>
    <style:style style:name="T4231" style:parent-style-name="DefaultParagraphFont" style:family="text">
      <style:text-properties fo:font-weight="bold" style:font-weight-asian="bold" fo:color="#000000" style:font-size-complex="12p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color="#000000" style:font-size-complex="12pt"/>
    </style:style>
    <style:style style:name="T4234" style:parent-style-name="DefaultParagraphFont" style:family="text">
      <style:text-properties fo:font-weight="bold" style:font-weight-asian="bold" fo:color="#000000" style:font-size-complex="12pt"/>
    </style:style>
    <style:style style:name="P4235" style:parent-style-name="Normal" style:family="paragraph">
      <style:paragraph-properties fo:keep-with-next="always" fo:text-align="center"/>
      <style:text-properties fo:color="#FF0000" style:font-size-complex="12pt"/>
    </style:style>
    <style:style style:name="P4236" style:parent-style-name="Normal" style:family="paragraph">
      <style:paragraph-properties fo:text-align="justify" fo:text-indent="0.3937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3937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3937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size-complex="12pt"/>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style:font-size-complex="12pt"/>
    </style:style>
    <style:style style:name="T4268" style:parent-style-name="DefaultParagraphFont" style:family="text">
      <style:text-properties fo:font-weight="bold" style:font-weight-asian="bold" style:font-size-complex="12pt"/>
    </style:style>
    <style:style style:name="P4269" style:parent-style-name="Normal" style:family="paragraph">
      <style:paragraph-properties fo:text-align="center" fo:text-indent="0.3937in"/>
      <style:text-properties fo:font-weight="bold" style:font-weight-asian="bold" style:font-size-complex="12p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color="#000000" style:font-size-complex="12pt" fo:background-color="#FFFFFF"/>
    </style:style>
    <style:style style:name="T4274" style:parent-style-name="DefaultParagraphFont" style:family="text">
      <style:text-properties style:font-size-complex="12pt"/>
    </style:style>
    <style:style style:name="T4275" style:parent-style-name="DefaultParagraphFont" style:family="text">
      <style:text-properties fo:color="#000000" style:font-size-complex="12pt" fo:background-color="#FFFFFF"/>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fo:background-color="#FFFFFF"/>
    </style:style>
    <style:style style:name="T4278" style:parent-style-name="DefaultParagraphFont" style:family="text">
      <style:text-properties style:font-size-complex="12pt"/>
    </style:style>
    <style:style style:name="T4279" style:parent-style-name="DefaultParagraphFont" style:family="text">
      <style:text-properties fo:color="#000000" style:font-size-complex="12pt" fo:background-color="#FFFFFF"/>
    </style:style>
    <style:style style:name="T4280" style:parent-style-name="DefaultParagraphFont" style:family="text">
      <style:text-properties style:font-size-complex="12pt"/>
    </style:style>
    <style:style style:name="T4281" style:parent-style-name="DefaultParagraphFont" style:family="text">
      <style:text-properties fo:color="#000000" style:font-size-complex="12pt" fo:background-color="#FFFFFF"/>
    </style:style>
    <style:style style:name="T4282" style:parent-style-name="DefaultParagraphFont" style:family="text">
      <style:text-properties fo:color="#000000" style:font-size-complex="12pt" fo:background-color="#FFFFFF"/>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fo:background-color="#FFFFFF"/>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3937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fo:background-color="#FFFFFF"/>
    </style:style>
    <style:style style:name="T4298" style:parent-style-name="DefaultParagraphFont" style:family="text">
      <style:text-properties style:font-size-complex="12pt" fo:background-color="#FFFFFF"/>
    </style:style>
    <style:style style:name="P4299" style:parent-style-name="Normal" style:family="paragraph">
      <style:paragraph-properties fo:text-align="justify" fo:text-indent="0.3937in"/>
    </style:style>
    <style:style style:name="T4300" style:parent-style-name="DefaultParagraphFont" style:family="text">
      <style:text-properties style:font-size-complex="12pt" fo:background-color="#FFFFFF"/>
    </style:style>
    <style:style style:name="T4301" style:parent-style-name="DefaultParagraphFont" style:family="text">
      <style:text-properties style:font-size-complex="12pt" fo:background-color="#FFFFFF"/>
    </style:style>
    <style:style style:name="T4302" style:parent-style-name="DefaultParagraphFont" style:family="text">
      <style:text-properties style:font-size-complex="12pt" fo:background-color="#FFFFFF"/>
    </style:style>
    <style:style style:name="P4303" style:parent-style-name="Normal" style:family="paragraph">
      <style:paragraph-properties fo:text-align="justify" fo:text-indent="0.3937in"/>
    </style:style>
    <style:style style:name="T4304" style:parent-style-name="DefaultParagraphFont" style:family="text">
      <style:text-properties style:font-size-complex="12pt" fo:background-color="#FFFFFF"/>
    </style:style>
    <style:style style:name="T4305" style:parent-style-name="DefaultParagraphFont" style:family="text">
      <style:text-properties style:font-size-complex="12pt" fo:background-color="#FFFFFF"/>
    </style:style>
    <style:style style:name="T4306" style:parent-style-name="DefaultParagraphFont" style:family="text">
      <style:text-properties style:font-size-complex="12pt"/>
    </style:style>
    <style:style style:name="T4307" style:parent-style-name="DefaultParagraphFont" style:family="text">
      <style:text-properties style:font-size-complex="12pt" fo:background-color="#FFFFFF"/>
    </style:style>
    <style:style style:name="T4308" style:parent-style-name="DefaultParagraphFont" style:family="text">
      <style:text-properties style:font-size-complex="12pt"/>
    </style:style>
    <style:style style:name="T4309" style:parent-style-name="DefaultParagraphFont" style:family="text">
      <style:text-properties style:font-size-complex="12pt" fo:background-color="#FFFFFF"/>
    </style:style>
    <style:style style:name="P4310" style:parent-style-name="Normal" style:family="paragraph">
      <style:paragraph-properties fo:text-align="justify" fo:text-indent="0.3937in"/>
    </style:style>
    <style:style style:name="T4311" style:parent-style-name="DefaultParagraphFont" style:family="text">
      <style:text-properties style:font-size-complex="12pt" fo:background-color="#FFFFFF"/>
    </style:style>
    <style:style style:name="T4312" style:parent-style-name="DefaultParagraphFont" style:family="text">
      <style:text-properties style:font-size-complex="12pt" fo:background-color="#FFFFFF"/>
    </style:style>
    <style:style style:name="T4313" style:parent-style-name="DefaultParagraphFont" style:family="text">
      <style:text-properties style:font-size-complex="12pt" fo:background-color="#FFFFFF"/>
    </style:style>
    <style:style style:name="P4314" style:parent-style-name="Normal" style:family="paragraph">
      <style:paragraph-properties fo:text-align="justify" fo:text-indent="0.3937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937in"/>
    </style:style>
    <style:style style:name="P4318" style:parent-style-name="Normal" style:family="paragraph">
      <style:paragraph-properties fo:text-align="center" fo:text-indent="0.3937in"/>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center" fo:text-indent="0.3937in"/>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text-indent="0.3902in"/>
      <style:text-properties style:font-size-complex="12pt"/>
    </style:style>
    <style:style style:name="P4324" style:parent-style-name="Normal" style:family="paragraph">
      <style:paragraph-properties fo:text-align="justify" fo:text-indent="0.3902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3937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3937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3937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3937in"/>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text-align="justify" fo:text-indent="0.3937in"/>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fo:background-color="#FFFFFF"/>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3937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name-complex="Verdana" style:font-size-complex="12pt"/>
    </style:style>
    <style:style style:name="T4364" style:parent-style-name="DefaultParagraphFont" style:family="text">
      <style:text-properties style:font-name-complex="Verdana"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name-complex="Verdana"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3937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name-complex="Verdana" style:font-size-complex="12pt"/>
    </style:style>
    <style:style style:name="T4372" style:parent-style-name="DefaultParagraphFont" style:family="text">
      <style:text-properties style:font-name-complex="Verdana"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3937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3937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3937in"/>
    </style:style>
    <style:style style:name="T4390" style:parent-style-name="DefaultParagraphFont" style:family="text">
      <style:text-properties style:font-name-complex="Verdana" style:font-size-complex="12pt"/>
    </style:style>
    <style:style style:name="T4391" style:parent-style-name="DefaultParagraphFont" style:family="text">
      <style:text-properties style:font-name-complex="Verdana"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name-complex="Verdana" style:font-size-complex="12pt"/>
    </style:style>
    <style:style style:name="T4394" style:parent-style-name="DefaultParagraphFont" style:family="text">
      <style:text-properties style:font-name-complex="Verdana" style:font-size-complex="12pt"/>
    </style:style>
    <style:style style:name="P4395" style:parent-style-name="Normal" style:family="paragraph">
      <style:paragraph-properties fo:text-align="justify" fo:text-indent="0.3937in"/>
    </style:style>
    <style:style style:name="T4396" style:parent-style-name="DefaultParagraphFont" style:family="text">
      <style:text-properties style:font-name-complex="Verdana" style:font-size-complex="12pt"/>
    </style:style>
    <style:style style:name="T4397" style:parent-style-name="DefaultParagraphFont" style:family="text">
      <style:text-properties style:font-name-complex="Verdana" style:font-size-complex="12pt"/>
    </style:style>
    <style:style style:name="P4398" style:parent-style-name="Normal" style:family="paragraph">
      <style:paragraph-properties fo:text-align="justify" fo:text-indent="0.3937in"/>
    </style:style>
    <style:style style:name="T4399" style:parent-style-name="DefaultParagraphFont" style:family="text">
      <style:text-properties style:font-name-complex="Verdana" style:font-size-complex="12pt"/>
    </style:style>
    <style:style style:name="T4400" style:parent-style-name="DefaultParagraphFont" style:family="text">
      <style:text-properties style:font-name-complex="Verdana" style:font-size-complex="12pt"/>
    </style:style>
    <style:style style:name="T4401" style:parent-style-name="DefaultParagraphFont" style:family="text">
      <style:text-properties style:font-name-complex="Verdana" style:font-size-complex="12pt"/>
    </style:style>
    <style:style style:name="P4402" style:parent-style-name="Normal" style:family="paragraph">
      <style:paragraph-properties fo:text-align="justify" fo:text-indent="0.3937in"/>
    </style:style>
    <style:style style:name="T4403" style:parent-style-name="DefaultParagraphFont" style:family="text">
      <style:text-properties style:font-name-complex="Verdana" style:font-size-complex="12pt"/>
    </style:style>
    <style:style style:name="T4404" style:parent-style-name="DefaultParagraphFont" style:family="text">
      <style:text-properties style:font-name-complex="Verdana" style:font-size-complex="12pt"/>
    </style:style>
    <style:style style:name="P4405" style:parent-style-name="Normal" style:family="paragraph">
      <style:paragraph-properties fo:text-align="justify" fo:text-indent="0.3937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text-indent="0.3937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name-complex="Verdana"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name-complex="Verdana" style:font-size-complex="12pt"/>
    </style:style>
    <style:style style:name="T4421" style:parent-style-name="DefaultParagraphFont" style:family="text">
      <style:text-properties style:font-name-complex="Verdana" style:font-size-complex="12pt"/>
    </style:style>
    <style:style style:name="P4422" style:parent-style-name="Normal" style:family="paragraph">
      <style:paragraph-properties fo:text-align="justify" fo:text-indent="0.3937in"/>
    </style:style>
    <style:style style:name="T4423" style:parent-style-name="DefaultParagraphFont" style:family="text">
      <style:text-properties style:font-name-complex="Verdana" style:font-size-complex="12pt"/>
    </style:style>
    <style:style style:name="T4424" style:parent-style-name="DefaultParagraphFont" style:family="text">
      <style:text-properties style:font-name-complex="Verdana"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3937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name-complex="Verdana" style:font-size-complex="12pt"/>
    </style:style>
    <style:style style:name="P4430" style:parent-style-name="Normal" style:family="paragraph">
      <style:paragraph-properties fo:text-align="justify" fo:text-indent="0.3937in"/>
    </style:style>
    <style:style style:name="T4431" style:parent-style-name="DefaultParagraphFont" style:family="text">
      <style:text-properties style:font-name-complex="Verdana" style:font-size-complex="12pt"/>
    </style:style>
    <style:style style:name="T4432" style:parent-style-name="DefaultParagraphFont" style:family="text">
      <style:text-properties style:font-name-complex="Verdana"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name-complex="Verdana" style:font-size-complex="12pt"/>
    </style:style>
    <style:style style:name="T4435" style:parent-style-name="DefaultParagraphFont" style:family="text">
      <style:text-properties style:font-name-complex="Verdana" style:font-size-complex="12pt"/>
    </style:style>
    <style:style style:name="P4436" style:parent-style-name="Normal" style:family="paragraph">
      <style:paragraph-properties fo:text-align="justify" fo:text-indent="0.3937in"/>
    </style:style>
    <style:style style:name="T4437" style:parent-style-name="DefaultParagraphFont" style:family="text">
      <style:text-properties style:font-name-complex="Verdana" style:font-size-complex="12pt"/>
    </style:style>
    <style:style style:name="T4438" style:parent-style-name="DefaultParagraphFont" style:family="text">
      <style:text-properties style:font-name-complex="Verdana"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3937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3937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3937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1F497D"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text-indent="0.3937in"/>
    </style:style>
    <style:style style:name="P4462" style:parent-style-name="Normal" style:family="paragraph">
      <style:paragraph-properties fo:text-align="center" fo:text-indent="0.3937in"/>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P4465" style:parent-style-name="Normal" style:family="paragraph">
      <style:paragraph-properties fo:text-align="center" fo:text-indent="0.3902in"/>
    </style:style>
    <style:style style:name="T4466" style:parent-style-name="DefaultParagraphFont" style:family="text">
      <style:text-properties fo:font-weight="bold" style:font-weight-asian="bold" fo:color="#000000" style:font-size-complex="12pt"/>
    </style:style>
    <style:style style:name="P4467" style:parent-style-name="Normal" style:family="paragraph">
      <style:paragraph-properties fo:text-indent="0.3902in"/>
      <style:text-properties fo:font-weight="bold" style:font-weight-asian="bold" fo:color="#000000" style:font-size-complex="12pt"/>
    </style:style>
    <style:style style:name="P4468" style:parent-style-name="Normal" style:family="paragraph">
      <style:paragraph-properties fo:text-align="justify" fo:text-indent="0.3937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fo:background-color="#FFFFFF"/>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3937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3937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3937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weight-complex="bold"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3937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3937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3937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3937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P4522" style:parent-style-name="Normal" style:family="paragraph">
      <style:paragraph-properties fo:text-align="justify" fo:text-indent="0.3937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3937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3937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3937in"/>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fo:color="#000000" style:font-size-complex="12pt"/>
    </style:style>
    <style:style style:name="P4540" style:parent-style-name="Normal" style:family="paragraph">
      <style:paragraph-properties fo:text-align="justify" fo:text-indent="0.3937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3937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fo:color="#FF000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3937in"/>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P4558" style:parent-style-name="Normal" style:family="paragraph">
      <style:paragraph-properties fo:text-align="justify" fo:text-indent="0.3937in"/>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fo:text-indent="0.3937in"/>
      <style:text-properties fo:color="#000000" style:font-size-complex="12pt"/>
    </style:style>
    <style:style style:name="P4563" style:parent-style-name="Normal" style:family="paragraph">
      <style:paragraph-properties fo:text-align="justify" fo:text-indent="0.3937in"/>
    </style:style>
    <style:style style:name="P4564" style:parent-style-name="Normal" style:family="paragraph">
      <style:paragraph-properties fo:text-align="center"/>
    </style:style>
    <style:style style:name="T4565" style:parent-style-name="DefaultParagraphFont" style:family="text">
      <style:text-properties fo:color="#000000" style:font-size-complex="12pt"/>
    </style:style>
    <style:style style:name="P4566" style:parent-style-name="Normal" style:family="paragraph">
      <style:paragraph-properties fo:text-align="center"/>
    </style:style>
    <style:style style:name="P4567" style:parent-style-name="Normal" style:master-page-name="MPF7" style:family="paragraph">
      <style:paragraph-properties fo:break-before="page" fo:text-indent="6.7923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4574"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4575" style:parent-style-name="Normal" style:family="paragraph">
      <style:paragraph-properties fo:text-indent="6.7923in">
        <style:tab-stops>
          <style:tab-stop style:type="left" style:position="6.3in"/>
          <style:tab-stop style:type="left" style:position="6.8909in"/>
        </style:tab-stops>
      </style:paragraph-properties>
      <style:text-properties fo:color="#000000" style:font-size-complex="12pt"/>
    </style:style>
    <style:style style:name="P4576" style:parent-style-name="Normal" style:family="paragraph">
      <style:paragraph-properties fo:text-indent="6.7923in">
        <style:tab-stops>
          <style:tab-stop style:type="left" style:position="6.3in"/>
          <style:tab-stop style:type="left" style:position="6.8909in"/>
        </style:tab-stops>
      </style:paragraph-properties>
    </style:style>
    <style:style style:name="T4577" style:parent-style-name="DefaultParagraphFont" style:family="text">
      <style:text-properties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fo:color="#000000" style:font-size-complex="12pt"/>
    </style:style>
    <style:style style:name="P4580" style:parent-style-name="Normal" style:family="paragraph">
      <style:paragraph-properties fo:text-indent="6.7923in">
        <style:tab-stops>
          <style:tab-stop style:type="left" style:position="6.3in"/>
          <style:tab-stop style:type="left" style:position="6.8909in"/>
        </style:tab-stops>
      </style:paragraph-properties>
    </style:style>
    <style:style style:name="T4581" style:parent-style-name="DefaultParagraphFont" style:family="text">
      <style:text-properties fo:color="#000000"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indent="6.7923in">
        <style:tab-stops>
          <style:tab-stop style:type="left" style:position="6.3in"/>
          <style:tab-stop style:type="left" style:position="6.8909in"/>
        </style:tab-stops>
      </style:paragraph-properties>
      <style:text-properties style:font-size-complex="12pt"/>
    </style:style>
    <style:style style:name="P4585" style:parent-style-name="Normal" style:family="paragraph">
      <style:paragraph-properties fo:text-indent="6.7923in">
        <style:tab-stops>
          <style:tab-stop style:type="left" style:position="6.3in"/>
          <style:tab-stop style:type="left" style:position="6.8909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fo:color="#000000"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indent="6.7923in">
        <style:tab-stops>
          <style:tab-stop style:type="left" style:position="6.3in"/>
          <style:tab-stop style:type="left" style:position="6.8909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text-properties style:font-size-complex="12pt"/>
    </style:style>
    <style:style style:name="P4593" style:parent-style-name="Normal" style:family="paragraph">
      <style:paragraph-properties fo:text-align="justify"/>
      <style:text-properties style:font-size-complex="12pt"/>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size-complex="12pt"/>
    </style:style>
    <style:style style:name="T4596" style:parent-style-name="DefaultParagraphFont" style:family="text">
      <style:text-properties fo:font-weight="bold" style:font-weight-asian="bold" fo:text-transform="uppercase" fo:color="#000000"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text-align="justify"/>
      <style:text-properties style:font-size-complex="12pt"/>
    </style:style>
    <style:style style:name="TableColumn4600" style:family="table-column">
      <style:table-column-properties style:column-width="0.3506in" style:use-optimal-column-width="false"/>
    </style:style>
    <style:style style:name="TableColumn4601" style:family="table-column">
      <style:table-column-properties style:column-width="2.7562in" style:use-optimal-column-width="false"/>
    </style:style>
    <style:style style:name="TableColumn4602" style:family="table-column">
      <style:table-column-properties style:column-width="1.2798in" style:use-optimal-column-width="false"/>
    </style:style>
    <style:style style:name="TableColumn4603" style:family="table-column">
      <style:table-column-properties style:column-width="0.984in" style:use-optimal-column-width="false"/>
    </style:style>
    <style:style style:name="TableColumn4604" style:family="table-column">
      <style:table-column-properties style:column-width="1.0826in" style:use-optimal-column-width="false"/>
    </style:style>
    <style:style style:name="TableColumn4605" style:family="table-column">
      <style:table-column-properties style:column-width="0.7875in" style:use-optimal-column-width="false"/>
    </style:style>
    <style:style style:name="TableColumn4606" style:family="table-column">
      <style:table-column-properties style:column-width="2.3277in" style:use-optimal-column-width="false"/>
    </style:style>
    <style:style style:name="TableColumn4607" style:family="table-column">
      <style:table-column-properties style:column-width="0.4944in" style:use-optimal-column-width="false"/>
    </style:style>
    <style:style style:name="TableColumn4608" style:family="table-column">
      <style:table-column-properties style:column-width="0.4916in" style:use-optimal-column-width="false"/>
    </style:style>
    <style:style style:name="Table4599" style:family="table">
      <style:table-properties style:width="10.5548in" fo:margin-left="0.075in" table:align="left"/>
    </style:style>
    <style:style style:name="TableRow4609" style:family="table-row">
      <style:table-row-properties style:min-row-height="0.1506in"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font-size="10pt" style:font-size-asian="10pt" style:font-size-complex="12pt"/>
    </style:style>
    <style:style style:name="T4615" style:parent-style-name="DefaultParagraphFont" style:family="text">
      <style:text-properties fo:font-weight="bold" style:font-weight-asian="bold" fo:color="#000000" fo:font-size="10pt" style:font-size-asian="10pt" style:font-size-complex="12pt"/>
    </style:style>
    <style:style style:name="T4616" style:parent-style-name="DefaultParagraphFont" style:family="text">
      <style:text-properties fo:font-weight="bold" style:font-weight-asian="bold"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fo:font-weight="bold" style:font-weight-asian="bold"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weight="bold" style:font-weight-asian="bold"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0pt" style:font-size-asian="10pt"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0pt" style:font-size-asian="10pt" style:font-size-complex="12pt"/>
    </style:style>
    <style:style style:name="TableRow4627" style:family="table-row">
      <style:table-row-properties style:min-row-height="0.3097in" style:use-optimal-row-height="false"/>
    </style:style>
    <style:style style:name="P4628"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629" style:parent-style-name="Normal" style:family="paragraph">
      <style:paragraph-properties fo:text-align="center"/>
      <style:text-properties fo:font-weight="bold" style:font-weight-asian="bold"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weight="bold" style:font-weight-asian="bold" fo:font-size="10pt" style:font-size-asian="10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weight="bold" style:font-weight-asian="bold"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weight="bold" style:font-weight-asian="bold" fo:font-size="10pt" style:font-size-asian="10pt" style:font-size-complex="12pt"/>
    </style:style>
    <style:style style:name="P4636" style:parent-style-name="Normal" style:family="paragraph">
      <style:paragraph-properties fo:text-align="center"/>
      <style:text-properties fo:font-weight="bold" style:font-weight-asian="bold" fo:font-size="10pt" style:font-size-asian="10pt" style:font-size-complex="12pt"/>
    </style:style>
    <style:style style:name="P4637" style:parent-style-name="Normal" style:family="paragraph">
      <style:paragraph-properties fo:text-align="center"/>
      <style:text-properties fo:font-weight="bold" style:font-weight-asian="bold"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margin-left="-0.075in" fo:margin-right="-0.1076in">
        <style:tab-stops/>
      </style:paragraph-properties>
      <style:text-properties fo:font-weight="bold" style:font-weight-asian="bold"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weight="bold" style:font-weight-asian="bold" fo:font-size="10pt" style:font-size-asian="10pt" style:font-size-complex="12pt"/>
    </style:style>
    <style:style style:name="TableRow4642" style:family="table-row">
      <style:table-row-properties style:min-row-height="0.4722in" style:use-optimal-row-height="false"/>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weight="bold" style:font-weight-asian="bold"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weight="bold" style:font-weight-asian="bold"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weight="bold" style:font-weight-asian="bold"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weight="bold" style:font-weight-asian="bold"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fo:font-size="10pt" style:font-size-asian="10pt" style:font-size-complex="12pt"/>
    </style:style>
    <style:style style:name="P4657" style:parent-style-name="Normal" style:family="paragraph">
      <style:text-properties fo:font-weight="bold" style:font-weight-asian="bold"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weight="bold" style:font-weight-asian="bold" fo:font-size="10pt" style:font-size-asian="10pt" style:font-size-complex="12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weight="bold" style:font-weight-asian="bold" fo:font-size="10pt" style:font-size-asian="10pt" style:font-size-complex="12pt"/>
    </style:style>
    <style:style style:name="TableRow4662" style:family="table-row">
      <style:table-row-properties style:min-row-height="0.4722in" style:use-optimal-row-height="false"/>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fo:margin-left="-0.0256in" fo:margin-right="-0.075in">
        <style:tab-stops/>
      </style:paragraph-properties>
    </style:style>
    <style:style style:name="T4665" style:parent-style-name="DefaultParagraphFont" style:family="text">
      <style:text-properties fo:font-size="10pt" style:font-size-asian="10pt" style:font-size-complex="12pt"/>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style>
    <style:style style:name="P46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671" style:parent-style-name="Normal" style:family="paragraph">
      <style:paragraph-properties fo:text-align="center"/>
    </style:style>
    <style:style style:name="T4672" style:parent-style-name="DefaultParagraphFont" style:family="text">
      <style:text-properties fo:font-size="8pt" style:font-size-asian="8pt" style:font-size-complex="8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style>
    <style:style style:name="T4683" style:parent-style-name="DefaultParagraphFont" style:family="text">
      <style:text-properties fo:font-size="10pt" style:font-size-asian="10pt" style:font-size-complex="12pt"/>
    </style:style>
    <style:style style:name="P4684" style:parent-style-name="Normal" style:family="paragraph">
      <style:text-properties fo:font-size="10pt" style:font-size-asian="10pt"/>
    </style:style>
    <style:style style:name="T4685" style:parent-style-name="DefaultParagraphFont" style:family="text">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P4688" style:parent-style-name="Normal" style:family="paragraph">
      <style:paragraph-properties fo:text-align="center"/>
      <style:text-properties fo:font-size="10pt" style:font-size-asian="10pt" style:font-size-complex="12pt"/>
    </style:style>
    <style:style style:name="P4689" style:parent-style-name="Normal" style:family="paragraph">
      <style:paragraph-properties fo:text-align="center"/>
      <style:text-properties fo:font-size="10pt" style:font-size-asian="10pt" style:font-size-complex="12pt"/>
    </style:style>
    <style:style style:name="P4690" style:parent-style-name="Normal" style:family="paragraph">
      <style:paragraph-properties fo:text-align="center"/>
      <style:text-properties fo:font-size="10pt" style:font-size-asian="10pt" style:font-size-complex="12pt"/>
    </style:style>
    <style:style style:name="P4691" style:parent-style-name="Normal" style:family="paragraph">
      <style:paragraph-properties fo:text-align="center"/>
      <style:text-properties fo:font-size="10pt" style:font-size-asian="10pt" style:font-size-complex="12pt"/>
    </style:style>
    <style:style style:name="P4692" style:parent-style-name="Normal" style:family="paragraph">
      <style:paragraph-properties fo:text-align="center"/>
    </style:style>
    <style:style style:name="T4693" style:parent-style-name="DefaultParagraphFont" style:family="text">
      <style:text-properties fo:font-size="7pt" style:font-size-asian="7pt" style:font-size-complex="7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P4696" style:parent-style-name="Normal" style:family="paragraph">
      <style:paragraph-properties fo:text-align="center"/>
      <style:text-properties fo:font-size="10pt" style:font-size-asian="10pt" style:font-size-complex="12pt"/>
    </style:style>
    <style:style style:name="P4697" style:parent-style-name="Normal" style:family="paragraph">
      <style:paragraph-properties fo:text-align="center"/>
      <style:text-properties fo:font-size="10pt" style:font-size-asian="10pt" style:font-size-complex="12pt"/>
    </style:style>
    <style:style style:name="P4698" style:parent-style-name="Normal" style:family="paragraph">
      <style:paragraph-properties fo:text-align="center"/>
      <style:text-properties fo:font-size="10pt" style:font-size-asian="10pt" style:font-size-complex="12pt"/>
    </style:style>
    <style:style style:name="P4699" style:parent-style-name="Normal" style:family="paragraph">
      <style:paragraph-properties fo:text-align="center"/>
      <style:text-properties fo:font-size="10pt" style:font-size-asian="10pt" style:font-size-complex="12pt"/>
    </style:style>
    <style:style style:name="P4700" style:parent-style-name="Normal" style:family="paragraph">
      <style:paragraph-properties fo:text-align="center"/>
    </style:style>
    <style:style style:name="T4701" style:parent-style-name="DefaultParagraphFont" style:family="text">
      <style:text-properties fo:font-size="7pt" style:font-size-asian="7pt" style:font-size-complex="7pt"/>
    </style:style>
    <style:style style:name="TableRow4702" style:family="table-row">
      <style:table-row-properties style:min-row-height="0.6833in" style:use-optimal-row-height="false"/>
    </style:style>
    <style:style style:name="TableCell4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4" style:parent-style-name="Normal" style:family="paragraph">
      <style:paragraph-properties fo:text-align="center" fo:margin-left="-0.0256in" fo:margin-right="-0.075in">
        <style:tab-stops/>
      </style:paragraph-properties>
    </style:style>
    <style:style style:name="T4705" style:parent-style-name="DefaultParagraphFont" style:family="text">
      <style:text-properties fo:font-size="10pt" style:font-size-asian="10pt" style:font-size-complex="12pt"/>
    </style:style>
    <style:style style:name="TableCell4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07" style:parent-style-name="DefaultParagraphFont" style:family="text">
      <style:text-properties fo:font-size="10pt" style:font-size-asian="10pt" style:font-size-complex="12pt"/>
    </style:style>
    <style:style style:name="T4708" style:parent-style-name="DefaultParagraphFont" style:family="text">
      <style:text-properties fo:color="#000000" fo:font-size="10pt" style:font-size-asian="10pt"/>
    </style:style>
    <style:style style:name="T4709" style:parent-style-name="DefaultParagraphFont" style:family="text">
      <style:text-properties fo:font-size="10pt" style:font-size-asian="10pt" style:font-size-complex="12pt"/>
    </style:style>
    <style:style style:name="T4710" style:parent-style-name="DefaultParagraphFont" style:family="text">
      <style:text-properties fo:color="#000000" fo:font-size="10pt" style:font-size-asian="10pt" style:font-size-complex="12pt"/>
    </style:style>
    <style:style style:name="T4711" style:parent-style-name="DefaultParagraphFont" style:family="text">
      <style:text-properties fo:color="#000000"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font-size-complex="12pt"/>
    </style:style>
    <style:style style:name="P47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15" style:parent-style-name="Normal" style:family="paragraph">
      <style:paragraph-properties fo:text-align="center"/>
    </style:style>
    <style:style style:name="T4716" style:parent-style-name="DefaultParagraphFont" style:family="text">
      <style:text-properties fo:font-size="8pt" style:font-size-asian="8pt" style:font-size-complex="8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0pt" style:font-size-asian="10pt" style:font-size-complex="12pt"/>
    </style:style>
    <style:style style:name="P472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22" style:parent-style-name="Normal" style:family="paragraph">
      <style:paragraph-properties fo:text-align="center"/>
    </style:style>
    <style:style style:name="T4723" style:parent-style-name="DefaultParagraphFont" style:family="text">
      <style:text-properties fo:font-size="8pt" style:font-size-asian="8pt" style:font-size-complex="8pt"/>
    </style:style>
    <style:style style:name="P4724" style:parent-style-name="Normal" style:family="paragraph">
      <style:text-properties fo:font-size="10pt" style:font-size-asian="10pt" style:font-size-complex="12pt"/>
    </style:style>
    <style:style style:name="P4725" style:parent-style-name="Normal" style:family="paragraph">
      <style:text-properties fo:font-weight="bold" style:font-weight-asian="bold" fo:font-size="10pt" style:font-size-asian="10pt" style:font-size-complex="12pt"/>
    </style:style>
    <style:style style:name="P4726" style:parent-style-name="Normal" style:family="paragraph">
      <style:paragraph-properties fo:text-align="center"/>
      <style:text-properties fo:font-size="10pt" style:font-size-asian="10pt" style:font-size-complex="12pt"/>
    </style:style>
    <style:style style:name="P4727" style:parent-style-name="Normal" style:family="paragraph">
      <style:paragraph-properties fo:text-align="center"/>
      <style:text-properties fo:font-size="10pt" style:font-size-asian="10pt" style:font-size-complex="12pt"/>
    </style:style>
    <style:style style:name="TableRow4728" style:family="table-row">
      <style:table-row-properties style:min-row-height="0.1902in" style:use-optimal-row-height="false"/>
    </style:style>
    <style:style style:name="P4729" style:parent-style-name="Normal" style:family="paragraph">
      <style:paragraph-properties fo:text-align="center" fo:margin-left="-0.0256in" fo:margin-right="-0.075in">
        <style:tab-stops/>
      </style:paragraph-properties>
      <style:text-properties fo:font-size="10pt" style:font-size-asian="10pt" style:font-size-complex="12pt"/>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10pt" style:font-size-asian="10pt"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P4742" style:parent-style-name="Normal" style:family="paragraph">
      <style:paragraph-properties fo:text-align="center"/>
      <style:text-properties fo:font-size="10pt" style:font-size-asian="10pt"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2pt"/>
    </style:style>
    <style:style style:name="TableRow4747" style:family="table-row">
      <style:table-row-properties style:min-row-height="0.1583in" style:use-optimal-row-height="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margin-left="-0.0256in" fo:margin-right="-0.075in">
        <style:tab-stops/>
      </style:paragraph-properties>
    </style:style>
    <style:style style:name="T4750" style:parent-style-name="DefaultParagraphFont" style:family="text">
      <style:text-properties fo:color="#000000"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fo:color="#000000" fo:font-size="10pt" style:font-size-asian="10pt" style:language-asian="lt" style:country-asian="LT"/>
    </style:style>
    <style:style style:name="T4753" style:parent-style-name="DefaultParagraphFont" style:family="text">
      <style:text-properties fo:font-size="10pt" style:font-size-asian="10pt" style:language-asian="lt" style:country-asian="LT"/>
    </style:style>
    <style:style style:name="T4754" style:parent-style-name="DefaultParagraphFont" style:family="text">
      <style:text-properties fo:color="#000000" fo:font-size="10pt" style:font-size-asian="10pt" style:language-asian="lt" style:country-asian="LT"/>
    </style:style>
    <style:style style:name="P4755" style:parent-style-name="Normal" style:family="paragraph">
      <style:paragraph-properties fo:text-align="center"/>
      <style:text-properties fo:font-size="10pt" style:font-size-asian="10pt" style:font-size-complex="12pt"/>
    </style:style>
    <style:style style:name="P4756" style:parent-style-name="Normal" style:family="paragraph">
      <style:paragraph-properties fo:text-align="center"/>
      <style:text-properties fo:font-size="10pt" style:font-size-asian="10pt" style:font-size-complex="12pt"/>
    </style:style>
    <style:style style:name="P4757" style:parent-style-name="Normal" style:family="paragraph">
      <style:paragraph-properties fo:text-align="center"/>
      <style:text-properties fo:font-size="10pt" style:font-size-asian="10pt" style:font-size-complex="12pt"/>
    </style:style>
    <style:style style:name="P4758" style:parent-style-name="Normal" style:family="paragraph">
      <style:text-properties fo:font-size="10pt" style:font-size-asian="10pt" style:font-size-complex="12pt"/>
    </style:style>
    <style:style style:name="P4759" style:parent-style-name="Normal" style:family="paragraph">
      <style:paragraph-properties fo:text-align="justify"/>
      <style:text-properties fo:font-size="10pt" style:font-size-asian="10pt" style:font-size-complex="12pt"/>
    </style:style>
    <style:style style:name="P4760" style:parent-style-name="Normal" style:family="paragraph">
      <style:paragraph-properties fo:text-align="justify"/>
      <style:text-properties fo:font-size="10pt" style:font-size-asian="10pt" style:font-size-complex="12pt"/>
    </style:style>
    <style:style style:name="P4761" style:parent-style-name="Normal" style:family="paragraph">
      <style:paragraph-properties fo:text-align="justify"/>
      <style:text-properties fo:font-size="10pt" style:font-size-asian="10pt" style:font-size-complex="12pt"/>
    </style:style>
    <style:style style:name="TableRow4762" style:family="table-row">
      <style:table-row-properties style:min-row-height="0.0784in"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fo:color="#000000" fo:font-size="10pt" style:font-size-asian="10pt" style:font-size-complex="12pt"/>
    </style:style>
    <style:style style:name="T4767" style:parent-style-name="DefaultParagraphFont" style:family="text">
      <style:text-properties fo:font-size="10pt" style:font-size-asian="10pt" style:font-size-complex="12pt"/>
    </style:style>
    <style:style style:name="T4768" style:parent-style-name="DefaultParagraphFont" style:family="text">
      <style:text-properties fo:color="#000000" fo:font-size="10pt" style:font-size-asian="10pt" style:font-size-complex="12pt"/>
    </style:style>
    <style:style style:name="P4769" style:parent-style-name="Normal" style:family="paragraph">
      <style:paragraph-properties fo:text-align="center"/>
      <style:text-properties fo:font-size="10pt" style:font-size-asian="10pt" style:font-size-complex="12pt"/>
    </style:style>
    <style:style style:name="P4770" style:parent-style-name="Normal" style:family="paragraph">
      <style:paragraph-properties fo:text-align="center"/>
      <style:text-properties fo:font-size="10pt" style:font-size-asian="10pt" style:font-size-complex="12pt"/>
    </style:style>
    <style:style style:name="P4771" style:parent-style-name="Normal" style:family="paragraph">
      <style:paragraph-properties fo:text-align="center"/>
      <style:text-properties fo:font-size="10pt" style:font-size-asian="10pt" style:font-size-complex="12pt"/>
    </style:style>
    <style:style style:name="P4772" style:parent-style-name="Normal" style:family="paragraph">
      <style:text-properties fo:font-size="10pt" style:font-size-asian="10pt" style:font-size-complex="12pt"/>
    </style:style>
    <style:style style:name="P4773" style:parent-style-name="Normal" style:family="paragraph">
      <style:paragraph-properties fo:text-align="justify"/>
      <style:text-properties fo:font-size="10pt" style:font-size-asian="10pt" style:font-size-complex="12pt"/>
    </style:style>
    <style:style style:name="P4774" style:parent-style-name="Normal" style:family="paragraph">
      <style:paragraph-properties fo:text-align="justify"/>
      <style:text-properties fo:font-size="10pt" style:font-size-asian="10pt" style:font-size-complex="12pt"/>
    </style:style>
    <style:style style:name="P4775" style:parent-style-name="Normal" style:family="paragraph">
      <style:paragraph-properties fo:text-align="justify"/>
      <style:text-properties fo:font-size="10pt" style:font-size-asian="10pt" style:font-size-complex="12pt"/>
    </style:style>
    <style:style style:name="TableRow4776" style:family="table-row">
      <style:table-row-properties style:min-row-height="0.0784in"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fo:margin-left="-0.0256in" fo:margin-right="-0.075in">
        <style:tab-stops/>
      </style:paragraph-properties>
    </style:style>
    <style:style style:name="T4779" style:parent-style-name="DefaultParagraphFont" style:family="text">
      <style:text-properties fo:font-size="10pt" style:font-size-asian="10pt" style:font-size-complex="12pt"/>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85" style:parent-style-name="Normal" style:family="paragraph">
      <style:paragraph-properties fo:text-align="center"/>
    </style:style>
    <style:style style:name="T4786" style:parent-style-name="DefaultParagraphFont" style:family="text">
      <style:text-properties fo:font-size="8pt" style:font-size-asian="8pt" style:font-size-complex="8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9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792" style:parent-style-name="Normal" style:family="paragraph">
      <style:paragraph-properties fo:text-align="center"/>
    </style:style>
    <style:style style:name="T4793" style:parent-style-name="DefaultParagraphFont" style:family="text">
      <style:text-properties fo:font-size="8pt" style:font-size-asian="8pt" style:font-size-complex="8pt"/>
    </style:style>
    <style:style style:name="P4794" style:parent-style-name="Normal" style:family="paragraph">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font-size-complex="12pt"/>
    </style:style>
    <style:style style:name="TableRow4801" style:family="table-row">
      <style:table-row-properties style:min-row-height="0.2118in" style:use-optimal-row-height="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left="-0.0256in" fo:margin-right="-0.075in">
        <style:tab-stops/>
      </style:paragraph-properties>
    </style:style>
    <style:style style:name="T4804" style:parent-style-name="DefaultParagraphFont" style:family="text">
      <style:text-properties fo:font-weight="bold" style:font-weight-asian="bold"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weight="bold" style:font-weight-asian="bold"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12pt"/>
    </style:style>
    <style:style style:name="P4813" style:parent-style-name="Normal" style:family="paragraph">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weight="bold" style:font-weight-asian="bold"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weight="bold" style:font-weight-asian="bold"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weight="bold" style:font-weight-asian="bold" fo:font-size="10pt" style:font-size-asian="10pt" style:font-size-complex="12pt"/>
    </style:style>
    <style:style style:name="TableRow4820" style:family="table-row">
      <style:table-row-properties style:min-row-height="0.2118in"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T4824" style:parent-style-name="DefaultParagraphFont" style:family="text">
      <style:text-properties fo:color="#000000" fo:font-size="10pt" style:font-size-asian="10pt" style:font-size-complex="12pt"/>
    </style:style>
    <style:style style:name="T4825" style:parent-style-name="DefaultParagraphFont" style:family="text">
      <style:text-properties fo:font-size="10pt" style:font-size-asian="10pt" style:font-size-complex="12pt"/>
    </style:style>
    <style:style style:name="T4826" style:parent-style-name="DefaultParagraphFont" style:family="text">
      <style:text-properties fo:color="#000000" fo:font-size="10pt" style:font-size-asian="10pt" style:font-size-complex="12pt"/>
    </style:style>
    <style:style style:name="P4827" style:parent-style-name="Normal" style:family="paragraph">
      <style:paragraph-properties fo:text-align="center"/>
      <style:text-properties fo:font-size="10pt" style:font-size-asian="10pt" style:font-size-complex="12pt"/>
    </style:style>
    <style:style style:name="P4828" style:parent-style-name="Normal" style:family="paragraph">
      <style:paragraph-properties fo:text-align="center"/>
      <style:text-properties fo:font-size="10pt" style:font-size-asian="10pt" style:font-size-complex="12pt"/>
    </style:style>
    <style:style style:name="P4829" style:parent-style-name="Normal" style:family="paragraph">
      <style:paragraph-properties fo:text-align="center"/>
      <style:text-properties fo:font-size="10pt" style:font-size-asian="10pt" style:font-size-complex="12pt"/>
    </style:style>
    <style:style style:name="P4830" style:parent-style-name="Normal" style:family="paragraph">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Row4837" style:family="table-row">
      <style:table-row-properties style:min-row-height="0.2118in"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T4841" style:parent-style-name="DefaultParagraphFont" style:family="text">
      <style:text-properties fo:color="#000000" fo:font-size="10pt" style:font-size-asian="10pt" style:font-size-complex="12pt"/>
    </style:style>
    <style:style style:name="T4842" style:parent-style-name="DefaultParagraphFont" style:family="text">
      <style:text-properties fo:font-size="10pt" style:font-size-asian="10pt" style:font-size-complex="12pt"/>
    </style:style>
    <style:style style:name="T4843" style:parent-style-name="DefaultParagraphFont" style:family="text">
      <style:text-properties fo:color="#000000" fo:font-size="10pt" style:font-size-asian="10pt" style:font-size-complex="12pt"/>
    </style:style>
    <style:style style:name="P4844" style:parent-style-name="Normal" style:family="paragraph">
      <style:paragraph-properties fo:text-align="center"/>
      <style:text-properties fo:font-size="10pt" style:font-size-asian="10pt" style:font-size-complex="12pt"/>
    </style:style>
    <style:style style:name="P4845" style:parent-style-name="Normal" style:family="paragraph">
      <style:paragraph-properties fo:text-align="center"/>
      <style:text-properties fo:font-size="10pt" style:font-size-asian="10pt" style:font-size-complex="12pt"/>
    </style:style>
    <style:style style:name="P4846" style:parent-style-name="Normal" style:family="paragraph">
      <style:paragraph-properties fo:text-align="center"/>
      <style:text-properties fo:font-size="10pt" style:font-size-asian="10pt" style:font-size-complex="12pt"/>
    </style:style>
    <style:style style:name="P4847" style:parent-style-name="Normal" style:family="paragraph">
      <style:text-properties fo:font-size="10pt" style:font-size-asian="10pt" style:font-size-complex="12pt"/>
    </style:style>
    <style:style style:name="P4848" style:parent-style-name="Normal" style:family="paragraph">
      <style:paragraph-properties fo:text-align="justify"/>
      <style:text-properties fo:font-size="10pt" style:font-size-asian="10pt" style:font-size-complex="12pt"/>
    </style:style>
    <style:style style:name="P4849" style:parent-style-name="Normal" style:family="paragraph">
      <style:paragraph-properties fo:text-align="justify"/>
      <style:text-properties fo:font-size="10pt" style:font-size-asian="10pt" style:font-size-complex="12pt"/>
    </style:style>
    <style:style style:name="P4850" style:parent-style-name="Normal" style:family="paragraph">
      <style:paragraph-properties fo:text-align="justify"/>
      <style:text-properties fo:font-size="10pt" style:font-size-asian="10pt" style:font-size-complex="12pt"/>
    </style:style>
    <style:style style:name="TableRow4851" style:family="table-row">
      <style:table-row-properties style:min-row-height="0.1604in"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fo:margin-left="-0.0256in" fo:margin-right="-0.075in">
        <style:tab-stops/>
      </style:paragraph-properties>
    </style:style>
    <style:style style:name="T4854" style:parent-style-name="DefaultParagraphFont" style:family="text">
      <style:text-properties fo:font-weight="bold" style:font-weight-asian="bold"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T4856" style:parent-style-name="DefaultParagraphFont" style:family="text">
      <style:text-properties fo:font-weight="bold" style:font-weight-asian="bold"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size="10pt" style:font-size-asian="10pt" style:font-size-complex="12pt"/>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weight="bold" style:font-weight-asian="bold" fo:font-size="10pt" style:font-size-asian="10pt" style:font-size-complex="12pt"/>
    </style:style>
    <style:style style:name="P4868" style:parent-style-name="Normal" style:family="paragraph">
      <style:paragraph-properties fo:text-align="center"/>
      <style:text-properties fo:font-weight="bold" style:font-weight-asian="bold"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weight="bold" style:font-weight-asian="bold" fo:font-size="10pt" style:font-size-asian="10pt" style:font-size-complex="12pt"/>
    </style:style>
    <style:style style:name="P4871" style:parent-style-name="Normal" style:family="paragraph">
      <style:paragraph-properties fo:text-align="center"/>
      <style:text-properties fo:font-weight="bold" style:font-weight-asian="bold" fo:font-size="10pt" style:font-size-asian="10pt" style:font-size-complex="12pt"/>
    </style:style>
    <style:style style:name="TableRow4872" style:family="table-row">
      <style:table-row-properties style:min-row-height="0.55in" style:use-optimal-row-height="false"/>
    </style:style>
    <style:style style:name="P4873"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4874" style:parent-style-name="Normal" style:family="paragraph">
      <style:text-properties fo:font-weight="bold" style:font-weight-asian="bold" fo:font-size="10pt" style:font-size-asian="10pt" style:font-size-complex="12pt"/>
    </style:style>
    <style:style style:name="P4875" style:parent-style-name="Normal" style:family="paragraph">
      <style:paragraph-properties fo:text-align="center"/>
      <style:text-properties fo:font-size="10pt" style:font-size-asian="10pt" style:font-size-complex="12pt"/>
    </style:style>
    <style:style style:name="P4876" style:parent-style-name="Normal" style:family="paragraph">
      <style:paragraph-properties fo:text-align="center"/>
      <style:text-properties fo:font-size="10pt" style:font-size-asian="10pt" style:font-size-complex="12pt"/>
    </style:style>
    <style:style style:name="P4877" style:parent-style-name="Normal" style:family="paragraph">
      <style:paragraph-properties fo:text-align="center"/>
      <style:text-properties fo:font-size="10pt" style:font-size-asian="10pt" style:font-size-complex="12pt"/>
    </style:style>
    <style:style style:name="P4878" style:parent-style-name="Normal" style:family="paragraph">
      <style:text-properties fo:font-size="10pt" style:font-size-asian="10pt"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fo:font-size="10pt" style:font-size-asian="10pt" style:font-size-complex="12pt"/>
    </style:style>
    <style:style style:name="T4881" style:parent-style-name="DefaultParagraphFont" style:family="text">
      <style:text-properties fo:font-size="8pt" style:font-size-asian="8pt" style:font-size-complex="8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weight="bold" style:font-weight-asian="bold"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weight="bold" style:font-weight-asian="bold" fo:font-size="10pt" style:font-size-asian="10pt" style:font-size-complex="12pt"/>
    </style:style>
    <style:style style:name="TableRow4886" style:family="table-row">
      <style:table-row-properties style:min-row-height="0.3034in" style:use-optimal-row-height="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color="#000000" fo:font-size="10pt" style:font-size-asian="10pt" style:font-size-complex="12pt"/>
    </style:style>
    <style:style style:name="T4891" style:parent-style-name="DefaultParagraphFont" style:family="text">
      <style:text-properties fo:font-size="10pt" style:font-size-asian="10pt" style:font-size-complex="12pt"/>
    </style:style>
    <style:style style:name="T4892" style:parent-style-name="DefaultParagraphFont" style:family="text">
      <style:text-properties fo:font-size="10pt" style:font-size-asian="10pt" style:font-size-complex="12pt"/>
    </style:style>
    <style:style style:name="T4893" style:parent-style-name="DefaultParagraphFont" style:family="text">
      <style:text-properties fo:color="#000000" fo:font-size="10pt" style:font-size-asian="10pt"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style>
    <style:style style:name="P4900" style:parent-style-name="Normal" style:family="paragraph">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P4903" style:parent-style-name="Normal" style:family="paragraph">
      <style:paragraph-properties fo:text-align="justify"/>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font-size-complex="12pt"/>
    </style:style>
    <style:style style:name="TableRow4908" style:family="table-row">
      <style:table-row-properties style:min-row-height="0.1604in" style:use-optimal-row-height="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fo:color="#000000" fo:font-size="10pt" style:font-size-asian="10pt" style:font-size-complex="12pt"/>
    </style:style>
    <style:style style:name="T4913" style:parent-style-name="DefaultParagraphFont" style:family="text">
      <style:text-properties fo:font-size="10pt" style:font-size-asian="10pt" style:font-size-complex="12pt"/>
    </style:style>
    <style:style style:name="T4914" style:parent-style-name="DefaultParagraphFont" style:family="text">
      <style:text-properties fo:color="#000000" fo:font-size="10pt" style:font-size-asian="10pt" style:font-size-complex="12pt"/>
    </style:style>
    <style:style style:name="P4915" style:parent-style-name="Normal" style:family="paragraph">
      <style:paragraph-properties fo:text-align="center"/>
      <style:text-properties fo:font-size="10pt" style:font-size-asian="10pt" style:font-size-complex="12pt"/>
    </style:style>
    <style:style style:name="P4916" style:parent-style-name="Normal" style:family="paragraph">
      <style:paragraph-properties fo:text-align="center"/>
      <style:text-properties fo:font-size="10pt" style:font-size-asian="10pt" style:font-size-complex="12pt"/>
    </style:style>
    <style:style style:name="P4917" style:parent-style-name="Normal" style:family="paragraph">
      <style:paragraph-properties fo:text-align="center"/>
      <style:text-properties fo:font-size="10pt" style:font-size-asian="10pt" style:font-size-complex="12pt"/>
    </style:style>
    <style:style style:name="P4918" style:parent-style-name="Normal" style:family="paragraph">
      <style:text-properties fo:font-size="10pt" style:font-size-asian="10pt" style:font-size-complex="12pt"/>
    </style:style>
    <style:style style:name="P4919" style:parent-style-name="Normal" style:family="paragraph">
      <style:text-properties fo:font-size="10pt" style:font-size-asian="10pt" style:font-size-complex="12pt"/>
    </style:style>
    <style:style style:name="P4920" style:parent-style-name="Normal" style:family="paragraph">
      <style:paragraph-properties fo:text-align="center"/>
      <style:text-properties fo:font-size="10pt" style:font-size-asian="10pt" style:font-size-complex="12pt"/>
    </style:style>
    <style:style style:name="P4921" style:parent-style-name="Normal" style:family="paragraph">
      <style:paragraph-properties fo:text-align="center"/>
      <style:text-properties fo:font-size="10pt" style:font-size-asian="10pt" style:font-size-complex="12pt"/>
    </style:style>
    <style:style style:name="TableRow4922" style:family="table-row">
      <style:table-row-properties style:min-row-height="0.1604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fo:font-size="10pt" style:font-size-asian="10pt" style:font-size-complex="12pt"/>
    </style:style>
    <style:style style:name="P4927" style:parent-style-name="Normal" style:family="paragraph">
      <style:paragraph-properties fo:text-align="center"/>
      <style:text-properties fo:font-size="10pt" style:font-size-asian="10pt" style:font-size-complex="12pt"/>
    </style:style>
    <style:style style:name="P4928" style:parent-style-name="Normal" style:family="paragraph">
      <style:paragraph-properties fo:text-align="center"/>
      <style:text-properties fo:font-size="10pt" style:font-size-asian="10pt" style:font-size-complex="12pt"/>
    </style:style>
    <style:style style:name="P4929" style:parent-style-name="Normal" style:family="paragraph">
      <style:paragraph-properties fo:text-align="center"/>
      <style:text-properties fo:font-size="10pt" style:font-size-asian="10pt" style:font-size-complex="12pt"/>
    </style:style>
    <style:style style:name="P4930" style:parent-style-name="Normal" style:family="paragraph">
      <style:text-properties fo:font-size="10pt" style:font-size-asian="10pt" style:font-size-complex="12pt"/>
    </style:style>
    <style:style style:name="P4931" style:parent-style-name="Normal" style:family="paragraph">
      <style:text-properties fo:font-size="10pt" style:font-size-asian="10pt" style:font-size-complex="12pt"/>
    </style:style>
    <style:style style:name="P4932" style:parent-style-name="Normal" style:family="paragraph">
      <style:paragraph-properties fo:text-align="center"/>
      <style:text-properties fo:font-size="10pt" style:font-size-asian="10pt" style:font-size-complex="12pt"/>
    </style:style>
    <style:style style:name="P4933" style:parent-style-name="Normal" style:family="paragraph">
      <style:paragraph-properties fo:text-align="center"/>
      <style:text-properties fo:font-size="10pt" style:font-size-asian="10pt" style:font-size-complex="12pt"/>
    </style:style>
    <style:style style:name="TableRow4934" style:family="table-row">
      <style:table-row-properties style:min-row-height="0.4895in"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color="#000000" fo:font-size="10pt" style:font-size-asian="10pt"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style>
    <style:style style:name="P494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42" style:parent-style-name="Normal" style:family="paragraph">
      <style:paragraph-properties fo:text-align="center"/>
    </style:style>
    <style:style style:name="T4943" style:parent-style-name="DefaultParagraphFont" style:family="text">
      <style:text-properties fo:font-size="8pt" style:font-size-asian="8pt" style:font-size-complex="8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font-size-complex="12pt"/>
    </style:style>
    <style:style style:name="P4948" style:parent-style-name="Normal" style:family="paragraph">
      <style:text-properties fo:font-size="10pt" style:font-size-asian="10pt" style:font-size-complex="12pt"/>
    </style:style>
    <style:style style:name="P4949" style:parent-style-name="Normal" style:family="paragraph">
      <style:paragraph-properties fo:text-align="justify"/>
      <style:text-properties fo:font-size="10pt" style:font-size-asian="10pt" style:font-size-complex="12pt"/>
    </style:style>
    <style:style style:name="P4950" style:parent-style-name="Normal" style:family="paragraph">
      <style:paragraph-properties fo:text-align="justify"/>
      <style:text-properties fo:font-size="10pt" style:font-size-asian="10pt" style:font-size-complex="12pt"/>
    </style:style>
    <style:style style:name="P4951" style:parent-style-name="Normal" style:family="paragraph">
      <style:paragraph-properties fo:text-align="justify"/>
      <style:text-properties fo:font-size="10pt" style:font-size-asian="10pt" style:font-size-complex="12pt"/>
    </style:style>
    <style:style style:name="TableRow4952" style:family="table-row">
      <style:table-row-properties style:min-row-height="0.4895in"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color="#000000" fo:font-size="10pt" style:font-size-asian="10pt" style:font-size-complex="12pt"/>
    </style:style>
    <style:style style:name="T4957" style:parent-style-name="DefaultParagraphFont" style:family="text">
      <style:text-properties fo:font-size="10pt" style:font-size-asian="10pt" style:font-size-complex="12pt"/>
    </style:style>
    <style:style style:name="T4958" style:parent-style-name="DefaultParagraphFont" style:family="text">
      <style:text-properties fo:font-style="italic" style:font-style-asian="italic" fo:font-size="10pt" style:font-size-asian="10pt" style:font-size-complex="12pt"/>
    </style:style>
    <style:style style:name="T4959" style:parent-style-name="DefaultParagraphFont" style:family="text">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size="10pt" style:font-size-asian="10pt" style:font-size-complex="12pt"/>
    </style:style>
    <style:style style:name="P496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63" style:parent-style-name="Normal" style:family="paragraph">
      <style:paragraph-properties fo:text-align="center"/>
    </style:style>
    <style:style style:name="T4964" style:parent-style-name="DefaultParagraphFont" style:family="text">
      <style:text-properties fo:font-size="8pt" style:font-size-asian="8pt" style:font-size-complex="8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font-size-complex="12pt"/>
    </style:style>
    <style:style style:name="P496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970" style:parent-style-name="Normal" style:family="paragraph">
      <style:paragraph-properties fo:text-align="center"/>
    </style:style>
    <style:style style:name="T4971" style:parent-style-name="DefaultParagraphFont" style:family="text">
      <style:text-properties fo:font-size="8pt" style:font-size-asian="8pt" style:font-size-complex="8pt"/>
    </style:style>
    <style:style style:name="P4972" style:parent-style-name="Normal" style:family="paragraph">
      <style:text-properties fo:font-size="10pt" style:font-size-asian="10pt" style:font-size-complex="12pt"/>
    </style:style>
    <style:style style:name="P4973" style:parent-style-name="Normal" style:family="paragraph">
      <style:paragraph-properties fo:text-align="justify"/>
      <style:text-properties fo:font-size="10pt" style:font-size-asian="10pt" style:font-size-complex="12pt"/>
    </style:style>
    <style:style style:name="P4974" style:parent-style-name="Normal" style:family="paragraph">
      <style:paragraph-properties fo:text-align="justify"/>
      <style:text-properties fo:font-size="10pt" style:font-size-asian="10pt" style:font-size-complex="12pt"/>
    </style:style>
    <style:style style:name="P4975" style:parent-style-name="Normal" style:family="paragraph">
      <style:paragraph-properties fo:text-align="justify"/>
      <style:text-properties fo:font-size="10pt" style:font-size-asian="10pt" style:font-size-complex="12pt"/>
    </style:style>
    <style:style style:name="TableRow4976" style:family="table-row">
      <style:table-row-properties style:min-row-height="0.4895in"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fo:font-size="10pt" style:font-size-asian="10pt" style:font-size-complex="12pt"/>
    </style:style>
    <style:style style:name="P4981" style:parent-style-name="Normal" style:family="paragraph">
      <style:text-properties fo:color="#000000"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84" style:parent-style-name="Normal" style:family="paragraph">
      <style:paragraph-properties fo:text-align="center" fo:margin-left="-0.1104in" fo:margin-right="-0.0395in">
        <style:tab-stops/>
      </style:paragraph-properties>
    </style:style>
    <style:style style:name="T4985" style:parent-style-name="DefaultParagraphFont" style:family="text">
      <style:text-properties fo:font-size="10pt" style:font-size-asian="10pt" style:font-size-complex="12pt"/>
    </style:style>
    <style:style style:name="T4986" style:parent-style-name="DefaultParagraphFont" style:family="text">
      <style:text-properties fo:font-size="8pt" style:font-size-asian="8pt" style:font-size-complex="8pt"/>
    </style:style>
    <style:style style:name="T4987" style:parent-style-name="DefaultParagraphFont" style:family="text">
      <style:text-properties fo:font-size="8pt" style:font-size-asian="8pt" style:font-size-complex="8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margin-left="-0.1097in" fo:margin-right="-0.0402in">
        <style:tab-stops/>
      </style:paragraph-properties>
      <style:text-properties fo:font-size="10pt" style:font-size-asian="10pt" style:font-size-complex="12pt"/>
    </style:style>
    <style:style style:name="P4992" style:parent-style-name="Normal" style:family="paragraph">
      <style:paragraph-properties fo:text-align="center" fo:margin-left="-0.1097in" fo:margin-right="-0.0402in">
        <style:tab-stops/>
      </style:paragraph-properties>
    </style:style>
    <style:style style:name="T4993" style:parent-style-name="DefaultParagraphFont" style:family="text">
      <style:text-properties fo:font-size="8pt" style:font-size-asian="8pt" style:font-size-complex="8pt"/>
    </style:style>
    <style:style style:name="P4994" style:parent-style-name="Normal" style:family="paragraph">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size="10pt" style:font-size-asian="10pt" style:font-size-complex="12pt"/>
    </style:style>
    <style:style style:name="P4999" style:parent-style-name="Normal" style:family="paragraph">
      <style:paragraph-properties fo:text-align="center"/>
    </style:style>
    <style:style style:name="T5000" style:parent-style-name="DefaultParagraphFont" style:family="text">
      <style:text-properties fo:font-size="7pt" style:font-size-asian="7pt" style:font-size-complex="7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font-size-complex="12pt"/>
    </style:style>
    <style:style style:name="P5003" style:parent-style-name="Normal" style:family="paragraph">
      <style:paragraph-properties fo:text-align="center"/>
    </style:style>
    <style:style style:name="T5004" style:parent-style-name="DefaultParagraphFont" style:family="text">
      <style:text-properties fo:font-size="7pt" style:font-size-asian="7pt" style:font-size-complex="7pt"/>
    </style:style>
    <style:style style:name="TableRow5005" style:family="table-row">
      <style:table-row-properties style:min-row-height="0.3055in" style:use-optimal-row-height="false"/>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margin-left="-0.0256in" fo:margin-right="-0.075in">
        <style:tab-stops/>
      </style:paragraph-properties>
    </style:style>
    <style:style style:name="T5008" style:parent-style-name="DefaultParagraphFont" style:family="text">
      <style:text-properties fo:font-weight="bold" style:font-weight-asian="bold"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T5010" style:parent-style-name="DefaultParagraphFont" style:family="text">
      <style:text-properties fo:font-weight="bold" style:font-weight-asian="bold" fo:font-size="10pt" style:font-size-asian="10pt" style:font-size-complex="12pt"/>
    </style:style>
    <style:style style:name="T5011" style:parent-style-name="DefaultParagraphFont" style:family="text">
      <style:text-properties fo:font-weight="bold" style:font-weight-asian="bold" fo:font-size="10pt" style:font-size-asian="10pt"/>
    </style:style>
    <style:style style:name="T5012" style:parent-style-name="DefaultParagraphFont" style:family="text">
      <style:text-properties fo:font-weight="bold" style:font-weight-asian="bold"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color="#000000"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weight="bold" style:font-weight-asian="bold"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weight="bold" style:font-weight-asian="bold" fo:font-size="10pt" style:font-size-asian="10pt" style:font-size-complex="12pt"/>
    </style:style>
    <style:style style:name="P5025" style:parent-style-name="Normal" style:family="paragraph">
      <style:paragraph-properties fo:text-align="center"/>
      <style:text-properties fo:font-weight="bold" style:font-weight-asian="bold"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weight="bold" style:font-weight-asian="bold" fo:font-size="10pt" style:font-size-asian="10pt" style:font-size-complex="12pt"/>
    </style:style>
    <style:style style:name="P5028" style:parent-style-name="Normal" style:family="paragraph">
      <style:paragraph-properties fo:text-align="center"/>
      <style:text-properties fo:font-weight="bold" style:font-weight-asian="bold" fo:font-size="10pt" style:font-size-asian="10pt" style:font-size-complex="12pt"/>
    </style:style>
    <style:style style:name="TableRow5029" style:family="table-row">
      <style:table-row-properties style:min-row-height="0.3194in" style:use-optimal-row-height="false"/>
    </style:style>
    <style:style style:name="P5030" style:parent-style-name="Normal" style:family="paragraph">
      <style:paragraph-properties fo:text-align="center" fo:margin-left="-0.0256in" fo:margin-right="-0.075in">
        <style:tab-stops/>
      </style:paragraph-properties>
      <style:text-properties fo:font-weight="bold" style:font-weight-asian="bold" fo:font-size="10pt" style:font-size-asian="10pt" style:font-size-complex="12pt"/>
    </style:style>
    <style:style style:name="P5031" style:parent-style-name="Normal" style:family="paragraph">
      <style:text-properties fo:font-weight="bold" style:font-weight-asian="bold" fo:font-size="10pt" style:font-size-asian="10pt" style:font-size-complex="12pt"/>
    </style:style>
    <style:style style:name="P5032" style:parent-style-name="Normal" style:family="paragraph">
      <style:paragraph-properties fo:text-align="center"/>
      <style:text-properties fo:color="#000000" fo:font-size="10pt" style:font-size-asian="10pt" style:font-size-complex="12pt"/>
    </style:style>
    <style:style style:name="P5033" style:parent-style-name="Normal" style:family="paragraph">
      <style:paragraph-properties fo:text-align="center"/>
      <style:text-properties fo:font-size="10pt" style:font-size-asian="10pt" style:font-size-complex="12pt"/>
    </style:style>
    <style:style style:name="P5034" style:parent-style-name="Normal" style:family="paragraph">
      <style:paragraph-properties fo:text-align="center"/>
      <style:text-properties fo:font-size="10pt" style:font-size-asian="10pt" style:font-size-complex="12pt"/>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weight="bold" style:font-weight-asian="bold"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font-size-complex="12pt"/>
    </style:style>
    <style:style style:name="TableRow5042" style:family="table-row">
      <style:table-row-properties style:min-row-height="0.3194in" style:use-optimal-row-height="false"/>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fo:margin-left="-0.0256in" fo:margin-right="-0.075in">
        <style:tab-stops/>
      </style:paragraph-properties>
    </style:style>
    <style:style style:name="T5045" style:parent-style-name="DefaultParagraphFont" style:family="text">
      <style:text-properties fo:color="#000000" fo:font-size="10pt" style:font-size-asian="10pt"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51" style:parent-style-name="Normal" style:family="paragraph">
      <style:paragraph-properties fo:text-align="center"/>
    </style:style>
    <style:style style:name="T5052" style:parent-style-name="DefaultParagraphFont" style:family="text">
      <style:text-properties fo:font-size="8pt" style:font-size-asian="8pt" style:font-size-complex="8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0pt" style:font-size-asian="10pt" style:font-size-complex="12pt"/>
    </style:style>
    <style:style style:name="P5057" style:parent-style-name="Normal" style:family="paragraph">
      <style:text-properties fo:font-size="10pt" style:font-size-asian="10pt" style:font-size-complex="12pt"/>
    </style:style>
    <style:style style:name="TableCell5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9" style:parent-style-name="Normal" style:family="paragraph">
      <style:paragraph-properties fo:text-align="justify"/>
      <style:text-properties fo:font-size="10pt" style:font-size-asian="10pt" style:font-size-complex="12pt"/>
    </style:style>
    <style:style style:name="TableCell5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1" style:parent-style-name="Normal" style:family="paragraph">
      <style:paragraph-properties fo:text-align="justify"/>
      <style:text-properties fo:font-size="10pt" style:font-size-asian="10pt" style:font-size-complex="12pt"/>
    </style:style>
    <style:style style:name="TableCell5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3" style:parent-style-name="Normal" style:family="paragraph">
      <style:paragraph-properties fo:text-align="justify"/>
      <style:text-properties fo:font-size="10pt" style:font-size-asian="10pt" style:font-size-complex="12pt"/>
    </style:style>
    <style:style style:name="TableRow5064" style:family="table-row">
      <style:table-row-properties style:min-row-height="0.3416in" style:use-optimal-row-height="false"/>
    </style:style>
    <style:style style:name="TableCell5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6" style:parent-style-name="Normal" style:family="paragraph">
      <style:paragraph-properties fo:text-align="center" fo:margin-left="-0.0256in" fo:margin-right="-0.075in">
        <style:tab-stops/>
      </style:paragraph-properties>
    </style:style>
    <style:style style:name="T5067" style:parent-style-name="DefaultParagraphFont" style:family="text">
      <style:text-properties fo:color="#000000" fo:font-size="10pt" style:font-size-asian="10pt" style:font-size-complex="12pt"/>
    </style:style>
    <style:style style:name="TableCell5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69" style:parent-style-name="DefaultParagraphFont" style:family="text">
      <style:text-properties fo:font-size="10pt" style:font-size-asian="10pt" style:font-size-complex="12pt"/>
    </style:style>
    <style:style style:name="T5070" style:parent-style-name="DefaultParagraphFont" style:family="text">
      <style:text-properties fo:color="#000000" fo:font-size="10pt" style:font-size-asian="10pt"/>
    </style:style>
    <style:style style:name="T5071" style:parent-style-name="DefaultParagraphFont" style:family="text">
      <style:text-properties fo:color="#000000" fo:font-size="10pt" style:font-size-asian="10pt"/>
    </style:style>
    <style:style style:name="T5072" style:parent-style-name="DefaultParagraphFont" style:family="text">
      <style:text-properties fo:font-size="10pt" style:font-size-asian="10pt" style:font-size-complex="12pt"/>
    </style:style>
    <style:style style:name="TableCell5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76" style:parent-style-name="Normal" style:family="paragraph">
      <style:paragraph-properties fo:text-align="center"/>
    </style:style>
    <style:style style:name="T5077" style:parent-style-name="DefaultParagraphFont" style:family="text">
      <style:text-properties fo:font-size="8pt" style:font-size-asian="8pt" style:font-size-complex="8pt"/>
    </style:style>
    <style:style style:name="TableCell5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font-size-complex="12pt"/>
    </style:style>
    <style:style style:name="TableCell5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82" style:parent-style-name="Normal" style:family="paragraph">
      <style:text-properties fo:font-size="10pt" style:font-size-asian="10pt" style:font-size-complex="12pt"/>
    </style:style>
    <style:style style:name="P5083" style:parent-style-name="Normal" style:family="paragraph">
      <style:paragraph-properties fo:text-align="justify"/>
      <style:text-properties fo:font-size="10pt" style:font-size-asian="10pt" style:font-size-complex="12pt"/>
    </style:style>
    <style:style style:name="P5084" style:parent-style-name="Normal" style:family="paragraph">
      <style:paragraph-properties fo:text-align="justify"/>
      <style:text-properties fo:font-size="10pt" style:font-size-asian="10pt" style:font-size-complex="12pt"/>
    </style:style>
    <style:style style:name="P5085" style:parent-style-name="Normal" style:family="paragraph">
      <style:paragraph-properties fo:text-align="justify"/>
      <style:text-properties fo:font-size="10pt" style:font-size-asian="10pt" style:font-size-complex="12pt"/>
    </style:style>
    <style:style style:name="TableRow5086" style:family="table-row">
      <style:table-row-properties style:min-row-height="0.3416in" style:use-optimal-row-height="false"/>
    </style:style>
    <style:style style:name="TableCell5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90" style:parent-style-name="DefaultParagraphFont" style:family="text">
      <style:text-properties fo:font-size="10pt" style:font-size-asian="10pt" style:font-size-complex="12pt"/>
    </style:style>
    <style:style style:name="T5091" style:parent-style-name="DefaultParagraphFont" style:family="text">
      <style:text-properties fo:color="#000000" fo:font-size="10pt" style:font-size-asian="10pt"/>
    </style:style>
    <style:style style:name="T5092" style:parent-style-name="DefaultParagraphFont" style:family="text">
      <style:text-properties fo:color="#000000" fo:font-size="10pt" style:font-size-asian="10pt"/>
    </style:style>
    <style:style style:name="TableCell5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9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096" style:parent-style-name="Normal" style:family="paragraph">
      <style:paragraph-properties fo:text-align="center"/>
    </style:style>
    <style:style style:name="T5097" style:parent-style-name="DefaultParagraphFont" style:family="text">
      <style:text-properties fo:font-size="8pt" style:font-size-asian="8pt" style:font-size-complex="8pt"/>
    </style:style>
    <style:style style:name="TableCell5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font-size-complex="12pt"/>
    </style:style>
    <style:style style:name="P5102" style:parent-style-name="Normal" style:family="paragraph">
      <style:text-properties fo:font-size="10pt" style:font-size-asian="10pt" style:font-size-complex="12pt"/>
    </style:style>
    <style:style style:name="P5103" style:parent-style-name="Normal" style:family="paragraph">
      <style:paragraph-properties fo:text-align="justify"/>
      <style:text-properties fo:font-size="10pt" style:font-size-asian="10pt" style:font-size-complex="12pt"/>
    </style:style>
    <style:style style:name="P5104" style:parent-style-name="Normal" style:family="paragraph">
      <style:paragraph-properties fo:text-align="justify"/>
      <style:text-properties fo:font-size="10pt" style:font-size-asian="10pt" style:font-size-complex="12pt"/>
    </style:style>
    <style:style style:name="P5105" style:parent-style-name="Normal" style:family="paragraph">
      <style:paragraph-properties fo:text-align="justify"/>
      <style:text-properties fo:font-size="10pt" style:font-size-asian="10pt" style:font-size-complex="12pt"/>
    </style:style>
    <style:style style:name="TableRow5106" style:family="table-row">
      <style:table-row-properties style:min-row-height="0.0909in"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fo:margin-left="-0.0256in" fo:margin-right="-0.075in">
        <style:tab-stops/>
      </style:paragraph-properties>
    </style:style>
    <style:style style:name="T5109" style:parent-style-name="DefaultParagraphFont" style:family="text">
      <style:text-properties fo:font-weight="bold" style:font-weight-asian="bold"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fo:font-weight="bold" style:font-weight-asian="bold" fo:font-size="10pt" style:font-size-asian="10pt"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weight="bold" style:font-weight-asian="bold" fo:font-size="10pt" style:font-size-asian="10pt"/>
    </style:style>
    <style:style style:name="T5114" style:parent-style-name="DefaultParagraphFont" style:family="text">
      <style:text-properties fo:font-weight="bold" style:font-weight-asian="bold" fo:font-size="10pt" style:font-size-asian="10pt" style:font-size-complex="12pt"/>
    </style:style>
    <style:style style:name="T5115" style:parent-style-name="DefaultParagraphFont" style:family="text">
      <style:text-properties style:font-size-complex="12pt"/>
    </style:style>
    <style:style style:name="T5116" style:parent-style-name="DefaultParagraphFont" style:family="text">
      <style:text-properties fo:font-weight="bold" style:font-weight-asian="bold" fo:font-size="10pt" style:font-size-asian="10pt" style:font-size-complex="12pt"/>
    </style:style>
    <style:style style:name="T5117" style:parent-style-name="DefaultParagraphFont" style:family="text">
      <style:text-properties fo:font-weight="bold" style:font-weight-asian="bold" fo:font-size="10pt" style:font-size-asian="10pt"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font-size-complex="12pt"/>
    </style:style>
    <style:style style:name="P5124" style:parent-style-name="Normal" style:family="paragraph">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weight="bold" style:font-weight-asian="bold"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weight="bold" style:font-weight-asian="bold"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weight="bold" style:font-weight-asian="bold" fo:font-size="10pt" style:font-size-asian="10pt" style:font-size-complex="12pt"/>
    </style:style>
    <style:style style:name="TableRow5131" style:family="table-row">
      <style:table-row-properties style:min-row-height="0.0909in" style:use-optimal-row-height="false"/>
    </style:style>
    <style:style style:name="P513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P5133" style:parent-style-name="Normal" style:family="paragraph">
      <style:paragraph-properties fo:margin-left="0.177in">
        <style:tab-stops/>
      </style:paragraph-properties>
      <style:text-properties fo:color="#000000" fo:font-size="10pt" style:font-size-asian="10pt" style:font-size-complex="12pt"/>
    </style:style>
    <style:style style:name="P5134" style:parent-style-name="Normal" style:family="paragraph">
      <style:paragraph-properties fo:text-align="center"/>
      <style:text-properties fo:font-size="10pt" style:font-size-asian="10pt" style:font-size-complex="12pt"/>
    </style:style>
    <style:style style:name="P51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36" style:parent-style-name="Normal" style:family="paragraph">
      <style:paragraph-properties fo:text-align="center"/>
      <style:text-properties fo:font-size="10pt" style:font-size-asian="10pt" style:font-size-complex="12pt"/>
    </style:style>
    <style:style style:name="P5137" style:parent-style-name="Normal" style:family="paragraph">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weight="bold" style:font-weight-asian="bold" fo:font-size="10pt" style:font-size-asian="10pt" style:font-size-complex="12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fo:font-weight="bold" style:font-weight-asian="bold"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fo:font-weight="bold" style:font-weight-asian="bold" fo:font-size="10pt" style:font-size-asian="10pt" style:font-size-complex="12pt"/>
    </style:style>
    <style:style style:name="TableRow5144" style:family="table-row">
      <style:table-row-properties style:min-row-height="0.0909in"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T5148" style:parent-style-name="DefaultParagraphFont" style:family="text">
      <style:text-properties fo:color="#000000" fo:font-size="10pt" style:font-size-asian="10pt" style:font-size-complex="12pt"/>
    </style:style>
    <style:style style:name="T5149" style:parent-style-name="DefaultParagraphFont" style:family="text">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center" fo:margin-left="-0.075in" fo:margin-right="-0.075in">
        <style:tab-stops/>
      </style:paragraph-properties>
    </style:style>
    <style:style style:name="T5152" style:parent-style-name="DefaultParagraphFont" style:family="text">
      <style:text-properties fo:font-size="10pt" style:font-size-asian="10pt" style:font-size-complex="12pt"/>
    </style:style>
    <style:style style:name="P51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54" style:parent-style-name="Normal" style:family="paragraph">
      <style:paragraph-properties fo:text-align="center"/>
    </style:style>
    <style:style style:name="T5155" style:parent-style-name="DefaultParagraphFont" style:family="text">
      <style:text-properties fo:font-size="8pt" style:font-size-asian="8pt" style:font-size-complex="8pt"/>
    </style:style>
    <style:style style:name="T5156" style:parent-style-name="DefaultParagraphFont" style:family="text">
      <style:text-properties fo:font-size="8pt" style:font-size-asian="8pt" style:font-size-complex="8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font-size-complex="12pt"/>
    </style:style>
    <style:style style:name="P5161" style:parent-style-name="Normal" style:family="paragraph">
      <style:text-properties fo:font-size="10pt" style:font-size-asian="10pt"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font-size-complex="12pt"/>
    </style:style>
    <style:style style:name="P5164" style:parent-style-name="Normal" style:family="paragraph">
      <style:text-properties fo:font-size="10pt" style:font-size-asian="10pt" style:font-size-complex="12pt"/>
    </style:style>
    <style:style style:name="T5165" style:parent-style-name="DefaultParagraphFont" style:family="text">
      <style:text-properties fo:font-size="10pt" style:font-size-asian="10pt" style:font-size-complex="12pt"/>
    </style:style>
    <style:style style:name="T5166" style:parent-style-name="DefaultParagraphFont" style:family="text">
      <style:text-properties fo:font-style="italic" style:font-style-asian="italic" fo:font-size="10pt" style:font-size-asian="10pt" style:font-size-complex="12pt"/>
    </style:style>
    <style:style style:name="T5167" style:parent-style-name="DefaultParagraphFont" style:family="text">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font-size-complex="12pt"/>
    </style:style>
    <style:style style:name="P5170" style:parent-style-name="Normal" style:family="paragraph">
      <style:paragraph-properties fo:text-align="center"/>
      <style:text-properties fo:font-size="10pt" style:font-size-asian="10pt" style:font-size-complex="12pt"/>
    </style:style>
    <style:style style:name="P5171" style:parent-style-name="Normal" style:family="paragraph">
      <style:paragraph-properties fo:text-align="center"/>
      <style:text-properties fo:font-size="10pt" style:font-size-asian="10pt" style:font-size-complex="12pt"/>
    </style:style>
    <style:style style:name="P5172" style:parent-style-name="Normal" style:family="paragraph">
      <style:paragraph-properties fo:text-align="center"/>
      <style:text-properties fo:font-size="10pt" style:font-size-asian="10pt" style:font-size-complex="12pt"/>
    </style:style>
    <style:style style:name="P5173" style:parent-style-name="Normal" style:family="paragraph">
      <style:paragraph-properties fo:text-align="center"/>
      <style:text-properties fo:font-size="10pt" style:font-size-asian="10pt" style:font-size-complex="12pt"/>
    </style:style>
    <style:style style:name="P5174" style:parent-style-name="Normal" style:family="paragraph">
      <style:paragraph-properties fo:text-align="center"/>
      <style:text-properties fo:font-size="10pt" style:font-size-asian="10pt" style:font-size-complex="12pt"/>
    </style:style>
    <style:style style:name="P5175" style:parent-style-name="Normal" style:family="paragraph">
      <style:paragraph-properties fo:text-align="center"/>
      <style:text-properties fo:font-size="10pt" style:font-size-asian="10pt"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font-size-complex="12pt"/>
    </style:style>
    <style:style style:name="P5178" style:parent-style-name="Normal" style:family="paragraph">
      <style:paragraph-properties fo:text-align="center"/>
      <style:text-properties fo:font-size="10pt" style:font-size-asian="10pt" style:font-size-complex="12pt"/>
    </style:style>
    <style:style style:name="P5179" style:parent-style-name="Normal" style:family="paragraph">
      <style:paragraph-properties fo:text-align="center"/>
      <style:text-properties fo:font-size="10pt" style:font-size-asian="10pt" style:font-size-complex="12pt"/>
    </style:style>
    <style:style style:name="P5180" style:parent-style-name="Normal" style:family="paragraph">
      <style:paragraph-properties fo:text-align="center"/>
      <style:text-properties fo:font-size="10pt" style:font-size-asian="10pt" style:font-size-complex="12pt"/>
    </style:style>
    <style:style style:name="P5181" style:parent-style-name="Normal" style:family="paragraph">
      <style:paragraph-properties fo:text-align="center"/>
      <style:text-properties fo:font-size="10pt" style:font-size-asian="10pt" style:font-size-complex="12pt"/>
    </style:style>
    <style:style style:name="P5182" style:parent-style-name="Normal" style:family="paragraph">
      <style:paragraph-properties fo:text-align="center"/>
      <style:text-properties fo:font-size="10pt" style:font-size-asian="10pt" style:font-size-complex="12pt"/>
    </style:style>
    <style:style style:name="P5183" style:parent-style-name="Normal" style:family="paragraph">
      <style:paragraph-properties fo:text-align="center"/>
      <style:text-properties fo:font-size="10pt" style:font-size-asian="10pt" style:font-size-complex="12pt"/>
    </style:style>
    <style:style style:name="TableRow5184" style:family="table-row">
      <style:table-row-properties style:min-row-height="0.0888in"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T5188" style:parent-style-name="DefaultParagraphFont" style:family="text">
      <style:text-properties fo:color="#000000" fo:font-size="10pt" style:font-size-asian="10pt" style:font-size-complex="12pt"/>
    </style:style>
    <style:style style:name="T5189" style:parent-style-name="DefaultParagraphFont" style:family="text">
      <style:text-properties fo:color="#000000"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color="#000000" fo:font-size="10pt" style:font-size-asian="10pt" style:font-size-complex="12pt"/>
    </style:style>
    <style:style style:name="P51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193" style:parent-style-name="Normal" style:family="paragraph">
      <style:paragraph-properties fo:text-align="center"/>
    </style:style>
    <style:style style:name="T5194" style:parent-style-name="DefaultParagraphFont" style:family="text">
      <style:text-properties fo:font-size="8pt" style:font-size-asian="8pt" style:font-size-complex="8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12pt"/>
    </style:style>
    <style:style style:name="P5199" style:parent-style-name="Normal" style:family="paragraph">
      <style:paragraph-properties fo:text-align="justify"/>
      <style:text-properties fo:font-size="10pt" style:font-size-asian="10pt" style:font-size-complex="12pt"/>
    </style:style>
    <style:style style:name="P5200" style:parent-style-name="Normal" style:family="paragraph">
      <style:text-properties fo:font-size="10pt" style:font-size-asian="10pt" style:font-size-complex="12pt"/>
    </style:style>
    <style:style style:name="P5201" style:parent-style-name="Normal" style:family="paragraph">
      <style:paragraph-properties fo:text-align="center"/>
      <style:text-properties fo:font-size="10pt" style:font-size-asian="10pt" style:font-size-complex="12pt"/>
    </style:style>
    <style:style style:name="P5202" style:parent-style-name="Normal" style:family="paragraph">
      <style:paragraph-properties fo:text-align="center"/>
      <style:text-properties fo:font-size="10pt" style:font-size-asian="10pt" style:font-size-complex="12pt"/>
    </style:style>
    <style:style style:name="TableRow5203" style:family="table-row">
      <style:table-row-properties style:min-row-height="0.0888in"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left="-0.0256in" fo:margin-right="-0.075in">
        <style:tab-stops/>
      </style:paragraph-properties>
    </style:style>
    <style:style style:name="T5206" style:parent-style-name="DefaultParagraphFont" style:family="text">
      <style:text-properties fo:color="#000000"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T5208" style:parent-style-name="DefaultParagraphFont" style:family="text">
      <style:text-properties fo:font-size="10pt" style:font-size-asian="10pt" style:font-size-complex="12pt"/>
    </style:style>
    <style:style style:name="T5209" style:parent-style-name="DefaultParagraphFont" style:family="text">
      <style:text-properties fo:color="#000000"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5212" style:parent-style-name="Normal" style:family="paragraph">
      <style:paragraph-properties fo:text-align="center"/>
    </style:style>
    <style:style style:name="T5213" style:parent-style-name="DefaultParagraphFont" style:family="text">
      <style:text-properties fo:font-size="8pt" style:font-size-asian="8pt" style:font-size-complex="8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style>
    <style:style style:name="P5218" style:parent-style-name="Normal" style:family="paragraph">
      <style:paragraph-properties fo:text-align="justify"/>
      <style:text-properties fo:font-size="10pt" style:font-size-asian="10pt" style:font-size-complex="12pt"/>
    </style:style>
    <style:style style:name="P5219" style:parent-style-name="Normal" style:family="paragraph">
      <style:text-properties fo:font-size="10pt" style:font-size-asian="10pt" style:font-size-complex="12pt"/>
    </style:style>
    <style:style style:name="P5220" style:parent-style-name="Normal" style:family="paragraph">
      <style:paragraph-properties fo:text-align="center"/>
      <style:text-properties fo:font-size="10pt" style:font-size-asian="10pt" style:font-size-complex="12pt"/>
    </style:style>
    <style:style style:name="P5221" style:parent-style-name="Normal" style:family="paragraph">
      <style:paragraph-properties fo:text-align="center"/>
      <style:text-properties fo:font-size="10pt" style:font-size-asian="10pt" style:font-size-complex="12pt"/>
    </style:style>
    <style:style style:name="TableRow5222" style:family="table-row">
      <style:table-row-properties style:min-row-height="0.0888in"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fo:margin-left="-0.0256in" fo:margin-right="-0.075in">
        <style:tab-stops/>
      </style:paragraph-properties>
    </style:style>
    <style:style style:name="T5225" style:parent-style-name="DefaultParagraphFont" style:family="text">
      <style:text-properties fo:color="#000000"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fo:font-size="10pt" style:font-size-asian="10pt" style:font-size-complex="12pt"/>
    </style:style>
    <style:style style:name="T5228" style:parent-style-name="DefaultParagraphFont" style:family="text">
      <style:text-properties fo:font-size="10pt" style:font-size-asian="10pt"/>
    </style:style>
    <style:style style:name="T5229" style:parent-style-name="DefaultParagraphFont" style:family="text">
      <style:text-properties fo:color="#000000"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color="#000000"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color="#000000" fo:font-size="10pt" style:font-size-asian="10pt" style:font-size-complex="12pt"/>
    </style:style>
    <style:style style:name="P52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35" style:parent-style-name="Normal" style:family="paragraph">
      <style:paragraph-properties fo:text-align="center"/>
    </style:style>
    <style:style style:name="T5236" style:parent-style-name="DefaultParagraphFont" style:family="text">
      <style:text-properties fo:font-size="8pt" style:font-size-asian="8pt" style:font-size-complex="8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2pt"/>
    </style:style>
    <style:style style:name="P5241" style:parent-style-name="Normal" style:family="paragraph">
      <style:paragraph-properties fo:text-align="justify"/>
      <style:text-properties fo:font-size="10pt" style:font-size-asian="10pt" style:font-size-complex="12pt"/>
    </style:style>
    <style:style style:name="P5242" style:parent-style-name="Normal" style:family="paragraph">
      <style:paragraph-properties fo:text-align="justify"/>
      <style:text-properties fo:font-size="10pt" style:font-size-asian="10pt" style:font-size-complex="12pt"/>
    </style:style>
    <style:style style:name="P5243" style:parent-style-name="Normal" style:family="paragraph">
      <style:paragraph-properties fo:text-align="justify"/>
      <style:text-properties fo:font-size="10pt" style:font-size-asian="10pt" style:font-size-complex="12pt"/>
    </style:style>
    <style:style style:name="P5244" style:parent-style-name="Normal" style:family="paragraph">
      <style:paragraph-properties fo:text-align="justify"/>
      <style:text-properties fo:font-size="10pt" style:font-size-asian="10pt" style:font-size-complex="12pt"/>
    </style:style>
    <style:style style:name="TableRow5245" style:family="table-row">
      <style:table-row-properties style:min-row-height="0.0888in"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fo:margin-left="-0.0256in" fo:margin-right="-0.075in">
        <style:tab-stops/>
      </style:paragraph-properties>
    </style:style>
    <style:style style:name="T5248" style:parent-style-name="DefaultParagraphFont" style:family="text">
      <style:text-properties fo:color="#000000"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fo:font-size="10pt" style:font-size-asian="10pt" style:font-size-complex="12pt"/>
    </style:style>
    <style:style style:name="T5251" style:parent-style-name="DefaultParagraphFont" style:family="text">
      <style:text-properties fo:color="#000000"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font-size-complex="12pt"/>
    </style:style>
    <style:style style:name="P525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55" style:parent-style-name="Normal" style:family="paragraph">
      <style:paragraph-properties fo:text-align="center"/>
    </style:style>
    <style:style style:name="T5256" style:parent-style-name="DefaultParagraphFont" style:family="text">
      <style:text-properties fo:font-size="8pt" style:font-size-asian="8pt" style:font-size-complex="8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259" style:parent-style-name="Normal" style:family="paragraph">
      <style:paragraph-properties fo:text-align="center" fo:margin-left="-0.075in" fo:margin-right="-0.075in">
        <style:tab-stops/>
      </style:paragraph-properties>
    </style:style>
    <style:style style:name="T5260" style:parent-style-name="DefaultParagraphFont" style:family="text">
      <style:text-properties fo:color="#000000" fo:font-size="8pt" style:font-size-asian="8pt" style:font-size-complex="8pt"/>
    </style:style>
    <style:style style:name="T5261" style:parent-style-name="DefaultParagraphFont" style:family="text">
      <style:text-properties fo:color="#000000" fo:font-size="8pt" style:font-size-asian="8pt" style:font-size-complex="8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0pt" style:font-size-asian="10pt" style:font-size-complex="12pt"/>
    </style:style>
    <style:style style:name="P5264" style:parent-style-name="Normal" style:family="paragraph">
      <style:paragraph-properties fo:text-align="justify"/>
      <style:text-properties fo:font-size="10pt" style:font-size-asian="10pt" style:font-size-complex="12pt"/>
    </style:style>
    <style:style style:name="P5265" style:parent-style-name="Normal" style:family="paragraph">
      <style:paragraph-properties fo:text-align="justify"/>
      <style:text-properties fo:font-size="10pt" style:font-size-asian="10pt" style:font-size-complex="12pt"/>
    </style:style>
    <style:style style:name="P5266" style:parent-style-name="Normal" style:family="paragraph">
      <style:paragraph-properties fo:text-align="justify"/>
      <style:text-properties fo:font-size="10pt" style:font-size-asian="10pt" style:font-size-complex="12pt"/>
    </style:style>
    <style:style style:name="P5267" style:parent-style-name="Normal" style:family="paragraph">
      <style:paragraph-properties fo:text-align="justify"/>
      <style:text-properties fo:font-size="10pt" style:font-size-asian="10pt" style:font-size-complex="12pt"/>
    </style:style>
    <style:style style:name="TableRow5268" style:family="table-row">
      <style:table-row-properties style:min-row-height="0.0888in"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margin-left="-0.0256in" fo:margin-right="-0.075in">
        <style:tab-stops/>
      </style:paragraph-properties>
    </style:style>
    <style:style style:name="T5271" style:parent-style-name="DefaultParagraphFont" style:family="text">
      <style:text-properties fo:color="#000000"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T5273" style:parent-style-name="DefaultParagraphFont" style:family="text">
      <style:text-properties fo:color="#000000"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font-size-complex="12pt"/>
    </style:style>
    <style:style style:name="P527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77" style:parent-style-name="Normal" style:family="paragraph">
      <style:paragraph-properties fo:text-align="center"/>
    </style:style>
    <style:style style:name="T5278" style:parent-style-name="DefaultParagraphFont" style:family="text">
      <style:text-properties fo:font-size="8pt" style:font-size-asian="8pt" style:font-size-complex="8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font-size-complex="12pt"/>
    </style:style>
    <style:style style:name="P5283" style:parent-style-name="Normal" style:family="paragraph">
      <style:paragraph-properties fo:text-align="justify"/>
      <style:text-properties fo:font-size="10pt" style:font-size-asian="10pt" style:font-size-complex="12pt"/>
    </style:style>
    <style:style style:name="P5284" style:parent-style-name="Normal" style:family="paragraph">
      <style:paragraph-properties fo:text-align="justify"/>
      <style:text-properties fo:font-size="10pt" style:font-size-asian="10pt" style:font-size-complex="12pt"/>
    </style:style>
    <style:style style:name="P5285" style:parent-style-name="Normal" style:family="paragraph">
      <style:paragraph-properties fo:text-align="justify"/>
      <style:text-properties fo:font-size="10pt" style:font-size-asian="10pt" style:font-size-complex="12pt"/>
    </style:style>
    <style:style style:name="P5286" style:parent-style-name="Normal" style:family="paragraph">
      <style:paragraph-properties fo:text-align="justify"/>
      <style:text-properties fo:font-size="10pt" style:font-size-asian="10pt" style:font-size-complex="12pt"/>
    </style:style>
    <style:style style:name="TableRow5287" style:family="table-row">
      <style:table-row-properties style:min-row-height="0.0888in" style:use-optimal-row-height="false"/>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fo:margin-left="-0.0256in" fo:margin-right="-0.075in">
        <style:tab-stops/>
      </style:paragraph-properties>
    </style:style>
    <style:style style:name="T5290" style:parent-style-name="DefaultParagraphFont" style:family="text">
      <style:text-properties fo:color="#000000"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color="#000000" fo:font-size="10pt" style:font-size-asian="10pt" style:font-size-complex="12pt"/>
    </style:style>
    <style:style style:name="T5293" style:parent-style-name="DefaultParagraphFont" style:family="text">
      <style:text-properties fo:font-size="10pt" style:font-size-asian="10pt" style:font-size-complex="12pt"/>
    </style:style>
    <style:style style:name="T5294" style:parent-style-name="DefaultParagraphFont" style:family="text">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size="10pt" style:font-size-asian="10pt" style:font-size-complex="12pt"/>
    </style:style>
    <style:style style:name="P529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299" style:parent-style-name="Normal" style:family="paragraph">
      <style:paragraph-properties fo:text-align="center"/>
    </style:style>
    <style:style style:name="T5300" style:parent-style-name="DefaultParagraphFont" style:family="text">
      <style:text-properties fo:font-size="8pt" style:font-size-asian="8pt" style:font-size-complex="8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0pt" style:font-size-asian="10pt" style:font-size-complex="12pt"/>
    </style:style>
    <style:style style:name="P5305" style:parent-style-name="Normal" style:family="paragraph">
      <style:paragraph-properties fo:text-align="justify"/>
      <style:text-properties fo:font-size="10pt" style:font-size-asian="10pt" style:font-size-complex="12pt"/>
    </style:style>
    <style:style style:name="P5306" style:parent-style-name="Normal" style:family="paragraph">
      <style:paragraph-properties fo:text-align="justify"/>
      <style:text-properties fo:font-size="10pt" style:font-size-asian="10pt" style:font-size-complex="12pt"/>
    </style:style>
    <style:style style:name="P5307" style:parent-style-name="Normal" style:family="paragraph">
      <style:paragraph-properties fo:text-align="justify"/>
      <style:text-properties fo:font-size="10pt" style:font-size-asian="10pt" style:font-size-complex="12pt"/>
    </style:style>
    <style:style style:name="P5308" style:parent-style-name="Normal" style:family="paragraph">
      <style:paragraph-properties fo:text-align="justify"/>
      <style:text-properties fo:font-size="10pt" style:font-size-asian="10pt" style:font-size-complex="12pt"/>
    </style:style>
    <style:style style:name="TableRow5309" style:family="table-row">
      <style:table-row-properties style:min-row-height="0.0888in"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fo:margin-left="-0.0256in" fo:margin-right="-0.075in">
        <style:tab-stops/>
      </style:paragraph-properties>
    </style:style>
    <style:style style:name="T5312" style:parent-style-name="DefaultParagraphFont" style:family="text">
      <style:text-properties fo:color="#000000" fo:font-size="10pt" style:font-size-asian="10pt" style:font-size-complex="12pt"/>
    </style:style>
    <style:style style:name="TableCell5313" style:family="table-cell">
      <style:table-cell-properties fo:border="0.0069in solid #000000" fo:padding-top="0in" fo:padding-left="0.075in" fo:padding-bottom="0in" fo:padding-right="0.075in"/>
    </style:style>
    <style:style style:name="T5314" style:parent-style-name="DefaultParagraphFont" style:family="text">
      <style:text-properties fo:color="#000000" fo:font-size="10pt" style:font-size-asian="10pt"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font-size-complex="12pt"/>
    </style:style>
    <style:style style:name="P531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18" style:parent-style-name="Normal" style:family="paragraph">
      <style:paragraph-properties fo:text-align="center"/>
    </style:style>
    <style:style style:name="T5319" style:parent-style-name="DefaultParagraphFont" style:family="text">
      <style:text-properties fo:font-size="8pt" style:font-size-asian="8pt" style:font-size-complex="8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12pt"/>
    </style:style>
    <style:style style:name="P5324" style:parent-style-name="Normal" style:family="paragraph">
      <style:paragraph-properties fo:text-align="justify"/>
      <style:text-properties fo:font-size="10pt" style:font-size-asian="10pt" style:font-size-complex="12pt"/>
    </style:style>
    <style:style style:name="P5325" style:parent-style-name="Normal" style:family="paragraph">
      <style:paragraph-properties fo:text-align="justify"/>
      <style:text-properties fo:font-size="10pt" style:font-size-asian="10pt" style:font-size-complex="12pt"/>
    </style:style>
    <style:style style:name="P5326" style:parent-style-name="Normal" style:family="paragraph">
      <style:paragraph-properties fo:text-align="justify"/>
      <style:text-properties fo:font-size="10pt" style:font-size-asian="10pt" style:font-size-complex="12pt"/>
    </style:style>
    <style:style style:name="P5327" style:parent-style-name="Normal" style:family="paragraph">
      <style:paragraph-properties fo:text-align="justify"/>
      <style:text-properties fo:font-size="10pt" style:font-size-asian="10pt" style:font-size-complex="12pt"/>
    </style:style>
    <style:style style:name="TableRow5328" style:family="table-row">
      <style:table-row-properties style:min-row-height="0.0888in" style:use-optimal-row-height="false"/>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31" style:family="table-cell">
      <style:table-cell-properties fo:border="0.0069in solid #000000" fo:padding-top="0in" fo:padding-left="0.075in" fo:padding-bottom="0in" fo:padding-right="0.075in"/>
    </style:style>
    <style:style style:name="T5332" style:parent-style-name="DefaultParagraphFont" style:family="text">
      <style:text-properties fo:color="#000000" fo:font-size="10pt" style:font-size-asian="10pt" style:font-size-complex="12pt"/>
    </style:style>
    <style:style style:name="T5333" style:parent-style-name="DefaultParagraphFont" style:family="text">
      <style:text-properties fo:color="#000000"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color="#000000" fo:font-size="10pt" style:font-size-asian="10pt" style:font-size-complex="12pt"/>
    </style:style>
    <style:style style:name="P53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37" style:parent-style-name="Normal" style:family="paragraph">
      <style:paragraph-properties fo:text-align="center"/>
    </style:style>
    <style:style style:name="T5338" style:parent-style-name="DefaultParagraphFont" style:family="text">
      <style:text-properties fo:font-size="8pt" style:font-size-asian="8pt" style:font-size-complex="8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41" style:parent-style-name="Normal" style:family="paragraph">
      <style:paragraph-properties fo:text-align="center" fo:margin-left="-0.075in" fo:margin-right="-0.075in">
        <style:tab-stops/>
      </style:paragraph-properties>
    </style:style>
    <style:style style:name="T5342" style:parent-style-name="DefaultParagraphFont" style:family="text">
      <style:text-properties fo:color="#000000" fo:font-size="8pt" style:font-size-asian="8pt" style:font-size-complex="8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font-size-complex="12pt"/>
    </style:style>
    <style:style style:name="P5345" style:parent-style-name="Normal" style:family="paragraph">
      <style:paragraph-properties fo:text-align="justify"/>
      <style:text-properties fo:font-size="10pt" style:font-size-asian="10pt" style:font-size-complex="12pt"/>
    </style:style>
    <style:style style:name="P5346" style:parent-style-name="Normal" style:family="paragraph">
      <style:paragraph-properties fo:text-align="justify"/>
      <style:text-properties fo:font-size="10pt" style:font-size-asian="10pt" style:font-size-complex="12pt"/>
    </style:style>
    <style:style style:name="P5347" style:parent-style-name="Normal" style:family="paragraph">
      <style:paragraph-properties fo:text-align="justify"/>
      <style:text-properties fo:font-size="10pt" style:font-size-asian="10pt" style:font-size-complex="12pt"/>
    </style:style>
    <style:style style:name="P5348" style:parent-style-name="Normal" style:family="paragraph">
      <style:paragraph-properties fo:text-align="justify"/>
      <style:text-properties fo:font-size="10pt" style:font-size-asian="10pt" style:font-size-complex="12pt"/>
    </style:style>
    <style:style style:name="TableRow5349" style:family="table-row">
      <style:table-row-properties style:min-row-height="0.0888in"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fo:color="#000000" fo:font-size="10pt" style:font-size-asian="10pt" style:font-size-complex="12pt"/>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font-size="10pt" style:font-size-asian="10pt" style:font-size-complex="12pt"/>
    </style:style>
    <style:style style:name="T5356" style:parent-style-name="DefaultParagraphFont" style:family="text">
      <style:text-properties fo:color="#000000" fo:font-size="10pt" style:font-size-asian="10pt"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color="#000000" fo:font-size="10pt" style:font-size-asian="10pt" style:font-size-complex="12pt"/>
    </style:style>
    <style:style style:name="P535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60" style:parent-style-name="Normal" style:family="paragraph">
      <style:paragraph-properties fo:text-align="center"/>
    </style:style>
    <style:style style:name="T5361" style:parent-style-name="DefaultParagraphFont" style:family="text">
      <style:text-properties fo:font-size="8pt" style:font-size-asian="8pt" style:font-size-complex="8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font-size-complex="12pt"/>
    </style:style>
    <style:style style:name="P5366" style:parent-style-name="Normal" style:family="paragraph">
      <style:paragraph-properties fo:text-align="justify"/>
      <style:text-properties fo:font-size="10pt" style:font-size-asian="10pt" style:font-size-complex="12pt"/>
    </style:style>
    <style:style style:name="P5367" style:parent-style-name="Normal" style:family="paragraph">
      <style:paragraph-properties fo:text-align="justify"/>
      <style:text-properties fo:font-size="10pt" style:font-size-asian="10pt" style:font-size-complex="12pt"/>
    </style:style>
    <style:style style:name="P5368" style:parent-style-name="Normal" style:family="paragraph">
      <style:paragraph-properties fo:text-align="justify"/>
      <style:text-properties fo:font-size="10pt" style:font-size-asian="10pt" style:font-size-complex="12pt"/>
    </style:style>
    <style:style style:name="P5369" style:parent-style-name="Normal" style:family="paragraph">
      <style:paragraph-properties fo:text-align="justify"/>
      <style:text-properties fo:font-size="10pt" style:font-size-asian="10pt" style:font-size-complex="12pt"/>
    </style:style>
    <style:style style:name="TableRow5370" style:family="table-row">
      <style:table-row-properties style:min-row-height="0.0888in"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fo:font-size="10pt" style:font-size-asian="10pt" style:font-size-complex="12pt"/>
    </style:style>
    <style:style style:name="T5375" style:parent-style-name="DefaultParagraphFont" style:family="text">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78" style:parent-style-name="Normal" style:family="paragraph">
      <style:paragraph-properties fo:text-align="center" fo:margin-left="-0.075in" fo:margin-right="-0.075in">
        <style:tab-stops/>
      </style:paragraph-properties>
    </style:style>
    <style:style style:name="T5379" style:parent-style-name="DefaultParagraphFont" style:family="text">
      <style:text-properties fo:font-size="8pt" style:font-size-asian="8pt" style:font-size-complex="8pt"/>
    </style:style>
    <style:style style:name="T5380" style:parent-style-name="DefaultParagraphFont" style:family="text">
      <style:text-properties fo:font-size="8pt" style:font-size-asian="8pt" style:font-size-complex="8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font-size-complex="12pt"/>
    </style:style>
    <style:style style:name="P5385" style:parent-style-name="Normal" style:family="paragraph">
      <style:paragraph-properties fo:text-align="justify"/>
      <style:text-properties fo:font-size="10pt" style:font-size-asian="10pt" style:font-size-complex="12pt"/>
    </style:style>
    <style:style style:name="P5386" style:parent-style-name="Normal" style:family="paragraph">
      <style:paragraph-properties fo:text-align="justify"/>
      <style:text-properties fo:font-size="10pt" style:font-size-asian="10pt" style:font-size-complex="12pt"/>
    </style:style>
    <style:style style:name="P5387" style:parent-style-name="Normal" style:family="paragraph">
      <style:paragraph-properties fo:text-align="justify"/>
      <style:text-properties fo:font-size="10pt" style:font-size-asian="10pt" style:font-size-complex="12pt"/>
    </style:style>
    <style:style style:name="P5388" style:parent-style-name="Normal" style:family="paragraph">
      <style:paragraph-properties fo:text-align="justify"/>
      <style:text-properties fo:font-size="10pt" style:font-size-asian="10pt" style:font-size-complex="12pt"/>
    </style:style>
    <style:style style:name="TableRow5389" style:family="table-row">
      <style:table-row-properties style:min-row-height="0.0888in"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T5393" style:parent-style-name="DefaultParagraphFont" style:family="text">
      <style:text-properties fo:color="#000000" fo:font-size="10pt" style:font-size-asian="10pt" style:font-size-complex="12pt"/>
    </style:style>
    <style:style style:name="T5394" style:parent-style-name="DefaultParagraphFont" style:family="text">
      <style:text-properties fo:font-size="10pt" style:font-size-asian="10pt"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color="#000000" fo:font-size="10pt" style:font-size-asian="10pt" style:font-size-complex="12pt"/>
    </style:style>
    <style:style style:name="P539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398" style:parent-style-name="Normal" style:family="paragraph">
      <style:paragraph-properties fo:text-align="center"/>
    </style:style>
    <style:style style:name="T5399" style:parent-style-name="DefaultParagraphFont" style:family="text">
      <style:text-properties fo:font-size="8pt" style:font-size-asian="8pt" style:font-size-complex="8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font-size-complex="12pt"/>
    </style:style>
    <style:style style:name="P5404" style:parent-style-name="Normal" style:family="paragraph">
      <style:paragraph-properties fo:text-align="justify"/>
      <style:text-properties fo:font-size="10pt" style:font-size-asian="10pt" style:font-size-complex="12pt"/>
    </style:style>
    <style:style style:name="P5405" style:parent-style-name="Normal" style:family="paragraph">
      <style:paragraph-properties fo:text-align="justify"/>
      <style:text-properties fo:font-size="10pt" style:font-size-asian="10pt" style:font-size-complex="12pt"/>
    </style:style>
    <style:style style:name="P5406" style:parent-style-name="Normal" style:family="paragraph">
      <style:paragraph-properties fo:text-align="justify"/>
      <style:text-properties fo:font-size="10pt" style:font-size-asian="10pt" style:font-size-complex="12pt"/>
    </style:style>
    <style:style style:name="P5407" style:parent-style-name="Normal" style:family="paragraph">
      <style:paragraph-properties fo:text-align="justify"/>
      <style:text-properties fo:font-size="10pt" style:font-size-asian="10pt" style:font-size-complex="12pt"/>
    </style:style>
    <style:style style:name="TableRow5408" style:family="table-row">
      <style:table-row-properties style:min-row-height="0.0888in" style:use-optimal-row-height="false"/>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fo:font-size="10pt" style:font-size-asian="10pt"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1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5416" style:parent-style-name="Normal" style:family="paragraph">
      <style:paragraph-properties fo:text-align="center"/>
    </style:style>
    <style:style style:name="T5417" style:parent-style-name="DefaultParagraphFont" style:family="text">
      <style:text-properties fo:font-size="8pt" style:font-size-asian="8pt" style:font-size-complex="8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2pt"/>
    </style:style>
    <style:style style:name="P5422" style:parent-style-name="Normal" style:family="paragraph">
      <style:paragraph-properties fo:text-align="justify"/>
      <style:text-properties fo:font-size="10pt" style:font-size-asian="10pt" style:font-size-complex="12pt"/>
    </style:style>
    <style:style style:name="P5423" style:parent-style-name="Normal" style:family="paragraph">
      <style:paragraph-properties fo:text-align="justify"/>
      <style:text-properties fo:font-size="10pt" style:font-size-asian="10pt" style:font-size-complex="12pt"/>
    </style:style>
    <style:style style:name="P5424" style:parent-style-name="Normal" style:family="paragraph">
      <style:paragraph-properties fo:text-align="justify"/>
      <style:text-properties fo:font-size="10pt" style:font-size-asian="10pt" style:font-size-complex="12pt"/>
    </style:style>
    <style:style style:name="P5425" style:parent-style-name="Normal" style:family="paragraph">
      <style:paragraph-properties fo:text-align="justify"/>
      <style:text-properties fo:font-size="10pt" style:font-size-asian="10pt" style:font-size-complex="12pt"/>
    </style:style>
    <style:style style:name="TableRow5426" style:family="table-row">
      <style:table-row-properties style:min-row-height="0.0888in"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fo:font-size="10pt" style:font-size-asian="10pt" style:font-size-complex="12pt"/>
    </style:style>
    <style:style style:name="T5431" style:parent-style-name="DefaultParagraphFont" style:family="text">
      <style:text-properties fo:color="#000000" fo:font-size="10pt" style:font-size-asian="10pt" fo:background-color="#FFFFFF"/>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fo:margin-left="-0.075in" fo:margin-right="-0.075in">
        <style:tab-stops/>
      </style:paragraph-properties>
      <style:text-properties fo:font-size="10pt" style:font-size-asian="10pt"/>
    </style:style>
    <style:style style:name="P5434" style:parent-style-name="Normal" style:family="paragraph">
      <style:paragraph-properties fo:text-align="center" fo:margin-left="-0.0118in" fo:margin-right="-0.0395in">
        <style:tab-stops/>
      </style:paragraph-properties>
    </style:style>
    <style:style style:name="T5435" style:parent-style-name="DefaultParagraphFont" style:family="text">
      <style:text-properties fo:font-size="8pt" style:font-size-asian="8pt" style:font-size-complex="8pt"/>
    </style:style>
    <style:style style:name="T5436" style:parent-style-name="DefaultParagraphFont" style:family="text">
      <style:text-properties fo:font-size="8pt" style:font-size-asian="8pt" style:font-size-complex="8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font-size-complex="12pt"/>
    </style:style>
    <style:style style:name="P5441" style:parent-style-name="Normal" style:family="paragraph">
      <style:paragraph-properties fo:text-align="justify"/>
      <style:text-properties fo:font-size="10pt" style:font-size-asian="10pt" style:font-size-complex="12pt"/>
    </style:style>
    <style:style style:name="P5442" style:parent-style-name="Normal" style:family="paragraph">
      <style:paragraph-properties fo:text-align="justify"/>
      <style:text-properties fo:font-size="10pt" style:font-size-asian="10pt" style:font-size-complex="12pt"/>
    </style:style>
    <style:style style:name="P5443" style:parent-style-name="Normal" style:family="paragraph">
      <style:paragraph-properties fo:text-align="justify"/>
      <style:text-properties fo:font-size="10pt" style:font-size-asian="10pt" style:font-size-complex="12pt"/>
    </style:style>
    <style:style style:name="P5444" style:parent-style-name="Normal" style:family="paragraph">
      <style:paragraph-properties fo:text-align="justify"/>
      <style:text-properties fo:font-size="10pt" style:font-size-asian="10pt" style:font-size-complex="12pt"/>
    </style:style>
    <style:style style:name="TableRow5445" style:family="table-row">
      <style:table-row-properties style:min-row-height="0.0888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T5449" style:parent-style-name="DefaultParagraphFont" style:family="text">
      <style:text-properties fo:color="#000000" fo:font-size="10pt" style:font-size-asian="10pt" style:font-size-complex="12pt"/>
    </style:style>
    <style:style style:name="T5450" style:parent-style-name="DefaultParagraphFont" style:family="text">
      <style:text-properties fo:font-size="10pt" style:font-size-asian="10pt"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453" style:parent-style-name="Normal" style:family="paragraph">
      <style:paragraph-properties fo:text-align="center" fo:margin-left="-0.075in" fo:margin-right="-0.075in">
        <style:tab-stops/>
      </style:paragraph-properties>
    </style:style>
    <style:style style:name="T5454" style:parent-style-name="DefaultParagraphFont" style:family="text">
      <style:text-properties fo:color="#000000" fo:font-size="8pt" style:font-size-asian="8pt" style:font-size-complex="8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font-size-complex="12pt"/>
    </style:style>
    <style:style style:name="P5459" style:parent-style-name="Normal" style:family="paragraph">
      <style:paragraph-properties fo:text-align="justify"/>
      <style:text-properties fo:font-size="10pt" style:font-size-asian="10pt" style:font-size-complex="12pt"/>
    </style:style>
    <style:style style:name="P5460" style:parent-style-name="Normal" style:family="paragraph">
      <style:paragraph-properties fo:text-align="justify"/>
      <style:text-properties fo:font-size="10pt" style:font-size-asian="10pt" style:font-size-complex="12pt"/>
    </style:style>
    <style:style style:name="P5461" style:parent-style-name="Normal" style:family="paragraph">
      <style:paragraph-properties fo:text-align="justify"/>
      <style:text-properties fo:font-size="10pt" style:font-size-asian="10pt" style:font-size-complex="12pt"/>
    </style:style>
    <style:style style:name="P5462" style:parent-style-name="Normal" style:family="paragraph">
      <style:paragraph-properties fo:text-align="justify"/>
      <style:text-properties fo:font-size="10pt" style:font-size-asian="10pt" style:font-size-complex="12pt"/>
    </style:style>
    <style:style style:name="TableRow5463" style:family="table-row">
      <style:table-row-properties style:min-row-height="0.0888in"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color="#000000"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72" style:parent-style-name="Normal" style:family="paragraph">
      <style:paragraph-properties fo:text-align="center" fo:margin-left="-0.075in" fo:margin-right="-0.075in">
        <style:tab-stops/>
      </style:paragraph-properties>
    </style:style>
    <style:style style:name="T5473" style:parent-style-name="DefaultParagraphFont" style:family="text">
      <style:text-properties fo:color="#000000" fo:font-size="8pt" style:font-size-asian="8pt" style:font-size-complex="8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font-size-complex="12pt"/>
    </style:style>
    <style:style style:name="P5476" style:parent-style-name="Normal" style:family="paragraph">
      <style:paragraph-properties fo:text-align="justify"/>
      <style:text-properties fo:font-size="10pt" style:font-size-asian="10pt" style:font-size-complex="12pt"/>
    </style:style>
    <style:style style:name="P5477" style:parent-style-name="Normal" style:family="paragraph">
      <style:paragraph-properties fo:text-align="justify"/>
      <style:text-properties fo:font-size="10pt" style:font-size-asian="10pt" style:font-size-complex="12pt"/>
    </style:style>
    <style:style style:name="P5478" style:parent-style-name="Normal" style:family="paragraph">
      <style:paragraph-properties fo:text-align="justify"/>
      <style:text-properties fo:font-size="10pt" style:font-size-asian="10pt" style:font-size-complex="12pt"/>
    </style:style>
    <style:style style:name="P5479" style:parent-style-name="Normal" style:family="paragraph">
      <style:paragraph-properties fo:text-align="justify"/>
      <style:text-properties fo:font-size="10pt" style:font-size-asian="10pt" style:font-size-complex="12pt"/>
    </style:style>
    <style:style style:name="TableRow5480" style:family="table-row">
      <style:table-row-properties style:min-row-height="0.0888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fo:margin-left="-0.0256in" fo:margin-right="-0.075in">
        <style:tab-stops/>
      </style:paragraph-properties>
      <style:text-properties fo:color="#000000" fo:font-size="10pt" style:font-size-asian="10pt" style:font-size-complex="12pt"/>
    </style:style>
    <style:style style:name="TableCell5483" style:family="table-cell">
      <style:table-cell-properties fo:border="0.0069in solid #000000" fo:padding-top="0in" fo:padding-left="0.075in" fo:padding-bottom="0in" fo:padding-right="0.075in"/>
    </style:style>
    <style:style style:name="T5484" style:parent-style-name="DefaultParagraphFont" style:family="text">
      <style:text-properties fo:font-size="10pt" style:font-size-asian="10pt" style:font-size-complex="12pt"/>
    </style:style>
    <style:style style:name="T5485" style:parent-style-name="DefaultParagraphFont" style:family="text">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488" style:parent-style-name="Normal" style:family="paragraph">
      <style:paragraph-properties fo:text-align="center" fo:margin-left="-0.075in" fo:margin-right="-0.075in">
        <style:tab-stops/>
      </style:paragraph-properties>
    </style:style>
    <style:style style:name="T5489" style:parent-style-name="DefaultParagraphFont" style:family="text">
      <style:text-properties fo:font-size="8pt" style:font-size-asian="8pt" style:font-size-complex="8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2pt"/>
    </style:style>
    <style:style style:name="P5494" style:parent-style-name="Normal" style:family="paragraph">
      <style:paragraph-properties fo:text-align="justify"/>
      <style:text-properties fo:font-size="10pt" style:font-size-asian="10pt" style:font-size-complex="12pt"/>
    </style:style>
    <style:style style:name="P5495" style:parent-style-name="Normal" style:family="paragraph">
      <style:paragraph-properties fo:text-align="justify"/>
      <style:text-properties fo:font-size="10pt" style:font-size-asian="10pt" style:font-size-complex="12pt"/>
    </style:style>
    <style:style style:name="P5496" style:parent-style-name="Normal" style:family="paragraph">
      <style:paragraph-properties fo:text-align="justify"/>
      <style:text-properties fo:font-size="10pt" style:font-size-asian="10pt" style:font-size-complex="12pt"/>
    </style:style>
    <style:style style:name="P5497" style:parent-style-name="Normal" style:family="paragraph">
      <style:paragraph-properties fo:text-align="justify"/>
      <style:text-properties fo:font-size="10pt" style:font-size-asian="10pt" style:font-size-complex="12pt"/>
    </style:style>
    <style:style style:name="TableRow5498" style:family="table-row">
      <style:table-row-properties style:min-row-height="0.0888in"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fo:color="#000000" fo:font-size="10pt" style:font-size-asian="10pt" style:font-size-complex="12pt"/>
    </style:style>
    <style:style style:name="T5503" style:parent-style-name="DefaultParagraphFont" style:family="text">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5506" style:parent-style-name="Normal" style:family="paragraph">
      <style:paragraph-properties fo:text-align="center" fo:margin-left="-0.075in" fo:margin-right="-0.075in">
        <style:tab-stops/>
      </style:paragraph-properties>
    </style:style>
    <style:style style:name="T5507" style:parent-style-name="DefaultParagraphFont" style:family="text">
      <style:text-properties fo:color="#000000" fo:font-size="8pt" style:font-size-asian="8pt" style:font-size-complex="8pt"/>
    </style:style>
    <style:style style:name="T5508" style:parent-style-name="DefaultParagraphFont" style:family="text">
      <style:text-properties fo:color="#000000" fo:font-size="8pt" style:font-size-asian="8pt" style:font-size-complex="8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11" style:parent-style-name="Normal" style:family="paragraph">
      <style:paragraph-properties fo:text-align="center" fo:margin-left="-0.075in" fo:margin-right="-0.075in">
        <style:tab-stops/>
      </style:paragraph-properties>
    </style:style>
    <style:style style:name="T5512" style:parent-style-name="DefaultParagraphFont" style:family="text">
      <style:text-properties fo:color="#000000" fo:font-size="8pt" style:font-size-asian="8pt" style:font-size-complex="8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font-size-complex="12pt"/>
    </style:style>
    <style:style style:name="P5515" style:parent-style-name="Normal" style:family="paragraph">
      <style:paragraph-properties fo:text-align="justify"/>
      <style:text-properties fo:font-size="10pt" style:font-size-asian="10pt" style:font-size-complex="12pt"/>
    </style:style>
    <style:style style:name="P5516" style:parent-style-name="Normal" style:family="paragraph">
      <style:paragraph-properties fo:text-align="justify"/>
      <style:text-properties fo:font-size="10pt" style:font-size-asian="10pt" style:font-size-complex="12pt"/>
    </style:style>
    <style:style style:name="P5517" style:parent-style-name="Normal" style:family="paragraph">
      <style:paragraph-properties fo:text-align="justify"/>
      <style:text-properties fo:font-size="10pt" style:font-size-asian="10pt" style:font-size-complex="12pt"/>
    </style:style>
    <style:style style:name="P5518" style:parent-style-name="Normal" style:family="paragraph">
      <style:paragraph-properties fo:text-align="justify"/>
      <style:text-properties fo:font-size="10pt" style:font-size-asian="10pt" style:font-size-complex="12pt"/>
    </style:style>
    <style:style style:name="TableRow5519" style:family="table-row">
      <style:table-row-properties style:min-row-height="0.0888in"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fo:margin-left="-0.0201in" fo:margin-right="-0.075in">
        <style:tab-stops/>
      </style:paragraph-properties>
      <style:text-properties fo:color="#000000"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fo:color="#000000" fo:font-size="10pt" style:font-size-asian="10pt" style:font-size-complex="12pt"/>
    </style:style>
    <style:style style:name="T5524" style:parent-style-name="DefaultParagraphFont" style:family="text">
      <style:text-properties fo:color="#000000" fo:font-size="10pt" style:font-size-asian="10pt" style:font-size-complex="12pt" fo:background-color="#FFFFFF"/>
    </style:style>
    <style:style style:name="T5525" style:parent-style-name="DefaultParagraphFont" style:family="text">
      <style:text-properties fo:color="#000000" fo:font-size="10pt" style:font-size-asian="10pt" style:font-size-complex="12pt" fo:background-color="#FFFFFF"/>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fo:margin-left="-0.075in">
        <style:tab-stops/>
      </style:paragraph-properties>
    </style:style>
    <style:style style:name="T5528" style:parent-style-name="DefaultParagraphFont" style:family="text">
      <style:text-properties fo:font-size="10pt" style:font-size-asian="10pt" style:font-size-complex="12pt" fo:language="en" fo:country="U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31" style:parent-style-name="Normal" style:family="paragraph">
      <style:paragraph-properties fo:text-align="center" fo:margin-left="-0.075in" fo:margin-right="-0.075in">
        <style:tab-stops/>
      </style:paragraph-properties>
    </style:style>
    <style:style style:name="T5532" style:parent-style-name="DefaultParagraphFont" style:family="text">
      <style:text-properties fo:color="#000000" fo:font-size="8pt" style:font-size-asian="8pt" style:font-size-complex="8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12pt"/>
    </style:style>
    <style:style style:name="P5535" style:parent-style-name="Normal" style:family="paragraph">
      <style:paragraph-properties fo:text-align="justify"/>
      <style:text-properties fo:font-size="10pt" style:font-size-asian="10pt" style:font-size-complex="12pt"/>
    </style:style>
    <style:style style:name="P5536" style:parent-style-name="Normal" style:family="paragraph">
      <style:paragraph-properties fo:text-align="justify"/>
      <style:text-properties fo:font-size="10pt" style:font-size-asian="10pt" style:font-size-complex="12pt"/>
    </style:style>
    <style:style style:name="P5537" style:parent-style-name="Normal" style:family="paragraph">
      <style:paragraph-properties fo:text-align="justify"/>
      <style:text-properties fo:font-size="10pt" style:font-size-asian="10pt" style:font-size-complex="12pt"/>
    </style:style>
    <style:style style:name="P5538" style:parent-style-name="Normal" style:family="paragraph">
      <style:paragraph-properties fo:text-align="justify"/>
      <style:text-properties fo:font-size="10pt" style:font-size-asian="10pt" style:font-size-complex="12pt"/>
    </style:style>
    <style:style style:name="TableRow5539" style:family="table-row">
      <style:table-row-properties style:min-row-height="0.0888in"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margin-left="-0.0201in" fo:margin-right="-0.075in">
        <style:tab-stops/>
      </style:paragraph-properties>
    </style:style>
    <style:style style:name="T5542" style:parent-style-name="DefaultParagraphFont" style:family="text">
      <style:text-properties fo:color="#000000" fo:font-size="10pt" style:font-size-asian="10pt" style:font-size-complex="12pt" fo:background-color="#FFFFFF"/>
    </style:style>
    <style:style style:name="TableCell5543" style:family="table-cell">
      <style:table-cell-properties fo:border="0.0069in solid #000000" fo:padding-top="0in" fo:padding-left="0.075in" fo:padding-bottom="0in" fo:padding-right="0.075in"/>
    </style:style>
    <style:style style:name="T5544" style:parent-style-name="DefaultParagraphFont" style:family="text">
      <style:text-properties fo:font-size="10pt" style:font-size-asian="10pt" style:font-size-complex="12pt" fo:background-color="#FFFFFF"/>
    </style:style>
    <style:style style:name="T5545" style:parent-style-name="DefaultParagraphFont" style:family="text">
      <style:text-properties fo:font-size="10pt" style:font-size-asian="10pt"/>
    </style:style>
    <style:style style:name="T5546" style:parent-style-name="DefaultParagraphFont" style:family="text">
      <style:text-properties fo:color="#000000" fo:font-size="10pt" style:font-size-asian="10pt"/>
    </style:style>
    <style:style style:name="T5547" style:parent-style-name="DefaultParagraphFont" style:family="text">
      <style:text-properties fo:color="#000000"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fo:margin-left="-0.075in" fo:margin-right="-0.075in">
        <style:tab-stops/>
      </style:paragraph-properties>
      <style:text-properties fo:font-size="10pt" style:font-size-asian="10pt"/>
    </style:style>
    <style:style style:name="P5550" style:parent-style-name="Normal" style:family="paragraph">
      <style:paragraph-properties fo:text-align="center" fo:margin-left="-0.075in">
        <style:tab-stops/>
      </style:paragraph-properties>
    </style:style>
    <style:style style:name="T5551" style:parent-style-name="DefaultParagraphFont" style:family="text">
      <style:text-properties fo:font-size="8pt" style:font-size-asian="8pt" style:font-size-complex="8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fo:margin-left="-0.075in" fo:margin-right="-0.075in">
        <style:tab-stops/>
      </style:paragraph-properties>
    </style:style>
    <style:style style:name="T5554" style:parent-style-name="DefaultParagraphFont" style:family="text">
      <style:text-properties fo:font-size="10pt" style:font-size-asian="10pt" style:font-size-complex="12pt" fo:language="en" fo:country="U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fo:font-size="10pt" style:font-size-asian="10pt" style:font-size-complex="12pt" fo:language="en" fo:country="US"/>
    </style:style>
    <style:style style:name="P5558" style:parent-style-name="Normal" style:family="paragraph">
      <style:paragraph-properties fo:text-align="justify"/>
      <style:text-properties fo:font-size="10pt" style:font-size-asian="10pt" style:font-size-complex="12pt"/>
    </style:style>
    <style:style style:name="P5559" style:parent-style-name="Normal" style:family="paragraph">
      <style:paragraph-properties fo:text-align="justify"/>
      <style:text-properties fo:font-size="10pt" style:font-size-asian="10pt" style:font-size-complex="12pt"/>
    </style:style>
    <style:style style:name="P5560" style:parent-style-name="Normal" style:family="paragraph">
      <style:paragraph-properties fo:text-align="justify"/>
      <style:text-properties fo:font-size="10pt" style:font-size-asian="10pt" style:font-size-complex="12pt"/>
    </style:style>
    <style:style style:name="P5561" style:parent-style-name="Normal" style:family="paragraph">
      <style:paragraph-properties fo:text-align="justify"/>
      <style:text-properties fo:font-size="10pt" style:font-size-asian="10pt" style:font-size-complex="12pt"/>
    </style:style>
    <style:style style:name="TableRow5562" style:family="table-row">
      <style:table-row-properties style:min-row-height="0.0888in"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fo:margin-left="-0.0201in" fo:margin-right="-0.075in">
        <style:tab-stops/>
      </style:paragraph-properties>
    </style:style>
    <style:style style:name="T5565" style:parent-style-name="DefaultParagraphFont" style:family="text">
      <style:text-properties fo:color="#000000" fo:font-size="10pt" style:font-size-asian="10pt" style:font-size-complex="12pt" fo:background-color="#FFFFFF"/>
    </style:style>
    <style:style style:name="TableCell5566" style:family="table-cell">
      <style:table-cell-properties fo:border="0.0069in solid #000000" fo:padding-top="0in" fo:padding-left="0.075in" fo:padding-bottom="0in" fo:padding-right="0.075in"/>
    </style:style>
    <style:style style:name="T5567" style:parent-style-name="DefaultParagraphFont" style:family="text">
      <style:text-properties fo:font-size="10pt" style:font-size-asian="10pt" style:font-size-complex="12pt" fo:background-color="#FFFFFF"/>
    </style:style>
    <style:style style:name="T5568" style:parent-style-name="DefaultParagraphFont" style:family="text">
      <style:text-properties fo:color="#000000"/>
    </style:style>
    <style:style style:name="T5569" style:parent-style-name="DefaultParagraphFont" style:family="text">
      <style:text-properties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fo:margin-left="-0.075in" fo:margin-right="-0.0951in">
        <style:tab-stops/>
      </style:paragraph-properties>
      <style:text-properties fo:color="#000000" fo:font-size="10pt" style:font-size-asian="10pt"/>
    </style:style>
    <style:style style:name="P5572" style:parent-style-name="Normal" style:family="paragraph">
      <style:paragraph-properties fo:text-align="center" fo:margin-left="-0.075in" fo:margin-right="-0.0951in">
        <style:tab-stops/>
      </style:paragraph-properties>
      <style:text-properties fo:font-size="8pt" style:font-size-asian="8pt" style:font-size-complex="8pt"/>
    </style:style>
    <style:style style:name="P5573" style:parent-style-name="Normal" style:family="paragraph">
      <style:paragraph-properties fo:text-align="center" fo:margin-left="-0.075in">
        <style:tab-stops/>
      </style:paragraph-properties>
    </style:style>
    <style:style style:name="T5574" style:parent-style-name="DefaultParagraphFont" style:family="text">
      <style:text-properties fo:font-size="8pt" style:font-size-asian="8pt" style:font-size-complex="8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fo:margin-left="-0.075in" fo:margin-right="-0.075in">
        <style:tab-stops/>
      </style:paragraph-properties>
    </style:style>
    <style:style style:name="T5577" style:parent-style-name="DefaultParagraphFont" style:family="text">
      <style:text-properties fo:font-size="10pt" style:font-size-asian="10pt" style:font-size-complex="12pt" fo:language="en" fo:country="U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size="10pt" style:font-size-asian="10pt" style:font-size-complex="12pt" fo:language="en" fo:country="US"/>
    </style:style>
    <style:style style:name="P5581" style:parent-style-name="Normal" style:family="paragraph">
      <style:paragraph-properties fo:text-align="justify"/>
      <style:text-properties fo:font-size="10pt" style:font-size-asian="10pt" style:font-size-complex="12pt"/>
    </style:style>
    <style:style style:name="P5582" style:parent-style-name="Normal" style:family="paragraph">
      <style:paragraph-properties fo:text-align="justify"/>
      <style:text-properties fo:font-size="10pt" style:font-size-asian="10pt" style:font-size-complex="12pt"/>
    </style:style>
    <style:style style:name="P5583" style:parent-style-name="Normal" style:family="paragraph">
      <style:paragraph-properties fo:text-align="justify"/>
      <style:text-properties fo:font-size="10pt" style:font-size-asian="10pt" style:font-size-complex="12pt"/>
    </style:style>
    <style:style style:name="P5584" style:parent-style-name="Normal" style:family="paragraph">
      <style:paragraph-properties fo:text-align="justify"/>
      <style:text-properties fo:font-size="10pt" style:font-size-asian="10pt" style:font-size-complex="12pt"/>
    </style:style>
    <style:style style:name="TableRow5585" style:family="table-row">
      <style:table-row-properties style:min-row-height="0.0888in"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fo:margin-left="-0.0201in" fo:margin-right="-0.075in">
        <style:tab-stops/>
      </style:paragraph-properties>
      <style:text-properties fo:color="#000000" fo:font-size="10pt" style:font-size-asian="10pt" style:font-size-complex="12pt" fo:background-color="#FFFFFF"/>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fo:font-size="10pt" style:font-size-asian="10pt" style:font-size-complex="12pt" fo:background-color="#FFFFFF"/>
    </style:style>
    <style:style style:name="T5590" style:parent-style-name="DefaultParagraphFont" style:family="text">
      <style:text-properties fo:color="#000000"/>
    </style:style>
    <style:style style:name="T5591" style:parent-style-name="DefaultParagraphFont" style:family="text">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594" style:parent-style-name="Normal" style:family="paragraph">
      <style:paragraph-properties fo:text-align="center" fo:margin-left="-0.075in">
        <style:tab-stops/>
      </style:paragraph-properties>
    </style:style>
    <style:style style:name="T5595" style:parent-style-name="DefaultParagraphFont" style:family="text">
      <style:text-properties fo:font-size="8pt" style:font-size-asian="8pt" style:font-size-complex="8pt"/>
    </style:style>
    <style:style style:name="T5596" style:parent-style-name="DefaultParagraphFont" style:family="text">
      <style:text-properties fo:font-size="8pt" style:font-size-asian="8pt" style:font-size-complex="8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ize="10pt" style:font-size-asian="10pt" style:font-size-complex="12pt"/>
    </style:style>
    <style:style style:name="P5601" style:parent-style-name="Normal" style:family="paragraph">
      <style:paragraph-properties fo:text-align="justify"/>
      <style:text-properties fo:font-size="10pt" style:font-size-asian="10pt" style:font-size-complex="12pt"/>
    </style:style>
    <style:style style:name="P5602" style:parent-style-name="Normal" style:family="paragraph">
      <style:paragraph-properties fo:text-align="justify"/>
      <style:text-properties fo:font-size="10pt" style:font-size-asian="10pt" style:font-size-complex="12pt"/>
    </style:style>
    <style:style style:name="P5603" style:parent-style-name="Normal" style:family="paragraph">
      <style:paragraph-properties fo:text-align="justify"/>
      <style:text-properties fo:font-size="10pt" style:font-size-asian="10pt" style:font-size-complex="12pt"/>
    </style:style>
    <style:style style:name="P5604" style:parent-style-name="Normal" style:family="paragraph">
      <style:paragraph-properties fo:text-align="justify"/>
      <style:text-properties fo:font-size="10pt" style:font-size-asian="10pt" style:font-size-complex="12pt"/>
    </style:style>
    <style:style style:name="P5605" style:parent-style-name="Normal" style:family="paragraph">
      <style:paragraph-properties fo:text-align="center" style:vertical-align="middle" fo:line-height="124%"/>
      <style:text-properties fo:hyphenate="false"/>
    </style:style>
    <style:style style:name="T5606" style:parent-style-name="DefaultParagraphFont" style:family="text">
      <style:text-properties fo:color="#000000" style:font-size-complex="12pt"/>
    </style:style>
    <style:style style:name="P5607" style:parent-style-name="Normal" style:family="paragraph">
      <style:paragraph-properties>
        <style:tab-stops>
          <style:tab-stop style:type="center" style:position="3.4625in"/>
          <style:tab-stop style:type="right" style:position="6.925in"/>
        </style:tab-stops>
      </style:paragraph-properties>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master-page-name="MPF8" style:family="paragraph">
      <style:paragraph-properties fo:break-before="page" fo:text-indent="6.6937in" style:page-number="1">
        <style:tab-stops>
          <style:tab-stop style:type="left" style:position="6.3in"/>
          <style:tab-stop style:type="left" style:position="6.6937in"/>
          <style:tab-stop style:type="left" style:position="6.7923in"/>
          <style:tab-stop style:type="left" style:position="6.8909in"/>
        </style:tab-stops>
      </style:paragraph-properties>
      <style:text-properties fo:color="#000000" style:font-size-complex="12pt"/>
    </style:style>
    <style:style style:name="P5629" style:parent-style-name="Normal" style:family="paragraph">
      <style:paragraph-properties fo:text-indent="6.6937in">
        <style:tab-stops>
          <style:tab-stop style:type="left" style:position="6.3in"/>
          <style:tab-stop style:type="left" style:position="6.8909in"/>
        </style:tab-stops>
      </style:paragraph-properties>
      <style:text-properties fo:color="#000000" style:font-size-complex="12pt"/>
    </style:style>
    <style:style style:name="P5630" style:parent-style-name="Normal" style:family="paragraph">
      <style:paragraph-properties fo:text-indent="6.6937in">
        <style:tab-stops>
          <style:tab-stop style:type="left" style:position="6.3in"/>
          <style:tab-stop style:type="left" style:position="6.8909in"/>
        </style:tab-stops>
      </style:paragraph-properties>
    </style:style>
    <style:style style:name="T5631" style:parent-style-name="DefaultParagraphFont" style:family="text">
      <style:text-properties fo:color="#000000"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indent="6.6937in">
        <style:tab-stops>
          <style:tab-stop style:type="left" style:position="6.3in"/>
          <style:tab-stop style:type="left" style:position="6.8909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indent="6.6937in">
        <style:tab-stops>
          <style:tab-stop style:type="left" style:position="6.3in"/>
          <style:tab-stop style:type="left" style:position="6.8909in"/>
        </style:tab-stops>
      </style:paragraph-properties>
      <style:text-properties style:font-size-complex="12pt"/>
    </style:style>
    <style:style style:name="P5638" style:parent-style-name="Normal" style:family="paragraph">
      <style:paragraph-properties fo:text-indent="6.6937in">
        <style:tab-stops>
          <style:tab-stop style:type="left" style:position="6.3in"/>
          <style:tab-stop style:type="left" style:position="6.8909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indent="6.6937in">
        <style:tab-stops>
          <style:tab-stop style:type="left" style:position="6.3in"/>
          <style:tab-stop style:type="left" style:position="6.8909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text-properties fo:font-weight="bold" style:font-weight-asian="bold" style:font-size-complex="12pt"/>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style:font-size-complex="12pt"/>
    </style:style>
    <style:style style:name="T5648" style:parent-style-name="DefaultParagraphFont" style:family="text">
      <style:text-properties fo:font-weight="bold" style:font-weight-asian="bold" style:font-size-complex="12pt"/>
    </style:style>
    <style:style style:name="P5649" style:parent-style-name="Normal" style:family="paragraph">
      <style:paragraph-properties fo:text-align="center"/>
      <style:text-properties fo:font-weight="bold" style:font-weight-asian="bold" style:font-size-complex="12pt"/>
    </style:style>
    <style:style style:name="TableColumn5651" style:family="table-column">
      <style:table-column-properties style:column-width="0.5652in" style:use-optimal-column-width="false"/>
    </style:style>
    <style:style style:name="TableColumn5652" style:family="table-column">
      <style:table-column-properties style:column-width="3.268in" style:use-optimal-column-width="false"/>
    </style:style>
    <style:style style:name="TableColumn5653" style:family="table-column">
      <style:table-column-properties style:column-width="1.9423in" style:use-optimal-column-width="false"/>
    </style:style>
    <style:style style:name="TableColumn5654" style:family="table-column">
      <style:table-column-properties style:column-width="0.027in" style:use-optimal-column-width="false"/>
    </style:style>
    <style:style style:name="TableColumn5655" style:family="table-column">
      <style:table-column-properties style:column-width="1.6437in" style:use-optimal-column-width="false"/>
    </style:style>
    <style:style style:name="TableColumn5656" style:family="table-column">
      <style:table-column-properties style:column-width="0.0305in" style:use-optimal-column-width="false"/>
    </style:style>
    <style:style style:name="TableColumn5657" style:family="table-column">
      <style:table-column-properties style:column-width="1.3694in" style:use-optimal-column-width="false"/>
    </style:style>
    <style:style style:name="TableColumn5658" style:family="table-column">
      <style:table-column-properties style:column-width="0.109in" style:use-optimal-column-width="false"/>
    </style:style>
    <style:style style:name="TableColumn5659" style:family="table-column">
      <style:table-column-properties style:column-width="1.5777in" style:use-optimal-column-width="false"/>
    </style:style>
    <style:style style:name="Table5650" style:family="table">
      <style:table-properties style:width="10.5333in" fo:margin-left="0in" table:align="lef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font-size="10pt" style:font-size-asian="10pt" style:font-size-complex="12pt"/>
    </style:style>
    <style:style style:name="TableRow5664" style:family="table-row">
      <style:table-row-properties style:use-optimal-row-height="false"/>
    </style:style>
    <style:style style:name="TableCell5665" style:family="table-cell">
      <style:table-cell-properties fo:border="0.0069in solid #000000" style:glyph-orientation-vertical="0" fo:padding-top="0in" fo:padding-left="0.075in" fo:padding-bottom="0in" fo:padding-right="0.075in"/>
    </style:style>
    <style:style style:name="P5666" style:parent-style-name="Normal" style:family="paragraph">
      <style:paragraph-properties fo:text-align="center" fo:margin-left="0.0784in" fo:margin-right="0.0784in">
        <style:tab-stops/>
      </style:paragraph-properties>
    </style:style>
    <style:style style:name="T5667" style:parent-style-name="DefaultParagraphFont" style:family="text">
      <style:text-properties style:font-name-complex="Calibri" fo:font-weight="bold" style:font-weight-asian="bold" fo:font-size="10pt" style:font-size-asian="10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weight="bold" style:font-weight-asian="bold" fo:font-size="10pt" style:font-size-asian="10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fo:font-size="10pt" style:font-size-asian="10pt" style:font-size-complex="12pt" fo:background-color="#FFFFFF"/>
    </style:style>
    <style:style style:name="T5673" style:parent-style-name="DefaultParagraphFont" style:family="text">
      <style:text-properties fo:font-weight="bold" style:font-weight-asian="bold" fo:font-size="10pt" style:font-size-asian="10pt" style:font-size-complex="12pt" fo:background-color="#FFFFFF"/>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fo:font-size="10pt" style:font-size-asian="10pt" style:font-size-complex="12pt" fo:background-color="#FFFFFF"/>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font-size="10pt" style:font-size-asian="10pt" style:font-size-complex="12pt" fo:background-color="#FFFFFF"/>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fo:font-size="10pt" style:font-size-asian="10pt" style:font-size-complex="12pt" fo:background-color="#FFFFFF"/>
    </style:style>
    <style:style style:name="TableRow5683" style:family="table-row">
      <style:table-row-properties style:use-optimal-row-height="false"/>
    </style:style>
    <style:style style:name="P5684"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685" style:family="table-cell">
      <style:table-cell-properties fo:border="0.0069in solid #000000" fo:padding-top="0in" fo:padding-left="0.075in" fo:padding-bottom="0in" fo:padding-right="0.075in"/>
    </style:style>
    <style:style style:name="T5686" style:parent-style-name="DefaultParagraphFont" style:family="text">
      <style:text-properties fo:font-size="10pt" style:font-size-asian="10pt" style:font-size-complex="12pt"/>
    </style:style>
    <style:style style:name="TableCell5687" style:family="table-cell">
      <style:table-cell-properties fo:border="0.0069in solid #000000" fo:padding-top="0in" fo:padding-left="0.075in" fo:padding-bottom="0in" fo:padding-right="0.075in"/>
    </style:style>
    <style:style style:name="T5688" style:parent-style-name="DefaultParagraphFont" style:family="text">
      <style:text-properties fo:font-size="10pt" style:font-size-asian="10pt" style:font-size-complex="12pt"/>
    </style:style>
    <style:style style:name="T5689" style:parent-style-name="DefaultParagraphFont" style:family="text">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fo:font-size="10pt" style:font-size-asian="10pt" style:font-size-complex="12pt"/>
    </style:style>
    <style:style style:name="TableRow5692" style:family="table-row">
      <style:table-row-properties style:min-row-height="0.2548in" style:use-optimal-row-height="false"/>
    </style:style>
    <style:style style:name="P5693" style:parent-style-name="Normal" style:family="paragraph">
      <style:paragraph-properties fo:margin-left="0.0201in" fo:margin-right="-0.0888in">
        <style:tab-stops/>
      </style:paragraph-properties>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margin-left="0.0201in" fo:margin-right="-0.0888in">
        <style:tab-stops/>
      </style:paragraph-properties>
    </style:style>
    <style:style style:name="T5696" style:parent-style-name="DefaultParagraphFont" style:family="text">
      <style:text-properties fo:color="#000000" fo:font-size="10pt" style:font-size-asian="10pt"/>
    </style:style>
    <style:style style:name="T5697" style:parent-style-name="DefaultParagraphFont" style:family="text">
      <style:text-properties fo:color="#000000"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font-size-complex="12pt"/>
    </style:style>
    <style:style style:name="TableCell5700" style:family="table-cell">
      <style:table-cell-properties fo:border="0.0069in solid #000000" fo:padding-top="0in" fo:padding-left="0.075in" fo:padding-bottom="0in" fo:padding-right="0.075in"/>
    </style:style>
    <style:style style:name="T5701" style:parent-style-name="DefaultParagraphFont" style:family="text">
      <style:text-properties fo:color="#000000" fo:font-size="10pt" style:font-size-asian="10pt"/>
    </style:style>
    <style:style style:name="T5702" style:parent-style-name="DefaultParagraphFont" style:family="text">
      <style:text-properties fo:color="#000000" fo:font-size="10pt" style:font-size-asian="10pt"/>
    </style:style>
    <style:style style:name="T5703" style:parent-style-name="DefaultParagraphFont" style:family="text">
      <style:text-properties fo:font-size="10pt" style:font-size-asian="10pt" style:font-size-complex="12pt"/>
    </style:style>
    <style:style style:name="TableRow5704" style:family="table-row">
      <style:table-row-properties style:min-row-height="0.2298in" style:use-optimal-row-height="false"/>
    </style:style>
    <style:style style:name="P5705" style:parent-style-name="Normal" style:family="paragraph">
      <style:paragraph-properties fo:margin-left="0.0201in">
        <style:tab-stops/>
      </style:paragraph-properties>
      <style:text-properties fo:font-size="10pt" style:font-size-asian="10pt"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margin-left="0.0201in">
        <style:tab-stops/>
      </style:paragraph-properties>
    </style:style>
    <style:style style:name="T5708" style:parent-style-name="DefaultParagraphFont" style:family="text">
      <style:text-properties fo:font-size="10pt" style:font-size-asian="10pt"/>
    </style:style>
    <style:style style:name="T5709" style:parent-style-name="DefaultParagraphFont" style:family="text">
      <style:text-properties fo:color="#000000"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color="#000000" fo:font-size="10pt" style:font-size-asian="10pt"/>
    </style:style>
    <style:style style:name="T5712" style:parent-style-name="DefaultParagraphFont" style:family="text">
      <style:text-properties fo:color="#000000" fo:font-size="10pt" style:font-size-asian="10pt"/>
    </style:style>
    <style:style style:name="T5713" style:parent-style-name="DefaultParagraphFont" style:family="text">
      <style:text-properties fo:font-size="10pt" style:font-size-asian="10pt"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font-size-complex="12pt"/>
    </style:style>
    <style:style style:name="TableRow5716" style:family="table-row">
      <style:table-row-properties style:min-row-height="0.2548in" style:use-optimal-row-height="false"/>
    </style:style>
    <style:style style:name="P5717" style:parent-style-name="Normal" style:family="paragraph">
      <style:paragraph-properties fo:margin-left="0.0201in" fo:margin-right="-0.0888in">
        <style:tab-stops/>
      </style:paragraph-properties>
      <style:text-properties fo:font-size="10pt" style:font-size-asian="10pt" style:font-size-complex="12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margin-left="0.0201in" fo:margin-right="-0.0888in">
        <style:tab-stops/>
      </style:paragraph-properties>
    </style:style>
    <style:style style:name="T5720" style:parent-style-name="DefaultParagraphFont" style:family="text">
      <style:text-properties fo:font-size="10pt" style:font-size-asian="10pt" style:font-size-complex="12pt"/>
    </style:style>
    <style:style style:name="T5721" style:parent-style-name="DefaultParagraphFont" style:family="text">
      <style:text-properties fo:color="#000000" fo:font-size="10pt" style:font-size-asian="10pt"/>
    </style:style>
    <style:style style:name="T5722" style:parent-style-name="DefaultParagraphFont" style:family="text">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12pt"/>
    </style:style>
    <style:style style:name="TableRow5725" style:family="table-row">
      <style:table-row-properties style:min-row-height="0.2548in" style:use-optimal-row-height="false"/>
    </style:style>
    <style:style style:name="P5726" style:parent-style-name="Normal" style:family="paragraph">
      <style:paragraph-properties fo:margin-left="0.0201in" fo:margin-right="-0.0888in">
        <style:tab-stops/>
      </style:paragraph-properties>
      <style:text-properties fo:font-size="10pt" style:font-size-asian="10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margin-left="0.0201in" fo:margin-right="-0.0888in">
        <style:tab-stops/>
      </style:paragraph-properties>
      <style:text-properties fo:font-size="10pt" style:font-size-asian="10pt"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font-size="10pt" style:font-size-asian="10pt"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10pt" style:font-size-asian="10pt" style:font-size-complex="12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font-size-complex="12pt"/>
    </style:style>
    <style:style style:name="TableRow5735" style:family="table-row">
      <style:table-row-properties style:min-row-height="0.2548in" style:use-optimal-row-height="false"/>
    </style:style>
    <style:style style:name="P5736" style:parent-style-name="Normal" style:family="paragraph">
      <style:paragraph-properties fo:margin-left="0.0201in" fo:margin-right="-0.0888in">
        <style:tab-stops/>
      </style:paragraph-properties>
      <style:text-properties fo:font-size="10pt" style:font-size-asian="10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style>
    <style:style style:name="TableRow5741" style:family="table-row">
      <style:table-row-properties style:min-row-height="0.4152in" style:use-optimal-row-height="false"/>
    </style:style>
    <style:style style:name="P5742" style:parent-style-name="Normal" style:family="paragraph">
      <style:text-properties fo:font-weight="bold" style:font-weight-asian="bold" style:font-size-complex="12pt"/>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T5746" style:parent-style-name="DefaultParagraphFont" style:family="text">
      <style:text-properties fo:font-size="10pt" style:font-size-asian="10pt" style:font-size-complex="12pt" fo:background-color="#FFFFFF"/>
    </style:style>
    <style:style style:name="T5747" style:parent-style-name="DefaultParagraphFont" style:family="text">
      <style:text-properties fo:font-size="10pt" style:font-size-asian="10pt" style:font-size-complex="12pt" fo:background-color="#FFFFFF"/>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margin-right="-0.0888in"/>
    </style:style>
    <style:style style:name="T5750" style:parent-style-name="DefaultParagraphFont" style:family="text">
      <style:text-properties fo:font-size="10pt" style:font-size-asian="10pt" style:font-size-complex="12pt"/>
    </style:style>
    <style:style style:name="TableRow5751" style:family="table-row">
      <style:table-row-properties style:min-row-height="0.2263in" style:use-optimal-row-height="false"/>
    </style:style>
    <style:style style:name="P5752" style:parent-style-name="Normal" style:family="paragraph">
      <style:text-properties fo:font-weight="bold" style:font-weight-asian="bold" style:font-size-complex="12pt"/>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fo:color="#000000" fo:font-size="10pt" style:font-size-asian="10pt"/>
    </style:style>
    <style:style style:name="T5755" style:parent-style-name="DefaultParagraphFont" style:family="text">
      <style:text-properties fo:color="#000000" fo:font-size="10pt" style:font-size-asian="10pt"/>
    </style:style>
    <style:style style:name="T5756" style:parent-style-name="DefaultParagraphFont" style:family="text">
      <style:text-properties fo:font-size="10pt" style:font-size-asian="10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margin-right="-0.0888in"/>
      <style:text-properties fo:font-size="10pt" style:font-size-asian="10pt" style:font-size-complex="12pt"/>
    </style:style>
    <style:style style:name="TableRow5761" style:family="table-row">
      <style:table-row-properties style:min-row-height="0.0486in" style:use-optimal-row-height="false"/>
    </style:style>
    <style:style style:name="P5762" style:parent-style-name="Normal" style:family="paragraph">
      <style:text-properties fo:font-weight="bold" style:font-weight-asian="bold"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fo:color="#000000"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10pt" style:font-size-asian="10pt" style:font-size-complex="12pt"/>
    </style:style>
    <style:style style:name="TableRow5773" style:family="table-row">
      <style:table-row-properties style:min-row-height="0.0486in" style:use-optimal-row-height="false"/>
    </style:style>
    <style:style style:name="P5774" style:parent-style-name="Normal" style:family="paragraph">
      <style:text-properties fo:font-weight="bold" style:font-weight-asian="bold" style:font-size-complex="12pt"/>
    </style:style>
    <style:style style:name="TableCell5775" style:family="table-cell">
      <style:table-cell-properties fo:border="0.0069in solid #000000" fo:padding-top="0in" fo:padding-left="0.075in" fo:padding-bottom="0in" fo:padding-right="0.075in"/>
    </style:style>
    <style:style style:name="T5776" style:parent-style-name="DefaultParagraphFont" style:family="text">
      <style:text-properties fo:font-size="10pt" style:font-size-asian="10pt" style:font-size-complex="12pt"/>
    </style:style>
    <style:style style:name="TableCell5777" style:family="table-cell">
      <style:table-cell-properties fo:border="0.0069in solid #000000" fo:padding-top="0in" fo:padding-left="0.075in" fo:padding-bottom="0in" fo:padding-right="0.075in"/>
    </style:style>
    <style:style style:name="T5778" style:parent-style-name="DefaultParagraphFont" style:family="text">
      <style:text-properties fo:font-size="10pt" style:font-size-asian="10pt" style:font-size-complex="12pt"/>
    </style:style>
    <style:style style:name="T5779" style:parent-style-name="DefaultParagraphFont" style:family="text">
      <style:text-properties fo:font-style="italic" style:font-style-asian="italic" fo:font-size="10pt" style:font-size-asian="10pt" style:font-size-complex="12pt"/>
    </style:style>
    <style:style style:name="T5780" style:parent-style-name="DefaultParagraphFont" style:family="text">
      <style:text-properties fo:font-size="10pt" style:font-size-asian="10pt" style:font-size-complex="12pt"/>
    </style:style>
    <style:style style:name="TableRow5781" style:family="table-row">
      <style:table-row-properties style:min-row-height="0.0486in" style:use-optimal-row-height="false"/>
    </style:style>
    <style:style style:name="P5782" style:parent-style-name="Normal" style:family="paragraph">
      <style:text-properties fo:font-weight="bold" style:font-weight-asian="bold" style:font-size-complex="12pt"/>
    </style:style>
    <style:style style:name="TableCell5783" style:family="table-cell">
      <style:table-cell-properties fo:border="0.0069in solid #000000" fo:padding-top="0in" fo:padding-left="0.075in" fo:padding-bottom="0in" fo:padding-right="0.075in"/>
    </style:style>
    <style:style style:name="T5784" style:parent-style-name="DefaultParagraphFont" style:family="text">
      <style:text-properties fo:color="#000000" fo:font-size="10pt" style:font-size-asian="10pt" fo:background-color="#FFFFFF"/>
    </style:style>
    <style:style style:name="T5785" style:parent-style-name="DefaultParagraphFont" style:family="text">
      <style:text-properties fo:color="#000000" fo:font-size="10pt" style:font-size-asian="10pt" fo:background-color="#FFFFFF"/>
    </style:style>
    <style:style style:name="T5786" style:parent-style-name="DefaultParagraphFont" style:family="text">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T5788" style:parent-style-name="DefaultParagraphFont" style:family="text">
      <style:text-properties fo:color="#000000" fo:font-size="10pt" style:font-size-asian="10pt"/>
    </style:style>
    <style:style style:name="T5789" style:parent-style-name="DefaultParagraphFont" style:family="text">
      <style:text-properties fo:font-size="10pt" style:font-size-asian="10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margin-right="-0.0888in"/>
      <style:text-properties fo:font-size="10pt" style:font-size-asian="10pt" style:font-size-complex="12pt"/>
    </style:style>
    <style:style style:name="TableRow5794" style:family="table-row">
      <style:table-row-properties style:min-row-height="0.0486in" style:use-optimal-row-height="false"/>
    </style:style>
    <style:style style:name="P5795" style:parent-style-name="Normal" style:family="paragraph">
      <style:text-properties fo:font-weight="bold" style:font-weight-asian="bold" style:font-size-complex="12pt"/>
    </style:style>
    <style:style style:name="TableCell5796" style:family="table-cell">
      <style:table-cell-properties fo:border="0.0069in solid #000000" fo:padding-top="0in" fo:padding-left="0.075in" fo:padding-bottom="0in" fo:padding-right="0.075in"/>
    </style:style>
    <style:style style:name="T5797" style:parent-style-name="DefaultParagraphFont" style:family="text">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fo:font-size="10pt" style:font-size-asian="10pt" style:font-size-complex="12pt"/>
    </style:style>
    <style:style style:name="T5800" style:parent-style-name="DefaultParagraphFont" style:family="text">
      <style:text-properties fo:font-size="10pt" style:font-size-asian="10pt" style:font-size-complex="12pt"/>
    </style:style>
    <style:style style:name="P5801" style:parent-style-name="Normal" style:family="paragraph">
      <style:text-properties fo:font-size="10pt" style:font-size-asian="10pt" style:font-size-complex="12pt"/>
    </style:style>
    <style:style style:name="P5802" style:parent-style-name="Normal" style:family="paragraph">
      <style:paragraph-properties fo:margin-right="-0.0888in"/>
      <style:text-properties fo:font-size="10pt" style:font-size-asian="10pt" style:font-size-complex="12pt"/>
    </style:style>
    <style:style style:name="TableRow5803" style:family="table-row">
      <style:table-row-properties style:min-row-height="0.0486in" style:use-optimal-row-height="false"/>
    </style:style>
    <style:style style:name="P5804" style:parent-style-name="Normal" style:family="paragraph">
      <style:text-properties fo:font-weight="bold" style:font-weight-asian="bold" style:font-size-complex="12pt"/>
    </style:style>
    <style:style style:name="TableCell5805" style:family="table-cell">
      <style:table-cell-properties fo:border="0.0069in solid #000000" fo:padding-top="0in" fo:padding-left="0.075in" fo:padding-bottom="0in" fo:padding-right="0.075in"/>
    </style:style>
    <style:style style:name="T5806" style:parent-style-name="DefaultParagraphFont" style:family="text">
      <style:text-properties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fo:font-size="10pt" style:font-size-asian="10pt" style:font-size-complex="12pt"/>
    </style:style>
    <style:style style:name="P5809" style:parent-style-name="Normal" style:family="paragraph">
      <style:text-properties fo:font-size="10pt" style:font-size-asian="10pt" style:font-size-complex="12pt"/>
    </style:style>
    <style:style style:name="P5810" style:parent-style-name="Normal" style:family="paragraph">
      <style:paragraph-properties fo:margin-right="-0.0888in"/>
      <style:text-properties fo:font-size="10pt" style:font-size-asian="10pt" style:font-size-complex="12pt"/>
    </style:style>
    <style:style style:name="TableRow5811" style:family="table-row">
      <style:table-row-properties style:min-row-height="0.0486in" style:use-optimal-row-height="false"/>
    </style:style>
    <style:style style:name="P5812" style:parent-style-name="Normal" style:family="paragraph">
      <style:text-properties fo:font-weight="bold" style:font-weight-asian="bold" style:font-size-complex="12p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fo:font-size="10pt" style:font-size-asian="10pt"/>
    </style:style>
    <style:style style:name="T5815" style:parent-style-name="DefaultParagraphFont" style:family="text">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T5817" style:parent-style-name="DefaultParagraphFont" style:family="text">
      <style:text-properties fo:font-size="10pt" style:font-size-asian="10pt" style:font-size-complex="12pt"/>
    </style:style>
    <style:style style:name="P5818" style:parent-style-name="Normal" style:family="paragraph">
      <style:text-properties fo:font-size="10pt" style:font-size-asian="10pt" style:font-size-complex="12pt"/>
    </style:style>
    <style:style style:name="P5819" style:parent-style-name="Normal" style:family="paragraph">
      <style:paragraph-properties fo:margin-right="-0.0888in"/>
      <style:text-properties fo:font-size="10pt" style:font-size-asian="10pt" style:font-size-complex="12pt"/>
    </style:style>
    <style:style style:name="TableRow5820" style:family="table-row">
      <style:table-row-properties style:min-row-height="0.0486in" style:use-optimal-row-height="false"/>
    </style:style>
    <style:style style:name="P5821" style:parent-style-name="Normal" style:family="paragraph">
      <style:text-properties fo:font-weight="bold" style:font-weight-asian="bold" style:font-size-complex="12p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fo:font-size="10pt" style:font-size-asian="10pt" style:font-size-complex="12pt"/>
    </style:style>
    <style:style style:name="T5827" style:parent-style-name="DefaultParagraphFont" style:family="text">
      <style:text-properties fo:font-size="10pt" style:font-size-asian="10pt" style:font-size-complex="12pt"/>
    </style:style>
    <style:style style:name="P5828" style:parent-style-name="Normal" style:family="paragraph">
      <style:text-properties fo:font-size="10pt" style:font-size-asian="10pt" style:font-size-complex="12pt"/>
    </style:style>
    <style:style style:name="P5829" style:parent-style-name="Normal" style:family="paragraph">
      <style:paragraph-properties fo:margin-right="-0.0888in"/>
      <style:text-properties fo:font-size="10pt" style:font-size-asian="10pt" style:font-size-complex="12pt"/>
    </style:style>
    <style:style style:name="TableRow5830" style:family="table-row">
      <style:table-row-properties style:min-row-height="0.0486in" style:use-optimal-row-height="false"/>
    </style:style>
    <style:style style:name="P5831" style:parent-style-name="Normal" style:family="paragraph">
      <style:text-properties fo:font-weight="bold" style:font-weight-asian="bold" style:font-size-complex="12p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fo:font-size="10pt" style:font-size-asian="10pt"/>
    </style:style>
    <style:style style:name="T5834" style:parent-style-name="DefaultParagraphFont" style:family="text">
      <style:text-properties fo:color="#000000" fo:font-size="10pt" style:font-size-asian="10pt"/>
    </style:style>
    <style:style style:name="T5835" style:parent-style-name="DefaultParagraphFont" style:family="text">
      <style:text-properties fo:font-size="10pt" style:font-size-asian="10pt" style:font-size-complex="12pt" fo:background-color="#FFFFFF"/>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font-size-complex="12pt"/>
    </style:style>
    <style:style style:name="TableCell5838" style:family="table-cell">
      <style:table-cell-properties fo:border="0.0069in solid #000000" fo:padding-top="0in" fo:padding-left="0.075in" fo:padding-bottom="0in" fo:padding-right="0.075in"/>
    </style:style>
    <style:style style:name="T5839" style:parent-style-name="DefaultParagraphFont" style:family="text">
      <style:text-properties fo:font-size="10pt" style:font-size-asian="10pt"/>
    </style:style>
    <style:style style:name="P5840" style:parent-style-name="Normal" style:family="paragraph">
      <style:paragraph-properties fo:margin-right="-0.0888in"/>
      <style:text-properties fo:font-size="10pt" style:font-size-asian="10pt" style:font-size-complex="12pt"/>
    </style:style>
    <style:style style:name="TableRow5841" style:family="table-row">
      <style:table-row-properties style:min-row-height="0.0486in" style:use-optimal-row-height="false"/>
    </style:style>
    <style:style style:name="P5842" style:parent-style-name="Normal" style:family="paragraph">
      <style:text-properties fo:font-weight="bold" style:font-weight-asian="bold" style:font-size-complex="12pt"/>
    </style:style>
    <style:style style:name="TableCell5843" style:family="table-cell">
      <style:table-cell-properties fo:border="0.0069in solid #000000" fo:padding-top="0in" fo:padding-left="0.075in" fo:padding-bottom="0in" fo:padding-right="0.075in"/>
    </style:style>
    <style:style style:name="T5844" style:parent-style-name="DefaultParagraphFont" style:family="text">
      <style:text-properties fo:font-size="10pt" style:font-size-asian="10pt"/>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fo:font-size="10pt" style:font-size-asian="10pt" style:font-size-complex="12pt"/>
    </style:style>
    <style:style style:name="P5848" style:parent-style-name="Normal" style:family="paragraph">
      <style:paragraph-properties fo:margin-right="-0.0888in"/>
      <style:text-properties fo:font-size="10pt" style:font-size-asian="10pt" style:font-size-complex="12pt"/>
    </style:style>
    <style:style style:name="TableRow5849" style:family="table-row">
      <style:table-row-properties style:min-row-height="0.0486in" style:use-optimal-row-height="false"/>
    </style:style>
    <style:style style:name="P5850" style:parent-style-name="Normal" style:family="paragraph">
      <style:text-properties fo:font-weight="bold" style:font-weight-asian="bold"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P5853" style:parent-style-name="Normal" style:family="paragraph">
      <style:text-properties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style>
    <style:style style:name="P5858" style:parent-style-name="Normal" style:family="paragraph">
      <style:paragraph-properties fo:margin-right="-0.0888in"/>
      <style:text-properties fo:font-size="10pt" style:font-size-asian="10pt" style:font-size-complex="12pt"/>
    </style:style>
    <style:style style:name="TableRow5859" style:family="table-row">
      <style:table-row-properties style:min-row-height="0.9583in" style:use-optimal-row-height="false"/>
    </style:style>
    <style:style style:name="P5860" style:parent-style-name="Normal" style:family="paragraph">
      <style:text-properties fo:font-size="10pt" style:font-size-asian="10pt" style:font-size-complex="12pt"/>
    </style:style>
    <style:style style:name="P5861" style:parent-style-name="Normal" style:family="paragraph">
      <style:text-properties fo:font-size="10pt" style:font-size-asian="10pt" style:font-size-complex="12pt"/>
    </style:style>
    <style:style style:name="P5862" style:parent-style-name="Normal" style:family="paragraph">
      <style:paragraph-properties fo:margin-right="-0.0888in"/>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T5864" style:parent-style-name="DefaultParagraphFont" style:family="text">
      <style:text-properties fo:color="#000000" fo:font-size="10pt" style:font-size-asian="10pt"/>
    </style:style>
    <style:style style:name="T5865" style:parent-style-name="DefaultParagraphFont" style:family="text">
      <style:text-properties fo:font-size="10pt" style:font-size-asian="10pt" style:font-size-complex="12pt"/>
    </style:style>
    <style:style style:name="P5866" style:parent-style-name="Normal" style:family="paragraph">
      <style:text-properties fo:font-size="10pt" style:font-size-asian="10pt" style:font-size-complex="12pt"/>
    </style:style>
    <style:style style:name="P5867" style:parent-style-name="Normal" style:family="paragraph">
      <style:paragraph-properties fo:margin-right="-0.0888in"/>
      <style:text-properties fo:font-size="10pt" style:font-size-asian="10pt" style:font-size-complex="12pt"/>
    </style:style>
    <style:style style:name="P5868" style:parent-style-name="Normal" style:family="paragraph">
      <style:text-properties fo:font-weight="bold" style:font-weight-asian="bold" style:font-size-complex="12pt"/>
    </style:style>
    <style:style style:name="P5869" style:parent-style-name="Normal" style:family="paragraph">
      <style:paragraph-properties fo:text-align="center" fo:text-indent="0.3937in"/>
    </style:style>
    <style:style style:name="T5870" style:parent-style-name="DefaultParagraphFont" style:family="text">
      <style:text-properties style:font-size-complex="12pt"/>
    </style:style>
    <style:style style:name="P5871" style:parent-style-name="Normal" style:family="paragraph">
      <style:paragraph-properties>
        <style:tab-stops>
          <style:tab-stop style:type="center" style:position="3.4625in"/>
          <style:tab-stop style:type="right" style:position="6.925in"/>
        </style:tab-stops>
      </style:paragraph-properties>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master-page-name="MPF9" style:family="paragraph">
      <style:paragraph-properties fo:break-before="page" fo:text-align="justify" fo:text-indent="3.15in" style:page-number="1"/>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3.15in"/>
      <style:text-properties style:font-size-complex="12pt"/>
    </style:style>
    <style:style style:name="P5894" style:parent-style-name="Normal" style:family="paragraph">
      <style:paragraph-properties fo:text-align="justify" fo:text-indent="3.15in"/>
      <style:text-properties style:font-size-complex="12pt"/>
    </style:style>
    <style:style style:name="P5895" style:parent-style-name="Normal" style:family="paragraph">
      <style:paragraph-properties fo:text-align="justify" fo:text-indent="3.15in"/>
      <style:text-properties style:font-size-complex="12pt"/>
    </style:style>
    <style:style style:name="P5896" style:parent-style-name="Normal" style:family="paragraph">
      <style:paragraph-properties fo:text-align="justify"/>
      <style:text-properties fo:font-weight="bold" style:font-weight-asian="bold" style:font-size-complex="12pt"/>
    </style:style>
    <style:style style:name="P5897" style:parent-style-name="Normal" style:family="paragraph">
      <style:paragraph-properties fo:text-align="justify"/>
      <style:text-properties fo:font-weight="bold" style:font-weight-asian="bold" style:font-size-complex="12p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style:font-size-complex="12pt"/>
    </style:style>
    <style:style style:name="T5900" style:parent-style-name="DefaultParagraphFont" style:family="text">
      <style:text-properties fo:font-weight="bold" style:font-weight-asian="bold" fo:text-transform="uppercase" style:font-size-complex="12pt"/>
    </style:style>
    <style:style style:name="T5901" style:parent-style-name="DefaultParagraphFont" style:family="text">
      <style:text-properties fo:font-weight="bold" style:font-weight-asian="bold" fo:text-transform="uppercase" style:font-size-complex="12pt"/>
    </style:style>
    <style:style style:name="T5902" style:parent-style-name="DefaultParagraphFont" style:family="text">
      <style:text-properties fo:font-weight="bold" style:font-weight-asian="bold" style:font-size-complex="12pt"/>
    </style:style>
    <style:style style:name="P5903"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5904" style:parent-style-name="Normal" style:family="paragraph">
      <style:paragraph-properties fo:text-align="center" fo:margin-left="0.1972in">
        <style:tab-stops/>
      </style:paragraph-properties>
    </style:style>
    <style:style style:name="T5905" style:parent-style-name="DefaultParagraphFont" style:family="text">
      <style:text-properties fo:font-weight="bold" style:font-weight-asian="bold" fo:color="#000000" style:font-size-complex="12pt"/>
    </style:style>
    <style:style style:name="T5906" style:parent-style-name="DefaultParagraphFont" style:family="text">
      <style:text-properties fo:font-weight="bold" style:font-weight-asian="bold" fo:color="#000000" style:font-size-complex="12pt"/>
    </style:style>
    <style:style style:name="P5907" style:parent-style-name="Normal" style:family="paragraph">
      <style:paragraph-properties fo:text-align="center" fo:margin-left="0.1972in">
        <style:tab-stops/>
      </style:paragraph-properties>
    </style:style>
    <style:style style:name="T5908" style:parent-style-name="DefaultParagraphFont" style:family="text">
      <style:text-properties fo:font-weight="bold" style:font-weight-asian="bold" fo:color="#000000" style:font-size-complex="12pt"/>
    </style:style>
    <style:style style:name="P5909" style:parent-style-name="Normal" style:family="paragraph">
      <style:paragraph-properties fo:text-align="justify"/>
      <style:text-properties fo:color="#000000" style:font-size-complex="12pt"/>
    </style:style>
    <style:style style:name="P5910" style:parent-style-name="Normal" style:family="paragraph">
      <style:paragraph-properties fo:text-align="justify" fo:text-indent="0.4902in"/>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fo:text-indent="0.3937in" fo:background-color="#FFFFFF"/>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style:font-size-complex="12pt"/>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3937in" fo:background-color="#FFFFFF"/>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3902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02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3902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fo:font-weight="bold" style:font-weight-asian="bold"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02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fo:font-weight="bold" style:font-weight-asian="bold" style:font-size-complex="12pt"/>
    </style:style>
    <style:style style:name="T5955" style:parent-style-name="DefaultParagraphFont" style:family="text">
      <style:text-properties fo:font-weight="bold" style:font-weight-asian="bold"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3902in"/>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weight="bold" style:font-weight-asian="bold"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3902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3902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3902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3902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fo:font-weight="bold" style:font-weight-asian="bold"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3902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fo:text-indent="0.3902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3902in"/>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3902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02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T6019" style:parent-style-name="DefaultParagraphFont" style:family="text">
      <style:text-properties fo:color="#000000"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color="#000000" style:font-size-complex="12pt"/>
    </style:style>
    <style:style style:name="T6022" style:parent-style-name="DefaultParagraphFont" style:family="text">
      <style:text-properties style:font-size-complex="12pt"/>
    </style:style>
    <style:style style:name="T6023" style:parent-style-name="DefaultParagraphFont" style:family="text">
      <style:text-properties fo:color="#000000"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fo:color="#000000" style:font-size-complex="12pt" fo:background-color="#FFFFFF"/>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fo:color="#000000" style:font-size-complex="12pt" fo:background-color="#FFFFFF"/>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size-complex="12pt"/>
    </style:style>
    <style:style style:name="P6035" style:parent-style-name="Normal" style:family="paragraph">
      <style:paragraph-properties fo:text-align="justify"/>
      <style:text-properties style:font-size-complex="12pt"/>
    </style:style>
    <style:style style:name="P6036" style:parent-style-name="Normal" style:family="paragraph">
      <style:paragraph-properties fo:text-align="justify" fo:text-indent="0.3937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937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3937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fo:color="#000000" style:font-size-complex="12pt" fo:background-color="#FFFFFF"/>
    </style:style>
    <style:style style:name="T6070" style:parent-style-name="DefaultParagraphFont" style:family="text">
      <style:text-properties style:font-size-complex="12pt"/>
    </style:style>
    <style:style style:name="T6071" style:parent-style-name="DefaultParagraphFont" style:family="text">
      <style:text-properties fo:color="#000000" style:font-size-complex="12pt" fo:background-color="#FFFFFF"/>
    </style:style>
    <style:style style:name="T6072" style:parent-style-name="DefaultParagraphFont" style:family="text">
      <style:text-properties style:font-size-complex="12pt"/>
    </style:style>
    <style:style style:name="T6073" style:parent-style-name="DefaultParagraphFont" style:family="text">
      <style:text-properties fo:color="#000000" style:font-size-complex="12pt" fo:background-color="#FFFFFF"/>
    </style:style>
    <style:style style:name="T6074" style:parent-style-name="DefaultParagraphFont" style:family="text">
      <style:text-properties style:font-size-complex="12pt"/>
    </style:style>
    <style:style style:name="T6075" style:parent-style-name="DefaultParagraphFont" style:family="text">
      <style:text-properties fo:color="#000000" style:font-size-complex="12pt" fo:background-color="#FFFFFF"/>
    </style:style>
    <style:style style:name="P6076" style:parent-style-name="Normal" style:family="paragraph">
      <style:paragraph-properties fo:text-align="justify" fo:text-indent="0.3937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3937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3937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fo:color="#000000" style:font-size-complex="12pt"/>
    </style:style>
    <style:style style:name="T6108" style:parent-style-name="DefaultParagraphFont" style:family="text">
      <style:text-properties fo:font-weight="bold" style:font-weight-asian="bold" fo:color="#000000" style:font-size-complex="12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fo:color="#000000" style:font-size-complex="12pt"/>
    </style:style>
    <style:style style:name="P6111" style:parent-style-name="Normal" style:family="paragraph">
      <style:paragraph-properties fo:keep-with-next="always" fo:text-align="center"/>
      <style:text-properties fo:color="#FF0000" style:font-size-complex="12pt"/>
    </style:style>
    <style:style style:name="P6112" style:parent-style-name="Normal" style:family="paragraph">
      <style:paragraph-properties fo:text-align="justify" fo:text-indent="0.3937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3937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3937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P6125" style:parent-style-name="Normal" style:family="paragraph">
      <style:paragraph-properties fo:text-align="justify" fo:text-indent="0.3937in"/>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3937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937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P6142" style:parent-style-name="Normal" style:family="paragraph">
      <style:paragraph-properties fo:text-align="center"/>
    </style:style>
    <style:style style:name="T6143" style:parent-style-name="DefaultParagraphFont" style:family="text">
      <style:text-properties fo:font-weight="bold" style:font-weight-asian="bold" style:font-size-complex="12pt"/>
    </style:style>
    <style:style style:name="P6144" style:parent-style-name="Normal" style:family="paragraph">
      <style:paragraph-properties fo:text-align="center" fo:text-indent="0.3937in"/>
      <style:text-properties fo:font-weight="bold" style:font-weight-asian="bold" style:font-size-complex="12pt"/>
    </style:style>
    <style:style style:name="P6145" style:parent-style-name="Normal" style:family="paragraph">
      <style:paragraph-properties fo:text-align="justify" fo:text-indent="0.3937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fo:color="#000000" style:font-size-complex="12pt" fo:background-color="#FFFFFF"/>
    </style:style>
    <style:style style:name="T6150" style:parent-style-name="DefaultParagraphFont" style:family="text">
      <style:text-properties style:font-size-complex="12pt"/>
    </style:style>
    <style:style style:name="T6151" style:parent-style-name="DefaultParagraphFont" style:family="text">
      <style:text-properties fo:color="#000000" style:font-size-complex="12pt" fo:background-color="#FFFFFF"/>
    </style:style>
    <style:style style:name="T6152" style:parent-style-name="DefaultParagraphFont" style:family="text">
      <style:text-properties style:font-size-complex="12pt"/>
    </style:style>
    <style:style style:name="T6153" style:parent-style-name="DefaultParagraphFont" style:family="text">
      <style:text-properties fo:color="#000000" style:font-size-complex="12pt" fo:background-color="#FFFFFF"/>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fo:color="#000000" style:font-size-complex="12pt" fo:background-color="#FFFFFF"/>
    </style:style>
    <style:style style:name="T6157" style:parent-style-name="DefaultParagraphFont" style:family="text">
      <style:text-properties style:font-size-complex="12pt"/>
    </style:style>
    <style:style style:name="T6158" style:parent-style-name="DefaultParagraphFont" style:family="text">
      <style:text-properties fo:color="#000000" style:font-size-complex="12pt" fo:background-color="#FFFFFF"/>
    </style:style>
    <style:style style:name="T6159" style:parent-style-name="DefaultParagraphFont" style:family="text">
      <style:text-properties fo:color="#000000" style:font-size-complex="12pt" fo:background-color="#FFFFFF"/>
    </style:style>
    <style:style style:name="T6160" style:parent-style-name="DefaultParagraphFont" style:family="text">
      <style:text-properties style:font-size-complex="12pt"/>
    </style:style>
    <style:style style:name="P6161" style:parent-style-name="Normal" style:family="paragraph">
      <style:paragraph-properties fo:text-align="justify" fo:text-indent="0.3937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fo:background-color="#FFFFFF"/>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3937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text-indent="0.3937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fo:background-color="#FFFFFF"/>
    </style:style>
    <style:style style:name="T6175" style:parent-style-name="DefaultParagraphFont" style:family="text">
      <style:text-properties style:font-size-complex="12pt" fo:background-color="#FFFFFF"/>
    </style:style>
    <style:style style:name="P6176" style:parent-style-name="Normal" style:family="paragraph">
      <style:paragraph-properties fo:text-align="justify" fo:text-indent="0.3937in"/>
    </style:style>
    <style:style style:name="T6177" style:parent-style-name="DefaultParagraphFont" style:family="text">
      <style:text-properties style:font-size-complex="12pt" fo:background-color="#FFFFFF"/>
    </style:style>
    <style:style style:name="T6178" style:parent-style-name="DefaultParagraphFont" style:family="text">
      <style:text-properties style:font-size-complex="12pt" fo:background-color="#FFFFFF"/>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fo:background-color="#FFFFFF"/>
    </style:style>
    <style:style style:name="T6181" style:parent-style-name="DefaultParagraphFont" style:family="text">
      <style:text-properties style:font-size-complex="12pt" fo:background-color="#FFFFFF"/>
    </style:style>
    <style:style style:name="T6182" style:parent-style-name="DefaultParagraphFont" style:family="text">
      <style:text-properties style:font-size-complex="12pt" fo:background-color="#FFFFFF"/>
    </style:style>
    <style:style style:name="T6183" style:parent-style-name="DefaultParagraphFont" style:family="text">
      <style:text-properties style:font-size-complex="12pt"/>
    </style:style>
    <style:style style:name="T6184" style:parent-style-name="DefaultParagraphFont" style:family="text">
      <style:text-properties style:font-size-complex="12pt" fo:background-color="#FFFFFF"/>
    </style:style>
    <style:style style:name="T6185" style:parent-style-name="DefaultParagraphFont" style:family="text">
      <style:text-properties style:font-size-complex="12pt"/>
    </style:style>
    <style:style style:name="T6186" style:parent-style-name="DefaultParagraphFont" style:family="text">
      <style:text-properties style:font-size-complex="12pt" fo:background-color="#FFFFFF"/>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fo:background-color="#FFFFFF"/>
    </style:style>
    <style:style style:name="T6189" style:parent-style-name="DefaultParagraphFont" style:family="text">
      <style:text-properties style:font-size-complex="12pt" fo:background-color="#FFFFFF"/>
    </style:style>
    <style:style style:name="P6190" style:parent-style-name="Normal" style:family="paragraph">
      <style:paragraph-properties fo:text-align="justify" fo:text-indent="0.3937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style:style>
    <style:style style:name="P6194" style:parent-style-name="Normal" style:family="paragraph">
      <style:paragraph-properties fo:text-align="center" fo:text-indent="0.3937in"/>
    </style:style>
    <style:style style:name="T6195" style:parent-style-name="DefaultParagraphFont" style:family="text">
      <style:text-properties fo:font-weight="bold" style:font-weight-asian="bold" style:font-size-complex="12pt"/>
    </style:style>
    <style:style style:name="T6196" style:parent-style-name="DefaultParagraphFont" style:family="text">
      <style:text-properties fo:font-weight="bold" style:font-weight-asian="bold" style:font-size-complex="12pt"/>
    </style:style>
    <style:style style:name="P6197" style:parent-style-name="Normal" style:family="paragraph">
      <style:paragraph-properties fo:text-align="center" fo:text-indent="0.3937in"/>
    </style:style>
    <style:style style:name="T6198" style:parent-style-name="DefaultParagraphFont" style:family="text">
      <style:text-properties fo:font-weight="bold" style:font-weight-asian="bold" style:font-size-complex="12pt"/>
    </style:style>
    <style:style style:name="P6199" style:parent-style-name="Normal" style:family="paragraph">
      <style:paragraph-properties fo:text-align="justify" fo:text-indent="0.3902in"/>
      <style:text-properties style:font-size-complex="12pt"/>
    </style:style>
    <style:style style:name="P6200" style:parent-style-name="Normal" style:family="paragraph">
      <style:paragraph-properties fo:text-align="justify" fo:text-indent="0.3902in"/>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902in"/>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3902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3902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3902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902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color="#000000" style:font-size-complex="12pt"/>
    </style:style>
    <style:style style:name="P6226" style:parent-style-name="Normal" style:family="paragraph">
      <style:paragraph-properties fo:text-align="justify" fo:text-indent="0.3937in"/>
    </style:style>
    <style:style style:name="T6227" style:parent-style-name="DefaultParagraphFont" style:family="text">
      <style:text-properties fo:color="#000000" style:font-size-complex="12pt"/>
    </style:style>
    <style:style style:name="T6228" style:parent-style-name="DefaultParagraphFont" style:family="text">
      <style:text-properties fo:color="#000000"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fo:background-color="#FFFFFF"/>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3937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3937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3937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937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3937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3937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3937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3937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3937in"/>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3937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text-align="justify" fo:text-indent="0.3937in"/>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color="#000000"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fo:color="#1F497D"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fo:color="#1F497D"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text-align="center" fo:text-indent="0.3937in"/>
    </style:style>
    <style:style style:name="T6356" style:parent-style-name="DefaultParagraphFont" style:family="text">
      <style:text-properties fo:font-weight="bold" style:font-weight-asian="bold" style:font-size-complex="12pt"/>
    </style:style>
    <style:style style:name="T6357" style:parent-style-name="DefaultParagraphFont" style:family="text">
      <style:text-properties fo:font-weight="bold" style:font-weight-asian="bold" style:font-size-complex="12pt"/>
    </style:style>
    <style:style style:name="P6358" style:parent-style-name="Normal" style:family="paragraph">
      <style:paragraph-properties fo:text-align="center" fo:text-indent="0.3902in"/>
    </style:style>
    <style:style style:name="T6359" style:parent-style-name="DefaultParagraphFont" style:family="text">
      <style:text-properties fo:font-weight="bold" style:font-weight-asian="bold" fo:color="#000000" style:font-size-complex="12pt"/>
    </style:style>
    <style:style style:name="P6360" style:parent-style-name="Normal" style:family="paragraph">
      <style:paragraph-properties fo:text-indent="0.3902in"/>
      <style:text-properties fo:font-weight="bold" style:font-weight-asian="bold" fo:color="#000000" style:font-size-complex="12pt"/>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fo:background-color="#FFFFFF"/>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3937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weight-complex="bold" style:font-size-complex="12pt"/>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3937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text-indent="0.3937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3937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3937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3937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3937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3937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paragraph-properties fo:text-align="justify" fo:text-indent="0.3937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3937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text-indent="0.3937in"/>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fo:color="#000000" style:font-size-complex="12pt"/>
    </style:style>
    <style:style style:name="P6434" style:parent-style-name="Normal" style:family="paragraph">
      <style:paragraph-properties fo:text-align="justify"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3937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fo:color="#FF0000"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3937in"/>
    </style:style>
    <style:style style:name="T6447" style:parent-style-name="DefaultParagraphFont" style:family="text">
      <style:text-properties fo:color="#000000"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P6453" style:parent-style-name="Normal" style:family="paragraph">
      <style:paragraph-properties fo:text-align="justify" fo:text-indent="0.3937in"/>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P6456" style:parent-style-name="Normal" style:family="paragraph">
      <style:paragraph-properties fo:text-align="justify" fo:text-indent="0.3937in"/>
      <style:text-properties fo:color="#000000" style:font-size-complex="12pt"/>
    </style:style>
    <style:style style:name="P6457" style:parent-style-name="Normal" style:family="paragraph">
      <style:paragraph-properties fo:text-align="justify"/>
    </style:style>
    <style:style style:name="P6458" style:parent-style-name="Normal" style:family="paragraph">
      <style:paragraph-properties fo:text-align="center" style:vertical-align="middle" fo:line-height="124%"/>
      <style:text-properties fo:hyphenate="false"/>
    </style:style>
    <style:style style:name="T6459" style:parent-style-name="DefaultParagraphFont" style:family="text">
      <style:text-properties fo:color="#000000" style:font-size-complex="12pt"/>
    </style:style>
    <style:style style:name="P6460" style:parent-style-name="Normal" style:master-page-name="MPF10" style:family="paragraph">
      <style:paragraph-properties fo:break-before="page" fo:margin-left="5.4in" fo:text-indent="0.9in" style:page-number="1">
        <style:tab-stops/>
      </style:paragraph-properties>
      <style:text-properties fo:color="#000000" style:font-size-complex="12pt"/>
    </style:style>
    <style:style style:name="P6467" style:parent-style-name="Normal" style:family="paragraph">
      <style:paragraph-properties fo:margin-left="5.4in" fo:text-indent="0.9in">
        <style:tab-stops/>
      </style:paragraph-properties>
      <style:text-properties fo:color="#000000" style:font-size-complex="12pt"/>
    </style:style>
    <style:style style:name="P6468" style:parent-style-name="Normal" style:family="paragraph">
      <style:paragraph-properties fo:margin-left="5.4in" fo:text-indent="0.9in">
        <style:tab-stops/>
      </style:paragraph-properties>
      <style:text-properties fo:color="#000000" style:font-size-complex="12pt"/>
    </style:style>
    <style:style style:name="P6469" style:parent-style-name="Normal" style:family="paragraph">
      <style:paragraph-properties fo:margin-left="5.4in" fo:text-indent="0.9in">
        <style:tab-stops/>
      </style:paragraph-properties>
    </style:style>
    <style:style style:name="T6470" style:parent-style-name="DefaultParagraphFont" style:family="text">
      <style:text-properties fo:color="#000000"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paragraph-properties fo:margin-left="5.4in" fo:text-indent="0.9in">
        <style:tab-stops/>
      </style:paragraph-properties>
      <style:text-properties fo:color="#000000" style:font-size-complex="12pt"/>
    </style:style>
    <style:style style:name="P6475" style:parent-style-name="Normal" style:family="paragraph">
      <style:paragraph-properties fo:margin-left="5.4in" fo:text-indent="0.9in">
        <style:tab-stops/>
      </style:paragraph-properties>
      <style:text-properties fo:color="#000000" style:font-size-complex="12pt"/>
    </style:style>
    <style:style style:name="P6476" style:parent-style-name="Normal" style:family="paragraph">
      <style:paragraph-properties fo:margin-left="5.4in" fo:text-indent="0.9in">
        <style:tab-stops/>
      </style:paragraph-properties>
    </style:style>
    <style:style style:name="T6477" style:parent-style-name="DefaultParagraphFont" style:family="text">
      <style:text-properties fo:color="#000000" style:font-size-complex="12pt"/>
    </style:style>
    <style:style style:name="T6478" style:parent-style-name="DefaultParagraphFont" style:family="text">
      <style:text-properties style:font-size-complex="12pt"/>
    </style:style>
    <style:style style:name="P6479" style:parent-style-name="Normal" style:family="paragraph">
      <style:paragraph-properties fo:margin-left="5.4in" fo:text-indent="0.9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text-properties style:font-size-complex="12pt"/>
    </style:style>
    <style:style style:name="P6483" style:parent-style-name="Normal" style:family="paragraph">
      <style:paragraph-properties fo:text-align="center"/>
    </style:style>
    <style:style style:name="T6484" style:parent-style-name="DefaultParagraphFont" style:family="text">
      <style:text-properties fo:font-weight="bold" style:font-weight-asian="bold" style:font-size-complex="12pt"/>
    </style:style>
    <style:style style:name="T6485" style:parent-style-name="DefaultParagraphFont" style:family="text">
      <style:text-properties fo:font-weight="bold" style:font-weight-asian="bold" fo:text-transform="uppercase" fo:color="#000000" style:font-size-complex="12pt"/>
    </style:style>
    <style:style style:name="T6486" style:parent-style-name="DefaultParagraphFont" style:family="text">
      <style:text-properties fo:font-weight="bold" style:font-weight-asian="bold" style:font-size-complex="12pt"/>
    </style:style>
    <style:style style:name="P6487" style:parent-style-name="Normal" style:family="paragraph">
      <style:paragraph-properties style:vertical-align="middle" fo:line-height="124%"/>
      <style:text-properties fo:color="#000000" style:font-size-complex="12pt" fo:hyphenate="false"/>
    </style:style>
    <style:style style:name="TableColumn6489" style:family="table-column">
      <style:table-column-properties style:column-width="0.2958in" style:use-optimal-column-width="false"/>
    </style:style>
    <style:style style:name="TableColumn6490" style:family="table-column">
      <style:table-column-properties style:column-width="2.7784in" style:use-optimal-column-width="false"/>
    </style:style>
    <style:style style:name="TableColumn6491" style:family="table-column">
      <style:table-column-properties style:column-width="1.277in" style:use-optimal-column-width="false"/>
    </style:style>
    <style:style style:name="TableColumn6492" style:family="table-column">
      <style:table-column-properties style:column-width="0.9847in" style:use-optimal-column-width="false"/>
    </style:style>
    <style:style style:name="TableColumn6493" style:family="table-column">
      <style:table-column-properties style:column-width="0.9791in" style:use-optimal-column-width="false"/>
    </style:style>
    <style:style style:name="TableColumn6494" style:family="table-column">
      <style:table-column-properties style:column-width="0.7875in" style:use-optimal-column-width="false"/>
    </style:style>
    <style:style style:name="TableColumn6495" style:family="table-column">
      <style:table-column-properties style:column-width="2.4465in" style:use-optimal-column-width="false"/>
    </style:style>
    <style:style style:name="TableColumn6496" style:family="table-column">
      <style:table-column-properties style:column-width="0.4916in" style:use-optimal-column-width="false"/>
    </style:style>
    <style:style style:name="TableColumn6497" style:family="table-column">
      <style:table-column-properties style:column-width="0.4923in" style:use-optimal-column-width="false"/>
    </style:style>
    <style:style style:name="Table6488" style:family="table">
      <style:table-properties style:width="10.5333in" fo:margin-left="0.075in" table:align="lef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vertical-align="middle" fo:line-height="124%" fo:margin-left="-0.075in" fo:margin-right="-0.075in">
        <style:tab-stops/>
      </style:paragraph-properties>
      <style:text-properties fo:hyphenate="false"/>
    </style:style>
    <style:style style:name="T6501" style:parent-style-name="DefaultParagraphFont" style:family="text">
      <style:text-properties fo:font-weight="bold" style:font-weight-asian="bold" fo:color="#000000" fo:font-size="10pt" style:font-size-asian="10pt" style:font-size-complex="6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vertical-align="middle" fo:line-height="124%"/>
      <style:text-properties fo:hyphenate="false"/>
    </style:style>
    <style:style style:name="T6504" style:parent-style-name="DefaultParagraphFont" style:family="text">
      <style:text-properties fo:font-weight="bold" style:font-weight-asian="bold" fo:color="#000000" fo:font-size="10pt" style:font-size-asian="10pt" style:font-size-complex="6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vertical-align="middle" fo:line-height="124%"/>
      <style:text-properties fo:hyphenate="false"/>
    </style:style>
    <style:style style:name="T6507" style:parent-style-name="DefaultParagraphFont" style:family="text">
      <style:text-properties fo:font-weight="bold" style:font-weight-asian="bold" fo:color="#000000" fo:font-size="10pt" style:font-size-asian="10pt" style:font-size-complex="6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vertical-align="middle" fo:line-height="124%"/>
      <style:text-properties fo:hyphenate="false"/>
    </style:style>
    <style:style style:name="T6510" style:parent-style-name="DefaultParagraphFont" style:family="text">
      <style:text-properties fo:font-weight="bold" style:font-weight-asian="bold" fo:color="#000000" fo:font-size="10pt" style:font-size-asian="10pt" style:font-size-complex="6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style:vertical-align="middle" fo:line-height="124%"/>
      <style:text-properties fo:hyphenate="false"/>
    </style:style>
    <style:style style:name="T6513" style:parent-style-name="DefaultParagraphFont" style:family="text">
      <style:text-properties fo:font-weight="bold" style:font-weight-asian="bold" fo:color="#000000" fo:font-size="10pt" style:font-size-asian="10pt" style:font-size-complex="6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vertical-align="middle" fo:line-height="124%"/>
      <style:text-properties fo:hyphenate="false"/>
    </style:style>
    <style:style style:name="T6516" style:parent-style-name="DefaultParagraphFont" style:family="text">
      <style:text-properties fo:font-weight="bold" style:font-weight-asian="bold" fo:color="#000000" fo:font-size="10pt" style:font-size-asian="10pt" style:font-size-complex="6pt"/>
    </style:style>
    <style:style style:name="TableRow6517" style:family="table-row">
      <style:table-row-properties style:use-optimal-row-height="false"/>
    </style:style>
    <style:style style:name="P6518" style:parent-style-name="Normal" style:family="paragraph">
      <style:paragraph-properties fo:text-align="center" style:vertical-align="middle" fo:line-height="124%" fo:margin-left="-0.075in" fo:margin-right="-0.075in">
        <style:tab-stops/>
      </style:paragraph-properties>
      <style:text-properties fo:color="#000000" fo:font-size="10pt" style:font-size-asian="10pt" fo:hyphenate="false"/>
    </style:style>
    <style:style style:name="P6519" style:parent-style-name="Normal" style:family="paragraph">
      <style:paragraph-properties fo:text-align="center" style:vertical-align="middle" fo:line-height="124%"/>
      <style:text-properties fo:color="#000000" fo:font-size="10pt" style:font-size-asian="10pt" fo:hyphenate="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weight="bold" style:font-weight-asian="bold" fo:font-size="10pt" style:font-size-asian="10pt"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weight="bold" style:font-weight-asian="bold" fo:font-size="10pt" style:font-size-asian="10pt"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weight="bold" style:font-weight-asian="bold" fo:font-size="10pt" style:font-size-asian="10pt" style:font-size-complex="12pt"/>
    </style:style>
    <style:style style:name="P6526" style:parent-style-name="Normal" style:family="paragraph">
      <style:paragraph-properties fo:text-align="center" style:vertical-align="middle" fo:line-height="124%"/>
      <style:text-properties fo:color="#000000" fo:font-size="10pt" style:font-size-asian="10pt" fo:hyphenate="false"/>
    </style:style>
    <style:style style:name="P6527" style:parent-style-name="Normal" style:family="paragraph">
      <style:paragraph-properties fo:text-align="center" style:vertical-align="middle" fo:line-height="124%"/>
      <style:text-properties fo:color="#000000" fo:font-size="10pt" style:font-size-asian="10pt" fo:hyphenate="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weight="bold" style:font-weight-asian="bold" fo:font-size="10pt" style:font-size-asian="10pt"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weight="bold" style:font-weight-asian="bold" fo:font-size="10pt" style:font-size-asian="10pt" style:font-size-complex="12pt"/>
    </style:style>
    <style:style style:name="TableRow6532" style:family="table-row">
      <style:table-row-properties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weight="bold" style:font-weight-asian="bold" fo:font-size="10pt" style:font-size-asian="10pt"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weight="bold" style:font-weight-asian="bold" fo:font-size="10pt" style:font-size-asian="10pt"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weight="bold" style:font-weight-asian="bold" fo:font-size="10pt" style:font-size-asian="10pt"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weight="bold" style:font-weight-asian="bold" fo:font-size="10pt" style:font-size-asian="10pt"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vertical-align="middle"/>
      <style:text-properties fo:color="#000000" fo:font-size="10pt" style:font-size-asian="10pt" fo:hyphenate="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weight="bold" style:font-weight-asian="bold" fo:font-size="10pt" style:font-size-asian="10pt" style:font-size-complex="12pt"/>
    </style:style>
    <style:style style:name="P6547" style:parent-style-name="Normal" style:family="paragraph">
      <style:text-properties fo:font-weight="bold" style:font-weight-asian="bold" fo:font-size="10pt" style:font-size-asian="10pt"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fo:font-weight="bold" style:font-weight-asian="bold" fo:font-size="10pt" style:font-size-asian="10pt" style:font-size-complex="12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fo:font-weight="bold" style:font-weight-asian="bold" fo:font-size="10pt" style:font-size-asian="10pt" style:font-size-complex="12p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fo:margin-left="-0.075in" fo:margin-right="-0.075in">
        <style:tab-stops/>
      </style:paragraph-properties>
    </style:style>
    <style:style style:name="T6555" style:parent-style-name="DefaultParagraphFont" style:family="text">
      <style:text-properties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style:text-properties fo:font-size="10pt" style:font-size-asian="10pt" style:font-size-complex="12pt"/>
    </style:style>
    <style:style style:name="P656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562" style:parent-style-name="Normal" style:family="paragraph">
      <style:paragraph-properties fo:text-align="center"/>
    </style:style>
    <style:style style:name="T6563" style:parent-style-name="DefaultParagraphFont" style:family="text">
      <style:text-properties fo:font-size="8pt" style:font-size-asian="8pt" style:font-size-complex="8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style>
    <style:style style:name="T6566" style:parent-style-name="DefaultParagraphFont" style:family="text">
      <style:text-properties fo:font-size="10pt" style:font-size-asian="10pt"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fo:font-size="10pt" style:font-size-asian="10pt" style:font-size-complex="12pt"/>
    </style:style>
    <style:style style:name="TableCell6570" style:family="table-cell">
      <style:table-cell-properties fo:border="0.0069in solid #000000" fo:padding-top="0in" fo:padding-left="0.075in" fo:padding-bottom="0in" fo:padding-right="0.075in"/>
    </style:style>
    <style:style style:name="T6571" style:parent-style-name="DefaultParagraphFont" style:family="text">
      <style:text-properties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style>
    <style:style style:name="T6574" style:parent-style-name="DefaultParagraphFont" style:family="text">
      <style:text-properties fo:font-size="10pt" style:font-size-asian="10pt" style:font-size-complex="12pt"/>
    </style:style>
    <style:style style:name="P6575" style:parent-style-name="Normal" style:family="paragraph">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font-size-complex="12pt"/>
    </style:style>
    <style:style style:name="P6580" style:parent-style-name="Normal" style:family="paragraph">
      <style:paragraph-properties fo:text-align="center"/>
      <style:text-properties fo:font-size="10pt" style:font-size-asian="10pt" style:font-size-complex="12pt"/>
    </style:style>
    <style:style style:name="P6581" style:parent-style-name="Normal" style:family="paragraph">
      <style:paragraph-properties fo:text-align="center"/>
      <style:text-properties fo:font-size="10pt" style:font-size-asian="10pt" style:font-size-complex="12pt"/>
    </style:style>
    <style:style style:name="P6582" style:parent-style-name="Normal" style:family="paragraph">
      <style:paragraph-properties fo:text-align="center"/>
      <style:text-properties fo:font-size="10pt" style:font-size-asian="10pt" style:font-size-complex="12pt"/>
    </style:style>
    <style:style style:name="P6583" style:parent-style-name="Normal" style:family="paragraph">
      <style:paragraph-properties fo:text-align="center"/>
    </style:style>
    <style:style style:name="T6584" style:parent-style-name="DefaultParagraphFont" style:family="text">
      <style:text-properties fo:font-size="7pt" style:font-size-asian="7pt" style:font-size-complex="7pt"/>
    </style:style>
    <style:style style:name="P6585" style:parent-style-name="Normal" style:family="paragraph">
      <style:paragraph-properties fo:text-align="center"/>
      <style:text-properties fo:font-weight="bold" style:font-weight-asian="bold" fo:font-size="10pt" style:font-size-asian="10pt"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fo:font-size="10pt" style:font-size-asian="10pt" style:font-size-complex="12pt"/>
    </style:style>
    <style:style style:name="P6588" style:parent-style-name="Normal" style:family="paragraph">
      <style:paragraph-properties fo:text-align="center"/>
      <style:text-properties fo:font-size="10pt" style:font-size-asian="10pt" style:font-size-complex="12pt"/>
    </style:style>
    <style:style style:name="P6589" style:parent-style-name="Normal" style:family="paragraph">
      <style:paragraph-properties fo:text-align="center"/>
      <style:text-properties fo:font-size="10pt" style:font-size-asian="10pt" style:font-size-complex="12pt"/>
    </style:style>
    <style:style style:name="P6590" style:parent-style-name="Normal" style:family="paragraph">
      <style:paragraph-properties fo:text-align="center"/>
      <style:text-properties fo:font-size="10pt" style:font-size-asian="10pt" style:font-size-complex="12pt"/>
    </style:style>
    <style:style style:name="P6591" style:parent-style-name="Normal" style:family="paragraph">
      <style:paragraph-properties fo:text-align="center"/>
    </style:style>
    <style:style style:name="T6592" style:parent-style-name="DefaultParagraphFont" style:family="text">
      <style:text-properties fo:font-size="7pt" style:font-size-asian="7pt" style:font-size-complex="7pt"/>
    </style:style>
    <style:style style:name="P6593" style:parent-style-name="Normal" style:family="paragraph">
      <style:paragraph-properties fo:text-align="center"/>
      <style:text-properties fo:font-weight="bold" style:font-weight-asian="bold" fo:font-size="10pt" style:font-size-asian="10pt" style:font-size-complex="12pt"/>
    </style:style>
    <style:style style:name="TableRow6594" style:family="table-row">
      <style:table-row-properties style:min-row-height="0.2395in" style:use-optimal-row-height="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fo:margin-left="-0.075in" fo:margin-right="-0.075in">
        <style:tab-stops/>
      </style:paragraph-properties>
    </style:style>
    <style:style style:name="T6597" style:parent-style-name="DefaultParagraphFont" style:family="text">
      <style:text-properties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T6599" style:parent-style-name="DefaultParagraphFont" style:family="text">
      <style:text-properties fo:font-size="10pt" style:font-size-asian="10pt" style:font-size-complex="12pt"/>
    </style:style>
    <style:style style:name="T6600" style:parent-style-name="DefaultParagraphFont" style:family="text">
      <style:text-properties fo:color="#000000" fo:font-size="10pt" style:font-size-asian="10pt"/>
    </style:style>
    <style:style style:name="T6601" style:parent-style-name="DefaultParagraphFont" style:family="text">
      <style:text-properties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10pt" style:font-size-asian="10pt" style:font-size-complex="12pt"/>
    </style:style>
    <style:style style:name="P660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05" style:parent-style-name="Normal" style:family="paragraph">
      <style:paragraph-properties fo:text-align="center"/>
    </style:style>
    <style:style style:name="T6606" style:parent-style-name="DefaultParagraphFont" style:family="text">
      <style:text-properties fo:font-size="8pt" style:font-size-asian="8pt" style:font-size-complex="8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10pt" style:font-size-asian="10pt" style:font-size-complex="12pt"/>
    </style:style>
    <style:style style:name="P66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12" style:parent-style-name="Normal" style:family="paragraph">
      <style:paragraph-properties fo:text-align="center" fo:margin-left="-0.075in" fo:margin-right="-0.075in">
        <style:tab-stops/>
      </style:paragraph-properties>
    </style:style>
    <style:style style:name="T6613" style:parent-style-name="DefaultParagraphFont" style:family="text">
      <style:text-properties fo:font-size="8pt" style:font-size-asian="8pt" style:font-size-complex="8pt"/>
    </style:style>
    <style:style style:name="P6614" style:parent-style-name="Normal" style:family="paragraph">
      <style:text-properties fo:font-size="10pt" style:font-size-asian="10pt" style:font-size-complex="12pt"/>
    </style:style>
    <style:style style:name="P6615" style:parent-style-name="Normal" style:family="paragraph">
      <style:text-properties fo:font-weight="bold" style:font-weight-asian="bold" fo:font-size="10pt" style:font-size-asian="10pt" style:font-size-complex="12pt"/>
    </style:style>
    <style:style style:name="P6616" style:parent-style-name="Normal" style:family="paragraph">
      <style:paragraph-properties fo:text-align="center"/>
      <style:text-properties fo:font-size="10pt" style:font-size-asian="10pt" style:font-size-complex="12pt"/>
    </style:style>
    <style:style style:name="P6617" style:parent-style-name="Normal" style:family="paragraph">
      <style:paragraph-properties fo:text-align="center"/>
      <style:text-properties fo:font-size="10pt" style:font-size-asian="10pt" style:font-size-complex="12pt"/>
    </style:style>
    <style:style style:name="TableRow6618" style:family="table-row">
      <style:table-row-properties style:min-row-height="0.1631in" style:use-optimal-row-height="false"/>
    </style:style>
    <style:style style:name="P66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20" style:parent-style-name="Normal" style:family="paragraph">
      <style:text-properties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12pt"/>
    </style:style>
    <style:style style:name="P6626" style:parent-style-name="Normal" style:family="paragraph">
      <style:paragraph-properties fo:text-align="center"/>
      <style:text-properties fo:font-size="10pt" style:font-size-asian="10pt"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0pt" style:font-size-asian="10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vertical-align="middle"/>
      <style:text-properties fo:hyphenate="false"/>
    </style:style>
    <style:style style:name="T6631" style:parent-style-name="DefaultParagraphFont" style:family="text">
      <style:text-properties fo:color="#000000" fo:font-size="10pt" style:font-size-asian="10pt" style:font-size-complex="6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font-size-complex="12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font-size-complex="12pt"/>
    </style:style>
    <style:style style:name="TableRow6638" style:family="table-row">
      <style:table-row-properties style:use-optimal-row-height="false"/>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text-align="center" fo:margin-left="-0.075in" fo:margin-right="-0.075in">
        <style:tab-stops/>
      </style:paragraph-properties>
    </style:style>
    <style:style style:name="T6641" style:parent-style-name="DefaultParagraphFont" style:family="text">
      <style:text-properties fo:color="#000000" fo:font-size="10pt" style:font-size-asian="10pt" style:language-asian="lt" style:country-asian="LT"/>
    </style:style>
    <style:style style:name="TableCell6642" style:family="table-cell">
      <style:table-cell-properties fo:border="0.0069in solid #000000" fo:padding-top="0in" fo:padding-left="0.075in" fo:padding-bottom="0in" fo:padding-right="0.075in"/>
    </style:style>
    <style:style style:name="T6643" style:parent-style-name="DefaultParagraphFont" style:family="text">
      <style:text-properties fo:color="#000000" fo:font-size="10pt" style:font-size-asian="10pt" style:language-asian="lt" style:country-asian="LT"/>
    </style:style>
    <style:style style:name="T6644" style:parent-style-name="DefaultParagraphFont" style:family="text">
      <style:text-properties fo:font-size="10pt" style:font-size-asian="10pt" style:language-asian="lt" style:country-asian="LT"/>
    </style:style>
    <style:style style:name="T6645" style:parent-style-name="DefaultParagraphFont" style:family="text">
      <style:text-properties fo:color="#000000" fo:font-size="10pt" style:font-size-asian="10pt" style:language-asian="lt" style:country-asian="LT"/>
    </style:style>
    <style:style style:name="P6646" style:parent-style-name="Normal" style:family="paragraph">
      <style:paragraph-properties fo:text-align="center"/>
      <style:text-properties fo:font-weight="bold" style:font-weight-asian="bold" fo:font-size="10pt" style:font-size-asian="10pt" style:font-size-complex="12pt"/>
    </style:style>
    <style:style style:name="P6647" style:parent-style-name="Normal" style:family="paragraph">
      <style:paragraph-properties fo:text-align="center"/>
      <style:text-properties fo:font-weight="bold" style:font-weight-asian="bold" fo:font-size="10pt" style:font-size-asian="10pt" style:font-size-complex="12pt"/>
    </style:style>
    <style:style style:name="P6648" style:parent-style-name="Normal" style:family="paragraph">
      <style:paragraph-properties fo:text-align="center"/>
      <style:text-properties fo:font-weight="bold" style:font-weight-asian="bold" fo:font-size="10pt" style:font-size-asian="10pt" style:font-size-complex="12pt"/>
    </style:style>
    <style:style style:name="P6649" style:parent-style-name="Normal" style:family="paragraph">
      <style:paragraph-properties fo:text-align="center" style:vertical-align="middle"/>
      <style:text-properties fo:color="#000000" fo:font-size="10pt" style:font-size-asian="10pt" fo:hyphenate="false"/>
    </style:style>
    <style:style style:name="P6650" style:parent-style-name="Normal" style:family="paragraph">
      <style:paragraph-properties fo:text-align="center" style:vertical-align="middle"/>
      <style:text-properties fo:color="#000000" fo:font-size="10pt" style:font-size-asian="10pt" fo:hyphenate="false"/>
    </style:style>
    <style:style style:name="P6651" style:parent-style-name="Normal" style:family="paragraph">
      <style:paragraph-properties fo:text-align="center"/>
      <style:text-properties fo:font-weight="bold" style:font-weight-asian="bold" fo:font-size="10pt" style:font-size-asian="10pt" style:font-size-complex="12pt"/>
    </style:style>
    <style:style style:name="P6652" style:parent-style-name="Normal" style:family="paragraph">
      <style:paragraph-properties fo:text-align="center"/>
      <style:text-properties fo:font-weight="bold" style:font-weight-asian="bold" fo:font-size="10pt" style:font-size-asian="10pt" style:font-size-complex="12p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656" style:family="table-cell">
      <style:table-cell-properties fo:border="0.0069in solid #000000" fo:padding-top="0in" fo:padding-left="0.075in" fo:padding-bottom="0in" fo:padding-right="0.075in"/>
    </style:style>
    <style:style style:name="T6657" style:parent-style-name="DefaultParagraphFont" style:family="text">
      <style:text-properties fo:color="#000000" fo:font-size="10pt" style:font-size-asian="10pt" style:font-size-complex="12pt"/>
    </style:style>
    <style:style style:name="T6658" style:parent-style-name="DefaultParagraphFont" style:family="text">
      <style:text-properties fo:font-size="10pt" style:font-size-asian="10pt" style:font-size-complex="12pt"/>
    </style:style>
    <style:style style:name="T6659" style:parent-style-name="DefaultParagraphFont" style:family="text">
      <style:text-properties fo:color="#000000" fo:font-size="10pt" style:font-size-asian="10pt" style:font-size-complex="12pt"/>
    </style:style>
    <style:style style:name="P6660" style:parent-style-name="Normal" style:family="paragraph">
      <style:paragraph-properties fo:text-align="center"/>
      <style:text-properties fo:font-weight="bold" style:font-weight-asian="bold" fo:font-size="10pt" style:font-size-asian="10pt" style:font-size-complex="12pt"/>
    </style:style>
    <style:style style:name="P6661" style:parent-style-name="Normal" style:family="paragraph">
      <style:paragraph-properties fo:text-align="center"/>
      <style:text-properties fo:font-weight="bold" style:font-weight-asian="bold" fo:font-size="10pt" style:font-size-asian="10pt" style:font-size-complex="12pt"/>
    </style:style>
    <style:style style:name="P6662" style:parent-style-name="Normal" style:family="paragraph">
      <style:paragraph-properties fo:text-align="center"/>
      <style:text-properties fo:font-weight="bold" style:font-weight-asian="bold" fo:font-size="10pt" style:font-size-asian="10pt" style:font-size-complex="12pt"/>
    </style:style>
    <style:style style:name="P6663" style:parent-style-name="Normal" style:family="paragraph">
      <style:paragraph-properties fo:text-align="center" style:vertical-align="middle" fo:line-height="124%"/>
      <style:text-properties fo:color="#000000" fo:font-size="10pt" style:font-size-asian="10pt" fo:hyphenate="false"/>
    </style:style>
    <style:style style:name="P6664" style:parent-style-name="Normal" style:family="paragraph">
      <style:paragraph-properties fo:text-align="center" style:vertical-align="middle" fo:line-height="124%"/>
      <style:text-properties fo:color="#000000" fo:font-size="10pt" style:font-size-asian="10pt" fo:hyphenate="false"/>
    </style:style>
    <style:style style:name="P6665" style:parent-style-name="Normal" style:family="paragraph">
      <style:paragraph-properties fo:text-align="center"/>
      <style:text-properties fo:font-weight="bold" style:font-weight-asian="bold" fo:font-size="10pt" style:font-size-asian="10pt" style:font-size-complex="12pt"/>
    </style:style>
    <style:style style:name="P6666" style:parent-style-name="Normal" style:family="paragraph">
      <style:paragraph-properties fo:text-align="center"/>
      <style:text-properties fo:font-weight="bold" style:font-weight-asian="bold" fo:font-size="10pt" style:font-size-asian="10pt" style:font-size-complex="12pt"/>
    </style:style>
    <style:style style:name="TableRow6667" style:family="table-row">
      <style:table-row-properties style:use-optimal-row-height="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fo:margin-left="-0.075in" fo:margin-right="-0.075in">
        <style:tab-stops/>
      </style:paragraph-properties>
    </style:style>
    <style:style style:name="T6670" style:parent-style-name="DefaultParagraphFont" style:family="text">
      <style:text-properties fo:font-size="10pt" style:font-size-asian="10pt" style:font-size-complex="12pt"/>
    </style:style>
    <style:style style:name="TableCell6671" style:family="table-cell">
      <style:table-cell-properties fo:border="0.0069in solid #000000" fo:padding-top="0in" fo:padding-left="0.075in" fo:padding-bottom="0in" fo:padding-right="0.075in"/>
    </style:style>
    <style:style style:name="T6672" style:parent-style-name="DefaultParagraphFont" style:family="text">
      <style:text-properties fo:font-size="10pt" style:font-size-asian="10pt"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7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76" style:parent-style-name="Normal" style:family="paragraph">
      <style:paragraph-properties fo:text-align="center"/>
    </style:style>
    <style:style style:name="T6677" style:parent-style-name="DefaultParagraphFont" style:family="text">
      <style:text-properties fo:font-size="8pt" style:font-size-asian="8pt" style:font-size-complex="8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font-weight="bold" style:font-weight-asian="bold" fo:font-size="10pt" style:font-size-asian="10pt"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68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683" style:parent-style-name="Normal" style:family="paragraph">
      <style:paragraph-properties fo:text-align="center"/>
    </style:style>
    <style:style style:name="T6684" style:parent-style-name="DefaultParagraphFont" style:family="text">
      <style:text-properties fo:font-size="8pt" style:font-size-asian="8pt" style:font-size-complex="8pt"/>
    </style:style>
    <style:style style:name="P6685" style:parent-style-name="Normal" style:family="paragraph">
      <style:paragraph-properties fo:text-align="center" style:vertical-align="middle" fo:line-height="124%"/>
      <style:text-properties fo:color="#000000" fo:font-size="10pt" style:font-size-asian="10pt" fo:hyphenate="false"/>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vertical-align="middle" fo:line-height="124%"/>
      <style:text-properties fo:color="#000000" fo:font-size="10pt" style:font-size-asian="10pt"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fo:font-weight="bold" style:font-weight-asian="bold" fo:font-size="10pt" style:font-size-asian="10pt"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fo:font-weight="bold" style:font-weight-asian="bold" fo:font-size="10pt" style:font-size-asian="10pt" style:font-size-complex="12pt"/>
    </style:style>
    <style:style style:name="TableRow6692" style:family="table-row">
      <style:table-row-properties style:min-row-height="0.1006in" style:use-optimal-row-height="false"/>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fo:margin-left="-0.075in" fo:margin-right="-0.075in">
        <style:tab-stops/>
      </style:paragraph-properties>
    </style:style>
    <style:style style:name="T6695" style:parent-style-name="DefaultParagraphFont" style:family="text">
      <style:text-properties fo:font-weight="bold" style:font-weight-asian="bold" fo:font-size="10pt" style:font-size-asian="10pt" style:font-size-complex="12pt"/>
    </style:style>
    <style:style style:name="TableCell6696" style:family="table-cell">
      <style:table-cell-properties fo:border="0.0069in solid #000000" fo:padding-top="0in" fo:padding-left="0.075in" fo:padding-bottom="0in" fo:padding-right="0.075in"/>
    </style:style>
    <style:style style:name="T6697" style:parent-style-name="DefaultParagraphFont" style:family="text">
      <style:text-properties fo:font-weight="bold" style:font-weight-asian="bold" fo:font-size="10pt" style:font-size-asian="10pt"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fo:font-weight="bold" style:font-weight-asian="bold" fo:font-size="10pt" style:font-size-asian="10pt"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fo:font-weight="bold" style:font-weight-asian="bold" fo:font-size="10pt" style:font-size-asian="10pt"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ext-properties fo:font-weight="bold" style:font-weight-asian="bold" fo:font-size="10pt" style:font-size-asian="10pt" style:font-size-complex="12pt"/>
    </style:style>
    <style:style style:name="P6704" style:parent-style-name="Normal" style:family="paragraph">
      <style:paragraph-properties fo:text-align="center" style:vertical-align="middle" fo:line-height="124%"/>
      <style:text-properties fo:color="#000000" fo:font-size="10pt" style:font-size-asian="10pt" fo:hyphenate="false"/>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weight="bold" style:font-weight-asian="bold" fo:font-size="10pt" style:font-size-asian="10pt"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fo:font-weight="bold" style:font-weight-asian="bold" fo:font-size="10pt" style:font-size-asian="10pt"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fo:font-weight="bold" style:font-weight-asian="bold" fo:font-size="10pt" style:font-size-asian="10pt" style:font-size-complex="12p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T6715" style:parent-style-name="DefaultParagraphFont" style:family="text">
      <style:text-properties fo:color="#000000" fo:font-size="10pt" style:font-size-asian="10pt" style:font-size-complex="12pt"/>
    </style:style>
    <style:style style:name="T6716" style:parent-style-name="DefaultParagraphFont" style:family="text">
      <style:text-properties fo:font-size="10pt" style:font-size-asian="10pt" style:font-size-complex="12pt"/>
    </style:style>
    <style:style style:name="T6717" style:parent-style-name="DefaultParagraphFont" style:family="text">
      <style:text-properties fo:color="#000000" fo:font-size="10pt" style:font-size-asian="10pt"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font-size="10pt" style:font-size-asian="10pt" style:font-size-complex="12pt"/>
    </style:style>
    <style:style style:name="P6720" style:parent-style-name="Normal" style:family="paragraph">
      <style:paragraph-properties fo:text-align="center"/>
      <style:text-properties fo:font-size="10pt" style:font-size-asian="10pt"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fo:font-size="10pt" style:font-size-asian="10pt"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0pt" style:font-size-asian="10pt" style:font-size-complex="12pt"/>
    </style:style>
    <style:style style:name="P6725" style:parent-style-name="Normal" style:family="paragraph">
      <style:paragraph-properties fo:text-align="center" style:vertical-align="middle" fo:line-height="124%"/>
      <style:text-properties fo:color="#000000" fo:font-size="10pt" style:font-size-asian="10pt" fo:hyphenate="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fo:font-size="10pt" style:font-size-asian="10pt"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font-size="10pt" style:font-size-asian="10pt"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fo:color="#000000" fo:font-size="10pt" style:font-size-asian="10pt" style:font-size-complex="12pt"/>
    </style:style>
    <style:style style:name="T6737" style:parent-style-name="DefaultParagraphFont" style:family="text">
      <style:text-properties fo:font-size="10pt" style:font-size-asian="10pt" style:font-size-complex="12pt"/>
    </style:style>
    <style:style style:name="T6738" style:parent-style-name="DefaultParagraphFont" style:family="text">
      <style:text-properties fo:font-size="10pt" style:font-size-asian="10pt" style:font-size-complex="12pt"/>
    </style:style>
    <style:style style:name="T6739" style:parent-style-name="DefaultParagraphFont" style:family="text">
      <style:text-properties fo:color="#000000" fo:font-size="10pt" style:font-size-asian="10pt" style:font-size-complex="12pt"/>
    </style:style>
    <style:style style:name="P6740" style:parent-style-name="Normal" style:family="paragraph">
      <style:paragraph-properties fo:text-align="center"/>
      <style:text-properties fo:font-weight="bold" style:font-weight-asian="bold" fo:font-size="10pt" style:font-size-asian="10pt" style:font-size-complex="12pt"/>
    </style:style>
    <style:style style:name="P6741" style:parent-style-name="Normal" style:family="paragraph">
      <style:paragraph-properties fo:text-align="center"/>
      <style:text-properties fo:font-weight="bold" style:font-weight-asian="bold" fo:font-size="10pt" style:font-size-asian="10pt" style:font-size-complex="12pt"/>
    </style:style>
    <style:style style:name="P6742" style:parent-style-name="Normal" style:family="paragraph">
      <style:paragraph-properties fo:text-align="center"/>
      <style:text-properties fo:font-weight="bold" style:font-weight-asian="bold" fo:font-size="10pt" style:font-size-asian="10pt" style:font-size-complex="12pt"/>
    </style:style>
    <style:style style:name="P6743" style:parent-style-name="Normal" style:family="paragraph">
      <style:paragraph-properties fo:text-align="center" style:vertical-align="middle" fo:line-height="124%"/>
      <style:text-properties fo:color="#000000" fo:font-size="10pt" style:font-size-asian="10pt" fo:hyphenate="false"/>
    </style:style>
    <style:style style:name="P6744" style:parent-style-name="Normal" style:family="paragraph">
      <style:paragraph-properties fo:text-align="center" style:vertical-align="middle" fo:line-height="124%"/>
      <style:text-properties fo:color="#000000" fo:font-size="10pt" style:font-size-asian="10pt" fo:hyphenate="false"/>
    </style:style>
    <style:style style:name="P6745" style:parent-style-name="Normal" style:family="paragraph">
      <style:paragraph-properties fo:text-align="center"/>
      <style:text-properties fo:font-weight="bold" style:font-weight-asian="bold" fo:font-size="10pt" style:font-size-asian="10pt" style:font-size-complex="12pt"/>
    </style:style>
    <style:style style:name="P6746" style:parent-style-name="Normal" style:family="paragraph">
      <style:paragraph-properties fo:text-align="center"/>
      <style:text-properties fo:font-weight="bold" style:font-weight-asian="bold" fo:font-size="10pt" style:font-size-asian="10pt" style:font-size-complex="12pt"/>
    </style:style>
    <style:style style:name="TableRow6747" style:family="table-row">
      <style:table-row-properties style:min-row-height="0.318in"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fo:margin-left="-0.075in" fo:margin-right="-0.075in">
        <style:tab-stops/>
      </style:paragraph-properties>
    </style:style>
    <style:style style:name="T6750" style:parent-style-name="DefaultParagraphFont" style:family="text">
      <style:text-properties fo:font-weight="bold" style:font-weight-asian="bold" fo:font-size="10pt" style:font-size-asian="10pt" style:font-size-complex="12pt"/>
    </style:style>
    <style:style style:name="TableCell6751" style:family="table-cell">
      <style:table-cell-properties fo:border="0.0069in solid #000000" fo:padding-top="0in" fo:padding-left="0.075in" fo:padding-bottom="0in" fo:padding-right="0.075in"/>
    </style:style>
    <style:style style:name="T6752" style:parent-style-name="DefaultParagraphFont" style:family="text">
      <style:text-properties fo:font-weight="bold" style:font-weight-asian="bold" fo:font-size="10pt" style:font-size-asian="10pt"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weight="bold" style:font-weight-asian="bold" fo:font-size="10pt" style:font-size-asian="10pt"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weight="bold" style:font-weight-asian="bold" fo:font-size="10pt" style:font-size-asian="10pt"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font-weight="bold" style:font-weight-asian="bold" fo:font-size="10pt" style:font-size-asian="10pt" style:font-size-complex="12pt"/>
    </style:style>
    <style:style style:name="P6759" style:parent-style-name="Normal" style:family="paragraph">
      <style:paragraph-properties fo:text-align="center" style:vertical-align="middle" fo:line-height="124%"/>
      <style:text-properties fo:color="#000000" fo:font-size="10pt" style:font-size-asian="10pt" fo:hyphenate="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weight="bold" style:font-weight-asian="bold" fo:font-size="10pt" style:font-size-asian="10pt" style:font-size-complex="12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text-properties fo:font-weight="bold" style:font-weight-asian="bold" fo:font-size="10pt" style:font-size-asian="10pt" style:font-size-complex="12pt"/>
    </style:style>
    <style:style style:name="P6764" style:parent-style-name="Normal" style:family="paragraph">
      <style:paragraph-properties fo:text-align="center"/>
      <style:text-properties fo:font-weight="bold" style:font-weight-asian="bold"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font-weight="bold" style:font-weight-asian="bold" fo:font-size="10pt" style:font-size-asian="10pt" style:font-size-complex="12pt"/>
    </style:style>
    <style:style style:name="P6767" style:parent-style-name="Normal" style:family="paragraph">
      <style:paragraph-properties fo:text-align="center"/>
      <style:text-properties fo:font-weight="bold" style:font-weight-asian="bold" fo:font-size="10pt" style:font-size-asian="10pt" style:font-size-complex="12pt"/>
    </style:style>
    <style:style style:name="TableRow6768" style:family="table-row">
      <style:table-row-properties style:min-row-height="0.3173in" style:use-optimal-row-height="false"/>
    </style:style>
    <style:style style:name="P676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770" style:parent-style-name="Normal" style:family="paragraph">
      <style:text-properties fo:font-weight="bold" style:font-weight-asian="bold" fo:font-size="10pt" style:font-size-asian="10pt" style:font-size-complex="12pt"/>
    </style:style>
    <style:style style:name="P6771" style:parent-style-name="Normal" style:family="paragraph">
      <style:paragraph-properties fo:text-align="center"/>
      <style:text-properties fo:font-weight="bold" style:font-weight-asian="bold" fo:font-size="10pt" style:font-size-asian="10pt" style:font-size-complex="12pt"/>
    </style:style>
    <style:style style:name="P6772" style:parent-style-name="Normal" style:family="paragraph">
      <style:paragraph-properties fo:text-align="center"/>
      <style:text-properties fo:font-weight="bold" style:font-weight-asian="bold" fo:font-size="10pt" style:font-size-asian="10pt" style:font-size-complex="12pt"/>
    </style:style>
    <style:style style:name="P6773" style:parent-style-name="Normal" style:family="paragraph">
      <style:paragraph-properties fo:text-align="center"/>
      <style:text-properties fo:font-weight="bold" style:font-weight-asian="bold" fo:font-size="10pt" style:font-size-asian="10pt" style:font-size-complex="12pt"/>
    </style:style>
    <style:style style:name="P6774" style:parent-style-name="Normal" style:family="paragraph">
      <style:paragraph-properties fo:text-align="center" style:vertical-align="middle" fo:line-height="124%"/>
      <style:text-properties fo:color="#000000" fo:font-size="10pt" style:font-size-asian="10pt"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weight="bold" style:font-weight-asian="bold" fo:font-size="10pt" style:font-size-asian="10pt" style:font-size-complex="12pt"/>
    </style:style>
    <style:style style:name="T6777" style:parent-style-name="DefaultParagraphFont" style:family="text">
      <style:text-properties fo:font-size="8pt" style:font-size-asian="8pt" style:font-size-complex="8pt"/>
    </style:style>
    <style:style style:name="T6778" style:parent-style-name="DefaultParagraphFont" style:family="text">
      <style:text-properties fo:font-size="8pt" style:font-size-asian="8pt" style:font-size-complex="8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weight="bold" style:font-weight-asian="bold" fo:font-size="10pt" style:font-size-asian="10pt"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weight="bold" style:font-weight-asian="bold" fo:font-size="10pt" style:font-size-asian="10pt" style:font-size-complex="12pt"/>
    </style:style>
    <style:style style:name="TableRow6783" style:family="table-row">
      <style:table-row-properties style:use-optimal-row-height="false"/>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786" style:family="table-cell">
      <style:table-cell-properties fo:border="0.0069in solid #000000" fo:padding-top="0in" fo:padding-left="0.075in" fo:padding-bottom="0in" fo:padding-right="0.075in"/>
    </style:style>
    <style:style style:name="T6787" style:parent-style-name="DefaultParagraphFont" style:family="text">
      <style:text-properties fo:color="#000000" fo:font-size="10pt" style:font-size-asian="10pt" style:font-size-complex="12pt"/>
    </style:style>
    <style:style style:name="T6788" style:parent-style-name="DefaultParagraphFont" style:family="text">
      <style:text-properties fo:font-size="10pt" style:font-size-asian="10pt" style:font-size-complex="12pt"/>
    </style:style>
    <style:style style:name="T6789" style:parent-style-name="DefaultParagraphFont" style:family="text">
      <style:text-properties fo:color="#000000" fo:font-size="10pt" style:font-size-asian="10pt"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fo:font-size="10pt" style:font-size-asian="10pt" style:font-size-complex="12pt"/>
    </style:style>
    <style:style style:name="P6796" style:parent-style-name="Normal" style:family="paragraph">
      <style:paragraph-properties fo:text-align="center" style:vertical-align="middle" fo:line-height="124%"/>
      <style:text-properties fo:color="#000000" fo:font-size="10pt" style:font-size-asian="10pt" fo:hyphenate="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font-size-complex="12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font-size-complex="12pt"/>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06" style:family="table-cell">
      <style:table-cell-properties fo:border="0.0069in solid #000000" fo:padding-top="0in" fo:padding-left="0.075in" fo:padding-bottom="0in" fo:padding-right="0.075in"/>
    </style:style>
    <style:style style:name="T6807" style:parent-style-name="DefaultParagraphFont" style:family="text">
      <style:text-properties fo:color="#000000" fo:font-size="10pt" style:font-size-asian="10pt" style:font-size-complex="12pt"/>
    </style:style>
    <style:style style:name="T6808" style:parent-style-name="DefaultParagraphFont" style:family="text">
      <style:text-properties fo:font-size="10pt" style:font-size-asian="10pt" style:font-size-complex="12pt"/>
    </style:style>
    <style:style style:name="T6809" style:parent-style-name="DefaultParagraphFont" style:family="text">
      <style:text-properties fo:color="#000000" fo:font-size="10pt" style:font-size-asian="10pt" style:font-size-complex="12pt"/>
    </style:style>
    <style:style style:name="P6810" style:parent-style-name="Normal" style:family="paragraph">
      <style:paragraph-properties fo:text-align="center"/>
      <style:text-properties fo:font-weight="bold" style:font-weight-asian="bold" fo:font-size="10pt" style:font-size-asian="10pt" style:font-size-complex="12pt"/>
    </style:style>
    <style:style style:name="P6811" style:parent-style-name="Normal" style:family="paragraph">
      <style:paragraph-properties fo:text-align="center"/>
      <style:text-properties fo:font-weight="bold" style:font-weight-asian="bold" fo:font-size="10pt" style:font-size-asian="10pt" style:font-size-complex="12pt"/>
    </style:style>
    <style:style style:name="P6812" style:parent-style-name="Normal" style:family="paragraph">
      <style:paragraph-properties fo:text-align="center"/>
      <style:text-properties fo:font-weight="bold" style:font-weight-asian="bold" fo:font-size="10pt" style:font-size-asian="10pt" style:font-size-complex="12pt"/>
    </style:style>
    <style:style style:name="P6813" style:parent-style-name="Normal" style:family="paragraph">
      <style:paragraph-properties fo:text-align="center" style:vertical-align="middle" fo:line-height="124%"/>
      <style:text-properties fo:color="#000000" fo:font-size="10pt" style:font-size-asian="10pt" fo:hyphenate="false"/>
    </style:style>
    <style:style style:name="P6814" style:parent-style-name="Normal" style:family="paragraph">
      <style:paragraph-properties fo:text-align="center" style:vertical-align="middle" fo:line-height="124%"/>
      <style:text-properties fo:color="#000000" fo:font-size="10pt" style:font-size-asian="10pt" fo:hyphenate="false"/>
    </style:style>
    <style:style style:name="P6815" style:parent-style-name="Normal" style:family="paragraph">
      <style:paragraph-properties fo:text-align="center"/>
      <style:text-properties fo:font-weight="bold" style:font-weight-asian="bold" fo:font-size="10pt" style:font-size-asian="10pt" style:font-size-complex="12pt"/>
    </style:style>
    <style:style style:name="P6816" style:parent-style-name="Normal" style:family="paragraph">
      <style:paragraph-properties fo:text-align="center"/>
      <style:text-properties fo:font-weight="bold" style:font-weight-asian="bold" fo:font-size="10pt" style:font-size-asian="10pt" style:font-size-complex="12pt"/>
    </style:style>
    <style:style style:name="TableRow6817" style:family="table-row">
      <style:table-row-properties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fo:font-size="10pt" style:font-size-asian="10pt" style:font-size-complex="12pt"/>
    </style:style>
    <style:style style:name="P6822" style:parent-style-name="Normal" style:family="paragraph">
      <style:paragraph-properties fo:text-align="center"/>
      <style:text-properties fo:font-weight="bold" style:font-weight-asian="bold" fo:font-size="10pt" style:font-size-asian="10pt" style:font-size-complex="12pt"/>
    </style:style>
    <style:style style:name="P6823" style:parent-style-name="Normal" style:family="paragraph">
      <style:paragraph-properties fo:text-align="center"/>
      <style:text-properties fo:font-weight="bold" style:font-weight-asian="bold" fo:font-size="10pt" style:font-size-asian="10pt" style:font-size-complex="12pt"/>
    </style:style>
    <style:style style:name="P6824" style:parent-style-name="Normal" style:family="paragraph">
      <style:paragraph-properties fo:text-align="center"/>
      <style:text-properties fo:font-weight="bold" style:font-weight-asian="bold" fo:font-size="10pt" style:font-size-asian="10pt" style:font-size-complex="12pt"/>
    </style:style>
    <style:style style:name="P6825" style:parent-style-name="Normal" style:family="paragraph">
      <style:paragraph-properties fo:text-align="center" style:vertical-align="middle" fo:line-height="124%"/>
      <style:text-properties fo:color="#000000" fo:font-size="10pt" style:font-size-asian="10pt" fo:hyphenate="false"/>
    </style:style>
    <style:style style:name="P6826" style:parent-style-name="Normal" style:family="paragraph">
      <style:paragraph-properties fo:text-align="center" style:vertical-align="middle" fo:line-height="124%"/>
      <style:text-properties fo:color="#000000" fo:font-size="10pt" style:font-size-asian="10pt" fo:hyphenate="false"/>
    </style:style>
    <style:style style:name="P6827" style:parent-style-name="Normal" style:family="paragraph">
      <style:paragraph-properties fo:text-align="center"/>
      <style:text-properties fo:font-weight="bold" style:font-weight-asian="bold" fo:font-size="10pt" style:font-size-asian="10pt" style:font-size-complex="12pt"/>
    </style:style>
    <style:style style:name="P6828" style:parent-style-name="Normal" style:family="paragraph">
      <style:paragraph-properties fo:text-align="center"/>
      <style:text-properties fo:font-weight="bold" style:font-weight-asian="bold" fo:font-size="10pt" style:font-size-asian="10pt" style:font-size-complex="12p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color="#000000" fo:font-size="10pt" style:font-size-asian="10pt"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font-size-complex="12pt"/>
    </style:style>
    <style:style style:name="P6836"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37" style:parent-style-name="Normal" style:family="paragraph">
      <style:paragraph-properties fo:text-align="center"/>
    </style:style>
    <style:style style:name="T6838" style:parent-style-name="DefaultParagraphFont" style:family="text">
      <style:text-properties fo:font-size="8pt" style:font-size-asian="8pt" style:font-size-complex="8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font-size-complex="12pt"/>
    </style:style>
    <style:style style:name="P6843" style:parent-style-name="Normal" style:family="paragraph">
      <style:paragraph-properties fo:text-align="center" style:vertical-align="middle" fo:line-height="124%"/>
      <style:text-properties fo:color="#000000" fo:font-size="10pt" style:font-size-asian="10pt" fo:hyphenate="false"/>
    </style:style>
    <style:style style:name="P6844" style:parent-style-name="Normal" style:family="paragraph">
      <style:paragraph-properties fo:text-align="center" style:vertical-align="middle" fo:line-height="124%"/>
      <style:text-properties fo:color="#000000" fo:font-size="10pt" style:font-size-asian="10pt" fo:hyphenate="false"/>
    </style:style>
    <style:style style:name="P6845" style:parent-style-name="Normal" style:family="paragraph">
      <style:paragraph-properties fo:text-align="center"/>
      <style:text-properties fo:font-weight="bold" style:font-weight-asian="bold" fo:font-size="10pt" style:font-size-asian="10pt" style:font-size-complex="12pt"/>
    </style:style>
    <style:style style:name="P6846" style:parent-style-name="Normal" style:family="paragraph">
      <style:paragraph-properties fo:text-align="center"/>
      <style:text-properties fo:font-weight="bold" style:font-weight-asian="bold" fo:font-size="10pt" style:font-size-asian="10pt" style:font-size-complex="12pt"/>
    </style:style>
    <style:style style:name="TableRow6847" style:family="table-row">
      <style:table-row-properties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50" style:family="table-cell">
      <style:table-cell-properties fo:border="0.0069in solid #000000" fo:padding-top="0in" fo:padding-left="0.075in" fo:padding-bottom="0in" fo:padding-right="0.075in"/>
    </style:style>
    <style:style style:name="T6851" style:parent-style-name="DefaultParagraphFont" style:family="text">
      <style:text-properties fo:color="#000000" fo:font-size="10pt" style:font-size-asian="10pt" style:font-size-complex="12pt"/>
    </style:style>
    <style:style style:name="T6852" style:parent-style-name="DefaultParagraphFont" style:family="text">
      <style:text-properties fo:font-size="10pt" style:font-size-asian="10pt" style:font-size-complex="12pt"/>
    </style:style>
    <style:style style:name="T6853" style:parent-style-name="DefaultParagraphFont" style:family="text">
      <style:text-properties fo:font-style="italic" style:font-style-asian="italic" fo:font-size="10pt" style:font-size-asian="10pt" style:font-size-complex="12pt"/>
    </style:style>
    <style:style style:name="T6854" style:parent-style-name="DefaultParagraphFont" style:family="text">
      <style:text-properties fo:font-size="10pt" style:font-size-asian="10pt" style:font-size-complex="12pt"/>
    </style:style>
    <style:style style:name="T6855" style:parent-style-name="DefaultParagraphFont" style:family="text">
      <style:text-properties fo:font-size="10pt" style:font-size-asian="10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ext-properties fo:font-size="10pt" style:font-size-asian="10pt" style:font-size-complex="12pt"/>
    </style:style>
    <style:style style:name="P685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59" style:parent-style-name="Normal" style:family="paragraph">
      <style:paragraph-properties fo:text-align="center"/>
    </style:style>
    <style:style style:name="T6860" style:parent-style-name="DefaultParagraphFont" style:family="text">
      <style:text-properties fo:font-size="8pt" style:font-size-asian="8pt" style:font-size-complex="8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center"/>
      <style:text-properties fo:font-size="10pt" style:font-size-asian="10pt"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0pt" style:font-size-asian="10pt" style:font-size-complex="12pt"/>
    </style:style>
    <style:style style:name="P686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866" style:parent-style-name="Normal" style:family="paragraph">
      <style:paragraph-properties fo:text-align="center" fo:margin-left="-0.075in" fo:margin-right="-0.075in">
        <style:tab-stops/>
      </style:paragraph-properties>
    </style:style>
    <style:style style:name="T6867" style:parent-style-name="DefaultParagraphFont" style:family="text">
      <style:text-properties fo:font-size="8pt" style:font-size-asian="8pt" style:font-size-complex="8pt"/>
    </style:style>
    <style:style style:name="P6868" style:parent-style-name="Normal" style:family="paragraph">
      <style:paragraph-properties fo:text-align="center" style:vertical-align="middle" fo:line-height="124%"/>
      <style:text-properties fo:color="#000000" fo:font-size="10pt" style:font-size-asian="10pt" fo:hyphenate="false"/>
    </style:style>
    <style:style style:name="P6869" style:parent-style-name="Normal" style:family="paragraph">
      <style:paragraph-properties fo:text-align="center" style:vertical-align="middle" fo:line-height="124%"/>
      <style:text-properties fo:color="#000000" fo:font-size="10pt" style:font-size-asian="10pt" fo:hyphenate="false"/>
    </style:style>
    <style:style style:name="P6870" style:parent-style-name="Normal" style:family="paragraph">
      <style:paragraph-properties fo:text-align="center"/>
      <style:text-properties fo:font-weight="bold" style:font-weight-asian="bold" fo:font-size="10pt" style:font-size-asian="10pt" style:font-size-complex="12pt"/>
    </style:style>
    <style:style style:name="P6871" style:parent-style-name="Normal" style:family="paragraph">
      <style:paragraph-properties fo:text-align="center"/>
      <style:text-properties fo:font-weight="bold" style:font-weight-asian="bold" fo:font-size="10pt" style:font-size-asian="10pt" style:font-size-complex="12pt"/>
    </style:style>
    <style:style style:name="TableRow6872" style:family="table-row">
      <style:table-row-properties style:use-optimal-row-height="false"/>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color="#000000" fo:font-size="10pt" style:font-size-asian="10pt" style:font-size-complex="12pt"/>
    </style:style>
    <style:style style:name="P6877" style:parent-style-name="Normal" style:family="paragraph">
      <style:text-properties fo:color="#000000" fo:font-size="10pt" style:font-size-asian="10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880" style:parent-style-name="Normal" style:family="paragraph">
      <style:paragraph-properties fo:text-align="center"/>
    </style:style>
    <style:style style:name="T6881" style:parent-style-name="DefaultParagraphFont" style:family="text">
      <style:text-properties fo:font-size="10pt" style:font-size-asian="10pt" style:font-size-complex="12pt"/>
    </style:style>
    <style:style style:name="T6882" style:parent-style-name="DefaultParagraphFont" style:family="text">
      <style:text-properties fo:font-size="8pt" style:font-size-asian="8pt" style:font-size-complex="8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fo:font-size="10pt" style:font-size-asian="10pt" style:font-size-complex="12pt"/>
    </style:style>
    <style:style style:name="P6887" style:parent-style-name="Normal" style:family="paragraph">
      <style:paragraph-properties fo:text-align="center"/>
    </style:style>
    <style:style style:name="T6888" style:parent-style-name="DefaultParagraphFont" style:family="text">
      <style:text-properties fo:font-size="8pt" style:font-size-asian="8pt" style:font-size-complex="8pt"/>
    </style:style>
    <style:style style:name="P6889" style:parent-style-name="Normal" style:family="paragraph">
      <style:paragraph-properties fo:text-align="center" style:vertical-align="middle" fo:line-height="124%"/>
      <style:text-properties fo:color="#000000" fo:font-size="10pt" style:font-size-asian="10pt" fo:hyphenate="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style:vertical-align="middle" fo:line-height="124%"/>
      <style:text-properties fo:hyphenate="false"/>
    </style:style>
    <style:style style:name="T6892" style:parent-style-name="DefaultParagraphFont" style:family="text">
      <style:text-properties fo:color="#000000" fo:font-size="10pt" style:font-size-asian="10pt" style:font-size-complex="6pt"/>
    </style:style>
    <style:style style:name="T6893" style:parent-style-name="DefaultParagraphFont" style:family="text">
      <style:text-properties fo:color="#000000"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0pt" style:font-size-asian="10pt" style:font-size-complex="12pt"/>
    </style:style>
    <style:style style:name="P6896" style:parent-style-name="Normal" style:family="paragraph">
      <style:paragraph-properties fo:text-align="center"/>
    </style:style>
    <style:style style:name="T6897" style:parent-style-name="DefaultParagraphFont" style:family="text">
      <style:text-properties fo:font-size="7pt" style:font-size-asian="7pt" style:font-size-complex="7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fo:font-size="10pt" style:font-size-asian="10pt" style:font-size-complex="12pt"/>
    </style:style>
    <style:style style:name="P6900" style:parent-style-name="Normal" style:family="paragraph">
      <style:paragraph-properties fo:text-align="center"/>
    </style:style>
    <style:style style:name="T6901" style:parent-style-name="DefaultParagraphFont" style:family="text">
      <style:text-properties fo:font-size="7pt" style:font-size-asian="7pt" style:font-size-complex="7pt"/>
    </style:style>
    <style:style style:name="TableRow6902" style:family="table-row">
      <style:table-row-properties style:min-row-height="0.318in" style:use-optimal-row-height="false"/>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margin-left="-0.075in" fo:margin-right="-0.075in">
        <style:tab-stops/>
      </style:paragraph-properties>
    </style:style>
    <style:style style:name="T6905" style:parent-style-name="DefaultParagraphFont" style:family="text">
      <style:text-properties fo:font-weight="bold" style:font-weight-asian="bold"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fo:font-weight="bold" style:font-weight-asian="bold" fo:font-size="10pt" style:font-size-asian="10pt" style:font-size-complex="12pt"/>
    </style:style>
    <style:style style:name="T6908" style:parent-style-name="DefaultParagraphFont" style:family="text">
      <style:text-properties fo:font-weight="bold" style:font-weight-asian="bold" fo:font-size="10pt" style:font-size-asian="10pt"/>
    </style:style>
    <style:style style:name="T6909" style:parent-style-name="DefaultParagraphFont" style:family="text">
      <style:text-properties fo:font-weight="bold" style:font-weight-asian="bold" fo:font-size="10pt" style:font-size-asian="10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fo:font-weight="bold" style:font-weight-asian="bold"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fo:font-weight="bold" style:font-weight-asian="bold"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fo:font-weight="bold" style:font-weight-asian="bold" fo:font-size="10pt" style:font-size-asian="10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weight="bold" style:font-weight-asian="bold"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style:text-properties fo:font-weight="bold" style:font-weight-asian="bold" fo:font-size="10pt" style:font-size-asian="10pt" style:font-size-complex="12pt"/>
    </style:style>
    <style:style style:name="P6922" style:parent-style-name="Normal" style:family="paragraph">
      <style:paragraph-properties fo:text-align="center"/>
      <style:text-properties fo:font-weight="bold" style:font-weight-asian="bold"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fo:font-weight="bold" style:font-weight-asian="bold" fo:font-size="10pt" style:font-size-asian="10pt" style:font-size-complex="12pt"/>
    </style:style>
    <style:style style:name="P6925" style:parent-style-name="Normal" style:family="paragraph">
      <style:paragraph-properties fo:text-align="center"/>
      <style:text-properties fo:font-weight="bold" style:font-weight-asian="bold" fo:font-size="10pt" style:font-size-asian="10pt" style:font-size-complex="12pt"/>
    </style:style>
    <style:style style:name="TableRow6926" style:family="table-row">
      <style:table-row-properties style:min-row-height="0.3173in" style:use-optimal-row-height="false"/>
    </style:style>
    <style:style style:name="P692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6928" style:parent-style-name="Normal" style:family="paragraph">
      <style:text-properties fo:font-weight="bold" style:font-weight-asian="bold" fo:font-size="10pt" style:font-size-asian="10pt" style:font-size-complex="12pt"/>
    </style:style>
    <style:style style:name="P6929" style:parent-style-name="Normal" style:family="paragraph">
      <style:paragraph-properties fo:text-align="center"/>
      <style:text-properties fo:font-weight="bold" style:font-weight-asian="bold" fo:font-size="10pt" style:font-size-asian="10pt" style:font-size-complex="12pt"/>
    </style:style>
    <style:style style:name="P6930" style:parent-style-name="Normal" style:family="paragraph">
      <style:paragraph-properties fo:text-align="center"/>
      <style:text-properties fo:font-weight="bold" style:font-weight-asian="bold" fo:font-size="10pt" style:font-size-asian="10pt" style:font-size-complex="12pt"/>
    </style:style>
    <style:style style:name="P6931" style:parent-style-name="Normal" style:family="paragraph">
      <style:paragraph-properties fo:text-align="center"/>
      <style:text-properties fo:font-weight="bold" style:font-weight-asian="bold" fo:font-size="10pt" style:font-size-asian="10pt" style:font-size-complex="12pt"/>
    </style:style>
    <style:style style:name="P6932" style:parent-style-name="Normal" style:family="paragraph">
      <style:text-properties fo:font-size="10pt" style:font-size-asian="10pt"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weight="bold" style:font-weight-asian="bold" fo:font-size="10pt" style:font-size-asian="10pt"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font-weight="bold" style:font-weight-asian="bold" fo:font-size="10pt" style:font-size-asian="10pt"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font-weight="bold" style:font-weight-asian="bold" fo:font-size="10pt" style:font-size-asian="10pt" style:font-size-complex="12pt"/>
    </style:style>
    <style:style style:name="TableRow6939" style:family="table-row">
      <style:table-row-properties style:use-optimal-row-height="false"/>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fo:margin-left="-0.075in" fo:margin-right="-0.075in">
        <style:tab-stops/>
      </style:paragraph-properties>
    </style:style>
    <style:style style:name="T6942" style:parent-style-name="DefaultParagraphFont" style:family="text">
      <style:text-properties fo:color="#000000" fo:font-size="10pt" style:font-size-asian="10pt"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4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48" style:parent-style-name="Normal" style:family="paragraph">
      <style:paragraph-properties fo:text-align="center"/>
    </style:style>
    <style:style style:name="T6949" style:parent-style-name="DefaultParagraphFont" style:family="text">
      <style:text-properties fo:font-size="8pt" style:font-size-asian="8pt" style:font-size-complex="8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fo:font-size="10pt" style:font-size-asian="10pt"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fo:font-size="10pt" style:font-size-asian="10pt" style:font-size-complex="12pt"/>
    </style:style>
    <style:style style:name="P6954" style:parent-style-name="Normal" style:family="paragraph">
      <style:paragraph-properties fo:text-align="center" style:vertical-align="middle" fo:line-height="124%"/>
      <style:text-properties fo:color="#000000" fo:font-size="10pt" style:font-size-asian="10pt" fo:hyphenate="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vertical-align="middle" fo:line-height="124%"/>
      <style:text-properties fo:color="#000000" fo:font-size="10pt" style:font-size-asian="10pt" fo:hyphenate="false"/>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weight="bold" style:font-weight-asian="bold" fo:font-size="10pt" style:font-size-asian="10pt"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weight="bold" style:font-weight-asian="bold" fo:font-size="10pt" style:font-size-asian="10pt" style:font-size-complex="12p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fo:margin-left="-0.075in" fo:margin-right="-0.075in">
        <style:tab-stops/>
      </style:paragraph-properties>
    </style:style>
    <style:style style:name="T6964" style:parent-style-name="DefaultParagraphFont" style:family="text">
      <style:text-properties fo:color="#000000" fo:font-size="10pt" style:font-size-asian="10pt" style:font-size-complex="12pt"/>
    </style:style>
    <style:style style:name="TableCell6965" style:family="table-cell">
      <style:table-cell-properties fo:border="0.0069in solid #000000" fo:padding-top="0in" fo:padding-left="0.075in" fo:padding-bottom="0in" fo:padding-right="0.075in"/>
    </style:style>
    <style:style style:name="T6966" style:parent-style-name="DefaultParagraphFont" style:family="text">
      <style:text-properties fo:font-size="10pt" style:font-size-asian="10pt" style:font-size-complex="12pt"/>
    </style:style>
    <style:style style:name="T6967" style:parent-style-name="DefaultParagraphFont" style:family="text">
      <style:text-properties fo:color="#000000" fo:font-size="10pt" style:font-size-asian="10pt"/>
    </style:style>
    <style:style style:name="T6968" style:parent-style-name="DefaultParagraphFont" style:family="text">
      <style:text-properties fo:font-size="10pt" style:font-size-asian="10pt" style:font-size-complex="12pt"/>
    </style:style>
    <style:style style:name="T6969" style:parent-style-name="DefaultParagraphFont" style:family="text">
      <style:text-properties fo:font-size="10pt" style:font-size-asian="10pt"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7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73" style:parent-style-name="Normal" style:family="paragraph">
      <style:paragraph-properties fo:text-align="center"/>
    </style:style>
    <style:style style:name="T6974" style:parent-style-name="DefaultParagraphFont" style:family="text">
      <style:text-properties fo:font-size="8pt" style:font-size-asian="8pt" style:font-size-complex="8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79" style:parent-style-name="Normal" style:family="paragraph">
      <style:paragraph-properties fo:text-align="center" style:vertical-align="middle" fo:line-height="124%"/>
      <style:text-properties fo:color="#000000" fo:font-size="10pt" style:font-size-asian="10pt" fo:hyphenate="false"/>
    </style:style>
    <style:style style:name="P6980" style:parent-style-name="Normal" style:family="paragraph">
      <style:paragraph-properties fo:text-align="center" style:vertical-align="middle" fo:line-height="124%"/>
      <style:text-properties fo:color="#000000" fo:font-size="10pt" style:font-size-asian="10pt" fo:hyphenate="false"/>
    </style:style>
    <style:style style:name="P6981" style:parent-style-name="Normal" style:family="paragraph">
      <style:paragraph-properties fo:text-align="center"/>
      <style:text-properties fo:font-weight="bold" style:font-weight-asian="bold" fo:font-size="10pt" style:font-size-asian="10pt" style:font-size-complex="12pt"/>
    </style:style>
    <style:style style:name="P6982" style:parent-style-name="Normal" style:family="paragraph">
      <style:paragraph-properties fo:text-align="center"/>
      <style:text-properties fo:font-weight="bold" style:font-weight-asian="bold" fo:font-size="10pt" style:font-size-asian="10pt" style:font-size-complex="12p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margin-left="-0.075in" fo:margin-right="-0.075in">
        <style:tab-stops/>
      </style:paragraph-properties>
    </style:style>
    <style:style style:name="T6986" style:parent-style-name="DefaultParagraphFont" style:family="text">
      <style:text-properties fo:color="#000000" fo:font-size="10pt" style:font-size-asian="10pt" style:font-size-complex="12pt"/>
    </style:style>
    <style:style style:name="TableCell6987" style:family="table-cell">
      <style:table-cell-properties fo:border="0.0069in solid #000000" fo:padding-top="0in" fo:padding-left="0.075in" fo:padding-bottom="0in" fo:padding-right="0.075in"/>
    </style:style>
    <style:style style:name="T6988" style:parent-style-name="DefaultParagraphFont" style:family="text">
      <style:text-properties fo:font-size="10pt" style:font-size-asian="10pt" style:font-size-complex="12pt"/>
    </style:style>
    <style:style style:name="T6989" style:parent-style-name="DefaultParagraphFont" style:family="text">
      <style:text-properties fo:color="#000000" fo:font-size="10pt" style:font-size-asian="10pt"/>
    </style:style>
    <style:style style:name="T6990" style:parent-style-name="DefaultParagraphFont" style:family="text">
      <style:text-properties fo:color="#000000" fo:font-size="10pt" style:font-size-asian="10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9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6994" style:parent-style-name="Normal" style:family="paragraph">
      <style:paragraph-properties fo:text-align="center"/>
    </style:style>
    <style:style style:name="T6995" style:parent-style-name="DefaultParagraphFont" style:family="text">
      <style:text-properties fo:font-size="8pt" style:font-size-asian="8pt" style:font-size-complex="8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0pt" style:font-size-asian="10pt" style:font-size-complex="12pt"/>
    </style:style>
    <style:style style:name="P7000" style:parent-style-name="Normal" style:family="paragraph">
      <style:paragraph-properties fo:text-align="center" style:vertical-align="middle" fo:line-height="124%"/>
      <style:text-properties fo:color="#000000" fo:font-size="10pt" style:font-size-asian="10pt" fo:hyphenate="false"/>
    </style:style>
    <style:style style:name="P7001" style:parent-style-name="Normal" style:family="paragraph">
      <style:paragraph-properties fo:text-align="center" style:vertical-align="middle" fo:line-height="124%"/>
      <style:text-properties fo:color="#000000" fo:font-size="10pt" style:font-size-asian="10pt" fo:hyphenate="false"/>
    </style:style>
    <style:style style:name="P7002" style:parent-style-name="Normal" style:family="paragraph">
      <style:paragraph-properties fo:text-align="center"/>
      <style:text-properties fo:font-weight="bold" style:font-weight-asian="bold" fo:font-size="10pt" style:font-size-asian="10pt" style:font-size-complex="12pt"/>
    </style:style>
    <style:style style:name="P7003" style:parent-style-name="Normal" style:family="paragraph">
      <style:paragraph-properties fo:text-align="center"/>
      <style:text-properties fo:font-weight="bold" style:font-weight-asian="bold" fo:font-size="10pt" style:font-size-asian="10pt" style:font-size-complex="12pt"/>
    </style:style>
    <style:style style:name="TableRow7004" style:family="table-row">
      <style:table-row-properties style:min-row-height="0.3333in" style:use-optimal-row-height="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margin-left="-0.075in" fo:margin-right="-0.075in">
        <style:tab-stops/>
      </style:paragraph-properties>
    </style:style>
    <style:style style:name="T7007" style:parent-style-name="DefaultParagraphFont" style:family="text">
      <style:text-properties fo:font-weight="bold" style:font-weight-asian="bold"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T7009" style:parent-style-name="DefaultParagraphFont" style:family="text">
      <style:text-properties fo:font-weight="bold" style:font-weight-asian="bold" fo:font-size="10pt" style:font-size-asian="10pt" style:font-size-complex="12pt"/>
    </style:style>
    <style:style style:name="T7010" style:parent-style-name="DefaultParagraphFont" style:family="text">
      <style:text-properties fo:font-weight="bold" style:font-weight-asian="bold" fo:font-size="10pt" style:font-size-asian="10pt"/>
    </style:style>
    <style:style style:name="T7011" style:parent-style-name="DefaultParagraphFont" style:family="text">
      <style:text-properties fo:font-weight="bold" style:font-weight-asian="bold" fo:font-size="10pt" style:font-size-asian="10pt" style:font-size-complex="12pt"/>
    </style:style>
    <style:style style:name="T7012" style:parent-style-name="DefaultParagraphFont" style:family="text">
      <style:text-properties fo:font-weight="bold" style:font-weight-asian="bold"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weight="bold" style:font-weight-asian="bold"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weight="bold" style:font-weight-asian="bold"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weight="bold" style:font-weight-asian="bold"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weight="bold" style:font-weight-asian="bold" fo:font-size="10pt" style:font-size-asian="10pt" style:font-size-complex="12pt"/>
    </style:style>
    <style:style style:name="P7021" style:parent-style-name="Normal" style:family="paragraph">
      <style:paragraph-properties fo:text-align="center" style:vertical-align="middle" fo:line-height="124%"/>
      <style:text-properties fo:color="#000000" fo:font-size="10pt" style:font-size-asian="10pt" fo:hyphenate="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weight="bold" style:font-weight-asian="bold" fo:font-size="10pt" style:font-size-asian="10pt"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weight="bold" style:font-weight-asian="bold"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weight="bold" style:font-weight-asian="bold" fo:font-size="10pt" style:font-size-asian="10pt" style:font-size-complex="12pt"/>
    </style:style>
    <style:style style:name="TableRow7028" style:family="table-row">
      <style:table-row-properties style:min-row-height="0.3333in" style:use-optimal-row-height="false"/>
    </style:style>
    <style:style style:name="P702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7030" style:parent-style-name="Normal" style:family="paragraph">
      <style:text-properties fo:font-weight="bold" style:font-weight-asian="bold" fo:font-size="10pt" style:font-size-asian="10pt" style:font-size-complex="12pt"/>
    </style:style>
    <style:style style:name="P7031" style:parent-style-name="Normal" style:family="paragraph">
      <style:paragraph-properties fo:text-align="center"/>
      <style:text-properties fo:font-weight="bold" style:font-weight-asian="bold" fo:font-size="10pt" style:font-size-asian="10pt" style:font-size-complex="12pt"/>
    </style:style>
    <style:style style:name="P7032" style:parent-style-name="Normal" style:family="paragraph">
      <style:paragraph-properties fo:text-align="center"/>
      <style:text-properties fo:font-weight="bold" style:font-weight-asian="bold" fo:font-size="10pt" style:font-size-asian="10pt" style:font-size-complex="12pt"/>
    </style:style>
    <style:style style:name="P7033" style:parent-style-name="Normal" style:family="paragraph">
      <style:paragraph-properties fo:text-align="center"/>
      <style:text-properties fo:font-weight="bold" style:font-weight-asian="bold" fo:font-size="10pt" style:font-size-asian="10pt" style:font-size-complex="12pt"/>
    </style:style>
    <style:style style:name="P7034" style:parent-style-name="Normal" style:family="paragraph">
      <style:paragraph-properties fo:text-align="center" style:vertical-align="middle" fo:line-height="124%"/>
      <style:text-properties fo:color="#000000" fo:font-size="10pt" style:font-size-asian="10pt" fo:hyphenate="false"/>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weight="bold" style:font-weight-asian="bold" fo:font-size="10pt" style:font-size-asian="10pt"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weight="bold" style:font-weight-asian="bold" fo:font-size="10pt" style:font-size-asian="10pt"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weight="bold" style:font-weight-asian="bold" fo:font-size="10pt" style:font-size-asian="10pt" style:font-size-complex="12pt"/>
    </style:style>
    <style:style style:name="TableRow7041" style:family="table-row">
      <style:table-row-properties style:use-optimal-row-height="false"/>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color="#000000" fo:font-size="10pt" style:font-size-asian="10pt" style:font-size-complex="12pt"/>
    </style:style>
    <style:style style:name="T7046" style:parent-style-name="DefaultParagraphFont" style:family="text">
      <style:text-properties fo:font-size="10pt" style:font-size-asian="10pt"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style>
    <style:style style:name="T7049" style:parent-style-name="DefaultParagraphFont" style:family="text">
      <style:text-properties fo:font-size="10pt" style:font-size-asian="10pt" style:font-size-complex="12pt"/>
    </style:style>
    <style:style style:name="P705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51" style:parent-style-name="Normal" style:family="paragraph">
      <style:paragraph-properties fo:text-align="center"/>
    </style:style>
    <style:style style:name="T7052" style:parent-style-name="DefaultParagraphFont" style:family="text">
      <style:text-properties fo:font-size="8pt" style:font-size-asian="8pt" style:font-size-complex="8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fo:font-size="10pt" style:font-size-asian="10pt" style:font-size-complex="12pt"/>
    </style:style>
    <style:style style:name="P7057" style:parent-style-name="Normal" style:family="paragraph">
      <style:paragraph-properties fo:text-align="center" style:vertical-align="middle" fo:line-height="124%"/>
      <style:text-properties fo:color="#000000" fo:font-size="10pt" style:font-size-asian="10pt" fo:hyphenate="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font-size-complex="12pt"/>
    </style:style>
    <style:style style:name="P7060" style:parent-style-name="Normal" style:family="paragraph">
      <style:text-properties fo:font-size="10pt" style:font-size-asian="10pt" style:font-size-complex="12pt"/>
    </style:style>
    <style:style style:name="T7061" style:parent-style-name="DefaultParagraphFont" style:family="text">
      <style:text-properties fo:font-size="10pt" style:font-size-asian="10pt" style:font-size-complex="12pt"/>
    </style:style>
    <style:style style:name="T7062" style:parent-style-name="DefaultParagraphFont" style:family="text">
      <style:text-properties fo:font-style="italic" style:font-style-asian="italic" fo:font-size="10pt" style:font-size-asian="10pt" style:font-size-complex="12pt"/>
    </style:style>
    <style:style style:name="T7063" style:parent-style-name="DefaultParagraphFont" style:family="text">
      <style:text-properties fo:font-size="10pt" style:font-size-asian="10pt"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2pt"/>
    </style:style>
    <style:style style:name="P7066" style:parent-style-name="Normal" style:family="paragraph">
      <style:paragraph-properties fo:text-align="center"/>
      <style:text-properties fo:font-size="10pt" style:font-size-asian="10pt" style:font-size-complex="12pt"/>
    </style:style>
    <style:style style:name="P7067" style:parent-style-name="Normal" style:family="paragraph">
      <style:paragraph-properties fo:text-align="center"/>
      <style:text-properties fo:font-size="10pt" style:font-size-asian="10pt" style:font-size-complex="12pt"/>
    </style:style>
    <style:style style:name="P7068" style:parent-style-name="Normal" style:family="paragraph">
      <style:paragraph-properties fo:text-align="center"/>
      <style:text-properties fo:font-size="10pt" style:font-size-asian="10pt" style:font-size-complex="12pt"/>
    </style:style>
    <style:style style:name="P7069" style:parent-style-name="Normal" style:family="paragraph">
      <style:paragraph-properties fo:text-align="center"/>
      <style:text-properties fo:font-size="10pt" style:font-size-asian="10pt"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2pt"/>
    </style:style>
    <style:style style:name="P7072" style:parent-style-name="Normal" style:family="paragraph">
      <style:paragraph-properties fo:text-align="center"/>
      <style:text-properties fo:font-size="10pt" style:font-size-asian="10pt" style:font-size-complex="12pt"/>
    </style:style>
    <style:style style:name="P7073" style:parent-style-name="Normal" style:family="paragraph">
      <style:paragraph-properties fo:text-align="center"/>
      <style:text-properties fo:font-size="10pt" style:font-size-asian="10pt" style:font-size-complex="12pt"/>
    </style:style>
    <style:style style:name="P7074" style:parent-style-name="Normal" style:family="paragraph">
      <style:paragraph-properties fo:text-align="center"/>
      <style:text-properties fo:font-size="10pt" style:font-size-asian="10pt" style:font-size-complex="12pt"/>
    </style:style>
    <style:style style:name="P7075" style:parent-style-name="Normal" style:family="paragraph">
      <style:paragraph-properties fo:text-align="center"/>
      <style:text-properties fo:font-size="10pt" style:font-size-asian="10pt" style:font-size-complex="12p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079" style:family="table-cell">
      <style:table-cell-properties fo:border="0.0069in solid #000000" fo:padding-top="0in" fo:padding-left="0.075in" fo:padding-bottom="0in" fo:padding-right="0.075in"/>
    </style:style>
    <style:style style:name="T7080" style:parent-style-name="DefaultParagraphFont" style:family="text">
      <style:text-properties fo:color="#000000" fo:font-size="10pt" style:font-size-asian="10pt" style:font-size-complex="12pt"/>
    </style:style>
    <style:style style:name="T7081" style:parent-style-name="DefaultParagraphFont" style:family="text">
      <style:text-properties fo:color="#000000" fo:font-size="10pt" style:font-size-asian="10pt"/>
    </style:style>
    <style:style style:name="T7082" style:parent-style-name="DefaultParagraphFont" style:family="text">
      <style:text-properties fo:color="#000000"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font-size-complex="12pt"/>
    </style:style>
    <style:style style:name="P7085"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086" style:parent-style-name="Normal" style:family="paragraph">
      <style:paragraph-properties fo:text-align="center"/>
    </style:style>
    <style:style style:name="T7087" style:parent-style-name="DefaultParagraphFont" style:family="text">
      <style:text-properties fo:font-size="8pt" style:font-size-asian="8pt" style:font-size-complex="8pt"/>
    </style:style>
    <style:style style:name="T7088" style:parent-style-name="DefaultParagraphFont" style:family="text">
      <style:text-properties fo:font-size="8pt" style:font-size-asian="8pt" style:font-size-complex="8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2pt"/>
    </style:style>
    <style:style style:name="P7093" style:parent-style-name="Normal" style:family="paragraph">
      <style:paragraph-properties fo:text-align="center" style:vertical-align="middle" fo:line-height="124%"/>
      <style:text-properties fo:color="#000000" fo:font-size="10pt" style:font-size-asian="10pt" fo:hyphenate="false"/>
    </style:style>
    <style:style style:name="P7094" style:parent-style-name="Normal" style:family="paragraph">
      <style:paragraph-properties fo:text-align="center" style:vertical-align="middle" fo:line-height="124%"/>
      <style:text-properties fo:color="#000000" fo:font-size="10pt" style:font-size-asian="10pt" fo:hyphenate="false"/>
    </style:style>
    <style:style style:name="P7095" style:parent-style-name="Normal" style:family="paragraph">
      <style:paragraph-properties fo:text-align="center"/>
      <style:text-properties fo:font-weight="bold" style:font-weight-asian="bold" fo:font-size="10pt" style:font-size-asian="10pt" style:font-size-complex="12pt"/>
    </style:style>
    <style:style style:name="P7096" style:parent-style-name="Normal" style:family="paragraph">
      <style:paragraph-properties fo:text-align="center"/>
      <style:text-properties fo:font-weight="bold" style:font-weight-asian="bold" fo:font-size="10pt" style:font-size-asian="10pt" style:font-size-complex="12p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margin-left="-0.075in" fo:margin-right="-0.075in">
        <style:tab-stops/>
      </style:paragraph-properties>
    </style:style>
    <style:style style:name="T7100" style:parent-style-name="DefaultParagraphFont" style:family="text">
      <style:text-properties fo:color="#000000" fo:font-size="10pt" style:font-size-asian="10pt" style:font-size-complex="12pt"/>
    </style:style>
    <style:style style:name="TableCell7101" style:family="table-cell">
      <style:table-cell-properties fo:border="0.0069in solid #000000" fo:padding-top="0in" fo:padding-left="0.075in" fo:padding-bottom="0in" fo:padding-right="0.075in"/>
    </style:style>
    <style:style style:name="T7102" style:parent-style-name="DefaultParagraphFont" style:family="text">
      <style:text-properties fo:font-size="10pt" style:font-size-asian="10pt" style:font-size-complex="12pt"/>
    </style:style>
    <style:style style:name="T7103" style:parent-style-name="DefaultParagraphFont" style:family="text">
      <style:text-properties fo:color="#000000"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7106" style:parent-style-name="Normal" style:family="paragraph">
      <style:paragraph-properties fo:text-align="center"/>
    </style:style>
    <style:style style:name="T7107" style:parent-style-name="DefaultParagraphFont" style:family="text">
      <style:text-properties fo:font-size="8pt" style:font-size-asian="8pt" style:font-size-complex="8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2pt"/>
    </style:style>
    <style:style style:name="P7112" style:parent-style-name="Normal" style:family="paragraph">
      <style:paragraph-properties fo:text-align="center" style:vertical-align="middle" fo:line-height="124%"/>
      <style:text-properties fo:color="#000000" fo:font-size="10pt" style:font-size-asian="10pt" fo:hyphenate="false"/>
    </style:style>
    <style:style style:name="P7113" style:parent-style-name="Normal" style:family="paragraph">
      <style:paragraph-properties fo:text-align="center" style:vertical-align="middle" fo:line-height="124%"/>
      <style:text-properties fo:color="#000000" fo:font-size="10pt" style:font-size-asian="10pt" fo:hyphenate="false"/>
    </style:style>
    <style:style style:name="P7114" style:parent-style-name="Normal" style:family="paragraph">
      <style:paragraph-properties fo:text-align="center"/>
      <style:text-properties fo:font-weight="bold" style:font-weight-asian="bold" fo:font-size="10pt" style:font-size-asian="10pt" style:font-size-complex="12pt"/>
    </style:style>
    <style:style style:name="P7115" style:parent-style-name="Normal" style:family="paragraph">
      <style:paragraph-properties fo:text-align="center"/>
      <style:text-properties fo:font-weight="bold" style:font-weight-asian="bold" fo:font-size="10pt" style:font-size-asian="10pt" style:font-size-complex="12pt"/>
    </style:style>
    <style:style style:name="TableRow7116" style:family="table-row">
      <style:table-row-properties style:use-optimal-row-height="false"/>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margin-left="-0.075in" fo:margin-right="-0.075in">
        <style:tab-stops/>
      </style:paragraph-properties>
    </style:style>
    <style:style style:name="T7119" style:parent-style-name="DefaultParagraphFont" style:family="text">
      <style:text-properties fo:color="#000000" fo:font-size="10pt" style:font-size-asian="10pt" style:font-size-complex="12pt"/>
    </style:style>
    <style:style style:name="TableCell7120" style:family="table-cell">
      <style:table-cell-properties fo:border="0.0069in solid #000000" fo:padding-top="0in" fo:padding-left="0.075in" fo:padding-bottom="0in" fo:padding-right="0.075in"/>
    </style:style>
    <style:style style:name="T7121" style:parent-style-name="DefaultParagraphFont" style:family="text">
      <style:text-properties fo:font-size="10pt" style:font-size-asian="10pt" style:font-size-complex="12pt"/>
    </style:style>
    <style:style style:name="T7122" style:parent-style-name="DefaultParagraphFont" style:family="text">
      <style:text-properties fo:font-size="10pt" style:font-size-asian="10pt"/>
    </style:style>
    <style:style style:name="T7123" style:parent-style-name="DefaultParagraphFont" style:family="text">
      <style:text-properties fo:color="#000000" fo:font-size="10pt" style:font-size-asian="10pt"/>
    </style:style>
    <style:style style:name="T7124" style:parent-style-name="DefaultParagraphFont" style:family="text">
      <style:text-properties fo:font-size="10pt" style:font-size-asian="10pt"/>
    </style:style>
    <style:style style:name="T7125" style:parent-style-name="DefaultParagraphFont" style:family="text">
      <style:text-properties fo:color="#000000" fo:font-size="10pt" style:font-size-asian="10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fo:color="#000000" fo:font-size="10pt" style:font-size-asian="10pt" style:font-size-complex="12pt"/>
    </style:style>
    <style:style style:name="P71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29" style:parent-style-name="Normal" style:family="paragraph">
      <style:paragraph-properties fo:text-align="center"/>
    </style:style>
    <style:style style:name="T7130" style:parent-style-name="DefaultParagraphFont" style:family="text">
      <style:text-properties fo:font-size="8pt" style:font-size-asian="8pt" style:font-size-complex="8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fo:font-size="10pt" style:font-size-asian="10pt" style:font-size-complex="12pt"/>
    </style:style>
    <style:style style:name="P7135" style:parent-style-name="Normal" style:family="paragraph">
      <style:paragraph-properties fo:text-align="center" style:vertical-align="middle" fo:line-height="124%"/>
      <style:text-properties fo:color="#000000" fo:font-size="10pt" style:font-size-asian="10pt" fo:hyphenate="false"/>
    </style:style>
    <style:style style:name="P7136" style:parent-style-name="Normal" style:family="paragraph">
      <style:paragraph-properties fo:text-align="center" style:vertical-align="middle" fo:line-height="124%"/>
      <style:text-properties fo:color="#000000" fo:font-size="10pt" style:font-size-asian="10pt" fo:hyphenate="false"/>
    </style:style>
    <style:style style:name="P7137" style:parent-style-name="Normal" style:family="paragraph">
      <style:paragraph-properties fo:text-align="center"/>
      <style:text-properties fo:font-weight="bold" style:font-weight-asian="bold" fo:font-size="10pt" style:font-size-asian="10pt" style:font-size-complex="12pt"/>
    </style:style>
    <style:style style:name="P7138" style:parent-style-name="Normal" style:family="paragraph">
      <style:paragraph-properties fo:text-align="center"/>
      <style:text-properties fo:font-weight="bold" style:font-weight-asian="bold" fo:font-size="10pt" style:font-size-asian="10pt" style:font-size-complex="12pt"/>
    </style:style>
    <style:style style:name="TableRow7139" style:family="table-row">
      <style:table-row-properties style:use-optimal-row-height="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fo:margin-left="-0.075in" fo:margin-right="-0.075in">
        <style:tab-stops/>
      </style:paragraph-properties>
    </style:style>
    <style:style style:name="T7142" style:parent-style-name="DefaultParagraphFont" style:family="text">
      <style:text-properties fo:color="#000000" fo:font-size="10pt" style:font-size-asian="10pt" style:font-size-complex="12pt"/>
    </style:style>
    <style:style style:name="TableCell7143" style:family="table-cell">
      <style:table-cell-properties fo:border="0.0069in solid #000000" fo:padding-top="0in" fo:padding-left="0.075in" fo:padding-bottom="0in" fo:padding-right="0.075in"/>
    </style:style>
    <style:style style:name="T7144" style:parent-style-name="DefaultParagraphFont" style:family="text">
      <style:text-properties fo:font-size="10pt" style:font-size-asian="10pt" style:font-size-complex="12pt"/>
    </style:style>
    <style:style style:name="T7145" style:parent-style-name="DefaultParagraphFont" style:family="text">
      <style:text-properties fo:color="#000000"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fo:color="#000000" fo:font-size="10pt" style:font-size-asian="10pt" style:font-size-complex="12pt"/>
    </style:style>
    <style:style style:name="P714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49" style:parent-style-name="Normal" style:family="paragraph">
      <style:paragraph-properties fo:text-align="center"/>
    </style:style>
    <style:style style:name="T7150" style:parent-style-name="DefaultParagraphFont" style:family="text">
      <style:text-properties fo:font-size="8pt" style:font-size-asian="8pt" style:font-size-complex="8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153" style:parent-style-name="Normal" style:family="paragraph">
      <style:paragraph-properties fo:text-align="center" fo:margin-left="-0.075in" fo:margin-right="-0.075in">
        <style:tab-stops/>
      </style:paragraph-properties>
    </style:style>
    <style:style style:name="T7154" style:parent-style-name="DefaultParagraphFont" style:family="text">
      <style:text-properties fo:color="#000000" fo:font-size="8pt" style:font-size-asian="8pt" style:font-size-complex="8pt"/>
    </style:style>
    <style:style style:name="T7155" style:parent-style-name="DefaultParagraphFont" style:family="text">
      <style:text-properties fo:color="#000000" fo:font-size="8pt" style:font-size-asian="8pt" style:font-size-complex="8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font-size="10pt" style:font-size-asian="10pt" style:font-size-complex="12pt"/>
    </style:style>
    <style:style style:name="P7158" style:parent-style-name="Normal" style:family="paragraph">
      <style:paragraph-properties fo:text-align="center" style:vertical-align="middle" fo:line-height="124%"/>
      <style:text-properties fo:color="#000000" fo:font-size="10pt" style:font-size-asian="10pt" fo:hyphenate="false"/>
    </style:style>
    <style:style style:name="P7159" style:parent-style-name="Normal" style:family="paragraph">
      <style:paragraph-properties fo:text-align="center" style:vertical-align="middle" fo:line-height="124%"/>
      <style:text-properties fo:color="#000000" fo:font-size="10pt" style:font-size-asian="10pt" fo:hyphenate="false"/>
    </style:style>
    <style:style style:name="P7160" style:parent-style-name="Normal" style:family="paragraph">
      <style:paragraph-properties fo:text-align="center"/>
      <style:text-properties fo:font-weight="bold" style:font-weight-asian="bold" fo:font-size="10pt" style:font-size-asian="10pt" style:font-size-complex="12pt"/>
    </style:style>
    <style:style style:name="P7161" style:parent-style-name="Normal" style:family="paragraph">
      <style:paragraph-properties fo:text-align="center"/>
      <style:text-properties fo:font-weight="bold" style:font-weight-asian="bold" fo:font-size="10pt" style:font-size-asian="10pt" style:font-size-complex="12pt"/>
    </style:style>
    <style:style style:name="TableRow7162" style:family="table-row">
      <style:table-row-properties style:use-optimal-row-height="false"/>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fo:margin-left="-0.075in" fo:margin-right="-0.075in">
        <style:tab-stops/>
      </style:paragraph-properties>
    </style:style>
    <style:style style:name="T7165" style:parent-style-name="DefaultParagraphFont" style:family="text">
      <style:text-properties fo:color="#000000"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T7167" style:parent-style-name="DefaultParagraphFont" style:family="text">
      <style:text-properties fo:color="#000000"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color="#000000" fo:font-size="10pt" style:font-size-asian="10pt" style:font-size-complex="12pt"/>
    </style:style>
    <style:style style:name="P717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71" style:parent-style-name="Normal" style:family="paragraph">
      <style:paragraph-properties fo:text-align="center"/>
    </style:style>
    <style:style style:name="T7172" style:parent-style-name="DefaultParagraphFont" style:family="text">
      <style:text-properties fo:font-size="8pt" style:font-size-asian="8pt" style:font-size-complex="8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2pt"/>
    </style:style>
    <style:style style:name="P7177" style:parent-style-name="Normal" style:family="paragraph">
      <style:paragraph-properties fo:text-align="center" style:vertical-align="middle" fo:line-height="124%"/>
      <style:text-properties fo:color="#000000" fo:font-size="10pt" style:font-size-asian="10pt" fo:hyphenate="false"/>
    </style:style>
    <style:style style:name="P7178" style:parent-style-name="Normal" style:family="paragraph">
      <style:paragraph-properties fo:text-align="center" style:vertical-align="middle" fo:line-height="124%"/>
      <style:text-properties fo:color="#000000" fo:font-size="10pt" style:font-size-asian="10pt" fo:hyphenate="false"/>
    </style:style>
    <style:style style:name="P7179" style:parent-style-name="Normal" style:family="paragraph">
      <style:paragraph-properties fo:text-align="center"/>
      <style:text-properties fo:font-weight="bold" style:font-weight-asian="bold" fo:font-size="10pt" style:font-size-asian="10pt" style:font-size-complex="12pt"/>
    </style:style>
    <style:style style:name="P7180" style:parent-style-name="Normal" style:family="paragraph">
      <style:paragraph-properties fo:text-align="center"/>
      <style:text-properties fo:font-weight="bold" style:font-weight-asian="bold" fo:font-size="10pt" style:font-size-asian="10pt" style:font-size-complex="12pt"/>
    </style:style>
    <style:style style:name="TableRow7181" style:family="table-row">
      <style:table-row-properties style:use-optimal-row-height="false"/>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fo:margin-left="-0.075in" fo:margin-right="-0.075in">
        <style:tab-stops/>
      </style:paragraph-properties>
    </style:style>
    <style:style style:name="T7184" style:parent-style-name="DefaultParagraphFont" style:family="text">
      <style:text-properties fo:color="#000000"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T7186" style:parent-style-name="DefaultParagraphFont" style:family="text">
      <style:text-properties fo:color="#000000" fo:font-size="10pt" style:font-size-asian="10pt" style:font-size-complex="12pt"/>
    </style:style>
    <style:style style:name="T7187" style:parent-style-name="DefaultParagraphFont" style:family="text">
      <style:text-properties fo:font-size="10pt" style:font-size-asian="10pt" style:font-size-complex="12pt"/>
    </style:style>
    <style:style style:name="T7188" style:parent-style-name="DefaultParagraphFont" style:family="text">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fo:font-size="10pt" style:font-size-asian="10pt" style:font-size-complex="12pt"/>
    </style:style>
    <style:style style:name="P71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193" style:parent-style-name="Normal" style:family="paragraph">
      <style:paragraph-properties fo:text-align="center"/>
    </style:style>
    <style:style style:name="T7194" style:parent-style-name="DefaultParagraphFont" style:family="text">
      <style:text-properties fo:font-size="8pt" style:font-size-asian="8pt" style:font-size-complex="8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text-align="center"/>
      <style:text-properties fo:font-size="10pt" style:font-size-asian="10pt" style:font-size-complex="12pt"/>
    </style:style>
    <style:style style:name="P7199" style:parent-style-name="Normal" style:family="paragraph">
      <style:paragraph-properties fo:text-align="center" style:vertical-align="middle" fo:line-height="124%"/>
      <style:text-properties fo:color="#000000" fo:font-size="10pt" style:font-size-asian="10pt" fo:hyphenate="false"/>
    </style:style>
    <style:style style:name="P7200" style:parent-style-name="Normal" style:family="paragraph">
      <style:paragraph-properties fo:text-align="center" style:vertical-align="middle" fo:line-height="124%"/>
      <style:text-properties fo:color="#000000" fo:font-size="10pt" style:font-size-asian="10pt" fo:hyphenate="false"/>
    </style:style>
    <style:style style:name="P7201" style:parent-style-name="Normal" style:family="paragraph">
      <style:paragraph-properties fo:text-align="center"/>
      <style:text-properties fo:font-weight="bold" style:font-weight-asian="bold" fo:font-size="10pt" style:font-size-asian="10pt" style:font-size-complex="12pt"/>
    </style:style>
    <style:style style:name="P7202" style:parent-style-name="Normal" style:family="paragraph">
      <style:paragraph-properties fo:text-align="center"/>
      <style:text-properties fo:font-weight="bold" style:font-weight-asian="bold" fo:font-size="10pt" style:font-size-asian="10pt"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margin-left="-0.075in" fo:margin-right="-0.075in">
        <style:tab-stops/>
      </style:paragraph-properties>
    </style:style>
    <style:style style:name="T7206" style:parent-style-name="DefaultParagraphFont" style:family="text">
      <style:text-properties fo:color="#000000" fo:font-size="10pt" style:font-size-asian="10pt" style:font-size-complex="12pt"/>
    </style:style>
    <style:style style:name="TableCell7207" style:family="table-cell">
      <style:table-cell-properties fo:border="0.0069in solid #000000" fo:padding-top="0in" fo:padding-left="0.075in" fo:padding-bottom="0in" fo:padding-right="0.075in"/>
    </style:style>
    <style:style style:name="T7208" style:parent-style-name="DefaultParagraphFont" style:family="text">
      <style:text-properties fo:color="#000000" fo:font-size="10pt" style:font-size-asian="10pt"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color="#000000" fo:font-size="10pt" style:font-size-asian="10pt" style:font-size-complex="12pt"/>
    </style:style>
    <style:style style:name="P721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12" style:parent-style-name="Normal" style:family="paragraph">
      <style:paragraph-properties fo:text-align="center"/>
    </style:style>
    <style:style style:name="T7213" style:parent-style-name="DefaultParagraphFont" style:family="text">
      <style:text-properties fo:font-size="8pt" style:font-size-asian="8pt" style:font-size-complex="8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2pt"/>
    </style:style>
    <style:style style:name="P7218" style:parent-style-name="Normal" style:family="paragraph">
      <style:paragraph-properties fo:text-align="center" style:vertical-align="middle" fo:line-height="124%"/>
      <style:text-properties fo:color="#000000" fo:font-size="10pt" style:font-size-asian="10pt" fo:hyphenate="false"/>
    </style:style>
    <style:style style:name="P7219" style:parent-style-name="Normal" style:family="paragraph">
      <style:paragraph-properties fo:text-align="center" style:vertical-align="middle" fo:line-height="124%"/>
      <style:text-properties fo:color="#000000" fo:font-size="10pt" style:font-size-asian="10pt" fo:hyphenate="false"/>
    </style:style>
    <style:style style:name="P7220" style:parent-style-name="Normal" style:family="paragraph">
      <style:paragraph-properties fo:text-align="center"/>
      <style:text-properties fo:font-weight="bold" style:font-weight-asian="bold" fo:font-size="10pt" style:font-size-asian="10pt" style:font-size-complex="12pt"/>
    </style:style>
    <style:style style:name="P7221" style:parent-style-name="Normal" style:family="paragraph">
      <style:paragraph-properties fo:text-align="center"/>
      <style:text-properties fo:font-weight="bold" style:font-weight-asian="bold" fo:font-size="10pt" style:font-size-asian="10pt" style:font-size-complex="12pt"/>
    </style:style>
    <style:style style:name="TableRow7222" style:family="table-row">
      <style:table-row-properties style:use-optimal-row-height="false"/>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fo:color="#000000" fo:font-size="10pt" style:font-size-asian="10pt" style:font-size-complex="12pt"/>
    </style:style>
    <style:style style:name="T7227" style:parent-style-name="DefaultParagraphFont" style:family="text">
      <style:text-properties fo:color="#000000"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color="#000000" fo:font-size="10pt" style:font-size-asian="10pt" style:font-size-complex="12pt"/>
    </style:style>
    <style:style style:name="P72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31" style:parent-style-name="Normal" style:family="paragraph">
      <style:paragraph-properties fo:text-align="center"/>
    </style:style>
    <style:style style:name="T7232" style:parent-style-name="DefaultParagraphFont" style:family="text">
      <style:text-properties fo:font-size="8pt" style:font-size-asian="8pt" style:font-size-complex="8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35" style:parent-style-name="Normal" style:family="paragraph">
      <style:paragraph-properties fo:text-align="center" fo:margin-left="-0.075in" fo:margin-right="-0.075in">
        <style:tab-stops/>
      </style:paragraph-properties>
    </style:style>
    <style:style style:name="T7236" style:parent-style-name="DefaultParagraphFont" style:family="text">
      <style:text-properties fo:color="#000000" fo:font-size="8pt" style:font-size-asian="8pt" style:font-size-complex="8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10pt" style:font-size-asian="10pt" style:font-size-complex="12pt"/>
    </style:style>
    <style:style style:name="P7239" style:parent-style-name="Normal" style:family="paragraph">
      <style:paragraph-properties fo:text-align="center" style:vertical-align="middle" fo:line-height="124%"/>
      <style:text-properties fo:color="#000000" fo:font-size="10pt" style:font-size-asian="10pt" fo:hyphenate="false"/>
    </style:style>
    <style:style style:name="P7240" style:parent-style-name="Normal" style:family="paragraph">
      <style:paragraph-properties fo:text-align="center" style:vertical-align="middle" fo:line-height="124%"/>
      <style:text-properties fo:color="#000000" fo:font-size="10pt" style:font-size-asian="10pt" fo:hyphenate="false"/>
    </style:style>
    <style:style style:name="P7241" style:parent-style-name="Normal" style:family="paragraph">
      <style:paragraph-properties fo:text-align="center"/>
      <style:text-properties fo:font-weight="bold" style:font-weight-asian="bold" fo:font-size="10pt" style:font-size-asian="10pt" style:font-size-complex="12pt"/>
    </style:style>
    <style:style style:name="P7242" style:parent-style-name="Normal" style:family="paragraph">
      <style:paragraph-properties fo:text-align="center"/>
      <style:text-properties fo:font-weight="bold" style:font-weight-asian="bold" fo:font-size="10pt" style:font-size-asian="10pt" style:font-size-complex="12p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246" style:family="table-cell">
      <style:table-cell-properties fo:border="0.0069in solid #000000" fo:padding-top="0in" fo:padding-left="0.075in" fo:padding-bottom="0in" fo:padding-right="0.075in"/>
    </style:style>
    <style:style style:name="T7247" style:parent-style-name="DefaultParagraphFont" style:family="text">
      <style:text-properties fo:color="#000000" fo:font-size="10pt" style:font-size-asian="10pt" style:font-size-complex="12pt"/>
    </style:style>
    <style:style style:name="T7248" style:parent-style-name="DefaultParagraphFont" style:family="text">
      <style:text-properties fo:color="#000000" fo:font-size="10pt" style:font-size-asian="10pt"/>
    </style:style>
    <style:style style:name="T7249" style:parent-style-name="DefaultParagraphFont" style:family="text">
      <style:text-properties fo:font-size="10pt" style:font-size-asian="10pt" style:font-size-complex="12pt"/>
    </style:style>
    <style:style style:name="T7250" style:parent-style-name="DefaultParagraphFont" style:family="text">
      <style:text-properties fo:color="#000000" fo:font-size="10pt" style:font-size-asian="10pt"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fo:color="#000000" fo:font-size="10pt" style:font-size-asian="10pt" style:font-size-complex="12pt"/>
    </style:style>
    <style:style style:name="P725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54" style:parent-style-name="Normal" style:family="paragraph">
      <style:paragraph-properties fo:text-align="center"/>
    </style:style>
    <style:style style:name="T7255" style:parent-style-name="DefaultParagraphFont" style:family="text">
      <style:text-properties fo:font-size="8pt" style:font-size-asian="8pt" style:font-size-complex="8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font-size="10pt" style:font-size-asian="10pt" style:font-size-complex="12pt"/>
    </style:style>
    <style:style style:name="P7260" style:parent-style-name="Normal" style:family="paragraph">
      <style:paragraph-properties fo:text-align="center" style:vertical-align="middle" fo:line-height="124%"/>
      <style:text-properties fo:color="#000000" fo:font-size="10pt" style:font-size-asian="10pt" fo:hyphenate="false"/>
    </style:style>
    <style:style style:name="P7261" style:parent-style-name="Normal" style:family="paragraph">
      <style:paragraph-properties fo:text-align="center" style:vertical-align="middle" fo:line-height="124%"/>
      <style:text-properties fo:color="#000000" fo:font-size="10pt" style:font-size-asian="10pt" fo:hyphenate="false"/>
    </style:style>
    <style:style style:name="P7262" style:parent-style-name="Normal" style:family="paragraph">
      <style:paragraph-properties fo:text-align="center"/>
      <style:text-properties fo:font-weight="bold" style:font-weight-asian="bold" fo:font-size="10pt" style:font-size-asian="10pt" style:font-size-complex="12pt"/>
    </style:style>
    <style:style style:name="P7263" style:parent-style-name="Normal" style:family="paragraph">
      <style:paragraph-properties fo:text-align="center"/>
      <style:text-properties fo:font-weight="bold" style:font-weight-asian="bold" fo:font-size="10pt" style:font-size-asian="10pt"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267" style:family="table-cell">
      <style:table-cell-properties fo:border="0.0069in solid #000000" fo:padding-top="0in" fo:padding-left="0.075in" fo:padding-bottom="0in" fo:padding-right="0.075in"/>
    </style:style>
    <style:style style:name="T7268" style:parent-style-name="DefaultParagraphFont" style:family="text">
      <style:text-properties fo:font-size="10pt" style:font-size-asian="10pt" style:font-size-complex="12pt"/>
    </style:style>
    <style:style style:name="T7269" style:parent-style-name="DefaultParagraphFont" style:family="text">
      <style:text-properties fo:font-size="10pt" style:font-size-asian="10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272" style:parent-style-name="Normal" style:family="paragraph">
      <style:paragraph-properties fo:text-align="center" fo:margin-left="-0.0777in">
        <style:tab-stops/>
      </style:paragraph-properties>
    </style:style>
    <style:style style:name="T7273" style:parent-style-name="DefaultParagraphFont" style:family="text">
      <style:text-properties fo:font-size="8pt" style:font-size-asian="8pt" style:font-size-complex="8pt"/>
    </style:style>
    <style:style style:name="T7274" style:parent-style-name="DefaultParagraphFont" style:family="text">
      <style:text-properties fo:font-size="8pt" style:font-size-asian="8pt" style:font-size-complex="8p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fo:font-size="10pt" style:font-size-asian="10pt" style:font-size-complex="12pt"/>
    </style:style>
    <style:style style:name="P7279" style:parent-style-name="Normal" style:family="paragraph">
      <style:paragraph-properties fo:text-align="center" style:vertical-align="middle" fo:line-height="124%"/>
      <style:text-properties fo:color="#000000" fo:font-size="10pt" style:font-size-asian="10pt" fo:hyphenate="false"/>
    </style:style>
    <style:style style:name="P7280" style:parent-style-name="Normal" style:family="paragraph">
      <style:paragraph-properties fo:text-align="center" style:vertical-align="middle" fo:line-height="124%"/>
      <style:text-properties fo:color="#000000" fo:font-size="10pt" style:font-size-asian="10pt" fo:hyphenate="false"/>
    </style:style>
    <style:style style:name="P7281" style:parent-style-name="Normal" style:family="paragraph">
      <style:paragraph-properties fo:text-align="center"/>
      <style:text-properties fo:font-weight="bold" style:font-weight-asian="bold" fo:font-size="10pt" style:font-size-asian="10pt" style:font-size-complex="12pt"/>
    </style:style>
    <style:style style:name="P7282" style:parent-style-name="Normal" style:family="paragraph">
      <style:paragraph-properties fo:text-align="center"/>
      <style:text-properties fo:font-weight="bold" style:font-weight-asian="bold" fo:font-size="10pt" style:font-size-asian="10pt" style:font-size-complex="12pt"/>
    </style:style>
    <style:style style:name="TableRow7283" style:family="table-row">
      <style:table-row-properties style:use-optimal-row-height="false"/>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fo:color="#000000" fo:font-size="10pt" style:font-size-asian="10pt" style:font-size-complex="12pt"/>
    </style:style>
    <style:style style:name="T7288" style:parent-style-name="DefaultParagraphFont" style:family="text">
      <style:text-properties fo:font-size="10pt" style:font-size-asian="10pt"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text-align="center"/>
    </style:style>
    <style:style style:name="T7291" style:parent-style-name="DefaultParagraphFont" style:family="text">
      <style:text-properties fo:color="#000000" fo:font-size="10pt" style:font-size-asian="10pt" style:font-size-complex="12pt"/>
    </style:style>
    <style:style style:name="P7292"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7293" style:parent-style-name="Normal" style:family="paragraph">
      <style:paragraph-properties fo:text-align="center"/>
    </style:style>
    <style:style style:name="T7294" style:parent-style-name="DefaultParagraphFont" style:family="text">
      <style:text-properties fo:font-size="8pt" style:font-size-asian="8pt" style:font-size-complex="8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align="center"/>
      <style:text-properties fo:font-size="10pt" style:font-size-asian="10pt" style:font-size-complex="12pt"/>
    </style:style>
    <style:style style:name="P7299" style:parent-style-name="Normal" style:family="paragraph">
      <style:paragraph-properties fo:text-align="center" style:vertical-align="middle" fo:line-height="124%"/>
      <style:text-properties fo:color="#000000" fo:font-size="10pt" style:font-size-asian="10pt" fo:hyphenate="false"/>
    </style:style>
    <style:style style:name="P7300" style:parent-style-name="Normal" style:family="paragraph">
      <style:paragraph-properties fo:text-align="center" style:vertical-align="middle" fo:line-height="124%"/>
      <style:text-properties fo:color="#000000" fo:font-size="10pt" style:font-size-asian="10pt" fo:hyphenate="false"/>
    </style:style>
    <style:style style:name="P7301" style:parent-style-name="Normal" style:family="paragraph">
      <style:paragraph-properties fo:text-align="center"/>
      <style:text-properties fo:font-weight="bold" style:font-weight-asian="bold" fo:font-size="10pt" style:font-size-asian="10pt" style:font-size-complex="12pt"/>
    </style:style>
    <style:style style:name="P7302" style:parent-style-name="Normal" style:family="paragraph">
      <style:paragraph-properties fo:text-align="center"/>
      <style:text-properties fo:font-weight="bold" style:font-weight-asian="bold" fo:font-size="10pt" style:font-size-asian="10pt" style:font-size-complex="12pt"/>
    </style:style>
    <style:style style:name="TableRow7303" style:family="table-row">
      <style:table-row-properties style:use-optimal-row-height="false"/>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color="#000000" fo:font-size="10pt" style:font-size-asian="10pt"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10" style:parent-style-name="Normal" style:family="paragraph">
      <style:paragraph-properties fo:text-align="center" fo:margin-left="-0.075in" fo:margin-right="-0.075in" fo:text-indent="0.0368in">
        <style:tab-stops/>
      </style:paragraph-properties>
      <style:text-properties fo:font-size="8pt" style:font-size-asian="8pt" style:font-size-complex="8pt"/>
    </style:style>
    <style:style style:name="P7311" style:parent-style-name="Normal" style:family="paragraph">
      <style:paragraph-properties fo:text-align="center"/>
    </style:style>
    <style:style style:name="T7312" style:parent-style-name="DefaultParagraphFont" style:family="text">
      <style:text-properties fo:font-size="8pt" style:font-size-asian="8pt" style:font-size-complex="8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fo:font-size="10pt" style:font-size-asian="10pt" style:font-size-complex="12pt"/>
    </style:style>
    <style:style style:name="P7317" style:parent-style-name="Normal" style:family="paragraph">
      <style:paragraph-properties fo:text-align="center" style:vertical-align="middle" fo:line-height="124%"/>
      <style:text-properties fo:color="#000000" fo:font-size="10pt" style:font-size-asian="10pt" fo:hyphenate="false"/>
    </style:style>
    <style:style style:name="P7318" style:parent-style-name="Normal" style:family="paragraph">
      <style:paragraph-properties fo:text-align="center" style:vertical-align="middle" fo:line-height="124%"/>
      <style:text-properties fo:color="#000000" fo:font-size="10pt" style:font-size-asian="10pt" fo:hyphenate="false"/>
    </style:style>
    <style:style style:name="P7319" style:parent-style-name="Normal" style:family="paragraph">
      <style:paragraph-properties fo:text-align="center"/>
      <style:text-properties fo:font-weight="bold" style:font-weight-asian="bold" fo:font-size="10pt" style:font-size-asian="10pt" style:font-size-complex="12pt"/>
    </style:style>
    <style:style style:name="P7320" style:parent-style-name="Normal" style:family="paragraph">
      <style:paragraph-properties fo:text-align="center"/>
      <style:text-properties fo:font-weight="bold" style:font-weight-asian="bold" fo:font-size="10pt" style:font-size-asian="10pt" style:font-size-complex="12pt"/>
    </style:style>
    <style:style style:name="TableRow7321" style:family="table-row">
      <style:table-row-properties style:use-optimal-row-height="false"/>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font-size="10pt" style:font-size-asian="10pt" style:font-size-complex="12pt"/>
    </style:style>
    <style:style style:name="T7326" style:parent-style-name="DefaultParagraphFont" style:family="text">
      <style:text-properties fo:color="#000000" fo:font-size="10pt" style:font-size-asian="10pt" fo:background-color="#FFFFFF"/>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fo:margin-left="-0.075in" fo:margin-right="-0.075in">
        <style:tab-stops/>
      </style:paragraph-properties>
      <style:text-properties fo:font-size="10pt" style:font-size-asian="10pt"/>
    </style:style>
    <style:style style:name="P7329" style:parent-style-name="Normal" style:family="paragraph">
      <style:paragraph-properties fo:text-align="center" fo:margin-left="-0.0777in">
        <style:tab-stops/>
      </style:paragraph-properties>
    </style:style>
    <style:style style:name="T7330" style:parent-style-name="DefaultParagraphFont" style:family="text">
      <style:text-properties fo:font-size="8pt" style:font-size-asian="8pt" style:font-size-complex="8pt"/>
    </style:style>
    <style:style style:name="T7331" style:parent-style-name="DefaultParagraphFont" style:family="text">
      <style:text-properties fo:font-size="8pt" style:font-size-asian="8pt" style:font-size-complex="8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text-properties fo:font-size="10pt" style:font-size-asian="10pt" style:font-size-complex="12pt"/>
    </style:style>
    <style:style style:name="P7336" style:parent-style-name="Normal" style:family="paragraph">
      <style:paragraph-properties fo:text-align="center" style:vertical-align="middle" fo:line-height="124%"/>
      <style:text-properties fo:color="#000000" fo:font-size="10pt" style:font-size-asian="10pt" fo:hyphenate="false"/>
    </style:style>
    <style:style style:name="P7337" style:parent-style-name="Normal" style:family="paragraph">
      <style:paragraph-properties fo:text-align="center" style:vertical-align="middle" fo:line-height="124%"/>
      <style:text-properties fo:color="#000000" fo:font-size="10pt" style:font-size-asian="10pt" fo:hyphenate="false"/>
    </style:style>
    <style:style style:name="P7338" style:parent-style-name="Normal" style:family="paragraph">
      <style:paragraph-properties fo:text-align="center"/>
      <style:text-properties fo:font-weight="bold" style:font-weight-asian="bold" fo:font-size="10pt" style:font-size-asian="10pt" style:font-size-complex="12pt"/>
    </style:style>
    <style:style style:name="P7339" style:parent-style-name="Normal" style:family="paragraph">
      <style:paragraph-properties fo:text-align="center"/>
      <style:text-properties fo:font-weight="bold" style:font-weight-asian="bold" fo:font-size="10pt" style:font-size-asian="10pt" style:font-size-complex="12pt"/>
    </style:style>
    <style:style style:name="TableRow7340" style:family="table-row">
      <style:table-row-properties style:use-optimal-row-height="false"/>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43" style:family="table-cell">
      <style:table-cell-properties fo:border="0.0069in solid #000000" fo:padding-top="0in" fo:padding-left="0.075in" fo:padding-bottom="0in" fo:padding-right="0.075in"/>
    </style:style>
    <style:style style:name="T7344" style:parent-style-name="DefaultParagraphFont" style:family="text">
      <style:text-properties fo:color="#000000" fo:font-size="10pt" style:font-size-asian="10pt" style:font-size-complex="12pt"/>
    </style:style>
    <style:style style:name="T7345" style:parent-style-name="DefaultParagraphFont" style:family="text">
      <style:text-properties fo:font-size="10pt" style:font-size-asian="10pt"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P7348" style:parent-style-name="Normal" style:family="paragraph">
      <style:paragraph-properties fo:text-align="center" fo:margin-left="-0.0951in" fo:text-indent="0.0173in">
        <style:tab-stops/>
      </style:paragraph-properties>
    </style:style>
    <style:style style:name="T7349" style:parent-style-name="DefaultParagraphFont" style:family="text">
      <style:text-properties fo:color="#000000" fo:font-size="8pt" style:font-size-asian="8pt" style:font-size-complex="8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2pt"/>
    </style:style>
    <style:style style:name="P7354" style:parent-style-name="Normal" style:family="paragraph">
      <style:paragraph-properties fo:text-align="center" style:vertical-align="middle" fo:line-height="124%"/>
      <style:text-properties fo:color="#000000" fo:font-size="10pt" style:font-size-asian="10pt" fo:hyphenate="false"/>
    </style:style>
    <style:style style:name="P7355" style:parent-style-name="Normal" style:family="paragraph">
      <style:paragraph-properties fo:text-align="center" style:vertical-align="middle" fo:line-height="124%"/>
      <style:text-properties fo:color="#000000" fo:font-size="10pt" style:font-size-asian="10pt" fo:hyphenate="false"/>
    </style:style>
    <style:style style:name="P7356" style:parent-style-name="Normal" style:family="paragraph">
      <style:paragraph-properties fo:text-align="center"/>
      <style:text-properties fo:font-weight="bold" style:font-weight-asian="bold" fo:font-size="10pt" style:font-size-asian="10pt" style:font-size-complex="12pt"/>
    </style:style>
    <style:style style:name="P7357" style:parent-style-name="Normal" style:family="paragraph">
      <style:paragraph-properties fo:text-align="center"/>
      <style:text-properties fo:font-weight="bold" style:font-weight-asian="bold" fo:font-size="10pt" style:font-size-asian="10pt" style:font-size-complex="12pt"/>
    </style:style>
    <style:style style:name="TableRow7358" style:family="table-row">
      <style:table-row-properties style:use-optimal-row-height="false"/>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color="#000000" fo:font-size="10pt" style:font-size-asian="10pt"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margin-left="-0.0951in" fo:margin-right="-0.075in" fo:text-indent="0.0951in">
        <style:tab-stops/>
      </style:paragraph-properties>
      <style:text-properties fo:color="#000000" fo:font-size="10pt" style:font-size-asian="10pt"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367" style:parent-style-name="Normal" style:family="paragraph">
      <style:paragraph-properties fo:text-align="center" fo:margin-left="-0.075in" fo:margin-right="-0.075in">
        <style:tab-stops/>
      </style:paragraph-properties>
    </style:style>
    <style:style style:name="T7368" style:parent-style-name="DefaultParagraphFont" style:family="text">
      <style:text-properties fo:color="#000000" fo:font-size="8pt" style:font-size-asian="8pt" style:font-size-complex="8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2pt"/>
    </style:style>
    <style:style style:name="P7371" style:parent-style-name="Normal" style:family="paragraph">
      <style:paragraph-properties fo:text-align="center" style:vertical-align="middle" fo:line-height="124%"/>
      <style:text-properties fo:color="#000000" fo:font-size="10pt" style:font-size-asian="10pt" fo:hyphenate="false"/>
    </style:style>
    <style:style style:name="P7372" style:parent-style-name="Normal" style:family="paragraph">
      <style:paragraph-properties fo:text-align="center" style:vertical-align="middle" fo:line-height="124%"/>
      <style:text-properties fo:color="#000000" fo:font-size="10pt" style:font-size-asian="10pt" fo:hyphenate="false"/>
    </style:style>
    <style:style style:name="P7373" style:parent-style-name="Normal" style:family="paragraph">
      <style:paragraph-properties fo:text-align="center"/>
      <style:text-properties fo:font-weight="bold" style:font-weight-asian="bold" fo:font-size="10pt" style:font-size-asian="10pt" style:font-size-complex="12pt"/>
    </style:style>
    <style:style style:name="P7374" style:parent-style-name="Normal" style:family="paragraph">
      <style:paragraph-properties fo:text-align="center"/>
      <style:text-properties fo:font-weight="bold" style:font-weight-asian="bold" fo:font-size="10pt" style:font-size-asian="10pt" style:font-size-complex="12p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78" style:family="table-cell">
      <style:table-cell-properties fo:border="0.0069in solid #000000" fo:padding-top="0in" fo:padding-left="0.075in" fo:padding-bottom="0in" fo:padding-right="0.075in"/>
    </style:style>
    <style:style style:name="T7379" style:parent-style-name="DefaultParagraphFont" style:family="text">
      <style:text-properties fo:font-size="10pt" style:font-size-asian="10pt" style:font-size-complex="12pt"/>
    </style:style>
    <style:style style:name="T7380" style:parent-style-name="DefaultParagraphFont" style:family="text">
      <style:text-properties fo:font-size="10pt" style:font-size-asian="10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fo:margin-left="-0.075in">
        <style:tab-stops/>
      </style:paragraph-properties>
      <style:text-properties fo:font-size="10pt" style:font-size-asian="10pt" style:font-size-complex="12pt"/>
    </style:style>
    <style:style style:name="P7383" style:parent-style-name="Normal" style:family="paragraph">
      <style:paragraph-properties fo:text-align="center" fo:margin-left="-0.0951in" fo:text-indent="0.0173in">
        <style:tab-stops/>
      </style:paragraph-properties>
    </style:style>
    <style:style style:name="T7384" style:parent-style-name="DefaultParagraphFont" style:family="text">
      <style:text-properties fo:font-size="8pt" style:font-size-asian="8pt" style:font-size-complex="8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text-properties fo:font-size="10pt" style:font-size-asian="10pt" style:font-size-complex="12pt"/>
    </style:style>
    <style:style style:name="P7389" style:parent-style-name="Normal" style:family="paragraph">
      <style:paragraph-properties fo:text-align="center" style:vertical-align="middle" fo:line-height="124%"/>
      <style:text-properties fo:color="#000000" fo:font-size="10pt" style:font-size-asian="10pt" fo:hyphenate="false"/>
    </style:style>
    <style:style style:name="P7390" style:parent-style-name="Normal" style:family="paragraph">
      <style:paragraph-properties fo:text-align="center" style:vertical-align="middle" fo:line-height="124%"/>
      <style:text-properties fo:color="#000000" fo:font-size="10pt" style:font-size-asian="10pt" fo:hyphenate="false"/>
    </style:style>
    <style:style style:name="P7391" style:parent-style-name="Normal" style:family="paragraph">
      <style:paragraph-properties fo:text-align="center"/>
      <style:text-properties fo:font-weight="bold" style:font-weight-asian="bold" fo:font-size="10pt" style:font-size-asian="10pt" style:font-size-complex="12pt"/>
    </style:style>
    <style:style style:name="P7392" style:parent-style-name="Normal" style:family="paragraph">
      <style:paragraph-properties fo:text-align="center"/>
      <style:text-properties fo:font-weight="bold" style:font-weight-asian="bold" fo:font-size="10pt" style:font-size-asian="10pt" style:font-size-complex="12p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396" style:family="table-cell">
      <style:table-cell-properties fo:border="0.0069in solid #000000" fo:padding-top="0in" fo:padding-left="0.075in" fo:padding-bottom="0in" fo:padding-right="0.075in"/>
    </style:style>
    <style:style style:name="T7397" style:parent-style-name="DefaultParagraphFont" style:family="text">
      <style:text-properties fo:color="#000000" fo:font-size="10pt" style:font-size-asian="10pt" style:font-size-complex="12pt"/>
    </style:style>
    <style:style style:name="T7398" style:parent-style-name="DefaultParagraphFont" style:family="text">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fo:margin-left="-0.075in">
        <style:tab-stops/>
      </style:paragraph-properties>
      <style:text-properties fo:font-size="10pt" style:font-size-asian="10pt" style:font-size-complex="12pt"/>
    </style:style>
    <style:style style:name="P7401" style:parent-style-name="Normal" style:family="paragraph">
      <style:paragraph-properties fo:text-align="center" fo:margin-left="-0.0951in" fo:text-indent="0.0173in">
        <style:tab-stops/>
      </style:paragraph-properties>
    </style:style>
    <style:style style:name="T7402" style:parent-style-name="DefaultParagraphFont" style:family="text">
      <style:text-properties fo:color="#000000" fo:font-size="8pt" style:font-size-asian="8pt" style:font-size-complex="8pt"/>
    </style:style>
    <style:style style:name="T7403" style:parent-style-name="DefaultParagraphFont" style:family="text">
      <style:text-properties fo:color="#000000" fo:font-size="8pt" style:font-size-asian="8pt" style:font-size-complex="8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06" style:parent-style-name="Normal" style:family="paragraph">
      <style:paragraph-properties fo:text-align="center" fo:margin-left="-0.075in" fo:margin-right="-0.075in">
        <style:tab-stops/>
      </style:paragraph-properties>
    </style:style>
    <style:style style:name="T7407" style:parent-style-name="DefaultParagraphFont" style:family="text">
      <style:text-properties fo:color="#000000" fo:font-size="8pt" style:font-size-asian="8pt" style:font-size-complex="8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text-properties fo:font-size="10pt" style:font-size-asian="10pt" style:font-size-complex="12pt"/>
    </style:style>
    <style:style style:name="P7410" style:parent-style-name="Normal" style:family="paragraph">
      <style:paragraph-properties fo:text-align="center" style:vertical-align="middle" fo:line-height="124%"/>
      <style:text-properties fo:color="#000000" fo:font-size="10pt" style:font-size-asian="10pt" fo:hyphenate="false"/>
    </style:style>
    <style:style style:name="P7411" style:parent-style-name="Normal" style:family="paragraph">
      <style:paragraph-properties fo:text-align="center" style:vertical-align="middle" fo:line-height="124%"/>
      <style:text-properties fo:color="#000000" fo:font-size="10pt" style:font-size-asian="10pt" fo:hyphenate="false"/>
    </style:style>
    <style:style style:name="P7412" style:parent-style-name="Normal" style:family="paragraph">
      <style:paragraph-properties fo:text-align="center"/>
      <style:text-properties fo:font-weight="bold" style:font-weight-asian="bold" fo:font-size="10pt" style:font-size-asian="10pt" style:font-size-complex="12pt"/>
    </style:style>
    <style:style style:name="P7413" style:parent-style-name="Normal" style:family="paragraph">
      <style:paragraph-properties fo:text-align="center"/>
      <style:text-properties fo:font-weight="bold" style:font-weight-asian="bold" fo:font-size="10pt" style:font-size-asian="10pt" style:font-size-complex="12p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7417" style:family="table-cell">
      <style:table-cell-properties fo:border="0.0069in solid #000000" fo:padding-top="0in" fo:padding-left="0.075in" fo:padding-bottom="0in" fo:padding-right="0.075in"/>
    </style:style>
    <style:style style:name="T7418" style:parent-style-name="DefaultParagraphFont" style:family="text">
      <style:text-properties fo:color="#000000" fo:font-size="10pt" style:font-size-asian="10pt" style:font-size-complex="12pt"/>
    </style:style>
    <style:style style:name="T7419" style:parent-style-name="DefaultParagraphFont" style:family="text">
      <style:text-properties fo:color="#000000" fo:font-size="10pt" style:font-size-asian="10pt" style:font-size-complex="12pt" fo:background-color="#FFFFFF"/>
    </style:style>
    <style:style style:name="T7420" style:parent-style-name="DefaultParagraphFont" style:family="text">
      <style:text-properties fo:color="#000000" fo:font-size="10pt" style:font-size-asian="10pt" style:font-size-complex="12pt" fo:background-color="#FFFFFF"/>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fo:margin-left="-0.0951in" fo:text-indent="0.0173in">
        <style:tab-stops/>
      </style:paragraph-properties>
    </style:style>
    <style:style style:name="T7423" style:parent-style-name="DefaultParagraphFont" style:family="text">
      <style:text-properties fo:font-size="10pt" style:font-size-asian="10pt" style:font-size-complex="12pt" fo:language="en" fo:country="U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7426" style:parent-style-name="Normal" style:family="paragraph">
      <style:paragraph-properties fo:text-align="center" fo:margin-left="-0.075in" fo:margin-right="-0.075in">
        <style:tab-stops/>
      </style:paragraph-properties>
    </style:style>
    <style:style style:name="T7427" style:parent-style-name="DefaultParagraphFont" style:family="text">
      <style:text-properties fo:color="#000000" fo:font-size="8pt" style:font-size-asian="8pt" style:font-size-complex="8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fo:font-size="10pt" style:font-size-asian="10pt" style:font-size-complex="12pt" fo:language="en" fo:country="US"/>
    </style:style>
    <style:style style:name="P7430" style:parent-style-name="Normal" style:family="paragraph">
      <style:paragraph-properties fo:text-align="center" style:vertical-align="middle" fo:line-height="124%"/>
      <style:text-properties fo:color="#000000" fo:font-size="10pt" style:font-size-asian="10pt" fo:hyphenate="false"/>
    </style:style>
    <style:style style:name="P7431" style:parent-style-name="Normal" style:family="paragraph">
      <style:paragraph-properties fo:text-align="center" style:vertical-align="middle" fo:line-height="124%"/>
      <style:text-properties fo:color="#000000" fo:font-size="10pt" style:font-size-asian="10pt" fo:hyphenate="false"/>
    </style:style>
    <style:style style:name="P7432" style:parent-style-name="Normal" style:family="paragraph">
      <style:paragraph-properties fo:text-align="center"/>
      <style:text-properties fo:font-weight="bold" style:font-weight-asian="bold" fo:font-size="10pt" style:font-size-asian="10pt" style:font-size-complex="12pt"/>
    </style:style>
    <style:style style:name="P7433" style:parent-style-name="Normal" style:family="paragraph">
      <style:paragraph-properties fo:text-align="center"/>
      <style:text-properties fo:font-weight="bold" style:font-weight-asian="bold" fo:font-size="10pt" style:font-size-asian="10pt" style:font-size-complex="12pt"/>
    </style:style>
    <style:style style:name="TableRow7434" style:family="table-row">
      <style:table-row-properties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fo:margin-left="-0.075in" fo:margin-right="-0.075in">
        <style:tab-stops/>
      </style:paragraph-properties>
    </style:style>
    <style:style style:name="T7437" style:parent-style-name="DefaultParagraphFont" style:family="text">
      <style:text-properties fo:color="#000000" fo:font-size="10pt" style:font-size-asian="10pt" style:font-size-complex="12pt" fo:background-color="#FFFFFF"/>
    </style:style>
    <style:style style:name="TableCell7438" style:family="table-cell">
      <style:table-cell-properties fo:border="0.0069in solid #000000" fo:padding-top="0in" fo:padding-left="0.075in" fo:padding-bottom="0in" fo:padding-right="0.075in"/>
    </style:style>
    <style:style style:name="T7439" style:parent-style-name="DefaultParagraphFont" style:family="text">
      <style:text-properties fo:font-size="10pt" style:font-size-asian="10pt" style:font-size-complex="12pt" fo:background-color="#FFFFFF"/>
    </style:style>
    <style:style style:name="T7440" style:parent-style-name="DefaultParagraphFont" style:family="text">
      <style:text-properties fo:font-size="10pt" style:font-size-asian="10pt"/>
    </style:style>
    <style:style style:name="T7441" style:parent-style-name="DefaultParagraphFont" style:family="text">
      <style:text-properties fo:color="#000000" fo:font-size="10pt" style:font-size-asian="10pt"/>
    </style:style>
    <style:style style:name="T7442" style:parent-style-name="DefaultParagraphFont" style:family="text">
      <style:text-properties fo:color="#000000" fo:font-size="10pt" style:font-size-asian="10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margin-left="-0.075in">
        <style:tab-stops/>
      </style:paragraph-properties>
      <style:text-properties fo:font-size="10pt" style:font-size-asian="10pt"/>
    </style:style>
    <style:style style:name="P7445" style:parent-style-name="Normal" style:family="paragraph">
      <style:paragraph-properties fo:text-align="center" fo:margin-left="-0.075in">
        <style:tab-stops/>
      </style:paragraph-properties>
    </style:style>
    <style:style style:name="T7446" style:parent-style-name="DefaultParagraphFont" style:family="text">
      <style:text-properties fo:font-size="8pt" style:font-size-asian="8pt" style:font-size-complex="8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fo:font-size="10pt" style:font-size-asian="10pt" style:font-size-complex="12pt" fo:language="en" fo:country="US"/>
    </style:style>
    <style:style style:name="P7451" style:parent-style-name="Normal" style:family="paragraph">
      <style:paragraph-properties fo:text-align="center" style:vertical-align="middle" fo:line-height="124%"/>
      <style:text-properties fo:color="#000000" fo:font-size="10pt" style:font-size-asian="10pt" fo:hyphenate="false"/>
    </style:style>
    <style:style style:name="P7452" style:parent-style-name="Normal" style:family="paragraph">
      <style:paragraph-properties fo:text-align="center" style:vertical-align="middle" fo:line-height="124%"/>
      <style:text-properties fo:color="#000000" fo:font-size="10pt" style:font-size-asian="10pt" fo:hyphenate="false"/>
    </style:style>
    <style:style style:name="P7453" style:parent-style-name="Normal" style:family="paragraph">
      <style:paragraph-properties fo:text-align="center"/>
      <style:text-properties fo:font-weight="bold" style:font-weight-asian="bold" fo:font-size="10pt" style:font-size-asian="10pt" style:font-size-complex="12pt"/>
    </style:style>
    <style:style style:name="P7454" style:parent-style-name="Normal" style:family="paragraph">
      <style:paragraph-properties fo:text-align="center"/>
      <style:text-properties fo:font-weight="bold" style:font-weight-asian="bold" fo:font-size="10pt" style:font-size-asian="10pt" style:font-size-complex="12pt"/>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margin-left="-0.075in" fo:margin-right="-0.075in">
        <style:tab-stops/>
      </style:paragraph-properties>
    </style:style>
    <style:style style:name="T7458" style:parent-style-name="DefaultParagraphFont" style:family="text">
      <style:text-properties fo:color="#000000" fo:font-size="10pt" style:font-size-asian="10pt" style:font-size-complex="12pt" fo:background-color="#FFFFFF"/>
    </style:style>
    <style:style style:name="TableCell7459" style:family="table-cell">
      <style:table-cell-properties fo:border="0.0069in solid #000000" fo:padding-top="0in" fo:padding-left="0.075in" fo:padding-bottom="0in" fo:padding-right="0.075in"/>
    </style:style>
    <style:style style:name="T7460" style:parent-style-name="DefaultParagraphFont" style:family="text">
      <style:text-properties fo:font-size="10pt" style:font-size-asian="10pt" style:font-size-complex="12pt" fo:background-color="#FFFFFF"/>
    </style:style>
    <style:style style:name="T7461" style:parent-style-name="DefaultParagraphFont" style:family="text">
      <style:text-properties fo:color="#000000"/>
    </style:style>
    <style:style style:name="T7462" style:parent-style-name="DefaultParagraphFont" style:family="text">
      <style:text-properties fo:color="#000000" fo:font-size="10pt" style:font-size-asian="10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fo:margin-left="-0.075in">
        <style:tab-stops/>
      </style:paragraph-properties>
      <style:text-properties fo:color="#000000" fo:font-size="10pt" style:font-size-asian="10pt"/>
    </style:style>
    <style:style style:name="P7465" style:parent-style-name="Normal" style:family="paragraph">
      <style:paragraph-properties fo:text-align="center" fo:margin-left="-0.075in">
        <style:tab-stops/>
      </style:paragraph-properties>
      <style:text-properties fo:font-size="8pt" style:font-size-asian="8pt" style:font-size-complex="8pt"/>
    </style:style>
    <style:style style:name="P7466" style:parent-style-name="Normal" style:family="paragraph">
      <style:paragraph-properties fo:text-align="center" fo:margin-left="-0.075in">
        <style:tab-stops/>
      </style:paragraph-properties>
    </style:style>
    <style:style style:name="T7467" style:parent-style-name="DefaultParagraphFont" style:family="text">
      <style:text-properties fo:font-size="8pt" style:font-size-asian="8pt" style:font-size-complex="8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style:text-properties fo:font-size="10pt" style:font-size-asian="10pt" style:font-size-complex="12pt" fo:language="en" fo:country="US"/>
    </style:style>
    <style:style style:name="P7472" style:parent-style-name="Normal" style:family="paragraph">
      <style:paragraph-properties fo:text-align="center" style:vertical-align="middle" fo:line-height="124%"/>
      <style:text-properties fo:color="#000000" fo:font-size="10pt" style:font-size-asian="10pt" fo:hyphenate="false"/>
    </style:style>
    <style:style style:name="P7473" style:parent-style-name="Normal" style:family="paragraph">
      <style:paragraph-properties fo:text-align="center" style:vertical-align="middle" fo:line-height="124%"/>
      <style:text-properties fo:color="#000000" fo:font-size="10pt" style:font-size-asian="10pt" fo:hyphenate="false"/>
    </style:style>
    <style:style style:name="P7474" style:parent-style-name="Normal" style:family="paragraph">
      <style:paragraph-properties fo:text-align="center"/>
      <style:text-properties fo:font-weight="bold" style:font-weight-asian="bold" fo:font-size="10pt" style:font-size-asian="10pt" style:font-size-complex="12pt"/>
    </style:style>
    <style:style style:name="P7475" style:parent-style-name="Normal" style:family="paragraph">
      <style:paragraph-properties fo:text-align="center"/>
      <style:text-properties fo:font-weight="bold" style:font-weight-asian="bold" fo:font-size="10pt" style:font-size-asian="10pt" style:font-size-complex="12pt"/>
    </style:style>
    <style:style style:name="TableRow7476" style:family="table-row">
      <style:table-row-properties style:use-optimal-row-height="false"/>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fo:font-size="10pt" style:font-size-asian="10pt" style:font-size-complex="12pt" fo:background-color="#FFFFFF"/>
    </style:style>
    <style:style style:name="T7481" style:parent-style-name="DefaultParagraphFont" style:family="text">
      <style:text-properties fo:color="#000000"/>
    </style:style>
    <style:style style:name="T7482" style:parent-style-name="DefaultParagraphFont" style:family="text">
      <style:text-properties fo:font-size="10pt" style:font-size-asian="10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fo:margin-left="-0.075in">
        <style:tab-stops/>
      </style:paragraph-properties>
      <style:text-properties fo:font-size="10pt" style:font-size-asian="10pt" style:font-size-complex="12pt"/>
    </style:style>
    <style:style style:name="P7485" style:parent-style-name="Normal" style:family="paragraph">
      <style:paragraph-properties fo:text-align="center" fo:margin-left="-0.075in">
        <style:tab-stops/>
      </style:paragraph-properties>
    </style:style>
    <style:style style:name="T7486" style:parent-style-name="DefaultParagraphFont" style:family="text">
      <style:text-properties fo:font-size="8pt" style:font-size-asian="8pt" style:font-size-complex="8pt"/>
    </style:style>
    <style:style style:name="T7487" style:parent-style-name="DefaultParagraphFont" style:family="text">
      <style:text-properties fo:font-size="8pt" style:font-size-asian="8pt" style:font-size-complex="8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fo:margin-left="-0.075in" fo:margin-right="-0.075in">
        <style:tab-stops/>
      </style:paragraph-properties>
    </style:style>
    <style:style style:name="T7490" style:parent-style-name="DefaultParagraphFont" style:family="text">
      <style:text-properties fo:font-size="10pt" style:font-size-asian="10pt"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fo:font-size="10pt" style:font-size-asian="10pt" style:font-size-complex="12pt"/>
    </style:style>
    <style:style style:name="P7494" style:parent-style-name="Normal" style:family="paragraph">
      <style:paragraph-properties fo:text-align="center" style:vertical-align="middle" fo:line-height="124%"/>
      <style:text-properties fo:color="#000000" fo:font-size="10pt" style:font-size-asian="10pt" fo:hyphenate="false"/>
    </style:style>
    <style:style style:name="P7495" style:parent-style-name="Normal" style:family="paragraph">
      <style:paragraph-properties fo:text-align="center" style:vertical-align="middle" fo:line-height="124%"/>
      <style:text-properties fo:color="#000000" fo:font-size="10pt" style:font-size-asian="10pt" fo:hyphenate="false"/>
    </style:style>
    <style:style style:name="P7496" style:parent-style-name="Normal" style:family="paragraph">
      <style:paragraph-properties fo:text-align="center"/>
      <style:text-properties fo:font-weight="bold" style:font-weight-asian="bold" fo:font-size="10pt" style:font-size-asian="10pt" style:font-size-complex="12pt"/>
    </style:style>
    <style:style style:name="P7497" style:parent-style-name="Normal" style:family="paragraph">
      <style:paragraph-properties fo:text-align="center"/>
      <style:text-properties fo:font-weight="bold" style:font-weight-asian="bold" fo:font-size="10pt" style:font-size-asian="10pt" style:font-size-complex="12pt"/>
    </style:style>
    <style:style style:name="P7498" style:parent-style-name="Normal" style:family="paragraph">
      <style:paragraph-properties fo:text-align="center" style:vertical-align="middle" fo:line-height="124%"/>
      <style:text-properties fo:color="#000000" style:font-size-complex="12pt" fo:hyphenate="false"/>
    </style:style>
    <style:style style:name="P7499" style:parent-style-name="Normal" style:family="paragraph">
      <style:paragraph-properties fo:text-align="center" style:vertical-align="middle" fo:line-height="124%"/>
      <style:text-properties fo:hyphenate="false"/>
    </style:style>
    <style:style style:name="T7500" style:parent-style-name="DefaultParagraphFont" style:family="text">
      <style:text-properties fo:color="#000000" style:font-size-complex="12pt"/>
    </style:style>
    <style:style style:name="P7501" style:parent-style-name="Normal" style:family="paragraph">
      <style:paragraph-properties>
        <style:tab-stops>
          <style:tab-stop style:type="center" style:position="3.4625in"/>
          <style:tab-stop style:type="right" style:position="6.925in"/>
        </style:tab-stops>
      </style:paragraph-properties>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master-page-name="MPF11" style:family="paragraph">
      <style:paragraph-properties fo:break-before="page" fo:margin-left="5.4in" fo:text-indent="0.9in" style:page-number="1">
        <style:tab-stops/>
      </style:paragraph-properties>
      <style:text-properties fo:color="#000000" style:font-size-complex="12pt"/>
    </style:style>
    <style:style style:name="P7523" style:parent-style-name="Normal" style:family="paragraph">
      <style:paragraph-properties fo:margin-left="5.4in" fo:text-indent="0.9in">
        <style:tab-stops/>
      </style:paragraph-properties>
      <style:text-properties fo:color="#000000" style:font-size-complex="12pt"/>
    </style:style>
    <style:style style:name="P7524" style:parent-style-name="Normal" style:family="paragraph">
      <style:paragraph-properties fo:margin-left="5.4in" fo:text-indent="0.9in">
        <style:tab-stops/>
      </style:paragraph-properties>
      <style:text-properties fo:color="#000000" style:font-size-complex="12pt"/>
    </style:style>
    <style:style style:name="P7525" style:parent-style-name="Normal" style:family="paragraph">
      <style:paragraph-properties fo:margin-left="5.4in" fo:text-indent="0.9in">
        <style:tab-stops/>
      </style:paragraph-properties>
    </style:style>
    <style:style style:name="T7526" style:parent-style-name="DefaultParagraphFont" style:family="text">
      <style:text-properties fo:color="#000000" style:font-size-complex="12pt"/>
    </style:style>
    <style:style style:name="T7527" style:parent-style-name="DefaultParagraphFont" style:family="text">
      <style:text-properties style:font-size-complex="12pt"/>
    </style:style>
    <style:style style:name="T7528" style:parent-style-name="DefaultParagraphFont" style:family="text">
      <style:text-properties fo:color="#000000" style:font-size-complex="12pt"/>
    </style:style>
    <style:style style:name="P7529" style:parent-style-name="Normal" style:family="paragraph">
      <style:paragraph-properties fo:margin-left="5.4in" fo:text-indent="0.9in">
        <style:tab-stops/>
      </style:paragraph-properties>
      <style:text-properties fo:color="#000000" style:font-size-complex="12pt"/>
    </style:style>
    <style:style style:name="P7530" style:parent-style-name="Normal" style:family="paragraph">
      <style:paragraph-properties fo:margin-left="5.4in" fo:text-indent="0.9in">
        <style:tab-stops/>
      </style:paragraph-properties>
      <style:text-properties fo:color="#000000" style:font-size-complex="12pt"/>
    </style:style>
    <style:style style:name="P7531" style:parent-style-name="Normal" style:family="paragraph">
      <style:paragraph-properties fo:margin-left="5.4in" fo:text-indent="0.9in">
        <style:tab-stops/>
      </style:paragraph-properties>
    </style:style>
    <style:style style:name="T7532" style:parent-style-name="DefaultParagraphFont" style:family="text">
      <style:text-properties fo:color="#000000" style:font-size-complex="12pt"/>
    </style:style>
    <style:style style:name="T7533" style:parent-style-name="DefaultParagraphFont" style:family="text">
      <style:text-properties style:font-size-complex="12pt"/>
    </style:style>
    <style:style style:name="P7534" style:parent-style-name="Normal" style:family="paragraph">
      <style:paragraph-properties fo:margin-left="5.4in" fo:text-indent="0.9in">
        <style:tab-stops/>
      </style:paragraph-properties>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fo:color="#000000" style:font-size-complex="12pt"/>
    </style:style>
    <style:style style:name="P7538" style:parent-style-name="Normal" style:family="paragraph">
      <style:paragraph-properties fo:text-align="center" style:vertical-align="middle" fo:line-height="124%"/>
      <style:text-properties fo:color="#000000" fo:font-size="10pt" style:font-size-asian="10pt" fo:hyphenate="false"/>
    </style:style>
    <style:style style:name="P7539" style:parent-style-name="Normal" style:family="paragraph">
      <style:paragraph-properties fo:text-align="center"/>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fo:font-weight="bold" style:font-weight-asian="bold" style:font-size-complex="12pt"/>
    </style:style>
    <style:style style:name="P7542" style:parent-style-name="Normal" style:family="paragraph">
      <style:paragraph-properties fo:text-align="center"/>
      <style:text-properties fo:font-weight="bold" style:font-weight-asian="bold" style:font-size-complex="12pt"/>
    </style:style>
    <style:style style:name="TableColumn7544" style:family="table-column">
      <style:table-column-properties style:column-width="0.5652in" style:use-optimal-column-width="false"/>
    </style:style>
    <style:style style:name="TableColumn7545" style:family="table-column">
      <style:table-column-properties style:column-width="3.268in" style:use-optimal-column-width="false"/>
    </style:style>
    <style:style style:name="TableColumn7546" style:family="table-column">
      <style:table-column-properties style:column-width="1.9423in" style:use-optimal-column-width="false"/>
    </style:style>
    <style:style style:name="TableColumn7547" style:family="table-column">
      <style:table-column-properties style:column-width="0.027in" style:use-optimal-column-width="false"/>
    </style:style>
    <style:style style:name="TableColumn7548" style:family="table-column">
      <style:table-column-properties style:column-width="1.6743in" style:use-optimal-column-width="false"/>
    </style:style>
    <style:style style:name="TableColumn7549" style:family="table-column">
      <style:table-column-properties style:column-width="1.3694in" style:use-optimal-column-width="false"/>
    </style:style>
    <style:style style:name="TableColumn7550" style:family="table-column">
      <style:table-column-properties style:column-width="0.109in" style:use-optimal-column-width="false"/>
    </style:style>
    <style:style style:name="TableColumn7551" style:family="table-column">
      <style:table-column-properties style:column-width="1.5777in" style:use-optimal-column-width="false"/>
    </style:style>
    <style:style style:name="Table7543" style:family="table">
      <style:table-properties style:width="10.5333in" fo:margin-left="0in" table:align="lef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style>
    <style:style style:name="T7555" style:parent-style-name="DefaultParagraphFont" style:family="text">
      <style:text-properties fo:font-weight="bold" style:font-weight-asian="bold" fo:font-size="10pt" style:font-size-asian="10pt" style:font-size-complex="12pt"/>
    </style:style>
    <style:style style:name="TableRow7556" style:family="table-row">
      <style:table-row-properties style:use-optimal-row-height="false"/>
    </style:style>
    <style:style style:name="TableCell7557" style:family="table-cell">
      <style:table-cell-properties fo:border="0.0069in solid #000000" style:glyph-orientation-vertical="0" fo:padding-top="0in" fo:padding-left="0.075in" fo:padding-bottom="0in" fo:padding-right="0.075in"/>
    </style:style>
    <style:style style:name="P7558" style:parent-style-name="Normal" style:family="paragraph">
      <style:paragraph-properties fo:text-align="center" fo:margin-left="0.0784in" fo:margin-right="0.0784in">
        <style:tab-stops/>
      </style:paragraph-properties>
    </style:style>
    <style:style style:name="T7559" style:parent-style-name="DefaultParagraphFont" style:family="text">
      <style:text-properties style:font-name-complex="Calibri" fo:font-weight="bold" style:font-weight-asian="bold" fo:font-size="10pt" style:font-size-asian="10p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weight="bold" style:font-weight-asian="bold" fo:font-size="10pt" style:font-size-asian="10pt"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fo:font-size="10pt" style:font-size-asian="10pt" style:font-size-complex="12pt" fo:background-color="#FFFFFF"/>
    </style:style>
    <style:style style:name="T7565" style:parent-style-name="DefaultParagraphFont" style:family="text">
      <style:text-properties fo:font-weight="bold" style:font-weight-asian="bold" fo:font-size="10pt" style:font-size-asian="10pt" style:font-size-complex="12pt" fo:background-color="#FFFFFF"/>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style>
    <style:style style:name="T7568" style:parent-style-name="DefaultParagraphFont" style:family="text">
      <style:text-properties fo:font-weight="bold" style:font-weight-asian="bold" fo:font-size="10pt" style:font-size-asian="10pt" style:font-size-complex="12pt" fo:background-color="#FFFFFF"/>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fo:font-weight="bold" style:font-weight-asian="bold" fo:font-size="10pt" style:font-size-asian="10pt" style:font-size-complex="12pt" fo:background-color="#FFFFFF"/>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fo:font-weight="bold" style:font-weight-asian="bold" fo:font-size="10pt" style:font-size-asian="10pt" style:font-size-complex="12pt" fo:background-color="#FFFFFF"/>
    </style:style>
    <style:style style:name="TableRow7575" style:family="table-row">
      <style:table-row-properties style:use-optimal-row-height="false"/>
    </style:style>
    <style:style style:name="P757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T7580" style:parent-style-name="DefaultParagraphFont" style:family="text">
      <style:text-properties fo:font-size="10pt" style:font-size-asian="10pt" style:font-size-complex="12pt"/>
    </style:style>
    <style:style style:name="T7581" style:parent-style-name="DefaultParagraphFont" style:family="text">
      <style:text-properties fo:font-size="10pt" style:font-size-asian="10pt" style:font-size-complex="12pt"/>
    </style:style>
    <style:style style:name="TableCell7582" style:family="table-cell">
      <style:table-cell-properties fo:border="0.0069in solid #000000" fo:padding-top="0in" fo:padding-left="0.075in" fo:padding-bottom="0in" fo:padding-right="0.075in"/>
    </style:style>
    <style:style style:name="T7583" style:parent-style-name="DefaultParagraphFont" style:family="text">
      <style:text-properties fo:font-size="10pt" style:font-size-asian="10pt" style:font-size-complex="12pt"/>
    </style:style>
    <style:style style:name="TableRow7584" style:family="table-row">
      <style:table-row-properties style:min-row-height="0.2548in" style:use-optimal-row-height="false"/>
    </style:style>
    <style:style style:name="P7585" style:parent-style-name="Normal" style:family="paragraph">
      <style:paragraph-properties fo:margin-left="0.0201in" fo:margin-right="-0.0888in">
        <style:tab-stops/>
      </style:paragraph-properties>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margin-left="0.0201in" fo:margin-right="-0.0888in">
        <style:tab-stops/>
      </style:paragraph-properties>
    </style:style>
    <style:style style:name="T7588" style:parent-style-name="DefaultParagraphFont" style:family="text">
      <style:text-properties fo:color="#000000" fo:font-size="10pt" style:font-size-asian="10pt"/>
    </style:style>
    <style:style style:name="T7589" style:parent-style-name="DefaultParagraphFont" style:family="text">
      <style:text-properties fo:color="#000000" fo:font-size="10pt" style:font-size-asian="10pt"/>
    </style:style>
    <style:style style:name="T7590" style:parent-style-name="DefaultParagraphFont" style:family="text">
      <style:text-properties fo:font-size="10pt" style:font-size-asian="10pt"/>
    </style:style>
    <style:style style:name="T7591" style:parent-style-name="DefaultParagraphFont" style:family="text">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T7593" style:parent-style-name="DefaultParagraphFont" style:family="text">
      <style:text-properties fo:color="#000000" fo:font-size="10pt" style:font-size-asian="10pt"/>
    </style:style>
    <style:style style:name="T7594" style:parent-style-name="DefaultParagraphFont" style:family="text">
      <style:text-properties fo:color="#000000" fo:font-size="10pt" style:font-size-asian="10pt"/>
    </style:style>
    <style:style style:name="T7595" style:parent-style-name="DefaultParagraphFont" style:family="text">
      <style:text-properties fo:font-size="10pt" style:font-size-asian="10pt" style:font-size-complex="12pt"/>
    </style:style>
    <style:style style:name="TableRow7596" style:family="table-row">
      <style:table-row-properties style:min-row-height="0.2298in" style:use-optimal-row-height="false"/>
    </style:style>
    <style:style style:name="P7597" style:parent-style-name="Normal" style:family="paragraph">
      <style:paragraph-properties fo:margin-left="0.0201in">
        <style:tab-stops/>
      </style:paragraph-properties>
      <style:text-properties fo:font-size="10pt" style:font-size-asian="10pt"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margin-left="0.0201in">
        <style:tab-stops/>
      </style:paragraph-properties>
    </style:style>
    <style:style style:name="T7600" style:parent-style-name="DefaultParagraphFont" style:family="text">
      <style:text-properties fo:font-size="10pt" style:font-size-asian="10pt"/>
    </style:style>
    <style:style style:name="T7601" style:parent-style-name="DefaultParagraphFont" style:family="text">
      <style:text-properties fo:color="#000000"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color="#000000" fo:font-size="10pt" style:font-size-asian="10pt"/>
    </style:style>
    <style:style style:name="T7604" style:parent-style-name="DefaultParagraphFont" style:family="text">
      <style:text-properties fo:color="#000000" fo:font-size="10pt" style:font-size-asian="10pt"/>
    </style:style>
    <style:style style:name="T7605" style:parent-style-name="DefaultParagraphFont" style:family="text">
      <style:text-properties fo:font-size="10pt" style:font-size-asian="10pt" style:font-size-complex="12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font-size-complex="12pt"/>
    </style:style>
    <style:style style:name="TableRow7608" style:family="table-row">
      <style:table-row-properties style:min-row-height="0.2548in" style:use-optimal-row-height="false"/>
    </style:style>
    <style:style style:name="P7609" style:parent-style-name="Normal" style:family="paragraph">
      <style:paragraph-properties fo:margin-left="0.0201in" fo:margin-right="-0.0888in">
        <style:tab-stops/>
      </style:paragraph-properties>
      <style:text-properties fo:font-size="10pt" style:font-size-asian="10pt"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margin-left="0.0201in" fo:margin-right="-0.0888in">
        <style:tab-stops/>
      </style:paragraph-properties>
    </style:style>
    <style:style style:name="T7612" style:parent-style-name="DefaultParagraphFont" style:family="text">
      <style:text-properties fo:font-size="10pt" style:font-size-asian="10pt" style:font-size-complex="12pt"/>
    </style:style>
    <style:style style:name="T7613" style:parent-style-name="DefaultParagraphFont" style:family="text">
      <style:text-properties fo:color="#000000" fo:font-size="10pt" style:font-size-asian="10pt"/>
    </style:style>
    <style:style style:name="T7614" style:parent-style-name="DefaultParagraphFont" style:family="text">
      <style:text-properties fo:font-size="10pt" style:font-size-asian="10pt" style:font-size-complex="12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10pt" style:font-size-asian="10pt" style:font-size-complex="12pt"/>
    </style:style>
    <style:style style:name="TableRow7617" style:family="table-row">
      <style:table-row-properties style:min-row-height="0.2548in" style:use-optimal-row-height="false"/>
    </style:style>
    <style:style style:name="P7618" style:parent-style-name="Normal" style:family="paragraph">
      <style:paragraph-properties fo:margin-left="0.0201in" fo:margin-right="-0.0888in">
        <style:tab-stops/>
      </style:paragraph-properties>
      <style:text-properties fo:font-size="10pt" style:font-size-asian="10pt"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margin-left="0.0201in" fo:margin-right="-0.0888in">
        <style:tab-stops/>
      </style:paragraph-properties>
      <style:text-properties fo:font-size="10pt" style:font-size-asian="10pt"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10pt" style:font-size-asian="10pt" style:font-size-complex="12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ize="10pt" style:font-size-asian="10pt" style:font-size-complex="12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font-size-complex="12pt"/>
    </style:style>
    <style:style style:name="TableRow7627" style:family="table-row">
      <style:table-row-properties style:min-row-height="0.2548in" style:use-optimal-row-height="false"/>
    </style:style>
    <style:style style:name="P7628" style:parent-style-name="Normal" style:family="paragraph">
      <style:paragraph-properties fo:margin-left="0.0201in" fo:margin-right="-0.0888in">
        <style:tab-stops/>
      </style:paragraph-properties>
      <style:text-properties fo:font-size="10pt" style:font-size-asian="10p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font-size-complex="12pt"/>
    </style:style>
    <style:style style:name="TableRow7633" style:family="table-row">
      <style:table-row-properties style:min-row-height="0.1972in" style:use-optimal-row-height="false"/>
    </style:style>
    <style:style style:name="P7634" style:parent-style-name="Normal" style:family="paragraph">
      <style:text-properties fo:font-weight="bold" style:font-weight-asian="bold" style:font-size-complex="12pt"/>
    </style:style>
    <style:style style:name="TableCell7635" style:family="table-cell">
      <style:table-cell-properties fo:border="0.0069in solid #000000" fo:padding-top="0in" fo:padding-left="0.075in" fo:padding-bottom="0in" fo:padding-right="0.075in"/>
    </style:style>
    <style:style style:name="T7636" style:parent-style-name="DefaultParagraphFont" style:family="text">
      <style:text-properties fo:font-size="10pt" style:font-size-asian="10pt" style:font-size-complex="12pt"/>
    </style:style>
    <style:style style:name="TableCell7637" style:family="table-cell">
      <style:table-cell-properties fo:border="0.0069in solid #000000" fo:padding-top="0in" fo:padding-left="0.075in" fo:padding-bottom="0in" fo:padding-right="0.075in"/>
    </style:style>
    <style:style style:name="T7638" style:parent-style-name="DefaultParagraphFont" style:family="text">
      <style:text-properties fo:font-size="10pt" style:font-size-asian="10pt" style:font-size-complex="12pt" fo:background-color="#FFFFFF"/>
    </style:style>
    <style:style style:name="T7639" style:parent-style-name="DefaultParagraphFont" style:family="text">
      <style:text-properties fo:font-size="10pt" style:font-size-asian="10pt" style:font-size-complex="12pt" fo:background-color="#FFFFFF"/>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margin-right="-0.0888in"/>
    </style:style>
    <style:style style:name="T7642" style:parent-style-name="DefaultParagraphFont" style:family="text">
      <style:text-properties fo:font-size="10pt" style:font-size-asian="10pt" style:font-size-complex="12pt"/>
    </style:style>
    <style:style style:name="TableRow7643" style:family="table-row">
      <style:table-row-properties style:min-row-height="0.2263in" style:use-optimal-row-height="false"/>
    </style:style>
    <style:style style:name="P7644" style:parent-style-name="Normal" style:family="paragraph">
      <style:text-properties fo:font-weight="bold" style:font-weight-asian="bold" style:font-size-complex="12pt"/>
    </style:style>
    <style:style style:name="TableCell7645" style:family="table-cell">
      <style:table-cell-properties fo:border="0.0069in solid #000000" fo:padding-top="0in" fo:padding-left="0.075in" fo:padding-bottom="0in" fo:padding-right="0.075in"/>
    </style:style>
    <style:style style:name="T7646" style:parent-style-name="DefaultParagraphFont" style:family="text">
      <style:text-properties fo:color="#000000" fo:font-size="10pt" style:font-size-asian="10pt"/>
    </style:style>
    <style:style style:name="T7647" style:parent-style-name="DefaultParagraphFont" style:family="text">
      <style:text-properties fo:color="#000000" fo:font-size="10pt" style:font-size-asian="10pt"/>
    </style:style>
    <style:style style:name="T7648" style:parent-style-name="DefaultParagraphFont" style:family="text">
      <style:text-properties fo:font-size="10pt" style:font-size-asian="10pt" style:font-size-complex="12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10pt" style:font-size-asian="10pt" style:font-size-complex="12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margin-right="-0.0888in"/>
      <style:text-properties fo:font-size="10pt" style:font-size-asian="10pt" style:font-size-complex="12pt"/>
    </style:style>
    <style:style style:name="TableRow7653" style:family="table-row">
      <style:table-row-properties style:min-row-height="0.0486in" style:use-optimal-row-height="false"/>
    </style:style>
    <style:style style:name="P7654" style:parent-style-name="Normal" style:family="paragraph">
      <style:text-properties fo:font-weight="bold" style:font-weight-asian="bold" style:font-size-complex="12pt"/>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font-size-complex="12pt"/>
    </style:style>
    <style:style style:name="TableCell7659" style:family="table-cell">
      <style:table-cell-properties fo:border="0.0069in solid #000000" fo:padding-top="0in" fo:padding-left="0.075in" fo:padding-bottom="0in" fo:padding-right="0.075in"/>
    </style:style>
    <style:style style:name="T7660" style:parent-style-name="DefaultParagraphFont" style:family="text">
      <style:text-properties fo:color="#000000" fo:font-size="10pt" style:font-size-asian="10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font-size-complex="12pt"/>
    </style:style>
    <style:style style:name="TableRow7665" style:family="table-row">
      <style:table-row-properties style:min-row-height="0.0486in" style:use-optimal-row-height="false"/>
    </style:style>
    <style:style style:name="P7666" style:parent-style-name="Normal" style:family="paragraph">
      <style:text-properties fo:font-weight="bold" style:font-weight-asian="bold" style:font-size-complex="12pt"/>
    </style:style>
    <style:style style:name="TableCell7667" style:family="table-cell">
      <style:table-cell-properties fo:border="0.0069in solid #000000" fo:padding-top="0in" fo:padding-left="0.075in" fo:padding-bottom="0in" fo:padding-right="0.075in"/>
    </style:style>
    <style:style style:name="T7668" style:parent-style-name="DefaultParagraphFont" style:family="text">
      <style:text-properties fo:font-size="10pt" style:font-size-asian="10pt" style:font-size-complex="12pt"/>
    </style:style>
    <style:style style:name="TableCell7669" style:family="table-cell">
      <style:table-cell-properties fo:border="0.0069in solid #000000" fo:padding-top="0in" fo:padding-left="0.075in" fo:padding-bottom="0in" fo:padding-right="0.075in"/>
    </style:style>
    <style:style style:name="T7670" style:parent-style-name="DefaultParagraphFont" style:family="text">
      <style:text-properties fo:font-size="10pt" style:font-size-asian="10pt" style:font-size-complex="12pt"/>
    </style:style>
    <style:style style:name="T7671" style:parent-style-name="DefaultParagraphFont" style:family="text">
      <style:text-properties fo:font-style="italic" style:font-style-asian="italic" fo:font-size="10pt" style:font-size-asian="10pt" style:font-size-complex="12pt"/>
    </style:style>
    <style:style style:name="T7672" style:parent-style-name="DefaultParagraphFont" style:family="text">
      <style:text-properties fo:font-size="10pt" style:font-size-asian="10pt" style:font-size-complex="12pt"/>
    </style:style>
    <style:style style:name="TableRow7673" style:family="table-row">
      <style:table-row-properties style:min-row-height="0.0486in" style:use-optimal-row-height="false"/>
    </style:style>
    <style:style style:name="P7674" style:parent-style-name="Normal" style:family="paragraph">
      <style:text-properties fo:font-weight="bold" style:font-weight-asian="bold" style:font-size-complex="12pt"/>
    </style:style>
    <style:style style:name="TableCell7675" style:family="table-cell">
      <style:table-cell-properties fo:border="0.0069in solid #000000" fo:padding-top="0in" fo:padding-left="0.075in" fo:padding-bottom="0in" fo:padding-right="0.075in"/>
    </style:style>
    <style:style style:name="T7676" style:parent-style-name="DefaultParagraphFont" style:family="text">
      <style:text-properties fo:color="#000000" fo:font-size="10pt" style:font-size-asian="10pt" fo:background-color="#FFFFFF"/>
    </style:style>
    <style:style style:name="T7677" style:parent-style-name="DefaultParagraphFont" style:family="text">
      <style:text-properties fo:color="#000000" fo:font-size="10pt" style:font-size-asian="10pt" fo:background-color="#FFFFFF"/>
    </style:style>
    <style:style style:name="T7678" style:parent-style-name="DefaultParagraphFont" style:family="text">
      <style:text-properties fo:font-size="10pt" style:font-size-asian="10pt" style:font-size-complex="12pt"/>
    </style:style>
    <style:style style:name="TableCell7679" style:family="table-cell">
      <style:table-cell-properties fo:border="0.0069in solid #000000" fo:padding-top="0in" fo:padding-left="0.075in" fo:padding-bottom="0in" fo:padding-right="0.075in"/>
    </style:style>
    <style:style style:name="T7680" style:parent-style-name="DefaultParagraphFont" style:family="text">
      <style:text-properties fo:color="#000000" fo:font-size="10pt" style:font-size-asian="10pt"/>
    </style:style>
    <style:style style:name="T7681" style:parent-style-name="DefaultParagraphFont" style:family="text">
      <style:text-properties fo:font-size="10pt" style:font-size-asian="10pt"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margin-right="-0.0888in"/>
      <style:text-properties fo:font-size="10pt" style:font-size-asian="10pt" style:font-size-complex="12pt"/>
    </style:style>
    <style:style style:name="TableRow7686" style:family="table-row">
      <style:table-row-properties style:min-row-height="0.0486in" style:use-optimal-row-height="false"/>
    </style:style>
    <style:style style:name="P7687" style:parent-style-name="Normal" style:family="paragraph">
      <style:text-properties fo:font-weight="bold" style:font-weight-asian="bold" style:font-size-complex="12pt"/>
    </style:style>
    <style:style style:name="TableCell7688" style:family="table-cell">
      <style:table-cell-properties fo:border="0.0069in solid #000000" fo:padding-top="0in" fo:padding-left="0.075in" fo:padding-bottom="0in" fo:padding-right="0.075in"/>
    </style:style>
    <style:style style:name="T7689" style:parent-style-name="DefaultParagraphFont" style:family="text">
      <style:text-properties fo:font-size="10pt" style:font-size-asian="10pt" style:font-size-complex="12pt"/>
    </style:style>
    <style:style style:name="TableCell7690" style:family="table-cell">
      <style:table-cell-properties fo:border="0.0069in solid #000000" fo:padding-top="0in" fo:padding-left="0.075in" fo:padding-bottom="0in" fo:padding-right="0.075in"/>
    </style:style>
    <style:style style:name="T7691" style:parent-style-name="DefaultParagraphFont" style:family="text">
      <style:text-properties fo:font-size="10pt" style:font-size-asian="10pt" style:font-size-complex="12pt"/>
    </style:style>
    <style:style style:name="T7692" style:parent-style-name="DefaultParagraphFont" style:family="text">
      <style:text-properties fo:font-size="10pt" style:font-size-asian="10pt" style:font-size-complex="12pt"/>
    </style:style>
    <style:style style:name="P7693" style:parent-style-name="Normal" style:family="paragraph">
      <style:text-properties fo:font-size="10pt" style:font-size-asian="10pt" style:font-size-complex="12pt"/>
    </style:style>
    <style:style style:name="P7694" style:parent-style-name="Normal" style:family="paragraph">
      <style:paragraph-properties fo:margin-right="-0.0888in"/>
      <style:text-properties fo:font-size="10pt" style:font-size-asian="10pt" style:font-size-complex="12pt"/>
    </style:style>
    <style:style style:name="TableRow7695" style:family="table-row">
      <style:table-row-properties style:min-row-height="0.0486in" style:use-optimal-row-height="false"/>
    </style:style>
    <style:style style:name="P7696" style:parent-style-name="Normal" style:family="paragraph">
      <style:text-properties fo:font-weight="bold" style:font-weight-asian="bold" style:font-size-complex="12pt"/>
    </style:style>
    <style:style style:name="TableCell7697" style:family="table-cell">
      <style:table-cell-properties fo:border="0.0069in solid #000000" fo:padding-top="0in" fo:padding-left="0.075in" fo:padding-bottom="0in" fo:padding-right="0.075in"/>
    </style:style>
    <style:style style:name="T7698" style:parent-style-name="DefaultParagraphFont" style:family="text">
      <style:text-properties fo:font-size="10pt" style:font-size-asian="10pt" style:font-size-complex="12pt"/>
    </style:style>
    <style:style style:name="TableCell7699" style:family="table-cell">
      <style:table-cell-properties fo:border="0.0069in solid #000000" fo:padding-top="0in" fo:padding-left="0.075in" fo:padding-bottom="0in" fo:padding-right="0.075in"/>
    </style:style>
    <style:style style:name="T7700" style:parent-style-name="DefaultParagraphFont" style:family="text">
      <style:text-properties fo:font-size="10pt" style:font-size-asian="10pt" style:font-size-complex="12pt"/>
    </style:style>
    <style:style style:name="P7701" style:parent-style-name="Normal" style:family="paragraph">
      <style:text-properties fo:font-size="10pt" style:font-size-asian="10pt" style:font-size-complex="12pt"/>
    </style:style>
    <style:style style:name="P7702" style:parent-style-name="Normal" style:family="paragraph">
      <style:paragraph-properties fo:margin-right="-0.0888in"/>
      <style:text-properties fo:font-size="10pt" style:font-size-asian="10pt" style:font-size-complex="12pt"/>
    </style:style>
    <style:style style:name="TableRow7703" style:family="table-row">
      <style:table-row-properties style:min-row-height="0.0486in" style:use-optimal-row-height="false"/>
    </style:style>
    <style:style style:name="P7704" style:parent-style-name="Normal" style:family="paragraph">
      <style:text-properties fo:font-weight="bold" style:font-weight-asian="bold" style:font-size-complex="12pt"/>
    </style:style>
    <style:style style:name="TableCell7705" style:family="table-cell">
      <style:table-cell-properties fo:border="0.0069in solid #000000" fo:padding-top="0in" fo:padding-left="0.075in" fo:padding-bottom="0in" fo:padding-right="0.075in"/>
    </style:style>
    <style:style style:name="T7706" style:parent-style-name="DefaultParagraphFont" style:family="text">
      <style:text-properties fo:font-size="10pt" style:font-size-asian="10pt"/>
    </style:style>
    <style:style style:name="T7707" style:parent-style-name="DefaultParagraphFont" style:family="text">
      <style:text-properties fo:font-size="10pt" style:font-size-asian="10pt" style:font-size-complex="12pt"/>
    </style:style>
    <style:style style:name="TableCell7708" style:family="table-cell">
      <style:table-cell-properties fo:border="0.0069in solid #000000" fo:padding-top="0in" fo:padding-left="0.075in" fo:padding-bottom="0in" fo:padding-right="0.075in"/>
    </style:style>
    <style:style style:name="T7709" style:parent-style-name="DefaultParagraphFont" style:family="text">
      <style:text-properties fo:font-size="10pt" style:font-size-asian="10pt" style:font-size-complex="12pt"/>
    </style:style>
    <style:style style:name="P7710" style:parent-style-name="Normal" style:family="paragraph">
      <style:text-properties fo:font-size="10pt" style:font-size-asian="10pt" style:font-size-complex="12pt"/>
    </style:style>
    <style:style style:name="P7711" style:parent-style-name="Normal" style:family="paragraph">
      <style:paragraph-properties fo:margin-right="-0.0888in"/>
      <style:text-properties fo:font-size="10pt" style:font-size-asian="10pt" style:font-size-complex="12pt"/>
    </style:style>
    <style:style style:name="TableRow7712" style:family="table-row">
      <style:table-row-properties style:min-row-height="0.0486in" style:use-optimal-row-height="false"/>
    </style:style>
    <style:style style:name="P7713" style:parent-style-name="Normal" style:family="paragraph">
      <style:text-properties fo:font-weight="bold" style:font-weight-asian="bold" style:font-size-complex="12pt"/>
    </style:style>
    <style:style style:name="TableCell7714" style:family="table-cell">
      <style:table-cell-properties fo:border="0.0069in solid #000000" fo:padding-top="0in" fo:padding-left="0.075in" fo:padding-bottom="0in" fo:padding-right="0.075in"/>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font-size-complex="12pt"/>
    </style:style>
    <style:style style:name="TableCell7717" style:family="table-cell">
      <style:table-cell-properties fo:border="0.0069in solid #000000" fo:padding-top="0in" fo:padding-left="0.075in" fo:padding-bottom="0in" fo:padding-right="0.075in"/>
    </style:style>
    <style:style style:name="T7718" style:parent-style-name="DefaultParagraphFont" style:family="text">
      <style:text-properties fo:font-size="10pt" style:font-size-asian="10pt" style:font-size-complex="12pt"/>
    </style:style>
    <style:style style:name="T7719" style:parent-style-name="DefaultParagraphFont" style:family="text">
      <style:text-properties fo:font-size="10pt" style:font-size-asian="10pt" style:font-size-complex="12pt"/>
    </style:style>
    <style:style style:name="P7720" style:parent-style-name="Normal" style:family="paragraph">
      <style:text-properties fo:font-size="10pt" style:font-size-asian="10pt" style:font-size-complex="12pt"/>
    </style:style>
    <style:style style:name="P7721" style:parent-style-name="Normal" style:family="paragraph">
      <style:paragraph-properties fo:margin-right="-0.0888in"/>
      <style:text-properties fo:font-size="10pt" style:font-size-asian="10pt" style:font-size-complex="12pt"/>
    </style:style>
    <style:style style:name="TableRow7722" style:family="table-row">
      <style:table-row-properties style:min-row-height="0.0486in" style:use-optimal-row-height="false"/>
    </style:style>
    <style:style style:name="P7723" style:parent-style-name="Normal" style:family="paragraph">
      <style:text-properties fo:font-weight="bold" style:font-weight-asian="bold" style:font-size-complex="12pt"/>
    </style:style>
    <style:style style:name="TableCell7724" style:family="table-cell">
      <style:table-cell-properties fo:border="0.0069in solid #000000" fo:padding-top="0in" fo:padding-left="0.075in" fo:padding-bottom="0in" fo:padding-right="0.075in"/>
    </style:style>
    <style:style style:name="T7725" style:parent-style-name="DefaultParagraphFont" style:family="text">
      <style:text-properties fo:font-size="10pt" style:font-size-asian="10pt"/>
    </style:style>
    <style:style style:name="T7726" style:parent-style-name="DefaultParagraphFont" style:family="text">
      <style:text-properties fo:color="#000000" fo:font-size="10pt" style:font-size-asian="10pt"/>
    </style:style>
    <style:style style:name="T7727" style:parent-style-name="DefaultParagraphFont" style:family="text">
      <style:text-properties fo:font-size="10pt" style:font-size-asian="10pt" style:font-size-complex="12pt" fo:background-color="#FFFFFF"/>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font-size-complex="12pt"/>
    </style:style>
    <style:style style:name="TableCell7730" style:family="table-cell">
      <style:table-cell-properties fo:border="0.0069in solid #000000" fo:padding-top="0in" fo:padding-left="0.075in" fo:padding-bottom="0in" fo:padding-right="0.075in"/>
    </style:style>
    <style:style style:name="T7731" style:parent-style-name="DefaultParagraphFont" style:family="text">
      <style:text-properties fo:font-size="10pt" style:font-size-asian="10pt"/>
    </style:style>
    <style:style style:name="P7732" style:parent-style-name="Normal" style:family="paragraph">
      <style:paragraph-properties fo:margin-right="-0.0888in"/>
      <style:text-properties fo:font-size="10pt" style:font-size-asian="10pt" style:font-size-complex="12pt"/>
    </style:style>
    <style:style style:name="TableRow7733" style:family="table-row">
      <style:table-row-properties style:min-row-height="0.0486in" style:use-optimal-row-height="false"/>
    </style:style>
    <style:style style:name="P7734" style:parent-style-name="Normal" style:family="paragraph">
      <style:text-properties fo:font-weight="bold" style:font-weight-asian="bold" style:font-size-complex="12pt"/>
    </style:style>
    <style:style style:name="TableCell7735" style:family="table-cell">
      <style:table-cell-properties fo:border="0.0069in solid #000000" fo:padding-top="0in" fo:padding-left="0.075in" fo:padding-bottom="0in" fo:padding-right="0.075in"/>
    </style:style>
    <style:style style:name="T7736" style:parent-style-name="DefaultParagraphFont" style:family="text">
      <style:text-properties fo:font-size="10pt" style:font-size-asian="10pt"/>
    </style:style>
    <style:style style:name="P7737" style:parent-style-name="Normal" style:family="paragraph">
      <style:text-properties fo:font-size="10pt" style:font-size-asian="10pt" style:font-size-complex="12pt"/>
    </style:style>
    <style:style style:name="TableCell7738" style:family="table-cell">
      <style:table-cell-properties fo:border="0.0069in solid #000000" fo:padding-top="0in" fo:padding-left="0.075in" fo:padding-bottom="0in" fo:padding-right="0.075in"/>
    </style:style>
    <style:style style:name="T7739" style:parent-style-name="DefaultParagraphFont" style:family="text">
      <style:text-properties fo:font-size="10pt" style:font-size-asian="10pt" style:font-size-complex="12pt"/>
    </style:style>
    <style:style style:name="P7740" style:parent-style-name="Normal" style:family="paragraph">
      <style:paragraph-properties fo:margin-right="-0.0888in"/>
      <style:text-properties fo:font-size="10pt" style:font-size-asian="10pt" style:font-size-complex="12pt"/>
    </style:style>
    <style:style style:name="TableRow7741" style:family="table-row">
      <style:table-row-properties style:min-row-height="0.0486in" style:use-optimal-row-height="false"/>
    </style:style>
    <style:style style:name="P7742" style:parent-style-name="Normal" style:family="paragraph">
      <style:text-properties fo:font-weight="bold" style:font-weight-asian="bold"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font-size-complex="12pt"/>
    </style:style>
    <style:style style:name="P7745" style:parent-style-name="Normal" style:family="paragraph">
      <style:text-properties fo:font-size="10pt" style:font-size-asian="10pt" style:font-size-complex="12pt"/>
    </style:style>
    <style:style style:name="TableCell7746" style:family="table-cell">
      <style:table-cell-properties fo:border="0.0069in solid #000000" fo:padding-top="0in" fo:padding-left="0.075in" fo:padding-bottom="0in" fo:padding-right="0.075in"/>
    </style:style>
    <style:style style:name="T7747" style:parent-style-name="DefaultParagraphFont" style:family="text">
      <style:text-properties fo:font-size="10pt" style:font-size-asian="10pt" style:font-size-complex="12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style>
    <style:style style:name="P7750" style:parent-style-name="Normal" style:family="paragraph">
      <style:paragraph-properties fo:margin-right="-0.0888in"/>
      <style:text-properties fo:font-size="10pt" style:font-size-asian="10pt" style:font-size-complex="12pt"/>
    </style:style>
    <style:style style:name="TableRow7751" style:family="table-row">
      <style:table-row-properties style:min-row-height="0.9583in" style:use-optimal-row-height="false"/>
    </style:style>
    <style:style style:name="P7752" style:parent-style-name="Normal" style:family="paragraph">
      <style:text-properties fo:font-size="10pt" style:font-size-asian="10pt" style:font-size-complex="12pt"/>
    </style:style>
    <style:style style:name="P7753" style:parent-style-name="Normal" style:family="paragraph">
      <style:text-properties fo:font-size="10pt" style:font-size-asian="10pt" style:font-size-complex="12pt"/>
    </style:style>
    <style:style style:name="P7754" style:parent-style-name="Normal" style:family="paragraph">
      <style:paragraph-properties fo:margin-right="-0.0888in"/>
      <style:text-properties fo:font-size="10pt" style:font-size-asian="10pt" style:font-size-complex="12pt"/>
    </style:style>
    <style:style style:name="TableCell7755" style:family="table-cell">
      <style:table-cell-properties fo:border="0.0069in solid #000000" fo:padding-top="0in" fo:padding-left="0.075in" fo:padding-bottom="0in" fo:padding-right="0.075in"/>
    </style:style>
    <style:style style:name="T7756" style:parent-style-name="DefaultParagraphFont" style:family="text">
      <style:text-properties fo:color="#000000" fo:font-size="10pt" style:font-size-asian="10pt"/>
    </style:style>
    <style:style style:name="T7757" style:parent-style-name="DefaultParagraphFont" style:family="text">
      <style:text-properties fo:font-size="10pt" style:font-size-asian="10pt" style:font-size-complex="12pt"/>
    </style:style>
    <style:style style:name="P7758" style:parent-style-name="Normal" style:family="paragraph">
      <style:text-properties fo:font-size="10pt" style:font-size-asian="10pt" style:font-size-complex="12pt"/>
    </style:style>
    <style:style style:name="P7759" style:parent-style-name="Normal" style:family="paragraph">
      <style:paragraph-properties fo:margin-right="-0.0888in"/>
      <style:text-properties fo:font-size="10pt" style:font-size-asian="10pt" style:font-size-complex="12pt"/>
    </style:style>
    <style:style style:name="P7760" style:parent-style-name="Normal" style:family="paragraph">
      <style:text-properties fo:font-weight="bold" style:font-weight-asian="bold" style:font-size-complex="12pt"/>
    </style:style>
    <style:style style:name="P7761" style:parent-style-name="Normal" style:family="paragraph">
      <style:paragraph-properties fo:text-align="center" fo:text-indent="0.3937in"/>
    </style:style>
    <style:style style:name="T7762" style:parent-style-name="DefaultParagraphFont" style:family="text">
      <style:text-properties style:font-size-complex="12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text-properties fo:font-weight="bold" style:font-weight-asian="bold" fo:font-size="10pt" style:font-size-asian="10pt"/>
    </style:style>
    <style:style style:name="P7778" style:parent-style-name="Normal" style:family="paragraph">
      <style:paragraph-properties fo:text-align="justify"/>
      <style:text-properties fo:font-weight="bold" style:font-weight-asian="bold"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weight="bold" style:font-weight-asian="bold"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widows="0" fo:orphans="0"/>
    </style:style>
  </office:automatic-styles>
  <office:body>
    <office:text text:use-soft-page-breaks="true">
      <text:p text:style-name="P1"><text:span text:style-name="T8">Suvestinė redakcija nuo 2017-05-04 iki 2018-03-08</text:span></text:p>
      <text:p text:style-name="P9"/>
      <text:p text:style-name="P10"><text:span text:style-name="T11">Įsakymas paskelbtas: TAR 2015-04-02, i. k. 2015-04984</text:span></text:p>
      <text:p text:style-name="P12"/>
      <text:p text:style-name="P13"><text:s/></text:p>
      <text:p text:style-name="P14">LIETUVOS RESPUBLIKOS ŠVIETIMO IR MOKSLO MINISTRAS</text:p>
      <text:p text:style-name="P15"/>
      <text:p text:style-name="P16">LIETUVOS RESPUBLIKOS ŪKIO MINISTRAS</text:p>
      <text:p text:style-name="P17"/>
      <text:p text:style-name="P18">ĮSAKYMAS</text:p>
      <text:p text:style-name="P19"><text:span text:style-name="T20">DĖL PRIORITETINĖS MOKSLINIŲ TYRIMŲ IR<text:s/></text:span><text:span text:style-name="T21">EKSPERIMENTINĖS (SOCIALINĖS, KULTŪRINĖS) PLĖTROS IR INOVACIJŲ RAIDOS (SUMANIOS SPECIALIZACIJOS) KRYPTIES „ENERGETIKA IR TVARI APLINKA“ PRIORITETŲ VEIKSMŲ PLANŲ PATVIRTINIMO</text:span></text:p>
      <text:p text:style-name="P22"/>
      <text:p text:style-name="P23">2015 m. kovo 31 d. Nr. V-291/4-176</text:p>
      <text:p text:style-name="P24">Vilnius</text:p>
      <text:p text:style-name="P25"/>
      <text:p text:style-name="P26"/>
      <text:p text:style-name="P27"><text:span text:style-name="T28">Vadovaudamiesi Prioritetinių moksli</text:span><text:span text:style-name="T29">nių tyrimų ir eksperimentinės (socialinės, kultūrinės) plėtros ir inovacijų raidos (sumanios specializacijos) krypčių ir jų prioritetų įgyvendinimo programos, patvirtintos Lietuvos Respublikos Vyriausybės 2014 m. balandžio 30 d. nutarimu Nr. 411 „Dėl Prior</text:span><text:span text:style-name="T30">itetinių mokslinių tyrimų ir eksperimentinės (socialinės, kultūrinės) plėtros ir inovacijų raidos (sumanios specializacijos) krypčių ir jų prioritetų įgyvendinimo programos patvirtinimo“, 26 punktu:</text:span></text:p>
      <text:p text:style-name="P31"><text:span text:style-name="T32">1</text:span><text:span text:style-name="T33">. T v i r t i n a m e pridedamus:<text:s/></text:span></text:p>
      <text:p text:style-name="P34"><text:span text:style-name="T35">1.1</text:span><text:span text:style-name="T36">. Prioriteti</text:span><text:span text:style-name="T37">nės mokslinių tyrimų ir eksperimentinės (socialinės, kultūrinės) plėtros ir inovacijų raidos (sumanios specializacijos) krypties „Energetika ir tvari aplinka“ prioriteto „Išmaniosios energijos generatorių, tinklų ir vartotojų energetinio efektyvumo, diagno</text:span><text:span text:style-name="T38">stikos, stebėsenos, apskaitos ir valdymo sistemos“ veiksmų planą;</text:span></text:p>
      <text:p text:style-name="P39"><text:span text:style-name="T40">1.2</text:span><text:span text:style-name="T41">. Prioritetinės mokslinių tyrimų ir eksperimentinės (socialinės, kultūrinės) plėtros ir inovacijų raidos (sumanios specializacijos) krypties „Energetika ir tvari aplinka“ prioriteto „</text:span><text:span text:style-name="T42">Energijos ir kuro gamyba iš biomasės ar atliekų, atliekų apdorojimas, saugojimas ir šalinimas“ veiksmų planą;</text:span></text:p>
      <text:p text:style-name="P43"><text:span text:style-name="T44">1.3</text:span><text:span text:style-name="T45">. Prioritetinės mokslinių tyrimų ir eksperimentinės (socialinės, kultūrinės) plėtros ir inovacijų raidos (sumanios specializacijos) kryptie</text:span><text:span text:style-name="T46">s „Energetika ir tvari aplinka“ prioriteto „Išmaniųjų mažaenergių pastatų kūrimo ir naudojimo technologija<text:s/></text:span><text:span text:style-name="T47">–</text:span><text:span text:style-name="T48"><text:s/>skaitmeninė statyba“ veiksmų planą;</text:span></text:p>
      <text:p text:style-name="P49"><text:span text:style-name="T50">1.4</text:span><text:span text:style-name="T51">. Prioritetinės mokslinių tyrimų ir eksperimentinės (socialinės, kultūrinės) plėtros ir inovacijų raidos</text:span><text:span text:style-name="T52"><text:s/>(sumanios specializacijos) krypties „Energetika ir tvari aplinka“ prioriteto „Saulės energijos įrenginiai ir jų naudojimo elektros, šilumos ir vėsos gamybai technologijos“ veiksmų planą.</text:span></text:p>
      <text:p text:style-name="P53"><text:span text:style-name="T54">2</text:span><text:span text:style-name="T55">. N u s t a t o m e, kad šis įsakymas gali būti skundžiamas<text:s/></text:span><text:span text:style-name="T56">Lietuvos Respublikos administracinių bylų teisenos įstatymo nustatyta tvarka ir terminais.</text:span></text:p>
      <text:p text:style-name="P57"/>
      <text:p text:style-name="P58"/>
      <text:p text:style-name="P59"/>
      <text:p text:style-name="P60"><text:span text:style-name="T61">Š</text:span><text:span text:style-name="T62">vietimo ir mokslo ministras</text:span><text:span text:style-name="T63"><text:tab/><text:s/>Dainius Pavalkis</text:span></text:p>
      <text:p text:style-name="P64"/>
      <text:p text:style-name="P65"/>
      <text:p text:style-name="P66"><text:span text:style-name="T67">Ūkio minist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4"/></text:span><text:span text:style-name="T78">Evaldas Gustas</text:span></text:p>
      <text:p text:style-name="P79"/>
      <text:soft-page-break/>
      <text:p text:style-name="P80">PATVIRTINTA</text:p>
      <text:p text:style-name="P81">Lietuvos Respublikos švietimo ir<text:s/></text:p>
      <text:p text:style-name="P82">mokslo ministro<text:s/>ir Lietuvos Respublikos ūkio ministro</text:p>
      <text:p text:style-name="P83">2015 m. kovo 31 d. įsakymu Nr. V-291/4-176</text:p>
      <text:p text:style-name="P84"/>
      <text:p text:style-name="P85"/>
      <text:p text:style-name="P86"><text:span text:style-name="T87">PRIORITETINĖS MOKSLINIŲ TYRIMŲ IR EKSPERIMENTINĖS (SOCIALINĖS, KULTŪRINĖS) PLĖTROS IR INOVACIJŲ RAIDOS (SUMANIOS SPECIALIZACIJOS)<text:s/></text:span><text:span text:style-name="T88">krypties „Energetika ir tvari aplinka“<text:s/></text:span><text:span text:style-name="T89">PRIO</text:span><text:span text:style-name="T90">RITETO „</text:span><text:span text:style-name="T91">išmaniosios energijos generatorių, tinklų ir vartotojų energetinio efektyvumo, diagnostikos, stebėsenos, apskaitos ir valdymo sistemos“</text:span><text:span text:style-name="T92"><text:s/>VEIKSMŲ PLAN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Prioritetinės mokslinių tyrimų ir eksperimentinės<text:s/></text:span><text:span text:style-name="T103">(socialinės, kultūrinės) plėtros ir inovacijų raidos (sumanios specializacijos) krypties „</text:span><text:span text:style-name="T104">Energetika ir tvari aplinka</text:span><text:span text:style-name="T105">“ prioriteto „</text:span><text:span text:style-name="T106">Išmaniosios energijos generatorių, tinklų ir vartotojų energetinio efektyvumo, diagnostikos, stebėsenos, apskaitos ir valdymo</text:span><text:span text:style-name="T107"><text:s/>sistemos</text:span><text:span text:style-name="T108">“ veiksmų planas (toliau – Veiksmų planas</text:span><text:span text:style-name="T109">)<text:s/></text:span><text:span text:style-name="T110">parengtas, įgyvendinant Prioritetinių mokslinių tyrimų ir eksperimentinės (socialinės, kultūrinės) plėtros ir inovacijų raidos (sumanios specializacijos) krypčių ir jų prioritetų įgyvendinimo programą, pa</text:span><text:span text:style-name="T111">tvirtintą Lietuvos Respublikos Vyriausybės 2014 m. balandžio 30 d. nutarimu Nr. 411 „Dėl Prioritetinių mokslinių tyrimų ir eksperimentinės (socialinės, kultūrinės) plėtros ir inovacijų raidos (sumanios specializacijos) krypčių ir jų prioritetų įgyvendinimo</text:span><text:span text:style-name="T112"><text:s/>programos patvirtinimo“ (toliau – Programa).</text:span></text:p>
      <text:p text:style-name="P113"><text:span text:style-name="T114">2</text:span><text:span text:style-name="T115">. Veiksmų planas parengtas, siekiant nustatyti Prioritetinės<text:s/></text:span><text:span text:style-name="T116">mokslinių tyrimų ir eksperimentinės (socialinės, kultūrinės) plėtros ir inovacijų raidos (sumanios specializacijos) krypties</text:span><text:span text:style-name="T117"><text:s/></text:span><text:span text:style-name="T118">(toliau – Prioritet</text:span><text:span text:style-name="T119">inė MTEPI raidos kryptis)<text:s/></text:span><text:span text:style-name="T120">„Energetika ir tvari aplinka</text:span><text:span text:style-name="T121">“<text:s/></text:span><text:span text:style-name="T122">prioriteto<text:s/></text:span><text:span text:style-name="T123">„</text:span><text:span text:style-name="T124">Išmaniosios energijos generatorių, tinklų ir vartotojų energetinio efektyvumo, diagnostikos, stebėsenos, apskaitos ir valdymo sistemos</text:span><text:span text:style-name="T125">“<text:s/></text:span><text:span text:style-name="T126">įgyvendinimo nuostatas.</text:span></text:p>
      <text:p text:style-name="P127"><text:span text:style-name="T128">3</text:span><text:span text:style-name="T129">. Veiksmų planas<text:s/></text:span><text:span text:style-name="T130">įgyvendinamas 2015–2020 metais.</text:span></text:p>
      <text:p text:style-name="P131"><text:span text:style-name="T132">4</text:span><text:span text:style-name="T133">. Veiksmų plane vartojamos sąvokos šiame teisės akte suprantamos taip:</text:span></text:p>
      <text:p text:style-name="P134"><text:span text:style-name="T135">4.1</text:span><text:span text:style-name="T136">.</text:span><text:span text:style-name="T137"><text:s/>Aktyvi įrenginių būklės stebėsenos sistema<text:s/></text:span><text:span text:style-name="T138">– integruota įvairių trikdžių tinkle registravimo ir poveikio įrenginių darbo patikimumui įvertini</text:span><text:span text:style-name="T139">mo ir kontrolės sistema.</text:span></text:p>
      <text:p text:style-name="P140"><text:span text:style-name="T141">4.2</text:span><text:span text:style-name="T142">.</text:span><text:span text:style-name="T143"><text:s/>Autonominis tinklo režimas</text:span><text:span text:style-name="T144"><text:s/>– dėl įvairių priežasčių įvykęs dalies vartotojų ir generatorių atsijungimas nuo bendros energetinės sistemos ir veikimas savarankiškai, išlaikant stabilią įtampą, dažnį ir galių balansą.</text:span></text:p>
      <text:p text:style-name="P145"><text:span text:style-name="T146">4.3</text:span><text:span text:style-name="T147">.</text:span><text:span text:style-name="T148"><text:s/>Diagnostikos technologija</text:span><text:span text:style-name="T149"><text:s/>– sistemą, jos įrenginius veikiančių veiksnių ir trikdžių poveikio jų technologinėms charakteristikoms įvertinimas, registruojant įvairius parametrus, juos analizuojant ir sisteminant ir prognozuojant įrenginio darbingumo sąnaud</text:span><text:span text:style-name="T150">as.<text:s/></text:span></text:p>
      <text:p text:style-name="P151"><text:span text:style-name="T152">4.4</text:span><text:span text:style-name="T153">.</text:span><text:span text:style-name="T154"><text:s/>Gedimo vietos nustatymo įtaisas</text:span><text:span text:style-name="T155"><text:s/>– įtaisas, kuriuo nustatoma gedimo vieta tinkle, taikant specialius gedimo sukelto pereinamojo vyksmo analizės ir atpažinimo algoritmus.</text:span></text:p>
      <text:p text:style-name="P156"><text:span text:style-name="T157">4.5</text:span><text:span text:style-name="T158">.</text:span><text:span text:style-name="T159"><text:s/>Išmanusis pastatas</text:span><text:span text:style-name="T160"><text:s/>– pastatas (objektas, statinys), kuriam darni</text:span><text:span text:style-name="T161">ai naudoti ir prižiūrėti yra įdiegta valdymo technologija, susiejanti tarpusavyje pastato struktūrą, jo inžinerines sistemas, naudotojus ir funkcines technologijas, globaliąją aplinką, išmaniuosius tinklus ir būsimą technologinę plėtrą.</text:span></text:p>
      <text:p text:style-name="P162"><text:span text:style-name="T163">4.6</text:span><text:span text:style-name="T164">.</text:span><text:span text:style-name="T165"><text:s/>Išmanusis<text:s/></text:span><text:span text:style-name="T166">tinklas</text:span><text:span text:style-name="T167"><text:s/>– optimalaus režimo valdymo ir patikimumo užtikrinimo sistemų, tinklo elementų būklės ir įrenginio darbingumo sąnaudų kontrolės, vartotojų ryšio, generuojančių šaltinių ir tinklo operatorių palaikymo sistemų visuma.</text:span></text:p>
      <text:p text:style-name="P168"><text:span text:style-name="T169">4.7</text:span><text:span text:style-name="T170">.</text:span><text:span text:style-name="T171"><text:s/>Paskirstytoji generacij</text:span><text:span text:style-name="T172">a</text:span><text:span text:style-name="T173"><text:s/>– mažos galios (vėjo, saulės ir kt.) elektros generatorių ar kogeneratorių įjungimas į bendrą energetinę sistemą.</text:span></text:p>
      <text:p text:style-name="P174"><text:span text:style-name="T175">4.8</text:span><text:span text:style-name="T176">.</text:span><text:span text:style-name="T177"><text:s/>Patikimumo įvertinimo technologija</text:span><text:span text:style-name="T178"><text:s/>– integruota sistema, apimanti įrenginių ir energijos persiuntimo linijų patikimumo lygio kontro</text:span><text:span text:style-name="T179">lę ir prognozę, reikalingą energetikos rinkai efektyviai funkcionuoti.</text:span></text:p>
      <text:p text:style-name="P180"><text:span text:style-name="T181">4.9</text:span><text:span text:style-name="T182">.</text:span><text:span text:style-name="T183"><text:s/>Tinklo struktūros modeliavimas</text:span><text:span text:style-name="T184"><text:s/>– sprendžiant optimalios tinklo struktūros parinkimo uždavinį, kai reikia įvertinti tinklo elementų patikimumo charakteristikas ir prognozuoti jų</text:span><text:span text:style-name="T185"><text:s/>pokyčius išmaniojo tinklo efektyvumui ir patikimumui užtikrinti, reikalingi greitai veikiantys ir tinklo darbo režimą valdantys skaitmeniniai struktūros modeliai.</text:span></text:p>
      <text:p text:style-name="P186"><text:span text:style-name="T187">5</text:span><text:span text:style-name="T188">. Kitos Veiksmų plane vartojamos sąvokos atitinka<text:s/></text:span><text:span text:style-name="T189">Programoje vartojamas sąvokas.</text:span></text:p>
      <text:p text:style-name="P190"><text:span text:style-name="T191">6</text:span><text:span text:style-name="T192">. Įgyvendinant Veiksmų planą, ketinama prisidėti prie pokyčių, kurių tikimasi įgyvendinant<text:s/></text:span><text:span text:style-name="T193">Valstybės pažangos strategiją „Lietuvos pažangos strategija „Lietuva 2030“, patvirtintą Lietuvos Respublikos Seimo<text:s/></text:span><text:span text:style-name="T194">2012 m. gegužės 15 d. nutarimu Nr. XI-2015 „Dėl<text:s/></text:span><text:span text:style-name="T195">Valstybės pažangos strategijos „</text:span><text:span text:style-name="T196">Lietuvos pažangos strategija „Lietuva 2030“ patvirtinimo“.<text:s/></text:span><text:span text:style-name="T197">Prioritetinės MTEPI raidos krypties<text:s/></text:span><text:span text:style-name="T198">„Energetika ir tvari aplinka</text:span><text:span text:style-name="T199">“<text:s/></text:span><text:span text:style-name="T200">prioriteto<text:s/></text:span><text:span text:style-name="T201">„</text:span><text:span text:style-name="T202">Išmaniosios energijos generatorių, tinklų ir vartotojų energetinio efektyvumo, diagnost</text:span><text:span text:style-name="T203">ikos, stebėsenos, apskaitos ir valdymo sistemos</text:span><text:span text:style-name="T204">“ (toliau – Prioritetas)</text:span><text:span text:style-name="T205"><text:s/>įgyvendinimo metu sukurti rezultatai neatsiejami nuo<text:s/></text:span><text:span text:style-name="T206">pažangių, išteklius tausojančių ir aplinkos taršą bei klimato kaitą mažinančių technologijų ir gaminių pramonės, energetikos ir tra</text:span><text:span text:style-name="T207">nsporto sektoriuose diegimo,<text:s/></text:span><text:span text:style-name="T208">todėl Prioritetas daugiausia prisidės, įgyvendinant sumanios ekonomikos kūrimo viziją –<text:s/></text:span><text:span text:style-name="T209">pasiekti energetinę nepriklausomybę ir nuosekliai plėtoti aplinką tausojančių išteklių panaudojimą.</text:span></text:p>
      <text:p text:style-name="P210"/>
      <text:p text:style-name="P211"><text:span text:style-name="T212">II</text:span><text:span text:style-name="T213"><text:s/>SKYRIUS</text:span></text:p>
      <text:p text:style-name="P214"><text:span text:style-name="T215">ESAMOS SITUACIJOS APR</text:span><text:span text:style-name="T216">AŠYMAS</text:span></text:p>
      <text:p text:style-name="P217"/>
      <text:p text:style-name="P218"><text:span text:style-name="T219">7</text:span><text:span text:style-name="T220">. Išaugusi priklausomybė nuo importuojamos energijos, uždarius Ignalinos atominę elektrinę, sparčiai kylančios energijos kainos, pasenusi ir neefektyvi energetikos infrastruktūra (ypač centralizuoto šilumos tiekimo sistemos, neefektyvūs ir sen</text:span><text:span text:style-name="T221">stantys pastatai, senos kartos apšvietimo sistemos) neigiamai veikia gyventojų gerovę, aštrina šalies energetinės nepriklausomybės ir šalies energetinio saugumo problemas. Augančios energijos kainos riboja tarptautinį Lietuvos ūkio, ypač pramonės, konkuren</text:span><text:span text:style-name="T222">cingumą.</text:span><text:span text:style-name="T223"><text:s/>Mažinti energijos vartojimą ir vengti energijos nuostolio yra vieni iš svarbiausių Europos Sąjungos tikslų, nes mažinant energijos vartojimą, atsiveria daug ekonominių galimybių. Siekiant mažinti energijos vartojimą, padidinti jos vartojimo efekty</text:span><text:span text:style-name="T224">vumą, svarbu mobilizuoti visuomenę, sprendimus priimančias šalis bei rinkos dalyvius.</text:span></text:p>
      <text:p text:style-name="P225"><text:span text:style-name="T226">8</text:span><text:span text:style-name="T227">. Energetikos rinkoje veikia bent 20 augančių žinioms imlių įmonių, kurios kuria, taiko ir modernizuoja išmaniąsias paskirstytosios generacijos, tinklų ir vartotojų<text:s/></text:span><text:span text:style-name="T228">valdymo technologijas.</text:span></text:p>
      <text:p text:style-name="P229"><text:span text:style-name="T230">9</text:span><text:span text:style-name="T231">. Verslo įmonių investicijų į mokslinių tyrimų ir eksperimentinės (socialinės, kultūrinės) plėtros (toliau – MTEP) projektus suma 2007–2013 m. buvo apie 0,95 mln. eurų.</text:span></text:p>
      <text:p text:style-name="P232"><text:span text:style-name="T233">10</text:span><text:span text:style-name="T234">. Lietuvos gamintojai, 2011 m. duomenimis, eksportavo</text:span><text:span text:style-name="T235"><text:s/>įvairios šildymo, vėdinimo, apskaitos ir valdymo įrangos už 47 mln. eurų.</text:span></text:p>
      <text:p text:style-name="P236"><text:span text:style-name="T237">11 Lietuvos mokslo ir studijų institucijų potencialas elektros ir elektronikos, informatikos, mechanikos, statybos, matavimų inžinerijos, energetikos ir termoinžinerijos srityse p</text:span><text:span text:style-name="T238">alyginti aukštas, kad būtų galima vykdyti MTEP veiklas, aktualias Prioritetui įgyvendinti. Šių sričių specialistų rengimo apimtys kasmet didėja. Iššūkiai ir problemos, kuriuos tikimasi spręsti, įgyvendinant Prioritetą, buvo aktualūs gana ilgai. 2007–2013 m</text:span><text:span text:style-name="T239">etų Europos Sąjungos struktūrinių fondų laikotarpio priemonių, skirtų MTEP veiklai remti, lėšomis, remiant mokslinius tyrimus jau pavyko pasiekti reikšmingą pažangą. Prie šios pažangos nemažai prisidėjo ir Lietuvos Respublikos valstybės biudžeto lėšomis nu</text:span><text:span text:style-name="T240">o 2010 metų įgyvendinama Nacionalinė mokslo programa „</text:span><text:span text:style-name="T241">Ateities energetika</text:span><text:span text:style-name="T242">“, patvirtinta švietimo ir mokslo ministro<text:s/></text:span><text:span text:style-name="T243">2010 m. birželio 19 d. įsakymu Nr. V-950 „Dėl<text:s/></text:span><text:span text:style-name="T244">Nacionalinės mokslo programos „</text:span><text:span text:style-name="T245">Ateities energetika</text:span><text:span text:style-name="T246">“ patvirtinimo“</text:span><text:span text:style-name="T247">. Formuluojant Prioritetui įg</text:span><text:span text:style-name="T248">yvendinti reikalingų priemonių derinį, atsižvelgta į pasiektą pažangą fundamentinių mokslinių tyrimų srityje.<text:s/></text:span></text:p>
      <text:p text:style-name="P249"><text:span text:style-name="T250">12</text:span><text:span text:style-name="T251">. 2007–2013 metų Europos Sąjungos struktūrinių fondų laikotarpio lėšomis mokslo ir studijų institucijose kuriama ir atnaujinama MTEP infras</text:span><text:span text:style-name="T252">truktūra, ji taip pat naudojama vykdyti MTEP veikloms, kurios aktualios Prioritetui įgyvendinti. Prioritetui įgyvendinti aktualios MTEP veiklos vykdomos minėtos MTEP infrastruktūros pagrindu sukurtame Lietuvos energetikos institute veikiančiame Nacionalini</text:span><text:span text:style-name="T253">ame atviros prieigos ateities energetikos technologijų mokslo centre, informacinių technologijų mokslo potencialo pagrindu sukurtame Vilniaus universiteto Informacinių technologijų atviros prieigos centre su didžiausiu ir moderniausiu šalyje superkompiuter</text:span><text:span text:style-name="T254">iu, Vilniaus Gedimino technikos universitete veikiančiame Civilinės inžinerijos mokslo centre, telkiančiame Prioritetui įgyvendinti aktualiose MTEP srityse dirbančius tyrėjus ir priemones. Šie mokslinių tyrimų centrai naudingi ne tik mokslinės bendruomenės</text:span><text:span text:style-name="T255">, bet ir privataus sektoriaus poreikiams.</text:span></text:p>
      <text:p text:style-name="P256"><text:span text:style-name="T257">13</text:span><text:span text:style-name="T258">. Lietuvos mokslo ir studijų institucijos ir verslo įmonės palaiko glaudžius ryšius, dalyvaudamos Modernių namų kūrimo klasterio, Išmaniųjų technologijų klasterio, Inovatyvaus energijos tiekimo–vartojimo<text:s/></text:span><text:span text:style-name="T259">klasterio, „Smart IT“ klasterio veikloje.</text:span></text:p>
      <text:p text:style-name="P260"><text:span text:style-name="T261">14</text:span><text:span text:style-name="T262">. Problemų ir iššūkių, susijusių su Prioriteto įgyvendinimu, sprendimas aktualus ir tarptautiniu mastu. Jo svarbą rodo bendrosios mokslinių tyrimų ir inovacijų programos „Horizontas 2020“ (2014–2020 m.), patv</text:span><text:span text:style-name="T263">irtintos 2013 m. gruodžio 11 d. Europos Parlamento ir Europos Tarybos reglamentu (ES) Nr. 1291/2013 (sukurta bendroji mokslinių tyrimų ir inovacijų programa „Horizontas 2020“ (2014–2020 m.) ir panaikintas sprendimas Nr. 1982/2006/EB (toliau – Programa „Hor</text:span><text:span text:style-name="T264">izontas 2020“), 3 dalies „Visuomenės uždaviniai“ 3 punkte numatytas uždavinys „Saugi, švari ir efektyviai naudojama energija“ ir 5 punkte numatytas uždavinys „Kova su klimato kaita, aplinka, išteklių naudojimo efektyvumas ir žaliavos“. Juos sprendžiant, ga</text:span><text:span text:style-name="T265">lėtų aktyviai dalyvauti Lietuvos tyrėjai ir kiti specialistai.</text:span></text:p>
      <text:p text:style-name="P266"><text:span text:style-name="T267">15</text:span><text:span text:style-name="T268">. Taupus ir efektyvus energijos vartojimas, neigiamo energetikos poveikio aplinkai mažinimas yra vienas iš svarbiausių šalies iššūkių ir prioritetų siekiant efektyvaus ir tvaraus ūkio vys</text:span><text:span text:style-name="T269">tymosi. Išmaniosios energijos generatorių, tinklų ir vartotojų energetinio efektyvumo, diagnostikos, stebėsenos, apskaitos ir valdymo sistemos optimizavimas ir su tuo susijusių technologijų diegimas gali pakankamai svariai prisidėti, sprendžiant išvardytus</text:span><text:span text:style-name="T270"><text:s/>iššūkius. Energetinio efektyvumo principų taikymo plėtros procesui labai svarbūs mokslo ir inovaciniai gebėjimai. Tikimasi, kad sėkmingai įgyvendinamas Prioritetas turės nemažai įtakos taupaus ir efektyvaus energijos vartojimo principų diegimui ir plėtrai</text:span><text:span text:style-name="T271"><text:s/>Lietuvoje. Siekiant įgyvendinti Prioritetą pravartu stiprinti ir koncentruoti MTEP išteklius tokiose teminėse MTEP srityse, kaip elektros ir elektronikos inžinerija (išmaniojo tinklo charakteristikų analizės ir valdymo modelių, patikimumo įvertinimo ir bū</text:span><text:span text:style-name="T272">klės kontrolės įtaisų kūrimas, išmaniosios apskaitos, apšvietimo priemonių kūrimas), statybos inžinerija (pastato (objekto) būklės ir gyvavimo ciklo įvertinimas), energetika ir termoinžinerija (energijos šaltinių, ypač atsinaujinančių bei decentralizuotų,<text:s/></text:span><text:span text:style-name="T273">valdymo ir integravimo į tinklą optimizavimas, pastato energijos srautų analizė, sistemų derinių energinis vertinimas, energijos konversijos technologijų optimizavimas), informatikos inžinerija (duomenų kaupimo, apdorojimo, saugojimo ir specifinių ryšio pr</text:span><text:span text:style-name="T274">otokolų kūrimas), mechanikos inžinerija (inžinerinių sistemų optimalaus veikimo režimų tyrimai), matavimų inžinerija (trumpalaikių greitųjų vyksmų registravimo priemonių kūrimas, išmaniosios apskaitos priemonių kūrimas). Kad būtų stiprinami žmogiškųjų ište</text:span><text:span text:style-name="T275">klių gebėjimai šiose srityse, turi būti rengiami aukštos kvalifikacijos specialistai (įtraukiant tikslines doktorantūros ir magistrantūros studijų vietas) informatikos, energetikos, elektronikos, mechanikos srityse. Siekiant sėkmingai įgyvendinti Prioritet</text:span><text:span text:style-name="T276">ą, taip pat būtina organizuoti visų proceso dalyvių kvalifikacijos tobulinimą, skatinti inovatyvių energetikos technologijų krypčių MTEP veiklą.</text:span></text:p>
      <text:p text:style-name="P277"/>
      <text:p text:style-name="P278"><text:span text:style-name="T279">III</text:span><text:span text:style-name="T280"><text:s/>SKYRIUS</text:span></text:p>
      <text:p text:style-name="P281"><text:span text:style-name="T282">VEIKSMŲ PLANO TIKSLAS IR UŽDAVINIAI</text:span></text:p>
      <text:p text:style-name="P283"/>
      <text:p text:style-name="P284"><text:span text:style-name="T285">16</text:span><text:span text:style-name="T286">. Veiksmų plano tikslas</text:span><text:span text:style-name="T287"><text:s/>– s</text:span><text:span text:style-name="T288">katinti MTEP ir inovac</text:span><text:span text:style-name="T289">ijų veiklas, kurios sudarytų sąlygas labiau diversifikuoti energijos šaltinius, mažėti energijos kainoms, taupiai ir veiksmingai vartoti energiją,<text:s/></text:span><text:soft-page-break/><text:span text:style-name="T290">tvariai kisti ekosistemoms (ypač – veiksmingai valdyti atliekas, mažinti oro ir vandens taršą). Veiksmų plana</text:span><text:span text:style-name="T291">s taip 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92"><text:span text:style-name="T293">17</text:span><text:span text:style-name="T294">. Veiksmų<text:s/></text:span><text:span text:style-name="T295">plano uždaviniai:</text:span></text:p>
      <text:p text:style-name="P296"><text:span text:style-name="T297">17.1</text:span><text:span text:style-name="T298">. kurti ir į rinką diegti naujas technologijas, produktus, procesus, metodus;</text:span></text:p>
      <text:p text:style-name="P299"><text:span text:style-name="T300">17.2</text:span><text:span text:style-name="T301">. skatinti žinioms imlaus verslo kūrimąsi, didelį potencialą turinčių įmonių plėtrą;</text:span></text:p>
      <text:p text:style-name="P302"><text:span text:style-name="T303">17.3</text:span><text:span text:style-name="T304">. skatinti klasterizaciją, integraciją į tarptautiniu</text:span><text:span text:style-name="T305">s vertės kūrimo tinklus ir investicijas į MTEP ir inovacijas;</text:span></text:p>
      <text:p text:style-name="P306"><text:span text:style-name="T307">17.4</text:span><text:span text:style-name="T308">. skatinti viešojo ir privataus sektorių bendradarbiavimą, žinių ir technologijų perdavimą, siekiant komercinti MTEP rezultatus;</text:span></text:p>
      <text:p text:style-name="P309"><text:span text:style-name="T310">17.5</text:span><text:span text:style-name="T311">. stiprinti mokslo ir studijų institucijų ir kitų</text:span><text:span text:style-name="T312"><text:s/>viešojo ir privataus sektorių subjektų potencialą ir gebėjimus kurti ir komercinti žinias, rengti mokslo ir inovacijų vadybos specialistus.</text:span></text:p>
      <text:p text:style-name="Normal"/>
      <text:p text:style-name="P313"><text:span text:style-name="T314">IV</text:span><text:span text:style-name="T315"><text:s/>SKYRIUS</text:span></text:p>
      <text:p text:style-name="P316"><text:span text:style-name="T317">PRIORITETO ĮGYVENDINIMO ETAPAI</text:span></text:p>
      <text:p text:style-name="P318"/>
      <text:p text:style-name="P319"><text:span text:style-name="T320">18</text:span><text:span text:style-name="T321">. Prioritetui įgyvendinti naudojamos priemonės parinktos,</text:span><text:span text:style-name="T322"><text:s/>vadovaujantis Lietuvos inovacijų plėtros<text:s/></text:span><text:span text:style-name="T323">2014–2020 metų</text:span><text:span text:style-name="T324"><text:s/>programa, patvirtinta Lietuvos Respublikos Vyriausybės<text:s/></text:span><text:span text:style-name="T325">2013 m. gruodžio 18 d. nutarimu Nr. 1281 „Dėl</text:span><text:span text:style-name="T326"><text:s/>Lietuvos inovacijų plėtros<text:s/></text:span><text:span text:style-name="T327">2014–2020 metų</text:span><text:span text:style-name="T328"><text:s/>programos patvirtinimo“</text:span><text:span text:style-name="T329">, Valstybine studijų, mokslinių tyrimų ir eksperimentinės (socialinės, kultūrinės) plėtros 2013–2020 metų plėtros programa, patvirtinta<text:s/></text:span><text:span text:style-name="T330">Lietuvos Respublikos Vyriausybės<text:s/></text:span><text:span text:style-name="T331">2012 m. gruodžio 5 d. nutarimu Nr. 1494 „Dėl Valstybinės studijų, mokslinių tyrimų ir e</text:span><text:span text:style-name="T332">ksperimentinės (socialinės, kultūrinės) plėtros 2013–2020 metų plėtros programos patvirtinimo“,<text:s/></text:span><text:span text:style-name="T333">ir jas įgyvendinančiais teisės aktais.</text:span></text:p>
      <text:p text:style-name="P334"><text:span text:style-name="T335">19</text:span><text:span text:style-name="T336">. Prioritetui įgyvendinti reikalingų studijų, MTEP ir inovacijų politikos priemonių rinkinys nustatytas, atsižvelgi</text:span><text:span text:style-name="T337">ant į tarptautinės nepriklausomų ekspertų darbo grupės 2014 m. vasario 21 d. ataskaitą „Prioritetų įgyvendinimo kelrodžiai“</text:span><text:span text:style-name="T338">. Atsižvelgiant į šią ataskaitą, išskiriami šie<text:s/></text:span><text:span text:style-name="T339">Prioriteto įgyvendinimo etapai:</text:span></text:p>
      <text:p text:style-name="P340"><text:span text:style-name="T341">19.1</text:span><text:span text:style-name="T342">. mokslo potencialo kritinės masės generavimo e</text:span><text:span text:style-name="T343">tapas apima veiklas, susijusias su tinkamos aplinkos naujoms idėjoms, sprendimams ieškoti, technologijoms, prototipams kurti sudarymu ir pasirengimu vykdyti šias veiklas;</text:span></text:p>
      <text:p text:style-name="P344"><text:span text:style-name="T345">19.2</text:span><text:span text:style-name="T346">. naujų idėjų ir jų sprendimų paieška<text:s/></text:span><text:span text:style-name="T347">apima Prioritetui įgyvendinti reikaling</text:span><text:span text:style-name="T348">us bendro ir tikslinio pobūdžių fundamentinius mokslinius tyrimus;</text:span></text:p>
      <text:p text:style-name="P349"><text:span text:style-name="T350">19.3</text:span><text:span text:style-name="T351">. technologijų ir jų prototipų kūrimo etapas apima Prioritetui įgyvendinti reikalingus pramoninius mokslinius tyrimus ir bandomąją taikomąją veiklą;</text:span></text:p>
      <text:p text:style-name="P352"><text:span text:style-name="T353">19.4</text:span><text:span text:style-name="T354">. diegimo<text:s/></text:span><text:span text:style-name="T355">į rinką</text:span><text:span text:style-name="T356"><text:s/>etapas apima veiklas, susijusias su naujų produktų diegimu<text:s/></text:span><text:span text:style-name="T357">į rinką</text:span><text:span text:style-name="T358">;</text:span></text:p>
      <text:p text:style-name="P359"><text:span text:style-name="T360">19.5</text:span><text:span text:style-name="T361">. verslo potencialo kritinės masės generavimo etapas apima veiklas, susijusias su žinių ir inovacijų perdavimu ir sklaida visuomenėje ir panaudojimu plačiu mastu.</text:span></text:p>
      <text:p text:style-name="P362"><text:span text:style-name="T363">20</text:span><text:span text:style-name="T364">. Veiksm</text:span><text:span text:style-name="T365">ų plano 2 priede numatytas kiekviename Prioriteto įgyvendinimo etape aktualių studijų, MTEP ir inovacijų politikos priemonių rinkinys.<text:s/></text:span></text:p>
      <text:p text:style-name="P366"/>
      <text:p text:style-name="P367"><text:span text:style-name="T368">V</text:span><text:span text:style-name="T369"><text:s/>SKYRIUS</text:span></text:p>
      <text:p text:style-name="P370"><text:span text:style-name="T371">PRIORITETO TEMINIS SPECIFIŠKUMAS</text:span></text:p>
      <text:p text:style-name="P372"/>
      <text:p text:style-name="P373"><text:span text:style-name="T374">21</text:span><text:span text:style-name="T375">. Įgyvendinant Veiksmų planą, siekiama:</text:span></text:p>
      <text:p text:style-name="P376"><text:span text:style-name="T377">21.1</text:span><text:span text:style-name="T378">. vystyti technol</text:span><text:span text:style-name="T379">ogijas, skirtas paskirstytosios energijos generatoriams valdyti ir charakteristikoms kontroliuoti, leidžiančias užtikrinti patikimą ir veiksmingą energetinių sistemų veikimą rinkos sąlygomis. Tai technologijos, leisiančios optimaliai, patikimai valdyti pas</text:span><text:span text:style-name="T380">kirstytosios energijos generatorius ir nustatyti (vertinti) valdymo charakteristikų parametrus, kurie svarbūs veiksmingam generatorių valdymo algoritmų veikimui ir turi įtakos visos energetikos sistemos darbui. Šios technologijos leistų padidinti energetik</text:span><text:span text:style-name="T381">os sistemos patikimumą ir efektyvumą,<text:s/></text:span><text:soft-page-break/><text:span text:style-name="T382">palengvintų paskirstytosios generacijos šaltinių integraciją į energetinę sistemą ir paskatintų energijos rinkos plėtrą;</text:span></text:p>
      <text:p text:style-name="P383"><text:span text:style-name="T384">21.2</text:span><text:span text:style-name="T385">. tirti ir kurti technologijas, skirtas mikrotinklų perėjimo į trumpalaikį ar ilgalaikį<text:s/></text:span><text:span text:style-name="T386">autonominį tinklo režimą stabilumo ir kokybinių charakteristikų kontrolei. Tai technologijos, leisiančios nustatyti veiksnius, darančius įtaką tinklo režimo parametrams ir charakteristikai, juos stebėti ir, esant galimybei, keisti, siekiant užtikrinti stab</text:span><text:span text:style-name="T387">ilų, patikimą ir veiksmingą autonominio tinklo darbo režimą, energijos kokybę vartotojams, galimybę dalyvauti energijos rinkoje;</text:span></text:p>
      <text:p text:style-name="P388"><text:span text:style-name="T389">21.3</text:span><text:span text:style-name="T390">. kurti technologijas, skirtas aktyviai stebėti energetinio tinklo įrenginių būklę, kontroliuoti įrenginio darbingumo s</text:span><text:span text:style-name="T391">ąnaudas, diagnozuoti ir išvengti gedimų. Tai technologijos, leisiančios stebėti energetinių įrenginių darbą, registruoti trumpalaikius trikdžius ir nustatyti jų įtaką įrenginio darbingumui, pagal jį numatyti išankstinį įrenginio pakeitimą (pakeitimo laiką)</text:span><text:span text:style-name="T392"><text:s/>jam dar nesugedus. Šios technologijos leistų sumažinti energetikos tinklų eksploatavimo išlaidas ir padidintų energetinių sistemų patikimumą ir jų darbo efektyvumą, energijos kokybę vartotojams;</text:span></text:p>
      <text:p text:style-name="P393"><text:span text:style-name="T394">21.4</text:span><text:span text:style-name="T395">. kurti technologijas ir produktus, skirtus gedimo v</text:span><text:span text:style-name="T396">ietai energetiniame tinkle nustatyti, tinklo patikimumui įvertinti, optimalios struktūros tinklui parinkti ir modeliuoti, išmaniajam tinklui efektyviai valdyti.<text:s/></text:span><text:span text:style-name="T397">Tai technologijos ir produktai, galintys padėti sutrumpinti gedimo vietos paiešką, palengvinti<text:s/></text:span><text:span text:style-name="T398">gedimo priežasčių nustatymą, pagreitinti gedimų šalinimo laiką ir pagerinti tinklo patikimumo rodiklius, padėti atlikti tinklo optimalią plėtrą, vertinant matavimų ir įvykių registravimo duomenis, siekiant laiku pakeisti jo elementus (arba sumontuoti nauju</text:span><text:span text:style-name="T399">s) ir taip padidinti tinklo patikimumą ir efektyvumą;</text:span></text:p>
      <text:p text:style-name="P400"><text:span text:style-name="T401">21.5</text:span><text:span text:style-name="T402">. kurti ir diegti statinio (pastato, objekto) būsenos (patalpų mikroklimato parametrų ir energijos sąnaudų) diagnozavimo ir auditavimo technologiją. Tokia technologija reikalinga konkretaus stat</text:span><text:span text:style-name="T403">inio išmaniojo valdymo sprendiniui (išmaniajam pastatui) parengti.</text:span><text:span text:style-name="T404"><text:s/>Įgyvendinant Veiksmų planą, siekiama kurti ir diegti skirtingų<text:s/></text:span><text:span text:style-name="T405">statinių grupių techninių sistemų būklės diagnozavimo (kartu su energiniu auditavimu)<text:s/></text:span><text:span text:style-name="T406">metodiką, jos taikymo<text:s/></text:span><text:span text:style-name="T407">procedūrų algoritm</text:span><text:span text:style-name="T408">ą ir parinkti ar sukurti tinkamų priemonių jiems atlikti, parengti šios technologijos taikymą reglamentuojančius teisės aktus;</text:span></text:p>
      <text:p text:style-name="P409"><text:span text:style-name="T410">21.6</text:span><text:span text:style-name="T411">. kurti ir gaminti patalpų fizinio mikroklimato formavimo veiksmingas sistemas (šildymo, vėdinimo, vėsinimo, apšvietimo)<text:s/></text:span><text:span text:style-name="T412">ir (arba) jų komponentus.<text:s/></text:span><text:span text:style-name="T413">Tai sistemos, atskiri jas sudarantys įrenginiai ir (arba) gaminiai, turintys aukštesnį bendrąjį kriterijų, susiejantį energinį efektyvumą, ekonominį ir gyvavimo ciklo racionalumą bei aplinkosaugos ir komforto priimtinumą;</text:span></text:p>
      <text:p text:style-name="P414"><text:span text:style-name="T415">21.7</text:span><text:span text:style-name="T416">. kurti integruotas sistemas, informacinių ir ryšio technologijų pagrindu atliekančias energijos, vandens ir oro efektyvaus naudojimo pastatuose (objektuose) modeliavimo, matavimo (išmanioji apskaita), stebėsenos, duomenų perdavimo, saugojimo ir valdymo fu</text:span><text:span text:style-name="T417">nkcijas;</text:span></text:p>
      <text:p text:style-name="P418"><text:span text:style-name="T419">21.8</text:span><text:span text:style-name="T420">.<text:s/></text:span><text:span text:style-name="T421">kurti ir diegti<text:s/></text:span><text:span text:style-name="T422">esamų pastatų modernizavimo priemonių derinių parinkimo ekspertines sistemas.<text:s/></text:span><text:span text:style-name="T423">Tai pastato automatizuoto valdymo sistemos, papildančios</text:span><text:span text:style-name="T424"><text:s/>realių energijos ir kitų išteklių vartojimo duomenų analizės pagrindu nuolat veikianči</text:span><text:span text:style-name="T425">as derinių parinkimo ir sprendinių parengimo ekspertines sistemas.</text:span></text:p>
      <text:p text:style-name="P426"><text:span text:style-name="T427">22</text:span><text:span text:style-name="T428">.</text:span><text:span text:style-name="T429"><text:s/>Sėkmingas<text:s/></text:span><text:span text:style-name="T430">Veiksmų plano<text:s/></text:span><text:span text:style-name="T431">21 punkte minimų<text:s/></text:span><text:span text:style-name="T432">siekių įgyvendinimas</text:span><text:span text:style-name="T433"><text:s/>neatsiejamas nuo viešojo ir privataus sektorių institucijų vykdomų MTEP veiklų.</text:span></text:p>
      <text:p text:style-name="P434"><text:span text:style-name="T435">23</text:span><text:span text:style-name="T436">.<text:s/></text:span><text:span text:style-name="T437">Svarbus vaidmuo įgyvendinant<text:s/></text:span><text:span text:style-name="T438">Prioritetą, tenka<text:s/></text:span><text:span text:style-name="T439">jungtinėms studijų, mokslinių tyrimų ir eksperimentinės (socialinės, kultūrinės) plėtros</text:span><text:span text:style-name="T440"><text:s/></text:span><text:span text:style-name="T441">ir inovacijų iniciatyvoms (toliau – Jungtinės iniciatyvos). Pasitelkiant jas, ketinama spręsti ūkio sektoriams aktualias problemas, vykdant MTEP veik</text:span><text:span text:style-name="T442">lą ūkio sektoriams aktualia tematika ir tikintis, kad privatus sektorius įsitrauks, realizuojant MTEP veiklos rezultatus. Įgyvendinant Jungtines iniciatyvas, atsižvelgiant į<text:s/></text:span><text:span text:style-name="T443">Veiksmų plano 21 punkte numatytus siekius ir<text:s/></text:span><text:span text:style-name="T444">Veiksmų plano<text:s/></text:span><text:span text:style-name="T445">17 punkte nustatytus už</text:span><text:span text:style-name="T446">davinius, MTEP veiklos vykdomos, siekiant:</text:span></text:p>
      <text:p text:style-name="P447"><text:span text:style-name="T448">23.1</text:span><text:span text:style-name="T449">. kurti matematinius modelius nuolatiniam greitam elektros tinklo režimui optimizuoti ir prognozuoti;</text:span></text:p>
      <text:p text:style-name="P450"><text:span text:style-name="T451">23.2</text:span><text:span text:style-name="T452">. ieškoti išmaniųjų energetinių tinklų valdymo sistemų vystymo, įvertinant esamus sprendimus ir<text:s/></text:span><text:span text:style-name="T453">technologijas, galimybių;</text:span></text:p>
      <text:p text:style-name="P454"><text:span text:style-name="T455">23.3</text:span><text:span text:style-name="T456">. kurti matematinius modelius, skirtus nuolat ir greitai prognozuoti generuojamos galios ir jos srautų bei įtampų pasiskirstymą elektros tinkle;</text:span></text:p>
      <text:p text:style-name="P457"><text:span text:style-name="T458">23.4</text:span><text:span text:style-name="T459">. ieškoti įtaisų, skirtų registruoti ir atpažinti įvykius išmaniajame</text:span><text:span text:style-name="T460"><text:s/>tinkle, tobulinimo galimybių;</text:span></text:p>
      <text:p text:style-name="P461"><text:span text:style-name="T462">23.5</text:span><text:span text:style-name="T463">. kurti išmanaus energetinio (elektros) tinklo režimų optimizavimo, plėtros ir prognozavimo sistemų maketus;</text:span></text:p>
      <text:p text:style-name="P464"><text:span text:style-name="T465">23.6</text:span><text:span text:style-name="T466">. kurti sistemų, skirtų nuolat ir greitai prognozuoti generuojamos galios ir jos srautų bei įtampų p</text:span><text:span text:style-name="T467">asiskirstymą elektros tinkle, algoritmus;</text:span></text:p>
      <text:p text:style-name="P468"><text:span text:style-name="T469">23.7</text:span><text:span text:style-name="T470">. kurti ir bandyti išmanaus energetinio (elektros) tinklo darbo režimų optimizavimo ir prognozavimo, įvertinant patikimumo rodiklius, sistemų prototipus;</text:span></text:p>
      <text:p text:style-name="P471"><text:span text:style-name="T472">23.8</text:span><text:span text:style-name="T473">. kurti išmaniosios energetinės sistemos<text:s/></text:span><text:span text:style-name="T474">efektyvumo, paskirstytos generacijos optimalaus valdymo modelius, skirtus optimaliai integruoti naujus, mažą galią generuojančius šaltinius į energetinę sistemą;</text:span></text:p>
      <text:p text:style-name="P475"><text:span text:style-name="T476">23.9</text:span><text:span text:style-name="T477">. kurti įvykių atpažinimo įtaisų, taikant nanosekundines vyksmų analizės technologijas</text:span><text:span text:style-name="T478">, prototipus;</text:span></text:p>
      <text:p text:style-name="P479"><text:span text:style-name="T480">23.10</text:span><text:span text:style-name="T481">. analizuoti šilumos ir vandens tiekimo valdymo technologijų ir išmaniųjų energetikos tinklų valdymo sistemas, ieškoti technologijų, leidžiančių didinti šių sprendimų patikimumą ir efektyvumą;</text:span></text:p>
      <text:p text:style-name="P482"><text:span text:style-name="T483">23.11</text:span><text:span text:style-name="T484">. identifikuoti Lietuvos elektr</text:span><text:span text:style-name="T485">os, šilumos ir vandens tiekimo įmonių specifiką ir potencialą;</text:span></text:p>
      <text:p text:style-name="P486"><text:span text:style-name="T487">23.12</text:span><text:span text:style-name="T488">. rengti šilumos ir vandens tiekimo tinklų išmanios apskaitos sistemų modelius, parinkti tam tinkamas technines priemones;</text:span></text:p>
      <text:p text:style-name="P489"><text:span text:style-name="T490">23.13</text:span><text:span text:style-name="T491">. rengti šilumos ir vandens tiekimo tinklų išmanios<text:s/></text:span><text:span text:style-name="T492">apskaitos sistemų, tinklo avarijų ir nuostolių stebėsenos ir valdymo sistemų, išmaniųjų tinklų informacinių valdymo sistemų modelius, parinkti tinkamas technines priemones, kurti šių sistemų veikimo algoritmus, nustatyti techninius ir ekonominius normatyvu</text:span><text:span text:style-name="T493">s;</text:span></text:p>
      <text:p text:style-name="P494"><text:span text:style-name="T495">23.14</text:span><text:span text:style-name="T496">. kurti ir testuoti šilumos ir vandens tiekimo tinklų išmanios apskaitos sistemų prototipus;</text:span></text:p>
      <text:p text:style-name="P497"><text:span text:style-name="T498">23.15</text:span><text:span text:style-name="T499">. kurti ir testuoti šilumos ir vandens tiekimo tinklų avarijų ir nuostolių stebėsenos ir valdymo sistemų prototipus, įgyvendinti bandomuosius<text:s/></text:span><text:span text:style-name="T500">projektus Lietuvos savivaldybėse ir pagal jų duomenis vertinti techninius ir ekonominius rodiklius;</text:span></text:p>
      <text:p text:style-name="P501"><text:span text:style-name="T502">23.16</text:span><text:span text:style-name="T503">. kurti ir testuoti išmaniųjų šilumos ir vandens tiekimo tinklų informacinių valdymo sistemų prototipus, įgyvendinti bandomuosius projektus Lietuvo</text:span><text:span text:style-name="T504">s savivaldybėse ir pagal jų duomenis vertinti šilumos ir vandens tinklų efektyvumą;</text:span></text:p>
      <text:p text:style-name="P505"><text:span text:style-name="T506">23.17</text:span><text:span text:style-name="T507">. ieškoti išmanios, su duomenų centrų saugiu duomenų surinkimu, apdorojimu, paskirstymu ir efektyviu energetikos valdymu susietos sistemos integravimo į „išmanaus<text:s/></text:span><text:span text:style-name="T508">pastato“ ir kitas sistemas galimybių;</text:span></text:p>
      <text:p text:style-name="P509"><text:span text:style-name="T510">23.18</text:span><text:span text:style-name="T511">. kurti išmanias, su duomenų centrų sprendimais derančias saugaus duomenų surinkimo, apdorojimo, paskirstymo ir efektyvaus energetikos valdymo sistemų technines koncepcijas;</text:span></text:p>
      <text:p text:style-name="P512"><text:span text:style-name="T513">23.19</text:span><text:span text:style-name="T514">. kurti išmaniosios sistem</text:span><text:span text:style-name="T515">os prototipus, skirtus efektyviam duomenų centrų energetiniam valdymui;</text:span></text:p>
      <text:p text:style-name="P516"><text:span text:style-name="T517">23.20</text:span><text:span text:style-name="T518">. apžvelgti techninių sistemų diagnozavimo įvairios paskirties statiniams poreikį;</text:span></text:p>
      <text:p text:style-name="P519"><text:span text:style-name="T520">23.21</text:span><text:span text:style-name="T521">. apžvelgti ir vertinti mobilias statinio techninių sistemų būklės diagnozavimo<text:s/></text:span><text:span text:style-name="T522">sistemas;</text:span></text:p>
      <text:p text:style-name="P523"><text:span text:style-name="T524">23.22</text:span><text:span text:style-name="T525">. kurti ir tobulinti patikimesnes metodikas statinio techninių sistemų būklės diagnozavimo procedūroms atlikti, parinkti tinkamas technines priemones;</text:span></text:p>
      <text:p text:style-name="P526"><text:span text:style-name="T527">23.23</text:span><text:span text:style-name="T528">. kurti ir testuoti naujos kartos statinio techninių sistemų būklės diagnozav</text:span><text:span text:style-name="T529">imo procedūrų ir įrangos prototipus;</text:span></text:p>
      <text:p text:style-name="P530"><text:span text:style-name="T531">23.24</text:span><text:span text:style-name="T532">. vertinti inovatyvių, energiniu požiūriu efektyvių naujų gaminių prototipų ir sprendinių, skirtų esamo ar naujo statinio techninėms (šildymo, vėdinimo, karšto vandens ruošimo, apšvietimo, energijos akumuliavim</text:span><text:span text:style-name="T533">o, nuotekų ir pan.) sistemoms, poreikį ir plėtros galimybes;</text:span></text:p>
      <text:p text:style-name="P534"><text:span text:style-name="T535">23.25</text:span><text:span text:style-name="T536">. ieškoti įgyvendintų gaminių prototipų ir sprendinių, skirtų plėtoti esamo ar naujo statinio technines sistemas, rezultatų pakartotinio panaudojimo galimybių;</text:span></text:p>
      <text:p text:style-name="P537"><text:span text:style-name="T538">23.26</text:span><text:span text:style-name="T539">. kurti inovatyvi</text:span><text:span text:style-name="T540">ų, energiniu požiūriu efektyvių naujų gaminių prototipų ir sprendinių, skirtų esamo ar naujo statinio techninėms (šildymo, vėdinimo, karšto vandens ruošimo, apšvietimo, energijos akumuliavimo, nuotekų ir pan.) sistemoms, gaminių ir prototipų technines konc</text:span><text:span text:style-name="T541">epcijas;</text:span></text:p>
      <text:p text:style-name="P542"><text:span text:style-name="T543">23.27</text:span><text:span text:style-name="T544">. kurti ir bandyti inovatyvius, energiniu požiūriu efektyvius sprendinius, skirtus esamo ar naujo statinio techninėms (šildymo, vėdinimo, karšto vandens ruošimo, apšvietimo, energijos akumuliavimo, nuotekų ir pan.) sistemoms, taip pat šio</text:span><text:span text:style-name="T545">ms sistemoms skirtų gaminių prototipus;</text:span></text:p>
      <text:p text:style-name="P546"><text:span text:style-name="T547">23.28</text:span><text:span text:style-name="T548">. tirti analogiškos paskirties nuolat veikiančias energinio efektyvumo, ekonominio racionalumo ir mikroklimato sąlygų priimtinumo ekspertines sistemas, apžvelgti taikymo rinkas, vertinti patentavimo galimybe</text:span><text:span text:style-name="T549">s, ieškoti eksperimentinės sistemos plėtros ir integravimo į „išmanių miestų“ sistemas galimybių.</text:span></text:p>
      <text:p text:style-name="P550"><text:span text:style-name="T551">23.29</text:span><text:span text:style-name="T552">. kurti nuolat veikiančių energinio efektyvumo, ekonominio racionalumo ir mikroklimato sąlygų priimtinumo ekspertinių sistemų modelius (algoritmus),<text:s/></text:span><text:span text:style-name="T553">veikiančius<text:s/></text:span><text:span text:style-name="T554">įrenginio darbingumo</text:span><text:span text:style-name="T555"><text:s/>sąnaudų ir naudotojų elgsenos analizės pagrindu, juos aktualizuoti po testavimo realiomis sąlygomis;</text:span></text:p>
      <text:p text:style-name="P556"><text:span text:style-name="T557">23.30</text:span><text:span text:style-name="T558">. kurti statinio inžinerinėms sistemoms adaptuotus pastato ar pastatų grupių valdymo sistemų prototipus, derinant</text:span><text:span text:style-name="T559"><text:s/>su objekte esančiomis statinio inžinerinėmis sistemomis, valdymo ir sąnaudų apskaitos įrenginiais;</text:span></text:p>
      <text:p text:style-name="P560"><text:span text:style-name="T561">23.31</text:span><text:span text:style-name="T562">. vertinti naujos kartos valdymo sistemų prototipų pastatui ar pastatų grupėms bendrą bei pasiekiamo integralumo lygį;</text:span></text:p>
      <text:p text:style-name="P563"><text:span text:style-name="T564">23.32</text:span><text:span text:style-name="T565">. ieškoti išmaniųjų</text:span><text:span text:style-name="T566"><text:s/>matavimo sistemų tarpusavio integravimo ir integravimo į „išmanių miestų“ valdymo sistemas galimybių ir sprendimų;</text:span></text:p>
      <text:p text:style-name="P567"><text:span text:style-name="T568">23.33</text:span><text:span text:style-name="T569">. kurti įtaisų, skirtų įvykiams tinkle identifikuoti, maketus, ieškoti išmaniosios apskaitos taikymo galimybių išmaniajame energeti</text:span><text:span text:style-name="T570">kos tinkle;</text:span></text:p>
      <text:p text:style-name="P571"><text:span text:style-name="T572">23.34</text:span><text:span text:style-name="T573">. kurti ir tirti išmaniųjų matavimo prietaisų modulių maketus, matavimo algoritmus, jų metrologinius parametrus;</text:span></text:p>
      <text:p text:style-name="P574"><text:span text:style-name="T575">23.35</text:span><text:span text:style-name="T576">. išmaniajame tinkle adaptuoti išmaniosios apskaitos, kontrolės ir valdymo sistemas;</text:span></text:p>
      <text:p text:style-name="P577"><text:span text:style-name="T578">23.36</text:span><text:span text:style-name="T579">. kurti, gaminti ir</text:span><text:span text:style-name="T580"><text:s/>eksploatacinėmis sąlygomis testuoti išmaniųjų matavimo ir apskaitos prietaisų prototipus.</text:span></text:p>
      <text:p text:style-name="P581"><text:span text:style-name="T582">24</text:span><text:span text:style-name="T583">.<text:s/></text:span><text:span text:style-name="T584">Įgyvendinant Jungtines iniciatyvas, siekiama, kad MTEP veiklos, vykdomos įgyvendinant, Veiksmų planą, sudarytų sąlygas:</text:span></text:p>
      <text:p text:style-name="P585"><text:span text:style-name="T586">24.1</text:span><text:span text:style-name="T587">. diegti i</text:span><text:span text:style-name="T588">šmanaus energetinio</text:span><text:span text:style-name="T589"><text:s/>(elektros) tinklo efektyvaus valdymo sistemas su patikimumo kontrole;</text:span></text:p>
      <text:p text:style-name="P590"><text:span text:style-name="T591">24.2</text:span><text:span text:style-name="T592">. diegti išmanias tinklo apskaitos sistemas, įtraukiančias į išmanią apskaitą tinklui pateikiamus ir iš jo paimamus išteklius;</text:span></text:p>
      <text:p text:style-name="P593"><text:span text:style-name="T594">24.3</text:span><text:span text:style-name="T595">. diegti energetikos tinklų avarijų ir nuo</text:span><text:span text:style-name="T596">stolių stebėsenos ir valdymo sistemas;</text:span></text:p>
      <text:p text:style-name="P597"><text:span text:style-name="T598">24.4</text:span><text:span text:style-name="T599">. diegti išmaniųjų energetikos tinklų informacines valdymo sistemas;</text:span></text:p>
      <text:p text:style-name="P600"><text:span text:style-name="T601">24.5</text:span><text:span text:style-name="T602">. diegti išmaniąsias energetines sistemas, su paskirstytosios generacijos šaltiniais, efektyviam valdymui, elektros tinklo su paskir</text:span><text:span text:style-name="T603">stytosios generacijos šaltiniais optimalaus valdymo sistemas efektyviam mažų generatorių panaudojimui skirstomajame elektros tinkle;</text:span></text:p>
      <text:p text:style-name="P604"><text:span text:style-name="T605">24.6</text:span><text:span text:style-name="T606">. Lietuvos regionų ar valstybės mastu diegti išmanias sistemas efektyviam duomenų centrų valdymui, derančias su sau</text:span><text:span text:style-name="T607">gaus duomenų surinkimo, apdorojimo, paskirstymo sprendimais;</text:span></text:p>
      <text:p text:style-name="P608"><text:span text:style-name="T609">24.7</text:span><text:span text:style-name="T610">. diegti naujos kartos mobilias nuotolinio statinio techninių sistemų diagnozavimo sistemas;</text:span></text:p>
      <text:p text:style-name="P611"><text:span text:style-name="T612">24.8</text:span><text:span text:style-name="T613">. diegti inovatyvius, energiniu požiūriu efektyvius sprendinius, skirtus esamo ar nauj</text:span><text:span text:style-name="T614">o statinio techninėms (šildymo, vėdinimo, karšto vandens ruošimo, apšvietimo, energijos akumuliavimo, nuotekų ir pan.) sistemoms, taip pat šioms sistemoms skirtus gaminius;</text:span></text:p>
      <text:p text:style-name="P615"><text:span text:style-name="T616">24.9</text:span><text:span text:style-name="T617">. diegti, gaminti ir eksportuoti įtaisus, skirtus registruoti įvykius išman</text:span><text:span text:style-name="T618">iajame tinkle, su jais susijusias apskaitos, kontrolės ir valdymo sistemas, gedimų atpažinimo išmaniajame tinkle komponentus;</text:span></text:p>
      <text:p text:style-name="P619"><text:span text:style-name="T620">24.10</text:span><text:span text:style-name="T621">. diegti, gaminti ir eksportuoti išmaniųjų matavimų sistemas, skirtas efektyviau valdyti paskirstytosios generacijos šalt</text:span><text:span text:style-name="T622">inius ir vartotojus išmaniajame energetiniame tinkle;</text:span></text:p>
      <text:p text:style-name="P623"><text:span text:style-name="T624">24.11</text:span><text:span text:style-name="T625">. diegti nuolat veikiančias energinio efektyvumo, ekonominio racionalumo ir mikroklimato sąlygų priimtinumo ekspertines sistemas, pastato ar pastatų grupės energiškai efektyvaus naudojimo siste</text:span><text:span text:style-name="T626">mas, savo integralumo lygiu artimas „išmanaus miesto“ koncepcijai.<text:s/></text:span></text:p>
      <text:p text:style-name="P627"><text:span text:style-name="T628">25</text:span><text:span text:style-name="T629">.<text:s/></text:span><text:span text:style-name="T630">Veiksmų plano 23 punkte nustatyti siekiai gali būti keičiami, atsižvelgiant į<text:s/></text:span><text:span text:style-name="T631">Mokslinių tyrimų ir eksperimentinės (socialinės, kultūrinės) plėtros ir inovacijų raidos prioritetų<text:s/></text:span><text:span text:style-name="T632">įgyvendinimo koordinavimo grupės, sudarytos Lietuvos Respublikos švietimo ir mokslo ministro ir Lietuvos Respublikos ūkio ministro 2014 m. birželio 20 d. įsakymu Nr. V-576/4-409 „Dėl Mokslinių tyrimų ir eksperimentinės (socialinės, kultūrinės) plėtros ir i</text:span><text:span text:style-name="T633">novacijų raidos prioritetų įgyvendinimo koordinavimo grupės sudarymo ir jos darbo reglamento patvirtinimo“ (toliau –<text:s/></text:span><text:span text:style-name="T634">Koordinavimo grupė), siūlymus, formuojamus,<text:s/></text:span><text:span text:style-name="T635">atsižvelgiant į Veiksmų plano įgyvendinimo stebėsenos, poveikio vertinimo ir mokslo<text:s/></text:span><text:span text:style-name="T636">ir studijų<text:s/></text:span><text:span text:style-name="T637">institucijų bendradarbiavimo skatinimo proceso metu surinktus ar kitokius pagrįstus duomenis ir siūlymus</text:span><text:span text:style-name="T638">.</text:span></text:p>
      <text:p text:style-name="Normal"/>
      <text:p text:style-name="P639"><text:span text:style-name="T640">VI</text:span><text:span text:style-name="T641"><text:s/>SKYRIUS</text:span></text:p>
      <text:p text:style-name="P642"><text:span text:style-name="T643">VEIKSMŲ PLANO ĮGYVENDINIMAS</text:span></text:p>
      <text:p text:style-name="P644"/>
      <text:p text:style-name="P645"><text:span text:style-name="T646">26</text:span><text:span text:style-name="T647">.<text:s/></text:span><text:span text:style-name="T648">Veiksmų plano<text:s/></text:span><text:span text:style-name="T649">17 punkte nustatyti uždaviniai įgyvendinami, vykdant Veiksmų plano 1 priede<text:s/></text:span><text:span text:style-name="T650">nustatytas priemones.</text:span></text:p>
      <text:p text:style-name="P651"><text:span text:style-name="T652">27</text:span><text:span text:style-name="T653">. Veiksmų plano įgyvendinimas gali būti finansuojamas:</text:span></text:p>
      <text:p text:style-name="P654"><text:span text:style-name="T655">27.1</text:span><text:span text:style-name="T656">. Lietuvos Respublikos valstybės biudžeto lėšomis;</text:span></text:p>
      <text:p text:style-name="P657"><text:span text:style-name="T658">27.2</text:span><text:span text:style-name="T659">. Europos Sąjungos finansinės paramos (2014–2020 metų Europos Sąjungos fondų investicijų veiksmų programos,<text:s/></text:span><text:span text:style-name="T660">patvirtintos<text:s/></text:span><text:span text:style-name="T661">Europos Komisijos 2014 m. rugsėjo 8 d. sprendimu Nr. C(2014) 6397</text:span><text:span text:style-name="T662"><text:s/>(toliau – Veiksmų programa), 1 prioriteto „Mokslinių tyrimų, eksperimentinės plėtros ir inovacijų skatinimas“, Veiksmų programos 3 prioriteto „Smulkiojo ir vidutinio verslo konk</text:span><text:span text:style-name="T663">urencingumo skatinimas“ ir Veiksmų programos 9 prioriteto „Visuomenės švietimas ir žmogiškųjų išteklių potencialo didinimas“ priemonių) ir<text:s/></text:span><text:span text:style-name="T664">bendrojo finansavimo</text:span><text:span text:style-name="T665"><text:s/>lėšomis;</text:span></text:p>
      <text:p text:style-name="P666"><text:span text:style-name="T667">27.3</text:span><text:span text:style-name="T668">. mokslo ir studijų institucijų lėšomis;</text:span></text:p>
      <text:p text:style-name="P669"><text:span text:style-name="T670">27.4</text:span><text:span text:style-name="T671">. viešųjų ir privačių juridini</text:span><text:span text:style-name="T672">ų asmenų lėšomis;</text:span></text:p>
      <text:p text:style-name="P673"><text:span text:style-name="T674">27.5</text:span><text:span text:style-name="T675">. Programos „Horizontas 2020“ ir kitų tarptautinių programų lėšomis.</text:span></text:p>
      <text:p text:style-name="P676"><text:span text:style-name="T677">28</text:span><text:span text:style-name="T678">. Dalis Veiksmų programos 1 prioriteto ir 9 prioriteto priemonių lėšų skirtos tiesiogiai remti veiklas, reikalingas Prioritetui įgyvendinti, todėl<text:s/></text:span><text:span text:style-name="T679">Veiksmų plano 1 priedo lentelėje prie šių priemonių numatyta preliminari suma, kurią ketinama panaudoti Prioritetui įgyvendinti pagal poreikį.</text:span></text:p>
      <text:p text:style-name="P680"><text:span text:style-name="T681">29</text:span><text:span text:style-name="T682">. Dalis Veiksmų programos 1 prioriteto priemonių lėšų nepriskirtinos konkretiems prioritetinių mokslinių ty</text:span><text:span text:style-name="T683">rimų ir eksperimentinės (socialinės, kultūrinės) plėtros ir inovacijų raidos (sumanios specializacijos) krypčių prioritetams (toliau – MTEPI prioritetai), jų įgyvendinimo rezultatai gali prisidėti prie visų arba daugumos MTEPI prioritetų įgyvendinimo.</text:span></text:p>
      <text:p text:style-name="P684"><text:span text:style-name="T685">30</text:span><text:span text:style-name="T686">. Dalis Veiksmų programos 9 prioriteto priemonių ir Lietuvos Respublikos valstybės biudžeto lėšomis įgyvendinamos priemonės aktualios visai studijų, MTEP ir inovacijų sistemai ir konkretiems MTEPI prioritetams nepriskirtinos, tačiau jų įgyvendinimo rezul</text:span><text:span text:style-name="T687">tatai gali prisidėti ir prie Prioriteto įgyvendinimo.</text:span></text:p>
      <text:p text:style-name="P688"><text:span text:style-name="T689">31</text:span><text:span text:style-name="T690">. Veiksmų programos 3 prioriteto priemonės, nors ir aktualios visai verslo sąlygų gerinimo ir pagalbos verslui sistemai, netiesiogiai prisidės prie Veiksmų plano įgyvendinimo, daugiausia privataus</text:span><text:span text:style-name="T691"><text:s/>sektoriaus subjektams sudarydamos sąlygas diegti į rinką naujus produktus ir generuodamos kritinę verslo potencialo masę. Įgyvendinant Veiksmų programos 3 prioriteto priemones, planuojama remti tokias Prioritetui įgyvendinti aktualias veiklas: gaminių ir<text:s/></text:span><text:span text:style-name="T692">(arba) produktų dizaino kūrimas, didelio poveikio technologijų diegimas į tradicinės pramonės šakas, produkcijos pristatymas tarptautinėse parodose ir (arba) mugėse, planuojamų eksportuoti gaminių ir paslaugų sertifikavimas, naujų gamybos ir paslaugų teiki</text:span><text:span text:style-name="T693">mo pajėgumų didinimas, verslo inkubatorių infrastruktūros plėtra, narystė tarptautiniuose tinkluose (platformose), naujų produktų ir paslaugų žinomumo didinimas, konsultacijos pradedantiesiems verslininkams.</text:span></text:p>
      <text:p text:style-name="P694"><text:span text:style-name="T695">32</text:span><text:span text:style-name="T696">. Mokslo ir studijų institucijų lėšas keti</text:span><text:span text:style-name="T697">nama pritraukti, remiant veiklas, susijusias su studijų ir MTEP infrastruktūros, reikalingos Prioritetui įgyvendinti, kūrimu ir atnaujinimu (įgyvendinant infrastruktūros projektus, tikėtina, kad mokslo ir studijų institucijos prisidės nuosavomis lėšomis).<text:s/></text:span><text:span text:style-name="T698">Veiksmų plano 1 priedo lentelėje šios lėšos įtrauktos į skiltį „Valstybės biudžeto lėšos ir kitos lėšos“.</text:span></text:p>
      <text:p text:style-name="P699"><text:span text:style-name="T700">33</text:span><text:span text:style-name="T701">. Privačių juridinių asmenų lėšas ketinama pritraukti, įgyvendinant priemones, kurių pagrindu vykdomiems projektams numatytas valstybės bendrasi</text:span><text:span text:style-name="T702">s finansavimas – verslo įmonės privalės nuosavomis lėšomis padengti dalį projektų vertės. Veiksmų plano 1 priedo lentelėje šios lėšos pateiktos skiltyje „Privataus sektoriaus lėšos“.</text:span></text:p>
      <text:p text:style-name="P703"><text:span text:style-name="T704">34</text:span><text:span text:style-name="T705">. Prioritetas iš dalies gali būti įgyvendintas, Lietuvos tyrėjams i</text:span><text:span text:style-name="T706">r kitiems specialistams dalyvaujant Programos „Horizontas 2020“ ir kitų tarptautinių programų įgyvendinimo procese. Veiksmų plano 1 priedo lentelėje lėšos, pritrauktos iš tarptautinių programų, nenurodytos.</text:span></text:p>
      <text:p text:style-name="P707"><text:span text:style-name="T708">35</text:span><text:span text:style-name="T709">. Įgyvendinant Veiksmų planą, siekiama kiek</text:span><text:span text:style-name="T710">ybinių ir kokybinių rezultatų, atitinkančių Veiksmų plano 1 priede nustatytus vertinimo kriterijus.</text:span></text:p>
      <text:p text:style-name="P711"><text:span text:style-name="T712">36</text:span><text:span text:style-name="T713">. Veiksmų plano uždavinius įgyvendinančių priemonių kvietimų teikti paraiškas skelbimo arba projektų sąrašų sudarymo terminai nustatomi, atsižvelgiant į<text:s/></text:span><text:span text:style-name="T714">2014–2020 metų Europos Sąjungos fondų investicijų veiksmų programos administravimo taisykles, patvirtin</text:span><text:span text:style-name="T715">tas Lietuvos Respublikos Vyriausybės 2014 m. spalio 3 d. nutarimu Nr. 1090 „Dėl 2014–2020 metų Europos Sąjungos fondų investicijų veiksmų programos administravimo taisyklių patvirtinimo“</text:span><text:span text:style-name="T716">.<text:s/></text:span></text:p>
      <text:p text:style-name="P717"><text:span text:style-name="T718">37</text:span><text:span text:style-name="T719">. Prioritetinių mokslinių tyrimų ir eksperimentinės (socialin</text:span><text:span text:style-name="T720">ės, kultūrinės) plėtros ir inovacijų raidos (sumanios specializacijos) krypčių plėtrą ir jų prioritetų (taip pat MTEPI prioritetų veiksmų planų) įgyvendinimą koordinuoja Koordinavimo grupė.</text:span></text:p>
      <text:p text:style-name="P721"><text:span text:style-name="T722">38</text:span><text:span text:style-name="T723">. Veiksmų planas įgyvendinamas,</text:span><text:span text:style-name="T724"><text:s/></text:span><text:span text:style-name="T725">skatinant ir remiant verslo<text:s/></text:span><text:span text:style-name="T726">subjektų ir mokslo ir studijų institucijų sąveiką ir bendradarbiavimą. Verslo subjektus ir mokslo ir studijų institucijas bendradarbiauti skatina Mokslo, inovacijų ir technologijų agentūra švietimo ir mokslo ministro ir ūkio ministro nustatyta tvarka. Kaip</text:span><text:span text:style-name="T727"><text:s/>įgyvendinama Programa, stebima, nuolat analizuojant ir vertinant MTEPI prioritetų veiksmų planų įgyvendinimą. Veiksmų plano įgyvendinimo stebėseną ir vertinimą švietimo ir mokslo ministro ir ūkio ministro nustatyta tvarka atlieka Mokslo ir studijų stebėse</text:span><text:span text:style-name="T728">nos ir analizės centras.</text:span></text:p>
      <text:p text:style-name="P729"><text:span text:style-name="T730">39</text:span><text:span text:style-name="T731">. Veiksmų plano 1 priede nustatytų<text:s/></text:span><text:span text:style-name="T732">studijų, MTEP ir inovacijų<text:s/></text:span><text:span text:style-name="T733">politikos priemonių pagrindu vykdomų Europos Sąjungos struktūrinių fondų arba kitų šaltinių lėšomis planuojamų finansuoti projektų metu kuriama infrastruktūra ir į</text:span><text:span text:style-name="T734">sigyjama įranga neturi dubliuoti šiuo metu mokslo ir studijų institucijose ar kituose viešojo sektoriaus subjektuose esančios įrangos, išskyrus atvejus, kai esamos įrangos pajėgumo nepakanka Prioritetui įgyvendinti.</text:span></text:p>
      <text:p text:style-name="P735"><text:span text:style-name="T736">40</text:span><text:span text:style-name="T737">. Veiksmų plano 1 priede pateiktas</text:span><text:span text:style-name="T738"><text:s/>priemonių sąrašas gali būti keičiamas, atsižvelgiant į 2018 metais planuojamo tarpinio Prioriteto įgyvendinimo vertinimo rezultatus, taip pat įvertinus galimų priemonių vykdytojų poreikius.</text:span></text:p>
      <text:p text:style-name="P739"><text:span text:style-name="T740">___________________</text:span></text:p>
      <text:p text:style-name="P741"/>
      <text:p text:style-name="P748">Prioritetinės mokslinių tyrimų ir eksperimentinės<text:s/></text:p>
      <text:p text:style-name="P749">(socialinės, kultūrinės) plėtros ir inovacijų raidos<text:s/></text:p>
      <text:p text:style-name="P750">(sumanios specializacijos) krypties<text:s/></text:p>
      <text:p text:style-name="P751"><text:span text:style-name="T752">„</text:span><text:span text:style-name="T753">Energetika ir tvari aplinka</text:span><text:span text:style-name="T754">“ prioriteto<text:s/></text:span></text:p>
      <text:p text:style-name="P755"><text:span text:style-name="T756">„</text:span><text:span text:style-name="T757">Išmaniosios energijos generatorių, tinklų ir<text:s/></text:span></text:p>
      <text:p text:style-name="P758">vartotojų energetinio efektyvumo,<text:s/></text:p>
      <text:p text:style-name="P759">diagnostikos, stebėsenos, apskaitos ir<text:s/></text:p>
      <text:p text:style-name="P760"><text:span text:style-name="T761">valdymo sistemos</text:span><text:span text:style-name="T762">“ v</text:span><text:span text:style-name="T763">eiksmų plano<text:s/></text:span></text:p>
      <text:p text:style-name="P764">1 priedas</text:p>
      <text:p text:style-name="P765"/>
      <text:p text:style-name="P766"><text:span text:style-name="T767">VEIKSMŲ PLANO UŽDAVINIAI,</text:span><text:span text:style-name="T768"><text:s/>priemonĖS, Preliminarus lėšų poreikis JOMS įgyvendinTi<text:s/></text:span><text:span text:style-name="T769">IR VERTINIMO KRITERIJAI</text:span></text:p>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rows-spanned="2">
            <text:p text:style-name="P783">Eil. Nr.</text:p>
          </table:table-cell>
          <table:table-cell table:style-name="TableCell784" table:number-rows-spanned="2">
            <text:p text:style-name="P785"><text:span text:style-name="T786">Uždaviniai ir<text:s/></text:span><text:span text:style-name="T787">p</text:span><text:span text:style-name="T788">riemonės</text:span></text:p>
          </table:table-cell>
          <table:table-cell table:style-name="TableCell789" table:number-columns-spanned="3">
            <text:p text:style-name="P790">Preliminarios lėšos, tūkst. Eur</text:p>
          </table:table-cell>
          <table:covered-table-cell/>
          <table:covered-table-cell/>
          <table:table-cell table:style-name="TableCell791" table:number-rows-spanned="2">
            <text:p text:style-name="P792">Atsakinga institucija</text:p>
          </table:table-cell>
          <table:table-cell table:style-name="TableCell793" table:number-rows-spanned="2">
            <text:p text:style-name="P794"><text:span text:style-name="T795">Uždavinių ir priemonių vertinimo kriterijai</text:span></text:p>
          </table:table-cell>
          <table:table-cell table:style-name="TableCell796" table:number-columns-spanned="2">
            <text:p text:style-name="P797"><text:span text:style-name="T798">Kriterijų reikšmės</text:span></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Europos Sąjungos<text:s/>struktūrinių fondų lėšos</text:p>
          </table:table-cell>
          <table:table-cell table:style-name="TableCell804">
            <text:p text:style-name="P805">Valstybės biudžeto ir kitos lėšos</text:p>
          </table:table-cell>
          <table:table-cell table:style-name="TableCell806">
            <text:p text:style-name="P807">Privataus sektoriaus lėšos</text:p>
          </table:table-cell>
          <table:covered-table-cell>
            <text:p text:style-name="P808"/>
          </table:covered-table-cell>
          <table:covered-table-cell>
            <text:p text:style-name="P809"/>
          </table:covered-table-cell>
          <table:table-cell table:style-name="TableCell810">
            <text:p text:style-name="P811">2018 metai</text:p>
          </table:table-cell>
          <table:table-cell table:style-name="TableCell812">
            <text:p text:style-name="P813">2023 metai</text:p>
          </table:table-cell>
        </table:table-row>
        <table:table-row table:style-name="TableRow814">
          <table:table-cell table:style-name="TableCell815">
            <text:p text:style-name="P816">1.</text:p>
          </table:table-cell>
          <table:table-cell table:style-name="TableCell817">
            <text:p text:style-name="P818">Uždavinys: kurti ir diegti į rinką naujas technologijas, produktus, procesus, metodu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Sukurti gaminių, paslaugų ar procesų<text:s/></text:p>
            <text:p text:style-name="P829">prototipai<text:s/>(koncepcijos) per 3 m. po projekto įgyvendinimo (vnt.)</text:p>
          </table:table-cell>
          <table:table-cell table:style-name="TableCell830">
            <text:p text:style-name="P831">6</text:p>
          </table:table-cell>
          <table:table-cell table:style-name="TableCell832">
            <text:p text:style-name="P833">13</text:p>
          </table:table-cell>
        </table:table-row>
        <table:table-row table:style-name="TableRow834">
          <table:table-cell table:style-name="TableCell835">
            <text:p text:style-name="P836"><text:span text:style-name="T837">1.1.</text:span></text:p>
          </table:table-cell>
          <table:table-cell table:style-name="TableCell838">
            <text:p text:style-name="Normal"><text:span text:style-name="T839">Priemonė: Rizikos kapitalas MTEPI veikloms</text:span></text:p>
          </table:table-cell>
          <table:table-cell table:style-name="TableCell840">
            <text:p text:style-name="P841">5 000</text:p>
            <text:p text:style-name="P842">(lėšos, skirtos daugiau negu vienam MTEPI prioritetui.</text:p>
            <text:p text:style-name="P843"><text:span text:style-name="T844">Žr. Veiksmų plano 29 punktą)</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able:number-rows-spanned="2">
            <text:p text:style-name="Normal"><text:span text:style-name="T852">Švietimo ir mokslo ministerija</text:span></text:p>
          </table:table-cell>
          <table:table-cell table:style-name="TableCell853" table:number-rows-spanned="2">
            <text:p text:style-name="P854">Bendrai vykdomų verslo ir mokslo ir<text:s/></text:p>
            <text:p text:style-name="Normal"><text:span text:style-name="T855">studijų institucijų projektų skaičius (vnt.)</text:span></text:p>
            <text:p text:style-name="P856"/>
            <text:p text:style-name="Normal"><text:span text:style-name="T857">Naujų įmonių, gavusių investicijas, skaičius</text:span></text:p>
          </table:table-cell>
          <table:table-cell table:style-name="TableCell858" table:number-rows-spanned="2">
            <text:p text:style-name="P859">2</text:p>
            <text:p text:style-name="P860"/>
            <text:p text:style-name="P861"/>
            <text:p text:style-name="P862">10</text:p>
            <text:p text:style-name="P863"><text:span text:style-name="T864">(rodiklis skirtas visiems priorite-tams)</text:span></text:p>
            <text:p text:style-name="P865"/>
          </table:table-cell>
          <table:table-cell table:style-name="TableCell866" table:number-rows-spanned="2">
            <text:p text:style-name="P867">5</text:p>
            <text:p text:style-name="P868"/>
            <text:p text:style-name="P869"/>
            <text:p text:style-name="P870">70</text:p>
            <text:p text:style-name="P871"><text:span text:style-name="T872">(rodiklis skirtas visiems priorite-tams)</text:span></text:p>
            <text:p text:style-name="P873"/>
          </table:table-cell>
        </table:table-row>
        <table:table-row table:style-name="TableRow874">
          <table:table-cell table:style-name="TableCell875" table:number-rows-spanned="2">
            <text:p text:style-name="P876"><text:span text:style-name="T877">1.2.</text:span></text:p>
          </table:table-cell>
          <table:table-cell table:style-name="TableCell878" table:number-rows-spanned="2">
            <text:p text:style-name="Normal"><text:span text:style-name="T879">Priemonė: bendrų<text:s/></text:span><text:span text:style-name="T880">mokslo-verslo projektų, prisidedančių prie sumanios specializacijos strategijos</text:span><text:span text:style-name="T881"><text:s/>prioritetų</text:span><text:span text:style-name="T882"><text:s/>įgyvendinimo, vykdymas<text:s/></text:span><text:span text:style-name="T883">(„Intelektas. Bendri mokslo-verslo projektai“)</text:span></text:p>
          </table:table-cell>
          <table:table-cell table:style-name="TableCell884">
            <text:p text:style-name="P885">30 917</text:p>
            <text:p text:style-name="P886">(lėšos, skirtos daugiau negu vienam MTEPI prioritetui.</text:p>
            <text:p text:style-name="P887"><text:span text:style-name="T888">Žr. Veiksmų plano 29 punktą)</text:span></text:p>
          </table:table-cell>
          <table:table-cell table:style-name="TableCell889">
            <text:p text:style-name="P890">-</text:p>
          </table:table-cell>
          <table:table-cell table:style-name="TableCell891">
            <text:p text:style-name="P892">17<text:s/>950</text:p>
            <text:p text:style-name="P893">(lėšos, skirtos daugiau negu vienam MTEPI prioritetui.</text:p>
            <text:p text:style-name="P894"><text:span text:style-name="T895">Žr. Veiksmų plano 29 punktą)</text:span></text:p>
          </table: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able:number-rows-spanned="3">
            <text:p text:style-name="P904">7 659</text:p>
          </table:table-cell>
          <table:table-cell table:style-name="TableCell905" table:number-rows-spanned="3">
            <text:p text:style-name="P906">-</text:p>
          </table:table-cell>
          <table:table-cell table:style-name="TableCell907" table:number-rows-spanned="3">
            <text:p text:style-name="P908">7 659</text:p>
          </table:table-cell>
          <table:table-cell table:style-name="TableCell909" table:number-rows-spanned="15">
            <text:p text:style-name="P910">Ūkio ministerija</text:p>
          </table:table-cell>
          <table:table-cell table:style-name="TableCell911" table:number-rows-spanned="3">
            <text:p text:style-name="P912">Sertifikuotų produktų skaičius (vnt.)</text:p>
            <text:p text:style-name="P913"/>
          </table:table-cell>
          <table:table-cell table:style-name="TableCell914" table:number-rows-spanned="3">
            <text:p text:style-name="P915">2</text:p>
          </table:table-cell>
          <table:table-cell table:style-name="TableCell916" table:number-rows-spanned="3">
            <text:p text:style-name="P917">4</text:p>
          </table:table-cell>
        </table:table-row>
        <table:table-row table:style-name="TableRow918">
          <table:table-cell table:style-name="TableCell919">
            <text:p text:style-name="P920"><text:span text:style-name="T921">1.3.</text:span></text:p>
          </table:table-cell>
          <table:table-cell table:style-name="TableCell922">
            <text:p text:style-name="Normal"><text:span text:style-name="T923">Priemonė:<text:s/></text:span><text:span text:style-name="T924">parama įmonių MTEPI teikiant inovacinius čekius</text:span><text:span text:style-name="T925"><text:s/>(„Inovaciniai čekiai“)</text:span></text:p>
          </table: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row>
        <table:table-row table:style-name="TableRow933">
          <table:table-cell table:style-name="TableCell934">
            <text:p text:style-name="P935">1.4.</text:p>
          </table:table-cell>
          <table:table-cell table:style-name="TableCell936">
            <text:p text:style-name="Normal"><text:span text:style-name="T937">Priemonė: parama<text:s/></text:span><text:span text:style-name="T938">išradimams ir dizainui patentuoti tarptautiniu mastu<text:s/></text:span><text:span text:style-name="T939">(„InoPatentas LT“)</text:span></text:p>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row>
        <table:table-row table:style-name="TableRow947">
          <table:table-cell table:style-name="TableCell948">
            <text:p text:style-name="P949"><text:span text:style-name="T950">1.5.</text:span></text:p>
          </table:table-cell>
          <table:table-cell table:style-name="TableCell951">
            <text:p text:style-name="Normal"><text:span text:style-name="T952">Priemonė: parama MTEP infrastruktūrai ir inovacijų paramos paslaugoms („Intelektas.<text:s/></text:span><text:soft-page-break/><text:span text:style-name="T953">Bendri mokslo-verslo projektai“)<text:s/></text:span></text:p>
          </table:table-cell>
          <table:table-cell table:style-name="TableCell954">
            <text:p text:style-name="P955">28 739<text:s/></text:p>
            <text:p text:style-name="P956">(lėšos,<text:s/>skirtos daugiau<text:s/><text:soft-page-break/>negu vienam MTEPI prioritetui.</text:p>
            <text:p text:style-name="P957"><text:span text:style-name="T958">Žr. veiksmų plano 29 punktą)</text:span></text:p>
          </table:table-cell>
          <table:table-cell table:style-name="TableCell959">
            <text:p text:style-name="P960"/>
          </table:table-cell>
          <table:table-cell table:style-name="TableCell961">
            <text:p text:style-name="P962">28 739<text:s/></text:p>
            <text:p text:style-name="P963">(lėšos, skirtos<text:s/><text:soft-page-break/>daugiau negu vienam MTEPI prioritetui.</text:p>
            <text:p text:style-name="P964"><text:span text:style-name="T965">Žr. veiksmų plano 29 punktą)</text:span></text:p>
          </table: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ext:soft-page-break/>
        <table:table-row table:style-name="TableRow973">
          <table:table-cell table:style-name="TableCell974">
            <text:p text:style-name="P975"><text:span text:style-name="T976">2.</text:span></text:p>
          </table:table-cell>
          <table:table-cell table:style-name="TableCell977">
            <text:p text:style-name="Normal"><text:span text:style-name="T978">Uždavinys: skatinti žinioms imlaus verslo kūrimąsi, didelį potencialą turinčių<text:s/></text:span><text:span text:style-name="T979">įmonių plėtrą</text:span></text:p>
          </table:table-cell>
          <table:table-cell table:style-name="TableCell980" table:number-rows-spanned="3">
            <text:p text:style-name="P981">1 432</text:p>
          </table:table-cell>
          <table:table-cell table:style-name="TableCell982" table:number-rows-spanned="3">
            <text:p text:style-name="P983">-</text:p>
          </table:table-cell>
          <table:table-cell table:style-name="TableCell984" table:number-rows-spanned="3">
            <text:p text:style-name="P985">1 432</text:p>
          </table:table-cell>
          <table:covered-table-cell>
            <text:p text:style-name="P986"/>
          </table:covered-table-cell>
          <table:table-cell table:style-name="TableCell987">
            <text:p text:style-name="P988">Naujos įmonės, gavusios investicijų per 3 m. po projekto įgyvendinimo (vnt.)</text:p>
          </table:table-cell>
          <table:table-cell table:style-name="TableCell989">
            <text:p text:style-name="P990">1</text:p>
          </table:table-cell>
          <table:table-cell table:style-name="TableCell991">
            <text:p text:style-name="P992">2</text:p>
          </table:table-cell>
        </table:table-row>
        <table:table-row table:style-name="TableRow993">
          <table:table-cell table:style-name="TableCell994">
            <text:p text:style-name="P995">2.1.</text:p>
          </table:table-cell>
          <table:table-cell table:style-name="TableCell996">
            <text:p text:style-name="Normal"><text:span text:style-name="T997">Priemonė: parama i</text:span><text:span text:style-name="T998">novacijų konsultacinėms paslaugoms teikti</text:span><text:span text:style-name="T999"><text:s/>(„Inogeb LT“)</text:span></text:p>
          </table: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table-cell table:style-name="TableCell1004" table:number-rows-spanned="2">
            <text:p text:style-name="P1005">Kitos formos nei subsidija finansinę paramą gaunančių įmonių<text:s/>skaičius (vnt.)</text:p>
          </table:table-cell>
          <table:table-cell table:style-name="TableCell1006" table:number-rows-spanned="2">
            <text:p text:style-name="P1007">1</text:p>
          </table:table-cell>
          <table:table-cell table:style-name="TableCell1008" table:number-rows-spanned="2">
            <text:p text:style-name="P1009">3</text:p>
          </table:table-cell>
        </table:table-row>
        <table:table-row table:style-name="TableRow1010">
          <table:table-cell table:style-name="TableCell1011">
            <text:p text:style-name="P1012">2.2.</text:p>
          </table:table-cell>
          <table:table-cell table:style-name="TableCell1013">
            <text:p text:style-name="Normal"><text:span text:style-name="T1014">Priemonė:<text:s/></text:span><text:span text:style-name="T1015">parama MTEPI vykdančioms įmonėms finansinėmis priemonėmis</text:span><text:span text:style-name="T1016"><text:s/>(„Technoinvestas LT“)</text:span></text:p>
          </table: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table-row>
        <table:table-row table:style-name="TableRow1024">
          <table:table-cell table:style-name="TableCell1025" table:number-rows-spanned="2">
            <text:p text:style-name="P1026"><text:span text:style-name="T1027">3.</text:span></text:p>
          </table:table-cell>
          <table:table-cell table:style-name="TableCell1028" table:number-rows-spanned="2">
            <text:p text:style-name="Normal"><text:span text:style-name="T1029">Uždavinys: skatinti klasterizaciją, integraciją į tarptautinius vertės kūrimo tinklus ir investicijas į MTEP ir inovacijas</text:span></text:p>
          </table:table-cell>
          <table:table-cell table:style-name="TableCell1030" table:number-rows-spanned="2">
            <text:p text:style-name="P1031"/>
          </table:table-cell>
          <table:table-cell table:style-name="TableCell1032" table:number-rows-spanned="2">
            <text:p text:style-name="P1033"/>
          </table:table-cell>
          <table:table-cell table:style-name="TableCell1034" table:number-rows-spanned="2">
            <text:p text:style-name="P1035"/>
          </table:table-cell>
          <table:covered-table-cell>
            <text:p text:style-name="P1036"/>
          </table:covered-table-cell>
          <table:table-cell table:style-name="TableCell1037">
            <text:p text:style-name="P1038">Nauji klasterio nariai per 3 m. nuo projekto įgyvendinimo pradžios (vnt.)<text:s/></text:p>
          </table:table-cell>
          <table:table-cell table:style-name="TableCell1039">
            <text:p text:style-name="P1040">2</text:p>
            <text:p text:style-name="P1041"/>
          </table:table-cell>
          <table:table-cell table:style-name="TableCell1042">
            <text:p text:style-name="P1043">4</text:p>
            <text:p text:style-name="P1044"/>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table-cell table:style-name="TableCell1052">
            <text:p text:style-name="P1053">Pritraukta privačių investicijų į MTEPI sritį pagal sumanios specializacijos kryptis per 3 m. po projekto įgyvendinimo (tūkst. Eur)</text:p>
            <text:p text:style-name="Normal"><text:span text:style-name="T1054">(Šio vertinimo kriterijaus reikšmės<text:s/></text:span><text:span text:style-name="T1055">skirtos daugiau negu vienam MTEPI prioritetui. Žr. Veiksmų plano 29 punktą)</text:span></text:p>
          </table:table-cell>
          <table:table-cell table:style-name="TableCell1056">
            <text:p text:style-name="P1057">42 353</text:p>
          </table:table-cell>
          <table:table-cell table:style-name="TableCell1058">
            <text:p text:style-name="P1059">95 295</text:p>
          </table:table-cell>
        </table:table-row>
        <table:table-row table:style-name="TableRow1060">
          <table:table-cell table:style-name="TableCell1061">
            <text:p text:style-name="P1062">3.1.</text:p>
          </table:table-cell>
          <table:table-cell table:style-name="TableCell1063">
            <text:p text:style-name="Normal"><text:span text:style-name="T1064">Priemonė</text:span><text:span text:style-name="T1065">; parama investicijoms į klasterį ir klasterio eksploatavimui („</text:span><text:span text:style-name="T1066">Inoklaster LT“)</text:span></text:p>
          </table:table-cell>
          <table:table-cell table:style-name="TableCell1067" table:number-rows-spanned="3">
            <text:p text:style-name="P1068">2 307</text:p>
          </table:table-cell>
          <table:table-cell table:style-name="TableCell1069" table:number-rows-spanned="3">
            <text:p text:style-name="P1070">-</text:p>
          </table:table-cell>
          <table:table-cell table:style-name="TableCell1071" table:number-rows-spanned="3">
            <text:p text:style-name="P1072">2 307</text:p>
          </table:table-cell>
          <table:covered-table-cell>
            <text:p text:style-name="P1073"/>
          </table:covered-table-cell>
          <table:table-cell table:style-name="TableCell1074" table:number-rows-spanned="5">
            <text:p text:style-name="P1075">Teisiškai saistančių susitarimų su tarptautiniais<text:s/>partneriais skaičius (vnt.)</text:p>
            <text:p text:style-name="P1076"/>
          </table:table-cell>
          <table:table-cell table:style-name="TableCell1077" table:number-rows-spanned="5">
            <text:p text:style-name="P1078">4</text:p>
          </table:table-cell>
          <table:table-cell table:style-name="TableCell1079" table:number-rows-spanned="5">
            <text:p text:style-name="P1080">10</text:p>
          </table:table-cell>
        </table:table-row>
        <table:table-row table:style-name="TableRow1081">
          <table:table-cell table:style-name="TableCell1082">
            <text:p text:style-name="P1083">3.2.</text:p>
          </table:table-cell>
          <table:table-cell table:style-name="TableCell1084">
            <text:p text:style-name="Normal"><text:span text:style-name="T1085">Priemonė. Parama dalyvauti</text:span><text:span text:style-name="T1086"><text:s/>tarptautinėse MTEPI iniciatyvose („</text:span><text:span text:style-name="T1087">InoConnect LT“)</text:span></text:p>
          </table: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row>
        <table:table-row table:style-name="TableRow1095">
          <table:table-cell table:style-name="TableCell1096">
            <text:p text:style-name="P1097">3.3.</text:p>
          </table:table-cell>
          <table:table-cell table:style-name="TableCell1098">
            <text:p text:style-name="P1099">Priemonė: parama investicijoms į pramoninę teritoriją („SmartParkas LT“)</text:p>
          </table:table-cell>
          <table:covered-table-cell>
            <text:p text:style-name="P1100"/>
          </table:covered-table-cell>
          <table:covered-table-cell>
            <text:p text:style-name="P1101"/>
          </table:covered-table-cell>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3.4.</text:p>
          </table:table-cell>
          <table:table-cell table:style-name="TableCell1110">
            <text:p text:style-name="P1111">Priemonė: parama tiesioginėms užsienio<text:s/>investicijoms į MTEPI sritį pritraukti („SmartInvest LT“)</text:p>
          </table:table-cell>
          <table:table-cell table:style-name="TableCell1112">
            <text:p text:style-name="P1113">5 792</text:p>
            <text:p text:style-name="P1114"><text:span text:style-name="T1115">(lėšos, skirtos daugiau negu vienam MTEPI prioritetui. Žr. Veiksmų plano 29 punktą)</text:span></text:p>
          </table:table-cell>
          <table:table-cell table:style-name="TableCell1116">
            <text:p text:style-name="P1117">-</text:p>
          </table:table-cell>
          <table:table-cell table:style-name="TableCell1118">
            <text:p text:style-name="P1119">-</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row>
        <table:table-row table:style-name="TableRow1124">
          <table:table-cell table:style-name="TableCell1125">
            <text:p text:style-name="P1126">3.5.</text:p>
          </table:table-cell>
          <table:table-cell table:style-name="TableCell1127">
            <text:p text:style-name="Normal"><text:span text:style-name="T1128">Priemonė: parama tiesioginėms užsienio investicijoms į MTEPI sritį<text:s/></text:span><text:span text:style-name="T1129">(</text:span><text:span text:style-name="T1130">„</text:span><text:span text:style-name="T1131">SmartInvest LT+“; „SMART<text:s/></text:span><text:span text:style-name="T1132">FDI“)</text:span></text:p>
          </table:table-cell>
          <table:table-cell table:style-name="TableCell1133">
            <text:p text:style-name="P1134">43 443</text:p>
            <text:p text:style-name="P1135"><text:span text:style-name="T1136">(lėšos, skirtos daugiau negu vienam MTEPI prioritetui. Žr. Veiksmų plano 29 punktą)</text:span></text:p>
          </table:table-cell>
          <table:table-cell table:style-name="TableCell1137">
            <text:p text:style-name="P1138">-</text:p>
          </table:table-cell>
          <table:table-cell table:style-name="TableCell1139">
            <text:p text:style-name="P1140">43 443</text:p>
            <text:p text:style-name="P1141"><text:span text:style-name="T1142">(lėšos, skirtos daugiau negu vienam MTEPI prioritetui. Žr. Veiksmų plano 29 punktą)</text:span></text:p>
          </table: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row>
        <table:table-row table:style-name="TableRow1147">
          <table:table-cell table:style-name="TableCell1148">
            <text:p text:style-name="P1149">3.6.</text:p>
          </table:table-cell>
          <table:table-cell table:style-name="TableCell1150">
            <text:p text:style-name="P1151">Parama inovacijų paklausos, ikiprekybinių pirkimų,<text:s/>viešajame sektoriuje diegimui („Ikiprekybiniai pirkimai LT“)</text:p>
            <text:p text:style-name="P1152"/>
          </table:table-cell>
          <table:table-cell table:style-name="TableCell1153">
            <text:p text:style-name="P1154">29 360</text:p>
            <text:p text:style-name="P1155"><text:span text:style-name="T1156">(</text:span><text:span text:style-name="T1157">lėšos, skirtos daugiau negu vienam MTEPI prioritetui. Žr. Veiksmų plano 29 punktą)</text:span></text:p>
          </table:table-cell>
          <table:table-cell table:style-name="TableCell1158">
            <text:p text:style-name="P1159"/>
          </table:table-cell>
          <table:table-cell table:style-name="TableCell1160">
            <text:p text:style-name="P1161">29 360</text:p>
            <text:p text:style-name="P1162"><text:span text:style-name="T1163">(lėšos, skirtos daugiau negu vienam MTEPI prioritetui. Žr. Veiksmų plano<text:s/></text:span><text:soft-page-break/><text:span text:style-name="T1164">29 punktą)</text:span></text:p>
          </table:table-cell>
          <table:covered-table-cell>
            <text:p text:style-name="P1165"/>
          </table:covered-table-cell>
          <table:table-cell table:style-name="TableCell1166">
            <text:p text:style-name="P1167">Ikiprekybinių pirkimų skaičius</text:p>
          </table:table-cell>
          <table:table-cell table:style-name="TableCell1168">
            <text:p text:style-name="P1169">5</text:p>
            <text:p text:style-name="P1170"><text:span text:style-name="T1171">(rodiklis skirtas visiems prioritetams)</text:span></text:p>
          </table:table-cell>
          <table:table-cell table:style-name="TableCell1172">
            <text:p text:style-name="P1173">10</text:p>
            <text:p text:style-name="P1174"><text:span text:style-name="T1175">(rodiklis skirtas visiems prioritetams)</text:span></text:p>
          </table:table-cell>
        </table:table-row>
        <text:soft-page-break/>
        <table:table-row table:style-name="TableRow1176">
          <table:table-cell table:style-name="TableCell1177" table:number-rows-spanned="2">
            <text:p text:style-name="P1178"><text:span text:style-name="T1179">4.</text:span></text:p>
          </table:table-cell>
          <table:table-cell table:style-name="TableCell1180" table:number-rows-spanned="2">
            <text:p text:style-name="Normal"><text:span text:style-name="T1181">Uždavinys: skatinti viešojo ir privataus sektorių bendradarbiavimą, žinių ir technologijų perdavimą, siekiant komercinti MTEP rezultatus</text:span></text:p>
          </table:table-cell>
          <table:table-cell table:style-name="TableCell1182" table:number-rows-spanned="2">
            <text:p text:style-name="P1183"/>
          </table:table-cell>
          <table:table-cell table:style-name="TableCell1184" table:number-rows-spanned="2">
            <text:p text:style-name="P1185"/>
          </table:table-cell>
          <table:table-cell table:style-name="TableCell1186" table:number-rows-spanned="2">
            <text:p text:style-name="P1187"/>
          </table:table-cell>
          <table:table-cell table:style-name="TableCell1188" table:number-rows-spanned="29">
            <text:p text:style-name="P1189">Švietimo ir mokslo ministerija</text:p>
          </table:table-cell>
          <table:table-cell table:style-name="TableCell1190">
            <text:p text:style-name="P1191">Mokslo ir studijų institucijų vykdomi verslo MTEP užsakymai (tūkst. Eur)</text:p>
          </table:table-cell>
          <table:table-cell table:style-name="TableCell1192">
            <text:p text:style-name="P1193">90,7</text:p>
            <text:p text:style-name="P1194"/>
          </table:table-cell>
          <table:table-cell table:style-name="TableCell1195">
            <text:p text:style-name="P1196">117,9</text:p>
            <text:p text:style-name="P1197"/>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Mokslo ir studijų institucijų pajamos iš intelektinės veiklos rezultatų (tūkst. Eur)</text:p>
          </table:table-cell>
          <table:table-cell table:style-name="TableCell1207">
            <text:p text:style-name="P1208">10,0</text:p>
          </table:table-cell>
          <table:table-cell table:style-name="TableCell1209">
            <text:p text:style-name="P1210">12,5</text:p>
          </table:table-cell>
        </table:table-row>
        <table:table-row table:style-name="TableRow1211">
          <table:table-cell table:style-name="TableCell1212">
            <text:p text:style-name="P1213"><text:span text:style-name="T1214">4.1.</text:span></text:p>
          </table:table-cell>
          <table:table-cell table:style-name="TableCell1215">
            <text:p text:style-name="P1216">Priemonė: kompetencijos<text:s/>centrų veiklos skatinimas</text:p>
          </table:table-cell>
          <table:table-cell table:style-name="TableCell1217">
            <text:p text:style-name="P1218">20 270</text:p>
            <text:p text:style-name="P1219"><text:span text:style-name="T1220">(lėšos, skirtos daugiau negu vienam MTEPI prioritetui. Žr. Veiksmų plano 29 punktą)</text:span></text:p>
          </table:table-cell>
          <table:table-cell table:style-name="TableCell1221">
            <text:p text:style-name="P1222">-</text:p>
          </table:table-cell>
          <table:table-cell table:style-name="TableCell1223">
            <text:p text:style-name="P1224">4 054</text:p>
          </table:table-cell>
          <table:covered-table-cell>
            <text:p text:style-name="P1225"/>
          </table:covered-table-cell>
          <table:table-cell table:style-name="TableCell1226" table:number-rows-spanned="3">
            <text:p text:style-name="P1227"/>
          </table:table-cell>
          <table:table-cell table:style-name="TableCell1228" table:number-rows-spanned="3">
            <text:p text:style-name="P1229"/>
          </table:table-cell>
          <table:table-cell table:style-name="TableCell1230" table:number-rows-spanned="3">
            <text:p text:style-name="P1231"/>
          </table:table-cell>
        </table:table-row>
        <table:table-row table:style-name="TableRow1232">
          <table:table-cell table:style-name="TableCell1233">
            <text:p text:style-name="P1234"><text:span text:style-name="T1235">4.2.</text:span></text:p>
          </table:table-cell>
          <table:table-cell table:style-name="TableCell1236">
            <text:p text:style-name="Normal"><text:span text:style-name="T1237">Priemonė:<text:s/></text:span><text:span text:style-name="T1238">MTEP veiklų tarptautiškumo skatinimas (</text:span><text:span text:style-name="T1239">į rinką orientuotų mokslo-verslo projektų įgyvendinimas per<text:s/></text:span><text:span text:style-name="T1240">tarpvalstybinį tinklą)</text:span></text:p>
          </table:table-cell>
          <table:table-cell table:style-name="TableCell1241">
            <text:p text:style-name="P1242">2 896</text:p>
            <text:p text:style-name="P1243"><text:span text:style-name="T1244">(lėšos, skirtos daugiau negu vienam MTEPI prioritetui. Žr. Veiksmų plano 29 punktą)</text:span></text:p>
          </table:table-cell>
          <table:table-cell table:style-name="TableCell1245">
            <text:p text:style-name="P1246">-</text:p>
          </table:table-cell>
          <table:table-cell table:style-name="TableCell1247">
            <text:p text:style-name="P1248">2 896</text:p>
            <text:p text:style-name="P1249"/>
          </table: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row>
        <table:table-row table:style-name="TableRow1254">
          <table:table-cell table:style-name="TableCell1255">
            <text:p text:style-name="P1256">4.3.</text:p>
          </table:table-cell>
          <table:table-cell table:style-name="TableCell1257">
            <text:p text:style-name="Normal"><text:span text:style-name="T1258">Priemonė:<text:s/></text:span><text:span text:style-name="T1259">MTEP rezultatų komercinimas (parama mokslininkų ir kitų tyrėjų bei studentų, dirbančių / studijuojančių mokslo ir<text:s/></text:span><text:span text:style-name="T1260">studijų institucijose, idėjų komercinimui, parama besikuriančioms jaunoms inovacinėms įmonėms (pumpurinės įmonės, startuoliai)</text:span></text:p>
          </table:table-cell>
          <table:table-cell table:style-name="TableCell1261">
            <text:p text:style-name="P1262">10 137</text:p>
            <text:p text:style-name="P1263"><text:span text:style-name="T1264">(lėšos, skirtos daugiau negu vienam MTEPI prioritetui. Žr. Veiksmų plano 29 punktą)</text:span></text:p>
          </table:table-cell>
          <table:table-cell table:style-name="TableCell1265">
            <text:p text:style-name="P1266">-</text:p>
          </table:table-cell>
          <table:table-cell table:style-name="TableCell1267">
            <text:p text:style-name="P1268">-</text:p>
          </table: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row>
        <table:table-row table:style-name="TableRow1273">
          <table:table-cell table:style-name="TableCell1274" table:number-rows-spanned="2">
            <text:p text:style-name="P1275"><text:span text:style-name="T1276">5.</text:span></text:p>
          </table:table-cell>
          <table:table-cell table:style-name="TableCell1277" table:number-rows-spanned="2">
            <text:p text:style-name="Normal"><text:span text:style-name="T1278">Uždavinys: stiprinti<text:s/></text:span><text:span text:style-name="T1279">mokslo ir studijų institucijų ir kitų viešojo ir privataus sektorių subjektų potencialą ir gebėjimus kurti ir komercinti žinias, rengti mokslo ir inovacijų vadybos specialistus</text:span></text:p>
          </table:table-cell>
          <table:table-cell table:style-name="TableCell1280" table:number-rows-spanned="2">
            <text:p text:style-name="P1281"/>
          </table:table-cell>
          <table:table-cell table:style-name="TableCell1282" table:number-rows-spanned="2">
            <text:p text:style-name="P1283"/>
          </table:table-cell>
          <table:table-cell table:style-name="TableCell1284" table:number-rows-spanned="2">
            <text:p text:style-name="P1285"/>
          </table:table-cell>
          <table:covered-table-cell>
            <text:p text:style-name="P1286"/>
          </table:covered-table-cell>
          <table:table-cell table:style-name="TableCell1287">
            <text:p text:style-name="P1288">Išorės vartotojai iš užsienio mokslo ir studijų institucijų, Lietuvos ir<text:s/>užsienio verslo įmonių, pasinaudoję atnaujinta atviros prieigos mokslinių tyrimų infrastruktūra (lėšos, gautos iš šių vartotojų (tūkst. Eur)</text:p>
          </table:table-cell>
          <table:table-cell table:style-name="TableCell1289">
            <text:p text:style-name="P1290">229,6</text:p>
          </table:table-cell>
          <table:table-cell table:style-name="TableCell1291">
            <text:p text:style-name="P1292">298,5</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Publikacijų dažnai cituojamuose periodiniuose mokslo leidiniuose skaičius (vnt.)</text:p>
          </table:table-cell>
          <table:table-cell table:style-name="TableCell1302">
            <text:p text:style-name="P1303">20</text:p>
          </table:table-cell>
          <table:table-cell table:style-name="TableCell1304">
            <text:p text:style-name="P1305">25</text:p>
          </table:table-cell>
        </table:table-row>
        <table:table-row table:style-name="TableRow1306">
          <table:table-cell table:style-name="TableCell1307">
            <text:p text:style-name="P1308">5.1.</text:p>
          </table:table-cell>
          <table:table-cell table:style-name="TableCell1309">
            <text:p text:style-name="Normal"><text:span text:style-name="T1310">Priemonė: MTEPI infrastruktūros atnaujinimas sumanios specializacijos<text:s/></text:span><text:span text:style-name="T1311">kryptyse</text:span></text:p>
          </table:table-cell>
          <table:table-cell table:style-name="TableCell1312">
            <text:p text:style-name="P1313"><text:span text:style-name="T1314">49 988</text:span></text:p>
            <text:p text:style-name="P1315"><text:span text:style-name="T1316">(lėšos, skirtos daugiau negu vienam MTEPI prioritetui. Žr. Veiksmų plano 29 punktą)</text:span></text:p>
          </table:table-cell>
          <table:table-cell table:style-name="TableCell1317">
            <text:p text:style-name="P1318">-</text:p>
          </table:table-cell>
          <table:table-cell table:style-name="TableCell1319">
            <text:p text:style-name="P1320">-</text:p>
          </table:table-cell>
          <table:covered-table-cell>
            <text:p text:style-name="P1321"/>
          </table:covered-table-cell>
          <table:table-cell table:style-name="TableCell1322" table:number-rows-spanned="22">
            <text:p text:style-name="P1323">Tyrėjų, dirbančių pagerintoje mokslinių tyrimų infrastruktūros bazėje, skaičius<text:s/>(visos darbo dienos ekvivalentai)</text:p>
            <text:p text:style-name="P1324"/>
            <text:p text:style-name="Normal"><text:span text:style-name="T1325">Mokslo ir studijų institucijose susikūrusių naujų žinioms imlių įmonių (angl.<text:s/></text:span><text:span text:style-name="T1326">spin-off</text:span><text:span text:style-name="T1327">) skaičius (vnt.)</text:span></text:p>
          </table:table-cell>
          <table:table-cell table:style-name="TableCell1328" table:number-rows-spanned="22">
            <text:p text:style-name="P1329">39</text:p>
            <text:p text:style-name="P1330"/>
            <text:p text:style-name="P1331"/>
            <text:p text:style-name="P1332"/>
            <text:p text:style-name="P1333">2</text:p>
          </table:table-cell>
          <table:table-cell table:style-name="TableCell1334" table:number-rows-spanned="22">
            <text:p text:style-name="P1335">50</text:p>
            <text:p text:style-name="P1336"/>
            <text:p text:style-name="P1337"/>
            <text:p text:style-name="P1338"/>
            <text:p text:style-name="P1339">5</text:p>
          </table:table-cell>
        </table:table-row>
        <table:table-row table:style-name="TableRow1340">
          <table:table-cell table:style-name="TableCell1341">
            <text:p text:style-name="P1342">5.2.</text:p>
          </table:table-cell>
          <table:table-cell table:style-name="TableCell1343">
            <text:p text:style-name="Normal"><text:span text:style-name="T1344">Priemonė:<text:s/></text:span><text:span text:style-name="T1345">įsijungimas į tarptautines mokslinių tyrimų infrastruktūras (ESFRI) bei atviros<text:s/></text:span><text:span text:style-name="T1346">prieigos MTEP infrastruktūros, kuri reikalinga dalyvavimui tarptautinėse ar<text:s/></text:span><text:soft-page-break/><text:span text:style-name="T1347">regioninėse mokslinių tyrimų iniciatyvose, atnaujinimas, kūrimas ir plėtra</text:span></text:p>
          </table:table-cell>
          <table:table-cell table:style-name="TableCell1348">
            <text:p text:style-name="P1349"><text:span text:style-name="T1350">52 132</text:span></text:p>
            <text:p text:style-name="P1351"><text:span text:style-name="T1352">(lėšos, skirtos daugiau negu vienam MTEPI prioritetui. Žr. Veiksmų plano 29 punktą)</text:span></text:p>
          </table:table-cell>
          <table:table-cell table:style-name="TableCell1353">
            <text:p text:style-name="P1354">-</text:p>
          </table:table-cell>
          <table:table-cell table:style-name="TableCell1355">
            <text:p text:style-name="P1356">-</text:p>
          </table: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row>
        <text:soft-page-break/>
        <table:table-row table:style-name="TableRow1361">
          <table:table-cell table:style-name="TableCell1362">
            <text:p text:style-name="P1363"><text:span text:style-name="T1364">5.3.</text:span></text:p>
          </table:table-cell>
          <table:table-cell table:style-name="TableCell1365">
            <text:p text:style-name="Normal"><text:span text:style-name="T1366">Priemonė:<text:s/></text:span><text:span text:style-name="T1367">aukšto lygio tyrėjų grupių vykdomi moksliniai tyrimai</text:span></text:p>
          </table:table-cell>
          <table:table-cell table:style-name="TableCell1368">
            <text:p text:style-name="P1369">7 027</text:p>
            <text:p text:style-name="P1370"><text:span text:style-name="T1371">(lėšos, skirtos visiems šios prioritetinės MTEPI raidos krypties prioritetams)</text:span></text:p>
          </table:table-cell>
          <table:table-cell table:style-name="TableCell1372">
            <text:p text:style-name="P1373">-</text:p>
          </table:table-cell>
          <table:table-cell table:style-name="TableCell1374">
            <text:p text:style-name="P1375">-</text:p>
          </table: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text:span text:style-name="T1383">5.4.</text:span></text:p>
          </table:table-cell>
          <table:table-cell table:style-name="TableCell1384">
            <text:p text:style-name="Normal"><text:span text:style-name="T1385">Priemonė:<text:s/></text:span><text:span text:style-name="T1386">MTEPI veiklai<text:s/></text:span><text:span text:style-name="T1387">vykdyti<text:s/></text:span><text:span text:style-name="T1388">reikalingų<text:s/></text:span><text:span text:style-name="T1389">elektroninių išteklių (publikacijų duomenų bazių,<text:s/></text:span><text:span text:style-name="T1390">saugyklų ir kt.) prieinamumo užtikrinimas</text:span></text:p>
          </table:table-cell>
          <table:table-cell table:style-name="TableCell1391">
            <text:p text:style-name="P1392">28 960</text:p>
            <text:p text:style-name="P1393"><text:span text:style-name="T1394">(lėšos, skirtos daugiau negu vienam MTEPI prioritetui. Žr. Veiksmų plano 29 punktą)</text:span></text:p>
          </table:table-cell>
          <table:table-cell table:style-name="TableCell1395">
            <text:p text:style-name="P1396">-</text:p>
          </table:table-cell>
          <table:table-cell table:style-name="TableCell1397">
            <text:p text:style-name="P1398">-</text:p>
          </table: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row>
        <table:table-row table:style-name="TableRow1403">
          <table:table-cell table:style-name="TableCell1404">
            <text:p text:style-name="P1405"><text:span text:style-name="T1406">5.5.</text:span></text:p>
          </table:table-cell>
          <table:table-cell table:style-name="TableCell1407">
            <text:p text:style-name="Normal"><text:span text:style-name="T1408">Priemonė: ekscelencijos centrų ir paralelinių laboratorijų infrastruktūros<text:s/></text:span><text:span text:style-name="T1409">tobulinimas sumanios<text:s/></text:span><text:span text:style-name="T1410">specializacijos kryptyse</text:span></text:p>
          </table:table-cell>
          <table:table-cell table:style-name="TableCell1411">
            <text:p text:style-name="P1412">26 645</text:p>
            <text:p text:style-name="P1413"><text:span text:style-name="T1414">(lėšos, skirtos daugiau negu vienam MTEPI prioritetui. Žr. Veiksmų plano 29 punktą)</text:span></text:p>
          </table:table-cell>
          <table:table-cell table:style-name="TableCell1415">
            <text:p text:style-name="P1416">504</text:p>
            <text:p text:style-name="P1417"><text:span text:style-name="T1418">(lėšos, skirtos visai studijų ir MTEPI sistemai. Žr. Veiksmų plano 30 punktą)</text:span></text:p>
          </table:table-cell>
          <table:table-cell table:style-name="TableCell1419">
            <text:p text:style-name="P1420">-</text:p>
          </table: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row>
        <table:table-row table:style-name="TableRow1425">
          <table:table-cell table:style-name="TableCell1426">
            <text:p text:style-name="P1427"><text:span text:style-name="T1428">5.6.</text:span></text:p>
          </table:table-cell>
          <table:table-cell table:style-name="TableCell1429">
            <text:p text:style-name="Normal"><text:span text:style-name="T1430">Priemonė: informacinės infrastruktūros mokslui</text:span><text:span text:style-name="T1431"><text:s/>ir studijoms plėtra (LITNET)</text:span></text:p>
          </table:table-cell>
          <table:table-cell table:style-name="TableCell1432">
            <text:p text:style-name="P1433">4 340</text:p>
            <text:p text:style-name="P1434"><text:span text:style-name="T1435">(lėšos, skirtos daugiau negu vienam MTEPI prioritetui. Žr. Veiksmų plano 29 punktą)</text:span></text:p>
          </table:table-cell>
          <table:table-cell table:style-name="TableCell1436">
            <text:p text:style-name="P1437">-</text:p>
          </table:table-cell>
          <table:table-cell table:style-name="TableCell1438">
            <text:p text:style-name="P1439">-</text:p>
          </table: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row>
        <table:table-row table:style-name="TableRow1444">
          <table:table-cell table:style-name="TableCell1445">
            <text:p text:style-name="P1446"><text:span text:style-name="T1447">5.7.</text:span></text:p>
          </table:table-cell>
          <table:table-cell table:style-name="TableCell1448">
            <text:p text:style-name="P1449">Priemonė: mokslininkų iš užsienio pritraukimas vykdyti mokslinius tyrimus</text:p>
          </table:table-cell>
          <table:table-cell table:style-name="TableCell1450">
            <text:p text:style-name="P1451"><text:span text:style-name="T1452">30 000</text:span></text:p>
            <text:p text:style-name="P1453"><text:span text:style-name="T1454">(lėšos, skirtos daugiau negu vienam MTEPI</text:span><text:span text:style-name="T1455"><text:s/>prioritetui. Žr. Veiksmų plano 29 punktą)</text:span></text:p>
          </table:table-cell>
          <table:table-cell table:style-name="TableCell1456">
            <text:p text:style-name="P1457">-</text:p>
          </table:table-cell>
          <table:table-cell table:style-name="TableCell1458">
            <text:p text:style-name="P1459">-</text:p>
          </table:table-cell>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table-row>
        <table:table-row table:style-name="TableRow1464">
          <table:table-cell table:style-name="TableCell1465">
            <text:p text:style-name="P1466"><text:span text:style-name="T1467">5.8.</text:span></text:p>
          </table:table-cell>
          <table:table-cell table:style-name="TableCell1468">
            <text:p text:style-name="Normal"><text:span text:style-name="T1469">Priemonė: mokslo ir studijų institucijų inovacijų ir technologijų perdavimo centrų veiklos skatinimas<text:s/></text:span></text:p>
          </table:table-cell>
          <table:table-cell table:style-name="TableCell1470">
            <text:p text:style-name="P1471">14 480</text:p>
            <text:p text:style-name="P1472"><text:span text:style-name="T1473">(lėšos, skirtos daugiau negu vienam MTEPI prioritetui. Žr. Veiksmų plano 29 punktą)</text:span></text:p>
          </table:table-cell>
          <table:table-cell table:style-name="TableCell1474">
            <text:p text:style-name="P1475">-</text:p>
          </table:table-cell>
          <table:table-cell table:style-name="TableCell1476">
            <text:p text:style-name="P1477">-</text:p>
          </table: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ext:p text:style-name="P1484">5.9.</text:p>
          </table:table-cell>
          <table:table-cell table:style-name="TableCell1485">
            <text:p text:style-name="Normal"><text:span text:style-name="T1486">Priemonė:<text:s/></text:span><text:span text:style-name="T1487">doktorantūros vietų finansavimas ir plėtra (jaunimo iš užsienio pritraukimas)</text:span></text:p>
          </table:table-cell>
          <table:table-cell table:style-name="TableCell1488">
            <text:p text:style-name="P1489">23 170</text:p>
            <text:p text:style-name="P1490"><text:span text:style-name="T1491">(lėšos, skirtos daugiau negu vienam MTEPI prioritetui. Žr. Veiksmų plano 29 punktą)</text:span></text:p>
          </table:table-cell>
          <table:table-cell table:style-name="TableCell1492">
            <text:p text:style-name="P1493">62 154</text:p>
            <text:p text:style-name="P1494"><text:span text:style-name="T1495">(lėšos, skirtos visai studijų ir MTEPI sistemai. Žr. Veiksmų<text:s/></text:span><text:span text:style-name="T1496">plano 30 punktą)</text:span></text:p>
          </table:table-cell>
          <table:table-cell table:style-name="TableCell1497">
            <text:p text:style-name="P1498">-</text:p>
          </table: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able:table-row table:style-name="TableRow1503">
          <table:table-cell table:style-name="TableCell1504">
            <text:p text:style-name="P1505">5.10.</text:p>
          </table:table-cell>
          <table:table-cell table:style-name="TableCell1506">
            <text:p text:style-name="Normal"><text:span text:style-name="T1507">Priemonė: mokslininkų ir tyrėjų<text:s/></text:span><text:span text:style-name="T1508">kvalifikacijos kėlimas</text:span><text:span text:style-name="T1509"><text:s/>žinioms imliose įmonėse</text:span></text:p>
          </table:table-cell>
          <table:table-cell table:style-name="TableCell1510">
            <text:p text:style-name="P1511">2 896</text:p>
            <text:p text:style-name="P1512"><text:span text:style-name="T1513">(lėšos, skirtos daugiau negu vienam MTEPI prioritetui. Žr. Veiksmų plano 29 punktą)</text:span></text:p>
          </table:table-cell>
          <table:table-cell table:style-name="TableCell1514">
            <text:p text:style-name="P1515">-</text:p>
          </table:table-cell>
          <table:table-cell table:style-name="TableCell1516">
            <text:p text:style-name="P1517">-</text:p>
          </table: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row>
        <table:table-row table:style-name="TableRow1522">
          <table:table-cell table:style-name="TableCell1523">
            <text:p text:style-name="P1524">5.11.</text:p>
          </table:table-cell>
          <table:table-cell table:style-name="TableCell1525">
            <text:p text:style-name="Normal"><text:span text:style-name="T1526">Priemonė:<text:s/></text:span><text:span text:style-name="T1527">mokslininkų, tyrėjų gebėjimų<text:s/></text:span><text:span text:style-name="T1528">plėtra ir bendradarbiavimo vystymas vykdant mokslinių idėjų mainus, mokslines išvykas iš Lietuvos ir į Lietuvą</text:span></text:p>
          </table:table-cell>
          <table:table-cell table:style-name="TableCell1529">
            <text:p text:style-name="P1530">4 344</text:p>
            <text:p text:style-name="P1531"><text:span text:style-name="T1532">(lėšos, skirtos visai studijų ir MTEPI sistemai. Žr. Veiksmų plano 30 punktą)</text:span></text:p>
          </table:table-cell>
          <table:table-cell table:style-name="TableCell1533">
            <text:p text:style-name="P1534">-</text:p>
          </table:table-cell>
          <table:table-cell table:style-name="TableCell1535">
            <text:p text:style-name="P1536">-</text:p>
          </table: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ext:p text:style-name="P1543">5.12.</text:p>
          </table:table-cell>
          <table:table-cell table:style-name="TableCell1544">
            <text:p text:style-name="Normal"><text:span text:style-name="T1545">Priemonė: studentų gebėjimų vykdyti<text:s/></text:span><text:soft-page-break/><text:span text:style-name="T1546">MTEP<text:s/></text:span><text:span text:style-name="T1547">veiklą ugdymas</text:span></text:p>
          </table:table-cell>
          <table:table-cell table:style-name="TableCell1548">
            <text:p text:style-name="P1549"><text:span text:style-name="T1550">2 317</text:span></text:p>
            <text:soft-page-break/>
            <text:p text:style-name="P1551"><text:span text:style-name="T1552">(lėšos, skirtos daugiau negu vienam MTEPI prioritetui. Žr. Veiksmų plano 29 punktą)</text:span></text:p>
          </table:table-cell>
          <table:table-cell table:style-name="TableCell1553">
            <text:p text:style-name="P1554">-</text:p>
          </table:table-cell>
          <table:table-cell table:style-name="TableCell1555">
            <text:p text:style-name="P1556">-</text:p>
          </table: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row>
        <text:soft-page-break/>
        <table:table-row table:style-name="TableRow1561">
          <table:table-cell table:style-name="TableCell1562">
            <text:p text:style-name="P1563">5.13.</text:p>
          </table:table-cell>
          <table:table-cell table:style-name="TableCell1564">
            <text:p text:style-name="P1565">Priemonė: stažuočių po doktorantūros studijų skatinimas</text:p>
          </table:table-cell>
          <table:table-cell table:style-name="TableCell1566">
            <text:p text:style-name="P1567">10 426</text:p>
            <text:p text:style-name="P1568"><text:span text:style-name="T1569">(lėšos, skirtos daugiau negu vienam MTEPI prioritetui. Žr. Veiksmų plano<text:s/></text:span><text:span text:style-name="T1570">29 punktą)</text:span></text:p>
          </table:table-cell>
          <table:table-cell table:style-name="TableCell1571">
            <text:p text:style-name="P1572">-</text:p>
          </table:table-cell>
          <table:table-cell table:style-name="TableCell1573">
            <text:p text:style-name="P1574">-</text:p>
          </table: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table-row>
        <table:table-row table:style-name="TableRow1579">
          <table:table-cell table:style-name="TableCell1580">
            <text:p text:style-name="P1581">5.14.</text:p>
          </table:table-cell>
          <table:table-cell table:style-name="TableCell1582">
            <text:p text:style-name="Normal"><text:span text:style-name="T1583">Priemonė:<text:s/></text:span><text:span text:style-name="T1584">studijų kainos kompensavimas įskaitant specialistų rengimą sumanios specializacijos studijų programose</text:span></text:p>
          </table:table-cell>
          <table:table-cell table:style-name="TableCell1585">
            <text:p text:style-name="P1586">10 137</text:p>
            <text:p text:style-name="P1587"><text:span text:style-name="T1588">(lėšos, skirtos visai studijų ir MTEPI sistemai. Žr. Veiksmų plano 30 punktą)</text:span></text:p>
          </table:table-cell>
          <table:table-cell table:style-name="TableCell1589">
            <text:p text:style-name="P1590">-</text:p>
          </table:table-cell>
          <table:table-cell table:style-name="TableCell1591">
            <text:p text:style-name="P1592">-</text:p>
          </table: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able:table-row table:style-name="TableRow1597">
          <table:table-cell table:style-name="TableCell1598">
            <text:p text:style-name="P1599">5.15.</text:p>
          </table:table-cell>
          <table:table-cell table:style-name="TableCell1600">
            <text:p text:style-name="Normal"><text:span text:style-name="T1601">Priemonė: mokslo populiarinimo<text:s/></text:span><text:span text:style-name="T1602">infrastruktūros sukūrimas</text:span></text:p>
          </table:table-cell>
          <table:table-cell table:style-name="TableCell1603">
            <text:p text:style-name="P1604">9 201</text:p>
            <text:p text:style-name="P1605"><text:span text:style-name="T1606">(lėšos, skirtos visai studijų ir MTEPI sistemai. Žr. Veiksmų plano 30 punktą)</text:span></text:p>
          </table:table-cell>
          <table:table-cell table:style-name="TableCell1607">
            <text:p text:style-name="P1608"/>
          </table:table-cell>
          <table:table-cell table:style-name="TableCell1609">
            <text:p text:style-name="P1610"/>
          </table: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row>
        <table:table-row table:style-name="TableRow1615">
          <table:table-cell table:style-name="TableCell1616">
            <text:p text:style-name="P1617">5.16.</text:p>
          </table:table-cell>
          <table:table-cell table:style-name="TableCell1618">
            <text:p text:style-name="P1619">Priemonė: finansuoti pirmosios ir antrosios pakopos bei vientisąsias ir laipsnio nesuteikiančias<text:s/>studijas</text:p>
          </table:table-cell>
          <table:table-cell table:style-name="TableCell1620">
            <text:p text:style-name="P1621">-</text:p>
          </table:table-cell>
          <table:table-cell table:style-name="TableCell1622">
            <text:p text:style-name="P1623">130 000 (kasmet)</text:p>
            <text:p text:style-name="P1624"><text:span text:style-name="T1625">(lėšos, skirtos visai studijų ir MTEPI sistemai. Žr. Veiksmų plano 30 punktą)</text:span></text:p>
          </table:table-cell>
          <table:table-cell table:style-name="TableCell1626">
            <text:p text:style-name="P1627">-</text:p>
          </table: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row>
        <table:table-row table:style-name="TableRow1632">
          <table:table-cell table:style-name="TableCell1633">
            <text:p text:style-name="P1634">5.17.</text:p>
          </table:table-cell>
          <table:table-cell table:style-name="TableCell1635">
            <text:p text:style-name="Normal"><text:span text:style-name="T1636">Priemonė:<text:s/></text:span><text:span text:style-name="T1637">Lietuvos mokslo tarptautiškumo didinimas</text:span></text:p>
          </table:table-cell>
          <table:table-cell table:style-name="TableCell1638">
            <text:p text:style-name="P1639">1 738</text:p>
            <text:p text:style-name="P1640"><text:span text:style-name="T1641">(lėšos, skirtos visai studijų ir MTEPI sistemai. Žr. Veiksmų plano 30 punktą)</text:span></text:p>
          </table:table-cell>
          <table:table-cell table:style-name="TableCell1642">
            <text:p text:style-name="P1643">-</text:p>
          </table:table-cell>
          <table:table-cell table:style-name="TableCell1644">
            <text:p text:style-name="P1645">-</text:p>
          </table: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row>
        <table:table-row table:style-name="TableRow1650">
          <table:table-cell table:style-name="TableCell1651">
            <text:p text:style-name="P1652">5.18.</text:p>
          </table:table-cell>
          <table:table-cell table:style-name="TableCell1653">
            <text:p text:style-name="Normal"><text:span text:style-name="T1654">Priemonė:<text:s/></text:span><text:span text:style-name="T1655">mokslininkų ir kitų tyrėjų gebėjimų dalyvauti tarptautinėse mokslinių tyrimų programose ugdymas</text:span></text:p>
          </table:table-cell>
          <table:table-cell table:style-name="TableCell1656">
            <text:p text:style-name="P1657">1 304</text:p>
            <text:p text:style-name="P1658"><text:span text:style-name="T1659">(lėšos, skirtos visai studijų ir MTEPI sistemai. Žr. Veiksmų plano 30 punktą)</text:span></text:p>
          </table:table-cell>
          <table:table-cell table:style-name="TableCell1660">
            <text:p text:style-name="P1661">258</text:p>
            <text:p text:style-name="P1662"><text:span text:style-name="T1663">(lėšos, skirtos visai studijų ir MTEPI sistemai.<text:s/></text:span><text:span text:style-name="T1664">Žr. Veiksmų plano 30 punktą)</text:span></text:p>
          </table:table-cell>
          <table:table-cell table:style-name="TableCell1665">
            <text:p text:style-name="P1666">-</text:p>
          </table: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row>
        <table:table-row table:style-name="TableRow1671">
          <table:table-cell table:style-name="TableCell1672">
            <text:p text:style-name="P1673">5.19.</text:p>
          </table:table-cell>
          <table:table-cell table:style-name="TableCell1674">
            <text:p text:style-name="Normal"><text:span text:style-name="T1675">Priemonė:<text:s/></text:span><text:span text:style-name="T1676">užtikrinti aukščiausio lygio bei visuomenei ir valstybei strategiškai svarbių problemų sprendimui ir ūkio plėtrai aktualių MTEP veiklų finansavimą</text:span></text:p>
          </table:table-cell>
          <table:table-cell table:style-name="TableCell1677">
            <text:p text:style-name="P1678"><text:span text:style-name="T1679">-</text:span></text:p>
          </table:table-cell>
          <table:table-cell table:style-name="TableCell1680">
            <text:p text:style-name="P1681">54 275</text:p>
            <text:p text:style-name="P1682"><text:span text:style-name="T1683">(lėšos, skirtos visai studijų ir MTEPI sistemai.</text:span><text:span text:style-name="T1684"><text:s/>Žr. Veiksmų plano 30 punktą)</text:span></text:p>
          </table:table-cell>
          <table:table-cell table:style-name="TableCell1685">
            <text:p text:style-name="P1686">-</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table-cell table:style-name="TableCell1692">
            <text:p text:style-name="P1693"><text:span text:style-name="T1694">5.20.</text:span></text:p>
          </table:table-cell>
          <table:table-cell table:style-name="TableCell1695">
            <text:p text:style-name="Normal"><text:span text:style-name="T1696">Priemonė:<text:s/></text:span><text:span text:style-name="T1697">mokslininkų kvalifikacijos tobulinimas vykdant aukšto lygio tarptautinius ir nacionalinius<text:s/></text:span><text:span text:style-name="T1698">mokslinių tyrimų ir eksperimentinės (socialinės, kultūrinės) plėtros projektus</text:span></text:p>
          </table:table-cell>
          <table:table-cell table:style-name="TableCell1699">
            <text:p text:style-name="P1700">49 525</text:p>
            <text:p text:style-name="P1701"><text:span text:style-name="T1702">(lėšos, skirtos visai<text:s/></text:span><text:span text:style-name="T1703">studijų ir MTEPI sistemai. Žr. Veiksmų plano 30 punktą)</text:span></text:p>
          </table:table-cell>
          <table:table-cell table:style-name="TableCell1704">
            <text:p text:style-name="P1705"><text:span text:style-name="T1706">-</text:span></text:p>
          </table:table-cell>
          <table:table-cell table:style-name="TableCell1707">
            <text:p text:style-name="P1708"><text:span text:style-name="T1709">-</text:span></text:p>
          </table: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row>
        <table:table-row table:style-name="TableRow1714">
          <table:table-cell table:style-name="TableCell1715">
            <text:p text:style-name="P1716"><text:span text:style-name="T1717">5.21.</text:span></text:p>
          </table:table-cell>
          <table:table-cell table:style-name="TableCell1718">
            <text:p text:style-name="Normal"><text:span text:style-name="T1719">Priemonė:</text:span><text:span text:style-name="T1720"><text:s/></text:span><text:span text:style-name="T1721">paralelinių laboratorijų MTEP veikla</text:span></text:p>
          </table:table-cell>
          <table:table-cell table:style-name="TableCell1722">
            <text:p text:style-name="P1723">3 000</text:p>
            <text:p text:style-name="P1724">(lėšos, skirtos daugiau negu vienam MTEPI prioritetui.</text:p>
            <text:soft-page-break/>
            <text:p text:style-name="P1725"><text:span text:style-name="T1726">Žr. Veiksmų plano 29 punktą)</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row>
        <text:soft-page-break/>
        <table:table-row table:style-name="TableRow1737">
          <table:table-cell table:style-name="TableCell1738">
            <text:p text:style-name="P1739">5.22.</text:p>
          </table:table-cell>
          <table:table-cell table:style-name="TableCell1740">
            <text:p text:style-name="Normal"><text:span text:style-name="T1741">Priemonė:</text:span><text:span text:style-name="T1742"><text:s/></text:span><text:span text:style-name="T1743">praktikos darbo vietose</text:span><text:span text:style-name="T1744"><text:s/>pagal profesiją, partnerystė su socialiniais partneriais ir jų įtraukimas į studijų praktikų organizavimo tobulinimą ir įgyvendinimą</text:span></text:p>
          </table:table-cell>
          <table:table-cell table:style-name="TableCell1745">
            <text:p text:style-name="P1746">1 738</text:p>
            <text:p text:style-name="P1747"><text:span text:style-name="T1748">(lėšos, skirtos visai studijų ir MTEPI sistemai. Žr. Veiksmų plano 30 punktą)</text:span></text:p>
          </table:table-cell>
          <table:table-cell table:style-name="TableCell1749">
            <text:p text:style-name="P1750">-</text:p>
          </table:table-cell>
          <table:table-cell table:style-name="TableCell1751">
            <text:p text:style-name="P1752">-</text:p>
          </table: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table-row>
      </table:table>
      <text:p text:style-name="P1757"/>
      <text:p text:style-name="P1758"><text:span text:style-name="T1759">___________________</text:span></text:p>
      <text:p text:style-name="P1760"/>
      <text:p text:style-name="P1761">Priedo pakeitimai:</text:p>
      <text:p text:style-name="P1762"><text:span text:style-name="T1763">Nr.<text:s/></text:span><text:a xlink:href="https://www.e-tar.lt/portal/legalAct.html?documentId=c7197250e1fc11e59cc8b27b54efaf6e" office:target-frame-name="_top" xlink:show="replace"><text:span text:style-name="T1764">V-101/4-179</text:span></text:a><text:span text:style-name="T1765">, 2016-03-03, paskelbta TAR 2016-03-04, i. k. 2016-04264</text:span></text:p>
      <text:p text:style-name="P1766"><text:span text:style-name="T1767">Nr.<text:s/></text:span><text:a xlink:href="https://www.e-tar.lt/portal/legalAct.html?documentId=178949003c4211e6bcc5c96b48152012" office:target-frame-name="_top" xlink:show="replace"><text:span text:style-name="T1768">V-593/4-436</text:span></text:a><text:span text:style-name="T1769">, 2016-06-23, paskelbta TAR 2016-06-27, i. k. 2016-17697</text:span></text:p>
      <text:p text:style-name="P1770"><text:span text:style-name="T1771">Nr.<text:s/></text:span><text:a xlink:href="https://www.e-tar.lt/portal/legalAct.html?documentId=851434d02fcb11e78397ae072f58c508" office:target-frame-name="_top" xlink:show="replace"><text:span text:style-name="T1772">V-303/4-258</text:span></text:a><text:span text:style-name="T1773">, 2017-04-26, paskelbta TAR 2017-05-03, i. k. 2017-07393</text:span></text:p>
      <text:p text:style-name="Normal"/>
      <text:soft-page-break/>
      <text:p text:style-name="P1774">Prioritetinės mokslinių tyrimų ir eksperimentinės<text:s/></text:p>
      <text:p text:style-name="P1781">(socialinės, kultūrinės) plėtros ir inovacijų raidos<text:s/></text:p>
      <text:p text:style-name="P1782">(sumanios specializacijos) krypties<text:s/></text:p>
      <text:p text:style-name="P1783"><text:span text:style-name="T1784">„</text:span><text:span text:style-name="T1785">Energetika ir tvari aplinka</text:span><text:span text:style-name="T1786">“ prioriteto<text:s/></text:span></text:p>
      <text:p text:style-name="P1787"><text:span text:style-name="T1788">„</text:span><text:span text:style-name="T1789">Išmaniosios energijos generatorių, tinklų ir<text:s/></text:span></text:p>
      <text:p text:style-name="P1790">vartotojų energetinio efektyvumo,<text:s/></text:p>
      <text:p text:style-name="P1791">diagnostikos, stebėsenos, apskaitos ir<text:s/></text:p>
      <text:p text:style-name="P1792"><text:span text:style-name="T1793">valdymo sistemos</text:span><text:span text:style-name="T1794">“ v</text:span><text:span text:style-name="T1795">eiksmų plano<text:s/></text:span></text:p>
      <text:p text:style-name="P1796"><text:span text:style-name="T1797">2</text:span><text:span text:style-name="T1798"><text:s/>priedas</text:span></text:p>
      <text:p text:style-name="P1799"/>
      <text:p text:style-name="P1800"><text:span text:style-name="T1801">PRIORITETO ĮGYVENDINIMO ETAPŲ IR STUDIJŲ, MTEP IR INOVACIJŲ POLITIKOS PRIEMONIŲ SĄRYŠI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8">
            <text:p text:style-name="P1814"><text:span text:style-name="T1815">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1816">
          <table:table-cell table:style-name="TableCell1817" table:number-rows-spanned="20">
            <text:p text:style-name="P1818"><text:span text:style-name="T1819">Studijų, MTEP ir inovacijų politikos priemonės, atitinkančios Veiksmų plano 1 priede nustatytas priemones <text:s/>(skliaustuose nurodytas atitinkamas Veiksmų plano 1 priedo papunktis)</text:span></text:p>
          </table:table-cell>
          <table:table-cell table:style-name="TableCell1820">
            <text:p text:style-name="P1821">1. Mokslo potencialo kritinės masės generavimas</text:p>
          </table:table-cell>
          <table:table-cell table:style-name="TableCell1822">
            <text:p text:style-name="P1823"><text:span text:style-name="T1824">2. Naujų idėjų ir jų sprendimų<text:s/></text:span><text:span text:style-name="T1825">paieška</text:span></text:p>
          </table:table-cell>
          <table:table-cell table:style-name="TableCell1826" table:number-columns-spanned="2">
            <text:p text:style-name="P1827"><text:span text:style-name="T1828">3. Technologijų ir jų prototipų kūrimas</text:span></text:p>
          </table:table-cell>
          <table:covered-table-cell/>
          <table:table-cell table:style-name="TableCell1829">
            <text:p text:style-name="P1830"><text:span text:style-name="T1831">4. Diegimas į rinką</text:span></text:p>
          </table:table-cell>
          <table:table-cell table:style-name="TableCell1832" table:number-columns-spanned="2">
            <text:p text:style-name="P1833"><text:span text:style-name="T1834">5. Verslo potencialo kritinės masės generavimas</text:span></text:p>
          </table:table-cell>
          <table:covered-table-cell/>
        </table:table-row>
        <table:table-row table:style-name="TableRow1835">
          <table:covered-table-cell>
            <text:p text:style-name="P1836"/>
          </table:covered-table-cell>
          <table:table-cell table:style-name="TableCell1837">
            <text:p text:style-name="Normal"><text:span text:style-name="T1838">MTEPI infrastruktūros atnaujinimas sumanios specializacijos kryptyse (5.1)</text:span></text:p>
          </table:table-cell>
          <table:table-cell table:style-name="TableCell1839" table:number-columns-spanned="4">
            <text:p text:style-name="Normal"><text:span text:style-name="T1840">Bendrų mokslo-verslo projektų, prisidedančių prie sumanios<text:s/></text:span><text:span text:style-name="T1841">specializacijos strategijos įgyvendinimo, vykdymas („Intelektas. Bendri mokslo-verslo projektai“) (1.2)</text:span></text:p>
          </table:table-cell>
          <table:covered-table-cell/>
          <table:covered-table-cell/>
          <table:covered-table-cell/>
          <table:table-cell table:style-name="TableCell1842" table:number-columns-spanned="2">
            <text:p text:style-name="Normal"><text:span text:style-name="T1843">Mokslininkų ir tyrėjų kvalifikacijos kėlimas žinioms imliose įmonėse (5.10)</text:span></text:p>
          </table:table-cell>
          <table:covered-table-cell/>
        </table:table-row>
        <table:table-row table:style-name="TableRow1844">
          <table:covered-table-cell>
            <text:p text:style-name="P1845"/>
          </table:covered-table-cell>
          <table:table-cell table:style-name="TableCell1846">
            <text:p text:style-name="P1847"><text:span text:style-name="T1848">Įsijungimas į tarptautines mokslinių tyrimų infrastruktūras (ESFRI) bei<text:s/></text:span><text:span text:style-name="T1849">atviros prieigos MTEP infrastruktūros, kuri reikalinga dalyvavimui tarptautinėse ar regioninėse mokslinių tyrimų iniciatyvose, atnaujinimas, kūrimas ir plėtra</text:span><text:span text:style-name="T1850"><text:s/></text:span><text:span text:style-name="T1851">(5.2)</text:span></text:p>
          </table:table-cell>
          <table:table-cell table:style-name="TableCell1852" table:number-columns-spanned="6">
            <text:p text:style-name="Normal"><text:span text:style-name="T1853">MTEP rezultatų komercinimas (parama mokslininkų ir kitų tyrėjų bei studentų, dirbančių / st</text:span><text:span text:style-name="T1854">udijuojančių mokslo ir studijų institucijose, idėjų komercinimui, parama besikuriančioms jaunoms inovacinėms įmonėms (pumpurinės įmonės, startuoliai)</text:span><text:span text:style-name="T1855"><text:s/>(4.3)</text:span></text:p>
          </table:table-cell>
          <table:covered-table-cell/>
          <table:covered-table-cell/>
          <table:covered-table-cell/>
          <table:covered-table-cell/>
          <table:covered-table-cell/>
        </table:table-row>
        <table:table-row table:style-name="TableRow1856">
          <table:covered-table-cell>
            <text:p text:style-name="P1857"/>
          </table:covered-table-cell>
          <table:table-cell table:style-name="TableCell1858">
            <text:p text:style-name="P1859"><text:span text:style-name="T1860">MTEPI veiklai<text:s/></text:span><text:span text:style-name="T1861">vykdyti<text:s/></text:span><text:span text:style-name="T1862">reikalingų<text:s/></text:span><text:span text:style-name="T1863">elektroninių išteklių (publikacijų duomenų bazių, saugyklų ir<text:s/></text:span><text:span text:style-name="T1864">kt.) prieinamumo užtikrinimas</text:span><text:span text:style-name="T1865"><text:s/>(5.4)</text:span></text:p>
          </table:table-cell>
          <table:table-cell table:style-name="TableCell1866" table:number-columns-spanned="6">
            <text:p text:style-name="P1867">Parama inovacijų konsultacinėms paslaugoms teikti („Inogeb LT“) (2.1)</text:p>
          </table:table-cell>
          <table:covered-table-cell/>
          <table:covered-table-cell/>
          <table:covered-table-cell/>
          <table:covered-table-cell/>
          <table:covered-table-cell/>
        </table:table-row>
        <table:table-row table:style-name="TableRow1868">
          <table:covered-table-cell>
            <text:p text:style-name="P1869"/>
          </table:covered-table-cell>
          <table:table-cell table:style-name="TableCell1870">
            <text:p text:style-name="P1871"><text:span text:style-name="T1872">Ekscelencijos centrų ir paralelinių laboratorijų infrastruktūros<text:s/></text:span><text:span text:style-name="T1873">tobulinimas sumanios specializacijos kryptyse</text:span><text:span text:style-name="T1874"><text:s/>(5.5)</text:span></text:p>
          </table:table-cell>
          <table:table-cell table:style-name="TableCell1875" table:number-columns-spanned="6">
            <text:p text:style-name="P1876">Parama investicijoms į klasterį<text:s/>(„Inoklaster LT“) (3.1)</text:p>
          </table:table-cell>
          <table:covered-table-cell/>
          <table:covered-table-cell/>
          <table:covered-table-cell/>
          <table:covered-table-cell/>
          <table:covered-table-cell/>
        </table:table-row>
        <table:table-row table:style-name="TableRow1877">
          <table:covered-table-cell>
            <text:p text:style-name="P1878"/>
          </table:covered-table-cell>
          <table:table-cell table:style-name="TableCell1879">
            <text:p text:style-name="P1880">Informacinės infrastruktūros mokslui ir studijoms plėtra (LITNET) (5.6)</text:p>
          </table:table-cell>
          <table:table-cell table:style-name="TableCell1881" table:number-columns-spanned="3">
            <text:p text:style-name="P1882">Parama dalyvauti tarptautinėse MTEPI iniciatyvose („InoConnect LT“) (3.2)</text:p>
          </table:table-cell>
          <table:covered-table-cell/>
          <table:covered-table-cell/>
          <table:table-cell table:style-name="TableCell1883">
            <text:p text:style-name="P1884"/>
          </table:table-cell>
          <table:table-cell table:style-name="TableCell1885" table:number-columns-spanned="2">
            <text:p text:style-name="P1886">Parama dalyvauti tarptautinėse MTEPI iniciatyvose („InoConnect LT“) (3.2)</text:p>
          </table:table-cell>
          <table:covered-table-cell/>
        </table:table-row>
        <table:table-row table:style-name="TableRow1887">
          <table:covered-table-cell>
            <text:p text:style-name="P1888"/>
          </table:covered-table-cell>
          <table:table-cell table:style-name="TableCell1889" table:number-columns-spanned="3">
            <text:p text:style-name="P1890">Mokslininkų iš užsienio pritraukimas vykdyti mokslinius tyrimus (5.7)</text:p>
          </table:table-cell>
          <table:covered-table-cell/>
          <table:covered-table-cell/>
          <table:table-cell table:style-name="TableCell1891" table:number-columns-spanned="4">
            <text:p text:style-name="P1892">Parama tiesioginėms užsienio investicijoms į MTEPI sritį pritraukti („SmartInvest LT“) (3.4)</text:p>
          </table:table-cell>
          <table:covered-table-cell/>
          <table:covered-table-cell/>
          <table:covered-table-cell/>
        </table:table-row>
        <table:table-row table:style-name="TableRow1893">
          <table:covered-table-cell>
            <text:p text:style-name="P1894"/>
          </table:covered-table-cell>
          <table:table-cell table:style-name="TableCell1895">
            <text:p text:style-name="Normal"><text:span text:style-name="T1896">Inovacijų ir technologijų perdavimo centrų veiklos skatinimas (5. 8)</text:span></text:p>
          </table:table-cell>
          <table:table-cell table:style-name="TableCell1897" table:number-columns-spanned="2">
            <text:p text:style-name="Normal"><text:span text:style-name="T1898">Užtikrinti aukščiausio</text:span><text:span text:style-name="T1899"><text:s/>lygio bei visuomenei ir valstybei strategiškai svarbių problemų sprendimui ir ūkio plėtrai aktualių MTEP veiklų finansavimą (5.19)</text:span></text:p>
          </table:table-cell>
          <table:covered-table-cell/>
          <table:table-cell table:style-name="TableCell1900" table:number-columns-spanned="4">
            <text:p text:style-name="P1901"><text:span text:style-name="T1902">Parama MTEPI vykdančioms įmonėms finansinėmis priemonėmis („Technoinvestas LT“) (2.2)</text:span></text:p>
          </table:table-cell>
          <table:covered-table-cell/>
          <table:covered-table-cell/>
          <table:covered-table-cell/>
        </table:table-row>
        <table:table-row table:style-name="TableRow1903">
          <table:covered-table-cell>
            <text:p text:style-name="P1904"/>
          </table:covered-table-cell>
          <table:table-cell table:style-name="TableCell1905">
            <text:p text:style-name="Normal"><text:span text:style-name="T1906">Doktorantūros vietų finansavimas ir<text:s/></text:span><text:span text:style-name="T1907">plėtra (jaunimo iš užsienio pritraukimas)</text:span><text:span text:style-name="T1908"><text:s/>(5.9)</text:span></text:p>
          </table:table-cell>
          <table:table-cell table:style-name="TableCell1909" table:number-columns-spanned="2">
            <text:p text:style-name="P1910"/>
          </table:table-cell>
          <table:covered-table-cell/>
          <table:table-cell table:style-name="TableCell1911" table:number-columns-spanned="4">
            <text:p text:style-name="P1912">Parama investicijoms į pramoninę teritoriją („SmartParkas LT“) (3.3)</text:p>
          </table:table-cell>
          <table:covered-table-cell/>
          <table:covered-table-cell/>
          <table:covered-table-cell/>
        </table:table-row>
        <table:table-row table:style-name="TableRow1913">
          <table:covered-table-cell>
            <text:p text:style-name="P1914"/>
          </table:covered-table-cell>
          <table:table-cell table:style-name="TableCell1915">
            <text:p text:style-name="Normal"><text:span text:style-name="T1916">Mokslininkų, tyrėjų gebėjimų plėtra ir bendradarbiavimo vystymas vykdant mokslinių idėjų mainus, mokslines išvykas iš Lietuvos ir į<text:s/></text:span><text:span text:style-name="T1917">Lietuvą</text:span><text:span text:style-name="T1918"><text:s/>(5.11)</text:span></text:p>
          </table:table-cell>
          <table:table-cell table:style-name="TableCell1919" table:number-columns-spanned="3">
            <text:p text:style-name="Normal"><text:span text:style-name="T1920">Paralelinių laboratorijų MTEP veikla (5.21)</text:span></text:p>
          </table:table-cell>
          <table:covered-table-cell/>
          <table:covered-table-cell/>
          <table:table-cell table:style-name="TableCell1921" table:number-columns-spanned="2">
            <text:p text:style-name="P1922"/>
          </table:table-cell>
          <table:covered-table-cell/>
          <table:table-cell table:style-name="TableCell1923">
            <text:p text:style-name="P1924"/>
          </table:table-cell>
        </table:table-row>
        <table:table-row table:style-name="TableRow1925">
          <table:covered-table-cell>
            <text:p text:style-name="P1926"/>
          </table:covered-table-cell>
          <table:table-cell table:style-name="TableCell1927" table:number-columns-spanned="3">
            <text:p text:style-name="Normal"><text:span text:style-name="T1928">Stažuočių po doktorantūros studijų skatinimas (5.13)</text:span></text:p>
          </table:table-cell>
          <table:covered-table-cell/>
          <table:covered-table-cell/>
          <table:table-cell table:style-name="TableCell1929" table:number-columns-spanned="4">
            <text:p text:style-name="Normal"><text:span text:style-name="T1930">Parama tiesioginėms užsienio investicijoms į MTEPI sritį (</text:span><text:span text:style-name="T1931">„</text:span><text:span text:style-name="T1932">SmartInvest LT+“; „SMART FDI“) (3.5)</text:span></text:p>
          </table:table-cell>
          <table:covered-table-cell/>
          <table:covered-table-cell/>
          <table:covered-table-cell/>
        </table:table-row>
        <table:table-row table:style-name="TableRow1933">
          <table:covered-table-cell>
            <text:p text:style-name="P1934"/>
          </table:covered-table-cell>
          <table:table-cell table:style-name="TableCell1935">
            <text:p text:style-name="Normal"><text:span text:style-name="T1936">Studijų kainos kompensavimas įskaitant<text:s/></text:span><text:span text:style-name="T1937">specialistų rengimą sumanios specializacijos studijų programose</text:span><text:span text:style-name="T1938"><text:s/>(5.14)</text:span></text:p>
          </table:table-cell>
          <table:table-cell table:style-name="TableCell1939" table:number-columns-spanned="3">
            <text:p text:style-name="Normal"><text:span text:style-name="T1940">Aukšto lygio tyrėjų grupių vykdomi moksliniai tyrimai</text:span><text:span text:style-name="T1941"><text:s/>(5.3)</text:span></text:p>
          </table:table-cell>
          <table:covered-table-cell/>
          <table:covered-table-cell/>
          <table:table-cell table:style-name="TableCell1942" table:number-columns-spanned="2" table:number-rows-spanned="5">
            <text:p text:style-name="P1943"/>
          </table:table-cell>
          <table:covered-table-cell/>
          <table:table-cell table:style-name="TableCell1944" table:number-rows-spanned="9">
            <text:p text:style-name="P1945"/>
          </table:table-cell>
        </table:table-row>
        <table:table-row table:style-name="TableRow1946">
          <table:covered-table-cell>
            <text:p text:style-name="P1947"/>
          </table:covered-table-cell>
          <table:table-cell table:style-name="TableCell1948">
            <text:p text:style-name="Normal"><text:span text:style-name="T1949">Mokslo populiarinimo infrastruktūros sukūrimas (5.15)</text:span></text:p>
          </table:table-cell>
          <table:table-cell table:style-name="TableCell1950" table:number-columns-spanned="3">
            <text:p text:style-name="Normal"><text:span text:style-name="T1951">Parama įmonių MTEPI teikiant inovacinius čekius („Inovaciniai<text:s/></text:span><text:span text:style-name="T1952">čekiai“) (1.3)</text:span></text:p>
          </table:table-cell>
          <table:covered-table-cell/>
          <table:covered-table-cell/>
          <table:covered-table-cell>
            <text:p text:style-name="P1953"/>
          </table:covered-table-cell>
          <table:covered-table-cell/>
          <table:covered-table-cell>
            <text:p text:style-name="P1954"/>
          </table:covered-table-cell>
        </table:table-row>
        <table:table-row table:style-name="TableRow1955">
          <table:covered-table-cell>
            <text:p text:style-name="P1956"/>
          </table:covered-table-cell>
          <table:table-cell table:style-name="TableCell1957">
            <text:p text:style-name="Normal"><text:span text:style-name="T1958">Finansuoti pirmosios ir antrosios pakopos bei vientisąsias ir laipsnio nesuteikiančias studijas (5.16)</text:span></text:p>
          </table:table-cell>
          <table:table-cell table:style-name="TableCell1959" table:number-columns-spanned="3">
            <text:p text:style-name="Normal"><text:span text:style-name="T1960">Parama MTEP infrastruktūrai ir inovacijų paramos paslaugoms („Intelektas. Bendri mokslo-verslo projektai“) (1.5)</text:span></text:p>
          </table:table-cell>
          <table:covered-table-cell/>
          <table:covered-table-cell/>
          <table:covered-table-cell>
            <text:p text:style-name="P1961"/>
          </table:covered-table-cell>
          <table:covered-table-cell/>
          <table:covered-table-cell>
            <text:p text:style-name="P1962"/>
          </table:covered-table-cell>
        </table:table-row>
        <table:table-row table:style-name="TableRow1963">
          <table:covered-table-cell>
            <text:p text:style-name="P1964"/>
          </table:covered-table-cell>
          <table:table-cell table:style-name="TableCell1965">
            <text:p text:style-name="Normal"><text:span text:style-name="T1966">Lietuvos mokslo<text:s/></text:span><text:span text:style-name="T1967">tarptautiškumo didinimas</text:span><text:span text:style-name="T1968"><text:s/>(5.17)</text:span></text:p>
          </table:table-cell>
          <table:table-cell table:style-name="TableCell1969" table:number-columns-spanned="3">
            <text:p text:style-name="Normal"><text:span text:style-name="T1970">Studentų gebėjimų vykdyti MTEP veiklą ugdymas (5.12)</text:span></text:p>
          </table:table-cell>
          <table:covered-table-cell/>
          <table:covered-table-cell/>
          <table:covered-table-cell>
            <text:p text:style-name="P1971"/>
          </table:covered-table-cell>
          <table:covered-table-cell/>
          <table:covered-table-cell>
            <text:p text:style-name="P1972"/>
          </table:covered-table-cell>
        </table:table-row>
        <table:table-row table:style-name="TableRow1973">
          <table:covered-table-cell>
            <text:p text:style-name="P1974"/>
          </table:covered-table-cell>
          <table:table-cell table:style-name="TableCell1975">
            <text:p text:style-name="Normal"><text:span text:style-name="T1976">Mokslininkų ir kitų tyrėjų gebėjimų dalyvauti tarptautinėse mokslinių tyrimų programose ugdymas</text:span><text:span text:style-name="T1977"><text:s/>(5.18)</text:span></text:p>
          </table:table-cell>
          <table:table-cell table:style-name="TableCell1978" table:number-columns-spanned="3">
            <text:p text:style-name="Normal"><text:span text:style-name="T1979">Parama inovacijų paklausos, ikiprekybinių pirkimų, viešajame<text:s/></text:span><text:span text:style-name="T1980">sektoriuje diegimui („Ikiprekybiniai pirkimai LT“) (3.7)</text:span></text:p>
          </table:table-cell>
          <table:covered-table-cell/>
          <table:covered-table-cell/>
          <table:covered-table-cell>
            <text:p text:style-name="P1981"/>
          </table:covered-table-cell>
          <table:covered-table-cell/>
          <table:covered-table-cell>
            <text:p text:style-name="P1982"/>
          </table:covered-table-cell>
        </table:table-row>
        <table:table-row table:style-name="TableRow1983">
          <table:covered-table-cell>
            <text:p text:style-name="P1984"/>
          </table:covered-table-cell>
          <table:table-cell table:style-name="TableCell1985">
            <text:p text:style-name="Normal"><text:span text:style-name="T1986">Mokslininkų kvalifikacijos tobulinimas vykdant aukšto lygio tarptautinius ir nacionalinius<text:s/></text:span><text:span text:style-name="T1987">mokslinių tyrimų ir eksperimentinės (socialinės, kultūrinės) plėtros projektus</text:span><text:span text:style-name="T1988"><text:s/>(5.20)</text:span></text:p>
          </table:table-cell>
          <table:table-cell table:style-name="TableCell1989" table:number-columns-spanned="2" table:number-rows-spanned="4">
            <text:p text:style-name="P1990"/>
          </table:table-cell>
          <table:covered-table-cell/>
          <table:table-cell table:style-name="TableCell1991" table:number-columns-spanned="3">
            <text:p text:style-name="Normal"><text:span text:style-name="T1992">Rizikos kapitalas</text:span><text:span text:style-name="T1993"><text:s/>MTEPI veikloms (1.1)</text:span></text:p>
          </table:table-cell>
          <table:covered-table-cell/>
          <table:covered-table-cell/>
          <table:covered-table-cell>
            <text:p text:style-name="P1994"/>
          </table:covered-table-cell>
        </table:table-row>
        <table:table-row table:style-name="TableRow1995">
          <table:covered-table-cell>
            <text:p text:style-name="P1996"/>
          </table:covered-table-cell>
          <table:table-cell table:style-name="TableCell1997">
            <text:p text:style-name="Normal"><text:span text:style-name="T1998">Praktikos darbo vietose pagal profesiją, partnerystė su socialiniais partneriais ir jų įtraukimas į studijų praktikų organizavimo tobulinimą ir įgyvendinimą (5.22)</text:span></text:p>
          </table:table-cell>
          <table:covered-table-cell>
            <text:p text:style-name="P1999"/>
          </table:covered-table-cell>
          <table:covered-table-cell/>
          <table:table-cell table:style-name="TableCell2000" table:number-columns-spanned="3">
            <text:p text:style-name="Normal"><text:span text:style-name="T2001">Kompetencijos centrų veiklos skatinimas (4.1)</text:span></text:p>
          </table:table-cell>
          <table:covered-table-cell/>
          <table:covered-table-cell/>
          <table:covered-table-cell>
            <text:p text:style-name="P2002"/>
          </table:covered-table-cell>
        </table:table-row>
        <table:table-row table:style-name="TableRow2003">
          <table:covered-table-cell>
            <text:p text:style-name="P2004"/>
          </table:covered-table-cell>
          <table:table-cell table:style-name="TableCell2005" table:number-rows-spanned="2">
            <text:p text:style-name="P2006"/>
            <text:p text:style-name="P2007"/>
          </table:table-cell>
          <table:covered-table-cell>
            <text:p text:style-name="P2008"/>
          </table:covered-table-cell>
          <table:covered-table-cell/>
          <table:table-cell table:style-name="TableCell2009">
            <text:p text:style-name="Normal"><text:span text:style-name="T2010">Parama<text:s/></text:span><text:span text:style-name="T2011">išradimams ir dizainui patentuoti tarptautiniu mastu („InoPatentas LT“) (1.4)</text:span></text:p>
          </table:table-cell>
          <table:table-cell table:style-name="TableCell2012" table:number-columns-spanned="2" table:number-rows-spanned="2">
            <text:p text:style-name="P2013"/>
          </table:table-cell>
          <table:covered-table-cell/>
          <table:covered-table-cell>
            <text:p text:style-name="P2014"/>
          </table:covered-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able:table-cell table:style-name="TableCell2019">
            <text:p text:style-name="Normal"><text:span text:style-name="T2020">MTEP veiklų tarptautiškumo skatinimas</text:span><text:span text:style-name="T2021"><text:s/>(į rinką orientuotų mokslo ir verslo projektų įgyvendinimas per tarpvalstybinį tinklą) (4.2)</text:span></text:p>
          </table:table-cell>
          <table:covered-table-cell>
            <text:p text:style-name="P2022"/>
          </table:covered-table-cell>
          <table:covered-table-cell/>
          <table:covered-table-cell>
            <text:p text:style-name="P2023"/>
          </table:covered-table-cell>
        </table:table-row>
      </table:table>
      <text:p text:style-name="P2024"/>
      <text:p text:style-name="P2025"><text:span text:style-name="T2026">___________________</text:span></text:p>
      <text:p text:style-name="P2027"/>
      <text:p text:style-name="P2028">Priedo<text:s/>pakeitimai:</text:p>
      <text:p text:style-name="P2029"><text:span text:style-name="T2030">Nr.<text:s/></text:span><text:a xlink:href="https://www.e-tar.lt/portal/legalAct.html?documentId=c7197250e1fc11e59cc8b27b54efaf6e" office:target-frame-name="_top" xlink:show="replace"><text:span text:style-name="T2031">V-101/4-179</text:span></text:a><text:span text:style-name="T2032">, 2016-03-03, paskelbta TAR 2016-03-04, i. k. 2016-04264</text:span></text:p>
      <text:p text:style-name="P2033"><text:span text:style-name="T2034">Nr.<text:s/></text:span><text:a xlink:href="https://www.e-tar.lt/portal/legalAct.html?documentId=178949003c4211e6bcc5c96b48152012" office:target-frame-name="_top" xlink:show="replace"><text:span text:style-name="T2035">V-593/4-436</text:span></text:a><text:span text:style-name="T2036">, 2016-06-23, paskelbta TAR 2016-06-27, i. k. 2016-17697</text:span></text:p>
      <text:p text:style-name="P2037"><text:span text:style-name="T2038">Nr.<text:s/></text:span><text:a xlink:href="https://www.e-tar.lt/portal/legalAct.html?documentId=851434d02fcb11e78397ae072f58c508" office:target-frame-name="_top" xlink:show="replace"><text:span text:style-name="T2039">V-303/4-258</text:span></text:a><text:span text:style-name="T2040">, 2017-04-26, paskelbta TAR 2017-05-03, i. k. 2017-07393</text:span></text:p>
      <text:p text:style-name="Normal"/>
      <text:soft-page-break/>
      <text:p text:style-name="P2041">PATVIRTINTA</text:p>
      <text:p text:style-name="P2048">Lietuvos Respublikos švietimo ir mokslo ministro</text:p>
      <text:p text:style-name="P2049"><text:s/>ir Lietuvos Respublikos ūkio ministro</text:p>
      <text:p text:style-name="P2050">2015 m. kovo 31 d. įsakymu Nr. V-291/4-176</text:p>
      <text:p text:style-name="P2051"/>
      <text:p text:style-name="P2052"/>
      <text:p text:style-name="P2053"/>
      <text:p text:style-name="P2054"><text:span text:style-name="T2055">PRIORITETINĖS MOKSLINIŲ TYRIMŲ IR EKSPERIMENTINĖS (SOCIALINĖS, KULTŪRINĖS) PLĖTROS IR INOVACIJŲ RAIDOS (SUMANIOS SPECIALIZACIJOS)<text:s/></text:span><text:span text:style-name="T2056">krypties „Energetika ir tvari aplinka“<text:s/></text:span><text:span text:style-name="T2057">PRIORITETO „</text:span><text:span text:style-name="T2058">energijos ir kuro gamyba iš biomasės ar atliekų, atliekų apdorojimas, sa</text:span><text:span text:style-name="T2059">ugojimas ir šalinimas“</text:span><text:span text:style-name="T2060"><text:s/>VEIKSMŲ PLANAS</text:span></text:p>
      <text:p text:style-name="P2061"/>
      <text:p text:style-name="P2062"><text:span text:style-name="T2063">I</text:span><text:span text:style-name="T2064"><text:s/>SKYRIUS</text:span></text:p>
      <text:p text:style-name="P2065"><text:span text:style-name="T2066">BENDROSIOS NUOSTATOS</text:span></text:p>
      <text:p text:style-name="P2067"/>
      <text:p text:style-name="P2068"><text:span text:style-name="T2069">1</text:span><text:span text:style-name="T2070">. Prioritetinės mokslinių tyrimų ir eksperimentinės (socialinės, kultūrinės) plėtros ir inovacijų raidos (sumanios specializacijos) krypties „</text:span><text:span text:style-name="T2071">Energetika ir tvari aplinka</text:span><text:span text:style-name="T2072">“ priorit</text:span><text:span text:style-name="T2073">eto „</text:span><text:span text:style-name="T2074">Energijos ir kuro gamyba iš biomasės ar atliekų, atliekų apdorojimas, saugojimas ir šalinimas</text:span><text:span text:style-name="T2075">“ veiksmų planas (toliau – Veiksmų planas</text:span><text:span text:style-name="T2076">)<text:s/></text:span><text:span text:style-name="T2077">parengtas įgyvendinant Prioritetinių mokslinių tyrimų ir eksperimentinės (socialinės, kultūrinės) plėtros ir<text:s/></text:span><text:span text:style-name="T2078">inovacijų raidos (sumanios specializacijos) krypčių ir jų prioritetų įgyvendinimo programą, patvirtintą Lietuvos Respublikos Vyriausybės 2014 m. balandžio 30 d. nutarimu Nr. 411 „Dėl Prioritetinių mokslinių tyrimų ir eksperimentinės (socialinės, kultūrinės</text:span><text:span text:style-name="T2079">) plėtros ir inovacijų raidos (sumanios specializacijos) krypčių ir jų prioritetų įgyvendinimo programos patvirtinimo“ (toliau – Programa).</text:span></text:p>
      <text:p text:style-name="P2080"><text:span text:style-name="T2081">2</text:span><text:span text:style-name="T2082">. Veiksmų planas parengtas, siekiant nustatyti Prioritetinės<text:s/></text:span><text:span text:style-name="T2083">mokslinių tyrimų ir eksperimentinės (socialinės, k</text:span><text:span text:style-name="T2084">ultūrinės) plėtros ir inovacijų raidos (sumanios specializacijos) krypties</text:span><text:span text:style-name="T2085"><text:s/></text:span><text:span text:style-name="T2086">(toliau – Prioritetinė MTEPI raidos kryptis)<text:s/></text:span><text:span text:style-name="T2087">„Energetika ir tvari aplinka</text:span><text:span text:style-name="T2088">“<text:s/></text:span><text:span text:style-name="T2089">prioriteto<text:s/></text:span><text:span text:style-name="T2090">„</text:span><text:span text:style-name="T2091">Energijos ir kuro gamyba iš biomasės ar atliekų, atliekų apdorojimas, saugojimas ir šalinimas</text:span><text:span text:style-name="T2092">“</text:span><text:span text:style-name="T2093"><text:s/></text:span><text:span text:style-name="T2094">įgyvendinimo nuostatas.</text:span></text:p>
      <text:p text:style-name="P2095"><text:span text:style-name="T2096">3</text:span><text:span text:style-name="T2097">. Veiksmų planas įgyvendinamas 2015–2020 metais.</text:span></text:p>
      <text:p text:style-name="P2098"><text:span text:style-name="T2099">4</text:span><text:span text:style-name="T2100">. Veiksmų plane vartojamos sąvokos šiame teisės akte suprantamos taip:</text:span></text:p>
      <text:p text:style-name="P2101"><text:span text:style-name="T2102">4.1</text:span><text:span text:style-name="T2103">.</text:span><text:span text:style-name="T2104"><text:s/>Biokuras<text:s/></text:span><text:span text:style-name="T2105">– iš biomasės pagaminti degūs dujiniai, skystieji ir kietieji produktai, naudojami en</text:span><text:span text:style-name="T2106">ergijai gaminti.</text:span></text:p>
      <text:p text:style-name="P2107"><text:span text:style-name="T2108">4.2</text:span><text:span text:style-name="T2109">.</text:span><text:span text:style-name="T2110"><text:s/>Biomasė</text:span><text:span text:style-name="T2111"><text:s/>– žemės ūkio (iš jų ir augalinės, ir gyvūninės kilmės medžiagos), miškų ūkio ir kitų susijusių pramonės šakų produktai ir atliekos ar šių produktų ir atliekų biologiškai skaidoma dalis, taip pat pramoninių ir buitinių atli</text:span><text:span text:style-name="T2112">ekų biologiškai skaidoma dalis. Biomasė gali būti augalinės ir gyvūninės kilmės.</text:span></text:p>
      <text:p text:style-name="P2113"><text:span text:style-name="T2114">4.3</text:span><text:span text:style-name="T2115">.</text:span><text:span text:style-name="T2116"><text:s/>Dujinimas<text:s/></text:span><text:span text:style-name="T2117">–</text:span><text:span text:style-name="T2118"><text:s/></text:span><text:span text:style-name="T2119">procesas, kurio metu organinė medžiagos dalis paverčiama degiais dujiniais produktais.</text:span></text:p>
      <text:p text:style-name="P2120"><text:span text:style-name="T2121">4.4</text:span><text:span text:style-name="T2122">.</text:span><text:span text:style-name="T2123"><text:s/>Heterogeninė katalizė<text:s/></text:span><text:span text:style-name="T2124">–</text:span><text:span text:style-name="T2125"><text:s/></text:span><text:span text:style-name="T2126">cheminis reiškinys, kuriame dalyva</text:span><text:span text:style-name="T2127">ujantis katalizatorius ir reaguojančios medžiagos sudaro skirtingas fazes ir katalizatorius veikia fazes skiriančiame paviršiuje.</text:span></text:p>
      <text:p text:style-name="P2128"><text:span text:style-name="T2129">4.5</text:span><text:span text:style-name="T2130">.</text:span><text:span text:style-name="T2131"><text:s/>Katalizė</text:span><text:span text:style-name="T2132"><text:s/>– cheminės reakcijos spartos kitimas, dalyvaujant tarpinei medžiagai, vadinamai katalizatoriumi.</text:span></text:p>
      <text:p text:style-name="P2133"><text:span text:style-name="T2134">4.6</text:span><text:span text:style-name="T2135">.</text:span><text:span text:style-name="T2136"><text:s/>Ka</text:span><text:span text:style-name="T2137">talizinis reaktorius</text:span><text:span text:style-name="T2138"><text:s/>– įrenginys, kuriame vyksta katalizinės reakcijos, esant katalizatoriui.</text:span></text:p>
      <text:p text:style-name="P2139"><text:span text:style-name="T2140">4.7</text:span><text:span text:style-name="T2141">.</text:span><text:span text:style-name="T2142"><text:s/>Ketvirtosios kartos biokuras<text:s/></text:span><text:span text:style-name="T2143">– apima genetiškai modifikuotų augalų auginimą, kurio metu iš atmosferos absorbuojami didžiuliai CO</text:span><text:span text:style-name="T2144">2</text:span><text:span text:style-name="T2145"><text:s/>kiekiai susikaupia auga</text:span><text:span text:style-name="T2146">lų stiebuose, šakose ir lapuose. Vėliau iš augalų biomasės, vykstant biocheminiams procesams, naudojant genomiškai sintezuotus mikrobus, efektyviai gaminami biodegalai. Proceso metu susidaręs CO</text:span><text:span text:style-name="T2147">2</text:span><text:span text:style-name="T2148"><text:s/>yra sugaudomas ir išsaugomas.</text:span></text:p>
      <text:p text:style-name="P2149"><text:span text:style-name="T2150">4.8</text:span><text:span text:style-name="T2151">.</text:span><text:span text:style-name="T2152"><text:s/>Medžiagų konversija</text:span><text:span text:style-name="T2153"><text:s/>– ženklus medžiagos struktūros ir savybių keitimo procesas, kai vienos medžiagos paverčiamos kitomis.</text:span></text:p>
      <text:p text:style-name="P2154"><text:span text:style-name="T2155">4.9</text:span><text:span text:style-name="T2156">.</text:span><text:span text:style-name="T2157"><text:s/>Membraninė technologija</text:span><text:span text:style-name="T2158"><text:s/>– dujų mišinių valymo ir kokybės gerinimo technologija, skirta reikiamoms komponentėms iš mišinių membranomis atskirti.</text:span></text:p>
      <text:p text:style-name="P2159"><text:span text:style-name="T2160">4.10</text:span><text:span text:style-name="T2161">.</text:span><text:span text:style-name="T2162"><text:s/>Plazminis procesas</text:span><text:span text:style-name="T2163"><text:s/>– reiškinys, vykstantis balansuotoje ar nebalansuotoje teigiamų, neigiamų ir neutralių dalelių aplinkoje, sukuriant plazminę būseną.<text:s/></text:span></text:p>
      <text:p text:style-name="P2164"><text:span text:style-name="T2165">4.11</text:span><text:span text:style-name="T2166">.</text:span><text:span text:style-name="T2167"><text:s/>Plazminė technologija</text:span><text:span text:style-name="T2168"><text:s/>– medžiagų apdorojimo ir sintezės metodas, kai produkcija suk</text:span><text:span text:style-name="T2169">uriama plazminėje aplinkoje, vykstant plazmocheminėms ir sintezės reakcijoms.</text:span></text:p>
      <text:p text:style-name="P2170"><text:span text:style-name="T2171">4.12</text:span><text:span text:style-name="T2172">.</text:span><text:span text:style-name="T2173"><text:s/>Panaudotas branduolinis kuras<text:s/></text:span><text:span text:style-name="T2174">– branduolinio reaktoriaus aktyviojoje zonoje apšvitintas ir visam laikui iš jo pašalintas branduolinis kuras.</text:span></text:p>
      <text:p text:style-name="P2175"><text:span text:style-name="T2176">4.13</text:span><text:span text:style-name="T2177">.</text:span><text:span text:style-name="T2178"><text:s/>Radioaktyviosios<text:s/></text:span><text:span text:style-name="T2179">atliekos</text:span><text:span text:style-name="T2180"><text:s/>– panaudotas branduolinis kuras ir kitos pakartotinai naudoti neskirtos radionuklidais užterštos ar turinčios jų savo sudėtyje medžiagos, kurių radionuklidų koncentracija arba aktyvumas viršija nebekontroliuojamuosius radioaktyvumo lygius.</text:span></text:p>
      <text:p text:style-name="P2181"><text:span text:style-name="T2182">4.14</text:span><text:span text:style-name="T2183">.</text:span><text:span text:style-name="T2184"><text:s/>Radioaktyviųjų atliekų atliekynas<text:s/></text:span><text:span text:style-name="T2185">– radioaktyviųjų atliekų tvarkymo įrenginys, į kurį dedamos radioaktyviosios atliekos, neketinant jų išimti.<text:s/></text:span></text:p>
      <text:p text:style-name="P2186"><text:span text:style-name="T2187">4.15</text:span><text:span text:style-name="T2188">.</text:span><text:span text:style-name="T2189"><text:s/>Šilumos utilizavimas</text:span><text:span text:style-name="T2190"><text:s/>– biokuro įrenginių išmetamuose dūmuose esančių vandens garų kondensacijos šil</text:span><text:span text:style-name="T2191">umos panaudojimas.</text:span></text:p>
      <text:p text:style-name="P2192"><text:span text:style-name="T2193">4.16</text:span><text:span text:style-name="T2194">.</text:span><text:span text:style-name="T2195"><text:s/>Termocheminis procesas</text:span><text:span text:style-name="T2196"><text:s/>–</text:span><text:span text:style-name="T2197"><text:s/></text:span><text:span text:style-name="T2198">šiluminis procesas, kurio metu vyksta cheminė reakcija ar fizinis būsenos pasikeitimas (degimas, dujinimas, pirolizė, termolizė, karbonizacija, torefikacija ir kiti terminiai procesai).</text:span></text:p>
      <text:p text:style-name="P2199"><text:span text:style-name="T2200">4.17</text:span><text:span text:style-name="T2201">.</text:span><text:span text:style-name="T2202"><text:s/>Termol</text:span><text:span text:style-name="T2203">izė</text:span><text:span text:style-name="T2204"><text:s/>–</text:span><text:span text:style-name="T2205"><text:s/></text:span><text:span text:style-name="T2206">procesas, kurio metu medžiaga skaidoma termiškai.</text:span></text:p>
      <text:p text:style-name="P2207"><text:span text:style-name="T2208">4.18</text:span><text:span text:style-name="T2209">.</text:span><text:span text:style-name="T2210"><text:s/>Trečiosios kartos biokuras</text:span><text:span text:style-name="T2211"><text:s/>– apima biokuro žaliavos savybių tobulinimą, naudojant genų inžineriją.</text:span></text:p>
      <text:p text:style-name="P2212"><text:span text:style-name="T2213">4.19</text:span><text:span text:style-name="T2214">.</text:span><text:span text:style-name="T2215"><text:s/>Torefikacija<text:s/></text:span><text:span text:style-name="T2216">–</text:span><text:span text:style-name="T2217"><text:s/></text:span><text:span text:style-name="T2218">termocheminis procesas, kurio metu biomasė lėtai kaitinama, siekia</text:span><text:span text:style-name="T2219">nt gauti maksimalų energijos ir masės santykį.</text:span></text:p>
      <text:p text:style-name="P2220"><text:span text:style-name="T2221">5</text:span><text:span text:style-name="T2222">. Kitos Veiksmų plane vartojamos sąvokos atitinka Programoje vartojamas sąvokas.</text:span></text:p>
      <text:p text:style-name="P2223"><text:span text:style-name="T2224">6</text:span><text:span text:style-name="T2225">. Įgyvendinant Veiksmų planą, ketinama prisidėti prie pokyčių, kurių tikimasi įgyvendinant<text:s/></text:span><text:span text:style-name="T2226">Valstybės pažangos strategiją „Lietuvos pažangos strategija „Lietuva 2030“, patvirtintą Lietuvos Respublikos Seimo<text:s/></text:span><text:span text:style-name="T2227">2012 m. gegužės 15 d. nutarimu Nr. XI-2015 „Dėl Valstybės pažangos strategijos „</text:span><text:span text:style-name="T2228">Lietuvos pažangos strategija „Lietuva 2030“ patvirtinimo“. Įg</text:span><text:span text:style-name="T2229">yvendinant<text:s/></text:span><text:span text:style-name="T2230">Prioritetinės MTEPI raidos krypties<text:s/></text:span><text:span text:style-name="T2231">„Energetika ir tvari aplinka</text:span><text:span text:style-name="T2232">“<text:s/></text:span><text:span text:style-name="T2233">prioritetą „Energijos ir kuro gamyba iš biomasės ar atliekų, atliekų apdorojimas, saugojimas ir šalinimas</text:span><text:span text:style-name="T2234">“ (toliau – Prioritetas)</text:span><text:span text:style-name="T2235"><text:s/>sukurti rezultatai neatsiejami nuo<text:s/></text:span><text:span text:style-name="T2236">pažangių, ište</text:span><text:span text:style-name="T2237">klius tausojančių ir aplinkos taršą bei klimato kaitą mažinančių technologijų ir gaminių pramonės, energetikos ir transporto sektoriuose diegimo,<text:s/></text:span><text:span text:style-name="T2238">todėl Prioritetas daugiausia prisidės įgyvendinant sumanios ekonomikos kūrimo viziją –<text:s/></text:span><text:span text:style-name="T2239">pasiekti energetinę nep</text:span><text:span text:style-name="T2240">riklausomybę ir nuosekliai plėtoti aplinką tausojančių išteklių panaudojimą.</text:span></text:p>
      <text:p text:style-name="P2241"/>
      <text:p text:style-name="P2242"><text:span text:style-name="T2243">II</text:span><text:span text:style-name="T2244"><text:s/>SKYRIUS</text:span></text:p>
      <text:p text:style-name="P2245"><text:span text:style-name="T2246">ESAMOS SITUACIJOS APRAŠYMAS</text:span></text:p>
      <text:p text:style-name="P2247"/>
      <text:p text:style-name="P2248"><text:span text:style-name="T2249">7</text:span><text:span text:style-name="T2250">. Lietuvoje auga oro užterštumas, ypač miestuose. Transportas – svarbiausias taršos šaltinis. Itin aktuali atliekų perdirbimo i</text:span><text:span text:style-name="T2251">r valdymo problema – didžioji dalis atliekų kaupiama sąvartynuose, neišnaudojamos galimybės deginti atliekas, gaminant iš jų energiją. Susiję specifiniai Europos Sąjungos klimato kaitos ir aplinkosaugos politikos reikalavimai aktualūs daugumai Lietuvos ūki</text:span><text:span text:style-name="T2252">o sektorių – transportui, statybai, pramonei ir kt., todėl svarbu derinti energetikos ir tvarios aplinkos sprendimus.</text:span></text:p>
      <text:p text:style-name="P2253"><text:span text:style-name="T2254">8</text:span><text:span text:style-name="T2255">. Energetikos pramonė yra vienas iš didžiausių Lietuvos apdirbamosios gamybos sektorių. Šiuo metu energetikos pramonės įtaka Lietuvos</text:span><text:span text:style-name="T2256"><text:s/>ūkiui yra viena didžiausių iš visų sektorių, tačiau Lietuvos įmonių investicijos į mokslinius tyrimus ir eksperimentinę (socialinę, kultūrinę) plėtrą (toliau – MTEP) išlieka menkos.</text:span></text:p>
      <text:p text:style-name="P2257"><text:span text:style-name="T2258">9</text:span><text:span text:style-name="T2259">. Energijos ir kuro gamybos iš biomasės ar atliekų, atliekų apdoroji</text:span><text:span text:style-name="T2260">mo, saugojimo ir šalinimo srityje veikia keli šimtai įmonių, iš jų apie 50 investuoja į MTEP. Didžiausiose biokuro energetikos įrenginius gaminančiose įmonėse dirba apie 1 tūkst. darbuotojų, o sukurta pridėtinė vertė yra apie 116 mln. eurų. Ignalinos atomi</text:span><text:span text:style-name="T2261">nė elektrinė išlieka svarbi užsakovė radioaktyviųjų atliekų saugojimo, apdorojimo ir šalinimo srityje.</text:span></text:p>
      <text:p text:style-name="P2262"><text:span text:style-name="T2263">10</text:span><text:span text:style-name="T2264">. Verslo įmonių investicijų į MTEP apimtis 2007–2013 m. buvo apie 7,8 mln. eurų.</text:span></text:p>
      <text:p text:style-name="P2265"><text:span text:style-name="T2266">11</text:span><text:span text:style-name="T2267">. Kurui naudojamos medienos eksportas 2012 m. sudarė apie 60</text:span><text:span text:style-name="T2268"><text:s/>mln. eurų. Įvairių katilų eksportas 2012 m. sudarė 150 mln. eurų.</text:span></text:p>
      <text:p text:style-name="P2269"><text:span text:style-name="T2270">12</text:span><text:span text:style-name="T2271">. Iššūkiai ir problemos, kuriuos tikimasi spręsti, įgyvendinant Prioritetą, buvo aktualūs gana ilgai. 2007–2013 metų Europos Sąjungos struktūrinių fondų laikotarpio priemonių, skirtų<text:s/></text:span><text:span text:style-name="T2272">MTEP veiklai remti, lėšomis remiant mokslinius tyrimus, jau pavyko pasiekti reikšmingą pažangą. Prie šios pažangos nemažai prisidėjo ir Lietuvos Respublikos valstybės biudžeto lėšomis nuo 2010 metų įgyvendinama Nacionalinė mokslo programa „</text:span><text:span text:style-name="T2273">Ateities energet</text:span><text:span text:style-name="T2274">ika</text:span><text:span text:style-name="T2275">“, patvirtinta švietimo ir mokslo ministro<text:s/></text:span><text:span text:style-name="T2276">2010 m. birželio 19 d. įsakymu Nr. V-950 „Dėl<text:s/></text:span><text:span text:style-name="T2277">Nacionalinės mokslo programos „</text:span><text:span text:style-name="T2278">Ateities energetika</text:span><text:span text:style-name="T2279">“ patvirtinimo“.</text:span><text:span text:style-name="T2280"><text:s/>Formuluojant Prioritetui įgyvendinti reikalingų priemonių derinį, atsižvelgta į pasiektą pažangą fundamentinių ateities energetikos mokslinių tyrimų srityje.</text:span></text:p>
      <text:p text:style-name="P2281"><text:span text:style-name="T2282">13</text:span><text:span text:style-name="T2283">. 2007–2013 metų Europos Sąjungos struktūrinių fondų laikotarpio lėšomis mokslo ir studijų<text:s/></text:span><text:span text:style-name="T2284">institucijose kuriama ir atnaujinama MTEP infrastruktūra, ji taip pat naudojama vykdyti MTEP veikloms, kurios aktualios Prioritetui įgyvendinti. Prioritetui įgyvendinti aktualios MTEP veiklos vykdomos minėtos MTEP infrastruktūros pagrindu sukurtame Lietuvo</text:span><text:span text:style-name="T2285">s energetikos institute veikiančiame Nacionaliniame atviros prieigos ateities energetikos technologijų mokslo centre, Aleksandro Stulginskio universiteto ir Lietuvos agrarinių ir miškų mokslų centro mokslinį potencialą jungiančiame Žemės ir miškų jungtinia</text:span><text:span text:style-name="T2286">me tyrimų centre, kuriame plėtojami biokuro naudojimo transporte srities tyrimai. Šie mokslinių tyrimų centrai naudingi ne tik mokslinės bendruomenės, bet ir privataus sektoriaus poreikiams.</text:span></text:p>
      <text:p text:style-name="P2287"><text:span text:style-name="T2288">14</text:span><text:span text:style-name="T2289">. Lietuvos mokslo ir studijų institucijos ir verslo įmonės<text:s/></text:span><text:span text:style-name="T2290">glaudžiai bendradarbiauja dalyvaudamos<text:s/></text:span><text:span text:style-name="T2291">Lietuvos biomasės energetikos asociacijos „Litbioma“</text:span><text:span text:style-name="T2292">, BIOKOGEN klasterio, Bio jėgainių vystymo klasterio, Antrinio perdirbimo įmonių asociacijos, Lietuvos inžinerinės pramonės asociacijos „Linpra“ veikloje.</text:span></text:p>
      <text:p text:style-name="P2293"><text:span text:style-name="T2294">15</text:span><text:span text:style-name="T2295">. Pr</text:span><text:span text:style-name="T2296">oblemų ir iššūkių, susijusių su Prioriteto įgyvendinimu, sprendimas aktualus ir tarptautiniu mastu. Jo svarbą rodo bendrosios mokslinių tyrimų ir inovacijų programos „Horizontas 2020“ (2014–2020 m.), patvirtintos 2013 m. gruodžio 11 d. Europos Parlamento i</text:span><text:span text:style-name="T2297">r Europos Tarybos reglamentu (ES) Nr. 1291/2013 (sukurta bendroji mokslinių tyrimų ir inovacijų programa „Horizontas 2020“ (2014–2020 m.) ir panaikintas sprendimas Nr. 1982/2006/EB (toliau – Programa „Horizontas 2020“), 3 dalies „Visuomenės uždaviniai“ 3 p</text:span><text:span text:style-name="T2298">unkte numatytas uždavinys „Saugi, švari ir efektyviai naudojama energija“ ir 5 punkte numatytas uždavinys „Kova su klimato kaita, aplinka, išteklių naudojimo efektyvumas ir žaliavos“. Juos sprendžiant, galėtų aktyviai dalyvauti Lietuvos tyrėjai ir kiti spe</text:span><text:span text:style-name="T2299">cialistai.</text:span></text:p>
      <text:p text:style-name="P2300"><text:span text:style-name="T2301">16</text:span><text:span text:style-name="T2302">. Efektyvus energijos ir kuro gamybos iš biomasės, atliekų apdorojimo sprendimų taikymas gali turėti didelės įtakos Lietuvos ekonomikai, ypač siekiant energetinės nepriklausomybės. Šis procesas anksčiau nebuvo sistemingai vykdomas<text:s/></text:span><text:span text:style-name="T2303">pasitelkiant mokslo ir inovacinius gebėjimus. Tikimasi, kad šią spragą užpildys sėkmingai įgyvendinamas Prioritetas. Siekiant įgyvendinti Prioritetą, pravartu stiprinti ir koncentruoti MTEP išteklius tokiose teminėse MTEP srityse kaip fiziniai ir technolog</text:span><text:span text:style-name="T2304">ijos mokslai, o moksliniai tyrimai turi būti siejami su fizikiniais ir cheminiais procesais, vykstančiais apdorojant atliekas ir jų mišinius su kitomis biokuro rūšimis, gautų produktų veiksmingu ir mažai gamtą teršiančiu panaudojimu energijai ir kitiems na</text:span><text:span text:style-name="T2305">udingiems produktams gaminti bei aplinkosaugos aspektais. Kad būtų stiprinami žmogiškųjų išteklių gebėjimai šiose srityse, turi būti rengiami aukštos kvalifikacijos specialistai, galintys dirbti energetikos, termoinžinerijos, chemijos inžinerijos, medžiagų</text:span><text:span text:style-name="T2306"><text:s/>ir kitose srityse, susijusiose su atliekų perdirbimo ir naudojimo technologijomis ir aplinkosauga. Lietuvai, kuri, pasinaudodama turimais ištekliais, ketina skatinti šalies ekonomikos pertvarką ir konkurencingumą, pravartu stiprinti verslo gebėjimus prisi</text:span><text:span text:style-name="T2307">dėti kuriant ir diegiant sukurtas technologijas tokiose ekonominėse srityse kaip atliekų apdorojimas, produktų panaudojimas energijos gamybai, įrangos, skirtos produktų transformavimui į energiją gamybai, su atliekų šalinimu susijęs aptarnavimas.</text:span></text:p>
      <text:p text:style-name="P2308"><text:span text:style-name="T2309">III</text:span><text:span text:style-name="T2310"><text:s/>SKYRIUS</text:span></text:p>
      <text:p text:style-name="P2311"><text:span text:style-name="T2312">VEIKSMŲ PLANO TIKSLAS IR UŽDAVINIAI</text:span></text:p>
      <text:p text:style-name="P2313"/>
      <text:p text:style-name="P2314"><text:span text:style-name="T2315">17</text:span><text:span text:style-name="T2316">. Veiksmų plano tikslas<text:s/></text:span><text:span text:style-name="T2317">– s</text:span><text:span text:style-name="T2318">katinti MTEP ir inovacijų veiklas, kurios sudarytų sąlygas labiau diversifikuoti energijos šaltinius, mažėti energijos kainoms, taupiai ir veiksmingai vartoti energiją, tvariai<text:s/></text:span><text:span text:style-name="T2319">kisti ekosistemoms (ypač – veiksmingai valdyti atliekas, mažinti oro ir vandens taršą). Veiksmų planas taip pat prisideda, siekiant MTEP ir inovacijų sprendimais didinti didelės pridėtinės vertės, žinioms ir<text:s/></text:span><text:soft-page-break/><text:span text:style-name="T2320">aukštos kvalifikacijos darbo jėgai imlių ekonomi</text:span><text:span text:style-name="T2321">nių veiklų įtaką šalies bendrajam vidaus produktui ir struktūriniams ūkio pokyčiams.</text:span></text:p>
      <text:p text:style-name="P2322"><text:span text:style-name="T2323">18</text:span><text:span text:style-name="T2324">. Veiksmų plano uždaviniai:</text:span></text:p>
      <text:p text:style-name="P2325"><text:span text:style-name="T2326">18.1</text:span><text:span text:style-name="T2327">. kurti ir į rinką diegti naujas technologijas, produktus, procesus, metodus;</text:span></text:p>
      <text:p text:style-name="P2328"><text:span text:style-name="T2329">18.2</text:span><text:span text:style-name="T2330">. skatinti žinioms imlaus verslo kūrimąsi, di</text:span><text:span text:style-name="T2331">delį potencialą turinčių įmonių plėtrą;</text:span></text:p>
      <text:p text:style-name="P2332"><text:span text:style-name="T2333">18.3</text:span><text:span text:style-name="T2334">. skatinti klasterizaciją, integraciją į tarptautinius vertės kūrimo tinklus ir investicijas į MTEP ir inovacijas;</text:span></text:p>
      <text:p text:style-name="P2335"><text:span text:style-name="T2336">18.4</text:span><text:span text:style-name="T2337">. skatinti viešojo ir privataus sektorių bendradarbiavimą, žinių ir technologijų perd</text:span><text:span text:style-name="T2338">avimą, siekiant komercinti MTEP rezultatus;</text:span></text:p>
      <text:p text:style-name="P2339"><text:span text:style-name="T2340">18.5</text:span><text:span text:style-name="T2341">. stiprinti mokslo ir studijų institucijų ir kitų viešojo ir privataus sektorių subjektų potencialą ir gebėjimus kurti ir komercinti žinias, rengti mokslo ir inovacijų vadybos specialistus.</text:span></text:p>
      <text:p text:style-name="P2342"/>
      <text:p text:style-name="P2343"><text:span text:style-name="T2344">IV</text:span><text:span text:style-name="T2345"><text:s/>SKYRIUS</text:span></text:p>
      <text:p text:style-name="P2346"><text:span text:style-name="T2347">PRIORITETO ĮGYVENDINIMO ETAPAI</text:span></text:p>
      <text:p text:style-name="P2348"/>
      <text:p text:style-name="P2349"><text:span text:style-name="T2350">19</text:span><text:span text:style-name="T2351">. Prioritetui įgyvendinti naudojamos priemonės parinktos, vadovaujantis Lietuvos inovacijų plėtros<text:s/></text:span><text:span text:style-name="T2352">2014–2020 metų</text:span><text:span text:style-name="T2353"><text:s/>programa, patvirtinta Lietuvos Respublikos Vyriausybės<text:s/></text:span><text:span text:style-name="T2354">2013 m. gruodžio 18 d. nutarimu Nr. 1281</text:span><text:span text:style-name="T2355"><text:s/>„Dėl</text:span><text:span text:style-name="T2356"><text:s/>Lietuvos inovacijų plėtros<text:s/></text:span><text:span text:style-name="T2357">2014–2020 metų</text:span><text:span text:style-name="T2358"><text:s/>programos patvirtinimo“</text:span><text:span text:style-name="T2359">, Valstybine studijų, mokslinių tyrimų ir eksperimentinės (socialinės, kultūrinės) plėtros 2013–2020 metų plėtros programa, patvirtinta<text:s/></text:span><text:span text:style-name="T2360">Lietuvos Respublikos Vyriausybės<text:s/></text:span><text:span text:style-name="T2361">2012 m. gruodžio</text:span><text:span text:style-name="T2362"><text:s/>5 d. nutarimu Nr. 1494 „Dėl Valstybinės studijų, mokslinių tyrimų ir eksperimentinės (socialinės, kultūrinės) plėtros 2013–2020 metų plėtros programos patvirtinimo“,<text:s/></text:span><text:span text:style-name="T2363">ir jas įgyvendinančiais teisės aktais.</text:span></text:p>
      <text:p text:style-name="P2364"><text:span text:style-name="T2365">20</text:span><text:span text:style-name="T2366">. Prioritetui įgyvendinti reikalingų studijų</text:span><text:span text:style-name="T2367">, MTEP ir inovacijų politikos priemonių rinkinys nustatytas, atsižvelgiant į tarptautinės nepriklausomų ekspertų darbo grupės 2014 m. vasario 21 d. ataskaitą „Prioritetų įgyvendinimo kelrodžiai“</text:span><text:span text:style-name="T2368">. Atsižvelgiant į šią ataskaitą, išskiriami šie<text:s/></text:span><text:span text:style-name="T2369">Prioriteto įgy</text:span><text:span text:style-name="T2370">vendinimo etapai:</text:span></text:p>
      <text:p text:style-name="P2371"><text:span text:style-name="T2372">20.1</text:span><text:span text:style-name="T2373">. mokslo potencialo kritinės masės generavimo etapas apima veiklas, susijusias su tinkamos aplinkos naujoms idėjoms, sprendimams ieškoti, technologijoms, prototipams kurti sudarymu ir pasirengimu vykdyti šias veiklas;</text:span></text:p>
      <text:p text:style-name="P2374"><text:span text:style-name="T2375">20.2</text:span><text:span text:style-name="T2376">. nauj</text:span><text:span text:style-name="T2377">ų idėjų ir jų sprendimų paieška<text:s/></text:span><text:span text:style-name="T2378">apima Prioritetui įgyvendinti reikalingus bendro ir tikslinio pobūdžių fundamentinius mokslinius tyrimus;</text:span></text:p>
      <text:p text:style-name="P2379"><text:span text:style-name="T2380">20.3</text:span><text:span text:style-name="T2381">. technologijų ir jų prototipų kūrimo etapas apima Prioritetui įgyvendinti reikalingus pramoninius mokslinius<text:s/></text:span><text:span text:style-name="T2382">tyrimus ir bandomąją taikomąją veiklą;</text:span></text:p>
      <text:p text:style-name="P2383"><text:span text:style-name="T2384">20.4</text:span><text:span text:style-name="T2385">. diegimo</text:span><text:span text:style-name="T2386"><text:s/>į rinką<text:s/></text:span><text:span text:style-name="T2387">etapas apima veiklas, susijusias su naujų produktų diegimu<text:s/></text:span><text:span text:style-name="T2388">į rinką</text:span><text:span text:style-name="T2389">;</text:span></text:p>
      <text:p text:style-name="P2390"><text:span text:style-name="T2391">20.5</text:span><text:span text:style-name="T2392">. verslo potencialo kritinės masės generavimo etapas apima veiklas, susijusias su žinių ir inovacijų perdavimu ir s</text:span><text:span text:style-name="T2393">klaida visuomenėje ir panaudojimu plačiu mastu.</text:span></text:p>
      <text:p text:style-name="P2394"><text:span text:style-name="T2395">21</text:span><text:span text:style-name="T2396">. Veiksmų plano 2 priede numatytas kiekviename Prioriteto įgyvendinimo etape aktualių studijų, MTEP ir inovacijų politikos priemonių rinkinys.</text:span></text:p>
      <text:p text:style-name="P2397"/>
      <text:p text:style-name="P2398"><text:span text:style-name="T2399">V</text:span><text:span text:style-name="T2400"><text:s/>SKYRIUS</text:span></text:p>
      <text:p text:style-name="P2401"><text:span text:style-name="T2402">PRIORITETO TEMINIS SPECIFIŠKUMAS</text:span></text:p>
      <text:p text:style-name="P2403"/>
      <text:p text:style-name="P2404"><text:span text:style-name="T2405">22</text:span><text:span text:style-name="T2406">. Įgyvendinant Veiksmų planą, siekiama:</text:span></text:p>
      <text:p text:style-name="P2407"><text:span text:style-name="T2408">22.1</text:span><text:span text:style-name="T2409">. tirti ir kurti inovatyvius įvairių rūšių biomasės paruošimo, perdirbimo į biokurą procesus, technologijas ar priemones, siekiant didinti biokuro panaudojimo efektyvumą. Įgyvendinant Veiksmų planą, siekiama pl</text:span><text:span text:style-name="T2410">ėtoti biomasės produktyvumą didinančias ir jos savybes gerinančias bioinžinerijos technologijas, tokias kaip trečiosios ir ketvirtosios kartos biokuro gamyba ir biomasės termocheminio apdorojimo technologija, pavyzdžiui, torefikacija, taip pat šilumos ir e</text:span><text:span text:style-name="T2411">lektros generavimo ir utilizavimo technologijas ir priemones, kurios leistų veiksmingiau panaudoti biokurą energijai gaminti, utilizuoti susidariusius pelenus ir bendrai mažinti taršą;</text:span></text:p>
      <text:p text:style-name="P2412"><text:span text:style-name="T2413">22.2</text:span><text:span text:style-name="T2414">. plėtoti termocheminio apdorojimo technologijas. Įgyvendinant<text:s/></text:span><text:span text:style-name="T2415">Veiksmų planą, siekiama plėtoti perspektyvias dujinimo, termolizės, heterogeninės katalizės technologijas, siekiant termiškai<text:s/></text:span><text:soft-page-break/><text:span text:style-name="T2416">suskaidyti atliekas į kaloringus dujinius ir skystuosius produktus, kuriuos išvalytus galima naudoti tiesiogiai šilumai ir elektra</text:span><text:span text:style-name="T2417">i gaminti ar, naudojant membranines technologijas, atskirti reikiamas dujų komponentes ir naudoti jas kaip produktą;</text:span></text:p>
      <text:p text:style-name="P2418"><text:span text:style-name="T2419">22.3</text:span><text:span text:style-name="T2420">. tirti atliekų ir kenksmingųjų medžiagų apdorojimo ir šalinimo galimybes, diegti į rinką su tuo susijusias technologijas ir produk</text:span><text:span text:style-name="T2421">tus. Įgyvendinant Veiksmų planą, siekiama skatinti kurti naujus ir tobulinti esamus plazminius procesus, skirtus atliekoms ir kenksmingosioms medžiagoms neutralizuoti ir energijai gaminti, ir taip mažinti aplinkos taršą (kenksmingųjų medžiagų ir atliekų sk</text:span><text:span text:style-name="T2422">aidymas ir energijos gamyba atmosferinio slėgio elektros lanko nepusiausvyrosios plazmos aplinkoje; kenksmingųjų medžiagų ir atliekų skaidymas, naudojant plazminėmis technologijomis suformuotų dangų ir pluoštų katalizinius reaktorius ir filtrus; atliekų ir</text:span><text:span text:style-name="T2423"><text:s/>kenksmingųjų medžiagų konversija vandens garo plazmoje);<text:s/></text:span></text:p>
      <text:p text:style-name="P2424"><text:span text:style-name="T2425">22.4</text:span><text:span text:style-name="T2426">. tirti radioaktyviųjų atliekų saugojimo ir šalinimo galimybes, diegti į rinką su tuo susijusias technologijas ir produktus. Įgyvendinant Veiksmų planą, siekiama plėtoti ir diegti metodus p</text:span><text:span text:style-name="T2427">anaudoto branduolinio kuro, radioaktyvaus grafito ir kitų radioaktyviųjų atliekų šalinimo į atliekynus, panaudoto branduolinio kuro saugojimo sauso tipo konteineriuose iki 200–300 metų saugai pagrįsti.</text:span></text:p>
      <text:p text:style-name="P2428"><text:span text:style-name="T2429">23</text:span><text:span text:style-name="T2430">.</text:span><text:span text:style-name="T2431"><text:s/>Sėkmingas<text:s/></text:span><text:span text:style-name="T2432">Veiksmų plano</text:span><text:span text:style-name="T2433"><text:s/>22 punkte minimų<text:s/></text:span><text:span text:style-name="T2434">sie</text:span><text:span text:style-name="T2435">kių įgyvendinimas</text:span><text:span text:style-name="T2436"><text:s/>neatsiejamas nuo viešojo ir privataus sektorių institucijų vykdomų MTEP veiklų.</text:span></text:p>
      <text:p text:style-name="P2437"><text:span text:style-name="T2438">24</text:span><text:span text:style-name="T2439">.<text:s/></text:span><text:span text:style-name="T2440">Svarbus vaidmuo įgyvendinant Prioritetą, tenka<text:s/></text:span><text:span text:style-name="T2441">jungtinėms studijų, mokslinių tyrimų ir eksperimentinės (socialinės, kultūrinės) plėtros</text:span><text:span text:style-name="T2442"><text:s/></text:span><text:span text:style-name="T2443">ir inovacijų i</text:span><text:span text:style-name="T2444">niciatyvoms (toliau – Jungtinės iniciatyvos). Pasitelkiant jas, ketinama spręsti ūkio sektoriams aktualias problemas, vykdant MTEP veiklą ūkio sektoriams aktualia tematika ir tikintis, kad privatus sektorius įsitrauks, realizuojant MTEP veiklos rezultatus.</text:span><text:span text:style-name="T2445"><text:s/>Įgyvendinant Jungtines iniciatyvas, atsižvelgiant į<text:s/></text:span><text:span text:style-name="T2446">Veiksmų plano 22 punkte numatytus siekius ir<text:s/></text:span><text:span text:style-name="T2447">Veiksmų plano<text:s/></text:span><text:span text:style-name="T2448">18 punkte nustatytus uždavinius, MTEP veiklos vykdomos, siekiant:</text:span></text:p>
      <text:p text:style-name="P2449"><text:span text:style-name="T2450">24.1</text:span><text:span text:style-name="T2451">. nustačius bendras technologines ir aplinkosaugos gaires, apibrėžus būt</text:span><text:span text:style-name="T2452">inus techninius sprendimus, apžvelgus ir įvertinus esamų biokuro ruošimo, gamybos, naudojimo energijos gamybai inovatyvių produktų ir technologijų, mokslinių sprendimų, patentų tinkamumą bei pritaikomumą, nustačius ir darnios plėtros požiūriu įvertinus šių</text:span><text:span text:style-name="T2453"><text:s/>technologijų diegimo galimybes, nustačius saugos kriterijus ir įvertinus pasekmes:</text:span></text:p>
      <text:p text:style-name="P2454"><text:span text:style-name="T2455">24.1.1</text:span><text:span text:style-name="T2456">. tirti inovatyvių biomasės paruošimo, perdirbimo į biokurą, biokuro panaudojimo veiksmingumo didinimo bei taršos mažinimo technologijų kūrimo galimybes;</text:span></text:p>
      <text:p text:style-name="P2457"><text:span text:style-name="T2458">24.1.2</text:span><text:span text:style-name="T2459">. tirti termocheminio biomasės ir (arba) atliekų apdorojimo, energijos ir produktų gamybos technologijų kūrimo galimybes;</text:span></text:p>
      <text:p text:style-name="P2460"><text:span text:style-name="T2461">24.1.3</text:span><text:span text:style-name="T2462">. tirti atliekų, kenksmingų ir (arba) pavojingų medžiagų apdorojimo ir šalinimo galimybes ir su tuo susijusių technologijų k</text:span><text:span text:style-name="T2463">ūrimo galimybes;</text:span></text:p>
      <text:p text:style-name="P2464"><text:span text:style-name="T2465">24.1.4</text:span><text:span text:style-name="T2466">. tirti radioaktyviųjų atliekų saugojimo ir šalinimo galimybes ir su tuo susijusių technologijų kūrimo galimybes;</text:span></text:p>
      <text:p text:style-name="P2467"><text:span text:style-name="T2468">24.2</text:span><text:span text:style-name="T2469">. kurti ir tobulinti inovatyvių biomasės paruošimo, perdirbimo į biokurą, biokuro panaudojimo<text:s/></text:span><text:span text:style-name="T2470">veiksmingumo didinimo bei taršos mažinimo technologijų modelius;</text:span></text:p>
      <text:p text:style-name="P2471"><text:span text:style-name="T2472">24.3</text:span><text:span text:style-name="T2473">. kurti termocheminės konversijos technologijų bei naudingų antrinių produktų sintezės modelius;</text:span></text:p>
      <text:p text:style-name="P2474"><text:span text:style-name="T2475">24.4</text:span><text:span text:style-name="T2476">. kurti termocheminių, plazminių ir kitų atliekų, kenksmingų ir (arba) pavojin</text:span><text:span text:style-name="T2477">gų medžiagų apdorojimo, perdirbimo, neutralizacijos ir imobilizacijos technologijų modelius;</text:span></text:p>
      <text:p text:style-name="P2478"><text:span text:style-name="T2479">24.5</text:span><text:span text:style-name="T2480">. kurti radioaktyviųjų atliekų saugojimo ir šalinimo sistemų konceptualius modelius ir algoritmus, įvertinant vietovės tyrimų rezultatus;</text:span></text:p>
      <text:p text:style-name="P2481"><text:span text:style-name="T2482">24.6</text:span><text:span text:style-name="T2483">. kurti i</text:span><text:span text:style-name="T2484">r bandyti eko-inovatyvius ir veiksmingus biokuro gamybos ir naudojimo technologijų prototipus;</text:span></text:p>
      <text:p text:style-name="P2485"><text:span text:style-name="T2486">24.7</text:span><text:span text:style-name="T2487">. kurti ir bandyti eko-inovatyvius ir veiksmingus termocheminės konversijos technologijų prototipus;</text:span></text:p>
      <text:p text:style-name="P2488"><text:span text:style-name="T2489">24.8</text:span><text:span text:style-name="T2490">. kurti ir bandyti eko-inovatyvius ir veiksm</text:span><text:span text:style-name="T2491">ingus atliekų apdorojimo ir perdirbimo technologijų prototipus;</text:span></text:p>
      <text:p text:style-name="P2492"><text:span text:style-name="T2493">24.9</text:span><text:span text:style-name="T2494">. kurti ir bandyti specifinių radioaktyviųjų atliekų (taip pat apšvitinto grafito) saugojimo ir (arba) šalinimo į paviršinį atliekyną sistemas, tirti trumpaamžių radioaktyviųjų atliekų</text:span><text:span text:style-name="T2495"><text:s/>saugojimo ir šalinimo galimybes.</text:span></text:p>
      <text:p text:style-name="P2496"><text:span text:style-name="T2497">25</text:span><text:span text:style-name="T2498">.<text:s/></text:span><text:span text:style-name="T2499">Įgyvendinant Jungtines iniciatyvas, siekiama, kad MTEP veiklos, vykdomos, įgyvendinant Veiksmų planą, sudarytų sąlygas:</text:span></text:p>
      <text:p text:style-name="P2500"><text:span text:style-name="T2501">25.1</text:span><text:span text:style-name="T2502">. diegti į rinką, skleisti ir plėtoti pastovių savybių biokurą, veiksmingas ir taršą m</text:span><text:span text:style-name="T2503">ažinančias energetines sistemas ir eko-inovacijų prototipus;</text:span></text:p>
      <text:p text:style-name="P2504"><text:span text:style-name="T2505">25.2</text:span><text:span text:style-name="T2506">. diegti į rinką, skleisti, plėtoti ir eksportuoti veiksmingas ir mažai teršiančias, energiją ir antrinius produktus gaminančias termocheminės konversijos sistemas;</text:span></text:p>
      <text:p text:style-name="P2507"><text:span text:style-name="T2508">25.3</text:span><text:span text:style-name="T2509">. diegti į rin</text:span><text:span text:style-name="T2510">ką, skleisti, plėtoti ir eksportuoti veiksmingas ir mažai teršiančias, energiją ir antrinius produktus gaminančias termines, plazmines ir kitas perdirbimo technologijas;</text:span></text:p>
      <text:p text:style-name="P2511"><text:span text:style-name="T2512">25.4</text:span><text:span text:style-name="T2513">. kurti ir bandyti sistemas, skirtas radioaktyviųjų atliekų šalinimo į pavirši</text:span><text:span text:style-name="T2514">nius atliekynus priimtinumo kriterijams nustatyti, kurti reaktoriaus išardymo ir radioaktyviųjų atliekų tvarkymo technologijas, skleisti atvirų inovacijų patirtį.</text:span></text:p>
      <text:p text:style-name="P2515"><text:span text:style-name="T2516">26</text:span><text:span text:style-name="T2517">.<text:s/></text:span><text:span text:style-name="T2518">Veiksmų plano 24 punkte nustatyti siekiai gali būti keičiami, atsižvelgiant į<text:s/></text:span><text:span text:style-name="T2519">Moksl</text:span><text:span text:style-name="T2520">inių tyrimų ir eksperimentinės (socialinės, kultūrinės) plėtros ir inovacijų raidos prioritetų įgyvendinimo koordinavimo grupės, sudarytos Lietuvos Respublikos švietimo ir mokslo ministro ir Lietuvos Respublikos ūkio ministro 2014 m. birželio 20 d. įsakymu</text:span><text:span text:style-name="T2521"><text:s/>Nr. V-576/4-409 „Dėl Mokslinių tyrimų ir eksperimentinės (socialinės, kultūrinės) plėtros ir inovacijų raidos prioritetų įgyvendinimo koordinavimo grupės sudarymo ir jos darbo reglamento patvirtinimo“ (toliau –<text:s/></text:span><text:span text:style-name="T2522">Koordinavimo grupė), siūlymus, formuojamus,<text:s/></text:span><text:span text:style-name="T2523">atsižvelgiant</text:span><text:span text:style-name="T2524"><text:s/></text:span><text:span text:style-name="T2525">į Veiksmų plano įgyvendinimo stebėsenos, poveikio vertinimo ir<text:s/></text:span><text:span text:style-name="T2526">mokslo ir studijų institucijų bendradarbiavimo skatinimo proceso metu surinktus ar kitokius pagrįstus duomenis ir siūlymus</text:span><text:span text:style-name="T2527">.</text:span></text:p>
      <text:p text:style-name="Normal"/>
      <text:p text:style-name="P2528"><text:span text:style-name="T2529">VI</text:span><text:span text:style-name="T2530"><text:s/>SKYRIUS</text:span></text:p>
      <text:p text:style-name="P2531"><text:span text:style-name="T2532">VEIKSMŲ PLANO ĮGYVENDINIMAS</text:span></text:p>
      <text:p text:style-name="P2533"/>
      <text:p text:style-name="P2534"><text:span text:style-name="T2535">27</text:span><text:span text:style-name="T2536">.<text:s/></text:span><text:span text:style-name="T2537">Veiksmų plano<text:s/></text:span><text:span text:style-name="T2538">18 punkte nustatyti uždaviniai įgyvendinami, vykdant Veiksmų plano 1 priede nustatytas priemones.</text:span></text:p>
      <text:p text:style-name="P2539"><text:span text:style-name="T2540">28</text:span><text:span text:style-name="T2541">. Veiksmų plano įgyvendinimas gali būti finansuojamas:</text:span></text:p>
      <text:p text:style-name="P2542"><text:span text:style-name="T2543">28.1</text:span><text:span text:style-name="T2544">. Lietuvos Respublikos valstybės biudžeto lėšomis:</text:span></text:p>
      <text:p text:style-name="P2545"><text:span text:style-name="T2546">28.2</text:span><text:span text:style-name="T2547">. Europos Sąjungos</text:span><text:span text:style-name="T2548"><text:s/>finansinės paramos (2014–2020 metų Europos Sąjungos fondų investicijų veiksmų programos, patvirtintos<text:s/></text:span><text:span text:style-name="T2549">Europos Komisijos 2014 m. rugsėjo 8 d. sprendimu Nr. C(2014) 6397</text:span><text:span text:style-name="T2550"><text:s/>(toliau – Veiksmų programa), 1 prioriteto „Mokslinių tyrimų, eksperimentinės plėtros ir</text:span><text:span text:style-name="T2551"><text:s/>inovacijų skatinimas“, Veiksmų programos 3 prioriteto „Smulkiojo ir vidutinio verslo konkurencingumo skatinimas“ ir Veiksmų programos 9 prioriteto „Visuomenės švietimas ir žmogiškųjų išteklių potencialo didinimas“ priemonių) ir<text:s/></text:span><text:span text:style-name="T2552">bendrojo finansavimo</text:span><text:span text:style-name="T2553"><text:s/>lėšomi</text:span><text:span text:style-name="T2554">s;</text:span></text:p>
      <text:p text:style-name="P2555"><text:span text:style-name="T2556">28.3</text:span><text:span text:style-name="T2557">. mokslo ir studijų institucijų lėšomis;</text:span></text:p>
      <text:p text:style-name="P2558"><text:span text:style-name="T2559">28.4</text:span><text:span text:style-name="T2560">. viešųjų ir privačių juridinių asmenų lėšomis;</text:span></text:p>
      <text:p text:style-name="P2561"><text:span text:style-name="T2562">28.5</text:span><text:span text:style-name="T2563">. Programos „Horizontas 2020“ ir kitų tarptautinių programų lėšomis.</text:span></text:p>
      <text:p text:style-name="P2564"><text:span text:style-name="T2565">29</text:span><text:span text:style-name="T2566">. Dalis Veiksmų programos 1 prioriteto ir 9 prioriteto priemoni</text:span><text:span text:style-name="T2567">ų lėšų skirtos tiesiogiai remti veiklas, reikalingas Prioritetui įgyvendinti, todėl 1 priedo lentelėje prie šių priemonių numatyta preliminari suma, kurią ketinama panaudoti Prioritetui įgyvendinti pagal poreikį.</text:span></text:p>
      <text:p text:style-name="P2568"><text:span text:style-name="T2569">30</text:span><text:span text:style-name="T2570">. Dalis Veiksmų programos 1 prioritet</text:span><text:span text:style-name="T2571">o priemonių lėšų nepriskirtinos konkretiems prioritetinių mokslinių tyrimų ir eksperimentinės (socialinės, kultūrinės) plėtros ir inovacijų raidos (sumanios specializacijos) krypčių prioritetams (toliau – MTEPI prioritetai), jų įgyvendinimo rezultatai gali</text:span><text:span text:style-name="T2572"><text:s/>prisidėti prie visų arba daugumos MTEPI prioritetų įgyvendinimo.</text:span></text:p>
      <text:p text:style-name="P2573"><text:span text:style-name="T2574">31</text:span><text:span text:style-name="T2575">. Dalis Veiksmų programos 9 prioriteto priemonių ir Lietuvos Respublikos valstybės biudžeto lėšomis įgyvendinamos priemonės aktualios visai studijų, MTEP ir inovacijų sistemai ir konkr</text:span><text:span text:style-name="T2576">etiems MTEPI prioritetams nepriskirtinos, tačiau jų įgyvendinimo rezultatai gali prisidėti ir prie Prioriteto įgyvendinimo.</text:span></text:p>
      <text:p text:style-name="P2577"><text:span text:style-name="T2578">32</text:span><text:span text:style-name="T2579">. Veiksmų programos 3 prioriteto priemonės, nors ir aktualios visai verslo sąlygų gerinimo ir pagalbos verslui sistemai, netie</text:span><text:span text:style-name="T2580">siogiai prisidės prie Veiksmų plano įgyvendinimo, daugiausia privataus sektoriaus subjektams sudarydamos sąlygas diegti į rinką naujus produktus ir generuodamos kritinę verslo potencialo masę. Įgyvendinant Veiksmų programos 3 prioriteto priemones, planuoja</text:span><text:span text:style-name="T2581">ma remti tokias<text:s/></text:span><text:soft-page-break/><text:span text:style-name="T2582">Prioritetui įgyvendinti aktualias veiklas: gaminių ir (arba) produktų dizaino kūrimas, didelio poveikio technologijų diegimas į tradicinės pramonės šakas, produkcijos pristatymas tarptautinėse parodose ir (arba) mugėse, planuojamų eksportuo</text:span><text:span text:style-name="T2583">ti gaminių ir paslaugų sertifikavimas, naujų gamybos ir paslaugų teikimo pajėgumų didinimas, verslo inkubatorių infrastruktūros plėtra, narystė tarptautiniuose tinkluose (platformose), naujų produktų ir paslaugų žinomumo didinimas, konsultacijos pradedanti</text:span><text:span text:style-name="T2584">esiems verslininkams.</text:span></text:p>
      <text:p text:style-name="P2585"><text:span text:style-name="T2586">33</text:span><text:span text:style-name="T2587">. Mokslo ir studijų institucijų lėšas ketinama pritraukti, remiant veiklas, susijusias su studijų ir MTEP infrastruktūros, reikalingos Prioritetui įgyvendinti, kūrimu ir atnaujinimu (įgyvendinant infrastruktūros projektus,<text:s/></text:span><text:span text:style-name="T2588">tikėtina, kad mokslo ir studijų institucijos prisidės nuosavomis lėšomis). Veiksmų plano 1 priedo lentelėje šios lėšos įtrauktos į skiltį „Valstybės biudžeto lėšos ir kitos lėšos“.</text:span></text:p>
      <text:p text:style-name="P2589"><text:span text:style-name="T2590">34</text:span><text:span text:style-name="T2591">. Privačių juridinių asmenų lėšas ketinama pritraukti, įgyvendinant p</text:span><text:span text:style-name="T2592">riemones, kurių pagrindu vykdomiems projektams numatytas valstybės bendrasis finansavimas – verslo įmonės privalės nuosavomis lėšomis padengti dalį projektų vertės. Veiksmų plano 1 priedo lentelėje šios lėšos pateiktos skiltyje „Privataus sektoriaus lėšos“</text:span><text:span text:style-name="T2593">.</text:span></text:p>
      <text:p text:style-name="P2594"><text:span text:style-name="T2595">35</text:span><text:span text:style-name="T2596">. Prioritetas iš dalies gali būti įgyvendintas, Lietuvos tyrėjams ir kitiems specialistams dalyvaujant Programos „Horizontas 2020“ ir kitų tarptautinių programų įgyvendinimo procese. Veiksmų plano 1 priedo lentelėje lėšos, pritrauktos iš tarptautin</text:span><text:span text:style-name="T2597">ių programų, nenurodytos.</text:span></text:p>
      <text:p text:style-name="P2598"><text:span text:style-name="T2599">36</text:span><text:span text:style-name="T2600">. Įgyvendinant Veiksmų planą, siekiama kiekybinių ir kokybinių rezultatų, atitinkančių Veiksmų plano 1 priede nustatytus vertinimo kriterijus.</text:span></text:p>
      <text:p text:style-name="P2601"><text:span text:style-name="T2602">37</text:span><text:span text:style-name="T2603">. Veiksmų plano uždavinius įgyvendinančių priemonių kvietimų teikti paraišk</text:span><text:span text:style-name="T2604">as skelbimo arba projektų sąrašų sudarymo terminai nustatomi, atsižvelgiant į<text:s/></text:span><text:span text:style-name="T2605">2014–2020 metų Europos Sąjungos fondų investicijų veiksmų programos administravimo taisykles, patvirtintas Lietuvos Respublikos Vyriausybės 2014 m. spalio 3 d. nutarimu Nr. 1090<text:s/></text:span><text:span text:style-name="T2606">„Dėl 2014–2020 metų Europos Sąjungos fondų investicijų veiksmų programos administravimo taisyklių patvirtinimo“</text:span><text:span text:style-name="T2607">.<text:s/></text:span></text:p>
      <text:p text:style-name="P2608"><text:span text:style-name="T2609">38</text:span><text:span text:style-name="T2610">. Prioritetinių mokslinių tyrimų ir eksperimentinės (socialinės, kultūrinės) plėtros ir inovacijų raidos (sumanios specializacijos) kryp</text:span><text:span text:style-name="T2611">čių plėtrą ir jų prioritetų (taip pat MTEPI prioritetų veiksmų planų) įgyvendinimą koordinuoja Koordinavimo grupė.</text:span></text:p>
      <text:p text:style-name="P2612"><text:span text:style-name="T2613">39</text:span><text:span text:style-name="T2614">. Veiksmų planas įgyvendinamas,</text:span><text:span text:style-name="T2615"><text:s/></text:span><text:span text:style-name="T2616">skatinant ir remiant verslo subjektų ir mokslo ir studijų institucijų sąveiką ir bendradarbiavimą. Vers</text:span><text:span text:style-name="T2617">lo subjektus ir mokslo ir studijų institucijas bendradarbiauti skatina Mokslo, inovacijų ir technologijų agentūra švietimo ir mokslo ministro ir ūkio ministro nustatyta tvarka. Kaip įgyvendinama Programa, stebima, nuolat analizuojant ir vertinant MTEPI pri</text:span><text:span text:style-name="T2618">oritetų veiksmų planų įgyvendinimą. Veiksmų plano įgyvendinimo stebėseną ir vertinimą švietimo ir mokslo ministro ir ūkio ministro nustatyta tvarka atlieka Mokslo ir studijų stebėsenos ir analizės centras.</text:span></text:p>
      <text:p text:style-name="P2619"><text:span text:style-name="T2620">40</text:span><text:span text:style-name="T2621">. Veiksmų plano 1 priede nustatytų<text:s/></text:span><text:span text:style-name="T2622">studijų,<text:s/></text:span><text:span text:style-name="T2623">MTEP ir inovacijų<text:s/></text:span><text:span text:style-name="T2624">politikos priemonių pagrindu vykdomų Europos Sąjungos struktūrinių fondų arba kitų šaltinių lėšomis planuojamų finansuoti projektų metu kuriama infrastruktūra ir įsigyjama įranga neturi dubliuoti šiuo metu mokslo ir studijų institucijose<text:s/></text:span><text:span text:style-name="T2625">ar kituose viešojo sektoriaus subjektuose esančios įrangos, išskyrus atvejus, kai esamos įrangos pajėgumo nepakanka Prioritetui įgyvendinti.</text:span></text:p>
      <text:p text:style-name="P2626"><text:span text:style-name="T2627">41</text:span><text:span text:style-name="T2628">. Veiksmų plano 1 priede pateiktas priemonių sąrašas gali būti keičiamas, atsižvelgiant į 2018 metais planuoj</text:span><text:span text:style-name="T2629">amo tarpinio Prioriteto įgyvendinimo vertinimo rezultatus, taip pat įvertinus galimų priemonių vykdytojų poreikius.</text:span></text:p>
      <text:p text:style-name="P2630"><text:span text:style-name="T2631">________________</text:span></text:p>
      <text:p text:style-name="P2632">Prioritetinės mokslinių tyrimų ir eksperimentinės<text:s/></text:p>
      <text:p text:style-name="P2639">(socialinės, kultūrinės) plėtros ir inovacijų raidos<text:s/></text:p>
      <text:p text:style-name="P2640">(sumanios specializacijos) krypties<text:s/></text:p>
      <text:p text:style-name="P2641"><text:span text:style-name="T2642">„</text:span><text:span text:style-name="T2643">Energetika ir tvari aplinka</text:span><text:span text:style-name="T2644">“ prioriteto<text:s/></text:span></text:p>
      <text:p text:style-name="P2645"><text:span text:style-name="T2646">„</text:span><text:span text:style-name="T2647">Energijos ir kuro gamyba iš biomasės ar<text:s/></text:span></text:p>
      <text:p text:style-name="P2648">atliekų, atliekų apdorojimas, saugojimas<text:s/></text:p>
      <text:p text:style-name="P2649"><text:span text:style-name="T2650">ir šalinimas</text:span><text:span text:style-name="T2651">“ v</text:span><text:span text:style-name="T2652">eiksmų plano<text:s/></text:span></text:p>
      <text:p text:style-name="P2653"><text:span text:style-name="T2654">1</text:span><text:span text:style-name="T2655"><text:s/>priedas</text:span></text:p>
      <text:p text:style-name="P2656"/>
      <text:p text:style-name="P2657"/>
      <text:p text:style-name="P2658"><text:span text:style-name="T2659">VEIKSMŲ PLANO UŽDAVINIAI,</text:span><text:span text:style-name="T2660"><text:s/>priemonĖS, Preliminarus lėšų poreikis JOMS įgyvendinTi<text:s/></text:span><text:span text:style-name="T2661">IR VERTINIMO KRITERIJAI</text:span></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text:span text:style-name="T2676">Eil. Nr.</text:span></text:p>
          </table:table-cell>
          <table:table-cell table:style-name="TableCell2677" table:number-rows-spanned="2">
            <text:p text:style-name="P2678"><text:span text:style-name="T2679">Uždaviniai ir<text:s/></text:span><text:span text:style-name="T2680">p</text:span><text:span text:style-name="T2681">riemonės</text:span></text:p>
          </table:table-cell>
          <table:table-cell table:style-name="TableCell2682" table:number-columns-spanned="3">
            <text:p text:style-name="P2683"><text:span text:style-name="T2684">Preliminarios lėšos, tūkst. Eur</text:span></text:p>
          </table:table-cell>
          <table:covered-table-cell/>
          <table:covered-table-cell/>
          <table:table-cell table:style-name="TableCell2685" table:number-rows-spanned="2">
            <text:p text:style-name="P2686"><text:span text:style-name="T2687">Atsakinga institucija</text:span></text:p>
          </table:table-cell>
          <table:table-cell table:style-name="TableCell2688" table:number-rows-spanned="2">
            <text:p text:style-name="P2689"><text:span text:style-name="T2690">Uždavinių ir priemonių vertinimo kriterijai</text:span></text:p>
          </table:table-cell>
          <table:table-cell table:style-name="TableCell2691" table:number-columns-spanned="2">
            <text:p text:style-name="P2692"><text:span text:style-name="T2693">Kriterijų reikšmės</text:span></text:p>
          </table:table-cell>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Europos Sąjungos struktūrinių fondų lėšos</text:p>
          </table:table-cell>
          <table:table-cell table:style-name="TableCell2699">
            <text:p text:style-name="P2700">Valstybės biudžeto ir kitos lėšos</text:p>
          </table:table-cell>
          <table:table-cell table:style-name="TableCell2701">
            <text:p text:style-name="P2702">Privataus sektoriaus lėšos</text:p>
          </table:table-cell>
          <table:covered-table-cell>
            <text:p text:style-name="P2703"/>
          </table:covered-table-cell>
          <table:covered-table-cell>
            <text:p text:style-name="P2704"/>
          </table:covered-table-cell>
          <table:table-cell table:style-name="TableCell2705">
            <text:p text:style-name="P2706">2018 metai</text:p>
          </table:table-cell>
          <table:table-cell table:style-name="TableCell2707">
            <text:p text:style-name="P2708">2023 metai</text:p>
          </table:table-cell>
        </table:table-row>
        <table:table-row table:style-name="TableRow2709">
          <table:table-cell table:style-name="TableCell2710">
            <text:p text:style-name="P2711">1.</text:p>
          </table:table-cell>
          <table:table-cell table:style-name="TableCell2712">
            <text:p text:style-name="P2713">Uždavinys: kurti ir diegti į rinką naujas technologijas, produktus, procesus, metodu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Sukurti gaminių, paslaugų ar procesų<text:s/></text:p>
            <text:p text:style-name="P2724">prototipai (koncepcijos) per 3 m. po projekto įgyvendinimo (vnt.)</text:p>
          </table:table-cell>
          <table:table-cell table:style-name="TableCell2725">
            <text:p text:style-name="P2726">4</text:p>
          </table:table-cell>
          <table:table-cell table:style-name="TableCell2727">
            <text:p text:style-name="P2728">9</text:p>
          </table:table-cell>
        </table:table-row>
        <table:table-row table:style-name="TableRow2729">
          <table:table-cell table:style-name="TableCell2730">
            <text:p text:style-name="P2731"><text:span text:style-name="T2732">1.1.</text:span></text:p>
          </table:table-cell>
          <table:table-cell table:style-name="TableCell2733">
            <text:p text:style-name="Normal"><text:span text:style-name="T2734">Priemonė: Rizikos kapitalas MTEPI veikloms</text:span></text:p>
          </table:table-cell>
          <table:table-cell table:style-name="TableCell2735">
            <text:p text:style-name="P2736">5 000</text:p>
            <text:p text:style-name="P2737">(lėšos, skirtos daugiau negu vienam MTEPI prioritetui.</text:p>
            <text:p text:style-name="P2738"><text:span text:style-name="T2739">Žr. Veiksmų plano 30 punktą)</text:span></text:p>
          </table:table-cell>
          <table:table-cell table:style-name="TableCell2740">
            <text:p text:style-name="P2741"><text:span text:style-name="T2742">-</text:span></text:p>
          </table:table-cell>
          <table:table-cell table:style-name="TableCell2743">
            <text:p text:style-name="P2744"><text:span text:style-name="T2745">-</text:span></text:p>
          </table:table-cell>
          <table:table-cell table:style-name="TableCell2746" table:number-rows-spanned="2">
            <text:p text:style-name="Normal"><text:span text:style-name="T2747">Švietimo ir mokslo ministerija</text:span></text:p>
          </table:table-cell>
          <table:table-cell table:style-name="TableCell2748" table:number-rows-spanned="2">
            <text:p text:style-name="P2749">Bendrai vykdomų verslo ir mokslo ir<text:s/></text:p>
            <text:p text:style-name="Normal"><text:span text:style-name="T2750">studijų institucijų projektų skaičius (vnt.)</text:span></text:p>
            <text:p text:style-name="P2751"/>
            <text:p text:style-name="Normal"><text:span text:style-name="T2752">Naujų įmonių, gavusių investicijas, skaičius</text:span></text:p>
          </table:table-cell>
          <table:table-cell table:style-name="TableCell2753" table:number-rows-spanned="2">
            <text:p text:style-name="P2754">2</text:p>
            <text:p text:style-name="P2755"/>
            <text:p text:style-name="P2756"/>
            <text:p text:style-name="P2757"/>
            <text:p text:style-name="P2758">10</text:p>
            <text:p text:style-name="P2759"><text:span text:style-name="T2760">(rodiklis skirtas visiems priorite-tams)</text:span></text:p>
            <text:p text:style-name="P2761"/>
          </table:table-cell>
          <table:table-cell table:style-name="TableCell2762" table:number-rows-spanned="2">
            <text:p text:style-name="P2763">5</text:p>
            <text:p text:style-name="P2764"/>
            <text:p text:style-name="P2765"/>
            <text:p text:style-name="P2766"/>
            <text:p text:style-name="P2767">70</text:p>
            <text:p text:style-name="P2768"><text:span text:style-name="T2769">(rodiklis skirtas visiems priorite-tams</text:span><text:span text:style-name="T2770">)</text:span></text:p>
            <text:p text:style-name="P2771"/>
          </table:table-cell>
        </table:table-row>
        <table:table-row table:style-name="TableRow2772">
          <table:table-cell table:style-name="TableCell2773" table:number-rows-spanned="2">
            <text:p text:style-name="P2774"><text:span text:style-name="T2775">1.2.</text:span></text:p>
            <text:p text:style-name="P2776"/>
          </table:table-cell>
          <table:table-cell table:style-name="TableCell2777" table:number-rows-spanned="2">
            <text:p text:style-name="Normal"><text:span text:style-name="T2778">Priemonė: bendrų mokslo-verslo projektų, prisidedančių prie sumanios specializacijos strategijos</text:span><text:span text:style-name="T2779"><text:s/>prioritetų</text:span><text:span text:style-name="T2780"><text:s/>įgyvendinimo, vykdymas<text:s/></text:span><text:span text:style-name="T2781">(„Intelektas. Bendri mokslo-verslo projektai“)</text:span></text:p>
          </table:table-cell>
          <table:table-cell table:style-name="TableCell2782">
            <text:p text:style-name="P2783">30 917</text:p>
            <text:p text:style-name="P2784">(lėšos, skirtos daugiau negu vienam MTEPI prioritetui.</text:p>
            <text:p text:style-name="P2785"><text:span text:style-name="T2786">Žr.<text:s/></text:span><text:span text:style-name="T2787">Veiksmų plano 30 punktą)</text:span></text:p>
          </table:table-cell>
          <table:table-cell table:style-name="TableCell2788">
            <text:p text:style-name="P2789">-</text:p>
          </table:table-cell>
          <table:table-cell table:style-name="TableCell2790">
            <text:p text:style-name="P2791">17 950</text:p>
            <text:p text:style-name="P2792">(lėšos, skirtos daugiau negu vienam MTEPI prioritetui.</text:p>
            <text:p text:style-name="P2793"><text:span text:style-name="T2794">Žr. Veiksmų plano 30 punktą)</text:span></text:p>
          </table: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table-row>
        <table:table-row table:style-name="TableRow2799">
          <table:covered-table-cell>
            <text:p text:style-name="P2800"/>
          </table:covered-table-cell>
          <table:covered-table-cell>
            <text:p text:style-name="P2801"/>
          </table:covered-table-cell>
          <table:table-cell table:style-name="TableCell2802" table:number-rows-spanned="3">
            <text:p text:style-name="P2803">4 550</text:p>
          </table:table-cell>
          <table:table-cell table:style-name="TableCell2804" table:number-rows-spanned="3">
            <text:p text:style-name="P2805">-</text:p>
          </table:table-cell>
          <table:table-cell table:style-name="TableCell2806" table:number-rows-spanned="3">
            <text:p text:style-name="P2807">4 550</text:p>
          </table:table-cell>
          <table:table-cell table:style-name="TableCell2808" table:number-rows-spanned="15">
            <text:p text:style-name="P2809">Ūkio ministerija</text:p>
          </table:table-cell>
          <table:table-cell table:style-name="TableCell2810" table:number-rows-spanned="3">
            <text:p text:style-name="P2811">Sertifikuotų produktų skaičius (vnt.)</text:p>
            <text:p text:style-name="P2812"/>
          </table:table-cell>
          <table:table-cell table:style-name="TableCell2813" table:number-rows-spanned="3">
            <text:p text:style-name="P2814"><text:span text:style-name="T2815">1</text:span></text:p>
          </table:table-cell>
          <table:table-cell table:style-name="TableCell2816" table:number-rows-spanned="3">
            <text:p text:style-name="P2817"><text:span text:style-name="T2818">2</text:span></text:p>
          </table:table-cell>
        </table:table-row>
        <table:table-row table:style-name="TableRow2819">
          <table:table-cell table:style-name="TableCell2820">
            <text:p text:style-name="P2821"><text:span text:style-name="T2822">1.3.</text:span></text:p>
          </table:table-cell>
          <table:table-cell table:style-name="TableCell2823">
            <text:p text:style-name="Normal"><text:span text:style-name="T2824">Priemonė:<text:s/></text:span><text:span text:style-name="T2825">parama įmonių MTEPI teikiant inovacinius<text:s/></text:span><text:span text:style-name="T2826">čekius</text:span><text:span text:style-name="T2827"><text:s/>(„Inovaciniai čekiai“)</text:span></text:p>
          </table:table-cell>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table-row>
        <table:table-row table:style-name="TableRow2835">
          <table:table-cell table:style-name="TableCell2836">
            <text:p text:style-name="P2837">1.4.</text:p>
          </table:table-cell>
          <table:table-cell table:style-name="TableCell2838">
            <text:p text:style-name="Normal"><text:span text:style-name="T2839">Priemonė: parama<text:s/></text:span><text:span text:style-name="T2840">išradimams ir dizainui patentuoti tarptautiniu mastu<text:s/></text:span><text:span text:style-name="T2841">(„InoPatentas LT“)</text:span></text:p>
          </table:table-cell>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row>
        <table:table-row table:style-name="TableRow2849">
          <table:table-cell table:style-name="TableCell2850">
            <text:p text:style-name="P2851"><text:span text:style-name="T2852">1.5.</text:span></text:p>
          </table:table-cell>
          <table:table-cell table:style-name="TableCell2853">
            <text:p text:style-name="Normal"><text:span text:style-name="T2854">Priemonė: parama MTEP infrastruktūrai ir inovacijų paramos paslaugoms („Intelektas. Bendri mokslo-verslo projektai“)<text:s/></text:span></text:p>
          </table:table-cell>
          <table:table-cell table:style-name="TableCell2855">
            <text:p text:style-name="P2856">28 739<text:s/></text:p>
            <text:p text:style-name="P2857">(lėšos, skirtos daugiau negu vienam MTEPI prioritetui.</text:p>
            <text:p text:style-name="P2858"><text:span text:style-name="T2859">Žr. veiksmų plano 30 punktą)</text:span></text:p>
          </table:table-cell>
          <table:table-cell table:style-name="TableCell2860">
            <text:p text:style-name="P2861"/>
          </table:table-cell>
          <table:table-cell table:style-name="TableCell2862">
            <text:p text:style-name="P2863">28 739<text:s/></text:p>
            <text:p text:style-name="P2864">(lėšos, skirtos daugiau negu vienam<text:s/>MTEPI prioritetui.</text:p>
            <text:p text:style-name="P2865"><text:span text:style-name="T2866">Žr. veiksmų plano 30 punktą)</text:span></text:p>
          </table:table-cell>
          <table:covered-table-cell>
            <text:p text:style-name="P2867"/>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text:span text:style-name="T2877">2.</text:span></text:p>
          </table:table-cell>
          <table:table-cell table:style-name="TableCell2878">
            <text:p text:style-name="Normal"><text:span text:style-name="T2879">Uždavinys: skatinti žinioms imlaus verslo kūrimąsi, didelį potencialą turinčių įmonių plėtrą</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covered-table-cell>
            <text:p text:style-name="P2886"/>
          </table:covered-table-cell>
          <table:table-cell table:style-name="TableCell2887">
            <text:p text:style-name="P2888">Naujos įmonės, gavusios investicijų per 3 m. po projekto įgyvendinimo (vnt.)</text:p>
          </table:table-cell>
          <table:table-cell table:style-name="TableCell2889">
            <text:p text:style-name="P2890">1</text:p>
          </table:table-cell>
          <table:table-cell table:style-name="TableCell2891">
            <text:p text:style-name="P2892">2</text:p>
          </table:table-cell>
        </table:table-row>
        <table:table-row table:style-name="TableRow2893">
          <table:table-cell table:style-name="TableCell2894">
            <text:p text:style-name="P2895">2.1.</text:p>
          </table:table-cell>
          <table:table-cell table:style-name="TableCell2896">
            <text:p text:style-name="Normal"><text:span text:style-name="T2897">Priemonė: parama</text:span><text:span text:style-name="T2898"><text:s/>i</text:span><text:span text:style-name="T2899">novacijų konsultacinėms paslaugoms teikti</text:span><text:span text:style-name="T2900"><text:s/>(„Inogeb LT“)</text:span></text:p>
          </table:table-cell>
          <table:table-cell table:style-name="TableCell2901" table:number-rows-spanned="2">
            <text:p text:style-name="P2902">1 432</text:p>
          </table:table-cell>
          <table:table-cell table:style-name="TableCell2903" table:number-rows-spanned="2">
            <text:p text:style-name="P2904">-</text:p>
          </table:table-cell>
          <table:table-cell table:style-name="TableCell2905" table:number-rows-spanned="2">
            <text:p text:style-name="P2906">1 432</text:p>
          </table:table-cell>
          <table:covered-table-cell>
            <text:p text:style-name="P2907"/>
          </table:covered-table-cell>
          <table:table-cell table:style-name="TableCell2908" table:number-rows-spanned="2">
            <text:p text:style-name="P2909">Kitos formos nei subsidija finansinę paramą gaunančių įmonių skaičius (vnt.)</text:p>
          </table:table-cell>
          <table:table-cell table:style-name="TableCell2910" table:number-rows-spanned="2">
            <text:p text:style-name="P2911">1</text:p>
          </table:table-cell>
          <table:table-cell table:style-name="TableCell2912" table:number-rows-spanned="2">
            <text:p text:style-name="P2913">3</text:p>
          </table:table-cell>
        </table:table-row>
        <table:table-row table:style-name="TableRow2914">
          <table:table-cell table:style-name="TableCell2915">
            <text:p text:style-name="P2916">2.2.</text:p>
          </table:table-cell>
          <table:table-cell table:style-name="TableCell2917">
            <text:p text:style-name="Normal"><text:span text:style-name="T2918">Priemonė:<text:s/></text:span><text:span text:style-name="T2919">parama MTEPI vykdančioms įmonėms finansinėmis priemonėmis</text:span><text:span text:style-name="T2920"><text:s/>(„Technoinvestas LT“)</text:span></text:p>
          </table: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covered-table-cell>
            <text:p text:style-name="P2926"/>
          </table:covered-table-cell>
          <table:covered-table-cell>
            <text:p text:style-name="P2927"/>
          </table:covered-table-cell>
        </table:table-row>
        <table:table-row table:style-name="TableRow2928">
          <table:table-cell table:style-name="TableCell2929" table:number-rows-spanned="2">
            <text:p text:style-name="P2930"><text:span text:style-name="T2931">3.</text:span></text:p>
          </table:table-cell>
          <table:table-cell table:style-name="TableCell2932" table:number-rows-spanned="2">
            <text:p text:style-name="Normal"><text:span text:style-name="T2933">Uždavinys: skatinti klasterizaciją, integraciją į tarptautinius vertės kūrimo tinklus ir investicijas į MTEP ir inovacijas</text:span></text:p>
          </table:table-cell>
          <table:table-cell table:style-name="TableCell2934" table:number-rows-spanned="2">
            <text:p text:style-name="P2935"/>
          </table:table-cell>
          <table:table-cell table:style-name="TableCell2936" table:number-rows-spanned="2">
            <text:p text:style-name="P2937"/>
          </table:table-cell>
          <table:table-cell table:style-name="TableCell2938" table:number-rows-spanned="2">
            <text:p text:style-name="P2939"/>
          </table:table-cell>
          <table:covered-table-cell>
            <text:p text:style-name="P2940"/>
          </table:covered-table-cell>
          <table:table-cell table:style-name="TableCell2941">
            <text:p text:style-name="P2942">Nauji klasterio nariai per 3 m. nuo projekto įgyvendinimo pradžios (vnt.)<text:s/></text:p>
          </table:table-cell>
          <table:table-cell table:style-name="TableCell2943">
            <text:p text:style-name="P2944">1</text:p>
            <text:p text:style-name="P2945"/>
          </table:table-cell>
          <table:table-cell table:style-name="TableCell2946">
            <text:p text:style-name="P2947">3</text:p>
            <text:p text:style-name="P2948"/>
          </table: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Pritraukta privačių investicijų į<text:s/>MTEPI sritį pagal sumanios specializacijos kryptis per 3 m. po projekto įgyvendinimo (tūkst. Eur)</text:p>
            <text:p text:style-name="Normal"><text:span text:style-name="T2958">(Šio vertinimo kriterijaus reikšmės skirtos daugiau negu vienam MTEPI prioritetui. Žr. Veiksmų plano 30 punktą)</text:span></text:p>
          </table:table-cell>
          <table:table-cell table:style-name="TableCell2959">
            <text:p text:style-name="P2960">42 353</text:p>
          </table:table-cell>
          <table:table-cell table:style-name="TableCell2961">
            <text:p text:style-name="P2962">95 295</text:p>
          </table:table-cell>
        </table:table-row>
        <table:table-row table:style-name="TableRow2963">
          <table:table-cell table:style-name="TableCell2964">
            <text:p text:style-name="P2965">3.1.</text:p>
          </table:table-cell>
          <table:table-cell table:style-name="TableCell2966">
            <text:p text:style-name="Normal"><text:span text:style-name="T2967">Priemonė:<text:s/></text:span><text:span text:style-name="T2968">parama<text:s/></text:span><text:span text:style-name="T2969">investicijoms į klasterį ir klasterio eksploatavimui („</text:span><text:span text:style-name="T2970">Inoklaster LT“)</text:span></text:p>
          </table:table-cell>
          <table:table-cell table:style-name="TableCell2971" table:number-rows-spanned="3">
            <text:p text:style-name="P2972">2 380</text:p>
          </table:table-cell>
          <table:table-cell table:style-name="TableCell2973" table:number-rows-spanned="3">
            <text:p text:style-name="P2974">-</text:p>
          </table:table-cell>
          <table:table-cell table:style-name="TableCell2975" table:number-rows-spanned="3">
            <text:p text:style-name="P2976">2 380</text:p>
          </table:table-cell>
          <table:covered-table-cell>
            <text:p text:style-name="P2977"/>
          </table:covered-table-cell>
          <table:table-cell table:style-name="TableCell2978" table:number-rows-spanned="5">
            <text:p text:style-name="P2979">Teisiškai saistančių susitarimų su tarptautiniais partneriais skaičius (vnt.)</text:p>
            <text:p text:style-name="P2980"/>
          </table:table-cell>
          <table:table-cell table:style-name="TableCell2981" table:number-rows-spanned="5">
            <text:p text:style-name="P2982">4</text:p>
          </table:table-cell>
          <table:table-cell table:style-name="TableCell2983" table:number-rows-spanned="5">
            <text:p text:style-name="P2984">10</text:p>
          </table:table-cell>
        </table:table-row>
        <table:table-row table:style-name="TableRow2985">
          <table:table-cell table:style-name="TableCell2986">
            <text:p text:style-name="P2987">3.2.</text:p>
          </table:table-cell>
          <table:table-cell table:style-name="TableCell2988">
            <text:p text:style-name="Normal"><text:span text:style-name="T2989">Priemonė: parama dalyvauti</text:span><text:span text:style-name="T2990"><text:s/>tarptautinėse MTEPI iniciatyvose („</text:span><text:span text:style-name="T2991">InoConnect LT“)</text:span></text:p>
          </table:table-cell>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covered-table-cell>
            <text:p text:style-name="P2998"/>
          </table:covered-table-cell>
        </table:table-row>
        <table:table-row table:style-name="TableRow2999">
          <table:table-cell table:style-name="TableCell3000">
            <text:p text:style-name="P3001">3.3.</text:p>
          </table:table-cell>
          <table:table-cell table:style-name="TableCell3002">
            <text:p text:style-name="P3003">Priemonė: parama investicijoms į pramoninę teritoriją („SmartParkas LT“)</text:p>
          </table: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row>
        <table:table-row table:style-name="TableRow3011">
          <table:table-cell table:style-name="TableCell3012">
            <text:p text:style-name="P3013">3.4.</text:p>
          </table:table-cell>
          <table:table-cell table:style-name="TableCell3014">
            <text:p text:style-name="P3015">Priemonė: parama tiesioginėms užsienio investicijoms į MTEPI sritį pritraukti („SmartInvest LT“)</text:p>
          </table:table-cell>
          <table:table-cell table:style-name="TableCell3016">
            <text:p text:style-name="P3017">5 792</text:p>
            <text:p text:style-name="P3018">(lėšos, skirtos daugiau negu vienam MTEPI prioritetui.</text:p>
            <text:p text:style-name="P3019"><text:span text:style-name="T3020">Žr. Veiksmų plano 30 punktą)</text:span></text:p>
          </table:table-cell>
          <table:table-cell table:style-name="TableCell3021">
            <text:p text:style-name="P3022">-</text:p>
          </table:table-cell>
          <table:table-cell table:style-name="TableCell3023">
            <text:p text:style-name="P3024">-</text:p>
          </table: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row>
        <table:table-row table:style-name="TableRow3029">
          <table:table-cell table:style-name="TableCell3030">
            <text:p text:style-name="P3031">3.5.</text:p>
          </table:table-cell>
          <table:table-cell table:style-name="TableCell3032">
            <text:p text:style-name="Normal"><text:span text:style-name="T3033">Priemonė: parama tiesioginėms užsienio investicijoms į MTEPI sritį<text:s/></text:span><text:span text:style-name="T3034">(</text:span><text:span text:style-name="T3035">„</text:span><text:span text:style-name="T3036">SmartInvest LT+“; „SMART FDI“)</text:span></text:p>
          </table:table-cell>
          <table:table-cell table:style-name="TableCell3037">
            <text:p text:style-name="P3038">43 443</text:p>
            <text:p text:style-name="P3039">(lėšos, skirtos daugiau negu vienam MTEPI prioritetui.</text:p>
            <text:p text:style-name="P3040"><text:span text:style-name="T3041">Žr. Veiksmų plano 30 punktą)</text:span></text:p>
          </table:table-cell>
          <table:table-cell table:style-name="TableCell3042">
            <text:p text:style-name="P3043">-</text:p>
          </table:table-cell>
          <table:table-cell table:style-name="TableCell3044">
            <text:p text:style-name="P3045">43 443</text:p>
            <text:p text:style-name="P3046">(lėšos,<text:s/>skirtos daugiau negu vienam MTEPI prioritetui.</text:p>
            <text:p text:style-name="P3047"><text:span text:style-name="T3048">Žr. Veiksmų plano 30 punktą)</text:span></text:p>
          </table: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table-row>
        <table:table-row table:style-name="TableRow3053">
          <table:table-cell table:style-name="TableCell3054">
            <text:p text:style-name="P3055">3.6.</text:p>
          </table:table-cell>
          <table:table-cell table:style-name="TableCell3056">
            <text:p text:style-name="P3057">Parama inovacijų paklausos, ikiprekybinių pirkimų, viešajame sektoriuje diegimui („Ikiprekybiniai pirkimai LT“)</text:p>
            <text:p text:style-name="P3058"/>
          </table:table-cell>
          <table:table-cell table:style-name="TableCell3059">
            <text:p text:style-name="P3060">29 360</text:p>
            <text:p text:style-name="P3061"><text:span text:style-name="T3062">(</text:span><text:span text:style-name="T3063">lėšos, skirtos daugiau negu vienam MTEPI<text:s/></text:span><text:span text:style-name="T3064">prioritetui. Žr. Veiksmų plano 30 punktą)</text:span></text:p>
          </table:table-cell>
          <table:table-cell table:style-name="TableCell3065">
            <text:p text:style-name="P3066"/>
          </table:table-cell>
          <table:table-cell table:style-name="TableCell3067">
            <text:p text:style-name="P3068">29 360</text:p>
            <text:p text:style-name="P3069"><text:span text:style-name="T3070">(lėšos, skirtos daugiau negu vienam MTEPI prioritetui. Žr. Veiksmų plano 30 punktą)</text:span></text:p>
          </table:table-cell>
          <table:covered-table-cell>
            <text:p text:style-name="P3071"/>
          </table:covered-table-cell>
          <table:table-cell table:style-name="TableCell3072">
            <text:p text:style-name="Normal"><text:span text:style-name="T3073">Ikiprekybinių pirkimų skaičius</text:span></text:p>
          </table:table-cell>
          <table:table-cell table:style-name="TableCell3074">
            <text:p text:style-name="P3075">5</text:p>
            <text:p text:style-name="P3076"><text:span text:style-name="T3077">(rodiklis skirtas visiems prioritetams</text:span></text:p>
          </table:table-cell>
          <table:table-cell table:style-name="TableCell3078">
            <text:p text:style-name="P3079">10</text:p>
            <text:p text:style-name="P3080"><text:span text:style-name="T3081">(rodiklis skirtas visiems prioritetams</text:span></text:p>
          </table:table-cell>
        </table:table-row>
        <table:table-row table:style-name="TableRow3082">
          <table:table-cell table:style-name="TableCell3083" table:number-rows-spanned="2">
            <text:p text:style-name="P3084"><text:span text:style-name="T3085">4.</text:span></text:p>
          </table:table-cell>
          <table:table-cell table:style-name="TableCell3086" table:number-rows-spanned="2">
            <text:p text:style-name="Normal"><text:span text:style-name="T3087">Uždavinys: skatinti viešojo ir privataus sektorių bendradarbiavimą, žinių ir technologijų perdavimą, siekiant komercinti MTEP rezultatus</text:span></text:p>
          </table:table-cell>
          <table:table-cell table:style-name="TableCell3088" table:number-rows-spanned="2">
            <text:p text:style-name="P3089"/>
          </table:table-cell>
          <table:table-cell table:style-name="TableCell3090" table:number-rows-spanned="2">
            <text:p text:style-name="P3091"/>
          </table:table-cell>
          <table:table-cell table:style-name="TableCell3092" table:number-rows-spanned="2">
            <text:p text:style-name="P3093"/>
          </table:table-cell>
          <table:table-cell table:style-name="TableCell3094" table:number-rows-spanned="29">
            <text:p text:style-name="Normal"><text:span text:style-name="T3095">Švietimo ir mokslo ministerija</text:span></text:p>
          </table:table-cell>
          <table:table-cell table:style-name="TableCell3096">
            <text:p text:style-name="P3097">Mokslo ir studijų institucijų vykdomi verslo MTEP užsakymai (tūkst. Eur)</text:p>
          </table:table-cell>
          <table:table-cell table:style-name="TableCell3098">
            <text:p text:style-name="P3099">11,3</text:p>
            <text:p text:style-name="P3100"/>
          </table:table-cell>
          <table:table-cell table:style-name="TableCell3101">
            <text:p text:style-name="P3102">14,7</text:p>
            <text:p text:style-name="P3103"/>
          </table:table-cell>
        </table:table-row>
        <table:table-row table:style-name="TableRow3104">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Mokslo ir studijų institucijų pajamos iš intelektinės veiklos rezultatų (tūkst. Eur)</text:p>
          </table:table-cell>
          <table:table-cell table:style-name="TableCell3113">
            <text:p text:style-name="P3114">11,3</text:p>
          </table:table-cell>
          <table:table-cell table:style-name="TableCell3115">
            <text:p text:style-name="P3116">14,7</text:p>
          </table:table-cell>
        </table:table-row>
        <table:table-row table:style-name="TableRow3117">
          <table:table-cell table:style-name="TableCell3118">
            <text:p text:style-name="P3119"><text:span text:style-name="T3120">4.1.</text:span></text:p>
          </table:table-cell>
          <table:table-cell table:style-name="TableCell3121">
            <text:p text:style-name="P3122">Priemonė: kompetencijos centrų veiklos skatinimas</text:p>
          </table:table-cell>
          <table:table-cell table:style-name="TableCell3123">
            <text:p text:style-name="P3124">20 270</text:p>
            <text:p text:style-name="P3125">(lėšos, skirtos daugiau negu vienam MTEPI prioritetui.</text:p>
            <text:p text:style-name="P3126"><text:span text:style-name="T3127">Žr. Veiksmų plano 30 punktą)</text:span></text:p>
          </table:table-cell>
          <table:table-cell table:style-name="TableCell3128">
            <text:p text:style-name="P3129">-</text:p>
          </table:table-cell>
          <table:table-cell table:style-name="TableCell3130">
            <text:p text:style-name="P3131">4 054</text:p>
          </table:table-cell>
          <table:covered-table-cell>
            <text:p text:style-name="P3132"/>
          </table:covered-table-cell>
          <table:table-cell table:style-name="TableCell3133" table:number-rows-spanned="3">
            <text:p text:style-name="P3134"/>
          </table:table-cell>
          <table:table-cell table:style-name="TableCell3135" table:number-rows-spanned="3">
            <text:p text:style-name="P3136"/>
          </table:table-cell>
          <table:table-cell table:style-name="TableCell3137" table:number-rows-spanned="3">
            <text:p text:style-name="P3138"/>
          </table:table-cell>
        </table:table-row>
        <table:table-row table:style-name="TableRow3139">
          <table:table-cell table:style-name="TableCell3140">
            <text:p text:style-name="P3141"><text:span text:style-name="T3142">4.2.</text:span></text:p>
          </table:table-cell>
          <table:table-cell table:style-name="TableCell3143">
            <text:p text:style-name="Normal"><text:span text:style-name="T3144">Priemonė:<text:s/></text:span><text:span text:style-name="T3145">MTEP veiklų tarptautiškumo skatinimas (</text:span><text:span text:style-name="T3146">į rinką orientuotų mokslo-verslo projektų įgyvendinimas per tarpvalstybinį tinklą)</text:span></text:p>
          </table:table-cell>
          <table:table-cell table:style-name="TableCell3147">
            <text:p text:style-name="P3148">2 896</text:p>
            <text:p text:style-name="P3149">(lėšos, skirtos daugiau negu vienam MTEPI prioritetui.</text:p>
            <text:p text:style-name="P3150"><text:span text:style-name="T3151">Žr. Veiksmų plano 30 punktą)</text:span></text:p>
          </table:table-cell>
          <table:table-cell table:style-name="TableCell3152">
            <text:p text:style-name="P3153">-</text:p>
          </table:table-cell>
          <table:table-cell table:style-name="TableCell3154">
            <text:p text:style-name="P3155">2 896</text:p>
            <text:p text:style-name="P3156"/>
          </table: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row>
        <table:table-row table:style-name="TableRow3161">
          <table:table-cell table:style-name="TableCell3162">
            <text:p text:style-name="P3163"><text:span text:style-name="T3164">4.3.</text:span></text:p>
          </table:table-cell>
          <table:table-cell table:style-name="TableCell3165">
            <text:p text:style-name="Normal"><text:span text:style-name="T3166">Priemonė:<text:s/></text:span><text:span text:style-name="T3167">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168">
            <text:p text:style-name="P3169">10 137</text:p>
            <text:p text:style-name="P3170">(lėšos, skirtos daugiau negu vienam MTEPI prioritetui.</text:p>
            <text:p text:style-name="P3171"><text:span text:style-name="T3172">Žr. Veiksmų plano 30 punktą)</text:span></text:p>
          </table:table-cell>
          <table:table-cell table:style-name="TableCell3173">
            <text:p text:style-name="P3174">-</text:p>
          </table:table-cell>
          <table:table-cell table:style-name="TableCell3175">
            <text:p text:style-name="P3176">-</text:p>
          </table:table-cell>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row>
        <table:table-row table:style-name="TableRow3181">
          <table:table-cell table:style-name="TableCell3182" table:number-rows-spanned="2">
            <text:p text:style-name="P3183"><text:span text:style-name="T3184">5.</text:span></text:p>
          </table:table-cell>
          <table:table-cell table:style-name="TableCell3185" table:number-rows-spanned="2">
            <text:p text:style-name="Normal"><text:span text:style-name="T3186">Uždavinys: stiprinti mokslo ir studijų institucijų ir kitų viešojo ir privataus sektorių subjektų potencialą ir gebėjimus kurti ir komercinti žinias, rengti<text:s/></text:span><text:span text:style-name="T3187"><text:s/></text:span><text:span text:style-name="T3188">mokslo ir inovacijų vadybos specialistus</text:span></text:p>
          </table:table-cell>
          <table:table-cell table:style-name="TableCell3189" table:number-rows-spanned="2">
            <text:p text:style-name="P3190"/>
          </table:table-cell>
          <table:table-cell table:style-name="TableCell3191" table:number-rows-spanned="2">
            <text:p text:style-name="P3192"/>
          </table:table-cell>
          <table:table-cell table:style-name="TableCell3193" table:number-rows-spanned="2">
            <text:p text:style-name="P3194"/>
          </table:table-cell>
          <table:covered-table-cell>
            <text:p text:style-name="P3195"/>
          </table:covered-table-cell>
          <table:table-cell table:style-name="TableCell3196">
            <text:p text:style-name="P3197">Išorės vartotojai iš užsienio mokslo ir studijų institucijų, Lietuvos ir užsienio verslo įmonių, pasinaudoję atnaujinta atviros prieigos mokslinių tyrimų infrastruktūra (lėšos, gautos iš šių vartotojų (tūkst.<text:s/>Eur)</text:p>
          </table:table-cell>
          <table:table-cell table:style-name="TableCell3198">
            <text:p text:style-name="P3199">460,6</text:p>
          </table:table-cell>
          <table:table-cell table:style-name="TableCell3200">
            <text:p text:style-name="P3201">575,7</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cell table:style-name="TableCell3209">
            <text:p text:style-name="P3210">Publikacijų dažnai cituojamuose periodiniuose mokslo leidiniuose skaičius (vnt.)</text:p>
          </table:table-cell>
          <table:table-cell table:style-name="TableCell3211">
            <text:p text:style-name="P3212">12</text:p>
          </table:table-cell>
          <table:table-cell table:style-name="TableCell3213">
            <text:p text:style-name="P3214">16</text:p>
          </table:table-cell>
        </table:table-row>
        <table:table-row table:style-name="TableRow3215">
          <table:table-cell table:style-name="TableCell3216">
            <text:p text:style-name="P3217">5.1.</text:p>
          </table:table-cell>
          <table:table-cell table:style-name="TableCell3218">
            <text:p text:style-name="Normal"><text:span text:style-name="T3219">Priemonė: MTEPI infrastruktūros atnaujinimas sumanios specializacijos<text:s/></text:span><text:span text:style-name="T3220">kryptyse</text:span></text:p>
          </table:table-cell>
          <table:table-cell table:style-name="TableCell3221">
            <text:p text:style-name="P3222">49 988</text:p>
            <text:p text:style-name="P3223">(lėšos, skirtos daugiau negu vienam MTEPI<text:s/>prioritetui.</text:p>
            <text:p text:style-name="P3224"><text:span text:style-name="T3225">Žr. Veiksmų plano 30 punktą)</text:span></text:p>
          </table:table-cell>
          <table:table-cell table:style-name="TableCell3226">
            <text:p text:style-name="P3227">-</text:p>
          </table:table-cell>
          <table:table-cell table:style-name="TableCell3228">
            <text:p text:style-name="P3229">-</text:p>
          </table:table-cell>
          <table:covered-table-cell>
            <text:p text:style-name="P3230"/>
          </table:covered-table-cell>
          <table:table-cell table:style-name="TableCell3231" table:number-rows-spanned="22">
            <text:p text:style-name="P3232">Tyrėjų, dirbančių pagerintoje mokslinių tyrimų infrastruktūros bazėje, skaičius (visos darbo dienos ekvivalentai)</text:p>
            <text:p text:style-name="P3233"/>
            <text:p text:style-name="Normal"><text:span text:style-name="T3234">Mokslo ir studijų institucijose susikūrusių naujų žinioms imlių įmonių (angl.<text:s/></text:span><text:span text:style-name="T3235">spin-off</text:span><text:span text:style-name="T3236">) skaiči</text:span><text:span text:style-name="T3237">us (vnt.)</text:span></text:p>
          </table:table-cell>
          <table:table-cell table:style-name="TableCell3238" table:number-rows-spanned="22">
            <text:p text:style-name="P3239">76</text:p>
            <text:p text:style-name="P3240"/>
            <text:p text:style-name="P3241"/>
            <text:p text:style-name="P3242"/>
            <text:p text:style-name="P3243"/>
            <text:p text:style-name="P3244">0</text:p>
          </table:table-cell>
          <table:table-cell table:style-name="TableCell3245" table:number-rows-spanned="22">
            <text:p text:style-name="P3246">99</text:p>
            <text:p text:style-name="P3247"/>
            <text:p text:style-name="P3248"/>
            <text:p text:style-name="P3249"/>
            <text:p text:style-name="P3250"/>
            <text:p text:style-name="P3251">1</text:p>
          </table:table-cell>
        </table:table-row>
        <table:table-row table:style-name="TableRow3252">
          <table:table-cell table:style-name="TableCell3253">
            <text:p text:style-name="P3254">5.2.</text:p>
          </table:table-cell>
          <table:table-cell table:style-name="TableCell3255">
            <text:p text:style-name="Normal"><text:span text:style-name="T3256">Priemonė:<text:s/></text:span><text:span text:style-name="T3257">įsijungimas į tarptautines mokslinių tyrimų infrastruktūras (ESFRI) bei atviros prieigos MTEP infrastruktūros, kuri reikalinga dalyvavimui tarptautinėse ar regioninėse mokslinių tyrimų iniciatyvose, atnaujinimas,</text:span><text:span text:style-name="T3258"><text:s/>kūrimas ir plėtra</text:span></text:p>
          </table:table-cell>
          <table:table-cell table:style-name="TableCell3259">
            <text:p text:style-name="P3260">52 132</text:p>
            <text:p text:style-name="P3261">(lėšos, skirtos daugiau negu vienam MTEPI prioritetui.</text:p>
            <text:p text:style-name="P3262"><text:span text:style-name="T3263">Žr. Veiksmų plano 30 punktą)</text:span></text:p>
          </table:table-cell>
          <table:table-cell table:style-name="TableCell3264">
            <text:p text:style-name="P3265">-</text:p>
          </table:table-cell>
          <table:table-cell table:style-name="TableCell3266">
            <text:p text:style-name="P3267">-</text:p>
          </table:table-cell>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table-row>
        <table:table-row table:style-name="TableRow3272">
          <table:table-cell table:style-name="TableCell3273">
            <text:p text:style-name="P3274"><text:span text:style-name="T3275">5.3.</text:span></text:p>
          </table:table-cell>
          <table:table-cell table:style-name="TableCell3276">
            <text:p text:style-name="Normal"><text:span text:style-name="T3277">Priemonė:<text:s/></text:span><text:span text:style-name="T3278">aukšto lygio tyrėjų grupių vykdomi moksliniai tyrimai</text:span></text:p>
          </table:table-cell>
          <table:table-cell table:style-name="TableCell3279">
            <text:p text:style-name="P3280">7 027</text:p>
            <text:p text:style-name="P3281"><text:span text:style-name="T3282">(lėšos, skirtos visiems šios prioritetinės MTEPI raidos<text:s/></text:span><text:span text:style-name="T3283">krypties prioritetams)</text:span></text:p>
          </table:table-cell>
          <table:table-cell table:style-name="TableCell3284">
            <text:p text:style-name="P3285">-</text:p>
          </table:table-cell>
          <table:table-cell table:style-name="TableCell3286">
            <text:p text:style-name="P3287">-</text:p>
          </table: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row>
        <table:table-row table:style-name="TableRow3292">
          <table:table-cell table:style-name="TableCell3293">
            <text:p text:style-name="P3294"><text:span text:style-name="T3295">5.4.</text:span></text:p>
          </table:table-cell>
          <table:table-cell table:style-name="TableCell3296">
            <text:p text:style-name="Normal"><text:span text:style-name="T3297">Priemonė:<text:s/></text:span><text:span text:style-name="T3298">MTEPI veiklai<text:s/></text:span><text:span text:style-name="T3299">vykdyti<text:s/></text:span><text:span text:style-name="T3300">reikalingų<text:s/></text:span><text:span text:style-name="T3301">elektroninių išteklių (publikacijų duomenų bazių, saugyklų ir kt.) prieinamumo užtikrinimas</text:span></text:p>
          </table:table-cell>
          <table:table-cell table:style-name="TableCell3302">
            <text:p text:style-name="P3303">28 960</text:p>
            <text:p text:style-name="P3304">(lėšos, skirtos daugiau negu vienam MTEPI prioritetui.</text:p>
            <text:p text:style-name="P3305"><text:span text:style-name="T3306">Žr. Veiksmų plano 30<text:s/></text:span><text:span text:style-name="T3307">punktą)</text:span></text:p>
          </table:table-cell>
          <table:table-cell table:style-name="TableCell3308">
            <text:p text:style-name="P3309">-</text:p>
          </table:table-cell>
          <table:table-cell table:style-name="TableCell3310">
            <text:p text:style-name="P3311">-</text:p>
          </table: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able:table-row table:style-name="TableRow3316">
          <table:table-cell table:style-name="TableCell3317">
            <text:p text:style-name="P3318"><text:span text:style-name="T3319">5.5.</text:span></text:p>
          </table:table-cell>
          <table:table-cell table:style-name="TableCell3320">
            <text:p text:style-name="Normal"><text:span text:style-name="T3321">Priemonė: ekscelencijos centrų ir paralelinių laboratorijų infrastruktūros<text:s/></text:span><text:span text:style-name="T3322">tobulinimas sumanios specializacijos kryptyse</text:span></text:p>
          </table:table-cell>
          <table:table-cell table:style-name="TableCell3323">
            <text:p text:style-name="P3324">26 645</text:p>
            <text:p text:style-name="P3325">(lėšos, skirtos daugiau negu vienam MTEPI prioritetui.</text:p>
            <text:p text:style-name="P3326"><text:span text:style-name="T3327">Žr. Veiksmų plano 30 punktą)</text:span></text:p>
          </table:table-cell>
          <table:table-cell table:style-name="TableCell3328">
            <text:p text:style-name="P3329">504</text:p>
            <text:p text:style-name="P3330"><text:span text:style-name="T3331">(lėšos, skirtos<text:s/></text:span><text:span text:style-name="T3332">visai studijų ir MTEPI sistemai. Žr. Veiksmų plano 31 punktą)</text:span></text:p>
          </table:table-cell>
          <table:table-cell table:style-name="TableCell3333">
            <text:p text:style-name="P3334">-</text:p>
          </table: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table-row>
        <table:table-row table:style-name="TableRow3339">
          <table:table-cell table:style-name="TableCell3340">
            <text:p text:style-name="P3341"><text:span text:style-name="T3342">5.6.</text:span></text:p>
          </table:table-cell>
          <table:table-cell table:style-name="TableCell3343">
            <text:p text:style-name="Normal"><text:span text:style-name="T3344">Priemonė: informacinės infrastruktūros mokslui ir studijoms plėtra (LITNET)</text:span></text:p>
          </table:table-cell>
          <table:table-cell table:style-name="TableCell3345">
            <text:p text:style-name="P3346">4 340</text:p>
            <text:p text:style-name="P3347">(lėšos, skirtos daugiau negu vienam MTEPI prioritetui.</text:p>
            <text:p text:style-name="P3348"><text:span text:style-name="T3349">Žr. Veiksmų plano 30 punktą)</text:span></text:p>
          </table:table-cell>
          <table:table-cell table:style-name="TableCell3350">
            <text:p text:style-name="P3351">-</text:p>
          </table:table-cell>
          <table:table-cell table:style-name="TableCell3352">
            <text:p text:style-name="P3353">-</text:p>
          </table: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row>
        <table:table-row table:style-name="TableRow3358">
          <table:table-cell table:style-name="TableCell3359">
            <text:p text:style-name="P3360"><text:span text:style-name="T3361">5.7.</text:span></text:p>
          </table:table-cell>
          <table:table-cell table:style-name="TableCell3362">
            <text:p text:style-name="Normal"><text:span text:style-name="T3363">Priemonė:<text:s/></text:span><text:span text:style-name="T3364">mokslininkų iš užsienio pritraukimas vykdyti mokslinius tyrimus</text:span></text:p>
          </table:table-cell>
          <table:table-cell table:style-name="TableCell3365">
            <text:p text:style-name="P3366">30 000</text:p>
            <text:p text:style-name="P3367">(lėšos, skirtos daugiau negu vienam MTEPI prioritetui.</text:p>
            <text:p text:style-name="P3368"><text:span text:style-name="T3369">Žr. Veiksmų plano 30 punktą)</text:span></text:p>
          </table:table-cell>
          <table:table-cell table:style-name="TableCell3370">
            <text:p text:style-name="P3371">-</text:p>
          </table:table-cell>
          <table:table-cell table:style-name="TableCell3372">
            <text:p text:style-name="P3373">-</text:p>
          </table: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row>
        <table:table-row table:style-name="TableRow3378">
          <table:table-cell table:style-name="TableCell3379">
            <text:p text:style-name="P3380"><text:span text:style-name="T3381">5.8.</text:span></text:p>
          </table:table-cell>
          <table:table-cell table:style-name="TableCell3382">
            <text:p text:style-name="Normal"><text:span text:style-name="T3383">Priemonė: mokslo ir studijų institucijų inovacijų ir technologijų perdavimo centrų veiklos skatinimas<text:s/></text:span></text:p>
          </table:table-cell>
          <table:table-cell table:style-name="TableCell3384">
            <text:p text:style-name="P3385">14 480</text:p>
            <text:p text:style-name="P3386">(lėšos, skirtos daugiau negu vienam MTEPI prioritetui.</text:p>
            <text:p text:style-name="P3387"><text:span text:style-name="T3388">Žr. Veiksmų plano 30 punktą)</text:span></text:p>
          </table:table-cell>
          <table:table-cell table:style-name="TableCell3389">
            <text:p text:style-name="P3390">-</text:p>
          </table:table-cell>
          <table:table-cell table:style-name="TableCell3391">
            <text:p text:style-name="P3392">-</text:p>
          </table:table-cell>
          <table:covered-table-cell>
            <text:p text:style-name="P3393"/>
          </table:covered-table-cell>
          <table:covered-table-cell>
            <text:p text:style-name="P3394"/>
          </table:covered-table-cell>
          <table:covered-table-cell>
            <text:p text:style-name="P3395"/>
          </table:covered-table-cell>
          <table:covered-table-cell>
            <text:p text:style-name="P3396"/>
          </table:covered-table-cell>
        </table:table-row>
        <table:table-row table:style-name="TableRow3397">
          <table:table-cell table:style-name="TableCell3398">
            <text:p text:style-name="P3399">5.9.</text:p>
          </table:table-cell>
          <table:table-cell table:style-name="TableCell3400">
            <text:p text:style-name="Normal"><text:span text:style-name="T3401">Priemonė:<text:s/></text:span><text:span text:style-name="T3402">doktorantūros vietų finansavimas ir<text:s/></text:span><text:span text:style-name="T3403">plėtra (jaunimo iš užsienio pritraukimas)</text:span></text:p>
          </table:table-cell>
          <table:table-cell table:style-name="TableCell3404">
            <text:p text:style-name="P3405">23 170</text:p>
            <text:p text:style-name="P3406">(lėšos, skirtos daugiau negu vienam MTEPI prioritetui.</text:p>
            <text:p text:style-name="P3407"><text:span text:style-name="T3408">Žr. Veiksmų plano 30 punktą)</text:span></text:p>
          </table:table-cell>
          <table:table-cell table:style-name="TableCell3409">
            <text:p text:style-name="P3410">62 154</text:p>
            <text:p text:style-name="P3411"><text:span text:style-name="T3412">(lėšos, skirtos visai studijų ir MTEPI sistemai. Žr. Veiksmų plano 31 punktą)</text:span></text:p>
          </table:table-cell>
          <table:table-cell table:style-name="TableCell3413">
            <text:p text:style-name="P3414">-</text:p>
          </table: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row>
        <table:table-row table:style-name="TableRow3419">
          <table:table-cell table:style-name="TableCell3420">
            <text:p text:style-name="P3421">5.10.</text:p>
          </table:table-cell>
          <table:table-cell table:style-name="TableCell3422">
            <text:p text:style-name="Normal"><text:span text:style-name="T3423">Priemonė: mokslininkų ir tyrėjų<text:s/></text:span><text:span text:style-name="T3424">kvalifikacijos kėlimas</text:span><text:span text:style-name="T3425"><text:s/>žinioms imliose įmonėse</text:span></text:p>
          </table:table-cell>
          <table:table-cell table:style-name="TableCell3426">
            <text:p text:style-name="P3427">2 896</text:p>
            <text:p text:style-name="P3428">(lėšos, skirtos daugiau negu vienam MTEPI prioritetui.</text:p>
            <text:p text:style-name="P3429"><text:span text:style-name="T3430">Žr. Veiksmų plano 30 punktą)</text:span></text:p>
          </table:table-cell>
          <table:table-cell table:style-name="TableCell3431">
            <text:p text:style-name="P3432">-</text:p>
          </table:table-cell>
          <table:table-cell table:style-name="TableCell3433">
            <text:p text:style-name="P3434">-</text:p>
          </table:table-cell>
          <table:covered-table-cell>
            <text:p text:style-name="P3435"/>
          </table:covered-table-cell>
          <table:covered-table-cell>
            <text:p text:style-name="P3436"/>
          </table:covered-table-cell>
          <table:covered-table-cell>
            <text:p text:style-name="P3437"/>
          </table:covered-table-cell>
          <table:covered-table-cell>
            <text:p text:style-name="P3438"/>
          </table:covered-table-cell>
        </table:table-row>
        <table:table-row table:style-name="TableRow3439">
          <table:table-cell table:style-name="TableCell3440">
            <text:p text:style-name="P3441">5.11.</text:p>
          </table:table-cell>
          <table:table-cell table:style-name="TableCell3442">
            <text:p text:style-name="Normal"><text:span text:style-name="T3443">Priemonė:<text:s/></text:span><text:span text:style-name="T3444">mokslininkų, tyrėjų gebėjimų plėtra ir bendradarbiavimo<text:s/></text:span><text:span text:style-name="T3445">vystymas vykdant mokslinių idėjų mainus, mokslines išvykas iš Lietuvos ir į Lietuvą</text:span></text:p>
          </table:table-cell>
          <table:table-cell table:style-name="TableCell3446">
            <text:p text:style-name="P3447">5 792</text:p>
            <text:p text:style-name="P3448">(lėšos, skirtos daugiau negu vienam MTEPI prioritetui.</text:p>
            <text:p text:style-name="P3449"><text:span text:style-name="T3450">Žr. Veiksmų plano 30 punktą)</text:span></text:p>
          </table:table-cell>
          <table:table-cell table:style-name="TableCell3451">
            <text:p text:style-name="P3452">-</text:p>
          </table:table-cell>
          <table:table-cell table:style-name="TableCell3453">
            <text:p text:style-name="P3454">-</text:p>
          </table: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table-row>
        <table:table-row table:style-name="TableRow3459">
          <table:table-cell table:style-name="TableCell3460">
            <text:p text:style-name="P3461">5.12.</text:p>
          </table:table-cell>
          <table:table-cell table:style-name="TableCell3462">
            <text:p text:style-name="Normal"><text:span text:style-name="T3463">Priemonė: studentų gebėjimų vykdyti MTEP veiklą ugdymas</text:span></text:p>
          </table:table-cell>
          <table:table-cell table:style-name="TableCell3464">
            <text:p text:style-name="P3465"><text:span text:style-name="T3466">2 317</text:span></text:p>
            <text:p text:style-name="P3467">(lėšos, skirtos daugiau negu vienam MTEPI prioritetui.</text:p>
            <text:p text:style-name="P3468"><text:span text:style-name="T3469">Žr. Veiksmų plano 30 punktą)</text:span></text:p>
          </table:table-cell>
          <table:table-cell table:style-name="TableCell3470">
            <text:p text:style-name="P3471">-</text:p>
          </table:table-cell>
          <table:table-cell table:style-name="TableCell3472">
            <text:p text:style-name="P3473">-</text:p>
          </table: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table-row>
        <table:table-row table:style-name="TableRow3478">
          <table:table-cell table:style-name="TableCell3479">
            <text:p text:style-name="P3480">5.13.</text:p>
          </table:table-cell>
          <table:table-cell table:style-name="TableCell3481">
            <text:p text:style-name="P3482">Priemonė: stažuočių po doktorantūros studijų skatinimas</text:p>
          </table:table-cell>
          <table:table-cell table:style-name="TableCell3483">
            <text:p text:style-name="P3484">10 426</text:p>
            <text:p text:style-name="P3485">(lėšos, skirtos daugiau negu vienam MTEPI prioritetui.</text:p>
            <text:p text:style-name="P3486"><text:span text:style-name="T3487">Žr. Veiksmų plano 30 punktą)</text:span></text:p>
          </table:table-cell>
          <table:table-cell table:style-name="TableCell3488">
            <text:p text:style-name="P3489">-</text:p>
          </table:table-cell>
          <table:table-cell table:style-name="TableCell3490">
            <text:p text:style-name="P3491">-</text:p>
          </table: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table-row>
        <table:table-row table:style-name="TableRow3496">
          <table:table-cell table:style-name="TableCell3497">
            <text:p text:style-name="P3498">5.14.</text:p>
          </table:table-cell>
          <table:table-cell table:style-name="TableCell3499">
            <text:p text:style-name="Normal"><text:span text:style-name="T3500">Priemonė:<text:s/></text:span><text:span text:style-name="T3501">studijų kainos kompensavimas įskaitant specialistų rengimą sumanios specializacijos studijų programose</text:span></text:p>
          </table:table-cell>
          <table:table-cell table:style-name="TableCell3502">
            <text:p text:style-name="P3503">10 137</text:p>
            <text:p text:style-name="P3504"><text:span text:style-name="T3505">(lėšos, skirtos visai studijų ir MTEPI sistemai. Žr. Veiksmų plano 31 punktą)</text:span></text:p>
          </table:table-cell>
          <table:table-cell table:style-name="TableCell3506">
            <text:p text:style-name="P3507">-</text:p>
          </table:table-cell>
          <table:table-cell table:style-name="TableCell3508">
            <text:p text:style-name="P3509">-</text:p>
          </table: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table-row>
        <table:table-row table:style-name="TableRow3514">
          <table:table-cell table:style-name="TableCell3515">
            <text:p text:style-name="P3516">5.15.</text:p>
          </table:table-cell>
          <table:table-cell table:style-name="TableCell3517">
            <text:p text:style-name="Normal"><text:span text:style-name="T3518">Priemonė: mokslo populiarinimo<text:s/></text:span><text:span text:style-name="T3519">infrastruktūros sukūrimas</text:span></text:p>
          </table:table-cell>
          <table:table-cell table:style-name="TableCell3520">
            <text:p text:style-name="P3521">9 201</text:p>
            <text:p text:style-name="P3522"><text:span text:style-name="T3523">(lėšos, skirtos visai studijų ir MTEPI sistemai. Žr. Veiksmų plano 31 punktą)</text:span></text:p>
          </table:table-cell>
          <table:table-cell table:style-name="TableCell3524">
            <text:p text:style-name="P3525"/>
          </table:table-cell>
          <table:table-cell table:style-name="TableCell3526">
            <text:p text:style-name="P3527"/>
          </table:table-cell>
          <table:covered-table-cell>
            <text:p text:style-name="P3528"/>
          </table:covered-table-cell>
          <table:covered-table-cell>
            <text:p text:style-name="P3529"/>
          </table:covered-table-cell>
          <table:covered-table-cell>
            <text:p text:style-name="P3530"/>
          </table:covered-table-cell>
          <table:covered-table-cell>
            <text:p text:style-name="P3531"/>
          </table:covered-table-cell>
        </table:table-row>
        <table:table-row table:style-name="TableRow3532">
          <table:table-cell table:style-name="TableCell3533">
            <text:p text:style-name="P3534">5.16.</text:p>
          </table:table-cell>
          <table:table-cell table:style-name="TableCell3535">
            <text:p text:style-name="P3536">Priemonė: finansuoti pirmosios ir antrosios pakopos bei vientisąsias ir laipsnio nesuteikiančias studijas</text:p>
          </table:table-cell>
          <table:table-cell table:style-name="TableCell3537">
            <text:p text:style-name="P3538">-</text:p>
          </table:table-cell>
          <table:table-cell table:style-name="TableCell3539">
            <text:p text:style-name="P3540">220 032</text:p>
            <text:p text:style-name="P3541"><text:span text:style-name="T3542">(lėšos, skirtos<text:s/></text:span><text:span text:style-name="T3543">visai studijų ir MTEPI sistemai. Žr. Veiksmų plano 31 punktą)</text:span></text:p>
          </table:table-cell>
          <table:table-cell table:style-name="TableCell3544">
            <text:p text:style-name="P3545">-</text:p>
          </table:table-cell>
          <table:covered-table-cell>
            <text:p text:style-name="P3546"/>
          </table:covered-table-cell>
          <table:covered-table-cell>
            <text:p text:style-name="P3547"/>
          </table:covered-table-cell>
          <table:covered-table-cell>
            <text:p text:style-name="P3548"/>
          </table:covered-table-cell>
          <table:covered-table-cell>
            <text:p text:style-name="P3549"/>
          </table:covered-table-cell>
        </table:table-row>
        <table:table-row table:style-name="TableRow3550">
          <table:table-cell table:style-name="TableCell3551">
            <text:p text:style-name="P3552">5.17.</text:p>
          </table:table-cell>
          <table:table-cell table:style-name="TableCell3553">
            <text:p text:style-name="Normal"><text:span text:style-name="T3554">Priemonė:<text:s/></text:span><text:span text:style-name="T3555">Lietuvos mokslo tarptautiškumo didinimas</text:span></text:p>
          </table:table-cell>
          <table:table-cell table:style-name="TableCell3556">
            <text:p text:style-name="P3557">1 738</text:p>
            <text:p text:style-name="P3558"><text:span text:style-name="T3559">(lėšos, skirtos visai studijų ir MTEPI sistemai. Žr. Veiksmų plano 31 punktą)</text:span></text:p>
          </table:table-cell>
          <table:table-cell table:style-name="TableCell3560">
            <text:p text:style-name="P3561">-</text:p>
          </table:table-cell>
          <table:table-cell table:style-name="TableCell3562">
            <text:p text:style-name="P3563">-</text:p>
          </table: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row>
        <table:table-row table:style-name="TableRow3568">
          <table:table-cell table:style-name="TableCell3569">
            <text:p text:style-name="P3570">5.18.</text:p>
          </table:table-cell>
          <table:table-cell table:style-name="TableCell3571">
            <text:p text:style-name="Normal"><text:span text:style-name="T3572">Priemonė:<text:s/></text:span><text:span text:style-name="T3573">mokslininkų ir kitų<text:s/></text:span><text:span text:style-name="T3574">tyrėjų gebėjimų dalyvauti tarptautinėse mokslinių tyrimų programose ugdymas</text:span></text:p>
          </table:table-cell>
          <table:table-cell table:style-name="TableCell3575">
            <text:p text:style-name="P3576">1 304</text:p>
            <text:p text:style-name="P3577"><text:span text:style-name="T3578">(lėšos, skirtos visai studijų ir MTEPI sistemai. Žr. Veiksmų plano 31 punktą)</text:span></text:p>
          </table:table-cell>
          <table:table-cell table:style-name="TableCell3579">
            <text:p text:style-name="P3580">258</text:p>
            <text:p text:style-name="P3581"><text:span text:style-name="T3582">(lėšos, skirtos visai studijų ir MTEPI sistemai. Žr. Veiksmų plano 31 punktą)</text:span></text:p>
          </table:table-cell>
          <table:table-cell table:style-name="TableCell3583">
            <text:p text:style-name="P3584">-</text:p>
          </table:table-cell>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table-row>
        <table:table-row table:style-name="TableRow3589">
          <table:table-cell table:style-name="TableCell3590">
            <text:p text:style-name="P3591">5.19.</text:p>
          </table:table-cell>
          <table:table-cell table:style-name="TableCell3592">
            <text:p text:style-name="Normal"><text:span text:style-name="T3593">Priemonė:<text:s/></text:span><text:span text:style-name="T3594">užtikrinti aukščiausio lygio bei visuomenei ir valstybei strategiškai svarbių problemų sprendimui ir ūkio plėtrai aktualių MTEP veiklų finansavimą</text:span></text:p>
          </table:table-cell>
          <table:table-cell table:style-name="TableCell3595">
            <text:p text:style-name="P3596"><text:span text:style-name="T3597">-</text:span></text:p>
          </table:table-cell>
          <table:table-cell table:style-name="TableCell3598">
            <text:p text:style-name="P3599">54 275</text:p>
            <text:p text:style-name="P3600"><text:span text:style-name="T3601">(lėšos, skirtos visai studijų ir MTEPI sistemai. Žr. Veiksmų plano 31 punktą)</text:span></text:p>
          </table:table-cell>
          <table:table-cell table:style-name="TableCell3602">
            <text:p text:style-name="P3603">-</text:p>
          </table:table-cell>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table-row>
        <table:table-row table:style-name="TableRow3608">
          <table:table-cell table:style-name="TableCell3609">
            <text:p text:style-name="P3610"><text:span text:style-name="T3611">5.20.</text:span></text:p>
          </table:table-cell>
          <table:table-cell table:style-name="TableCell3612">
            <text:p text:style-name="Normal"><text:span text:style-name="T3613">Priemonė:<text:s/></text:span><text:span text:style-name="T3614">mokslininkų kvalifikacijos tobulinimas vykdant aukšto lygio tarptautinius ir nacionalinius<text:s/></text:span><text:span text:style-name="T3615">mokslinių tyrimų ir eksperimentinės (socialinės, kultūrinės) plėtros projektus</text:span></text:p>
          </table:table-cell>
          <table:table-cell table:style-name="TableCell3616">
            <text:p text:style-name="P3617">49 525</text:p>
            <text:p text:style-name="P3618"><text:span text:style-name="T3619">(lėšos, skirtos visai studijų ir MTEPI sistemai. Žr. Veiksmų plano<text:s/></text:span><text:span text:style-name="T3620">31 punktą)</text:span></text:p>
          </table:table-cell>
          <table:table-cell table:style-name="TableCell3621">
            <text:p text:style-name="P3622">-</text:p>
          </table:table-cell>
          <table:table-cell table:style-name="TableCell3623">
            <text:p text:style-name="P3624">-</text:p>
          </table: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row>
        <table:table-row table:style-name="TableRow3629">
          <table:table-cell table:style-name="TableCell3630">
            <text:p text:style-name="P3631"><text:span text:style-name="T3632">5.21.</text:span></text:p>
          </table:table-cell>
          <table:table-cell table:style-name="TableCell3633">
            <text:p text:style-name="Normal"><text:span text:style-name="T3634">Priemonė:</text:span><text:span text:style-name="T3635"><text:s/></text:span><text:span text:style-name="T3636">paralelinių laboratorijų MTEP veikla</text:span></text:p>
          </table:table-cell>
          <table:table-cell table:style-name="TableCell3637">
            <text:p text:style-name="P3638">3 000</text:p>
            <text:p text:style-name="P3639">(lėšos, skirtos daugiau negu vienam MTEPI prioritetui.</text:p>
            <text:p text:style-name="P3640"><text:span text:style-name="T3641">Žr. Veiksmų plano 30 punktą)</text:span></text:p>
          </table:table-cell>
          <table:table-cell table:style-name="TableCell3642">
            <text:p text:style-name="P3643">-</text:p>
          </table:table-cell>
          <table:table-cell table:style-name="TableCell3644">
            <text:p text:style-name="P3645">-</text:p>
          </table:table-cell>
          <table:covered-table-cell>
            <text:p text:style-name="P3646"/>
          </table:covered-table-cell>
          <table:covered-table-cell>
            <text:p text:style-name="P3647"/>
          </table:covered-table-cell>
          <table:covered-table-cell>
            <text:p text:style-name="P3648"/>
          </table:covered-table-cell>
          <table:covered-table-cell>
            <text:p text:style-name="P3649"/>
          </table:covered-table-cell>
        </table:table-row>
        <table:table-row table:style-name="TableRow3650">
          <table:table-cell table:style-name="TableCell3651">
            <text:p text:style-name="P3652">5.22.</text:p>
          </table:table-cell>
          <table:table-cell table:style-name="TableCell3653">
            <text:p text:style-name="Normal"><text:span text:style-name="T3654">Priemonė:</text:span><text:span text:style-name="T3655"><text:s/></text:span><text:span text:style-name="T3656">praktikos darbo vietose pagal profesiją, partnerystė su socialiniais</text:span><text:span text:style-name="T3657"><text:s/>partneriais ir jų įtraukimas į studijų praktikų organizavimo tobulinimą ir įgyvendinimą</text:span></text:p>
          </table:table-cell>
          <table:table-cell table:style-name="TableCell3658">
            <text:p text:style-name="P3659">1 738</text:p>
            <text:p text:style-name="P3660"><text:span text:style-name="T3661">(lėšos, skirtos visai studijų ir MTEPI sistemai. Žr. Veiksmų plano 31 punktą)</text:span></text:p>
          </table:table-cell>
          <table:table-cell table:style-name="TableCell3662">
            <text:p text:style-name="P3663"><text:span text:style-name="T3664">-</text:span></text:p>
          </table:table-cell>
          <table:table-cell table:style-name="TableCell3665">
            <text:p text:style-name="P3666"><text:span text:style-name="T3667">-</text:span></text:p>
          </table:table-cell>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row>
      </table:table>
      <text:p text:style-name="P3672"/>
      <text:p text:style-name="P3673"><text:span text:style-name="T3674">__________________</text:span></text:p>
      <text:p text:style-name="P3675">Priedo pakeitimai:</text:p>
      <text:p text:style-name="P3676"><text:span text:style-name="T3677">Nr.<text:s/></text:span><text:a xlink:href="https://www.e-tar.lt/portal/legalAct.html?documentId=c7197250e1fc11e59cc8b27b54efaf6e" office:target-frame-name="_top" xlink:show="replace"><text:span text:style-name="T3678">V-101/4-179</text:span></text:a><text:span text:style-name="T3679">, 2016-03-03, paskelbta TAR 2016-03-04, i. k. 2016-04264</text:span></text:p>
      <text:p text:style-name="P3680"><text:span text:style-name="T3681">Nr.<text:s/></text:span><text:a xlink:href="https://www.e-tar.lt/portal/legalAct.html?documentId=178949003c4211e6bcc5c96b48152012" office:target-frame-name="_top" xlink:show="replace"><text:span text:style-name="T3682">V-593/4-436</text:span></text:a><text:span text:style-name="T3683">, 2016-06-23, paskelbta TAR 2016-06-27, i. k. 2016-17697</text:span></text:p>
      <text:p text:style-name="P3684"><text:span text:style-name="T3685">Nr.<text:s/></text:span><text:a xlink:href="https://www.e-tar.lt/portal/legalAct.html?documentId=851434d02fcb11e78397ae072f58c508" office:target-frame-name="_top" xlink:show="replace"><text:span text:style-name="T3686">V-303/4-258</text:span></text:a><text:span text:style-name="T3687">, 2017-04-26, paskelbta TAR 2017-05-03, i. k. 2017-07393</text:span></text:p>
      <text:p text:style-name="Normal"/>
      <text:p text:style-name="P3688">Prioritetinės mokslinių tyrimų ir eksperimentinės<text:s/></text:p>
      <text:p text:style-name="P3695">(socialinės, kultūrinės) plėtros ir inovacijų raidos<text:s/></text:p>
      <text:p text:style-name="P3696">(sumanios specializacijos) krypties<text:s/></text:p>
      <text:p text:style-name="P3697"><text:span text:style-name="T3698">„</text:span><text:span text:style-name="T3699">Energetika ir tvari aplinka</text:span><text:span text:style-name="T3700">“ prioriteto<text:s/></text:span></text:p>
      <text:p text:style-name="P3701"><text:span text:style-name="T3702">„</text:span><text:span text:style-name="T3703">Energijos ir kuro gamyba iš biomasės ar<text:s/></text:span></text:p>
      <text:p text:style-name="P3704">atliekų, atliekų apdorojimas, saugojimas<text:s/></text:p>
      <text:p text:style-name="P3705"><text:span text:style-name="T3706">ir šalinimas</text:span><text:span text:style-name="T3707">“ v</text:span><text:span text:style-name="T3708">eiksmų plano<text:s/></text:span></text:p>
      <text:p text:style-name="P3709"><text:span text:style-name="T3710">2</text:span><text:span text:style-name="T3711"><text:s/>priedas</text:span></text:p>
      <text:p text:style-name="P3712"/>
      <text:p text:style-name="P3713"/>
      <text:p text:style-name="P3714"><text:span text:style-name="T3715">PRIORITETO ĮGYVENDINIMO ETAPŲ IR STUDIJŲ, MTEP IR INOVACIJŲ POLITIKOS PRIEMONIŲ SĄRYŠIS</text:span></text:p>
      <text:p text:style-name="P3716"/>
      <table:table table:style-name="Table3717">
        <table:table-columns>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columns-spanned="10">
            <text:p text:style-name="P3730"><text:span text:style-name="T3731">Prioriteto įgyvendinimo etapai, atitink</text:span><text:span text:style-name="T3732">antys Veiksmų plano 20 punkt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3">
          <table:table-cell table:style-name="TableCell3734" table:number-rows-spanned="20">
            <text:p text:style-name="P3735"><text:span text:style-name="T3736">Studijų, MTEP ir inovacijų politikos priemonės, atitinkančios Veiksmų plano 1 priede nustatytas priemones <text:s/>(skliaustuose nurodytas atitinkamas Veiksmų plano 1 priedo papunktis)</text:span></text:p>
          </table:table-cell>
          <table:table-cell table:style-name="TableCell3737">
            <text:p text:style-name="P3738">1. Mokslo potencialo kritinės masės generavimas</text:p>
          </table:table-cell>
          <table:table-cell table:style-name="TableCell3739">
            <text:p text:style-name="P3740"><text:span text:style-name="T3741">2. Naujų idėjų ir jų sprendimų paieška</text:span></text:p>
          </table:table-cell>
          <table:table-cell table:style-name="TableCell3742" table:number-columns-spanned="3">
            <text:p text:style-name="P3743"><text:span text:style-name="T3744">3. Technologijų ir jų prototipų kūrimas</text:span></text:p>
          </table:table-cell>
          <table:covered-table-cell/>
          <table:covered-table-cell/>
          <table:table-cell table:style-name="TableCell3745" table:number-columns-spanned="2">
            <text:p text:style-name="P3746"><text:span text:style-name="T3747">4. Diegimas į rinką</text:span></text:p>
          </table:table-cell>
          <table:covered-table-cell/>
          <table:table-cell table:style-name="TableCell3748" table:number-columns-spanned="2">
            <text:p text:style-name="P3749"><text:span text:style-name="T3750">5. Verslo potencialo kritinės masės generavimas</text:span></text:p>
          </table:table-cell>
          <table:covered-table-cell/>
        </table:table-row>
        <table:table-row table:style-name="TableRow3751">
          <table:covered-table-cell>
            <text:p text:style-name="P3752"/>
          </table:covered-table-cell>
          <table:table-cell table:style-name="TableCell3753">
            <text:p text:style-name="Normal"><text:span text:style-name="T3754">MTEPI infrastruktūros atnaujinimas sumanios specializacijos kryptyse (5.1)</text:span></text:p>
          </table:table-cell>
          <table:table-cell table:style-name="TableCell3755" table:number-columns-spanned="6">
            <text:p text:style-name="Normal"><text:span text:style-name="T3756">Bendrų mokslo-verslo projektų,<text:s/></text:span><text:span text:style-name="T3757">prisidedančių prie sumanios specializacijos strategijos įgyvendinimo, vykdymas („Intelektas. Bendri mokslo-verslo projektai“) (1.2)</text:span></text:p>
          </table:table-cell>
          <table:covered-table-cell/>
          <table:covered-table-cell/>
          <table:covered-table-cell/>
          <table:covered-table-cell/>
          <table:covered-table-cell/>
          <table:table-cell table:style-name="TableCell3758" table:number-columns-spanned="2">
            <text:p text:style-name="Normal"><text:span text:style-name="T3759">Mokslininkų ir tyrėjų kvalifikacijos kėlimas žinioms imliose įmonėse (5.10)</text:span></text:p>
          </table:table-cell>
          <table:covered-table-cell/>
        </table:table-row>
        <table:table-row table:style-name="TableRow3760">
          <table:covered-table-cell>
            <text:p text:style-name="P3761"/>
          </table:covered-table-cell>
          <table:table-cell table:style-name="TableCell3762">
            <text:p text:style-name="P3763"><text:span text:style-name="T3764">Įsijungimas į tarptautines mokslinių tyrimų<text:s/></text:span><text:span text:style-name="T3765">infrastruktūras (ESFRI) bei atviros prieigos MTEP infrastruktūros, kuri reikalinga dalyvavimui tarptautinėse ar regioninėse mokslinių tyrimų iniciatyvose, atnaujinimas, kūrimas ir plėtra</text:span><text:span text:style-name="T3766"><text:s/></text:span><text:span text:style-name="T3767">(5.2)</text:span></text:p>
          </table:table-cell>
          <table:table-cell table:style-name="TableCell3768" table:number-columns-spanned="8">
            <text:p text:style-name="Normal"><text:span text:style-name="T3769">MTEP rezultatų komercinimas (parama mokslininkų ir kitų tyrėjų<text:s/></text:span><text:span text:style-name="T3770">bei studentų, dirbančių / studijuojančių mokslo ir studijų institucijose, idėjų komercinimui, parama besikuriančioms jaunoms inovacinėms įmonėms (pumpurinės įmonės, startuoliai)</text:span><text:span text:style-name="T3771"><text:s/>(4.3)</text:span></text:p>
          </table:table-cell>
          <table:covered-table-cell/>
          <table:covered-table-cell/>
          <table:covered-table-cell/>
          <table:covered-table-cell/>
          <table:covered-table-cell/>
          <table:covered-table-cell/>
          <table:covered-table-cell/>
        </table:table-row>
        <table:table-row table:style-name="TableRow3772">
          <table:covered-table-cell>
            <text:p text:style-name="P3773"/>
          </table:covered-table-cell>
          <table:table-cell table:style-name="TableCell3774">
            <text:p text:style-name="P3775"><text:span text:style-name="T3776">MTEPI veiklai<text:s/></text:span><text:span text:style-name="T3777">vykdyti<text:s/></text:span><text:span text:style-name="T3778">reikalingų<text:s/></text:span><text:span text:style-name="T3779">elektroninių išteklių (publikacijų<text:s/></text:span><text:span text:style-name="T3780">duomenų bazių, saugyklų ir kt.) prieinamumo užtikrinimas</text:span><text:span text:style-name="T3781"><text:s/>(5.4)</text:span></text:p>
          </table:table-cell>
          <table:table-cell table:style-name="TableCell3782" table:number-columns-spanned="8">
            <text:p text:style-name="P3783">Parama inovacijų konsultacinėms paslaugoms teikti („Inogeb LT“) (2.1)</text:p>
          </table:table-cell>
          <table:covered-table-cell/>
          <table:covered-table-cell/>
          <table:covered-table-cell/>
          <table:covered-table-cell/>
          <table:covered-table-cell/>
          <table:covered-table-cell/>
          <table:covered-table-cell/>
        </table:table-row>
        <table:table-row table:style-name="TableRow3784">
          <table:covered-table-cell>
            <text:p text:style-name="P3785"/>
          </table:covered-table-cell>
          <table:table-cell table:style-name="TableCell3786">
            <text:p text:style-name="P3787"><text:span text:style-name="T3788">Ekscelencijos centrų ir paralelinių laboratorijų infrastruktūros<text:s/></text:span><text:span text:style-name="T3789">tobulinimas sumanios specializacijos kryptyse</text:span><text:span text:style-name="T3790"><text:s/>(5.5)</text:span></text:p>
          </table:table-cell>
          <table:table-cell table:style-name="TableCell3791" table:number-columns-spanned="8">
            <text:p text:style-name="P3792">Parama investicijoms į klasterį („Inoklaster LT“) (3.1)</text:p>
          </table:table-cell>
          <table:covered-table-cell/>
          <table:covered-table-cell/>
          <table:covered-table-cell/>
          <table:covered-table-cell/>
          <table:covered-table-cell/>
          <table:covered-table-cell/>
          <table:covered-table-cell/>
        </table:table-row>
        <table:table-row table:style-name="TableRow3793">
          <table:covered-table-cell>
            <text:p text:style-name="P3794"/>
          </table:covered-table-cell>
          <table:table-cell table:style-name="TableCell3795">
            <text:p text:style-name="P3796">Informacinės infrastruktūros mokslui ir studijoms plėtra (LITNET) (5.6)</text:p>
          </table:table-cell>
          <table:table-cell table:style-name="TableCell3797" table:number-columns-spanned="3">
            <text:p text:style-name="P3798">Parama dalyvauti tarptautinėse MTEPI iniciatyvose („InoConnect LT“) (3.2)</text:p>
          </table:table-cell>
          <table:covered-table-cell/>
          <table:covered-table-cell/>
          <table:table-cell table:style-name="TableCell3799" table:number-columns-spanned="3">
            <text:p text:style-name="P3800"/>
          </table:table-cell>
          <table:covered-table-cell/>
          <table:covered-table-cell/>
          <table:table-cell table:style-name="TableCell3801" table:number-columns-spanned="2">
            <text:p text:style-name="P3802">Parama dalyvauti tarptautinėse MTEPI iniciatyvose („InoConnect LT“) (3.2)</text:p>
          </table:table-cell>
          <table:covered-table-cell/>
        </table:table-row>
        <table:table-row table:style-name="TableRow3803">
          <table:covered-table-cell>
            <text:p text:style-name="P3804"/>
          </table:covered-table-cell>
          <table:table-cell table:style-name="TableCell3805" table:number-columns-spanned="3">
            <text:p text:style-name="P3806">Mokslininkų iš užsienio pritraukimas vykdyti mokslinius tyrimus (5.7)</text:p>
          </table:table-cell>
          <table:covered-table-cell/>
          <table:covered-table-cell/>
          <table:table-cell table:style-name="TableCell3807" table:number-columns-spanned="6">
            <text:p text:style-name="P3808">Parama tiesioginėms užsienio investicijoms į MTEPI sritį pritraukti („SmartInvest LT“) (3.4)</text:p>
          </table:table-cell>
          <table:covered-table-cell/>
          <table:covered-table-cell/>
          <table:covered-table-cell/>
          <table:covered-table-cell/>
          <table:covered-table-cell/>
        </table:table-row>
        <table:table-row table:style-name="TableRow3809">
          <table:covered-table-cell>
            <text:p text:style-name="P3810"/>
          </table:covered-table-cell>
          <table:table-cell table:style-name="TableCell3811">
            <text:p text:style-name="Normal"><text:span text:style-name="T3812">Inovacijų ir technologijų perdavimo centrų veiklos skatinimas (5.<text:s/></text:span><text:span text:style-name="T3813">8)</text:span></text:p>
          </table:table-cell>
          <table:table-cell table:style-name="TableCell3814" table:number-columns-spanned="2">
            <text:p text:style-name="Normal"><text:span text:style-name="T3815">Užtikrinti aukščiausio lygio bei visuomenei ir valstybei strategiškai svarbių problemų sprendimui ir ūkio plėtrai aktualių MTEP veiklų finansavimą (5.19)</text:span></text:p>
          </table:table-cell>
          <table:covered-table-cell/>
          <table:table-cell table:style-name="TableCell3816" table:number-columns-spanned="6">
            <text:p text:style-name="P3817"><text:span text:style-name="T3818">Parama MTEPI vykdančioms įmonėms finansinėmis priemonėmis („Technoinvestas LT“) (2.2)</text:span></text:p>
          </table:table-cell>
          <table:covered-table-cell/>
          <table:covered-table-cell/>
          <table:covered-table-cell/>
          <table:covered-table-cell/>
          <table:covered-table-cell/>
        </table:table-row>
        <table:table-row table:style-name="TableRow3819">
          <table:covered-table-cell>
            <text:p text:style-name="P3820"/>
          </table:covered-table-cell>
          <table:table-cell table:style-name="TableCell3821">
            <text:p text:style-name="Normal"><text:span text:style-name="T3822">Doktorantūros vietų finansavimas ir plėtra (jaunimo iš užsienio pritraukimas)</text:span><text:span text:style-name="T3823"><text:s/>(5.9)</text:span></text:p>
          </table:table-cell>
          <table:table-cell table:style-name="TableCell3824" table:number-columns-spanned="2">
            <text:p text:style-name="P3825"/>
          </table:table-cell>
          <table:covered-table-cell/>
          <table:table-cell table:style-name="TableCell3826" table:number-columns-spanned="6">
            <text:p text:style-name="P3827">Parama investicijoms į pramoninę teritoriją („SmartParkas LT“) (3.3)</text:p>
          </table:table-cell>
          <table:covered-table-cell/>
          <table:covered-table-cell/>
          <table:covered-table-cell/>
          <table:covered-table-cell/>
          <table:covered-table-cell/>
        </table:table-row>
        <table:table-row table:style-name="TableRow3828">
          <table:covered-table-cell>
            <text:p text:style-name="P3829"/>
          </table:covered-table-cell>
          <table:table-cell table:style-name="TableCell3830">
            <text:p text:style-name="Normal"><text:span text:style-name="T3831">Mokslininkų, tyrėjų gebėjimų plėtra ir bendradarbiavimo vystymas vykdant mokslinių idėjų mainus,<text:s/></text:span><text:span text:style-name="T3832">mokslines išvykas iš Lietuvos ir į Lietuvą</text:span><text:span text:style-name="T3833"><text:s/>(5.11)</text:span></text:p>
          </table:table-cell>
          <table:table-cell table:style-name="TableCell3834" table:number-columns-spanned="5">
            <text:p text:style-name="Normal"><text:span text:style-name="T3835">Paralelinių laboratorijų MTEP veikla (5.21)</text:span></text:p>
          </table:table-cell>
          <table:covered-table-cell/>
          <table:covered-table-cell/>
          <table:covered-table-cell/>
          <table:covered-table-cell/>
          <table:table-cell table:style-name="TableCell3836" table:number-columns-spanned="2">
            <text:p text:style-name="P3837"/>
          </table:table-cell>
          <table:covered-table-cell/>
          <table:table-cell table:style-name="TableCell3838">
            <text:p text:style-name="P3839"/>
          </table:table-cell>
        </table:table-row>
        <table:table-row table:style-name="TableRow3840">
          <table:covered-table-cell>
            <text:p text:style-name="P3841"/>
          </table:covered-table-cell>
          <table:table-cell table:style-name="TableCell3842" table:number-columns-spanned="3">
            <text:p text:style-name="Normal"><text:span text:style-name="T3843">Stažuočių po doktorantūros studijų skatinimas (5.13)</text:span></text:p>
          </table:table-cell>
          <table:covered-table-cell/>
          <table:covered-table-cell/>
          <table:table-cell table:style-name="TableCell3844" table:number-columns-spanned="6">
            <text:p text:style-name="Normal"><text:span text:style-name="T3845">Parama tiesioginėms užsienio investicijoms į MTEPI sritį (</text:span><text:span text:style-name="T3846">„</text:span><text:span text:style-name="T3847">SmartInvest LT+“; „SMART FDI“) (3.5)</text:span></text:p>
          </table:table-cell>
          <table:covered-table-cell/>
          <table:covered-table-cell/>
          <table:covered-table-cell/>
          <table:covered-table-cell/>
          <table:covered-table-cell/>
        </table:table-row>
        <table:table-row table:style-name="TableRow3848">
          <table:covered-table-cell>
            <text:p text:style-name="P3849"/>
          </table:covered-table-cell>
          <table:table-cell table:style-name="TableCell3850">
            <text:p text:style-name="Normal"><text:span text:style-name="T3851">Studijų</text:span><text:span text:style-name="T3852"><text:s/>kainos kompensavimas įskaitant specialistų rengimą sumanios specializacijos studijų programose</text:span><text:span text:style-name="T3853"><text:s/>(5.14)</text:span></text:p>
          </table:table-cell>
          <table:table-cell table:style-name="TableCell3854" table:number-columns-spanned="5">
            <text:p text:style-name="Normal"><text:span text:style-name="T3855">Aukšto lygio tyrėjų grupių vykdomi moksliniai tyrimai</text:span><text:span text:style-name="T3856"><text:s/>(5.3)</text:span></text:p>
          </table:table-cell>
          <table:covered-table-cell/>
          <table:covered-table-cell/>
          <table:covered-table-cell/>
          <table:covered-table-cell/>
          <table:table-cell table:style-name="TableCell3857" table:number-columns-spanned="2" table:number-rows-spanned="5">
            <text:p text:style-name="P3858"/>
          </table:table-cell>
          <table:covered-table-cell/>
          <table:table-cell table:style-name="TableCell3859" table:number-rows-spanned="9">
            <text:p text:style-name="P3860"/>
          </table:table-cell>
        </table:table-row>
        <table:table-row table:style-name="TableRow3861">
          <table:covered-table-cell>
            <text:p text:style-name="P3862"/>
          </table:covered-table-cell>
          <table:table-cell table:style-name="TableCell3863">
            <text:p text:style-name="Normal"><text:span text:style-name="T3864">Mokslo populiarinimo infrastruktūros sukūrimas (5.15)</text:span></text:p>
          </table:table-cell>
          <table:table-cell table:style-name="TableCell3865" table:number-columns-spanned="5">
            <text:p text:style-name="Normal"><text:span text:style-name="T3866">Parama įmonių MTEPI teikiant<text:s/></text:span><text:span text:style-name="T3867">inovacinius čekius („Inovaciniai čekiai“) (1.3)</text:span></text:p>
          </table:table-cell>
          <table:covered-table-cell/>
          <table:covered-table-cell/>
          <table:covered-table-cell/>
          <table:covered-table-cell/>
          <table:covered-table-cell>
            <text:p text:style-name="P3868"/>
          </table:covered-table-cell>
          <table:covered-table-cell/>
          <table:covered-table-cell>
            <text:p text:style-name="P3869"/>
          </table:covered-table-cell>
        </table:table-row>
        <table:table-row table:style-name="TableRow3870">
          <table:covered-table-cell>
            <text:p text:style-name="P3871"/>
          </table:covered-table-cell>
          <table:table-cell table:style-name="TableCell3872">
            <text:p text:style-name="Normal"><text:span text:style-name="T3873">Finansuoti pirmosios ir antrosios pakopos bei vientisąsias ir laipsnio nesuteikiančias studijas (5.16)</text:span></text:p>
          </table:table-cell>
          <table:table-cell table:style-name="TableCell3874" table:number-columns-spanned="5">
            <text:p text:style-name="Normal"><text:span text:style-name="T3875">Parama MTEP infrastruktūrai infrastruktūrai ir inovacijų paramos paslaugoms („Intelektas. Bendri<text:s/></text:span><text:span text:style-name="T3876">mokslo-verslo projektai“) (1.5)</text:span></text:p>
          </table:table-cell>
          <table:covered-table-cell/>
          <table:covered-table-cell/>
          <table:covered-table-cell/>
          <table:covered-table-cell/>
          <table:covered-table-cell>
            <text:p text:style-name="P3877"/>
          </table:covered-table-cell>
          <table:covered-table-cell/>
          <table:covered-table-cell>
            <text:p text:style-name="P3878"/>
          </table:covered-table-cell>
        </table:table-row>
        <table:table-row table:style-name="TableRow3879">
          <table:covered-table-cell>
            <text:p text:style-name="P3880"/>
          </table:covered-table-cell>
          <table:table-cell table:style-name="TableCell3881">
            <text:p text:style-name="Normal"><text:span text:style-name="T3882">Lietuvos mokslo tarptautiškumo didinimas</text:span><text:span text:style-name="T3883"><text:s/>(5.17)</text:span></text:p>
          </table:table-cell>
          <table:table-cell table:style-name="TableCell3884" table:number-columns-spanned="5">
            <text:p text:style-name="Normal"><text:span text:style-name="T3885">Studentų gebėjimų vykdyti MTEP veiklą ugdymas (5.12)</text:span></text:p>
          </table:table-cell>
          <table:covered-table-cell/>
          <table:covered-table-cell/>
          <table:covered-table-cell/>
          <table:covered-table-cell/>
          <table:covered-table-cell>
            <text:p text:style-name="P3886"/>
          </table:covered-table-cell>
          <table:covered-table-cell/>
          <table:covered-table-cell>
            <text:p text:style-name="P3887"/>
          </table:covered-table-cell>
        </table:table-row>
        <table:table-row table:style-name="TableRow3888">
          <table:covered-table-cell>
            <text:p text:style-name="P3889"/>
          </table:covered-table-cell>
          <table:table-cell table:style-name="TableCell3890">
            <text:p text:style-name="Normal"><text:span text:style-name="T3891">Mokslininkų ir kitų tyrėjų gebėjimų dalyvauti tarptautinėse mokslinių tyrimų programose ugdymas</text:span><text:span text:style-name="T3892"><text:s/>(5.18)</text:span></text:p>
          </table:table-cell>
          <table:table-cell table:style-name="TableCell3893" table:number-columns-spanned="5">
            <text:p text:style-name="Normal"><text:span text:style-name="T3894">Parama<text:s/></text:span><text:span text:style-name="T3895">inovacijų paklausos, ikiprekybinių pirkimų, viešajame sektoriuje diegimui („Ikiprekybiniai pirkimai LT“) (3.7)</text:span></text:p>
          </table:table-cell>
          <table:covered-table-cell/>
          <table:covered-table-cell/>
          <table:covered-table-cell/>
          <table:covered-table-cell/>
          <table:covered-table-cell>
            <text:p text:style-name="P3896"/>
          </table:covered-table-cell>
          <table:covered-table-cell/>
          <table:covered-table-cell>
            <text:p text:style-name="P3897"/>
          </table:covered-table-cell>
        </table:table-row>
        <table:table-row table:style-name="TableRow3898">
          <table:covered-table-cell>
            <text:p text:style-name="P3899"/>
          </table:covered-table-cell>
          <table:table-cell table:style-name="TableCell3900">
            <text:p text:style-name="Normal"><text:span text:style-name="T3901">Mokslininkų kvalifikacijos tobulinimas vykdant aukšto lygio tarptautinius ir nacionalinius<text:s/></text:span><text:span text:style-name="T3902">mokslinių tyrimų ir eksperimentinės (socialinės, k</text:span><text:span text:style-name="T3903">ultūrinės) plėtros projektus</text:span><text:span text:style-name="T3904"><text:s/>(5.20)</text:span></text:p>
          </table:table-cell>
          <table:table-cell table:style-name="TableCell3905" table:number-columns-spanned="2" table:number-rows-spanned="4">
            <text:p text:style-name="P3906"/>
          </table:table-cell>
          <table:covered-table-cell/>
          <table:table-cell table:style-name="TableCell3907" table:number-columns-spanned="5">
            <text:p text:style-name="Normal"><text:span text:style-name="T3908">Rizikos kapitalas MTEPI veikloms (1.1)</text:span></text:p>
          </table:table-cell>
          <table:covered-table-cell/>
          <table:covered-table-cell/>
          <table:covered-table-cell/>
          <table:covered-table-cell/>
          <table:covered-table-cell>
            <text:p text:style-name="P3909"/>
          </table:covered-table-cell>
        </table:table-row>
        <table:table-row table:style-name="TableRow3910">
          <table:covered-table-cell>
            <text:p text:style-name="P3911"/>
          </table:covered-table-cell>
          <table:table-cell table:style-name="TableCell3912">
            <text:p text:style-name="Normal"><text:span text:style-name="T3913">Praktikos darbo vietose pagal profesiją, partnerystė su socialiniais partneriais ir jų įtraukimas į studijų praktikų organizavimo tobulinimą ir įgyvendinimą (5.22)</text:span></text:p>
          </table:table-cell>
          <table:covered-table-cell>
            <text:p text:style-name="P3914"/>
          </table:covered-table-cell>
          <table:covered-table-cell/>
          <table:table-cell table:style-name="TableCell3915" table:number-columns-spanned="5">
            <text:p text:style-name="Normal"><text:span text:style-name="T3916">Kompetencijos centrų veiklos skatinimas (4.1)</text:span></text:p>
          </table:table-cell>
          <table:covered-table-cell/>
          <table:covered-table-cell/>
          <table:covered-table-cell/>
          <table:covered-table-cell/>
          <table:covered-table-cell>
            <text:p text:style-name="P3917"/>
          </table:covered-table-cell>
        </table:table-row>
        <table:table-row table:style-name="TableRow3918">
          <table:covered-table-cell>
            <text:p text:style-name="P3919"/>
          </table:covered-table-cell>
          <table:table-cell table:style-name="TableCell3920" table:number-rows-spanned="2">
            <text:p text:style-name="P3921"/>
          </table:table-cell>
          <table:covered-table-cell>
            <text:p text:style-name="P3922"/>
          </table:covered-table-cell>
          <table:covered-table-cell/>
          <table:table-cell table:style-name="TableCell3923" table:number-columns-spanned="3">
            <text:p text:style-name="Normal"><text:span text:style-name="T3924">Parama išradimams ir dizainui patentuoti tarptautiniu mastu („InoPatentas LT“) (1.4)</text:span></text:p>
          </table:table-cell>
          <table:covered-table-cell/>
          <table:covered-table-cell/>
          <table:table-cell table:style-name="TableCell3925" table:number-columns-spanned="2" table:number-rows-spanned="2">
            <text:p text:style-name="P3926"/>
          </table:table-cell>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able:table-cell table:style-name="TableCell3932" table:number-columns-spanned="3">
            <text:p text:style-name="Normal"><text:span text:style-name="T3933">MTEP veiklų tarptautiškumo skatinimas</text:span><text:span text:style-name="T3934"><text:s/>(į rinką orientuotų mokslo ir verslo projektų įgyvendinimas per tarpvalstybinį tinklą) (4.2)</text:span></text:p>
          </table:table-cell>
          <table:covered-table-cell/>
          <table:covered-table-cell/>
          <table:covered-table-cell>
            <text:p text:style-name="P3935"/>
          </table:covered-table-cell>
          <table:covered-table-cell/>
          <table:covered-table-cell>
            <text:p text:style-name="P3936"/>
          </table:covered-table-cell>
        </table:table-row>
      </table:table>
      <text:p text:style-name="P3937"/>
      <text:p text:style-name="P3938"><text:span text:style-name="T3939">___________________</text:span></text:p>
      <text:p text:style-name="P3940">Priedo pakeitimai:</text:p>
      <text:p text:style-name="P3941"><text:span text:style-name="T3942">Nr.<text:s/></text:span><text:a xlink:href="https://www.e-tar.lt/portal/legalAct.html?documentId=c7197250e1fc11e59cc8b27b54efaf6e" office:target-frame-name="_top" xlink:show="replace"><text:span text:style-name="T3943">V-101/4-179</text:span></text:a><text:span text:style-name="T3944">,<text:s/></text:span><text:span text:style-name="T3945">2016-03-03, paskelbta TAR 2016-03-04, i. k. 2016-04264</text:span></text:p>
      <text:p text:style-name="P3946"><text:span text:style-name="T3947">Nr.<text:s/></text:span><text:a xlink:href="https://www.e-tar.lt/portal/legalAct.html?documentId=178949003c4211e6bcc5c96b48152012" office:target-frame-name="_top" xlink:show="replace"><text:span text:style-name="T3948">V-593/4-436</text:span></text:a><text:span text:style-name="T3949">, 2016-06-23, paskelbta TAR 2016-06-27, i. k. 2016-17697</text:span></text:p>
      <text:p text:style-name="P3950"><text:span text:style-name="T3951">Nr.<text:s/></text:span><text:a xlink:href="https://www.e-tar.lt/portal/legalAct.html?documentId=851434d02fcb11e78397ae072f58c508" office:target-frame-name="_top" xlink:show="replace"><text:span text:style-name="T3952">V-303/4-258</text:span></text:a><text:span text:style-name="T3953">, 2017-04-26, paskelbta TAR 2017-05-03, i. k. 2017-07393</text:span></text:p>
      <text:p text:style-name="Normal"/>
      <text:p text:style-name="P3954"><text:span text:style-name="T3961">PATVIRTINTA</text:span></text:p>
      <text:p text:style-name="P3962">Lietuvos Respublikos švietimo ir mokslo ministro<text:s/></text:p>
      <text:p text:style-name="P3963"><text:span text:style-name="T3964">ir Lietuvos<text:s/></text:span><text:span text:style-name="T3965">Respublikos ūkio ministro</text:span></text:p>
      <text:p text:style-name="P3966">2015 m. kovo 31 d. įsakymu Nr. V-291/4-176</text:p>
      <text:p text:style-name="P3967"/>
      <text:p text:style-name="P3968"><text:span text:style-name="T3969">PRIORITETINĖS MOKSLINIŲ TYRIMŲ IR EKSPERIMENTINĖS (SOCIALINĖS, KULTŪRINĖS) PLĖTROS IR INOVACIJŲ RAIDOS (SUMANIOS SPECIALIZACIJOS)<text:s/></text:span><text:span text:style-name="T3970">krypties „Energetika ir tvari aplinka“<text:s/></text:span><text:span text:style-name="T3971">PRIORITETO „</text:span><text:span text:style-name="T3972">išman</text:span><text:span text:style-name="T3973">iųjų mažaenergių pastatų kūrimo ir naudojimo technologija – skaitmeninė statyba“</text:span><text:span text:style-name="T3974"><text:s/>VEIKSMŲ PLANAS</text:span></text:p>
      <text:p text:style-name="P3975"/>
      <text:p text:style-name="P3976"><text:span text:style-name="T3977">I</text:span><text:span text:style-name="T3978"><text:s/>SKYRIUS</text:span></text:p>
      <text:p text:style-name="P3979"><text:span text:style-name="T3980">BENDROSIOS NUOSTATOS</text:span></text:p>
      <text:p text:style-name="P3981"/>
      <text:p text:style-name="P3982"><text:span text:style-name="T3983">1</text:span><text:span text:style-name="T3984">. Prioritetinės mokslinių tyrimų ir eksperimentinės (socialinės, kultūrinės) plėtros ir inovacijų raidos (sumanios<text:s/></text:span><text:span text:style-name="T3985">specializacijos) krypties „</text:span><text:span text:style-name="T3986">Energetika ir tvari aplinka</text:span><text:span text:style-name="T3987">“ prioriteto „</text:span><text:span text:style-name="T3988">Išmaniųjų mažaenergių pastatų kūrimo ir naudojimo technologija – skaitmeninė statyba</text:span><text:span text:style-name="T3989">“ veiksmų planas (toliau – Veiksmų planas</text:span><text:span text:style-name="T3990">)<text:s/></text:span><text:span text:style-name="T3991">parengtas, įgyvendinant Prioritetinių mokslinių tyrimų ir eks</text:span><text:span text:style-name="T3992">perimentinės (socialinės, kultūrinės) plėtros ir inovacijų raidos (sumanios specializacijos) krypčių ir jų prioritetų įgyvendinimo programą, patvirtintą Lietuvos Respublikos Vyriausybės 2014 m. balandžio 30 d. nutarimu Nr. 411 „Dėl Prioritetinių mokslinių<text:s/></text:span><text:span text:style-name="T3993">tyrimų ir eksperimentinės (socialinės, kultūrinės) plėtros ir inovacijų raidos (sumanios specializacijos) krypčių ir jų prioritetų įgyvendinimo programos patvirtinimo“ (toliau – Programa).</text:span></text:p>
      <text:p text:style-name="P3994"><text:span text:style-name="T3995">2</text:span><text:span text:style-name="T3996">. Veiksmų planas parengtas, siekiant nustatyti Prioritetinės<text:s/></text:span><text:span text:style-name="T3997">m</text:span><text:span text:style-name="T3998">okslinių tyrimų ir eksperimentinės (socialinės, kultūrinės) plėtros ir inovacijų raidos (sumanios specializacijos) krypties</text:span><text:span text:style-name="T3999"><text:s/></text:span><text:span text:style-name="T4000">(toliau – Prioritetinė MTEPI raidos kryptis)</text:span><text:span text:style-name="T4001"><text:s/>„Energetika ir tvari aplinka</text:span><text:span text:style-name="T4002">“<text:s/></text:span><text:span text:style-name="T4003">prioriteto<text:s/></text:span><text:span text:style-name="T4004">„</text:span><text:span text:style-name="T4005">Išmaniųjų mažaenergių pastatų kūrimo ir naudo</text:span><text:span text:style-name="T4006">jimo technologija – skaitmeninė statyba</text:span><text:span text:style-name="T4007">“<text:s/></text:span><text:span text:style-name="T4008">įgyvendinimo nuostatas.</text:span></text:p>
      <text:p text:style-name="P4009"><text:span text:style-name="T4010">3</text:span><text:span text:style-name="T4011">. Veiksmų planas įgyvendinamas 2015–2020 metais.</text:span></text:p>
      <text:p text:style-name="P4012"><text:span text:style-name="T4013">4</text:span><text:span text:style-name="T4014">. Veiksmų plane vartojamos sąvokos šiame teisės akte suprantamos taip:</text:span></text:p>
      <text:p text:style-name="P4015"><text:span text:style-name="T4016">4.1</text:span><text:span text:style-name="T4017">.<text:s/></text:span><text:span text:style-name="T4018">Automatizavimas (automatizacija)</text:span><text:span text:style-name="T4019"><text:s/>– procesų arba įrengi</text:span><text:span text:style-name="T4020">nių transformavimas į automatinį veikimo būdą.</text:span></text:p>
      <text:p text:style-name="P4021"><text:span text:style-name="T4022">4.2</text:span><text:span text:style-name="T4023">.</text:span><text:span text:style-name="T4024"><text:s/>Statinio informacinio modeliavimo<text:s/></text:span><text:span text:style-name="T4025">(angl.<text:s/></text:span><text:span text:style-name="T4026">Building information modeling</text:span><text:span text:style-name="T4027">)</text:span><text:span text:style-name="T4028"><text:s/></text:span><text:span text:style-name="T4029">modelis</text:span><text:span text:style-name="T4030"><text:s/>– tai virtualus objekto modelis, sukomponuotas iš atskirų informacinių elementų: geometrinių parametrų (dydis, tūris ir<text:s/></text:span><text:span text:style-name="T4031">t. t.), fizikinių parametrų (masė, medžiaga, fizikinės konstantos ir t. t.), techninių ir technologinių parametrų, suteiktų (priskirtų) parametrų (pavadinimas, skerspjūvis, ženklinimas, standartai ir t. t.) ir pan. Visa ši informacija sukuria intelektinius</text:span><text:span text:style-name="T4032"><text:s/>pastato elementus, kurie gali atsiliepti į užklausas ir pateikti turimą informaciją norima forma – grafine ar skaitine (toliau – BIM modelis).</text:span></text:p>
      <text:p text:style-name="P4033"><text:span text:style-name="T4034">4.3</text:span><text:span text:style-name="T4035">.<text:s/></text:span><text:span text:style-name="T4036">Informacijos ir ryšio technologijos</text:span><text:span text:style-name="T4037"><text:s/>– kompiuterio programų, kompiuterinės įrangos panaudojimas, perteik</text:span><text:span text:style-name="T4038">iant, teikiant informaciją, mokant ir mokantis (toliau – IRT).</text:span></text:p>
      <text:p text:style-name="P4039"><text:span text:style-name="T4040">4.4</text:span><text:span text:style-name="T4041">.<text:s/></text:span><text:span text:style-name="T4042">Informacinės technologijos</text:span><text:span text:style-name="T4043"><text:s/>– priemonių ir būdų visuma informacijai apdoroti. Apima įvairius metodus ir priemones (aparatinę ir programinę įrangą), skirtas duomenims apdoroti: rinkti, rikiuoti, laikyti, perduoti arba kitaip tvarkyti kompiuteriu. Neapima elektroninių ryšių (toliau –<text:s/></text:span><text:span text:style-name="T4044">IT).</text:span></text:p>
      <text:p text:style-name="P4045"><text:span text:style-name="T4046">4.5</text:span><text:span text:style-name="T4047">.<text:s/></text:span><text:span text:style-name="T4048">Infrastruktūra</text:span><text:span text:style-name="T4049"><text:s/>– bendrąja prasme tarpusavyje susijusių struktūrinių elementų visuma, įgalinanti ar palaikanti visą struktūrą ir jos funkcionavimą. Sąvoka suprantama kaip informacijos ir ryšių technologijų teisinės bazės, fizinės struktūros, l</text:span><text:span text:style-name="T4050">eidžiančios funkcionuoti sprendimui, arba įvairių veiklos sričių objektų, tvarkančių ūkį ir teikiančių paslaugas gyventojams, kompleksas (inžineriniai tinklai, susisiekimo komunikacijos, komunaliniai, visuomeniniai, prekybos ir kiti gyventojų paslaugoms te</text:span><text:span text:style-name="T4051">ikti ar aplinkos kokybei gerinti reikalingi objektai).</text:span></text:p>
      <text:p text:style-name="P4052"><text:span text:style-name="T4053">4.6</text:span><text:span text:style-name="T4054">.<text:s/></text:span><text:span text:style-name="T4055">Išmanusis pastatas</text:span><text:span text:style-name="T4056"><text:s/>– pastatas (objektas, statinys), kuriam darniai naudoti ir prižiūrėti yra įdiegta valdymo technologija, susiejanti tarpusavyje pastato struktūrą, jo inžinerines sistemas, na</text:span><text:span text:style-name="T4057">udotojus ir funkcines technologijas, globaliąją aplinką, išmaniuosius tinklus ir būsimą technologinę plėtrą.</text:span></text:p>
      <text:p text:style-name="P4058"><text:span text:style-name="T4059">4.7</text:span><text:span text:style-name="T4060">.<text:s/></text:span><text:span text:style-name="T4061">Keturmatė erdvė</text:span><text:span text:style-name="T4062"><text:s/>(4D) – erdvė, kurioje trimatis kūnas (3D modelis) dažniausiai vaizduojamas laiko atžvilgiu. Naudojant projektinį modelį ka</text:span><text:span text:style-name="T4063">ip pradinės informacijos šaltinį statybų darbams atlikti, sukuriamas statybinis pastato BIM modelis.</text:span></text:p>
      <text:p text:style-name="P4064"><text:span text:style-name="T4065">4.8</text:span><text:span text:style-name="T4066">.</text:span><text:span text:style-name="T4067"><text:s/>Klasifikatorius</text:span><text:span text:style-name="T4068"><text:s/>– duomenims grupuoti skirtas susistemintas objektų ar jų grupių (klasių) sąrašas, į kurį įeina pagal tam tikrą struktūrą sudaryti<text:s/></text:span><text:span text:style-name="T4069">šių objektų ar jų grupių kodai, pavadinimai ir požymių aprašymai, tarpusavio ryšiai, ryšiai su įvairios skirtingos veiklos klasifikatoriais.</text:span></text:p>
      <text:p text:style-name="P4070"><text:span text:style-name="T4071">4.9</text:span><text:span text:style-name="T4072">.<text:s/></text:span><text:span text:style-name="T4073">N</text:span><text:span text:style-name="T4074">-</text:span><text:span text:style-name="T4075">matė erdvė<text:s/></text:span><text:span text:style-name="T4076">(nD) – pagal BIM modeliui keliamus tikslus galimos įvairios kitos modelio dimensijos, pavyzdž</text:span><text:span text:style-name="T4077">iui, visuose vėlesniuose statinio valdymo ir jo gyvavimo ciklo etapuose – eksploatacijos, remonto, rekonstrukcijos ir išmontavimo, energinio efektyvumo ar gyvavimo ciklo analizės, logistikos ir kituose. Pasaulinėje praktikoje aukštesnės kaip 5D konkrečios<text:s/></text:span><text:span text:style-name="T4078">dimensijos nėra aiškiai apibrėžtos ir gali būti naudojamos skirtingai.</text:span></text:p>
      <text:p text:style-name="P4079"><text:span text:style-name="T4080">4.10</text:span><text:span text:style-name="T4081">.<text:s/></text:span><text:span text:style-name="T4082">Pastato (jo dalies) energinis naudingumas</text:span><text:span text:style-name="T4083"><text:s/>(angl.</text:span><text:span text:style-name="T4084"><text:s/>Energy Efficiency of Building</text:span><text:span text:style-name="T4085">) – pagal Statybos techninio reglamento<text:s/></text:span><text:span text:style-name="T4086">STR 2.01.09:2005 „Pastatų energinis naudingumas. Energini</text:span><text:span text:style-name="T4087">o naudingumo sertifikavimas“, patvirtinto 2005 m.<text:s/></text:span><text:span text:style-name="T4088">gruodžio 20 d. Lietuvos Respublikos aplinkos ministro įsakymu Nr. D1-624 „Dėl Statybos techninio reglamento<text:s/></text:span><text:span text:style-name="T4089">STR 2.01.09:2005 „Pastatų energinis naudingumas. Energinio naudingumo sertifikavimas“ patvirtinimo</text:span><text:span text:style-name="T4090">“,</text:span><text:span text:style-name="T4091"><text:s/>reikalavimus apskaičiuotas energijos kiekis, išreikštas pastato (jo dalies) energinio naudingumo klase, reikalingas, naudojant pastatą pagal paskirtį.</text:span></text:p>
      <text:p text:style-name="P4092"><text:span text:style-name="T4093">4.11</text:span><text:span text:style-name="T4094">.<text:s/></text:span><text:span text:style-name="T4095">Penkiamatė erdvė<text:s/></text:span><text:span text:style-name="T4096">(5D)</text:span><text:span text:style-name="T4097"><text:s/></text:span><text:span text:style-name="T4098">– erdvė, kurioje statybos ekonominiai rodikliai pagal medžiagų ir kons</text:span><text:span text:style-name="T4099">trukcijų kiekį gaunami iš BIM 3D modelio kartu su išteklių, paskirstytų pagal gamybos laiką, kaina.</text:span></text:p>
      <text:p text:style-name="P4100"><text:span text:style-name="T4101">4.12</text:span><text:span text:style-name="T4102">.<text:s/></text:span><text:span text:style-name="T4103">Skaitmeninės statybos infrastruktūra</text:span><text:span text:style-name="T4104"><text:s/>(angl.<text:s/></text:span><text:span text:style-name="T4105">Digital Construction Infrastructure</text:span><text:span text:style-name="T4106">) – tai skaitmeninės statybos pagrindas, apimantis bendrą statinių<text:s/></text:span><text:span text:style-name="T4107">informacinio modeliavimo reikalavimų, statybos informacijos klasifikavimo, teisinės bazės, duomenų mainų ir integracijos su įvairiomis susijusiomis skaitmeninėmis infrastruktūromis ir duomenų bazėmis sistemą.</text:span></text:p>
      <text:p text:style-name="P4108"><text:span text:style-name="T4109">4.13</text:span><text:span text:style-name="T4110">.<text:s/></text:span><text:span text:style-name="T4111">Statinio informacinis modeliavimas</text:span><text:span text:style-name="T4112"><text:s/>–<text:s/></text:span><text:span text:style-name="T4113">pastato informacinio modelio kūrimo ir valdymo procesas per visą jo gyvavimo laikotarpį. Šis modeliavimas dažniausiai vykdomas, naudojant į objektus orientuotą modeliavimo programinę įrangą, taip siekiant padidinti pastato projektavimo ir statybos efektyvu</text:span><text:span text:style-name="T4114">mą. Proceso metu gaunamas pastato informacinis modelis su visa pastato geometrijos, erdvinių ryšių ir mazgų pavaizdavimo, pastato elementų kiekio ir savybių informacija:<text:s/></text:span><text:span text:style-name="T4115">i</text:span><text:span text:style-name="T4116">) statinys arba pastatas (angl.<text:s/></text:span><text:span text:style-name="T4117">building</text:span><text:span text:style-name="T4118">) – trimačiu modeliu pagrįstas projektas, kur</text:span><text:span text:style-name="T4119">iame atsižvelgiama į visą pastato gyvavimo ciklą (projektavimas, statyba, eksploatacija, rekonstrukcija); ii) informacija (angl.<text:s/></text:span><text:span text:style-name="T4120">information</text:span><text:span text:style-name="T4121">) – modelyje sukaupta visa informacija apie pastatą per visą jo gyvavimo ciklą; iii) modeliavimas (angl.<text:s/></text:span><text:span text:style-name="T4122">modeling</text:span><text:span text:style-name="T4123">) –</text:span><text:span text:style-name="T4124"><text:s/>pastato ir su jo realizavimu ir eksploatavimu susijusių procesų modeliavimas, naudojant integruotus instrumentus.</text:span></text:p>
      <text:p text:style-name="P4125"><text:span text:style-name="T4126">4.14</text:span><text:span text:style-name="T4127">.<text:s/></text:span><text:span text:style-name="T4128">Trimatė erdvė<text:s/></text:span><text:span text:style-name="T4129">(3D)</text:span><text:span text:style-name="T4130"><text:s/></text:span><text:span text:style-name="T4131">– erdvė, naudojama, kuriant taškų rinkinius, sujungiamus į linijas, kreives, plokštumas ir pan., kurias naudojan</text:span><text:span text:style-name="T4132">t gaunami tūriniai kūnai. 3D objektai gali būti vaizduojami kaip daiktai, sukurti realioje erdvėje (eksponuojami gyvai), trimačiai optiniai (holograminiai) erdviniai atvaizdai, trimačio objekto kompiuterių simuliuojami dvimačiai atvaizdai.</text:span></text:p>
      <text:p text:style-name="P4133"><text:span text:style-name="T4134">4.15</text:span><text:span text:style-name="T4135">.<text:s/></text:span><text:span text:style-name="T4136">Žinių<text:s/></text:span><text:span text:style-name="T4137">bazė</text:span><text:span text:style-name="T4138"><text:s/>(angl.</text:span><text:span text:style-name="T4139"><text:s/>Knowledge base</text:span><text:span text:style-name="T4140">) – duomenų bazė, kurioje saugomos išvedimo taisyklės ir informacija apie žmonių sukauptas tam tikros dalykinės srities žinias ir patirtį. Žinių bazė yra bet kurios ekspertinės sistemos pagrindas.</text:span></text:p>
      <text:p text:style-name="P4141"><text:span text:style-name="T4142">5</text:span><text:span text:style-name="T4143">. Kitos Veiksmų plane vart</text:span><text:span text:style-name="T4144">ojamos sąvokos atitinka Programoje vartojamas sąvokas.</text:span></text:p>
      <text:p text:style-name="P4145"><text:span text:style-name="T4146">6</text:span><text:span text:style-name="T4147">. Įgyvendinant Veiksmų planą, ketinama prisidėti prie pokyčių, kurių tikimasi įgyvendinant<text:s/></text:span><text:span text:style-name="T4148">Valstybės pažangos strategiją „Lietuvos pažangos strategija „Lietuva 2030“, patvirtintą Lietuvos Respubli</text:span><text:span text:style-name="T4149">kos Seimo<text:s/></text:span><text:span text:style-name="T4150">2012 m. gegužės 15 d. nutarimu Nr. XI-2015 „Dėl Valstybės pažangos strategijos „</text:span><text:span text:style-name="T4151">Lietuvos pažangos strategija „Lietuva 2030“ patvirtinimo“.<text:s/></text:span><text:span text:style-name="T4152">Prioritetinės MTEPI raidos krypties<text:s/></text:span><text:span text:style-name="T4153">„Energetika ir tvari aplinka</text:span><text:span text:style-name="T4154">“<text:s/></text:span><text:span text:style-name="T4155">prioriteto<text:s/></text:span><text:span text:style-name="T4156">„</text:span><text:span text:style-name="T4157">Išmaniųjų mažaenergių pastatų</text:span><text:span text:style-name="T4158"><text:s/>kūrimo ir naudojimo technologija – skaitmeninė statyba</text:span><text:span text:style-name="T4159">“ (toliau – Prioritetas)</text:span><text:span text:style-name="T4160"><text:s/>įgyvendinimo metu sukurti rezultatai neatsiejami nuo<text:s/></text:span><text:span text:style-name="T4161">pažangių, išteklius tausojančių ir aplinkos taršą bei klimato kaitą mažinančių technologijų ir gaminių pramonės, energetiko</text:span><text:span text:style-name="T4162">s ir transporto sektoriuose diegimo,<text:s/></text:span><text:span text:style-name="T4163">todėl Prioritetas daugiausia prisidės, įgyvendinant sumanios ekonomikos kūrimo viziją –<text:s/></text:span><text:span text:style-name="T4164">pasiekti energetinę nepriklausomybę ir nuosekliai plėtoti aplinką tausojančių išteklių panaudojimą.</text:span></text:p>
      <text:p text:style-name="P4165"/>
      <text:p text:style-name="P4166"><text:span text:style-name="T4167">II</text:span><text:span text:style-name="T4168"><text:s/>SKYRIUS</text:span></text:p>
      <text:p text:style-name="P4169"><text:span text:style-name="T4170">ESAMOS SITUAC</text:span><text:span text:style-name="T4171">IJOS APRAŠYMAS</text:span></text:p>
      <text:p text:style-name="P4172"/>
      <text:p text:style-name="P4173"><text:span text:style-name="T4174">7</text:span><text:span text:style-name="T4175">. Skaitmeninė statyba jau sėkmingai veikia užsienio valstybėse. Gerosios praktikos pavyzdžiais galima laikyti Daniją, Didžiąją Britaniją ir kitas valstybes. Europos Sąjungos valstybėse yra pasiekta skirtinga pažanga, vystant BIM metodo</text:span><text:span text:style-name="T4176">logiją, bet yra aišku viena – IT ir skaitmeninės statybos principų taikymas atneš dideles permainas visose valstybės gyvavimo srityse. Tai pakeis daugelio valstybės valdymo procesų praktiką, darys didelę įtaką valstybės finansinių, energetinių, darbo ir ki</text:span><text:span text:style-name="T4177">tų išteklių naudojimo, taupymo politikai. Statybos procesų skaitmenizavimu (skaitmeninės statybos diegimu) siekiama pagerinti statybos efektyvumą ir kokybę. Skaitmeninė statyba įpareigoja kompanijas naudoti vienodus duomenis ir brėžinius visose statybos pr</text:span><text:span text:style-name="T4178">oceso fazėse. Visiems statybos projekto dalyviams bendraujant viena standartizuota „skaitmeninės statybos kalba“, įgyvendinant statybos projektą, labai padidėja galimybės išvengti nesusipratimų, defektų ir vėlavimų.</text:span></text:p>
      <text:p text:style-name="P4179"><text:span text:style-name="T4180">8</text:span><text:span text:style-name="T4181">. Skaitmeninė statyba yra perspekty</text:span><text:span text:style-name="T4182">vi ūkio sritis, kurioje veikia apie 6 tūkst. įmonių. Vis daugiau įmonių taiko skaitmeninės statybos sistemas, tačiau daugiausia naudojami užsienio gamintojų sukurti produktai.</text:span></text:p>
      <text:p text:style-name="P4183"><text:span text:style-name="T4184">9</text:span><text:span text:style-name="T4185">. Verslo įmonių investicijų į mokslinių tyrimų ir eksperimentinės (socialin</text:span><text:span text:style-name="T4186">ės, kultūrinės) plėtros (toliau – MTEP) projektus suma 2007–2013 m. buvo apie 0,9 mln. eurų, šios investicijos buvo skirtos technologijoms įsigyti.</text:span></text:p>
      <text:p text:style-name="P4187"><text:span text:style-name="T4188">10</text:span><text:span text:style-name="T4189">. Skaitmeninės statybos pramonė yra greitai besivystanti globali rinka. Prognozuojama, kad pajamos iš<text:s/></text:span><text:span text:style-name="T4190">skaitmeninės statybos pasaulio mastu 2020 m. išaugs iki 5,1 mlrd. eurų (2012 m. jos tesiekė 1,4 mlrd. eurų).</text:span></text:p>
      <text:p text:style-name="P4191"><text:span text:style-name="T4192">11</text:span><text:span text:style-name="T4193">. Lietuvos mokslo ir studijų institucijų potencialas elektros ir elektronikos, informatikos, statybų, aplinkos, medžiagų, mechanikos,<text:s/></text:span><text:span text:style-name="T4194">matavimų inžinerijos ir energetikos srityse palyginti aukštas, kad būtų galima vykdyti MTEP veiklas, aktualias Prioritetui įgyvendinti. Šių sričių specialistų kasmet parengiama vis daugiau. Mokslo ir studijų institucijose sutelkti aukšto tarptautinio lygio</text:span><text:span text:style-name="T4195"><text:s/>mokslininkai, vykdantys MTEP veiklą Prioritetui aktualiausiose kryptyse. Vykdant mokslinius tyrimus, jau pavyko pasiekti reikšmingą pažangą.</text:span></text:p>
      <text:p text:style-name="P4196"><text:span text:style-name="T4197">12</text:span><text:span text:style-name="T4198">. 2007–2013 metų Europos Sąjungos struktūrinių fondų laikotarpio lėšomis mokslo ir studijų institucijose kur</text:span><text:span text:style-name="T4199">iama ir atnaujinama MTEP infrastruktūra, ji taip pat naudojama vykdyti MTEP veikloms, kurios aktualios Prioritetui įgyvendinti. Prioritetui įgyvendinti aktualios MTEP veiklos vykdomos minėtos MTEP infrastruktūros pagrindu sukurtame Lietuvos energetikos ins</text:span><text:span text:style-name="T4200">titute veikiančiame Nacionaliniame atviros prieigos ateities energetikos technologijų mokslo centre, IRT mokslo potencialo pagrindu sukurtame Vilniaus universiteto Informacinių technologijų atviros prieigos centre su didžiausiu ir moderniausiu šalyje super</text:span><text:span text:style-name="T4201">kompiuteriu, Vilniaus Gedimino technikos universitete veikiančiame Civilinės inžinerijos mokslo centre, telkiančiame Prioritetui įgyvendinti aktualiose MTEP srityse dirbančius tyrėjus. Šie mokslinių tyrimų centrai naudingi ne tik mokslinės bendruomenės, be</text:span><text:span text:style-name="T4202">t ir privataus sektoriaus poreikiams.</text:span></text:p>
      <text:p text:style-name="P4203"><text:span text:style-name="T4204">13</text:span><text:span text:style-name="T4205">. Lietuvos mokslo ir studijų institucijos ir verslo įmonės palaiko glaudžius ryšius, dalyvaudamos viešosios įstaigos „Skaitmeninė statyba“, Lietuvos statybininkų asociacijos, Lietuvos architektų rūmų, Lietuvos pr</text:span><text:span text:style-name="T4206">ojektavimo įmonių asociacijos, Lietuvos statybos inžinierių sąjungos, Lietuvos nekilnojamojo turto plėtros asociacijos, Statybos inžinierių konstruktorių klubo „Statinių konstruktorių klubas“, Nacionalinės pasyvaus namo asociacijos, asociacijos „Lietuvos k</text:span><text:span text:style-name="T4207">eliai“, Lietuvos elektros energetikos asociacijos ir daugelio kitų veikloje. 2014 m. suformuotas bendras skaitmeninės statybos vystymo modelis „Skaitmeninės statybos Lietuvoje gairės 2014–2020 m.“. Galimas bendradarbiavimas ir sinergija su informacinių ir<text:s/></text:span><text:span text:style-name="T4208">ryšių technologijų ir logistikos sektoriais.<text:s/></text:span></text:p>
      <text:p text:style-name="P4209"><text:span text:style-name="T4210">14</text:span><text:span text:style-name="T4211">. Problemų ir iššūkių, susijusių su Prioriteto įgyvendinimu, sprendimas aktualus ir tarptautiniu mastu. Jo svarbą rodo bendrosios mokslinių tyrimų ir inovacijų programos „Horizontas 2020“ (2014–2020 m.),<text:s/></text:span><text:span text:style-name="T4212">patvirtintos 2013 m. gruodžio 11 d. Europos Parlamento ir Europos Tarybos reglamentu (ES) Nr. 1291/2013 (sukurta bendroji mokslinių tyrimų ir inovacijų programa „Horizontas 2020“ (2014–2020 m.) ir panaikintas sprendimas Nr. 1982/2006/EB (toliau – Programa<text:s/></text:span><text:span text:style-name="T4213">„Horizontas 2020“), 3 dalies „Visuomenės uždaviniai“ 3 punkte numatytas uždavinys „Saugi, švari ir efektyviai naudojama energija“ ir 5 punkte numatytas uždavinys „Kova su klimato kaita, aplinka, išteklių naudojimo efektyvumas ir žaliavos“. Juos sprendžiant</text:span><text:span text:style-name="T4214">, galėtų aktyviai dalyvauti Lietuvos tyrėjai ir kiti specialistai.</text:span></text:p>
      <text:p text:style-name="P4215"><text:span text:style-name="T4216">15</text:span><text:span text:style-name="T4217">. Taupus ir efektyvus energijos vartojimas, neigiamo energetikos poveikio aplinkai mažinimas yra vienas iš svarbiausių šalies iššūkių ir prioritetų, siekiant efektyvaus ir tvaraus ūki</text:span><text:span text:style-name="T4218">o vystymosi. Skaitmeninės statybos diegimas yra nauja sritis, galinti pakankamai svariai prisidėti, sprendžiant išvardytus iššūkius, tačiau, siekiant skaitmeninės statybos principus įvesti nacionaliniu lygiu, būtinas aktyvus valstybės valdžios įsitraukimas</text:span><text:span text:style-name="T4219">. Taip pat šiam procesui labai svarbūs mokslo ir inovaciniai gebėjimai, galintys tapti pagrindu efektyviai diegti skaitmeninės statybos principus šalies statybų, energetikos ir kituose sektoriuose. Tikimasi, kad sėkmingai įgyvendinamas Prioritetas turės ne</text:span><text:span text:style-name="T4220">mažai įtakos skaitmeninės statybos plėtrai Lietuvoje. Siekiant įgyvendinti Prioritetą, pravartu stiprinti ir koncentruoti MTEP išteklius tokiose teminėse MTEP srityse kaip statybos inžinerija, energetika, aplinkos inžinerija, informatikos inžinerija, trans</text:span><text:span text:style-name="T4221">porto inžinerija,elektros ir elektronikos inžinerija. Kiekviena kryptis svarbi kuriant ir vystant savo dalies klasifikatorių ir infrastruktūrą bei technologinius sprendimus, taip pat kuriant energetiškai efektyvių pastatų modelius ir statybos technologijas</text:span><text:span text:style-name="T4222"><text:s/>bei integruotų į pastatą atsinaujinančių energijos šaltinių kompleksinius sprendinius. Svarbu įvertinti ir logistikos sprendimų integraciją tokiose teminėse MTEP srityse kaip medžiagų inžinerija, mechanikos inžinerija, matavimų inžinerija, bendradarbiauti</text:span><text:span text:style-name="T4223"><text:s/>su tyrėjais ir kitais specialistais, dalyvaujančiais, įgyvendinant kitus prioritetinių mokslinių tyrimų ir eksperimentinės (socialinės, kultūrinės) plėtros ir inovacijų raidos (sumanios specializacijos) krypčių prioritetus (toliau – MTEPI prioritetai), ku</text:span><text:span text:style-name="T4224">riant energetiškai efektyvių, beveik energijos nenaudojančių pastatų modelius. Kad būtų stiprinami žmogiškųjų išteklių gebėjimai šiose srityse, turi būti rengiami aukštos kvalifikacijos specialistai ir remiama doktorantų vykdoma inovatyvių energetikos ir s</text:span><text:span text:style-name="T4225">tatybos technologijų krypčių MTEP veikla. Lietuvai, kuri, pasinaudodama turimais ištekliais ketina skatinti šalies ekonomikos pertvarką ir konkurencingumą, pravartu stiprinti verslo gebėjimus prisidėti, kuriant ir diegiant sukurtas technologijas, ypač toki</text:span><text:span text:style-name="T4226">ose ekonominėse srityse kaip statyba, susisiekimas, energetika, inovatyvių energijos beveik nenaudojančių pastatų statyba, informacinės ir ryšio technologijos. Siekiant sėkmingai įgyvendinti Prioritetą, taip pat būtina organizuoti visų proceso dalyvių moky</text:span><text:span text:style-name="T4227">mus, inicijuoti įvairios techninės normatyvinės bazės atnaujinimą, žinių bazės kūrimą, skatinti inovatyvių energetikos technologijų krypčių MTEP veiklą, optimizuoti siekiamų tikslų ir rezultatų stebėsenos sistemą.</text:span></text:p>
      <text:p text:style-name="P4228"/>
      <text:p text:style-name="P4229"><text:span text:style-name="T4230">III</text:span><text:span text:style-name="T4231"><text:s/>SKYRIUS</text:span></text:p>
      <text:p text:style-name="P4232"><text:span text:style-name="T4233">VEIKSMŲ PLANO TIKSLAS I</text:span><text:span text:style-name="T4234">R UŽDAVINIAI</text:span></text:p>
      <text:p text:style-name="P4235"/>
      <text:p text:style-name="P4236"><text:span text:style-name="T4237">16</text:span><text:span text:style-name="T4238">. Veiksmų plano tikslas</text:span><text:span text:style-name="T4239"><text:s/>– s</text:span><text:span text:style-name="T4240">katinti MTEP ir inovacijų veiklas, kurios sudarytų sąlygas labiau diversifikuoti energijos šaltinius, mažėti energijos kainoms, taupiai ir veiksmingai vartoti energiją, tvariai kisti ekosistemoms (ypač – veiks</text:span><text:span text:style-name="T4241">mingai valdyti atliekas, mažinti oro ir vandens taršą). Veiksmų planas taip pat prisideda, siekiant MTEP ir inovacijų sprendimais didinti didelės pridėtinės vertės, žinioms ir aukštos kvalifikacijos darbo jėgai imlių ekonominių veiklų įtaką šalies bendraja</text:span><text:span text:style-name="T4242">m vidaus produktui ir struktūriniams ūkio pokyčiams.</text:span></text:p>
      <text:p text:style-name="P4243"><text:span text:style-name="T4244">17</text:span><text:span text:style-name="T4245">. Veiksmų plano uždaviniai:</text:span></text:p>
      <text:p text:style-name="P4246"><text:span text:style-name="T4247">17.1</text:span><text:span text:style-name="T4248">. kurti ir į rinką diegti naujas technologijas, produktus, procesus, metodus;</text:span></text:p>
      <text:p text:style-name="P4249"><text:span text:style-name="T4250">17.2</text:span><text:span text:style-name="T4251">. skatinti žinioms imlaus verslo kūrimąsi, didelį potencialą turinčių įmonių<text:s/></text:span><text:span text:style-name="T4252">plėtrą;</text:span></text:p>
      <text:p text:style-name="P4253"><text:span text:style-name="T4254">17.3</text:span><text:span text:style-name="T4255">. skatinti klasterizaciją, integraciją į tarptautinius vertės kūrimo tinklus ir investicijas į MTEP ir inovacijas;</text:span></text:p>
      <text:p text:style-name="P4256"><text:span text:style-name="T4257">17.4</text:span><text:span text:style-name="T4258">. skatinti viešojo ir privataus sektorių bendradarbiavimą, žinių ir technologijų perdavimą, siekiant komercinti MTEP<text:s/></text:span><text:span text:style-name="T4259">rezultatus;</text:span></text:p>
      <text:p text:style-name="P4260"><text:span text:style-name="T4261">17.5</text:span><text:span text:style-name="T4262">. stiprinti mokslo ir studijų institucijų ir kitų viešojo ir privataus sektorių subjektų potencialą ir gebėjimus kurti ir komercinti žinias, rengti mokslo ir inovacijų vadybos specialistus.</text:span></text:p>
      <text:p text:style-name="Normal"/>
      <text:p text:style-name="P4263"><text:span text:style-name="T4264">IV</text:span><text:span text:style-name="T4265"><text:s/>SKYRIUS</text:span></text:p>
      <text:p text:style-name="P4266"><text:span text:style-name="T4267">PRIORITETO ĮGYVENDINIMO<text:s/></text:span><text:span text:style-name="T4268">ETAPAI</text:span></text:p>
      <text:p text:style-name="P4269"/>
      <text:p text:style-name="P4270"><text:span text:style-name="T4271">18</text:span><text:span text:style-name="T4272">. Prioritetui įgyvendinti naudojamos priemonės parinktos, vadovaujantis Lietuvos inovacijų plėtros<text:s/></text:span><text:span text:style-name="T4273">2014–2020 metų</text:span><text:span text:style-name="T4274"><text:s/>programa, patvirtinta Lietuvos Respublikos Vyriausybės<text:s/></text:span><text:span text:style-name="T4275">2013 m. gruodžio 18 d. nutarimu Nr. 1281 „Dėl</text:span><text:span text:style-name="T4276"><text:s/>Lietuvos inovacijų plėtros<text:s/></text:span><text:span text:style-name="T4277">2014–2020 metų</text:span><text:span text:style-name="T4278"><text:s/>programos patvirtinimo“</text:span><text:span text:style-name="T4279">, Valstybine studijų, mokslinių tyrimų ir eksperimentinės (socialinės, kultūrinės) plėtros 2013–2020 metų plėtros programa, patvirtinta<text:s/></text:span><text:span text:style-name="T4280">Lietuvos Respublikos Vyriausybės<text:s/></text:span><text:span text:style-name="T4281">2012 m. gruodžio 5 d. nutarimu Nr. 1494 „Dėl Vals</text:span><text:span text:style-name="T4282">tybinės studijų, mokslinių tyrimų ir eksperimentinės (socialinės, kultūrinės) plėtros 2013–2020 metų plėtros programos patvirtinimo“,<text:s/></text:span><text:span text:style-name="T4283">ir jas įgyvendinančiais teisės aktais.</text:span></text:p>
      <text:p text:style-name="P4284"><text:span text:style-name="T4285">19</text:span><text:span text:style-name="T4286">. Prioritetui įgyvendinti reikalingų studijų, MTEP ir inovacijų politikos pri</text:span><text:span text:style-name="T4287">emonių rinkinys nustatytas, atsižvelgiant į tarptautinės nepriklausomų ekspertų darbo grupės 2014 m. vasario 21 d. ataskaitą „Prioritetų įgyvendinimo kelrodžiai“</text:span><text:span text:style-name="T4288">. Atsižvelgiant į šią ataskaitą, išskiriami šie<text:s/></text:span><text:span text:style-name="T4289">Prioriteto įgyvendinimo etapai:</text:span></text:p>
      <text:p text:style-name="P4290"><text:span text:style-name="T4291">19.1</text:span><text:span text:style-name="T4292">. mokslo<text:s/></text:span><text:span text:style-name="T4293">potencialo kritinės masės generavimo etapas apima veiklas, susijusias su tinkamos aplinkos naujoms idėjoms, sprendimams ieškoti, technologijoms, prototipams kurti sudarymu ir pasirengimu vykdyti šias veiklas;</text:span></text:p>
      <text:p text:style-name="P4294"><text:span text:style-name="T4295">19.2</text:span><text:span text:style-name="T4296">. naujų idėjų ir jų sprendimų paieška<text:s/></text:span><text:span text:style-name="T4297">a</text:span><text:span text:style-name="T4298">pima Prioritetui įgyvendinti reikalingus bendro ir tikslinio pobūdžių fundamentinius mokslinius tyrimus;</text:span></text:p>
      <text:p text:style-name="P4299"><text:span text:style-name="T4300">19.3</text:span><text:span text:style-name="T4301">. technologijų ir jų prototipų kūrimo etapas apima Prioritetui įgyvendinti reikalingus pramoninius mokslinius tyrimus ir bandomąją taikomąją ve</text:span><text:span text:style-name="T4302">iklą;</text:span></text:p>
      <text:p text:style-name="P4303"><text:span text:style-name="T4304">19.4</text:span><text:span text:style-name="T4305">. diegimo<text:s/></text:span><text:span text:style-name="T4306">į rinką</text:span><text:span text:style-name="T4307"><text:s/>etapas apima veiklas, susijusias su naujų produktų diegimu<text:s/></text:span><text:span text:style-name="T4308">į rinką</text:span><text:span text:style-name="T4309">;</text:span></text:p>
      <text:p text:style-name="P4310"><text:span text:style-name="T4311">19.5</text:span><text:span text:style-name="T4312">. verslo potencialo kritinės masės generavimo etapas apima veiklas, susijusias su žinių ir inovacijų perdavimu ir sklaida visuomenėje ir panaudojimu</text:span><text:span text:style-name="T4313"><text:s/>plačiu mastu.</text:span></text:p>
      <text:p text:style-name="P4314"><text:span text:style-name="T4315">20</text:span><text:span text:style-name="T4316">. Veiksmų plano 2 priede numatytas kiekviename Prioriteto įgyvendinimo etape aktualių studijų, MTEP ir inovacijų politikos priemonių rinkinys.</text:span></text:p>
      <text:p text:style-name="P4317"/>
      <text:p text:style-name="P4318"><text:span text:style-name="T4319">V</text:span><text:span text:style-name="T4320"><text:s/>SKYRIUS</text:span></text:p>
      <text:p text:style-name="P4321"><text:span text:style-name="T4322">PRIORITETO TEMINIS SPECIFIŠKUMAS</text:span></text:p>
      <text:p text:style-name="P4323"/>
      <text:p text:style-name="P4324"><text:span text:style-name="T4325">21</text:span><text:span text:style-name="T4326">. Įgyvendinant Veiksmų planą, sie</text:span><text:span text:style-name="T4327">kiama:</text:span></text:p>
      <text:p text:style-name="P4328"><text:span text:style-name="T4329">21.1</text:span><text:span text:style-name="T4330">. tirti ir kurti statinio informacinio modeliavimo (BIM) reikalavimų, statybos informacijos klasifikatoriaus ir duomenų mainų tarp skirtingų statybos procesų efektyvumo analizės ir optimizavimo algoritmus, metodus ir (arba) technologijas. Įgyvendinant Veik</text:span><text:span text:style-name="T4331">smų planą, siekiama kurti įvairius bendros BIM metodologijos ir statybos skaitmeninės infrastruktūros priedus, skirtus statybų sektoriaus efektyvumui ir konkurencingumui didinti, statinių skaitmeniniams modeliams optimizuoti, naujiems BIM skaitmeniniams pr</text:span><text:span text:style-name="T4332">oduktams ir paslaugoms kurti, tarpusavio integracijai, naujiems statybos verslo modeliams kurti ir BIM metodologijai vystyti;<text:s/></text:span></text:p>
      <text:p text:style-name="P4333"><text:span text:style-name="T4334">21.2</text:span><text:span text:style-name="T4335">. tirti ir kurti statybos technologijų žinių bazių kūrimo ir valdymo technologijas, derinti ir integruoti susijusią teisi</text:span><text:span text:style-name="T4336">nę bazę ir kuriamus sprendimus su skaitmeninės statybos plėtra;</text:span></text:p>
      <text:p text:style-name="P4337"><text:span text:style-name="T4338">21.3</text:span><text:span text:style-name="T4339">. tirti ir kurti skaitmeninių, beveik energijos nenaudojančių, ekonomiškai naudingų, aplinką tausojančių statinių naujos statybos, modernizacijos ir rekonstrukcijos modelių kūrimo tech</text:span><text:span text:style-name="T4340">nologijas, apimančias tokią veiklą kaip visų statybos procesų (užsakovų poreikių formavimo, planavimo, pirkimų, projektavimo, statybos, projekto valdymo, išteklių valdymo, logistikos, statybos kontrolės, perdavimo naudoti, eksploatacijos ir t. t.) optimiza</text:span><text:span text:style-name="T4341">vimas, suderinamumas tarpusavyje, integravimas su kitais susijusiais verslo procesais, skaitmeninimas, automatizavimas ir efektyvus informacijos valdymas, tam reikalingi informacinių ir ryšio technologijų sprendimai, organizacinė ir ekonominė infrastruktūr</text:span><text:span text:style-name="T4342">a. Visi kuriami sprendimai turi būti suderinti su bendra BIM metodologija, kompleksiškai apimančia 3D, 4D, 5D ir kitas kuriamų informacinių modelių dimensijas.</text:span></text:p>
      <text:p text:style-name="P4343"><text:span text:style-name="T4344">22</text:span><text:span text:style-name="T4345">. Sėkmingas Veiksmų plano 21 punkte minimų<text:s/></text:span><text:span text:style-name="T4346">siekių įgyvendinimas</text:span><text:span text:style-name="T4347"><text:s/>neatsiejamas nuo viešojo</text:span><text:span text:style-name="T4348"><text:s/>ir privataus sektorių institucijų vykdomų MTEP veiklų.</text:span></text:p>
      <text:p text:style-name="P4349"><text:span text:style-name="T4350">23</text:span><text:span text:style-name="T4351">.<text:s/></text:span><text:span text:style-name="T4352">Svarbus vaidmuo įgyvendinant Prioritetą, tenka<text:s/></text:span><text:span text:style-name="T4353">jungtinėms studijų, mokslinių tyrimų ir eksperimentinės (socialinės, kultūrinės) plėtros</text:span><text:span text:style-name="T4354"><text:s/></text:span><text:span text:style-name="T4355">ir inovacijų iniciatyvoms (toliau – Jungtinės iniciatyvos). Pasitelkiant jas, ketinama spręsti ūkio sektoriams aktualias problemas, vykdant MTEP veiklą ūkio sektoriams aktualia tematika ir tikintis, kad privatus sektorius įsitrauks, realizuojant MTEP veikl</text:span><text:span text:style-name="T4356">os rezultatus. Įgyvendinant Jungtines iniciatyvas, atsižvelgiant į<text:s/></text:span><text:span text:style-name="T4357">Veiksmų plano 21 punkte numatytus siekius ir<text:s/></text:span><text:span text:style-name="T4358">Veiksmų plano<text:s/></text:span><text:span text:style-name="T4359">17 punkte nustatytus uždavinius, MTEP veiklos vykdomos, siekiant:</text:span></text:p>
      <text:p text:style-name="P4360"><text:span text:style-name="T4361">23.1</text:span><text:span text:style-name="T4362">. nustatyti<text:s/></text:span><text:span text:style-name="T4363">informacijos perdavimo tarp įvairių statybos p</text:span><text:span text:style-name="T4364">rocesų (taip pat skaitmeninės informacijos ir dokumentų struktūras) poreikius,<text:s/></text:span><text:span text:style-name="T4365">analizuoti jų kūrimo galimybes,<text:s/></text:span><text:span text:style-name="T4366">ryšius tarp statybos procesų bei teisinės bazės,</text:span><text:span text:style-name="T4367"><text:s/>kurti ir optimizuoti jų struktūrą ir turinį;</text:span></text:p>
      <text:p text:style-name="P4368"><text:span text:style-name="T4369">23.2</text:span><text:span text:style-name="T4370">. analizuoti<text:s/></text:span><text:span text:style-name="T4371">skaitmeninės statybos, energin</text:span><text:span text:style-name="T4372">io efektyvumo,<text:s/></text:span><text:span text:style-name="T4373">energetiškai efektyvių statinių informacinio modeliavimo ir „sveiko“ statinio vertinimo pagal tvarumo kriterijus pasaulines praktikas ir tirti jų pritaikymo Lietuvos rinkai galimybes;</text:span></text:p>
      <text:p text:style-name="P4374"><text:span text:style-name="T4375">23.3</text:span><text:span text:style-name="T4376">. kurti ir optimizuoti bendro statinio ir jo infr</text:span><text:span text:style-name="T4377">astruktūros kompleksinio projekto informacijos klasifikatoriaus koncepcijas, duomenų bazės modelius;</text:span></text:p>
      <text:p text:style-name="P4378"><text:span text:style-name="T4379">23.4</text:span><text:span text:style-name="T4380">. kurti, adaptuoti, atnaujinti, optimizuoti energetiškai efektyvių statinių informacinio modeliavimo ir vertinimo pagal tvarumo kriterijus metodika</text:span><text:span text:style-name="T4381">s, analizuoti įgyvendintus bandomuosius projektus;</text:span></text:p>
      <text:p text:style-name="P4382"><text:span text:style-name="T4383">23.5</text:span><text:span text:style-name="T4384">. kurti statybos procesų ir produktų skaitmeninių duomenų sukūrimo, perdavimo ir integruoto panaudojimo technines koncepcijas ir rengti jų metodikas;</text:span></text:p>
      <text:p text:style-name="P4385"><text:span text:style-name="T4386">23.6</text:span><text:span text:style-name="T4387">. rengti statybos žinių bazės struktūro</text:span><text:span text:style-name="T4388">s, suderintos su statybos klasifikatoriumi, modelius, turinio kūrimo, informacijos apdorojimo, skaitmeninio valdymo ir inovacijų sklaidos metodikas;</text:span></text:p>
      <text:p text:style-name="P4389"><text:span text:style-name="T4390">23.7</text:span><text:span text:style-name="T4391">. kurti, įgyvendinti, testuoti ir analizuoti bandomuosius</text:span><text:span text:style-name="T4392"><text:s/></text:span><text:span text:style-name="T4393">energetiškai efektyvių išmaniųjų pastatų<text:s/></text:span><text:span text:style-name="T4394">tvarioje aplinkoje informacinių modelių prototipus;</text:span></text:p>
      <text:p text:style-name="P4395"><text:span text:style-name="T4396">23.8</text:span><text:span text:style-name="T4397">. kurti, adaptuoti ir bandyti statybos procesų ir produktų skaitmeninių duomenų sukūrimo, perdavimo ir integruoto panaudojimo techninius prototipus;</text:span></text:p>
      <text:p text:style-name="P4398"><text:span text:style-name="T4399">23.9</text:span><text:span text:style-name="T4400">. kurti, testuoti ir optimizuoti<text:s/></text:span><text:span text:style-name="T4401">statybos technologijų žinių bazių ir išmaniųjų informacijos valdymo sistemų prototipus ir bandomąsias versijas;</text:span></text:p>
      <text:p text:style-name="P4402"><text:span text:style-name="T4403">23.10</text:span><text:span text:style-name="T4404">. testuoti skaitmeninės statybos mokymų ir inovacijų sklaidos centrų modelius.<text:s/></text:span></text:p>
      <text:p text:style-name="P4405"><text:span text:style-name="T4406">24</text:span><text:span text:style-name="T4407">.<text:s/></text:span><text:span text:style-name="T4408">Įgyvendinant Jungtines iniciatyvas, siekiama,</text:span><text:span text:style-name="T4409"><text:s/>kad MTEP veiklos, vykdomos, įgyvendinant Veiksmų planą, sudarytų sąlygas:</text:span></text:p>
      <text:p text:style-name="P4410"><text:span text:style-name="T4411">24.1</text:span><text:span text:style-name="T4412">.<text:s/></text:span><text:span text:style-name="T4413">papildyti ir optimizuoti s</text:span><text:span text:style-name="T4414">tatybos informacijos klasifikatoriaus prototipą, jį<text:s/></text:span><text:span text:style-name="T4415">diegti, papildyti, nuolat atnaujinti ir optimizuoti</text:span><text:span text:style-name="T4416">;</text:span></text:p>
      <text:p text:style-name="P4417"><text:span text:style-name="T4418">24.2</text:span><text:span text:style-name="T4419">. diegti į rinką ir eksportuoti e</text:span><text:span text:style-name="T4420">n</text:span><text:span text:style-name="T4421">ergetiškai efektyvių išmaniųjų pastatų tvarioje aplinkoje informacinio modeliavimo metodikas ir su jomis susijusias paslaugas;</text:span></text:p>
      <text:p text:style-name="P4422"><text:span text:style-name="T4423">24.3</text:span><text:span text:style-name="T4424">. išleisti s</text:span><text:span text:style-name="T4425">tatybos procesų ir statybinės produkcijos gamybos procesų optimizavimo vadovus ir programinę įrangą;</text:span></text:p>
      <text:p text:style-name="P4426"><text:span text:style-name="T4427">24.4</text:span><text:span text:style-name="T4428">. derinant su teisine baze ir nuolat atnaujinant, diegti į rinką s</text:span><text:span text:style-name="T4429">tatybos technologijų žinių bazes ir intelektines bei išmaniąsias informacijos valdymo sistemas;</text:span></text:p>
      <text:p text:style-name="P4430"><text:span text:style-name="T4431">24.5</text:span><text:span text:style-name="T4432">.<text:s/></text:span><text:span text:style-name="T4433">derinant su teisine baze ir nuolat atnaujinant, diegti<text:s/></text:span><text:span text:style-name="T4434">skaitmeninės statybos mokymų<text:s/></text:span><text:span text:style-name="T4435">ir inovacijų sklaidos modelius;</text:span></text:p>
      <text:p text:style-name="P4436"><text:span text:style-name="T4437">24.6</text:span><text:span text:style-name="T4438">. integruoti BIM reikalavimus<text:s/></text:span><text:span text:style-name="T4439">su viešųjų pirkimų sistema, diegti skaitmeninės statybos ir BIM modelius statybų sektoriuje;</text:span></text:p>
      <text:p text:style-name="P4440"><text:span text:style-name="T4441">24.7</text:span><text:span text:style-name="T4442">. skleisti ir plėtoti skaitmeninės statybos procesų ir statybinės produkcijos gamybos</text:span><text:span text:style-name="T4443"><text:s/>procesų optimizavimo modelių inovatyvius sprendimus, sumanias specializacijas ir gerąsias praktikas;<text:s/></text:span></text:p>
      <text:p text:style-name="P4444"><text:span text:style-name="T4445">24.8</text:span><text:span text:style-name="T4446">. rengti skaitmeninės statybos technologijų plataus įdiegimo platformas statybų sektoriuje.</text:span></text:p>
      <text:p text:style-name="P4447"><text:span text:style-name="T4448">25</text:span><text:span text:style-name="T4449">.<text:s/></text:span><text:span text:style-name="T4450">Veiksmų plano 23 punkte nustatyti siekiai g</text:span><text:span text:style-name="T4451">ali būti keičiami, atsižvelgiant į<text:s/></text:span><text:span text:style-name="T4452">Mokslinių tyrimų ir eksperimentinės (socialinės, kultūrinės) plėtros ir inovacijų raidos prioritetų įgyvendinimo koordinavimo grupės, sudarytos Lietuvos Respublikos švietimo ir mokslo ministro ir Lietuvos Respublikos ūkio</text:span><text:span text:style-name="T4453"><text:s/>ministro 2014 m. birželio 20 d. įsakymu Nr. V-576/4-409 „Dėl Mokslinių tyrimų ir eksperimentinės (socialinės, kultūrinės) plėtros ir inovacijų raidos prioritetų įgyvendinimo koordinavimo grupės sudarymo ir jos darbo reglamento patvirtinimo“ (toliau –<text:s/></text:span><text:span text:style-name="T4454">Koor</text:span><text:span text:style-name="T4455">dinavimo grupė), siūlymus, formuojamus,<text:s/></text:span><text:span text:style-name="T4456">atsižvelgiant</text:span><text:span text:style-name="T4457"><text:s/></text:span><text:span text:style-name="T4458">į Veiksmų plano įgyvendinimo stebėsenos, poveikio vertinimo ir<text:s/></text:span><text:span text:style-name="T4459">mokslo ir studijų institucijų bendradarbiavimo skatinimo proceso metu surinktus ar kitokius pagrįstus duomenis ir siūlymus</text:span><text:span text:style-name="T4460">.</text:span></text:p>
      <text:p text:style-name="P4461"/>
      <text:p text:style-name="P4462"><text:span text:style-name="T4463">VI</text:span><text:span text:style-name="T4464"><text:s/>SKYRIUS</text:span></text:p>
      <text:p text:style-name="P4465"><text:span text:style-name="T4466">VEIKSMŲ PLANO ĮGYVENDINIMAS</text:span></text:p>
      <text:p text:style-name="P4467"/>
      <text:p text:style-name="P4468"><text:span text:style-name="T4469">26</text:span><text:span text:style-name="T4470">.<text:s/></text:span><text:span text:style-name="T4471">Veiksmų plano<text:s/></text:span><text:span text:style-name="T4472">17 punkte nustatyti uždaviniai įgyvendinami, vykdant Veiksmų plano 1 priede nustatytas priemones.</text:span></text:p>
      <text:p text:style-name="P4473"><text:span text:style-name="T4474">27</text:span><text:span text:style-name="T4475">. Veiksmų plano įgyvendinimas gali būti finansuojamas:</text:span></text:p>
      <text:p text:style-name="P4476"><text:span text:style-name="T4477">27.1</text:span><text:span text:style-name="T4478">. Lietuvos Respublikos<text:s/></text:span><text:span text:style-name="T4479">valstybės biudžeto lėšomis;</text:span></text:p>
      <text:p text:style-name="P4480"><text:span text:style-name="T4481">27.2</text:span><text:span text:style-name="T4482">. Europos Sąjungos finansinės paramos (2014–2020 metų Europos Sąjungos fondų investicijų veiksmų programos, patvirtintos<text:s/></text:span><text:span text:style-name="T4483">Europos Komisijos 2014 m. rugsėjo 8 d. sprendimu Nr. C(2014) 6397</text:span><text:span text:style-name="T4484"><text:s/>(toliau – Veiksmų programa), 1 pr</text:span><text:span text:style-name="T4485">ioriteto „Mokslinių tyrimų, eksperimentinės plėtros ir inovacijų skatinimas“, Veiksmų programos 3 prioriteto „Smulkiojo ir vidutinio verslo konkurencingumo skatinimas“ ir Veiksmų programos 9 prioriteto „Visuomenės švietimas ir žmogiškųjų išteklių potencial</text:span><text:span text:style-name="T4486">o didinimas“ priemonių) ir<text:s/></text:span><text:span text:style-name="T4487">bendrojo finansavimo</text:span><text:span text:style-name="T4488"><text:s/>lėšomis;</text:span></text:p>
      <text:p text:style-name="P4489"><text:span text:style-name="T4490">27.3</text:span><text:span text:style-name="T4491">. mokslo ir studijų institucijų lėšomis;</text:span></text:p>
      <text:p text:style-name="P4492"><text:span text:style-name="T4493">27.4</text:span><text:span text:style-name="T4494">. viešųjų ir privačių juridinių asmenų lėšomis;</text:span></text:p>
      <text:p text:style-name="P4495"><text:span text:style-name="T4496">27.5</text:span><text:span text:style-name="T4497">. Programos „Horizontas 2020“ ir kitų tarptautinių programų lėšomis.</text:span></text:p>
      <text:p text:style-name="P4498"><text:span text:style-name="T4499">28</text:span><text:span text:style-name="T4500">. Dalis V</text:span><text:span text:style-name="T4501">eiksmų programos 1 prioriteto ir 9 prioriteto priemonių lėšų skirtos tiesiogiai remti veiklas, reikalingas Prioritetui įgyvendinti, todėl Veiksmų plano 1 priedo lentelėje prie šių priemonių numatyta preliminari suma, kurią ketinama panaudoti Prioritetui įg</text:span><text:span text:style-name="T4502">yvendinti pagal poreikį.</text:span></text:p>
      <text:p text:style-name="P4503"><text:span text:style-name="T4504">29</text:span><text:span text:style-name="T4505">. Dalis Veiksmų programos 1 prioriteto priemonių lėšų nepriskirtinos konkretiems MTEPI prioritetams, jų įgyvendinimo rezultatai gali prisidėti prie visų arba daugumos MTEPI prioritetų įgyvendinimo.</text:span></text:p>
      <text:p text:style-name="P4506"><text:span text:style-name="T4507">30</text:span><text:span text:style-name="T4508">. Dalis Veiksmų progr</text:span><text:span text:style-name="T4509">amos 9 prioriteto priemonių ir Lietuvos Respublikos valstybės biudžeto lėšomis įgyvendinamos priemonės aktualios visai studijų, MTEP ir inovacijų sistemai ir konkretiems MTEPI prioritetams nepriskirtinos, tačiau jų įgyvendinimo rezultatai gali prisidėti ir</text:span><text:span text:style-name="T4510"><text:s/>prie Prioriteto įgyvendinimo.</text:span></text:p>
      <text:p text:style-name="P4511"><text:span text:style-name="T4512">31</text:span><text:span text:style-name="T4513">. Veiksmų programos 3 prioriteto priemonės, nors ir aktualios visai verslo sąlygų gerinimo ir pagalbos verslui sistemai, netiesiogiai prisidės prie Veiksmų plano įgyvendinimo, daugiausia privataus sektoriaus subjektams<text:s/></text:span><text:span text:style-name="T4514">sudarydamos sąlygas diegti į rinką naujus produktus ir generuodamos kritinę verslo potencialo masę. Įgyvendinant Veiksmų programos 3 prioriteto priemones, planuojama remti tokias Prioritetui įgyvendinti aktualias veiklas: gaminių ir (arba) produktų dizaino</text:span><text:span text:style-name="T4515"><text:s/>kūrimas, didelio poveikio technologijų diegimas į tradicinės pramonės šakas, produkcijos pristatymas tarptautinėse parodose ir (arba) mugėse, planuojamų eksportuoti gaminių ir paslaugų sertifikavimas, naujų gamybos ir paslaugų teikimo pajėgumų didinimas,<text:s/></text:span><text:span text:style-name="T4516">verslo inkubatorių infrastruktūros plėtra, narystė tarptautiniuose tinkluose (platformose), naujų produktų ir paslaugų žinomumo didinimas, konsultacijos pradedantiesiems verslininkams.</text:span></text:p>
      <text:p text:style-name="P4517"><text:span text:style-name="T4518">32</text:span><text:span text:style-name="T4519">. Mokslo ir studijų institucijų lėšas ketinama pritraukti, remian</text:span><text:span text:style-name="T4520">t veiklas, susijusias su studijų ir MTEP infrastruktūros, reikalingos Prioritetui įgyvendinti, kūrimu ir atnaujinimu (įgyvendinant infrastruktūros projektus, tikėtina, kad mokslo ir studijų institucijos prisidės nuosavomis lėšomis). Veiksmų plano 1 priedo<text:s/></text:span><text:span text:style-name="T4521">lentelėje šios lėšos įtrauktos į skiltį „Valstybės biudžeto lėšos ir kitos lėšos“.</text:span></text:p>
      <text:p text:style-name="P4522"><text:span text:style-name="T4523">33</text:span><text:span text:style-name="T4524">. Privačių juridinių asmenų lėšas ketinama pritraukti įgyvendinant priemones, kurių pagrindu vykdomiems projektams numatytas valstybės bendrasis finansavimas – verslo<text:s/></text:span><text:span text:style-name="T4525">įmonės privalės nuosavomis lėšomis padengti dalį projektų vertės. Veiksmų plano 1 priedo lentelėje šios lėšos pateiktos skiltyje „Privataus sektoriaus lėšos“.</text:span></text:p>
      <text:p text:style-name="P4526"><text:span text:style-name="T4527">34</text:span><text:span text:style-name="T4528">. Prioritetas iš dalies gali būti įgyvendintas, Lietuvos tyrėjams ir kitiems specialistams<text:s/></text:span><text:span text:style-name="T4529">dalyvaujant Programos „Horizontas 2020“ ir kitų tarptautinių programų įgyvendinimo procese. Veiksmų plano 1 priedo lentelėje lėšos, pritrauktos iš tarptautinių programų, nenurodytos.</text:span></text:p>
      <text:p text:style-name="P4530"><text:span text:style-name="T4531">35</text:span><text:span text:style-name="T4532">. Įgyvendinant Veiksmų planą, siekiama kiekybinių ir kokybinių rezu</text:span><text:span text:style-name="T4533">ltatų, atitinkančių 1 priede nustatytus vertinimo kriterijus.</text:span></text:p>
      <text:p text:style-name="P4534"><text:span text:style-name="T4535">36</text:span><text:span text:style-name="T4536">. Veiksmų plano uždavinius įgyvendinančių priemonių kvietimų teikti paraiškas skelbimo arba projektų sąrašų sudarymo terminai nustatomi, atsižvelgiant į<text:s/></text:span><text:span text:style-name="T4537">2014–2020 metų Europos Sąjungos fon</text:span><text:span text:style-name="T4538">dų investicijų veiksmų programos administravimo taisykles, patvirtintas Lietuvos Respublikos Vyriausybės 2014 m. spalio 3 d. nutarimu Nr. 1090 „Dėl 2014–2020 metų Europos Sąjungos fondų investicijų veiksmų programos administravimo taisyklių patvirtinimo“</text:span><text:span text:style-name="T4539">.<text:s/></text:span></text:p>
      <text:p text:style-name="P4540"><text:span text:style-name="T4541">37</text:span><text:span text:style-name="T4542">. Prioritetinių mokslinių tyrimų ir eksperimentinės (socialinės, kultūrinės) plėtros ir inovacijų raidos (sumanios specializacijos) krypčių plėtrą ir jų prioritetų (taip pat MTEPI prioritetų veiksmų planų) įgyvendinimą koordinuoja Koordinavimo grupė</text:span><text:span text:style-name="T4543">.</text:span></text:p>
      <text:p text:style-name="P4544"><text:span text:style-name="T4545">38</text:span><text:span text:style-name="T4546">. Veiksmų planas įgyvendinamas,</text:span><text:span text:style-name="T4547"><text:s/></text:span><text:span text:style-name="T4548">skatinant ir remiant verslo subjektų ir mokslo ir studijų institucijų sąveiką ir bendradarbiavimą. Verslo subjektus ir mokslo ir studijų institucijas bendradarbiauti skatina Mokslo, inovacijų ir technologijų agentūra</text:span><text:span text:style-name="T4549"><text:s/>švietimo ir mokslo ministro ir ūkio ministro nustatyta tvarka. Kaip įgyvendinama Programa, stebima, nuolat analizuojant ir vertinant MTEPI prioritetų veiksmų planų įgyvendinimą. Veiksmų plano įgyvendinimo stebėseną ir vertinimą švietimo ir mokslo ministro</text:span><text:span text:style-name="T4550"><text:s/>ir ūkio ministro nustatyta tvarka atlieka Mokslo ir studijų stebėsenos ir analizės centras.</text:span></text:p>
      <text:p text:style-name="P4551"><text:span text:style-name="T4552">39</text:span><text:span text:style-name="T4553">. Veiksmų plano 1 priede nustatytų<text:s/></text:span><text:span text:style-name="T4554">studijų, MTEP ir inovacijų<text:s/></text:span><text:span text:style-name="T4555">politikos priemonių pagrindu vykdomų Europos Sąjungos struktūrinių fondų arba kitų šaltinių lėš</text:span><text:span text:style-name="T4556">omis planuojamų finansuoti projektų metu kuriama infrastruktūra ir įsigyjama įranga neturi dubliuoti šiuo metu mokslo ir studijų institucijose ar kituose viešojo sektoriaus subjektuose esančios įrangos, išskyrus atvejus, kai esamos įrangos pajėgumo nepakan</text:span><text:span text:style-name="T4557">ka Prioritetui įgyvendinti.</text:span></text:p>
      <text:p text:style-name="P4558"><text:span text:style-name="T4559">40</text:span><text:span text:style-name="T4560">. Veiksmų plano 1 priede pateiktas priemonių sąrašas gali būti keičiamas, atsižvelgiant į 2018 metais planuojamo tarpinio Prioriteto įgyvendinimo vertinimo rezultatus, taip pat įvertinus galimų priemonių vykdytojų poreikiu</text:span><text:span text:style-name="T4561">s.</text:span></text:p>
      <text:p text:style-name="P4562"/>
      <text:p text:style-name="P4563"/>
      <text:p text:style-name="P4564"><text:span text:style-name="T4565">________________</text:span></text:p>
      <text:p text:style-name="P4566"/>
      <text:p text:style-name="P4567">Prioritetinės mokslinių tyrimų ir eksperimentinės<text:s/></text:p>
      <text:p text:style-name="P4574">(socialinės, kultūrinės) plėtros ir inovacijų raidos<text:s/></text:p>
      <text:p text:style-name="P4575">(sumanios specializacijos) krypties<text:s/></text:p>
      <text:p text:style-name="P4576"><text:span text:style-name="T4577">„</text:span><text:span text:style-name="T4578">Energetika ir tvari aplinka</text:span><text:span text:style-name="T4579">“ prioriteto<text:s/></text:span></text:p>
      <text:p text:style-name="P4580"><text:span text:style-name="T4581">„</text:span><text:span text:style-name="T4582">Išmaniųjų<text:s/></text:span><text:span text:style-name="T4583">mažaenergių pastatų kūrimo</text:span></text:p>
      <text:p text:style-name="P4584">ir naudojimo technologija – skaitmeninė<text:s/></text:p>
      <text:p text:style-name="P4585"><text:span text:style-name="T4586">statyba</text:span><text:span text:style-name="T4587">“ v</text:span><text:span text:style-name="T4588">eiksmų plano<text:s/></text:span></text:p>
      <text:p text:style-name="P4589"><text:span text:style-name="T4590">1</text:span><text:span text:style-name="T4591"><text:s/>priedas</text:span></text:p>
      <text:p text:style-name="P4592"/>
      <text:p text:style-name="P4593"/>
      <text:p text:style-name="P4594"><text:span text:style-name="T4595">VEIKSMŲ PLANO UŽDAVINIAI,</text:span><text:span text:style-name="T4596"><text:s/>priemonĖS, Preliminarus lėšų poreikis JOMS įgyvendinTi<text:s/></text:span><text:span text:style-name="T4597">IR VERTINIMO KRITERIJAI</text:span></text:p>
      <text:p text:style-name="P4598"/>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2">
            <text:p text:style-name="P4611">Eil. Nr.<text:s/></text:p>
          </table:table-cell>
          <table:table-cell table:style-name="TableCell4612" table:number-rows-spanned="2">
            <text:p text:style-name="P4613"><text:span text:style-name="T4614">Uždaviniai ir<text:s/></text:span><text:span text:style-name="T4615">p</text:span><text:span text:style-name="T4616">riemonės</text:span></text:p>
          </table:table-cell>
          <table:table-cell table:style-name="TableCell4617" table:number-columns-spanned="3">
            <text:p text:style-name="P4618">Preliminarios lėšos, tūkst. Eur</text:p>
          </table:table-cell>
          <table:covered-table-cell/>
          <table:covered-table-cell/>
          <table:table-cell table:style-name="TableCell4619" table:number-rows-spanned="2">
            <text:p text:style-name="P4620">Atsakinga institucija</text:p>
          </table:table-cell>
          <table:table-cell table:style-name="TableCell4621" table:number-rows-spanned="2">
            <text:p text:style-name="P4622"><text:span text:style-name="T4623">Uždavinių ir priemonių vertinimo kriterijai</text:span></text:p>
          </table:table-cell>
          <table:table-cell table:style-name="TableCell4624" table:number-columns-spanned="2">
            <text:p text:style-name="P4625"><text:span text:style-name="T4626">Kriterijų reikšmės</text:span></text:p>
          </table:table-cell>
          <table:covered-table-cell/>
        </table:table-row>
        <table:table-row table:style-name="TableRow4627">
          <table:covered-table-cell>
            <text:p text:style-name="P4628"/>
          </table:covered-table-cell>
          <table:covered-table-cell>
            <text:p text:style-name="P4629"/>
          </table:covered-table-cell>
          <table:table-cell table:style-name="TableCell4630">
            <text:p text:style-name="P4631">Europos Sąjungos struktūrinių fondų lėšos</text:p>
          </table:table-cell>
          <table:table-cell table:style-name="TableCell4632">
            <text:p text:style-name="P4633">Valstybės biudžeto ir kitos lėšos</text:p>
          </table:table-cell>
          <table:table-cell table:style-name="TableCell4634">
            <text:p text:style-name="P4635">Privataus sektoriaus lėšos</text:p>
          </table:table-cell>
          <table:covered-table-cell>
            <text:p text:style-name="P4636"/>
          </table:covered-table-cell>
          <table:covered-table-cell>
            <text:p text:style-name="P4637"/>
          </table:covered-table-cell>
          <table:table-cell table:style-name="TableCell4638">
            <text:p text:style-name="P4639">2018 metai</text:p>
          </table:table-cell>
          <table:table-cell table:style-name="TableCell4640">
            <text:p text:style-name="P4641">2023 metai</text:p>
          </table:table-cell>
        </table:table-row>
        <table:table-row table:style-name="TableRow4642">
          <table:table-cell table:style-name="TableCell4643">
            <text:p text:style-name="P4644">1.</text:p>
          </table:table-cell>
          <table:table-cell table:style-name="TableCell4645">
            <text:p text:style-name="P4646">Uždavinys: kurti ir diegti į rinką naujas technologijas, produktus, procesus, metodus</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Sukurti gaminių, paslaugų ar procesų<text:s/></text:p>
            <text:p text:style-name="P4657">prototipai (koncepcijos) per 3 m. po projekto įgyvendinimo (vnt.)</text:p>
          </table:table-cell>
          <table:table-cell table:style-name="TableCell4658">
            <text:p text:style-name="P4659">10</text:p>
          </table:table-cell>
          <table:table-cell table:style-name="TableCell4660">
            <text:p text:style-name="P4661">22</text:p>
          </table:table-cell>
        </table:table-row>
        <table:table-row table:style-name="TableRow4662">
          <table:table-cell table:style-name="TableCell4663">
            <text:p text:style-name="P4664"><text:span text:style-name="T4665">1.1.</text:span></text:p>
          </table:table-cell>
          <table:table-cell table:style-name="TableCell4666">
            <text:p text:style-name="Normal"><text:span text:style-name="T4667">Priemonė: Rizikos kapitalas MTEPI veikloms</text:span></text:p>
          </table:table-cell>
          <table:table-cell table:style-name="TableCell4668">
            <text:p text:style-name="P4669">5 000</text:p>
            <text:p text:style-name="P4670">(lėšos, skirtos daugiau negu vienam MTEPI prioritetui.</text:p>
            <text:p text:style-name="P4671"><text:span text:style-name="T4672">Žr. Veiksmų plano 29 punktą)</text:span></text:p>
          </table:table-cell>
          <table:table-cell table:style-name="TableCell4673">
            <text:p text:style-name="P4674"><text:span text:style-name="T4675">-</text:span></text:p>
          </table:table-cell>
          <table:table-cell table:style-name="TableCell4676">
            <text:p text:style-name="P4677"><text:span text:style-name="T4678">-</text:span></text:p>
          </table:table-cell>
          <table:table-cell table:style-name="TableCell4679" table:number-rows-spanned="2">
            <text:p text:style-name="Normal"><text:span text:style-name="T4680">Švietimo ir mokslo ministerija</text:span></text:p>
          </table:table-cell>
          <table:table-cell table:style-name="TableCell4681" table:number-rows-spanned="2">
            <text:p text:style-name="P4682">Bendrai vykdomų verslo ir mokslo ir<text:s/></text:p>
            <text:p text:style-name="Normal"><text:span text:style-name="T4683">studijų institucijų projektų skaičius (vnt.)</text:span></text:p>
            <text:p text:style-name="P4684"/>
            <text:p text:style-name="Normal"><text:span text:style-name="T4685">Naujų įmonių, gavusių investicijas, skaičius</text:span></text:p>
          </table:table-cell>
          <table:table-cell table:style-name="TableCell4686" table:number-rows-spanned="2">
            <text:p text:style-name="P4687">2</text:p>
            <text:p text:style-name="P4688"/>
            <text:p text:style-name="P4689"/>
            <text:p text:style-name="P4690"/>
            <text:p text:style-name="P4691">10</text:p>
            <text:p text:style-name="P4692"><text:span text:style-name="T4693">(rodiklis skirtas visiems priorite-tams)</text:span></text:p>
          </table:table-cell>
          <table:table-cell table:style-name="TableCell4694" table:number-rows-spanned="2">
            <text:p text:style-name="P4695">4</text:p>
            <text:p text:style-name="P4696"/>
            <text:p text:style-name="P4697"/>
            <text:p text:style-name="P4698"/>
            <text:p text:style-name="P4699">70</text:p>
            <text:p text:style-name="P4700"><text:span text:style-name="T4701">(rodiklis skirtas visiems priorite-tams)</text:span></text:p>
          </table:table-cell>
        </table:table-row>
        <table:table-row table:style-name="TableRow4702">
          <table:table-cell table:style-name="TableCell4703" table:number-rows-spanned="2">
            <text:p text:style-name="P4704"><text:span text:style-name="T4705">1.2.</text:span></text:p>
          </table:table-cell>
          <table:table-cell table:style-name="TableCell4706" table:number-rows-spanned="2">
            <text:p text:style-name="Normal"><text:span text:style-name="T4707">Priemonė: bendrų mokslo-verslo projektų, prisidedančių prie sumanios specializacijos strategijos</text:span><text:span text:style-name="T4708"><text:s/>prioritetų</text:span><text:span text:style-name="T4709"><text:s/>įgyvendinimo, vykdymas<text:s/></text:span><text:span text:style-name="T4710">(„Intelektas. Bendri<text:s/></text:span><text:span text:style-name="T4711">mokslo-verslo projektai“)</text:span></text:p>
          </table:table-cell>
          <table:table-cell table:style-name="TableCell4712">
            <text:p text:style-name="P4713">30 917</text:p>
            <text:p text:style-name="P4714">(lėšos, skirtos daugiau negu vienam MTEPI prioritetui.</text:p>
            <text:p text:style-name="P4715"><text:span text:style-name="T4716">Žr. Veiksmų plano 29 punktą)</text:span></text:p>
          </table:table-cell>
          <table:table-cell table:style-name="TableCell4717">
            <text:p text:style-name="P4718">-</text:p>
          </table:table-cell>
          <table:table-cell table:style-name="TableCell4719">
            <text:p text:style-name="P4720">17 950</text:p>
            <text:p text:style-name="P4721">(lėšos, skirtos daugiau negu vienam MTEPI prioritetui.</text:p>
            <text:p text:style-name="P4722"><text:span text:style-name="T4723">Žr. Veiksmų plano 29 punktą)</text:span></text:p>
          </table:table-cell>
          <table:covered-table-cell>
            <text:p text:style-name="P4724"/>
          </table:covered-table-cell>
          <table:covered-table-cell>
            <text:p text:style-name="P4725"/>
          </table:covered-table-cell>
          <table:covered-table-cell>
            <text:p text:style-name="P4726"/>
          </table:covered-table-cell>
          <table:covered-table-cell>
            <text:p text:style-name="P4727"/>
          </table:covered-table-cell>
        </table:table-row>
        <table:table-row table:style-name="TableRow4728">
          <table:covered-table-cell>
            <text:p text:style-name="P4729"/>
          </table:covered-table-cell>
          <table:covered-table-cell>
            <text:p text:style-name="P4730"/>
          </table:covered-table-cell>
          <table:table-cell table:style-name="TableCell4731" table:number-rows-spanned="3">
            <text:p text:style-name="P4732"><text:span text:style-name="T4733">7 840</text:span></text:p>
          </table:table-cell>
          <table:table-cell table:style-name="TableCell4734" table:number-rows-spanned="3">
            <text:p text:style-name="P4735">-</text:p>
          </table:table-cell>
          <table:table-cell table:style-name="TableCell4736" table:number-rows-spanned="3">
            <text:p text:style-name="P4737">7 840</text:p>
          </table:table-cell>
          <table:table-cell table:style-name="TableCell4738" table:number-rows-spanned="15">
            <text:p text:style-name="P4739">Ūkio ministerija</text:p>
          </table:table-cell>
          <table:table-cell table:style-name="TableCell4740" table:number-rows-spanned="3">
            <text:p text:style-name="P4741">Sertifikuotų produktų skaičius (vnt.)</text:p>
            <text:p text:style-name="P4742"/>
          </table:table-cell>
          <table:table-cell table:style-name="TableCell4743" table:number-rows-spanned="3">
            <text:p text:style-name="P4744">1</text:p>
          </table:table-cell>
          <table:table-cell table:style-name="TableCell4745" table:number-rows-spanned="3">
            <text:p text:style-name="P4746">3</text:p>
          </table:table-cell>
        </table:table-row>
        <table:table-row table:style-name="TableRow4747">
          <table:table-cell table:style-name="TableCell4748">
            <text:p text:style-name="P4749"><text:span text:style-name="T4750">1.3.</text:span></text:p>
          </table:table-cell>
          <table:table-cell table:style-name="TableCell4751">
            <text:p text:style-name="Normal"><text:span text:style-name="T4752">Priemonė:<text:s/></text:span><text:span text:style-name="T4753">parama įmonių MTEPI teikiant inovacinius čekius</text:span><text:span text:style-name="T4754"><text:s/>(„Inovaciniai čekiai“)</text:span></text:p>
          </table: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table-row>
        <table:table-row table:style-name="TableRow4762">
          <table:table-cell table:style-name="TableCell4763">
            <text:p text:style-name="P4764">1.4.</text:p>
          </table:table-cell>
          <table:table-cell table:style-name="TableCell4765">
            <text:p text:style-name="Normal"><text:span text:style-name="T4766">Priemonė: parama<text:s/></text:span><text:span text:style-name="T4767">išradimams ir dizainui patentuoti tarptautiniu mastu<text:s/></text:span><text:span text:style-name="T4768">(„InoPatentas LT“)</text:span></text:p>
          </table:table-cell>
          <table:covered-table-cell>
            <text:p text:style-name="P4769"/>
          </table:covered-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table-row>
        <table:table-row table:style-name="TableRow4776">
          <table:table-cell table:style-name="TableCell4777">
            <text:p text:style-name="P4778"><text:span text:style-name="T4779">1.5.</text:span></text:p>
          </table:table-cell>
          <table:table-cell table:style-name="TableCell4780">
            <text:p text:style-name="Normal"><text:span text:style-name="T4781">Priemonė: parama MTEP infrastruktūrai ir inovacijų paramos paslaugoms („Intelektas. Bendri mokslo-verslo projektai“)<text:s/></text:span></text:p>
          </table:table-cell>
          <table:table-cell table:style-name="TableCell4782">
            <text:p text:style-name="P4783">28 739<text:s/></text:p>
            <text:p text:style-name="P4784">(lėšos, skirtos daugiau negu vienam MTEPI prioritetui.</text:p>
            <text:p text:style-name="P4785"><text:span text:style-name="T4786">Žr. veiksmų plano 29 punktą)</text:span></text:p>
          </table:table-cell>
          <table:table-cell table:style-name="TableCell4787">
            <text:p text:style-name="P4788"/>
          </table:table-cell>
          <table:table-cell table:style-name="TableCell4789">
            <text:p text:style-name="P4790">28 739<text:s/></text:p>
            <text:p text:style-name="P4791">(lėšos, skirtos daugiau negu vienam<text:s/>MTEPI prioritetui.</text:p>
            <text:p text:style-name="P4792"><text:span text:style-name="T4793">Žr. veiksmų plano 29 punktą)</text:span></text:p>
          </table:table-cell>
          <table:covered-table-cell>
            <text:p text:style-name="P4794"/>
          </table:covered-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text:span text:style-name="T4804">2.</text:span></text:p>
          </table:table-cell>
          <table:table-cell table:style-name="TableCell4805">
            <text:p text:style-name="Normal"><text:span text:style-name="T4806">Uždavinys: skatinti žinioms imlaus verslo kūrimąsi, didelį potencialą turinčių įmonių plėtrą</text:span></text:p>
          </table:table-cell>
          <table:table-cell table:style-name="TableCell4807" table:number-rows-spanned="3">
            <text:p text:style-name="P4808">1 432<text:s/></text:p>
          </table:table-cell>
          <table:table-cell table:style-name="TableCell4809" table:number-rows-spanned="3">
            <text:p text:style-name="P4810">-</text:p>
          </table:table-cell>
          <table:table-cell table:style-name="TableCell4811" table:number-rows-spanned="3">
            <text:p text:style-name="P4812">1 432</text:p>
          </table:table-cell>
          <table:covered-table-cell>
            <text:p text:style-name="P4813"/>
          </table:covered-table-cell>
          <table:table-cell table:style-name="TableCell4814">
            <text:p text:style-name="P4815">Naujos įmonės, gavusios investicijų per 3 m. po projekto įgyvendinimo (vnt.)</text:p>
          </table:table-cell>
          <table:table-cell table:style-name="TableCell4816">
            <text:p text:style-name="P4817">1</text:p>
          </table:table-cell>
          <table:table-cell table:style-name="TableCell4818">
            <text:p text:style-name="P4819">2</text:p>
          </table:table-cell>
        </table:table-row>
        <table:table-row table:style-name="TableRow4820">
          <table:table-cell table:style-name="TableCell4821">
            <text:p text:style-name="P4822">2.1.</text:p>
          </table:table-cell>
          <table:table-cell table:style-name="TableCell4823">
            <text:p text:style-name="Normal"><text:span text:style-name="T4824">Priemonė: parama i</text:span><text:span text:style-name="T4825">novacijų konsultacinėms paslaugoms teikti</text:span><text:span text:style-name="T4826"><text:s/>(„Inogeb LT“)</text:span></text:p>
          </table:table-cell>
          <table:covered-table-cell>
            <text:p text:style-name="P4827"/>
          </table:covered-table-cell>
          <table:covered-table-cell>
            <text:p text:style-name="P4828"/>
          </table:covered-table-cell>
          <table:covered-table-cell>
            <text:p text:style-name="P4829"/>
          </table:covered-table-cell>
          <table:covered-table-cell>
            <text:p text:style-name="P4830"/>
          </table:covered-table-cell>
          <table:table-cell table:style-name="TableCell4831" table:number-rows-spanned="2">
            <text:p text:style-name="P4832">Kitos formos nei subsidija finansinę paramą gaunančių įmonių skaičius (vnt.)</text:p>
          </table:table-cell>
          <table:table-cell table:style-name="TableCell4833" table:number-rows-spanned="2">
            <text:p text:style-name="P4834">1</text:p>
          </table:table-cell>
          <table:table-cell table:style-name="TableCell4835" table:number-rows-spanned="2">
            <text:p text:style-name="P4836">3</text:p>
          </table:table-cell>
        </table:table-row>
        <table:table-row table:style-name="TableRow4837">
          <table:table-cell table:style-name="TableCell4838">
            <text:p text:style-name="P4839">2.2.</text:p>
          </table:table-cell>
          <table:table-cell table:style-name="TableCell4840">
            <text:p text:style-name="Normal"><text:span text:style-name="T4841">Priemonė:<text:s/></text:span><text:span text:style-name="T4842">parama MTEPI vykdančioms įmonėms finansinėmis priemonėmis</text:span><text:span text:style-name="T4843"><text:s/>(„Technoinvestas LT“)</text:span></text:p>
          </table:table-cell>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table-row>
        <table:table-row table:style-name="TableRow4851">
          <table:table-cell table:style-name="TableCell4852" table:number-rows-spanned="2">
            <text:p text:style-name="P4853"><text:span text:style-name="T4854">3.</text:span></text:p>
          </table:table-cell>
          <table:table-cell table:style-name="TableCell4855" table:number-rows-spanned="2">
            <text:p text:style-name="Normal"><text:span text:style-name="T4856">Uždavinys: skatinti klasterizaciją, integraciją į tarptautinius vertės kūrimo tinklus ir investicijas į MTEP ir inovacijas</text:span></text:p>
          </table:table-cell>
          <table:table-cell table:style-name="TableCell4857" table:number-rows-spanned="2">
            <text:p text:style-name="P4858"/>
          </table:table-cell>
          <table:table-cell table:style-name="TableCell4859" table:number-rows-spanned="2">
            <text:p text:style-name="P4860"/>
          </table:table-cell>
          <table:table-cell table:style-name="TableCell4861" table:number-rows-spanned="2">
            <text:p text:style-name="P4862"/>
          </table:table-cell>
          <table:covered-table-cell>
            <text:p text:style-name="P4863"/>
          </table:covered-table-cell>
          <table:table-cell table:style-name="TableCell4864">
            <text:p text:style-name="P4865">Nauji klasterio nariai per 3 m. nuo projekto įgyvendinimo pradžios (vnt.)<text:s/></text:p>
          </table:table-cell>
          <table:table-cell table:style-name="TableCell4866">
            <text:p text:style-name="P4867">2</text:p>
            <text:p text:style-name="P4868"/>
          </table:table-cell>
          <table:table-cell table:style-name="TableCell4869">
            <text:p text:style-name="P4870">4</text:p>
            <text:p text:style-name="P4871"/>
          </table:table-cell>
        </table:table-row>
        <table:table-row table:style-name="TableRow4872">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covered-table-cell>
            <text:p text:style-name="P4878"/>
          </table:covered-table-cell>
          <table:table-cell table:style-name="TableCell4879">
            <text:p text:style-name="P4880">Pritraukta privačių investicijų<text:s/>į MTEPI sritį pagal sumanios specializacijos kryptis per 3 m. po projekto įgyvendinimo (tūkst. Eur)</text:p>
            <text:p text:style-name="Normal"><text:span text:style-name="T4881">(Šio vertinimo kriterijaus reikšmės skirtos daugiau negu vienam MTEPI prioritetui. Žr. Veiksmų plano 29 punktą)</text:span></text:p>
          </table:table-cell>
          <table:table-cell table:style-name="TableCell4882">
            <text:p text:style-name="P4883">42 353</text:p>
          </table:table-cell>
          <table:table-cell table:style-name="TableCell4884">
            <text:p text:style-name="P4885">95 295</text:p>
          </table:table-cell>
        </table:table-row>
        <table:table-row table:style-name="TableRow4886">
          <table:table-cell table:style-name="TableCell4887">
            <text:p text:style-name="P4888">3.1.</text:p>
          </table:table-cell>
          <table:table-cell table:style-name="TableCell4889">
            <text:p text:style-name="Normal"><text:span text:style-name="T4890">Priemonė:<text:s/></text:span><text:span text:style-name="T4891">parama<text:s/></text:span><text:span text:style-name="T4892">investicijoms į klasterį ir klasterio eksploatavimui („</text:span><text:span text:style-name="T4893">Inoklaster LT“)</text:span></text:p>
          </table:table-cell>
          <table:table-cell table:style-name="TableCell4894" table:number-rows-spanned="3">
            <text:p text:style-name="P4895">3 850</text:p>
          </table:table-cell>
          <table:table-cell table:style-name="TableCell4896" table:number-rows-spanned="3">
            <text:p text:style-name="P4897">-</text:p>
          </table:table-cell>
          <table:table-cell table:style-name="TableCell4898" table:number-rows-spanned="3">
            <text:p text:style-name="P4899">3 850</text:p>
          </table:table-cell>
          <table:covered-table-cell>
            <text:p text:style-name="P4900"/>
          </table:covered-table-cell>
          <table:table-cell table:style-name="TableCell4901" table:number-rows-spanned="5">
            <text:p text:style-name="P4902">Teisiškai saistančių susitarimų su tarptautiniais partneriais skaičius (vnt.)</text:p>
            <text:p text:style-name="P4903"/>
          </table:table-cell>
          <table:table-cell table:style-name="TableCell4904" table:number-rows-spanned="5">
            <text:p text:style-name="P4905">4</text:p>
          </table:table-cell>
          <table:table-cell table:style-name="TableCell4906" table:number-rows-spanned="5">
            <text:p text:style-name="P4907">10</text:p>
          </table:table-cell>
        </table:table-row>
        <table:table-row table:style-name="TableRow4908">
          <table:table-cell table:style-name="TableCell4909">
            <text:p text:style-name="P4910">3.2.</text:p>
          </table:table-cell>
          <table:table-cell table:style-name="TableCell4911">
            <text:p text:style-name="Normal"><text:span text:style-name="T4912">Priemonė: parama dalyvauti</text:span><text:span text:style-name="T4913"><text:s/>tarptautinėse MTEPI iniciatyvose („</text:span><text:span text:style-name="T4914">InoConnect LT“)</text:span></text:p>
          </table:table-cell>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covered-table-cell>
            <text:p text:style-name="P4919"/>
          </table:covered-table-cell>
          <table:covered-table-cell>
            <text:p text:style-name="P4920"/>
          </table:covered-table-cell>
          <table:covered-table-cell>
            <text:p text:style-name="P4921"/>
          </table:covered-table-cell>
        </table:table-row>
        <table:table-row table:style-name="TableRow4922">
          <table:table-cell table:style-name="TableCell4923">
            <text:p text:style-name="P4924">3.3.</text:p>
          </table:table-cell>
          <table:table-cell table:style-name="TableCell4925">
            <text:p text:style-name="P4926">Priemonė: parama investicijoms į pramoninę teritoriją („SmartParkas LT“)</text:p>
          </table: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covered-table-cell>
            <text:p text:style-name="P4931"/>
          </table:covered-table-cell>
          <table:covered-table-cell>
            <text:p text:style-name="P4932"/>
          </table:covered-table-cell>
          <table:covered-table-cell>
            <text:p text:style-name="P4933"/>
          </table:covered-table-cell>
        </table:table-row>
        <table:table-row table:style-name="TableRow4934">
          <table:table-cell table:style-name="TableCell4935">
            <text:p text:style-name="P4936">3.4.</text:p>
          </table:table-cell>
          <table:table-cell table:style-name="TableCell4937">
            <text:p text:style-name="P4938">Priemonė: parama tiesioginėms užsienio investicijoms į MTEPI sritį pritraukti („SmartInvest LT“)</text:p>
          </table:table-cell>
          <table:table-cell table:style-name="TableCell4939">
            <text:p text:style-name="P4940">5 792</text:p>
            <text:p text:style-name="P4941">(lėšos, skirtos daugiau negu vienam MTEPI prioritetui.</text:p>
            <text:p text:style-name="P4942"><text:span text:style-name="T4943">Žr. Veiksmų plano 29 punktą)</text:span></text:p>
          </table:table-cell>
          <table:table-cell table:style-name="TableCell4944">
            <text:p text:style-name="P4945">-</text:p>
          </table:table-cell>
          <table:table-cell table:style-name="TableCell4946">
            <text:p text:style-name="P4947">-</text:p>
          </table:table-cell>
          <table:covered-table-cell>
            <text:p text:style-name="P4948"/>
          </table:covered-table-cell>
          <table:covered-table-cell>
            <text:p text:style-name="P4949"/>
          </table:covered-table-cell>
          <table:covered-table-cell>
            <text:p text:style-name="P4950"/>
          </table:covered-table-cell>
          <table:covered-table-cell>
            <text:p text:style-name="P4951"/>
          </table:covered-table-cell>
        </table:table-row>
        <table:table-row table:style-name="TableRow4952">
          <table:table-cell table:style-name="TableCell4953">
            <text:p text:style-name="P4954">3.5.</text:p>
          </table:table-cell>
          <table:table-cell table:style-name="TableCell4955">
            <text:p text:style-name="Normal"><text:span text:style-name="T4956">Priemonė: parama tiesioginėms užsienio investicijoms į MTEPI sritį<text:s/></text:span><text:span text:style-name="T4957">(</text:span><text:span text:style-name="T4958">„</text:span><text:span text:style-name="T4959">SmartInvest LT+“; „SMART FDI“)</text:span></text:p>
          </table:table-cell>
          <table:table-cell table:style-name="TableCell4960">
            <text:p text:style-name="P4961">43 443</text:p>
            <text:p text:style-name="P4962">(lėšos, skirtos daugiau negu vienam MTEPI prioritetui.</text:p>
            <text:p text:style-name="P4963"><text:span text:style-name="T4964">Žr. Veiksmų plano 29 punktą)</text:span></text:p>
          </table:table-cell>
          <table:table-cell table:style-name="TableCell4965">
            <text:p text:style-name="P4966">-</text:p>
          </table:table-cell>
          <table:table-cell table:style-name="TableCell4967">
            <text:p text:style-name="P4968">43 443</text:p>
            <text:p text:style-name="P4969">(lėšos,<text:s/>skirtos daugiau negu vienam MTEPI prioritetui.</text:p>
            <text:p text:style-name="P4970"><text:span text:style-name="T4971">Žr. Veiksmų plano 29 punktą)</text:span></text:p>
          </table: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row>
        <table:table-row table:style-name="TableRow4976">
          <table:table-cell table:style-name="TableCell4977">
            <text:p text:style-name="P4978">36.</text:p>
          </table:table-cell>
          <table:table-cell table:style-name="TableCell4979">
            <text:p text:style-name="P4980">Parama inovacijų paklausos, ikiprekybinių pirkimų, viešajame sektoriuje diegimui („Ikiprekybiniai pirkimai LT“)</text:p>
            <text:p text:style-name="P4981"/>
          </table:table-cell>
          <table:table-cell table:style-name="TableCell4982">
            <text:p text:style-name="P4983">29 360</text:p>
            <text:p text:style-name="P4984"><text:span text:style-name="T4985">(</text:span><text:span text:style-name="T4986">lėšos, skirtos daugiau negu vienam MTEPI<text:s/></text:span><text:span text:style-name="T4987">prioritetui. Žr. Veiksmų plano 29 punktą)</text:span></text:p>
          </table:table-cell>
          <table:table-cell table:style-name="TableCell4988">
            <text:p text:style-name="P4989"/>
          </table:table-cell>
          <table:table-cell table:style-name="TableCell4990">
            <text:p text:style-name="P4991">29 360</text:p>
            <text:p text:style-name="P4992"><text:span text:style-name="T4993">(lėšos, skirtos daugiau negu vienam MTEPI prioritetui. Žr. Veiksmų plano 29 punktą)</text:span></text:p>
          </table:table-cell>
          <table:covered-table-cell>
            <text:p text:style-name="P4994"/>
          </table:covered-table-cell>
          <table:table-cell table:style-name="TableCell4995">
            <text:p text:style-name="P4996">Ikiprekybinių pirkimų skaičius</text:p>
          </table:table-cell>
          <table:table-cell table:style-name="TableCell4997">
            <text:p text:style-name="P4998">5</text:p>
            <text:p text:style-name="P4999"><text:span text:style-name="T5000">(rodiklis skirtas visiems prioritetams</text:span></text:p>
          </table:table-cell>
          <table:table-cell table:style-name="TableCell5001">
            <text:p text:style-name="P5002">10</text:p>
            <text:p text:style-name="P5003"><text:span text:style-name="T5004">(rodiklis skirtas visiems prioritetams</text:span></text:p>
          </table:table-cell>
        </table:table-row>
        <table:table-row table:style-name="TableRow5005">
          <table:table-cell table:style-name="TableCell5006" table:number-rows-spanned="2">
            <text:p text:style-name="P5007"><text:span text:style-name="T5008">4.</text:span></text:p>
          </table:table-cell>
          <table:table-cell table:style-name="TableCell5009" table:number-rows-spanned="2">
            <text:p text:style-name="Normal"><text:span text:style-name="T5010">Uždavinys: skatinti<text:s/></text:span><text:span text:style-name="T5011">viešojo ir privataus sektorių</text:span><text:span text:style-name="T5012"><text:s/>bendradarbiavimą, žinių ir technologijų perdavimą, siekiant komercinti MTEP rezultatus</text:span></text:p>
          </table:table-cell>
          <table:table-cell table:style-name="TableCell5013" table:number-rows-spanned="2">
            <text:p text:style-name="P5014"/>
          </table:table-cell>
          <table:table-cell table:style-name="TableCell5015" table:number-rows-spanned="2">
            <text:p text:style-name="P5016"/>
          </table:table-cell>
          <table:table-cell table:style-name="TableCell5017" table:number-rows-spanned="2">
            <text:p text:style-name="P5018"/>
          </table:table-cell>
          <table:table-cell table:style-name="TableCell5019" table:number-rows-spanned="29">
            <text:p text:style-name="P5020"/>
          </table:table-cell>
          <table:table-cell table:style-name="TableCell5021">
            <text:p text:style-name="P5022">Mokslo ir studijų institucijų vykdomi verslo MTEP užsakymai (tūkst. Eur)</text:p>
          </table:table-cell>
          <table:table-cell table:style-name="TableCell5023">
            <text:p text:style-name="P5024">3</text:p>
            <text:p text:style-name="P5025"/>
          </table:table-cell>
          <table:table-cell table:style-name="TableCell5026">
            <text:p text:style-name="P5027">3,9</text:p>
            <text:p text:style-name="P5028"/>
          </table:table-cell>
        </table:table-row>
        <table:table-row table:style-name="TableRow5029">
          <table:covered-table-cell>
            <text:p text:style-name="P5030"/>
          </table:covered-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covered-table-cell>
            <text:p text:style-name="P5035"/>
          </table:covered-table-cell>
          <table:table-cell table:style-name="TableCell5036">
            <text:p text:style-name="P5037">Mokslo ir studijų<text:s/>institucijų pajamos iš intelektinės veiklos rezultatų (tūkst. Eur)</text:p>
          </table:table-cell>
          <table:table-cell table:style-name="TableCell5038">
            <text:p text:style-name="P5039">2</text:p>
          </table:table-cell>
          <table:table-cell table:style-name="TableCell5040">
            <text:p text:style-name="P5041">2,5</text:p>
          </table:table-cell>
        </table:table-row>
        <table:table-row table:style-name="TableRow5042">
          <table:table-cell table:style-name="TableCell5043">
            <text:p text:style-name="P5044"><text:span text:style-name="T5045">4.1.</text:span></text:p>
          </table:table-cell>
          <table:table-cell table:style-name="TableCell5046">
            <text:p text:style-name="P5047">Priemonė: kompetencijos centrų veiklos skatinimas</text:p>
          </table:table-cell>
          <table:table-cell table:style-name="TableCell5048">
            <text:p text:style-name="P5049">20 270</text:p>
            <text:p text:style-name="P5050">(lėšos, skirtos daugiau negu vienam MTEPI prioritetui.</text:p>
            <text:p text:style-name="P5051"><text:span text:style-name="T5052">Žr. Veiksmų plano 29 punktą)</text:span></text:p>
          </table:table-cell>
          <table:table-cell table:style-name="TableCell5053">
            <text:p text:style-name="P5054">-</text:p>
          </table:table-cell>
          <table:table-cell table:style-name="TableCell5055">
            <text:p text:style-name="P5056">4 054</text:p>
          </table:table-cell>
          <table:covered-table-cell>
            <text:p text:style-name="P5057"/>
          </table:covered-table-cell>
          <table:table-cell table:style-name="TableCell5058" table:number-rows-spanned="3">
            <text:p text:style-name="P5059"/>
          </table:table-cell>
          <table:table-cell table:style-name="TableCell5060" table:number-rows-spanned="3">
            <text:p text:style-name="P5061"/>
          </table:table-cell>
          <table:table-cell table:style-name="TableCell5062" table:number-rows-spanned="3">
            <text:p text:style-name="P5063"/>
          </table:table-cell>
        </table:table-row>
        <table:table-row table:style-name="TableRow5064">
          <table:table-cell table:style-name="TableCell5065">
            <text:p text:style-name="P5066"><text:span text:style-name="T5067">4.2.</text:span></text:p>
          </table:table-cell>
          <table:table-cell table:style-name="TableCell5068">
            <text:p text:style-name="Normal"><text:span text:style-name="T5069">Priemonė:<text:s/></text:span><text:span text:style-name="T5070">MTEP<text:s/></text:span><text:span text:style-name="T5071">veiklų tarptautiškumo skatinimas (</text:span><text:span text:style-name="T5072">į rinką orientuotų mokslo-verslo projektų įgyvendinimas per tarpvalstybinį tinklą)</text:span></text:p>
          </table:table-cell>
          <table:table-cell table:style-name="TableCell5073">
            <text:p text:style-name="P5074">2 896</text:p>
            <text:p text:style-name="P5075">(lėšos, skirtos daugiau negu vienam MTEPI prioritetui.</text:p>
            <text:p text:style-name="P5076"><text:span text:style-name="T5077">Žr. Veiksmų plano 29 punktą)</text:span></text:p>
          </table:table-cell>
          <table:table-cell table:style-name="TableCell5078">
            <text:p text:style-name="P5079">-</text:p>
          </table:table-cell>
          <table:table-cell table:style-name="TableCell5080">
            <text:p text:style-name="P5081">2 896</text:p>
          </table:table-cell>
          <table:covered-table-cell>
            <text:p text:style-name="P5082"/>
          </table:covered-table-cell>
          <table:covered-table-cell>
            <text:p text:style-name="P5083"/>
          </table:covered-table-cell>
          <table:covered-table-cell>
            <text:p text:style-name="P5084"/>
          </table:covered-table-cell>
          <table:covered-table-cell>
            <text:p text:style-name="P5085"/>
          </table:covered-table-cell>
        </table:table-row>
        <table:table-row table:style-name="TableRow5086">
          <table:table-cell table:style-name="TableCell5087">
            <text:p text:style-name="P5088">4.3.</text:p>
          </table:table-cell>
          <table:table-cell table:style-name="TableCell5089">
            <text:p text:style-name="Normal"><text:span text:style-name="T5090">Priemonė:<text:s/></text:span><text:span text:style-name="T5091">MTEP rezultatų<text:s/></text:span><text:span text:style-name="T5092">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093">
            <text:p text:style-name="P5094">10 137</text:p>
            <text:p text:style-name="P5095">(lėšos, skirtos daugiau<text:s/>negu vienam MTEPI prioritetui.</text:p>
            <text:p text:style-name="P5096"><text:span text:style-name="T5097">Žr. Veiksmų plano 29 punktą)</text:span></text:p>
          </table:table-cell>
          <table:table-cell table:style-name="TableCell5098">
            <text:p text:style-name="P5099">-</text:p>
          </table:table-cell>
          <table:table-cell table:style-name="TableCell5100">
            <text:p text:style-name="P5101">-</text:p>
          </table: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table-row>
        <table:table-row table:style-name="TableRow5106">
          <table:table-cell table:style-name="TableCell5107" table:number-rows-spanned="2">
            <text:p text:style-name="P5108"><text:span text:style-name="T5109">5.</text:span></text:p>
          </table:table-cell>
          <table:table-cell table:style-name="TableCell5110" table:number-rows-spanned="2">
            <text:p text:style-name="Normal"><text:span text:style-name="T5111">Uždavinys: stiprinti mokslo ir studijų institucijų</text:span><text:span text:style-name="T5112"><text:s/></text:span><text:span text:style-name="T5113">ir kitų viešojo ir privataus sektorių subjektų</text:span><text:span text:style-name="T5114"><text:s/>potencialą ir gebėjimus kurti ir komercinti žinias, rengti</text:span><text:span text:style-name="T5115"><text:s/></text:span><text:span text:style-name="T5116">mokslo ir inovacijų<text:s/></text:span><text:span text:style-name="T5117">vadybos specialistus</text:span></text:p>
          </table:table-cell>
          <table:table-cell table:style-name="TableCell5118" table:number-rows-spanned="2">
            <text:p text:style-name="P5119"/>
          </table:table-cell>
          <table:table-cell table:style-name="TableCell5120" table:number-rows-spanned="2">
            <text:p text:style-name="P5121"/>
          </table:table-cell>
          <table:table-cell table:style-name="TableCell5122" table:number-rows-spanned="2">
            <text:p text:style-name="P5123"/>
          </table:table-cell>
          <table:covered-table-cell>
            <text:p text:style-name="P5124"/>
          </table:covered-table-cell>
          <table:table-cell table:style-name="TableCell5125">
            <text:p text:style-name="P5126">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5127">
            <text:p text:style-name="P5128">25,5</text:p>
          </table:table-cell>
          <table:table-cell table:style-name="TableCell5129">
            <text:p text:style-name="P5130">33,1</text:p>
          </table:table-cell>
        </table:table-row>
        <table:table-row table:style-name="TableRow5131">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table-cell table:style-name="TableCell5138">
            <text:p text:style-name="P5139">Publikacijų dažnai cituojamuose periodiniuose mokslo leidiniuose skaičius (vnt.)</text:p>
          </table:table-cell>
          <table:table-cell table:style-name="TableCell5140">
            <text:p text:style-name="P5141">7</text:p>
          </table:table-cell>
          <table:table-cell table:style-name="TableCell5142">
            <text:p text:style-name="P5143">9</text:p>
          </table:table-cell>
        </table:table-row>
        <table:table-row table:style-name="TableRow5144">
          <table:table-cell table:style-name="TableCell5145">
            <text:p text:style-name="P5146">5.1.</text:p>
          </table:table-cell>
          <table:table-cell table:style-name="TableCell5147">
            <text:p text:style-name="Normal"><text:span text:style-name="T5148">Priemonė: MTEPI infrastruktūros atnaujinimas sumanios specializacijos<text:s/></text:span><text:span text:style-name="T5149">kryptyse</text:span></text:p>
          </table:table-cell>
          <table:table-cell table:style-name="TableCell5150">
            <text:p text:style-name="P5151"><text:span text:style-name="T5152">49 988<text:s/></text:span></text:p>
            <text:p text:style-name="P5153">(lėšos, skirtos daugiau negu vienam MTEPI prioritetui.</text:p>
            <text:p text:style-name="P5154"><text:span text:style-name="T5155">Žr. Veiksmų plano 29<text:s/></text:span><text:span text:style-name="T5156">punktą)</text:span></text:p>
          </table:table-cell>
          <table:table-cell table:style-name="TableCell5157">
            <text:p text:style-name="P5158">-</text:p>
          </table:table-cell>
          <table:table-cell table:style-name="TableCell5159">
            <text:p text:style-name="P5160">-</text:p>
          </table:table-cell>
          <table:covered-table-cell>
            <text:p text:style-name="P5161"/>
          </table:covered-table-cell>
          <table:table-cell table:style-name="TableCell5162" table:number-rows-spanned="22">
            <text:p text:style-name="P5163">Tyrėjų, dirbančių pagerintoje mokslinių tyrimų infrastruktūros bazėje, skaičius (visos darbo dienos ekvivalentai)</text:p>
            <text:p text:style-name="P5164"/>
            <text:p text:style-name="Normal"><text:span text:style-name="T5165">Mokslo ir studijų institucijose susikūrusių naujų žinioms imlių įmonių (angl.<text:s/></text:span><text:span text:style-name="T5166">spin-off</text:span><text:span text:style-name="T5167">) skaičius (vnt.)</text:span></text:p>
          </table:table-cell>
          <table:table-cell table:style-name="TableCell5168" table:number-rows-spanned="22">
            <text:p text:style-name="P5169">25</text:p>
            <text:p text:style-name="P5170"/>
            <text:p text:style-name="P5171"/>
            <text:p text:style-name="P5172"/>
            <text:p text:style-name="P5173"/>
            <text:p text:style-name="P5174"/>
            <text:p text:style-name="P5175">0</text:p>
          </table:table-cell>
          <table:table-cell table:style-name="TableCell5176" table:number-rows-spanned="22">
            <text:p text:style-name="P5177">32</text:p>
            <text:p text:style-name="P5178"/>
            <text:p text:style-name="P5179"/>
            <text:p text:style-name="P5180"/>
            <text:p text:style-name="P5181"/>
            <text:p text:style-name="P5182"/>
            <text:p text:style-name="P5183">1</text:p>
          </table:table-cell>
        </table:table-row>
        <table:table-row table:style-name="TableRow5184">
          <table:table-cell table:style-name="TableCell5185">
            <text:p text:style-name="P5186">5.2.</text:p>
          </table:table-cell>
          <table:table-cell table:style-name="TableCell5187">
            <text:p text:style-name="Normal"><text:span text:style-name="T5188">Priemonė:<text:s/></text:span><text:span text:style-name="T5189">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5190">
            <text:p text:style-name="P5191">52 132</text:p>
            <text:p text:style-name="P5192">(lėšos, skirtos daugiau negu vienam MTEPI prioritetui.</text:p>
            <text:p text:style-name="P5193"><text:span text:style-name="T5194">Žr. Veiksmų plano 29 punktą)</text:span></text:p>
          </table:table-cell>
          <table:table-cell table:style-name="TableCell5195">
            <text:p text:style-name="P5196">-</text:p>
          </table:table-cell>
          <table:table-cell table:style-name="TableCell5197">
            <text:p text:style-name="P5198">-</text:p>
          </table:table-cell>
          <table:covered-table-cell>
            <text:p text:style-name="P5199"/>
          </table:covered-table-cell>
          <table:covered-table-cell>
            <text:p text:style-name="P5200"/>
          </table:covered-table-cell>
          <table:covered-table-cell>
            <text:p text:style-name="P5201"/>
          </table:covered-table-cell>
          <table:covered-table-cell>
            <text:p text:style-name="P5202"/>
          </table:covered-table-cell>
        </table:table-row>
        <table:table-row table:style-name="TableRow5203">
          <table:table-cell table:style-name="TableCell5204">
            <text:p text:style-name="P5205"><text:span text:style-name="T5206">5.3.</text:span></text:p>
          </table:table-cell>
          <table:table-cell table:style-name="TableCell5207">
            <text:p text:style-name="Normal"><text:span text:style-name="T5208">Priemonė:<text:s/></text:span><text:span text:style-name="T5209">aukšto lygio tyrėjų grupių vykdomi moksliniai tyrimai</text:span></text:p>
          </table:table-cell>
          <table:table-cell table:style-name="TableCell5210">
            <text:p text:style-name="P5211">7 027</text:p>
            <text:p text:style-name="P5212"><text:span text:style-name="T5213">(lėšos, skirtos visiems šios prioritetinės MTEPI raidos krypties prioritetams)</text:span></text:p>
          </table:table-cell>
          <table:table-cell table:style-name="TableCell5214">
            <text:p text:style-name="P5215">-</text:p>
          </table:table-cell>
          <table:table-cell table:style-name="TableCell5216">
            <text:p text:style-name="P5217">-</text:p>
          </table:table-cell>
          <table:covered-table-cell>
            <text:p text:style-name="P5218"/>
          </table:covered-table-cell>
          <table:covered-table-cell>
            <text:p text:style-name="P5219"/>
          </table:covered-table-cell>
          <table:covered-table-cell>
            <text:p text:style-name="P5220"/>
          </table:covered-table-cell>
          <table:covered-table-cell>
            <text:p text:style-name="P5221"/>
          </table:covered-table-cell>
        </table:table-row>
        <table:table-row table:style-name="TableRow5222">
          <table:table-cell table:style-name="TableCell5223">
            <text:p text:style-name="P5224"><text:span text:style-name="T5225">5.4.</text:span></text:p>
          </table:table-cell>
          <table:table-cell table:style-name="TableCell5226">
            <text:p text:style-name="Normal"><text:span text:style-name="T5227">Priemonė:<text:s/></text:span><text:span text:style-name="T5228">MTEPI veiklai<text:s/></text:span><text:span text:style-name="T5229">vykdyti<text:s/></text:span><text:span text:style-name="T5230">reikalingų<text:s/></text:span><text:span text:style-name="T5231">elektroninių išteklių (publikacijų duomenų bazių, saugyklų ir kt.) prieinamumo užtikrinimas</text:span></text:p>
          </table:table-cell>
          <table:table-cell table:style-name="TableCell5232">
            <text:p text:style-name="P5233">28 960</text:p>
            <text:p text:style-name="P5234">(lėšos, skirtos daugiau negu vienam MTEPI prioritetui.</text:p>
            <text:p text:style-name="P5235"><text:span text:style-name="T5236">Žr. Veiksmų plano 29 punktą)</text:span></text:p>
          </table:table-cell>
          <table:table-cell table:style-name="TableCell5237">
            <text:p text:style-name="P5238">-</text:p>
          </table:table-cell>
          <table:table-cell table:style-name="TableCell5239">
            <text:p text:style-name="P5240">-</text:p>
          </table: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table-row>
        <table:table-row table:style-name="TableRow5245">
          <table:table-cell table:style-name="TableCell5246">
            <text:p text:style-name="P5247"><text:span text:style-name="T5248">5.5.</text:span></text:p>
          </table:table-cell>
          <table:table-cell table:style-name="TableCell5249">
            <text:p text:style-name="Normal"><text:span text:style-name="T5250">Priemonė: ekscelencijos centrų ir paralelinių laboratorijų infrastruktūros<text:s/></text:span><text:span text:style-name="T5251">tobulinimas sumanios specializacijos kryptyse</text:span></text:p>
          </table:table-cell>
          <table:table-cell table:style-name="TableCell5252">
            <text:p text:style-name="P5253">26 645</text:p>
            <text:p text:style-name="P5254">(lėšos, skirtos daugiau negu vienam MTEPI prioritetui.</text:p>
            <text:p text:style-name="P5255"><text:span text:style-name="T5256">Žr. Veiksmų plano 29 punktą)</text:span></text:p>
          </table:table-cell>
          <table:table-cell table:style-name="TableCell5257">
            <text:p text:style-name="P5258">504</text:p>
            <text:p text:style-name="P5259"><text:span text:style-name="T5260">(lėšos, skirtos visai studijų ir MTEPI<text:s/></text:span><text:span text:style-name="T5261">sistemai. Žr. Veiksmų plano 30 punktą)</text:span></text:p>
          </table:table-cell>
          <table:table-cell table:style-name="TableCell5262">
            <text:p text:style-name="P5263">-</text:p>
          </table:table-cell>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table-row>
        <table:table-row table:style-name="TableRow5268">
          <table:table-cell table:style-name="TableCell5269">
            <text:p text:style-name="P5270"><text:span text:style-name="T5271">5.6.</text:span></text:p>
          </table:table-cell>
          <table:table-cell table:style-name="TableCell5272">
            <text:p text:style-name="Normal"><text:span text:style-name="T5273">Priemonė: informacinės infrastruktūros mokslui ir studijoms plėtra (LITNET)</text:span></text:p>
          </table:table-cell>
          <table:table-cell table:style-name="TableCell5274">
            <text:p text:style-name="P5275">4 340</text:p>
            <text:p text:style-name="P5276">(lėšos, skirtos daugiau negu vienam MTEPI prioritetui.</text:p>
            <text:p text:style-name="P5277"><text:span text:style-name="T5278">Žr. Veiksmų plano 29 punktą)</text:span></text:p>
          </table:table-cell>
          <table:table-cell table:style-name="TableCell5279">
            <text:p text:style-name="P5280">-</text:p>
          </table:table-cell>
          <table:table-cell table:style-name="TableCell5281">
            <text:p text:style-name="P5282">-</text:p>
          </table:table-cell>
          <table:covered-table-cell>
            <text:p text:style-name="P5283"/>
          </table:covered-table-cell>
          <table:covered-table-cell>
            <text:p text:style-name="P5284"/>
          </table:covered-table-cell>
          <table:covered-table-cell>
            <text:p text:style-name="P5285"/>
          </table:covered-table-cell>
          <table:covered-table-cell>
            <text:p text:style-name="P5286"/>
          </table:covered-table-cell>
        </table:table-row>
        <table:table-row table:style-name="TableRow5287">
          <table:table-cell table:style-name="TableCell5288">
            <text:p text:style-name="P5289"><text:span text:style-name="T5290">5.7.</text:span></text:p>
          </table:table-cell>
          <table:table-cell table:style-name="TableCell5291">
            <text:p text:style-name="Normal"><text:span text:style-name="T5292">Priemonė:<text:s/></text:span><text:span text:style-name="T5293">mokslininkų iš<text:s/></text:span><text:span text:style-name="T5294">užsienio pritraukimas vykdyti mokslinius tyrimus</text:span></text:p>
          </table:table-cell>
          <table:table-cell table:style-name="TableCell5295">
            <text:p text:style-name="P5296"><text:span text:style-name="T5297">30 000</text:span></text:p>
            <text:p text:style-name="P5298">(lėšos, skirtos daugiau negu vienam MTEPI prioritetui.</text:p>
            <text:p text:style-name="P5299"><text:span text:style-name="T5300">Žr. Veiksmų plano 29 punktą)</text:span></text:p>
          </table:table-cell>
          <table:table-cell table:style-name="TableCell5301">
            <text:p text:style-name="P5302">-</text:p>
          </table:table-cell>
          <table:table-cell table:style-name="TableCell5303">
            <text:p text:style-name="P5304">-</text:p>
          </table:table-cell>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row>
        <table:table-row table:style-name="TableRow5309">
          <table:table-cell table:style-name="TableCell5310">
            <text:p text:style-name="P5311"><text:span text:style-name="T5312">5.8.</text:span></text:p>
          </table:table-cell>
          <table:table-cell table:style-name="TableCell5313">
            <text:p text:style-name="Normal"><text:span text:style-name="T5314">Priemonė: mokslo ir studijų institucijų inovacijų ir technologijų perdavimo centrų veiklos skatinimas<text:s/></text:span></text:p>
          </table:table-cell>
          <table:table-cell table:style-name="TableCell5315">
            <text:p text:style-name="P5316">14 480</text:p>
            <text:p text:style-name="P5317">(lėšos, skirtos daugiau negu vienam MTEPI prioritetui.</text:p>
            <text:p text:style-name="P5318"><text:span text:style-name="T5319">Žr. Veiksmų plano 29 punktą)</text:span></text:p>
          </table:table-cell>
          <table:table-cell table:style-name="TableCell5320">
            <text:p text:style-name="P5321">-</text:p>
          </table:table-cell>
          <table:table-cell table:style-name="TableCell5322">
            <text:p text:style-name="P5323">-</text:p>
          </table:table-cell>
          <table:covered-table-cell>
            <text:p text:style-name="P5324"/>
          </table:covered-table-cell>
          <table:covered-table-cell>
            <text:p text:style-name="P5325"/>
          </table:covered-table-cell>
          <table:covered-table-cell>
            <text:p text:style-name="P5326"/>
          </table:covered-table-cell>
          <table:covered-table-cell>
            <text:p text:style-name="P5327"/>
          </table:covered-table-cell>
        </table:table-row>
        <table:table-row table:style-name="TableRow5328">
          <table:table-cell table:style-name="TableCell5329">
            <text:p text:style-name="P5330">5.9.</text:p>
          </table:table-cell>
          <table:table-cell table:style-name="TableCell5331">
            <text:p text:style-name="Normal"><text:span text:style-name="T5332">Priemonė:<text:s/></text:span><text:span text:style-name="T5333">doktorantūros vietų finansavimas ir plėtra (jaunimo iš užsienio pritraukimas)</text:span></text:p>
          </table:table-cell>
          <table:table-cell table:style-name="TableCell5334">
            <text:p text:style-name="P5335">23 170</text:p>
            <text:p text:style-name="P5336">(lėšos, skirtos daugiau negu vienam MTEPI prioritetui.</text:p>
            <text:p text:style-name="P5337"><text:span text:style-name="T5338">Žr. Veiksmų plano 29 punktą)</text:span></text:p>
          </table:table-cell>
          <table:table-cell table:style-name="TableCell5339">
            <text:p text:style-name="P5340">62 154</text:p>
            <text:p text:style-name="P5341"><text:span text:style-name="T5342">(lėšos, skirtos visai studijų ir MTEPI sistemai. Žr. Veiksmų plano 30 punktą)</text:span></text:p>
          </table:table-cell>
          <table:table-cell table:style-name="TableCell5343">
            <text:p text:style-name="P5344">-</text:p>
          </table:table-cell>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table-row>
        <table:table-row table:style-name="TableRow5349">
          <table:table-cell table:style-name="TableCell5350">
            <text:p text:style-name="P5351">5.10.</text:p>
          </table:table-cell>
          <table:table-cell table:style-name="TableCell5352">
            <text:p text:style-name="Normal"><text:span text:style-name="T5353">Priemonė: mokslininkų ir tyrėjų<text:s/></text:span><text:span text:style-name="T5354">kvalifikacijos kėlimas</text:span><text:span text:style-name="T5355"><text:s/></text:span><text:span text:style-name="T5356">žinioms imliose įmonėse</text:span></text:p>
          </table:table-cell>
          <table:table-cell table:style-name="TableCell5357">
            <text:p text:style-name="P5358">2 896</text:p>
            <text:p text:style-name="P5359">(lėšos, skirtos daugiau negu vienam MTEPI<text:s/>prioritetui.</text:p>
            <text:p text:style-name="P5360"><text:span text:style-name="T5361">Žr. Veiksmų plano 29 punktą)</text:span></text:p>
          </table:table-cell>
          <table:table-cell table:style-name="TableCell5362">
            <text:p text:style-name="P5363">-</text:p>
          </table:table-cell>
          <table:table-cell table:style-name="TableCell5364">
            <text:p text:style-name="P5365">-</text:p>
          </table: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table-row>
        <table:table-row table:style-name="TableRow5370">
          <table:table-cell table:style-name="TableCell5371">
            <text:p text:style-name="P5372">5.11.</text:p>
          </table:table-cell>
          <table:table-cell table:style-name="TableCell5373">
            <text:p text:style-name="Normal"><text:span text:style-name="T5374">Priemonė:<text:s/></text:span><text:span text:style-name="T5375">mokslininkų, tyrėjų gebėjimų plėtra ir bendradarbiavimo vystymas vykdant mokslinių idėjų mainus, mokslines išvykas iš Lietuvos ir į Lietuvą</text:span></text:p>
          </table:table-cell>
          <table:table-cell table:style-name="TableCell5376">
            <text:p text:style-name="P5377">4 344</text:p>
            <text:p text:style-name="P5378"><text:span text:style-name="T5379">(lėšos, skirtos visai studijų ir MTEPI<text:s/></text:span><text:span text:style-name="T5380">sistemai. Žr. Veiksmų plano 30 punktą)</text:span></text:p>
          </table:table-cell>
          <table:table-cell table:style-name="TableCell5381">
            <text:p text:style-name="P5382">-</text:p>
          </table:table-cell>
          <table:table-cell table:style-name="TableCell5383">
            <text:p text:style-name="P5384">-</text:p>
          </table: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row>
        <table:table-row table:style-name="TableRow5389">
          <table:table-cell table:style-name="TableCell5390">
            <text:p text:style-name="P5391">5.12.</text:p>
          </table:table-cell>
          <table:table-cell table:style-name="TableCell5392">
            <text:p text:style-name="Normal"><text:span text:style-name="T5393">Priemonė:<text:s/></text:span><text:span text:style-name="T5394">studentų gebėjimų vykdyti MTEP veiklą ugdymas</text:span></text:p>
          </table:table-cell>
          <table:table-cell table:style-name="TableCell5395">
            <text:p text:style-name="P5396">2 317</text:p>
            <text:p text:style-name="P5397">(lėšos, skirtos daugiau negu vienam MTEPI prioritetui.</text:p>
            <text:p text:style-name="P5398"><text:span text:style-name="T5399">Žr. Veiksmų plano 29 punktą)</text:span></text:p>
          </table:table-cell>
          <table:table-cell table:style-name="TableCell5400">
            <text:p text:style-name="P5401">-</text:p>
          </table:table-cell>
          <table:table-cell table:style-name="TableCell5402">
            <text:p text:style-name="P5403">-</text:p>
          </table: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row>
        <table:table-row table:style-name="TableRow5408">
          <table:table-cell table:style-name="TableCell5409">
            <text:p text:style-name="P5410">5.13.</text:p>
          </table:table-cell>
          <table:table-cell table:style-name="TableCell5411">
            <text:p text:style-name="P5412">Priemonė: stažuočių po doktorantūros<text:s/>studijų skatinimas</text:p>
          </table:table-cell>
          <table:table-cell table:style-name="TableCell5413">
            <text:p text:style-name="P5414">10 426</text:p>
            <text:p text:style-name="P5415">(lėšos, skirtos daugiau negu vienam MTEPI prioritetui.</text:p>
            <text:p text:style-name="P5416"><text:span text:style-name="T5417">Žr. Veiksmų plano 29 punktą)</text:span></text:p>
          </table:table-cell>
          <table:table-cell table:style-name="TableCell5418">
            <text:p text:style-name="P5419">-</text:p>
          </table:table-cell>
          <table:table-cell table:style-name="TableCell5420">
            <text:p text:style-name="P5421">-</text:p>
          </table:table-cell>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row>
        <table:table-row table:style-name="TableRow5426">
          <table:table-cell table:style-name="TableCell5427">
            <text:p text:style-name="P5428">5.14.</text:p>
          </table:table-cell>
          <table:table-cell table:style-name="TableCell5429">
            <text:p text:style-name="Normal"><text:span text:style-name="T5430">Priemonė:<text:s/></text:span><text:span text:style-name="T5431">studijų kainos kompensavimas įskaitant specialistų rengimą sumanios specializacijos studijų programose</text:span></text:p>
          </table:table-cell>
          <table:table-cell table:style-name="TableCell5432">
            <text:p text:style-name="P5433">10 137</text:p>
            <text:p text:style-name="P5434"><text:span text:style-name="T5435">(lėšos,<text:s/></text:span><text:span text:style-name="T5436">skirtos visai studijų ir MTEPI sistemai. Žr. Veiksmų plano 30 punktą)</text:span></text:p>
          </table:table-cell>
          <table:table-cell table:style-name="TableCell5437">
            <text:p text:style-name="P5438">-</text:p>
          </table:table-cell>
          <table:table-cell table:style-name="TableCell5439">
            <text:p text:style-name="P5440">-</text:p>
          </table:table-cell>
          <table:covered-table-cell>
            <text:p text:style-name="P5441"/>
          </table:covered-table-cell>
          <table:covered-table-cell>
            <text:p text:style-name="P5442"/>
          </table:covered-table-cell>
          <table:covered-table-cell>
            <text:p text:style-name="P5443"/>
          </table:covered-table-cell>
          <table:covered-table-cell>
            <text:p text:style-name="P5444"/>
          </table:covered-table-cell>
        </table:table-row>
        <table:table-row table:style-name="TableRow5445">
          <table:table-cell table:style-name="TableCell5446">
            <text:p text:style-name="P5447">5.15.</text:p>
          </table:table-cell>
          <table:table-cell table:style-name="TableCell5448">
            <text:p text:style-name="Normal"><text:span text:style-name="T5449">Priemonė: mokslo populiarinimo<text:s/></text:span><text:span text:style-name="T5450">infrastruktūros sukūrimas</text:span></text:p>
          </table:table-cell>
          <table:table-cell table:style-name="TableCell5451">
            <text:p text:style-name="P5452">9 201</text:p>
            <text:p text:style-name="P5453"><text:span text:style-name="T5454">(lėšos, skirtos visai studijų ir MTEPI sistemai. Žr. Veiksmų plano 30 punktą)</text:span></text:p>
          </table:table-cell>
          <table:table-cell table:style-name="TableCell5455">
            <text:p text:style-name="P5456"/>
          </table:table-cell>
          <table:table-cell table:style-name="TableCell5457">
            <text:p text:style-name="P5458"/>
          </table:table-cell>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table-row>
        <table:table-row table:style-name="TableRow5463">
          <table:table-cell table:style-name="TableCell5464">
            <text:p text:style-name="P5465">5.16.</text:p>
          </table:table-cell>
          <table:table-cell table:style-name="TableCell5466">
            <text:p text:style-name="P5467">Priemonė:<text:s/>finansuoti pirmosios ir antrosios pakopos bei vientisąsias ir laipsnio nesuteikiančias studijas</text:p>
          </table:table-cell>
          <table:table-cell table:style-name="TableCell5468">
            <text:p text:style-name="P5469">-</text:p>
          </table:table-cell>
          <table:table-cell table:style-name="TableCell5470">
            <text:p text:style-name="P5471">130 000 (kasmet)</text:p>
            <text:p text:style-name="P5472"><text:span text:style-name="T5473">(lėšos, skirtos visai studijų ir MTEPI sistemai. Žr. Veiksmų plano 30 punktą)</text:span></text:p>
          </table:table-cell>
          <table:table-cell table:style-name="TableCell5474">
            <text:p text:style-name="P5475">-</text:p>
          </table:table-cell>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row>
        <table:table-row table:style-name="TableRow5480">
          <table:table-cell table:style-name="TableCell5481">
            <text:p text:style-name="P5482">5.17.</text:p>
          </table:table-cell>
          <table:table-cell table:style-name="TableCell5483">
            <text:p text:style-name="Normal"><text:span text:style-name="T5484">Priemonė:<text:s/></text:span><text:span text:style-name="T5485">Lietuvos mokslo tarptautiškumo didinimas</text:span></text:p>
          </table:table-cell>
          <table:table-cell table:style-name="TableCell5486">
            <text:p text:style-name="P5487">1 738</text:p>
            <text:p text:style-name="P5488"><text:span text:style-name="T5489">(lėšos, skirtos visai studijų ir MTEPI sistemai. Žr. Veiksmų plano 30 punktą)</text:span></text:p>
          </table:table-cell>
          <table:table-cell table:style-name="TableCell5490">
            <text:p text:style-name="P5491">-</text:p>
          </table:table-cell>
          <table:table-cell table:style-name="TableCell5492">
            <text:p text:style-name="P5493">-</text:p>
          </table:table-cell>
          <table:covered-table-cell>
            <text:p text:style-name="P5494"/>
          </table:covered-table-cell>
          <table:covered-table-cell>
            <text:p text:style-name="P5495"/>
          </table:covered-table-cell>
          <table:covered-table-cell>
            <text:p text:style-name="P5496"/>
          </table:covered-table-cell>
          <table:covered-table-cell>
            <text:p text:style-name="P5497"/>
          </table:covered-table-cell>
        </table:table-row>
        <table:table-row table:style-name="TableRow5498">
          <table:table-cell table:style-name="TableCell5499">
            <text:p text:style-name="P5500">5.18.</text:p>
          </table:table-cell>
          <table:table-cell table:style-name="TableCell5501">
            <text:p text:style-name="Normal"><text:span text:style-name="T5502">Priemonė:<text:s/></text:span><text:span text:style-name="T5503">mokslininkų ir kitų tyrėjų gebėjimų dalyvauti tarptautinėse mokslinių tyrimų programose ugdymas</text:span></text:p>
          </table:table-cell>
          <table:table-cell table:style-name="TableCell5504">
            <text:p text:style-name="P5505">1 304</text:p>
            <text:p text:style-name="P5506"><text:span text:style-name="T5507">(lėšos, skirtos visai studijų ir MTEPI<text:s/></text:span><text:span text:style-name="T5508">sistemai. Žr. Veiksmų plano 30 punktą)</text:span></text:p>
          </table:table-cell>
          <table:table-cell table:style-name="TableCell5509">
            <text:p text:style-name="P5510">258</text:p>
            <text:p text:style-name="P5511"><text:span text:style-name="T5512">(lėšos, skirtos visai studijų ir MTEPI sistemai. Žr. Veiksmų plano 30 punktą)</text:span></text:p>
          </table:table-cell>
          <table:table-cell table:style-name="TableCell5513">
            <text:p text:style-name="P5514">-</text:p>
          </table:table-cell>
          <table:covered-table-cell>
            <text:p text:style-name="P5515"/>
          </table:covered-table-cell>
          <table:covered-table-cell>
            <text:p text:style-name="P5516"/>
          </table:covered-table-cell>
          <table:covered-table-cell>
            <text:p text:style-name="P5517"/>
          </table:covered-table-cell>
          <table:covered-table-cell>
            <text:p text:style-name="P5518"/>
          </table:covered-table-cell>
        </table:table-row>
        <table:table-row table:style-name="TableRow5519">
          <table:table-cell table:style-name="TableCell5520">
            <text:p text:style-name="P5521">5.19.</text:p>
          </table:table-cell>
          <table:table-cell table:style-name="TableCell5522">
            <text:p text:style-name="Normal"><text:span text:style-name="T5523">Priemonė:<text:s/></text:span><text:span text:style-name="T5524">užtikrinti aukščiausio lygio bei visuomenei ir valstybei strategiškai svarbių problemų sprendimui ir ūkio<text:s/></text:span><text:span text:style-name="T5525">plėtrai aktualių MTEP veiklų finansavimą</text:span></text:p>
          </table:table-cell>
          <table:table-cell table:style-name="TableCell5526">
            <text:p text:style-name="P5527"><text:span text:style-name="T5528">-</text:span></text:p>
          </table:table-cell>
          <table:table-cell table:style-name="TableCell5529">
            <text:p text:style-name="P5530">54 275</text:p>
            <text:p text:style-name="P5531"><text:span text:style-name="T5532">(lėšos, skirtos visai studijų ir MTEPI sistemai. Žr. Veiksmų plano 30 punktą)</text:span></text:p>
          </table:table-cell>
          <table:table-cell table:style-name="TableCell5533">
            <text:p text:style-name="P5534">-</text:p>
          </table: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table-row>
        <table:table-row table:style-name="TableRow5539">
          <table:table-cell table:style-name="TableCell5540">
            <text:p text:style-name="P5541"><text:span text:style-name="T5542">5.20.</text:span></text:p>
          </table:table-cell>
          <table:table-cell table:style-name="TableCell5543">
            <text:p text:style-name="Normal"><text:span text:style-name="T5544">Priemonė:<text:s/></text:span><text:span text:style-name="T5545">mokslininkų kvalifikacijos tobulinimas vykdant aukšto lygio tarptautinius ir nacionalinius<text:s/></text:span><text:span text:style-name="T5546">mokslinių<text:s/></text:span><text:span text:style-name="T5547">tyrimų ir eksperimentinės (socialinės, kultūrinės) plėtros projektus</text:span></text:p>
          </table:table-cell>
          <table:table-cell table:style-name="TableCell5548">
            <text:p text:style-name="P5549">49 525</text:p>
            <text:p text:style-name="P5550"><text:span text:style-name="T5551">(lėšos, skirtos visai studijų ir MTEPI sistemai. Žr. Veiksmų plano 30 punktą)</text:span></text:p>
          </table:table-cell>
          <table:table-cell table:style-name="TableCell5552">
            <text:p text:style-name="P5553"><text:span text:style-name="T5554">-</text:span></text:p>
          </table:table-cell>
          <table:table-cell table:style-name="TableCell5555">
            <text:p text:style-name="P5556"><text:span text:style-name="T5557">-</text:span></text:p>
          </table:table-cell>
          <table:covered-table-cell>
            <text:p text:style-name="P5558"/>
          </table:covered-table-cell>
          <table:covered-table-cell>
            <text:p text:style-name="P5559"/>
          </table:covered-table-cell>
          <table:covered-table-cell>
            <text:p text:style-name="P5560"/>
          </table:covered-table-cell>
          <table:covered-table-cell>
            <text:p text:style-name="P5561"/>
          </table:covered-table-cell>
        </table:table-row>
        <table:table-row table:style-name="TableRow5562">
          <table:table-cell table:style-name="TableCell5563">
            <text:p text:style-name="P5564"><text:span text:style-name="T5565">5.21.</text:span></text:p>
          </table:table-cell>
          <table:table-cell table:style-name="TableCell5566">
            <text:p text:style-name="Normal"><text:span text:style-name="T5567">Priemonė:</text:span><text:span text:style-name="T5568"><text:s/></text:span><text:span text:style-name="T5569">paralelinių laboratorijų MTEP veikla</text:span></text:p>
          </table:table-cell>
          <table:table-cell table:style-name="TableCell5570">
            <text:p text:style-name="P5571">3 000</text:p>
            <text:p text:style-name="P5572">(lėšos, skirtos daugiau negu<text:s/>vienam MTEPI prioritetui.</text:p>
            <text:p text:style-name="P5573"><text:span text:style-name="T5574">Žr. Veiksmų plano 29 punktą)</text:span></text:p>
          </table:table-cell>
          <table:table-cell table:style-name="TableCell5575">
            <text:p text:style-name="P5576"><text:span text:style-name="T5577">-</text:span></text:p>
          </table:table-cell>
          <table:table-cell table:style-name="TableCell5578">
            <text:p text:style-name="P5579"><text:span text:style-name="T5580">-</text:span></text:p>
          </table:table-cell>
          <table:covered-table-cell>
            <text:p text:style-name="P5581"/>
          </table:covered-table-cell>
          <table:covered-table-cell>
            <text:p text:style-name="P5582"/>
          </table:covered-table-cell>
          <table:covered-table-cell>
            <text:p text:style-name="P5583"/>
          </table:covered-table-cell>
          <table:covered-table-cell>
            <text:p text:style-name="P5584"/>
          </table:covered-table-cell>
        </table:table-row>
        <table:table-row table:style-name="TableRow5585">
          <table:table-cell table:style-name="TableCell5586">
            <text:p text:style-name="P5587">5.22.</text:p>
          </table:table-cell>
          <table:table-cell table:style-name="TableCell5588">
            <text:p text:style-name="Normal"><text:span text:style-name="T5589">Priemonė:</text:span><text:span text:style-name="T5590"><text:s/></text:span><text:span text:style-name="T5591">praktikos darbo vietose pagal profesiją, partnerystė su socialiniais partneriais ir jų įtraukimas į studijų praktikų organizavimo tobulinimą ir įgyvendinimą</text:span></text:p>
          </table:table-cell>
          <table:table-cell table:style-name="TableCell5592">
            <text:p text:style-name="P5593">1 738</text:p>
            <text:p text:style-name="P5594"><text:span text:style-name="T5595">(lėšos,<text:s/></text:span><text:span text:style-name="T5596">skirtos visai studijų ir MTEPI sistemai. Žr. Veiksmų plano 30 punktą)</text:span></text:p>
          </table:table-cell>
          <table:table-cell table:style-name="TableCell5597">
            <text:p text:style-name="P5598">-</text:p>
          </table:table-cell>
          <table:table-cell table:style-name="TableCell5599">
            <text:p text:style-name="P5600">-</text:p>
          </table: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row>
      </table:table>
      <text:p text:style-name="P5605"><text:span text:style-name="T5606">_________________</text:span></text:p>
      <text:p text:style-name="P5607"/>
      <text:p text:style-name="P5608">Priedo pakeitimai:</text:p>
      <text:p text:style-name="P5609"><text:span text:style-name="T5610">Nr.<text:s/></text:span><text:a xlink:href="https://www.e-tar.lt/portal/legalAct.html?documentId=c7197250e1fc11e59cc8b27b54efaf6e" office:target-frame-name="_top" xlink:show="replace"><text:span text:style-name="T5611">V-101/4-179</text:span></text:a><text:span text:style-name="T5612">, 2016-03-03, paskelbta<text:s/></text:span><text:span text:style-name="T5613">TAR 2016-03-04, i. k. 2016-04264</text:span></text:p>
      <text:p text:style-name="P5614"><text:span text:style-name="T5615">Nr.<text:s/></text:span><text:a xlink:href="https://www.e-tar.lt/portal/legalAct.html?documentId=178949003c4211e6bcc5c96b48152012" office:target-frame-name="_top" xlink:show="replace"><text:span text:style-name="T5616">V-593/4-436</text:span></text:a><text:span text:style-name="T5617">, 2016-06-23, paskelbta TAR 2016-06-27, i. k. 2016-17697</text:span></text:p>
      <text:p text:style-name="P5618"><text:span text:style-name="T5619">Nr.<text:s/></text:span><text:a xlink:href="https://www.e-tar.lt/portal/legalAct.html?documentId=851434d02fcb11e78397ae072f58c508" office:target-frame-name="_top" xlink:show="replace"><text:span text:style-name="T5620">V-303/4-258</text:span></text:a><text:span text:style-name="T5621">, 2017-04-26, paskelbta TAR 2017-05-03, i. k. 2017-07393</text:span></text:p>
      <text:p text:style-name="Normal"/>
      <text:p text:style-name="P5622">Prioritetinės mokslinių tyrimų ir eksperimentinės<text:s/></text:p>
      <text:p text:style-name="P5629">(socialinės, kultūrinės) plėtros ir inovacijų raidos<text:s/></text:p>
      <text:p text:style-name="P5630"><text:span text:style-name="T5631">(sumanios specializacijos) krypties „</text:span><text:span text:style-name="T5632">Energetika ir<text:s/></text:span></text:p>
      <text:p text:style-name="P5633"><text:span text:style-name="T5634">tvari aplinka</text:span><text:span text:style-name="T5635">“ prioriteto „</text:span><text:span text:style-name="T5636">Išmaniųjų mažaenergių<text:s/></text:span></text:p>
      <text:p text:style-name="P5637">pastatų kūrimo ir naudojimo technologija –<text:s/></text:p>
      <text:p text:style-name="P5638"><text:span text:style-name="T5639">skaitmeninė statyba</text:span><text:span text:style-name="T5640">“ v</text:span><text:span text:style-name="T5641">eiksmų plano<text:s/></text:span></text:p>
      <text:p text:style-name="P5642"><text:span text:style-name="T5643">2</text:span><text:span text:style-name="T5644"><text:s/>priedas</text:span></text:p>
      <text:p text:style-name="P5645"/>
      <text:p text:style-name="P5646"><text:span text:style-name="T5647">PRIORITETO ĮG</text:span><text:span text:style-name="T5648">YVENDINIMO ETAPŲ IR STUDIJŲ, MTEP IR INOVACIJŲ POLITIKOS PRIEMONIŲ SĄRYŠIS</text:span></text:p>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able:number-columns-spanned="9">
            <text:p text:style-name="P5662"><text:span text:style-name="T5663">Prioriteto įgyvendinimo etapai, atitinkantys Veiksmų plano 19 punktą<text:s/></text:span></text:p>
          </table:table-cell>
          <table:covered-table-cell/>
          <table:covered-table-cell/>
          <table:covered-table-cell/>
          <table:covered-table-cell/>
          <table:covered-table-cell/>
          <table:covered-table-cell/>
          <table:covered-table-cell/>
          <table:covered-table-cell/>
        </table:table-row>
        <table:table-row table:style-name="TableRow5664">
          <table:table-cell table:style-name="TableCell5665" table:number-rows-spanned="20">
            <text:p text:style-name="P5666"><text:span text:style-name="T5667">Studijų, MTEP ir inovacijų politikos priemonės, atitinkančios Veiksmų plano 1 priede nustatytas priemones <text:s/>(skliaustuose nurodytas atitinkamas Veiksmų plano 1 priedo papunktis)</text:span></text:p>
          </table:table-cell>
          <table:table-cell table:style-name="TableCell5668">
            <text:p text:style-name="P5669">1. Mokslo potencialo kritinės masės generavimas</text:p>
          </table:table-cell>
          <table:table-cell table:style-name="TableCell5670">
            <text:p text:style-name="P5671"><text:span text:style-name="T5672">2. Naujų idėjų ir jų sprendimų<text:s/></text:span><text:span text:style-name="T5673">paieška</text:span></text:p>
          </table:table-cell>
          <table:table-cell table:style-name="TableCell5674" table:number-columns-spanned="2">
            <text:p text:style-name="P5675"><text:span text:style-name="T5676">3. Technologijų ir jų prototipų kūrimas</text:span></text:p>
          </table:table-cell>
          <table:covered-table-cell/>
          <table:table-cell table:style-name="TableCell5677" table:number-columns-spanned="2">
            <text:p text:style-name="P5678"><text:span text:style-name="T5679">4. Diegimas į rinką</text:span></text:p>
          </table:table-cell>
          <table:covered-table-cell/>
          <table:table-cell table:style-name="TableCell5680" table:number-columns-spanned="2">
            <text:p text:style-name="P5681"><text:span text:style-name="T5682">5. Verslo potencialo kritinės masės generavimas</text:span></text:p>
          </table:table-cell>
          <table:covered-table-cell/>
        </table:table-row>
        <table:table-row table:style-name="TableRow5683">
          <table:covered-table-cell>
            <text:p text:style-name="P5684"/>
          </table:covered-table-cell>
          <table:table-cell table:style-name="TableCell5685">
            <text:p text:style-name="Normal"><text:span text:style-name="T5686">MTEPI infrastruktūros atnaujinimas sumanios specializacijos kryptyse (5.1)</text:span></text:p>
          </table:table-cell>
          <table:table-cell table:style-name="TableCell5687" table:number-columns-spanned="5">
            <text:p text:style-name="Normal"><text:span text:style-name="T5688">Bendrų mokslo-verslo projektų, prisidedančių prie sumanios<text:s/></text:span><text:span text:style-name="T5689">specializacijos strategijos įgyvendinimo, vykdymas („Intelektas. Bendri mokslo-verslo projektai“) (1.2)</text:span></text:p>
          </table:table-cell>
          <table:covered-table-cell/>
          <table:covered-table-cell/>
          <table:covered-table-cell/>
          <table:covered-table-cell/>
          <table:table-cell table:style-name="TableCell5690" table:number-columns-spanned="2">
            <text:p text:style-name="Normal"><text:span text:style-name="T5691">Mokslininkų ir tyrėjų kvalifikacijos kėlimas žinioms imliose įmonėse (5.10)</text:span></text:p>
          </table:table-cell>
          <table:covered-table-cell/>
        </table:table-row>
        <table:table-row table:style-name="TableRow5692">
          <table:covered-table-cell>
            <text:p text:style-name="P5693"/>
          </table:covered-table-cell>
          <table:table-cell table:style-name="TableCell5694">
            <text:p text:style-name="P5695"><text:span text:style-name="T5696">Įsijungimas į tarptautines mokslinių tyrimų infrastruktūras (ESFRI) bei at</text:span><text:span text:style-name="T5697">viros prieigos MTEP infrastruktūros, kuri reikalinga dalyvavimui tarptautinėse ar regioninėse mokslinių tyrimų iniciatyvose, atnaujinimas, kūrimas ir plėtra</text:span><text:span text:style-name="T5698"><text:s/></text:span><text:span text:style-name="T5699">(5.2)</text:span></text:p>
          </table:table-cell>
          <table:table-cell table:style-name="TableCell5700" table:number-columns-spanned="7">
            <text:p text:style-name="Normal"><text:span text:style-name="T5701">MTEP rezultatų komercinimas (parama mokslininkų ir kitų tyrėjų bei studentų, dirbančių / stud</text:span><text:span text:style-name="T5702">ijuojančių mokslo ir studijų institucijose, idėjų komercinimui, parama besikuriančioms jaunoms inovacinėms įmonėms (pumpurinės įmonės, startuoliai)</text:span><text:span text:style-name="T5703"><text:s/>(4.3)</text:span></text:p>
          </table:table-cell>
          <table:covered-table-cell/>
          <table:covered-table-cell/>
          <table:covered-table-cell/>
          <table:covered-table-cell/>
          <table:covered-table-cell/>
          <table:covered-table-cell/>
        </table:table-row>
        <table:table-row table:style-name="TableRow5704">
          <table:covered-table-cell>
            <text:p text:style-name="P5705"/>
          </table:covered-table-cell>
          <table:table-cell table:style-name="TableCell5706">
            <text:p text:style-name="P5707"><text:span text:style-name="T5708">MTEPI veiklai<text:s/></text:span><text:span text:style-name="T5709">vykdyti<text:s/></text:span><text:span text:style-name="T5710">reikalingų<text:s/></text:span><text:span text:style-name="T5711">elektroninių išteklių (publikacijų duomenų bazių, saugyklų ir kt.)<text:s/></text:span><text:span text:style-name="T5712">prieinamumo užtikrinimas</text:span><text:span text:style-name="T5713"><text:s/>(5.4)</text:span></text:p>
          </table:table-cell>
          <table:table-cell table:style-name="TableCell5714" table:number-columns-spanned="7">
            <text:p text:style-name="P5715">Parama inovacijų konsultacinėms paslaugoms teikti („Inogeb LT“) (2.1)</text:p>
          </table:table-cell>
          <table:covered-table-cell/>
          <table:covered-table-cell/>
          <table:covered-table-cell/>
          <table:covered-table-cell/>
          <table:covered-table-cell/>
          <table:covered-table-cell/>
        </table:table-row>
        <table:table-row table:style-name="TableRow5716">
          <table:covered-table-cell>
            <text:p text:style-name="P5717"/>
          </table:covered-table-cell>
          <table:table-cell table:style-name="TableCell5718">
            <text:p text:style-name="P5719"><text:span text:style-name="T5720">Ekscelencijos centrų ir paralelinių laboratorijų infrastruktūros<text:s/></text:span><text:span text:style-name="T5721">tobulinimas sumanios specializacijos kryptyse</text:span><text:span text:style-name="T5722"><text:s/>(5.5)</text:span></text:p>
          </table:table-cell>
          <table:table-cell table:style-name="TableCell5723" table:number-columns-spanned="7">
            <text:p text:style-name="P5724">Parama investicijoms į klasterį<text:s/>(„Inoklaster LT“) (3.1)</text:p>
          </table:table-cell>
          <table:covered-table-cell/>
          <table:covered-table-cell/>
          <table:covered-table-cell/>
          <table:covered-table-cell/>
          <table:covered-table-cell/>
          <table:covered-table-cell/>
        </table:table-row>
        <table:table-row table:style-name="TableRow5725">
          <table:covered-table-cell>
            <text:p text:style-name="P5726"/>
          </table:covered-table-cell>
          <table:table-cell table:style-name="TableCell5727">
            <text:p text:style-name="P5728">Informacinės infrastruktūros mokslui ir studijoms plėtra (LITNET) (5.6)</text:p>
          </table:table-cell>
          <table:table-cell table:style-name="TableCell5729" table:number-columns-spanned="4">
            <text:p text:style-name="P5730">Parama dalyvauti tarptautinėse MTEPI iniciatyvose („InoConnect LT“) (3.2)</text:p>
          </table:table-cell>
          <table:covered-table-cell/>
          <table:covered-table-cell/>
          <table:covered-table-cell/>
          <table:table-cell table:style-name="TableCell5731">
            <text:p text:style-name="P5732"/>
          </table:table-cell>
          <table:table-cell table:style-name="TableCell5733" table:number-columns-spanned="2">
            <text:p text:style-name="P5734">Parama dalyvauti tarptautinėse MTEPI iniciatyvose („InoConnect LT“) (3.2)</text:p>
          </table:table-cell>
          <table:covered-table-cell/>
        </table:table-row>
        <table:table-row table:style-name="TableRow5735">
          <table:covered-table-cell>
            <text:p text:style-name="P5736"/>
          </table:covered-table-cell>
          <table:table-cell table:style-name="TableCell5737" table:number-columns-spanned="3">
            <text:p text:style-name="P5738">Mokslininkų iš užsienio pritraukimas vykdyti mokslinius tyrimus (5.7)</text:p>
          </table:table-cell>
          <table:covered-table-cell/>
          <table:covered-table-cell/>
          <table:table-cell table:style-name="TableCell5739" table:number-columns-spanned="5">
            <text:p text:style-name="P5740">Parama tiesioginėms užsienio investicijoms į MTEPI sritį pritraukti („SmartInvest LT“) (3.4)</text:p>
          </table:table-cell>
          <table:covered-table-cell/>
          <table:covered-table-cell/>
          <table:covered-table-cell/>
          <table:covered-table-cell/>
        </table:table-row>
        <table:table-row table:style-name="TableRow5741">
          <table:covered-table-cell>
            <text:p text:style-name="P5742"/>
          </table:covered-table-cell>
          <table:table-cell table:style-name="TableCell5743">
            <text:p text:style-name="Normal"><text:span text:style-name="T5744">Inovacijų ir technologijų perdavimo centrų veiklos skatinimas (5. 8)</text:span></text:p>
          </table:table-cell>
          <table:table-cell table:style-name="TableCell5745" table:number-columns-spanned="2">
            <text:p text:style-name="Normal"><text:span text:style-name="T5746">Užtikrinti aukščiausio</text:span><text:span text:style-name="T5747"><text:s/>lygio bei visuomenei ir valstybei strategiškai svarbių problemų sprendimui ir ūkio plėtrai aktualių MTEP veiklų finansavimą (5.19)</text:span></text:p>
          </table:table-cell>
          <table:covered-table-cell/>
          <table:table-cell table:style-name="TableCell5748" table:number-columns-spanned="5">
            <text:p text:style-name="P5749"><text:span text:style-name="T5750">Parama MTEPI vykdančioms įmonėms finansinėmis priemonėmis („Technoinvestas LT“) (2.2)</text:span></text:p>
          </table:table-cell>
          <table:covered-table-cell/>
          <table:covered-table-cell/>
          <table:covered-table-cell/>
          <table:covered-table-cell/>
        </table:table-row>
        <table:table-row table:style-name="TableRow5751">
          <table:covered-table-cell>
            <text:p text:style-name="P5752"/>
          </table:covered-table-cell>
          <table:table-cell table:style-name="TableCell5753">
            <text:p text:style-name="Normal"><text:span text:style-name="T5754">Doktorantūros vietų finansavimas ir<text:s/></text:span><text:span text:style-name="T5755">plėtra (jaunimo iš užsienio pritraukimas)</text:span><text:span text:style-name="T5756"><text:s/>(5.9)</text:span></text:p>
          </table:table-cell>
          <table:table-cell table:style-name="TableCell5757" table:number-columns-spanned="2">
            <text:p text:style-name="P5758"/>
          </table:table-cell>
          <table:covered-table-cell/>
          <table:table-cell table:style-name="TableCell5759" table:number-columns-spanned="5">
            <text:p text:style-name="P5760">Parama investicijoms į pramoninę teritoriją („SmartParkas LT“) (3.3)</text:p>
          </table:table-cell>
          <table:covered-table-cell/>
          <table:covered-table-cell/>
          <table:covered-table-cell/>
          <table:covered-table-cell/>
        </table:table-row>
        <table:table-row table:style-name="TableRow5761">
          <table:covered-table-cell>
            <text:p text:style-name="P5762"/>
          </table:covered-table-cell>
          <table:table-cell table:style-name="TableCell5763">
            <text:p text:style-name="Normal"><text:span text:style-name="T5764">Mokslininkų, tyrėjų gebėjimų plėtra ir bendradarbiavimo vystymas vykdant mokslinių idėjų mainus, mokslines išvykas iš Lietuvos ir į<text:s/></text:span><text:span text:style-name="T5765">Lietuvą</text:span><text:span text:style-name="T5766"><text:s/>(5.11)</text:span></text:p>
          </table:table-cell>
          <table:table-cell table:style-name="TableCell5767" table:number-columns-spanned="4">
            <text:p text:style-name="Normal"><text:span text:style-name="T5768">Paralelinių laboratorijų MTEP veikla (5.21)</text:span></text:p>
          </table:table-cell>
          <table:covered-table-cell/>
          <table:covered-table-cell/>
          <table:covered-table-cell/>
          <table:table-cell table:style-name="TableCell5769" table:number-columns-spanned="2">
            <text:p text:style-name="P5770"/>
          </table:table-cell>
          <table:covered-table-cell/>
          <table:table-cell table:style-name="TableCell5771">
            <text:p text:style-name="P5772"/>
          </table:table-cell>
        </table:table-row>
        <table:table-row table:style-name="TableRow5773">
          <table:covered-table-cell>
            <text:p text:style-name="P5774"/>
          </table:covered-table-cell>
          <table:table-cell table:style-name="TableCell5775" table:number-columns-spanned="3">
            <text:p text:style-name="Normal"><text:span text:style-name="T5776">Stažuočių po doktorantūros studijų skatinimas (5.13)</text:span></text:p>
          </table:table-cell>
          <table:covered-table-cell/>
          <table:covered-table-cell/>
          <table:table-cell table:style-name="TableCell5777" table:number-columns-spanned="5">
            <text:p text:style-name="Normal"><text:span text:style-name="T5778">Parama tiesioginėms užsienio investicijoms į MTEPI sritį (</text:span><text:span text:style-name="T5779">„</text:span><text:span text:style-name="T5780">SmartInvest LT+“; „SMART FDI“) (3.5)</text:span></text:p>
          </table:table-cell>
          <table:covered-table-cell/>
          <table:covered-table-cell/>
          <table:covered-table-cell/>
          <table:covered-table-cell/>
        </table:table-row>
        <table:table-row table:style-name="TableRow5781">
          <table:covered-table-cell>
            <text:p text:style-name="P5782"/>
          </table:covered-table-cell>
          <table:table-cell table:style-name="TableCell5783">
            <text:p text:style-name="Normal"><text:span text:style-name="T5784">Studijų kainos kompensavimas įskaitant<text:s/></text:span><text:span text:style-name="T5785">specialistų rengimą sumanios specializacijos studijų programose</text:span><text:span text:style-name="T5786"><text:s/>(5.14)</text:span></text:p>
          </table:table-cell>
          <table:table-cell table:style-name="TableCell5787" table:number-columns-spanned="4">
            <text:p text:style-name="Normal"><text:span text:style-name="T5788">Aukšto lygio tyrėjų grupių vykdomi moksliniai tyrimai</text:span><text:span text:style-name="T5789"><text:s/>(5.3)</text:span></text:p>
          </table:table-cell>
          <table:covered-table-cell/>
          <table:covered-table-cell/>
          <table:covered-table-cell/>
          <table:table-cell table:style-name="TableCell5790" table:number-columns-spanned="2" table:number-rows-spanned="5">
            <text:p text:style-name="P5791"/>
          </table:table-cell>
          <table:covered-table-cell/>
          <table:table-cell table:style-name="TableCell5792" table:number-rows-spanned="9">
            <text:p text:style-name="P5793"/>
          </table:table-cell>
        </table:table-row>
        <table:table-row table:style-name="TableRow5794">
          <table:covered-table-cell>
            <text:p text:style-name="P5795"/>
          </table:covered-table-cell>
          <table:table-cell table:style-name="TableCell5796">
            <text:p text:style-name="Normal"><text:span text:style-name="T5797">Mokslo populiarinimo infrastruktūros sukūrimas (5.15)</text:span></text:p>
          </table:table-cell>
          <table:table-cell table:style-name="TableCell5798" table:number-columns-spanned="4">
            <text:p text:style-name="Normal"><text:span text:style-name="T5799">Parama įmonių MTEPI teikiant inovacinius čekius („Inovaciniai<text:s/></text:span><text:span text:style-name="T5800">čekiai“) (1.3)</text:span></text:p>
          </table:table-cell>
          <table:covered-table-cell/>
          <table:covered-table-cell/>
          <table:covered-table-cell/>
          <table:covered-table-cell>
            <text:p text:style-name="P5801"/>
          </table:covered-table-cell>
          <table:covered-table-cell/>
          <table:covered-table-cell>
            <text:p text:style-name="P5802"/>
          </table:covered-table-cell>
        </table:table-row>
        <table:table-row table:style-name="TableRow5803">
          <table:covered-table-cell>
            <text:p text:style-name="P5804"/>
          </table:covered-table-cell>
          <table:table-cell table:style-name="TableCell5805">
            <text:p text:style-name="Normal"><text:span text:style-name="T5806">Finansuoti pirmosios ir antrosios pakopos bei vientisąsias ir laipsnio nesuteikiančias studijas (5.16)</text:span></text:p>
          </table:table-cell>
          <table:table-cell table:style-name="TableCell5807" table:number-columns-spanned="4">
            <text:p text:style-name="Normal"><text:span text:style-name="T5808">Parama MTEP infrastruktūrai infrastruktūrai ir inovacijų paramos paslaugoms („Intelektas. Bendri mokslo-verslo projektai“) (1.5)</text:span></text:p>
          </table:table-cell>
          <table:covered-table-cell/>
          <table:covered-table-cell/>
          <table:covered-table-cell/>
          <table:covered-table-cell>
            <text:p text:style-name="P5809"/>
          </table:covered-table-cell>
          <table:covered-table-cell/>
          <table:covered-table-cell>
            <text:p text:style-name="P5810"/>
          </table:covered-table-cell>
        </table:table-row>
        <table:table-row table:style-name="TableRow5811">
          <table:covered-table-cell>
            <text:p text:style-name="P5812"/>
          </table:covered-table-cell>
          <table:table-cell table:style-name="TableCell5813">
            <text:p text:style-name="Normal"><text:span text:style-name="T5814">Lietuvos mokslo tarptautiškumo didinimas</text:span><text:span text:style-name="T5815"><text:s/>(5.17)</text:span></text:p>
          </table:table-cell>
          <table:table-cell table:style-name="TableCell5816" table:number-columns-spanned="4">
            <text:p text:style-name="Normal"><text:span text:style-name="T5817">Studentų gebėjimų vykdyti MTEP veiklą ugdymas (5.12)</text:span></text:p>
          </table:table-cell>
          <table:covered-table-cell/>
          <table:covered-table-cell/>
          <table:covered-table-cell/>
          <table:covered-table-cell>
            <text:p text:style-name="P5818"/>
          </table:covered-table-cell>
          <table:covered-table-cell/>
          <table:covered-table-cell>
            <text:p text:style-name="P5819"/>
          </table:covered-table-cell>
        </table:table-row>
        <table:table-row table:style-name="TableRow5820">
          <table:covered-table-cell>
            <text:p text:style-name="P5821"/>
          </table:covered-table-cell>
          <table:table-cell table:style-name="TableCell5822">
            <text:p text:style-name="Normal"><text:span text:style-name="T5823">Mokslininkų ir kitų tyrėjų gebėjimų dalyvauti tarptautinėse mokslinių tyrimų programose ugdymas</text:span><text:span text:style-name="T5824"><text:s/>(5.18)</text:span></text:p>
          </table:table-cell>
          <table:table-cell table:style-name="TableCell5825" table:number-columns-spanned="4">
            <text:p text:style-name="Normal"><text:span text:style-name="T5826">Parama inovacijų paklausos, ikiprekybinių<text:s/></text:span><text:span text:style-name="T5827">pirkimų, viešajame sektoriuje diegimui („Ikiprekybiniai pirkimai LT“) (3.6)</text:span></text:p>
          </table:table-cell>
          <table:covered-table-cell/>
          <table:covered-table-cell/>
          <table:covered-table-cell/>
          <table:covered-table-cell>
            <text:p text:style-name="P5828"/>
          </table:covered-table-cell>
          <table:covered-table-cell/>
          <table:covered-table-cell>
            <text:p text:style-name="P5829"/>
          </table:covered-table-cell>
        </table:table-row>
        <table:table-row table:style-name="TableRow5830">
          <table:covered-table-cell>
            <text:p text:style-name="P5831"/>
          </table:covered-table-cell>
          <table:table-cell table:style-name="TableCell5832">
            <text:p text:style-name="Normal"><text:span text:style-name="T5833">Mokslininkų kvalifikacijos tobulinimas vykdant aukšto lygio tarptautinius ir nacionalinius<text:s/></text:span><text:span text:style-name="T5834">mokslinių tyrimų ir eksperimentinės (socialinės, kultūrinės) plėtros projektus</text:span><text:span text:style-name="T5835"><text:s/>(5.20)</text:span></text:p>
          </table:table-cell>
          <table:table-cell table:style-name="TableCell5836" table:number-columns-spanned="2" table:number-rows-spanned="4">
            <text:p text:style-name="P5837"/>
          </table:table-cell>
          <table:covered-table-cell/>
          <table:table-cell table:style-name="TableCell5838" table:number-columns-spanned="4">
            <text:p text:style-name="Normal"><text:span text:style-name="T5839">Rizikos kapitalas MTEPI veikloms (1.1)</text:span></text:p>
          </table:table-cell>
          <table:covered-table-cell/>
          <table:covered-table-cell/>
          <table:covered-table-cell/>
          <table:covered-table-cell>
            <text:p text:style-name="P5840"/>
          </table:covered-table-cell>
        </table:table-row>
        <table:table-row table:style-name="TableRow5841">
          <table:covered-table-cell>
            <text:p text:style-name="P5842"/>
          </table:covered-table-cell>
          <table:table-cell table:style-name="TableCell5843">
            <text:p text:style-name="Normal"><text:span text:style-name="T5844">Praktikos darbo vietose pagal profesiją, partnerystė su socialiniais partneriais ir jų įtraukimas į studijų praktikų organizavimo tobulinimą ir įgyvendinimą (5.22)</text:span></text:p>
          </table:table-cell>
          <table:covered-table-cell>
            <text:p text:style-name="P5845"/>
          </table:covered-table-cell>
          <table:covered-table-cell/>
          <table:table-cell table:style-name="TableCell5846" table:number-columns-spanned="4">
            <text:p text:style-name="Normal"><text:span text:style-name="T5847">Kompetencijos centrų veiklos skatinimas (4.1)</text:span></text:p>
          </table:table-cell>
          <table:covered-table-cell/>
          <table:covered-table-cell/>
          <table:covered-table-cell/>
          <table:covered-table-cell>
            <text:p text:style-name="P5848"/>
          </table:covered-table-cell>
        </table:table-row>
        <table:table-row table:style-name="TableRow5849">
          <table:covered-table-cell>
            <text:p text:style-name="P5850"/>
          </table:covered-table-cell>
          <table:table-cell table:style-name="TableCell5851" table:number-rows-spanned="2">
            <text:p text:style-name="P5852"/>
          </table:table-cell>
          <table:covered-table-cell>
            <text:p text:style-name="P5853"/>
          </table:covered-table-cell>
          <table:covered-table-cell/>
          <table:table-cell table:style-name="TableCell5854" table:number-columns-spanned="2">
            <text:p text:style-name="Normal"><text:span text:style-name="T5855">Parama išradimams ir dizainui patentuoti tarptautiniu mastu („InoPatentas LT“) (1.4)</text:span></text:p>
          </table:table-cell>
          <table:covered-table-cell/>
          <table:table-cell table:style-name="TableCell5856" table:number-columns-spanned="2" table:number-rows-spanned="2">
            <text:p text:style-name="P5857"/>
          </table:table-cell>
          <table:covered-table-cell/>
          <table:covered-table-cell>
            <text:p text:style-name="P5858"/>
          </table:covered-table-cell>
        </table:table-row>
        <table:table-row table:style-name="TableRow5859">
          <table:covered-table-cell>
            <text:p text:style-name="P5860"/>
          </table:covered-table-cell>
          <table:covered-table-cell>
            <text:p text:style-name="P5861"/>
          </table:covered-table-cell>
          <table:covered-table-cell>
            <text:p text:style-name="P5862"/>
          </table:covered-table-cell>
          <table:covered-table-cell/>
          <table:table-cell table:style-name="TableCell5863" table:number-columns-spanned="2">
            <text:p text:style-name="Normal"><text:span text:style-name="T5864">MTEP veiklų tarptautiškumo skatinimas</text:span><text:span text:style-name="T5865"><text:s/>(į rinką orientuotų mokslo ir verslo projektų įgyvendinimas per tarpvalstybinį tinklą) (4.2)</text:span></text:p>
          </table:table-cell>
          <table:covered-table-cell/>
          <table:covered-table-cell>
            <text:p text:style-name="P5866"/>
          </table:covered-table-cell>
          <table:covered-table-cell/>
          <table:covered-table-cell>
            <text:p text:style-name="P5867"/>
          </table:covered-table-cell>
        </table:table-row>
      </table:table>
      <text:p text:style-name="P5868"/>
      <text:p text:style-name="P5869"><text:span text:style-name="T5870">___________________</text:span></text:p>
      <text:p text:style-name="P5871"/>
      <text:p text:style-name="P5872">Priedo pakeitimai:</text:p>
      <text:p text:style-name="P5873"><text:span text:style-name="T5874">Nr.<text:s/></text:span><text:a xlink:href="https://www.e-tar.lt/portal/legalAct.html?documentId=c7197250e1fc11e59cc8b27b54efaf6e" office:target-frame-name="_top" xlink:show="replace"><text:span text:style-name="T5875">V-101/4-179</text:span></text:a><text:span text:style-name="T5876">, 2016-03-03, paskelbta TAR 2016-03-04, i. k. 2016-04264</text:span></text:p>
      <text:p text:style-name="P5877"><text:span text:style-name="T5878">Nr.<text:s/></text:span><text:a xlink:href="https://www.e-tar.lt/portal/legalAct.html?documentId=178949003c4211e6bcc5c96b48152012" office:target-frame-name="_top" xlink:show="replace"><text:span text:style-name="T5879">V-593/4-436</text:span></text:a><text:span text:style-name="T5880">, 2016-06-23, paskelbta TAR 2016-06-27, i. k. 2016-17697</text:span></text:p>
      <text:p text:style-name="P5881"><text:span text:style-name="T5882">Nr.<text:s/></text:span><text:a xlink:href="https://www.e-tar.lt/portal/legalAct.html?documentId=851434d02fcb11e78397ae072f58c508" office:target-frame-name="_top" xlink:show="replace"><text:span text:style-name="T5883">V-303/4-258</text:span></text:a><text:span text:style-name="T5884">, 2017-04-26, paskelbta TAR 2017-05-03, i. k. 2017-07393</text:span></text:p>
      <text:p text:style-name="Normal"/>
      <text:p text:style-name="P5885"><text:span text:style-name="T5892">PATVIRTINTA</text:span></text:p>
      <text:p text:style-name="P5893">Lietuvos Respublikos švietimo ir mokslo ministro</text:p>
      <text:p text:style-name="P5894">ir Lietuvos Respublikos ūkio ministro</text:p>
      <text:p text:style-name="P5895">2015 m. kovo 31 d. įsakymu Nr. V-291/4-176</text:p>
      <text:p text:style-name="P5896"/>
      <text:p text:style-name="P5897"/>
      <text:p text:style-name="P5898"><text:span text:style-name="T5899">PRIORITETINĖS MOKSLINIŲ TYRIMŲ IR EKSPERIMENTINĖS (SOCIALINĖS, KULTŪRINĖS) PLĖTROS IR INOVACIJŲ RAIDOS (SUMANIOS SPECIALIZACIJOS) KRYPTIES „ENERGETIKA IR TVARI APLINKA“ PRIORITETO „</text:span><text:span text:style-name="T5900">SAULĖS ENERGIJOS ĮRENGINIAI IR JŲ NAUDOJIMO ELEKTROS, ŠILUMOS IR VĖSOS GAM</text:span><text:span text:style-name="T5901">YBAI TECHNOLOGIJOS“</text:span><text:span text:style-name="T5902"><text:s/>VEIKSMŲ PLANAS</text:span></text:p>
      <text:p text:style-name="P5903"/>
      <text:p text:style-name="P5904"><text:span text:style-name="T5905">I</text:span><text:span text:style-name="T5906"><text:s/>SKYRIUS</text:span></text:p>
      <text:p text:style-name="P5907"><text:span text:style-name="T5908">BENDROSIOS NUOSTATOS</text:span></text:p>
      <text:p text:style-name="P5909"/>
      <text:p text:style-name="P5910"><text:span text:style-name="T5911">1</text:span><text:span text:style-name="T5912">. Prioritetinės mokslinių tyrimų ir eksperimentinės (socialinės, kultūrinės) plėtros ir inovacijų raidos (sumanios specializacijos) krypties „</text:span><text:span text:style-name="T5913">Energetika ir tvari aplinka</text:span><text:span text:style-name="T5914">“ prioriteto</text:span><text:span text:style-name="T5915"><text:s/>„Saulės energijos įrenginiai ir jų naudojimo elektros, šilumos ir vėsos gamybai technologijos“ veiksmų planas (toliau – Veiksmų planas</text:span><text:span text:style-name="T5916">)<text:s/></text:span><text:span text:style-name="T5917">parengtas, įgyvendinant Prioritetinių mokslinių tyrimų ir eksperimentinės (socialinės, kultūrinės) plėtros ir inovacijų</text:span><text:span text:style-name="T5918"><text:s/>raidos (sumanios specializacijos) krypčių ir jų prioritetų įgyvendinimo programą, patvirtintą Lietuvos Respublikos Vyriausybės 2014 m. balandžio 30 d. nutarimu Nr. 411 „Dėl Prioritetinių mokslinių tyrimų ir eksperimentinės (socialinės, kultūrinės) plėtros</text:span><text:span text:style-name="T5919"><text:s/>ir inovacijų raidos (sumanios specializacijos) krypčių ir jų prioritetų įgyvendinimo programos patvirtinimo“ (toliau – Programa).</text:span></text:p>
      <text:p text:style-name="P5920"><text:span text:style-name="T5921">2</text:span><text:span text:style-name="T5922">. Veiksmų planas parengtas, siekiant nustatyti Prioritetinės<text:s/></text:span><text:span text:style-name="T5923">mokslinių tyrimų ir eksperimentinės (socialinės,<text:s/></text:span><text:span text:style-name="T5924">kultūrinės) plėtros ir inovacijų raidos (sumanios specializacijos) krypties</text:span><text:span text:style-name="T5925"><text:s/></text:span><text:span text:style-name="T5926">(toliau – Prioritetinė MTEPI raidos kryptis)</text:span><text:span text:style-name="T5927"><text:s/>„Energetika ir tvari aplinka</text:span><text:span text:style-name="T5928">“<text:s/></text:span><text:span text:style-name="T5929">prioriteto<text:s/></text:span><text:span text:style-name="T5930">„Saulės energijos įrenginiai ir jų naudojimo elektros, šilumos ir vėsos gamybai technologijos“</text:span><text:span text:style-name="T5931"><text:s/></text:span><text:span text:style-name="T5932">įgyvendinimo nuostatas.</text:span></text:p>
      <text:p text:style-name="P5933"><text:span text:style-name="T5934">3</text:span><text:span text:style-name="T5935">. Veiksmų planas įgyvendinamas 2015–2020 metais.</text:span></text:p>
      <text:p text:style-name="P5936"><text:span text:style-name="T5937">4</text:span><text:span text:style-name="T5938">. Veiksmų plane vartojamos sąvokos šiame teisės akte suprantamos taip:</text:span></text:p>
      <text:p text:style-name="P5939"><text:span text:style-name="T5940">4.1</text:span><text:span text:style-name="T5941">.<text:s/></text:span><text:span text:style-name="T5942">Energiškai efektyvus pastatas</text:span><text:span text:style-name="T5943"><text:s/>– šiuolaikiškai suprojektuotas, kokybiškai pastatytas ar renovuo</text:span><text:span text:style-name="T5944">tas ir išmaniai valdomas pastatas, naudojantis labai mažai (vadovaujantis 2010 m. gegužės 19 d. Europos Parlamento ir Europos Tarybos direktyva 2010/31/ES „Dėl pastatų energinio naudingumo“) energijos, kurios didžioji dalis gaminama iš vietoje ar netoliese</text:span><text:span text:style-name="T5945"><text:s/>esančių atsinaujinančių išteklių.</text:span></text:p>
      <text:p text:style-name="P5946"><text:span text:style-name="T5947">4.2</text:span><text:span text:style-name="T5948">.<text:s/></text:span><text:span text:style-name="T5949">Hibridinis saulės modulis</text:span><text:span text:style-name="T5950"><text:s/>– vartotojui pateikiamas gaminys, kurio saulės įrenginiai gamina daugiau nei vienos rūšies galutinę energiją ir yra apsaugoti nuo aplinkos ir mechaninio poveikių.</text:span></text:p>
      <text:p text:style-name="P5951"><text:span text:style-name="T5952">4.3</text:span><text:span text:style-name="T5953">.<text:s/></text:span><text:span text:style-name="T5954">Išmanusis past</text:span><text:span text:style-name="T5955">atas</text:span><text:span text:style-name="T5956"><text:s/>– pastatas (objektas, statinys), kuriam darniai naudoti ir prižiūrėti yra įdiegta valdymo technologija, susiejanti tarpusavyje pastato struktūrą, jo inžinerines sistemas, naudotojus ir funkcines technologijas, globaliąją aplinką, išmaniuosius tinklus<text:s/></text:span><text:span text:style-name="T5957">ir būsimą technologinę plėtrą.</text:span></text:p>
      <text:p text:style-name="P5958"><text:span text:style-name="T5959">4.4</text:span><text:span text:style-name="T5960">.<text:s/></text:span><text:span text:style-name="T5961">Į pastatą integruotas saulės modulis</text:span><text:span text:style-name="T5962"><text:s/>– saulės modulis, taip pat hibridinis, be savo tiesioginės paskirties, atliekantis kitas pastato konstrukcijos funkcijas (šilumos izoliacijos, apsaugos nuo vėjo ir lietaus, apšvie</text:span><text:span text:style-name="T5963">timo lygio reguliavimo, estetines ir kt.).</text:span></text:p>
      <text:p text:style-name="P5964"><text:span text:style-name="T5965">4.5</text:span><text:span text:style-name="T5966">.<text:s/></text:span><text:span text:style-name="T5967">Lanksti gamybos technologija</text:span><text:span text:style-name="T5968"><text:s/>– į pastatus integruotų saulės modulių gamybos technologija, leidžianti gaminti saulės modulius pagal architektų arba projektuotojų parengtus konkrečius pastatų projektus.</text:span></text:p>
      <text:p text:style-name="P5969"><text:span text:style-name="T5970">4</text:span><text:span text:style-name="T5971">.6</text:span><text:span text:style-name="T5972">.<text:s/></text:span><text:span text:style-name="T5973">Nauja gamybos technologija</text:span><text:span text:style-name="T5974"><text:s/>– saulės elementų ir modulių gamybai naudojamų medžiagų (organinių ir neorganinių) patobulinta arba nauja gamybos technologija, taip pat saulės elementų ir modulių gamybos technologija, kurioje naudojami inovatyvūs lazerini</text:span><text:span text:style-name="T5975">ai, cheminiai ir kiti pažangūs fotoelektrinių medžiagų apdorojimo procesai.<text:s/></text:span></text:p>
      <text:p text:style-name="P5976"><text:span text:style-name="T5977">4.7</text:span><text:span text:style-name="T5978">.<text:s/></text:span><text:span text:style-name="T5979">Saulės elementas</text:span><text:span text:style-name="T5980"><text:s/>– elektroninis prietaisas, saulės spinduliuotės energiją paverčiantis elektros energija.</text:span></text:p>
      <text:p text:style-name="P5981"><text:span text:style-name="T5982">4.8</text:span><text:span text:style-name="T5983">.<text:s/></text:span><text:span text:style-name="T5984">Saulės elementas, pagamintas naujųjų medžiagų pagrindu</text:span><text:span text:style-name="T5985"><text:s/>– saulės elementas, gaminamas iš A3B5 grupės pavienių kristalų, vario, indžio, galio ir seleno (CIGS) puslaidininkių medžiagų, kadmio ir telūro (CdTe) kristalinių junginių, organinių puslaidininkių, perovskitų ir kitų junginių.</text:span></text:p>
      <text:p text:style-name="P5986"><text:span text:style-name="T5987">4.9</text:span><text:span text:style-name="T5988">.<text:s/></text:span><text:span text:style-name="T5989">Saulės elementų mo</text:span><text:span text:style-name="T5990">dulis</text:span><text:span text:style-name="T5991"><text:s/>– vartotojui pateikiamas gaminys, kuriame tarpusavyje sujungti saulės elementai turi bendrą elektrinį išvadą ir yra apsaugoti nuo aplinkos ir mechaninio poveikių.</text:span></text:p>
      <text:p text:style-name="P5992"><text:span text:style-name="T5993">4.10</text:span><text:span text:style-name="T5994">.<text:s/></text:span><text:span text:style-name="T5995">Saulės energijos įrenginys</text:span><text:span text:style-name="T5996"><text:s/>– įrenginys, saulės spinduliuotės energiją paverči</text:span><text:span text:style-name="T5997">antis į vieną ar kelias galutinio vartojimo energijos rūšis (elektrą, šilumą, vėsą), tinkamas naudoti energinių paslaugų sistemose.</text:span></text:p>
      <text:p text:style-name="P5998"><text:span text:style-name="T5999">4.11</text:span><text:span text:style-name="T6000">.<text:s/></text:span><text:span text:style-name="T6001">Saulės kolektorius</text:span><text:span text:style-name="T6002"><text:s/>– įrenginys, saulės spinduliuotės energiją paverčiantis šilumine energija.</text:span></text:p>
      <text:p text:style-name="P6003"><text:span text:style-name="T6004">4.12</text:span><text:span text:style-name="T6005">.<text:s/></text:span><text:span text:style-name="T6006">Vėsos gamybos įrenginys<text:s/></text:span><text:span text:style-name="T6007">– vėsą gaminantis įrenginys, kuriam energiją tiekia saulės elementų moduliai ir (arba) saulės kolektoriai.</text:span></text:p>
      <text:p text:style-name="P6008"><text:span text:style-name="T6009">5</text:span><text:span text:style-name="T6010">. Kitos Veiksmų plane vartojamos sąvokos atitinka Programoje vartojamas sąvokas.</text:span></text:p>
      <text:p text:style-name="P6011"><text:span text:style-name="T6012">6</text:span><text:span text:style-name="T6013">. Įgyvendinant Veiksmų planą ket</text:span><text:span text:style-name="T6014">inama prisidėti prie pokyčių, kurių tikimasi, įgyvendinant<text:s/></text:span><text:span text:style-name="T6015">Valstybės pažangos strategiją „Lietuvos pažangos strategija „Lietuva 2030“, patvirtintą Lietuvos Respublikos Seimo<text:s/></text:span><text:span text:style-name="T6016">2012 m. gegužės 15 d. nutarimu Nr. XI-2015 „Dėl Valstybės pažangos strategijos „</text:span><text:span text:style-name="T6017">Li</text:span><text:span text:style-name="T6018">etuvos pažangos strategija „Lietuva 2030“ patvirtinimo“.<text:s/></text:span><text:span text:style-name="T6019">Prioritetinės MTEPI raidos krypties<text:s/></text:span><text:span text:style-name="T6020">„Energetika ir tvari aplinka</text:span><text:span text:style-name="T6021">“<text:s/></text:span><text:span text:style-name="T6022">prioriteto<text:s/></text:span><text:span text:style-name="T6023">„Saulės energijos įrenginiai ir jų naudojimo elektros, šilumos ir vėsos gamybai technologijos“ (toliau –<text:s/></text:span><text:span text:style-name="T6024">Prioritetas) įgyv</text:span><text:span text:style-name="T6025">endinimo metu sukurti rezultatai neatsiejami nuo<text:s/></text:span><text:span text:style-name="T6026">pažangių, išteklius tausojančių ir aplinkos taršą bei klimato kaitą mažinančių technologijų ir gaminių pramonės, energetikos ir transporto sektoriuose diegimo,<text:s/></text:span><text:span text:style-name="T6027">todėl Prioritetas daugiausia prisidės įgyvendin</text:span><text:span text:style-name="T6028">ant sumanios ekonomikos kūrimo viziją –<text:s/></text:span><text:span text:style-name="T6029">pasiekti energetinę nepriklausomybę ir nuosekliai plėtoti aplinką tausojančių išteklių panaudojimą.</text:span></text:p>
      <text:p text:style-name="Normal"/>
      <text:p text:style-name="P6030"><text:span text:style-name="T6031">II</text:span><text:span text:style-name="T6032"><text:s/>SKYRIUS</text:span></text:p>
      <text:p text:style-name="P6033"><text:span text:style-name="T6034">ESAMOS SITUACIJOS APRAŠYMAS</text:span></text:p>
      <text:p text:style-name="P6035"/>
      <text:p text:style-name="P6036"><text:span text:style-name="T6037">7</text:span><text:span text:style-name="T6038">. Vertinant tarptautines kaitos tendencijas, tikėtina, kad ateit</text:span><text:span text:style-name="T6039">yje toliau mažės naftos išteklių ir susijusių produktų prieinamumas. Tai lems nuolat kylančias energijos kainas bei didelius kainos svyravimus rinkoje. Pasaulyje sparčiai vystomos alternatyvių energijos šaltinių, alternatyvaus kuro bei energiją taupančios<text:s/></text:span><text:span text:style-name="T6040">technologijos. Per ateinantį dešimtmetį tikimasi esminių proveržių šioje srityje. Alternatyvių energijos šaltinių paieška bei efektyvus ir taupus energijos vartojimas gali padėti sumažinti neigiamą minėtų tendencijų poveikį.</text:span></text:p>
      <text:p text:style-name="P6041"><text:span text:style-name="T6042">8</text:span><text:span text:style-name="T6043">. Energetikos pramonė yra<text:s/></text:span><text:span text:style-name="T6044">vienas didžiausių Lietuvos apdirbamosios gamybos sektorių. Šiuo metu energetikos pramonės įtaka Lietuvos ūkiui yra viena didžiausių iš visų sektorių, tačiau Lietuvos įmonių investicijos į<text:s/></text:span><text:span text:style-name="T6045">mokslinius tyrimus ir eksperimentinę (socialinę, kultūrinę) plėtrą (</text:span><text:span text:style-name="T6046">toliau –<text:s/></text:span><text:span text:style-name="T6047">MTEP) išlieka menkos.</text:span></text:p>
      <text:p text:style-name="P6048"><text:span text:style-name="T6049">9</text:span><text:span text:style-name="T6050">. Saulės energijos pramonė yra perspektyvi ūkio sritis, kurioje veikia apie 20 augančių žinioms imlių įmonių, jose dirba apie 500 darbuotojų (2015 metų prognozė – 1,1 tūkst. darbuotojų). Gamybos ir įrengimo paslaugas tei</text:span><text:span text:style-name="T6051">kiančių įmonių sukurta pridėtinė vertė 2012 m. buvo 52 mln. eurų (2015 metų prognozė – 347 mln. eurų).</text:span></text:p>
      <text:p text:style-name="P6052"><text:span text:style-name="T6053">10</text:span><text:span text:style-name="T6054">. Verslo įmonių investicijų į MTEP suma 2007–2013 m. buvo apie 12 mln. eurų.</text:span></text:p>
      <text:p text:style-name="P6055"><text:span text:style-name="T6056">11</text:span><text:span text:style-name="T6057">. Saulės energijos pramonė yra greitai besivystanti globali rink</text:span><text:span text:style-name="T6058">a, kurioje Lietuvos eksporto apimtys 2012 m. sudarė 13,6 mln. eurų. Eksporto potencialą lemia technologijų kaita, Vyriausybių subsidijų ir muitų politika.<text:s/></text:span></text:p>
      <text:p text:style-name="P6059"><text:span text:style-name="T6060">12</text:span><text:span text:style-name="T6061">. Lietuvos mokslo ir studijų institucijų ir verslo įmonių potencialas saulės energijos srityje</text:span><text:span text:style-name="T6062"><text:s/>palyginti aukštas, kad būtų galima vykdyti MTEP veiklas, aktualias Prioritetui įgyvendinti. Šiose institucijose atliekami fundamentiniai ir užsakomieji darbai, be to, bendradarbiaujant su Lietuvos ir užsienio kompanijomis bei mokslo institucijomis, rengia</text:span><text:span text:style-name="T6063">mi aukštos kvalifikacijos specialistai. Lietuvoje atliekami tyrimai, susiję su saulės energetika, degimo procesų optimizavimu, energetiškai efektyvių medžiagų, našaus apšvietimo, pramoninės biotechnologijos ir biokuro gamybos, vandenilio technologijomis, b</text:span><text:span text:style-name="T6064">ei kiti aktualūs tyrimai.</text:span></text:p>
      <text:p text:style-name="P6065"><text:span text:style-name="T6066">13</text:span><text:span text:style-name="T6067">. Iššūkiai ir problemos, kuriuos tikimasi spręsti, įgyvendinant Prioritetą, buvo aktualūs gana ilgai. 2007–2013 metų Europos Sąjungos struktūrinių fondų laikotarpio priemonių, skirtų MTEP veiklai remti, lėšomis remiant moksl</text:span><text:span text:style-name="T6068">inius tyrimus jau pavyko pasiekti reikšmingą pažangą. Nacionalinė mokslo programa „</text:span><text:span text:style-name="T6069">Ateities energetika</text:span><text:span text:style-name="T6070">“ patvirtinta švietimo ir mokslo ministro<text:s/></text:span><text:span text:style-name="T6071">2010 m. birželio 19 d. įsakymu Nr. V-950 „Dėl<text:s/></text:span><text:span text:style-name="T6072">Nacionalinės mokslo programos „</text:span><text:span text:style-name="T6073">Ateities energetika</text:span><text:span text:style-name="T6074">“ patvirtinimo“.</text:span><text:span text:style-name="T6075"><text:s/>Formuluojant Prioritetui įgyvendinti reikalingų priemonių derinį, atsižvelgta į pasiektą pažangą fundamentinių ateities energetikos mokslinių tyrimų srityje.</text:span></text:p>
      <text:p text:style-name="P6076"><text:span text:style-name="T6077">14</text:span><text:span text:style-name="T6078">. 2007–2013 metų Europos Sąjungos struktūrinių fondų laikotarpio lėšomis mokslo ir studijų<text:s/></text:span><text:span text:style-name="T6079">institucijose kuriama ir atnaujinama MTEP infrastruktūra, ji taip pat naudojama vykdyti MTEP veikloms, kurios aktualios Prioritetui įgyvendinti. Prioritetui įgyvendinti aktualios MTEP veiklos vykdomos minėtos MTEP infrastruktūros pagrindu sukurtame Lietuvo</text:span><text:span text:style-name="T6080">s energetikos institute veikiančiame Nacionaliniame atviros prieigos ateities energetikos technologijų mokslo centre, Aleksandro Stulginskio universiteto ir Lietuvos agrarinių ir miškų mokslų centro mokslinį potencialą jungiančiame Žemės ir miškų jungtinia</text:span><text:span text:style-name="T6081">me tyrimų centre. Taip pat tikimasi aktyvaus kuriamo didžiausio Lietuvoje mokslinių tyrimų centro – Nacionalinio fizinių ir technologijos mokslų centro tyrėjų įsitraukimo, sprendžiant Prioritetui įgyvendinti aktualias problemas.</text:span></text:p>
      <text:p text:style-name="P6082"><text:span text:style-name="T6083">15</text:span><text:span text:style-name="T6084">. Lietuvos mokslo ir<text:s/></text:span><text:span text:style-name="T6085">studijų institucijos ir verslo įmonės palaiko glaudžius ryšius dalyvaudamos Fotoelektros technologijų klasterio veikloje. Galima sėkmingai išnaudoti unikalią sinergiją su įmonėmis bei mokslo ir studijų institucijomis, vykdančiomis veiklą lazerių technologi</text:span><text:span text:style-name="T6086">jų ir kitose srityse.</text:span></text:p>
      <text:p text:style-name="P6087"><text:span text:style-name="T6088">16</text:span><text:span text:style-name="T6089">. Tarptautinėje energetikos rinkoje saulės energijos technologijų paklausa auga, todėl problemų ir iššūkių, susijusių su saulės energijos technologijų kūrimu, plėtra ir taikymu, sprendimas aktualus ir tarptautiniu mastu. Jo svar</text:span><text:span text:style-name="T6090">bą rodo bendrosios mokslinių tyrimų ir inovacijų programos „Horizontas 2020“ (2014–2020 m.), patvirtintos 2013 m. gruodžio 11 d. Europos Parlamento ir Europos Tarybos reglamentu (ES) Nr. 1291/2013, (sukurta bendroji mokslinių tyrimų ir inovacijų programa „</text:span><text:span text:style-name="T6091">Horizontas 2020“ (2014–2020 m.) ir panaikinamas Sprendimas Nr. 1982/2006/EB (toliau – Programa „Horizontas 2020“), 3 dalies „Visuomenės uždaviniai“ 3 punkte numatytas uždavinys „Saugi, švari ir efektyviai naudojama energija“ ir 5 punkte numatytas uždavinys</text:span><text:span text:style-name="T6092"><text:s/>„Kova su klimato kaita, aplinka, išteklių naudojimo efektyvumas ir žaliavos“. Juos sprendžiant, galėtų aktyviai dalyvauti Lietuvos tyrėjai ir kiti specialistai.</text:span></text:p>
      <text:p text:style-name="P6093"><text:span text:style-name="T6094">17</text:span><text:span text:style-name="T6095">. Nepaisant pastangų remti MTEP veiklą saulės energetikos srityje, kol kas mokslinių tyr</text:span><text:span text:style-name="T6096">imų rezultatai nėra sistemingai komercinami, todėl šią spragą, tikimasi, užpildys sėkmingai įgyvendinamas Prioritetas. Siekiant įgyvendinti Prioritetą, pravartu stiprinti ir koncentruoti MTEP išteklius tokiose teminėse MTEP srityse kaip fiziniai mokslai (f</text:span><text:span text:style-name="T6097">izika ir chemija), technologijos mokslai (energetika ir termoinžinerija, vakuuminė technika, aplinkos inžinerija, pastatų konstrukcijų ir mechanikos inžinerija, chemijos inžinerija, medžiagų inžinerija). Teminiu požiūriu svarbios labai trumpo impulso lazer</text:span><text:span text:style-name="T6098">inės technologijos, elektrochemijos, medžiagotyros tyrimų rezultatai, nauji į technologijas orientuoti informacinių technologijų produktai, robotizuoti įrenginiai metalui, stiklui ir kitoms gamyboje naudojamoms medžiagoms apdoroti, saulės energiją naudojan</text:span><text:span text:style-name="T6099">čių sistemų modeliavimas konkrečioms sąlygoms. Kad būtų stiprinami žmogiškųjų išteklių gebėjimai šiose srityse, turi būti rengiami aukštos kvalifikacijos elektros ir elektronikos inžinerijos, energijos inžinerijos, vakuumo inžinerijos, chemijos inžinerijos</text:span><text:span text:style-name="T6100">, metalo dangų technologijų sričių specialistai (darbininkai-technikai, inžinieriai, tyrėjai) ir siekiama šių specialistų tolygaus pasiskirstymo mokslinių tyrimų institucijose ir gamybos įmonėse. Turi būti siekiama didinti gamybinių įmonių, dirbančių aukšč</text:span><text:span text:style-name="T6101">iau išvardytose srityse, gamybinę patirtį, pajėgumus, šių įmonių bendradarbiavimą. Lietuvai, kuri, pasinaudodama turimais ištekliais, ketina skatinti šalies ekonomikos pertvarką ir konkurencingumą, pravartu stiprinti verslo gebėjimus prisidėti, kuriant ir<text:s/></text:span><text:span text:style-name="T6102">diegiant sukurtas technologijas, ypač tokiose ekonominėse srityse kaip fotovoltinių elementų ir modulių gamyba, lazerinių technologinių įrenginių, labai tikslių metalo ir cheminių dirbinių ir medžiagų gamyba, termoefektyvių dangų ir įrenginių gamyba, vakuu</text:span><text:span text:style-name="T6103">minių įrenginių šilumos absorbcinių ir adsorbcinių sistemų gamyba, modernių energetinių sistemų projektavimas ir konstravimas, energetikai skirtų informacinių sistemų kūrimas. Įgyvendinant Prioritetą, tikėtina įtraukti elektronikos pramonės, industrinių in</text:span><text:span text:style-name="T6104">formacinių technologijų, mechatronikos, medžiagų tikslaus apdorojimo srityse dirbančias verslo įmones, turinčias industrines laboratorijas sukurtiems ar pagamintiems įrenginiams išbandyti.<text:s/></text:span></text:p>
      <text:p text:style-name="P6105"/>
      <text:p text:style-name="P6106"><text:span text:style-name="T6107">III</text:span><text:span text:style-name="T6108"><text:s/>SKYRIUS</text:span></text:p>
      <text:p text:style-name="P6109"><text:span text:style-name="T6110">VEIKSMŲ PLANO TIKSLAS IR UŽDAVINIAI</text:span></text:p>
      <text:p text:style-name="P6111"/>
      <text:p text:style-name="P6112"><text:span text:style-name="T6113">18</text:span><text:span text:style-name="T6114">. Veiksmų plano tikslas<text:s/></text:span><text:span text:style-name="T6115">– s</text:span><text:span text:style-name="T6116">katinti MTEP ir inovacijų veiklas, kurios sudarytų sąlygas labiau diversifikuoti energijos šaltinius, mažėti energijos kainoms, taupiai ir veiksmingai vartoti energiją, tvariai kisti ekosistemoms (ypač – veiksmingai valdyti atlie</text:span><text:span text:style-name="T6117">kas, mažinti oro ir vandens taršą). Veiksmų planas taip pat prisideda, siekiant MTEP ir inovacijų sprendimais didinti didelės pridėtinės vertės, žinioms ir aukštos kvalifikacijos darbo jėgai imlių ekonominių veiklų įtaką šalies bendrajam vidaus produktui i</text:span><text:span text:style-name="T6118">r struktūriniams ūkio pokyčiams.</text:span></text:p>
      <text:p text:style-name="P6119"><text:span text:style-name="T6120">19</text:span><text:span text:style-name="T6121">. Veiksmų plano uždaviniai:</text:span></text:p>
      <text:p text:style-name="P6122"><text:span text:style-name="T6123">19.1</text:span><text:span text:style-name="T6124">. kurti ir į rinką diegti naujas technologijas, produktus, procesus, metodus;</text:span></text:p>
      <text:p text:style-name="P6125"><text:span text:style-name="T6126">19.2</text:span><text:span text:style-name="T6127">. skatinti žinioms imlaus verslo kūrimąsi, didelį potencialą turinčių įmonių plėtrą;</text:span></text:p>
      <text:p text:style-name="P6128"><text:span text:style-name="T6129">19.3</text:span><text:span text:style-name="T6130">.<text:s/></text:span><text:span text:style-name="T6131">skatinti klasterizaciją, integraciją į tarptautinius vertės kūrimo tinklus ir investicijas į MTEP ir inovacijas;</text:span></text:p>
      <text:p text:style-name="P6132"><text:span text:style-name="T6133">19.4</text:span><text:span text:style-name="T6134">. skatinti viešojo ir privataus sektorių bendradarbiavimą, žinių ir technologijų perdavimą, siekiant komercinti MTEP rezultatus;</text:span></text:p>
      <text:p text:style-name="P6135"><text:span text:style-name="T6136">19.5</text:span><text:span text:style-name="T6137">. stiprinti mokslo ir studijų institucijų ir kitų viešojo ir privataus sektorių subjektų potencialą ir gebėjimus kurti ir komercinti žinias, rengti mokslo ir inovacijų vadybos specialistus.</text:span></text:p>
      <text:p text:style-name="P6138"/>
      <text:p text:style-name="P6139"><text:span text:style-name="T6140">IV</text:span><text:span text:style-name="T6141"><text:s/>SKYRIUS</text:span></text:p>
      <text:p text:style-name="P6142"><text:span text:style-name="T6143">PRIORITETO ĮGYVENDINIMO ETAPAI</text:span></text:p>
      <text:p text:style-name="P6144"/>
      <text:p text:style-name="P6145"><text:span text:style-name="T6146">20</text:span><text:span text:style-name="T6147">. Prio</text:span><text:span text:style-name="T6148">ritetui įgyvendinti naudojamos priemonės parinktos, vadovaujantis Lietuvos inovacijų plėtros<text:s/></text:span><text:span text:style-name="T6149">2014–2020 metų</text:span><text:span text:style-name="T6150"><text:s/>programa, patvirtinta Lietuvos Respublikos Vyriausybės<text:s/></text:span><text:span text:style-name="T6151">2013 m. gruodžio 18 d. nutarimu Nr. 1281 „Dėl</text:span><text:span text:style-name="T6152"><text:s/>Lietuvos inovacijų plėtros<text:s/></text:span><text:span text:style-name="T6153">2014–2020 metų</text:span><text:span text:style-name="T6154"><text:s/>progr</text:span><text:span text:style-name="T6155">amos patvirtinimo“</text:span><text:span text:style-name="T6156">, Valstybine studijų, mokslinių tyrimų ir eksperimentinės (socialinės, kultūrinės) plėtros 2013–2020 metų plėtros programa, patvirtinta<text:s/></text:span><text:span text:style-name="T6157">Lietuvos Respublikos Vyriausybės<text:s/></text:span><text:span text:style-name="T6158">2012 m. gruodžio 5 d. nutarimu Nr. 1494 „Dėl Valstybinės studijų, mok</text:span><text:span text:style-name="T6159">slinių tyrimų ir eksperimentinės (socialinės, kultūrinės) plėtros 2013–2020 metų plėtros programos patvirtinimo“,<text:s/></text:span><text:span text:style-name="T6160">ir jas įgyvendinančiais teisės aktais.</text:span></text:p>
      <text:p text:style-name="P6161"><text:span text:style-name="T6162">21</text:span><text:span text:style-name="T6163">. Prioritetui įgyvendinti reikalingų studijų, MTEP ir inovacijų politikos priemonių rinkinys nust</text:span><text:span text:style-name="T6164">atytas, atsižvelgiant į tarptautinės nepriklausomų ekspertų darbo grupės 2014 m. vasario 21 d. ataskaitą „Prioritetų įgyvendinimo kelrodžiai“</text:span><text:span text:style-name="T6165">. Atsižvelgiant į šią ataskaitą, išskiriami šie<text:s/></text:span><text:span text:style-name="T6166">Prioriteto įgyvendinimo etapai:</text:span></text:p>
      <text:p text:style-name="P6167"><text:span text:style-name="T6168">21.1</text:span><text:span text:style-name="T6169">. mokslo potencialo kritinės<text:s/></text:span><text:span text:style-name="T6170">masės generavimo etapas apima veiklas, susijusias su tinkamos aplinkos naujoms idėjoms, sprendimams ieškoti, technologijoms, prototipams kurti sudarymu ir pasirengimu vykdyti šias veiklas;</text:span></text:p>
      <text:p text:style-name="P6171"><text:span text:style-name="T6172">21.2</text:span><text:span text:style-name="T6173">. naujų idėjų ir jų sprendimų paieška<text:s/></text:span><text:span text:style-name="T6174">apima Prioritetui įgy</text:span><text:span text:style-name="T6175">vendinti reikalingus bendro ir tikslinio pobūdžių fundamentinius mokslinius tyrimus;</text:span></text:p>
      <text:p text:style-name="P6176"><text:span text:style-name="T6177">21.3</text:span><text:span text:style-name="T6178">. technologijų ir jų prototipų kūrimo etapas apima Prioritetui įgyvendinti reikalingus pramoninius mokslinius tyrimus ir bandomąją taikomąją veiklą;</text:span></text:p>
      <text:p text:style-name="P6179"><text:span text:style-name="T6180">21.4</text:span><text:span text:style-name="T6181">. dieg</text:span><text:span text:style-name="T6182">imo<text:s/></text:span><text:span text:style-name="T6183">į rinką</text:span><text:span text:style-name="T6184"><text:s/>etapas apima veiklas, susijusias su naujų produktų diegimu<text:s/></text:span><text:span text:style-name="T6185">į rinką</text:span><text:span text:style-name="T6186">;</text:span></text:p>
      <text:p text:style-name="P6187"><text:span text:style-name="T6188">21.5</text:span><text:span text:style-name="T6189">. verslo potencialo kritinės masės generavimo etapas apima veiklas, susijusias su žinių ir inovacijų perdavimu ir sklaida visuomenėje ir panaudojimu plačiu mastu.</text:span></text:p>
      <text:p text:style-name="P6190"><text:span text:style-name="T6191">22</text:span><text:span text:style-name="T6192">. Veiksmų plano 2 priede numatytas kiekviename Prioriteto įgyvendinimo etape aktualių studijų, MTEP ir inovacijų politikos priemonių rinkinys.<text:s/></text:span></text:p>
      <text:p text:style-name="P6193"/>
      <text:p text:style-name="P6194"><text:span text:style-name="T6195">V</text:span><text:span text:style-name="T6196"><text:s/>SKYRIUS</text:span></text:p>
      <text:p text:style-name="P6197"><text:span text:style-name="T6198">PRIORITETO TEMINIS SPECIFIŠKUMAS</text:span></text:p>
      <text:p text:style-name="P6199"/>
      <text:p text:style-name="P6200"><text:span text:style-name="T6201">23</text:span><text:span text:style-name="T6202">. Įgyvendinant Veiksmų planą, siekiama:</text:span></text:p>
      <text:p text:style-name="P6203"><text:span text:style-name="T6204">23.1</text:span><text:span text:style-name="T6205">.<text:s/></text:span><text:span text:style-name="T6206">tobulinti tradicines silicio saulės elementų ir modulių gamybos technologijas, siekiant padidinti jų efektyvumą ir mažinti savikainą, ir kurti naujas, tarp jų ir lanksčias, šių produktų gamybos technologijas, leidžiančias operatyviai reaguoti į fotoelektro</text:span><text:span text:style-name="T6207">s rinkos pokyčius, kurti ir gaminti modulius pagal individualius vartotojų užsakymus;</text:span></text:p>
      <text:p text:style-name="P6208"><text:span text:style-name="T6209">23.2</text:span><text:span text:style-name="T6210">. kurti ir diegti naujas saulės elementų ir modulių, tarp jų ir hibridinių, gamybos technologijas, panaudojant naujas medžiagas, siekiant sukurti lanksčios geomet</text:span><text:span text:style-name="T6211">rijos ir profilio ilgaamžius produktus;</text:span></text:p>
      <text:p text:style-name="P6212"><text:span text:style-name="T6213">23.3</text:span><text:span text:style-name="T6214">. tobulinti ir kurti naujas saulės elementams ir moduliams gaminti naudojamas neorganinių ir organinių medžiagų gamybos technologijas;</text:span></text:p>
      <text:p text:style-name="P6215"><text:span text:style-name="T6216">23.4</text:span><text:span text:style-name="T6217">. tobulinti esamus ir kurti naujus šilumos ir vėsos gamybai skirt</text:span><text:span text:style-name="T6218">us saulės energinius įrenginius ir elektros, šilumos ir vėsos gamybai skirtų saulės energinių įrenginių (saulės elementų, saulės modulių, hibridinių saulės modulių, saulės kolektorių, ir neintegruotų, ir integruotų į pastatus) valdymo sistemas, skirtas ene</text:span><text:span text:style-name="T6219">rgiškai efektyviems ir išmaniesiems pastatams.</text:span></text:p>
      <text:p text:style-name="P6220"><text:span text:style-name="T6221">24</text:span><text:span text:style-name="T6222">.</text:span><text:span text:style-name="T6223"><text:s/>Sėkmingas Veiksmų plano 23 punkte minimų<text:s/></text:span><text:span text:style-name="T6224">siekių įgyvendinimas</text:span><text:span text:style-name="T6225"><text:s/>neatsiejamas nuo viešojo ir privataus sektorių institucijų vykdomų MTEP veiklų.</text:span></text:p>
      <text:p text:style-name="P6226"><text:span text:style-name="T6227">25</text:span><text:span text:style-name="T6228">.<text:s/></text:span><text:span text:style-name="T6229">Svarbus vaidmuo įgyvendinant Prioritetą, tenka<text:s/></text:span><text:span text:style-name="T6230">ju</text:span><text:span text:style-name="T6231">ngtinėms studijų, mokslinių tyrimų ir eksperimentinės (socialinės, kultūrinės) plėtros</text:span><text:span text:style-name="T6232"><text:s/></text:span><text:span text:style-name="T6233">ir inovacijų iniciatyvoms (toliau – Jungtinės iniciatyvos). Pasitelkiant jas, ketinama spręsti ūkio sektoriams aktualias problemas, vykdant MTEP veiklą ūkio sektoriams a</text:span><text:span text:style-name="T6234">ktualia tematika ir tikintis, kad privatus sektorius įsitrauks, realizuojant MTEP veiklos rezultatus. Įgyvendinant Jungtines iniciatyvas, atsižvelgiant į<text:s/></text:span><text:span text:style-name="T6235">Veiksmų plano 23 punkte numatytus siekius ir<text:s/></text:span><text:span text:style-name="T6236">Veiksmų plano<text:s/></text:span><text:span text:style-name="T6237">19 punkte nustatytus uždavinius, MTEP veikl</text:span><text:span text:style-name="T6238">os vykdomos siekiant:</text:span></text:p>
      <text:p text:style-name="P6239"><text:span text:style-name="T6240">25.1</text:span><text:span text:style-name="T6241">. ieškoti sprendimų, siekiant perkelti fundamentines žinias apie<text:s/></text:span><text:span text:style-name="T6242">saulės technologijas, mažinančias elektros ir šilumos savikainą ir didinančias efektyvumą,<text:s/></text:span><text:span text:style-name="T6243">į gamybą;</text:span></text:p>
      <text:p text:style-name="P6244"><text:span text:style-name="T6245">25.2</text:span><text:span text:style-name="T6246">.<text:s/></text:span><text:span text:style-name="T6247">nagrinėti silicio saulės elementų kontaktų formavimu</text:span><text:span text:style-name="T6248">i naudojamos brangios sidabro pastos pakeitimo pigesniais metalais technologines galimybes;</text:span></text:p>
      <text:p text:style-name="P6249"><text:span text:style-name="T6250">25.3</text:span><text:span text:style-name="T6251">. ieškoti<text:s/></text:span><text:span text:style-name="T6252">naujųjų medžiagų pagrindu sukurtų pigių ir efektyvių saulės elementų ir (arba) modulių, neorganinių plonųjų sluoksnių saulės elementų pramoninės g</text:span><text:span text:style-name="T6253">amybos galimybių, pasirinkti perspektyviausias kryptis;</text:span></text:p>
      <text:p text:style-name="P6254"><text:span text:style-name="T6255">25.4</text:span><text:span text:style-name="T6256">. tirti<text:s/></text:span><text:span text:style-name="T6257">naujas medžiagas – n-tipo tūrinio silicio, plonuosius amorfinius ir polikristalinius silicio sluoksnius, vario, indžio, galio, seleno junginius, organines medžiagas, kurti iš jų<text:s/></text:span><text:span text:style-name="T6258">pagamintas saulės elementų laboratorines technologijas;</text:span></text:p>
      <text:p text:style-name="P6259"><text:span text:style-name="T6260">25.5</text:span><text:span text:style-name="T6261">. ieškoti galimybių naudoti i</text:span><text:span text:style-name="T6262">ntegruotas į pastatus saulės energetikos sistemas elektros ir (arba) šilumos ir (arba) vėsumos ir (arba) karšto vandens ruošimui daugiabučiuose pastatuose ir urban</text:span><text:span text:style-name="T6263">istiniuose kompleksuose Lietuvos klimato sąlygomis;</text:span></text:p>
      <text:p text:style-name="P6264"><text:span text:style-name="T6265">25.6</text:span><text:span text:style-name="T6266">. ieškoti<text:s/></text:span><text:span text:style-name="T6267">informacinių valdymo sistemų, leidžiančių integruoti ir optimizuoti saulės energetikos panaudojimą kartu su kitais energijos šaltiniais pastatuose ir pastatų grupėse, panaudojimo galimyb</text:span><text:span text:style-name="T6268">ių;</text:span></text:p>
      <text:p text:style-name="P6269"><text:span text:style-name="T6270">25.7</text:span><text:span text:style-name="T6271">. kurti saulės technologijų, mažinančių elektros ir šilumos savikainą ir didinančių efektyvumą, laboratorinio ir<text:s/></text:span><text:span text:style-name="T6272">pramoninio lygio technines koncepcijas, testuoti šias technologijas;</text:span></text:p>
      <text:p text:style-name="P6273"><text:span text:style-name="T6274">25.8</text:span><text:span text:style-name="T6275">. kurti<text:s/></text:span><text:span text:style-name="T6276">silicio saulės elementų ir modulių su pigesnių</text:span><text:span text:style-name="T6277"><text:s/>metalų kontaktais, kurių efektyvumas ne mažesnis negu analogiškų gaminių su sidabro kontaktais, pramoninio lygio technines koncepcijas ir technologijas ir bandomąją gamybinę liniją;</text:span></text:p>
      <text:p text:style-name="P6278"><text:span text:style-name="T6279">25.9</text:span><text:span text:style-name="T6280">.<text:s/></text:span><text:span text:style-name="T6281">kurti</text:span><text:span text:style-name="T6282"><text:s/>neorganinių plonųjų sluoksnių saulės elementų ir (arba) m</text:span><text:span text:style-name="T6283">odulių pramoninio lygio technines koncepcijas ir technologijas, bandomąsias gamybines linijas;</text:span></text:p>
      <text:p text:style-name="P6284"><text:span text:style-name="T6285">25.10</text:span><text:span text:style-name="T6286">. tirti tipinių Lietuvos pastatų ir urbanistinių kompleksų elektros ir (arba) šilumos ir (arba) vėsumos ir (arba) karšto vandens poreikius, modeliuoti k</text:span><text:span text:style-name="T6287">ompiuterines kelių tipų saulės kolektorių sistemas ir modulius, kurti tokių sistemų valdymo algoritmo ir kompiuterines programas, ieškoti architektūrinių sprendimų;</text:span></text:p>
      <text:p text:style-name="P6288"><text:span text:style-name="T6289">25.11</text:span><text:span text:style-name="T6290">. kurti pastatų su integruotais saulės elementais valdymo sistemos modeliais algor</text:span><text:span text:style-name="T6291">itmus;</text:span></text:p>
      <text:p text:style-name="P6292"><text:span text:style-name="T6293">25.12</text:span><text:span text:style-name="T6294">. kurti ir testuoti padidinto efektyvumo polikristalinio ir monokristalinio silicio saulės elementų ir modulių prototipus, vykdyti kontaktų užnešimo panaudojant lazerines technologijas, bandymus;</text:span></text:p>
      <text:p text:style-name="P6295"><text:span text:style-name="T6296">25.13</text:span><text:span text:style-name="T6297">. tirti silicio saulės elementų su<text:s/></text:span><text:span text:style-name="T6298">pigesnių metalų kontaktais ilgaamžiškumą;</text:span></text:p>
      <text:p text:style-name="P6299"><text:span text:style-name="T6300">25.14</text:span><text:span text:style-name="T6301">. naujųjų medžiagų pagrindu gaminti saulės elementų ir (arba) modulių neorganinių plonųjų sluoksnių saulės elementų prototipus, pasižyminčius ne mažesniu negu 15 proc. efektyvumu ir ne mažiau kaip 30 proc.</text:span><text:span text:style-name="T6302"><text:s/>pigesnius už tūrinio silicio saulės elementus (skaičiuojant Eur/W), atlikti patikimumo ir ilgaamžiškumo testavimus;</text:span></text:p>
      <text:p text:style-name="P6303"><text:span text:style-name="T6304">25.15</text:span><text:span text:style-name="T6305">. kurti ir bandomuosiuose projektuose (pastatuose) realizuoti integruotus saulės elementus, energetinio efektyvumo, ekonominio rac</text:span><text:span text:style-name="T6306">ionalumo ir mikroklimato sąlygų informacinės valdymo sistemos prototipus;</text:span></text:p>
      <text:p text:style-name="P6307"><text:span text:style-name="T6308">25.16</text:span><text:span text:style-name="T6309">. bandyti pastatų elektros ir (arba) šilumos ir (arba) vėsumos ir (arba) karšto vandens tiekimo sistemas su skirtingais saulės kolektoriais, moduliais ir informacinių techno</text:span><text:span text:style-name="T6310">logijų sprendimais, analizuoti duomenis, vertinti ekonominį efektyvumą, ieškoti architektūrinių sprendimų.</text:span></text:p>
      <text:p text:style-name="P6311"><text:span text:style-name="T6312">26</text:span><text:span text:style-name="T6313">.<text:s/></text:span><text:span text:style-name="T6314">Įgyvendinant Jungtines iniciatyvas, siekiama, kad MTEP veiklos, vykdomos įgyvendinant Veiksmų planą, sudarytų sąlygas:</text:span></text:p>
      <text:p text:style-name="P6315"><text:span text:style-name="T6316">26.1</text:span><text:span text:style-name="T6317">. gaminti p</text:span><text:span text:style-name="T6318">oli</text:span><text:span text:style-name="T6319">kristalinius silicio saulės elementus ir modulius, kurių efektyvumas ne mažesnis nei 18</text:span><text:span text:style-name="T6320">–</text:span><text:span text:style-name="T6321">19 proc., ir monokristalinius silicio saulės elementus ir modulius, kurių efektyvumas ne mažesnis nei 20</text:span><text:span text:style-name="T6322">–</text:span><text:span text:style-name="T6323">21 proc.;</text:span></text:p>
      <text:p text:style-name="P6324"><text:span text:style-name="T6325">26.2</text:span><text:span text:style-name="T6326">. diegti į rinką silicio saulės elementus su<text:s/></text:span><text:span text:style-name="T6327">pigesnių metalų kontaktais, kurių efektyvumas ir ilgaamžiškumas ne mažesnis, o kaina bent 10 proc. žemesnė negu analogiškų gaminių su sidabro kontaktais, taip pat modulius, kuriuose naudojami tokie elementai;</text:span></text:p>
      <text:p text:style-name="P6328"><text:span text:style-name="T6329">26.3</text:span><text:span text:style-name="T6330">. gaminti naujų medžiagų pagrindu<text:s/></text:span><text:span text:style-name="T6331">kuriamus pigius ir efektyvius saulės elementus ir (arba) modulius (neorganinius plonųjų sluoksnių saulės elementus);</text:span></text:p>
      <text:p text:style-name="P6332"><text:span text:style-name="T6333">26.4</text:span><text:span text:style-name="T6334">. senos ir naujos statybos pastatuose ir urbanistiniuose kompleksuose, renovuojant pastatų ir urbanistinių kompleksų inžinerines<text:s/></text:span><text:span text:style-name="T6335">sistemas, diegti optimalias elektros ir (arba) šilumos ir (arba) vėsumos ir (arba) karšto vandens tiekimo ir valdymo sistemas;</text:span></text:p>
      <text:p text:style-name="P6336"><text:span text:style-name="T6337">26.5</text:span><text:span text:style-name="T6338">. diegti integruotas saulės elementų energetinio efektyvumo, ekonominio racionalumo ir mikroklimato sąlygų optimizavimo i</text:span><text:span text:style-name="T6339">nformacines valdymo sistemas.<text:s/></text:span></text:p>
      <text:p text:style-name="P6340"><text:span text:style-name="T6341">27</text:span><text:span text:style-name="T6342">.<text:s/></text:span><text:span text:style-name="T6343">Veiksmų plano 25 punkte nustatyti siekiai gali būti keičiami, atsižvelgiant į<text:s/></text:span><text:span text:style-name="T6344">Mokslinių tyrimų ir eksperimentinės (socialinės, kultūrinės) plėtros ir inovacijų raidos prioritetų įgyvendinimo koordinavimo grupės, sud</text:span><text:span text:style-name="T6345">arytos Lietuvos Respublikos švietimo ir mokslo ministro ir Lietuvos Respublikos ūkio ministro 2014 m. birželio 20 d. įsakymu Nr. V-576/4-409 „Dėl Mokslinių tyrimų ir eksperimentinės (socialinės, kultūrinės) plėtros ir inovacijų raidos prioritetų įgyvendini</text:span><text:span text:style-name="T6346">mo koordinavimo grupės sudarymo ir jos darbo reglamento patvirtinimo“ (toliau –<text:s/></text:span><text:span text:style-name="T6347">Koordinavimo grupė), siūlymus, formuojamus,<text:s/></text:span><text:span text:style-name="T6348">atsižvelgiant</text:span><text:span text:style-name="T6349"><text:s/></text:span><text:span text:style-name="T6350">į Veiksmų plano įgyvendinimo stebėsenos, poveikio vertinimo ir</text:span><text:span text:style-name="T6351"><text:s/></text:span><text:span text:style-name="T6352">mokslo ir studijų institucijų bendradarbiavimo skatinim</text:span><text:span text:style-name="T6353">o proceso metu surinktus ar kitokius pagrįstus duomenis ir siūlymus</text:span><text:span text:style-name="T6354">.</text:span></text:p>
      <text:p text:style-name="Normal"/>
      <text:p text:style-name="P6355"><text:span text:style-name="T6356">VI</text:span><text:span text:style-name="T6357"><text:s/>SKYRIUS</text:span></text:p>
      <text:p text:style-name="P6358"><text:span text:style-name="T6359">VEIKSMŲ PLANO ĮGYVENDINIMAS</text:span></text:p>
      <text:p text:style-name="P6360"/>
      <text:p text:style-name="P6361"><text:span text:style-name="T6362">28</text:span><text:span text:style-name="T6363">.<text:s/></text:span><text:span text:style-name="T6364">Veiksmų plano<text:s/></text:span><text:span text:style-name="T6365">19 punkte nustatyti uždaviniai įgyvendinami, vykdant Veiksmų plano 1 priede nustatytas priemones.</text:span></text:p>
      <text:p text:style-name="P6366"><text:span text:style-name="T6367">29</text:span><text:span text:style-name="T6368">. Veiksmų plan</text:span><text:span text:style-name="T6369">o įgyvendinimas gali būti finansuojamas:</text:span></text:p>
      <text:p text:style-name="P6370"><text:span text:style-name="T6371">29.1</text:span><text:span text:style-name="T6372">. Lietuvos Respublikos valstybės biudžeto lėšomis;</text:span></text:p>
      <text:p text:style-name="P6373"><text:span text:style-name="T6374">29.2</text:span><text:span text:style-name="T6375">. Europos Sąjungos finansinės paramos (2014–2020 metų Europos Sąjungos fondų investicijų veiksmų programos, patvirtintos<text:s/></text:span><text:span text:style-name="T6376">Europos Komisijos 2014 m. rug</text:span><text:span text:style-name="T6377">sėjo 8 d. sprendimu Nr. C(2014) 6397</text:span><text:span text:style-name="T6378"><text:s/>(toliau – Veiksmų programa), 1 prioriteto „Mokslinių tyrimų, eksperimentinės plėtros ir inovacijų skatinimas“, Veiksmų programos 3 prioriteto „Smulkiojo ir vidutinio verslo konkurencingumo skatinimas“ ir Veiksmų program</text:span><text:span text:style-name="T6379">os 9 prioriteto „Visuomenės švietimas ir žmogiškųjų išteklių potencialo didinimas“ priemonių) ir<text:s/></text:span><text:span text:style-name="T6380">bendrojo finansavimo</text:span><text:span text:style-name="T6381"><text:s/>lėšomis;</text:span></text:p>
      <text:p text:style-name="P6382"><text:span text:style-name="T6383">29.3</text:span><text:span text:style-name="T6384">. mokslo ir studijų institucijų lėšomis;</text:span></text:p>
      <text:p text:style-name="P6385"><text:span text:style-name="T6386">29.4</text:span><text:span text:style-name="T6387">. viešųjų ir privačių juridinių asmenų lėšomis;</text:span></text:p>
      <text:p text:style-name="P6388"><text:span text:style-name="T6389">29.5</text:span><text:span text:style-name="T6390">. Programos<text:s/></text:span><text:span text:style-name="T6391">„Horizontas 2020“ ir kitų tarptautinių programų lėšomis.</text:span></text:p>
      <text:p text:style-name="P6392"><text:span text:style-name="T6393">30</text:span><text:span text:style-name="T6394">. Dalis Veiksmų programos 1 prioriteto ir 9 prioriteto priemonių lėšų skirtos tiesiogiai remti veiklas, reikalingas Prioritetui įgyvendinti, todėl Veiksmų plano 1 priedo lentelėje prie šių pr</text:span><text:span text:style-name="T6395">iemonių numatyta preliminari suma, kurią ketinama panaudoti Prioritetui įgyvendinti pagal poreikį.</text:span></text:p>
      <text:p text:style-name="P6396"><text:span text:style-name="T6397">31</text:span><text:span text:style-name="T6398">. Dalis Veiksmų programos 1 prioriteto priemonių lėšų nepriskirtinos konkretiems prioritetinių mokslinių tyrimų ir eksperimentinės (socialinės, kultūri</text:span><text:span text:style-name="T6399">nės) plėtros ir inovacijų raidos (sumanios specializacijos) krypčių prioritetams (toliau – MTEPI prioritetai), jų įgyvendinimo rezultatai gali prisidėti prie visų arba daugumos MTEPI prioritetų įgyvendinimo.</text:span></text:p>
      <text:p text:style-name="P6400"><text:span text:style-name="T6401">32</text:span><text:span text:style-name="T6402">. Dalis Veiksmų programos 9 prioriteto pri</text:span><text:span text:style-name="T6403">emonių ir Lietuvos Respublikos valstybės biudžeto lėšomis įgyvendinamos priemonės aktualios visai studijų, MTEP ir inovacijų sistemai ir konkretiems MTEPI prioritetams nepriskirtinos, tačiau jų įgyvendinimo rezultatai gali prisidėti ir prie Prioriteto įgyv</text:span><text:span text:style-name="T6404">endinimo.</text:span></text:p>
      <text:p text:style-name="P6405"><text:span text:style-name="T6406">33</text:span><text:span text:style-name="T6407">. Veiksmų programos 3 prioriteto priemonės, nors ir aktualios visai verslo sąlygų gerinimo ir pagalbos verslui sistemai, netiesiogiai prisidės prie Veiksmų plano įgyvendinimo, daugiausia privataus sektoriaus subjektams sudarydamos sąlygas d</text:span><text:span text:style-name="T6408">iegti į rinką naujus produktus ir generuodamos kritinę verslo potencialo masę. Įgyvendinant Veiksmų programos 3 prioriteto priemones, planuojama remti tokias Prioritetui įgyvendinti aktualias veiklas: gaminių ir (arba) produktų dizaino kūrimas, didelio pov</text:span><text:span text:style-name="T6409">eikio technologijų diegimas į tradicinės pramonės šakas, produkcijos pristatymas tarptautinėse parodose ir (arba) mugėse, planuojamų eksportuoti gaminių ir paslaugų sertifikavimas, naujų gamybos ir paslaugų teikimo pajėgumų didinimas, verslo inkubatorių in</text:span><text:span text:style-name="T6410">frastruktūros plėtra, narystė tarptautiniuose tinkluose (platformose), naujų produktų ir paslaugų žinomumo didinimas, konsultacijos pradedantiesiems verslininkams.</text:span></text:p>
      <text:p text:style-name="P6411"><text:span text:style-name="T6412">34</text:span><text:span text:style-name="T6413">. Mokslo ir studijų institucijų lėšas ketinama pritraukti, remiant veiklas, susijusias</text:span><text:span text:style-name="T6414"><text:s/>su studijų ir MTEP infrastruktūros, reikalingos Prioritetui įgyvendinti, kūrimu ir atnaujinimu (įgyvendinant infrastruktūros projektus, tikėtina, kad mokslo ir studijų institucijos prisidės nuosavomis lėšomis). Veiksmų plano 1 priedo lentelėje šios lėšos<text:s/></text:span><text:span text:style-name="T6415">įtrauktos į skiltį „Valstybės biudžeto lėšos ir kitos lėšos“.</text:span></text:p>
      <text:p text:style-name="P6416"><text:span text:style-name="T6417">35</text:span><text:span text:style-name="T6418">. Privačių juridinių asmenų lėšas ketinama pritraukti, įgyvendinant priemones, kurių pagrindu vykdomiems projektams numatytas valstybės bendrasis finansavimas – verslo įmonės privalės nuos</text:span><text:span text:style-name="T6419">avomis lėšomis padengti dalį projektų vertės. Veiksmų plano 1 priedo lentelėje šios lėšos pateiktos skiltyje „Privataus sektoriaus lėšos“.</text:span></text:p>
      <text:p text:style-name="P6420"><text:span text:style-name="T6421">36</text:span><text:span text:style-name="T6422">. Prioritetas iš dalies gali būti įgyvendintas Lietuvos tyrėjams ir kitiems specialistams dalyvaujant Programos</text:span><text:span text:style-name="T6423"><text:s/>„Horizontas 2020” ir kitų tarptautinių programų įgyvendinimo procese. Veiksmų plano 1 priedo lentelėje lėšos, pritrauktos iš tarptautinių programų, nenurodytos.</text:span></text:p>
      <text:p text:style-name="P6424"><text:span text:style-name="T6425">37</text:span><text:span text:style-name="T6426">. Įgyvendinant Veiksmų planą, siekiama kiekybinių ir kokybinių rezultatų, atitinkančių 1</text:span><text:span text:style-name="T6427"><text:s/>priede nustatytus vertinimo kriterijus.</text:span></text:p>
      <text:p text:style-name="P6428"><text:span text:style-name="T6429">38</text:span><text:span text:style-name="T6430">. Veiksmų plano uždavinius įgyvendinančių priemonių kvietimų teikti paraiškas skelbimo arba projektų sąrašų sudarymo terminai nustatomi, atsižvelgiant į<text:s/></text:span><text:span text:style-name="T6431">2014–2020 metų Europos Sąjungos fondų investicijų veiksm</text:span><text:span text:style-name="T6432">ų programos administravimo taisykles, patvirtintas Lietuvos Respublikos Vyriausybės 2014 m. spalio 3 d. nutarimu Nr. 1090 „Dėl 2014–2020 metų Europos Sąjungos fondų investicijų veiksmų programos administravimo taisyklių patvirtinimo“</text:span><text:span text:style-name="T6433">.<text:s/></text:span></text:p>
      <text:p text:style-name="P6434"><text:span text:style-name="T6435">39</text:span><text:span text:style-name="T6436">. Prioritetini</text:span><text:span text:style-name="T6437">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6438"><text:span text:style-name="T6439">40</text:span><text:span text:style-name="T6440">. Veiksmų pla</text:span><text:span text:style-name="T6441">nas įgyvendinamas,</text:span><text:span text:style-name="T6442"><text:s/></text:span><text:span text:style-name="T6443">skatinant ir remiant verslo subjektų ir mokslo ir studijų institucijų sąveiką ir bendradarbiavimą. Verslo subjektus ir mokslo ir studijų institucijas bendradarbiauti skatina Mokslo, inovacijų ir technologijų agentūra švietimo ir mokslo m</text:span><text:span text:style-name="T6444">inistro ir ūkio ministro nustatyta tvarka. Kaip įgyvendinama programa, stebima, nuolat analizuojant ir vertinant MTEPI prioritetų veiksmų planų įgyvendinimą. Veiksmų plano įgyvendinimo stebėseną ir vertinimą švietimo ir mokslo ministro ir ūkio ministro nus</text:span><text:span text:style-name="T6445">tatyta tvarka atlieka Mokslo ir studijų stebėsenos ir analizės centras.</text:span></text:p>
      <text:p text:style-name="P6446"><text:span text:style-name="T6447">41</text:span><text:span text:style-name="T6448">. Veiksmų plano 1 priede nustatytų<text:s/></text:span><text:span text:style-name="T6449">studijų, MTEP ir inovacijų<text:s/></text:span><text:span text:style-name="T6450">politikos priemonių pagrindu vykdomų Europos Sąjungos struktūrinių fondų arba kitų šaltinių lėšomis planuojamų<text:s/></text:span><text:span text:style-name="T6451">finansuoti projektų metu kuriama infrastruktūra ir įsigyjama įranga neturi dubliuoti šiuo metu mokslo ir studijų institucijose ar kituose viešojo sektoriaus subjektuose esančios įrangos, išskyrus atvejus, kai esamos įrangos pajėgumo nepakanka Prioritetui į</text:span><text:span text:style-name="T6452">gyvendinti.</text:span></text:p>
      <text:p text:style-name="P6453"><text:span text:style-name="T6454">42</text:span><text:span text:style-name="T6455">. Veiksmų plano 1 priede pateiktas priemonių sąrašas gali būti keičiamas, atsižvelgiant į 2018 metais planuojamo tarpinio Prioriteto įgyvendinimo vertinimo rezultatus, taip pat įvertinus galimų priemonių vykdytojų poreikius.</text:span></text:p>
      <text:p text:style-name="P6456"/>
      <text:p text:style-name="P6457"/>
      <text:p text:style-name="P6458"><text:span text:style-name="T6459">__________________</text:span></text:p>
      <text:p text:style-name="P6460">Prioritetinės mokslinių tyrimų ir eksperimentinės<text:s/></text:p>
      <text:p text:style-name="P6467">(socialinės, kultūrinės) plėtros ir inovacijų raidos<text:s/></text:p>
      <text:p text:style-name="P6468">(sumanios specializacijos) krypties<text:s/></text:p>
      <text:p text:style-name="P6469"><text:span text:style-name="T6470">„</text:span><text:span text:style-name="T6471">Energetika ir tvari aplinka</text:span><text:span text:style-name="T6472">“<text:s/></text:span><text:span text:style-name="T6473">prioriteto<text:s/></text:span></text:p>
      <text:p text:style-name="P6474">„Saulės energijos įrenginiai ir jų naudojimo<text:s/></text:p>
      <text:p text:style-name="P6475">elektros, šilumos ir vėsos gamybai<text:s/></text:p>
      <text:p text:style-name="P6476"><text:span text:style-name="T6477">technologijos“ v</text:span><text:span text:style-name="T6478">eiksmų plano<text:s/></text:span></text:p>
      <text:p text:style-name="P6479"><text:span text:style-name="T6480">1</text:span><text:span text:style-name="T6481"><text:s/>priedas</text:span></text:p>
      <text:p text:style-name="P6482"/>
      <text:p text:style-name="P6483"><text:span text:style-name="T6484">VEIKSMŲ PLANO UŽDAVINIAI,</text:span><text:span text:style-name="T6485"><text:s/>priemonĖS, Preliminarus lėšų poreikis JOMS įgyvendinTi<text:s/></text:span><text:span text:style-name="T6486">IR VERTINIMO KRITERIJAI</text:span></text:p>
      <text:p text:style-name="P6487"/>
      <table:table table:style-name="Table6488">
        <table:table-columns>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s>
        <table:table-row table:style-name="TableRow6498">
          <table:table-cell table:style-name="TableCell6499" table:number-rows-spanned="2">
            <text:p text:style-name="P6500"><text:span text:style-name="T6501">Eil. Nr.</text:span></text:p>
          </table:table-cell>
          <table:table-cell table:style-name="TableCell6502" table:number-rows-spanned="2">
            <text:p text:style-name="P6503"><text:span text:style-name="T6504">Uždaviniai ir priemonės</text:span></text:p>
          </table:table-cell>
          <table:table-cell table:style-name="TableCell6505" table:number-columns-spanned="3">
            <text:p text:style-name="P6506"><text:span text:style-name="T6507">Preliminarios lėšos, tūkst. Eur</text:span></text:p>
          </table:table-cell>
          <table:covered-table-cell/>
          <table:covered-table-cell/>
          <table:table-cell table:style-name="TableCell6508" table:number-rows-spanned="2">
            <text:p text:style-name="P6509"><text:span text:style-name="T6510">Atsakinga institucija</text:span></text:p>
          </table:table-cell>
          <table:table-cell table:style-name="TableCell6511" table:number-rows-spanned="2">
            <text:p text:style-name="P6512"><text:span text:style-name="T6513">Uždavinių ir priemonių vertinimo kriterijai</text:span></text:p>
          </table:table-cell>
          <table:table-cell table:style-name="TableCell6514" table:number-columns-spanned="2">
            <text:p text:style-name="P6515"><text:span text:style-name="T6516">Kriterijų reikšmės</text:span></text:p>
          </table:table-cell>
          <table:covered-table-cell/>
        </table:table-row>
        <table:table-row table:style-name="TableRow6517">
          <table:covered-table-cell>
            <text:p text:style-name="P6518"/>
          </table:covered-table-cell>
          <table:covered-table-cell>
            <text:p text:style-name="P6519"/>
          </table:covered-table-cell>
          <table:table-cell table:style-name="TableCell6520">
            <text:p text:style-name="P6521">Europos Sąjungos struktūrinių fondų lėšos</text:p>
          </table:table-cell>
          <table:table-cell table:style-name="TableCell6522">
            <text:p text:style-name="P6523">Valstybės biudžeto ir kitos lėšos</text:p>
          </table:table-cell>
          <table:table-cell table:style-name="TableCell6524">
            <text:p text:style-name="P6525">Privataus sektoriaus lėšos</text:p>
          </table:table-cell>
          <table:covered-table-cell>
            <text:p text:style-name="P6526"/>
          </table:covered-table-cell>
          <table:covered-table-cell>
            <text:p text:style-name="P6527"/>
          </table:covered-table-cell>
          <table:table-cell table:style-name="TableCell6528">
            <text:p text:style-name="P6529">2018<text:s/>metai</text:p>
          </table:table-cell>
          <table:table-cell table:style-name="TableCell6530">
            <text:p text:style-name="P6531">2023 metai</text:p>
          </table:table-cell>
        </table:table-row>
        <table:table-row table:style-name="TableRow6532">
          <table:table-cell table:style-name="TableCell6533">
            <text:p text:style-name="P6534">1.</text:p>
          </table:table-cell>
          <table:table-cell table:style-name="TableCell6535">
            <text:p text:style-name="P6536">Uždavinys: kurti ir diegti į rinką naujas technologijas, produktus, procesus, metodus</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Sukurti gaminių, paslaugų ar procesų<text:s/></text:p>
            <text:p text:style-name="P6547">prototipai (koncepcijos) per 3 m. po projekto įgyvendinimo (vnt.)</text:p>
          </table:table-cell>
          <table:table-cell table:style-name="TableCell6548">
            <text:p text:style-name="P6549">8</text:p>
          </table:table-cell>
          <table:table-cell table:style-name="TableCell6550">
            <text:p text:style-name="P6551">17</text:p>
          </table:table-cell>
        </table:table-row>
        <table:table-row table:style-name="TableRow6552">
          <table:table-cell table:style-name="TableCell6553">
            <text:p text:style-name="P6554"><text:span text:style-name="T6555">1.1.</text:span></text:p>
          </table:table-cell>
          <table:table-cell table:style-name="TableCell6556">
            <text:p text:style-name="Normal"><text:span text:style-name="T6557">Priemonė: Rizikos kapitalas<text:s/></text:span><text:span text:style-name="T6558">MTEPI veikloms</text:span></text:p>
          </table:table-cell>
          <table:table-cell table:style-name="TableCell6559">
            <text:p text:style-name="P6560">5 000</text:p>
            <text:p text:style-name="P6561">(lėšos, skirtos daugiau negu vienam MTEPI prioritetui.</text:p>
            <text:p text:style-name="P6562"><text:span text:style-name="T6563">Žr. Veiksmų plano 31 punktą)</text:span></text:p>
          </table:table-cell>
          <table:table-cell table:style-name="TableCell6564">
            <text:p text:style-name="P6565"><text:span text:style-name="T6566">-</text:span></text:p>
          </table:table-cell>
          <table:table-cell table:style-name="TableCell6567">
            <text:p text:style-name="P6568"><text:span text:style-name="T6569">-</text:span></text:p>
          </table:table-cell>
          <table:table-cell table:style-name="TableCell6570" table:number-rows-spanned="2">
            <text:p text:style-name="Normal"><text:span text:style-name="T6571">Švietimo ir mokslo ministerija</text:span></text:p>
          </table:table-cell>
          <table:table-cell table:style-name="TableCell6572" table:number-rows-spanned="2">
            <text:p text:style-name="P6573">Bendrai vykdomų verslo ir mokslo ir<text:s/></text:p>
            <text:p text:style-name="Normal"><text:span text:style-name="T6574">studijų institucijų projektų skaičius (vnt.)</text:span></text:p>
            <text:p text:style-name="P6575"/>
            <text:p text:style-name="Normal"><text:span text:style-name="T6576">Naujų įmonių, gavusių<text:s/></text:span><text:span text:style-name="T6577">investicijas, skaičius</text:span></text:p>
          </table:table-cell>
          <table:table-cell table:style-name="TableCell6578" table:number-rows-spanned="2">
            <text:p text:style-name="P6579">1</text:p>
            <text:p text:style-name="P6580"/>
            <text:p text:style-name="P6581"/>
            <text:p text:style-name="P6582">10</text:p>
            <text:p text:style-name="P6583"><text:span text:style-name="T6584">(rodiklis skirtas visiems priorite-tams)</text:span></text:p>
            <text:p text:style-name="P6585"/>
          </table:table-cell>
          <table:table-cell table:style-name="TableCell6586" table:number-rows-spanned="2">
            <text:p text:style-name="P6587">3</text:p>
            <text:p text:style-name="P6588"/>
            <text:p text:style-name="P6589"/>
            <text:p text:style-name="P6590">70</text:p>
            <text:p text:style-name="P6591"><text:span text:style-name="T6592">(rodiklis skirtas visiems priorite-tams)</text:span></text:p>
            <text:p text:style-name="P6593"/>
          </table:table-cell>
        </table:table-row>
        <table:table-row table:style-name="TableRow6594">
          <table:table-cell table:style-name="TableCell6595" table:number-rows-spanned="2">
            <text:p text:style-name="P6596"><text:span text:style-name="T6597">1.2.</text:span></text:p>
          </table:table-cell>
          <table:table-cell table:style-name="TableCell6598" table:number-rows-spanned="2">
            <text:p text:style-name="Normal"><text:span text:style-name="T6599">Priemonė: bendrų mokslo-verslo projektų, prisidedančių prie sumanios specializacijos strategijos</text:span><text:span text:style-name="T6600"><text:s/>prioritetų</text:span><text:span text:style-name="T6601"><text:s/>įgyvendinimo, vykdymas („Intelektas. Bendri mokslo-verslo projektai“)</text:span></text:p>
          </table:table-cell>
          <table:table-cell table:style-name="TableCell6602">
            <text:p text:style-name="P6603">30 917</text:p>
            <text:p text:style-name="P6604">(lėšos, skirtos daugiau negu vienam MTEPI prioritetui.</text:p>
            <text:p text:style-name="P6605"><text:span text:style-name="T6606">Žr. Veiksmų plano 31 punktą)</text:span></text:p>
          </table:table-cell>
          <table:table-cell table:style-name="TableCell6607">
            <text:p text:style-name="P6608">-</text:p>
          </table:table-cell>
          <table:table-cell table:style-name="TableCell6609">
            <text:p text:style-name="P6610">17 950</text:p>
            <text:p text:style-name="P6611">(lėšos, skirtos daugiau negu vienam MTEPI prioritetui.</text:p>
            <text:p text:style-name="P6612"><text:span text:style-name="T6613">Žr. Veiksmų plano 31 punktą)</text:span></text:p>
          </table:table-cell>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table-row>
        <table:table-row table:style-name="TableRow6618">
          <table:covered-table-cell>
            <text:p text:style-name="P6619"/>
          </table:covered-table-cell>
          <table:covered-table-cell>
            <text:p text:style-name="P6620"/>
          </table:covered-table-cell>
          <table:table-cell table:style-name="TableCell6621" table:number-rows-spanned="3">
            <text:p text:style-name="P6622"><text:span text:style-name="T6623">9 782</text:span></text:p>
          </table:table-cell>
          <table:table-cell table:style-name="TableCell6624" table:number-rows-spanned="3">
            <text:p text:style-name="P6625">-</text:p>
            <text:p text:style-name="P6626"/>
          </table:table-cell>
          <table:table-cell table:style-name="TableCell6627" table:number-rows-spanned="3">
            <text:p text:style-name="P6628">9 782</text:p>
          </table:table-cell>
          <table:table-cell table:style-name="TableCell6629" table:number-rows-spanned="15">
            <text:p text:style-name="P6630"><text:span text:style-name="T6631">Ūkio ministerija</text:span></text:p>
          </table:table-cell>
          <table:table-cell table:style-name="TableCell6632" table:number-rows-spanned="3">
            <text:p text:style-name="P6633">Sertifikuotų produktų skaičius (vnt.)</text:p>
          </table:table-cell>
          <table:table-cell table:style-name="TableCell6634" table:number-rows-spanned="3">
            <text:p text:style-name="P6635">2</text:p>
          </table:table-cell>
          <table:table-cell table:style-name="TableCell6636" table:number-rows-spanned="3">
            <text:p text:style-name="P6637">5</text:p>
          </table:table-cell>
        </table:table-row>
        <table:table-row table:style-name="TableRow6638">
          <table:table-cell table:style-name="TableCell6639">
            <text:p text:style-name="P6640"><text:span text:style-name="T6641">1.3.</text:span></text:p>
          </table:table-cell>
          <table:table-cell table:style-name="TableCell6642">
            <text:p text:style-name="Normal"><text:span text:style-name="T6643">Priemonė:<text:s/></text:span><text:span text:style-name="T6644">parama įmonių MTEPI teikiant inovacinius čekius</text:span><text:span text:style-name="T6645"><text:s/>(„Inovaciniai čekiai“)</text:span></text:p>
          </table:table-cell>
          <table:covered-table-cell>
            <text:p text:style-name="P6646"/>
          </table:covered-table-cell>
          <table:covered-table-cell>
            <text:p text:style-name="P6647"/>
          </table:covered-table-cell>
          <table:covered-table-cell>
            <text:p text:style-name="P6648"/>
          </table:covered-table-cell>
          <table:covered-table-cell>
            <text:p text:style-name="P6649"/>
          </table:covered-table-cell>
          <table:covered-table-cell>
            <text:p text:style-name="P6650"/>
          </table:covered-table-cell>
          <table:covered-table-cell>
            <text:p text:style-name="P6651"/>
          </table:covered-table-cell>
          <table:covered-table-cell>
            <text:p text:style-name="P6652"/>
          </table:covered-table-cell>
        </table:table-row>
        <table:table-row table:style-name="TableRow6653">
          <table:table-cell table:style-name="TableCell6654">
            <text:p text:style-name="P6655">1.4</text:p>
          </table:table-cell>
          <table:table-cell table:style-name="TableCell6656">
            <text:p text:style-name="Normal"><text:span text:style-name="T6657">Priemonė: parama<text:s/></text:span><text:span text:style-name="T6658">išradimams ir dizainui patentuoti tarptautiniu mastu<text:s/></text:span><text:span text:style-name="T6659">(„InoPatentas LT“)</text:span></text:p>
          </table:table-cell>
          <table:covered-table-cell>
            <text:p text:style-name="P6660"/>
          </table:covered-table-cell>
          <table:covered-table-cell>
            <text:p text:style-name="P6661"/>
          </table:covered-table-cell>
          <table:covered-table-cell>
            <text:p text:style-name="P6662"/>
          </table:covered-table-cell>
          <table:covered-table-cell>
            <text:p text:style-name="P6663"/>
          </table:covered-table-cell>
          <table:covered-table-cell>
            <text:p text:style-name="P6664"/>
          </table:covered-table-cell>
          <table:covered-table-cell>
            <text:p text:style-name="P6665"/>
          </table:covered-table-cell>
          <table:covered-table-cell>
            <text:p text:style-name="P6666"/>
          </table:covered-table-cell>
        </table:table-row>
        <table:table-row table:style-name="TableRow6667">
          <table:table-cell table:style-name="TableCell6668">
            <text:p text:style-name="P6669"><text:span text:style-name="T6670">1.5.</text:span></text:p>
          </table:table-cell>
          <table:table-cell table:style-name="TableCell6671">
            <text:p text:style-name="Normal"><text:span text:style-name="T6672">Priemonė: parama MTEP infrastruktūrai ir inovacijų paramos paslaugoms („Intelektas. Bendri mokslo-verslo projektai“)<text:s/></text:span></text:p>
          </table:table-cell>
          <table:table-cell table:style-name="TableCell6673">
            <text:p text:style-name="P6674">28 739<text:s/></text:p>
            <text:p text:style-name="P6675">(lėšos, skirtos daugiau negu vienam MTEPI prioritetui.</text:p>
            <text:p text:style-name="P6676"><text:span text:style-name="T6677">Žr. veiksmų plano 31 punktą)</text:span></text:p>
          </table:table-cell>
          <table:table-cell table:style-name="TableCell6678">
            <text:p text:style-name="P6679"/>
          </table:table-cell>
          <table:table-cell table:style-name="TableCell6680">
            <text:p text:style-name="P6681">28 739<text:s/></text:p>
            <text:p text:style-name="P6682">(lėšos, skirtos daugiau negu vienam MTEPI prioritetui.</text:p>
            <text:p text:style-name="P6683"><text:span text:style-name="T6684">Žr. veiksmų plano 31 punktą)</text:span></text:p>
          </table:table-cell>
          <table:covered-table-cell>
            <text:p text:style-name="P6685"/>
          </table:covered-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text:span text:style-name="T6695">2.</text:span></text:p>
          </table:table-cell>
          <table:table-cell table:style-name="TableCell6696">
            <text:p text:style-name="Normal"><text:span text:style-name="T6697">Uždavinys: skatinti žinioms imlaus verslo kūrimąsi, didelį potencialą turinčių įmonių plėtrą</text:span></text:p>
          </table:table-cell>
          <table:table-cell table:style-name="TableCell6698">
            <text:p text:style-name="P6699"/>
          </table:table-cell>
          <table:table-cell table:style-name="TableCell6700">
            <text:p text:style-name="P6701"/>
          </table:table-cell>
          <table:table-cell table:style-name="TableCell6702">
            <text:p text:style-name="P6703"/>
          </table:table-cell>
          <table:covered-table-cell>
            <text:p text:style-name="P6704"/>
          </table:covered-table-cell>
          <table:table-cell table:style-name="TableCell6705">
            <text:p text:style-name="P6706">Naujos įmonės, gavusios investicijų per 3 m. po projekto<text:s/>įgyvendinimo (vnt.)</text:p>
          </table:table-cell>
          <table:table-cell table:style-name="TableCell6707">
            <text:p text:style-name="P6708">1</text:p>
          </table:table-cell>
          <table:table-cell table:style-name="TableCell6709">
            <text:p text:style-name="P6710">2</text:p>
          </table:table-cell>
        </table:table-row>
        <table:table-row table:style-name="TableRow6711">
          <table:table-cell table:style-name="TableCell6712">
            <text:p text:style-name="P6713">2.1.</text:p>
          </table:table-cell>
          <table:table-cell table:style-name="TableCell6714">
            <text:p text:style-name="Normal"><text:span text:style-name="T6715">Priemonė: parama i</text:span><text:span text:style-name="T6716">novacijų konsultacinėms paslaugoms teikti</text:span><text:span text:style-name="T6717"><text:s/>(„Inogeb LT“)</text:span></text:p>
          </table:table-cell>
          <table:table-cell table:style-name="TableCell6718" table:number-rows-spanned="2">
            <text:p text:style-name="P6719">1 432</text:p>
            <text:p text:style-name="P6720"/>
          </table:table-cell>
          <table:table-cell table:style-name="TableCell6721" table:number-rows-spanned="2">
            <text:p text:style-name="P6722">-</text:p>
          </table:table-cell>
          <table:table-cell table:style-name="TableCell6723" table:number-rows-spanned="2">
            <text:p text:style-name="P6724">1 432</text:p>
          </table:table-cell>
          <table:covered-table-cell>
            <text:p text:style-name="P6725"/>
          </table:covered-table-cell>
          <table:table-cell table:style-name="TableCell6726" table:number-rows-spanned="2">
            <text:p text:style-name="P6727">Kitos formos nei subsidija finansinę paramą gaunančių įmonių skaičius (vnt.)</text:p>
          </table:table-cell>
          <table:table-cell table:style-name="TableCell6728" table:number-rows-spanned="2">
            <text:p text:style-name="P6729">1</text:p>
          </table:table-cell>
          <table:table-cell table:style-name="TableCell6730" table:number-rows-spanned="2">
            <text:p text:style-name="P6731">3</text:p>
          </table:table-cell>
        </table:table-row>
        <table:table-row table:style-name="TableRow6732">
          <table:table-cell table:style-name="TableCell6733">
            <text:p text:style-name="P6734">2.2</text:p>
          </table:table-cell>
          <table:table-cell table:style-name="TableCell6735">
            <text:p text:style-name="Normal"><text:span text:style-name="T6736">Priemonė: p</text:span><text:span text:style-name="T6737">arama MTEPI vykdančioms įmonėms<text:s/></text:span><text:span text:style-name="T6738">finansinėmis priemonėmis</text:span><text:span text:style-name="T6739"><text:s/>(„Technoinvestas LT“)</text:span></text:p>
          </table:table-cell>
          <table:covered-table-cell>
            <text:p text:style-name="P6740"/>
          </table:covered-table-cell>
          <table:covered-table-cell>
            <text:p text:style-name="P6741"/>
          </table:covered-table-cell>
          <table:covered-table-cell>
            <text:p text:style-name="P6742"/>
          </table:covered-table-cell>
          <table:covered-table-cell>
            <text:p text:style-name="P6743"/>
          </table:covered-table-cell>
          <table:covered-table-cell>
            <text:p text:style-name="P6744"/>
          </table:covered-table-cell>
          <table:covered-table-cell>
            <text:p text:style-name="P6745"/>
          </table:covered-table-cell>
          <table:covered-table-cell>
            <text:p text:style-name="P6746"/>
          </table:covered-table-cell>
        </table:table-row>
        <table:table-row table:style-name="TableRow6747">
          <table:table-cell table:style-name="TableCell6748" table:number-rows-spanned="2">
            <text:p text:style-name="P6749"><text:span text:style-name="T6750">3.</text:span></text:p>
          </table:table-cell>
          <table:table-cell table:style-name="TableCell6751" table:number-rows-spanned="2">
            <text:p text:style-name="Normal"><text:span text:style-name="T6752">Uždavinys: skatinti klasterizaciją, integraciją į tarptautinius vertės kūrimo tinklus ir investicijas į MTEP ir inovacijas</text:span></text:p>
          </table:table-cell>
          <table:table-cell table:style-name="TableCell6753" table:number-rows-spanned="2">
            <text:p text:style-name="P6754"/>
          </table:table-cell>
          <table:table-cell table:style-name="TableCell6755" table:number-rows-spanned="2">
            <text:p text:style-name="P6756"/>
          </table:table-cell>
          <table:table-cell table:style-name="TableCell6757" table:number-rows-spanned="2">
            <text:p text:style-name="P6758"/>
          </table:table-cell>
          <table:covered-table-cell>
            <text:p text:style-name="P6759"/>
          </table:covered-table-cell>
          <table:table-cell table:style-name="TableCell6760">
            <text:p text:style-name="P6761">Nauji klasterio nariai per 3 m. nuo projekto įgyvendinimo pradžios (vnt.)<text:s/></text:p>
          </table:table-cell>
          <table:table-cell table:style-name="TableCell6762">
            <text:p text:style-name="P6763">1</text:p>
            <text:p text:style-name="P6764"/>
          </table:table-cell>
          <table:table-cell table:style-name="TableCell6765">
            <text:p text:style-name="P6766">2</text:p>
            <text:p text:style-name="P6767"/>
          </table:table-cell>
        </table:table-row>
        <table:table-row table:style-name="TableRow6768">
          <table:covered-table-cell>
            <text:p text:style-name="P6769"/>
          </table:covered-table-cell>
          <table:covered-table-cell>
            <text:p text:style-name="P6770"/>
          </table:covered-table-cell>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Pritraukta privačių investicijų į MTEPI sritį pagal sumanios specializacijos kryptis per 3 m. po projekto įgyvendinimo (tūkst. Eur)</text:p>
            <text:p text:style-name="Normal"><text:span text:style-name="T6777">(Šio vertinimo kriterijaus reikšmės<text:s/></text:span><text:span text:style-name="T6778">skirtos daugiau negu vienam MTEPI prioritetui. Žr. Veiksmų plano 31 punktą)</text:span></text:p>
          </table:table-cell>
          <table:table-cell table:style-name="TableCell6779">
            <text:p text:style-name="P6780">42 353</text:p>
          </table:table-cell>
          <table:table-cell table:style-name="TableCell6781">
            <text:p text:style-name="P6782">95 295</text:p>
          </table:table-cell>
        </table:table-row>
        <table:table-row table:style-name="TableRow6783">
          <table:table-cell table:style-name="TableCell6784">
            <text:p text:style-name="P6785">3.1.</text:p>
          </table:table-cell>
          <table:table-cell table:style-name="TableCell6786">
            <text:p text:style-name="Normal"><text:span text:style-name="T6787">Priemonė:<text:s/></text:span><text:span text:style-name="T6788">parama investicijoms į klasterį ir klasterio eksploatavimui („</text:span><text:span text:style-name="T6789">Inoklaster LT“)</text:span></text:p>
          </table:table-cell>
          <table:table-cell table:style-name="TableCell6790" table:number-rows-spanned="3">
            <text:p text:style-name="P6791">2 382</text:p>
          </table:table-cell>
          <table:table-cell table:style-name="TableCell6792" table:number-rows-spanned="3">
            <text:p text:style-name="P6793">-</text:p>
          </table:table-cell>
          <table:table-cell table:style-name="TableCell6794" table:number-rows-spanned="3">
            <text:p text:style-name="P6795">2 382</text:p>
          </table:table-cell>
          <table:covered-table-cell>
            <text:p text:style-name="P6796"/>
          </table:covered-table-cell>
          <table:table-cell table:style-name="TableCell6797" table:number-rows-spanned="5">
            <text:p text:style-name="P6798">Teisiškai saistančių susitarimų su tarptautiniais<text:s/>partneriais skaičius (vnt.)</text:p>
          </table:table-cell>
          <table:table-cell table:style-name="TableCell6799" table:number-rows-spanned="5">
            <text:p text:style-name="P6800">4</text:p>
          </table:table-cell>
          <table:table-cell table:style-name="TableCell6801" table:number-rows-spanned="5">
            <text:p text:style-name="P6802">10</text:p>
          </table:table-cell>
        </table:table-row>
        <table:table-row table:style-name="TableRow6803">
          <table:table-cell table:style-name="TableCell6804">
            <text:p text:style-name="P6805">3.2.</text:p>
          </table:table-cell>
          <table:table-cell table:style-name="TableCell6806">
            <text:p text:style-name="Normal"><text:span text:style-name="T6807">Priemonė: parama dalyvauti</text:span><text:span text:style-name="T6808"><text:s/>tarptautinėse MTEPI iniciatyvose („</text:span><text:span text:style-name="T6809">InoConnect LT“)</text:span></text:p>
          </table:table-cell>
          <table:covered-table-cell>
            <text:p text:style-name="P6810"/>
          </table:covered-table-cell>
          <table:covered-table-cell>
            <text:p text:style-name="P6811"/>
          </table:covered-table-cell>
          <table:covered-table-cell>
            <text:p text:style-name="P6812"/>
          </table:covered-table-cell>
          <table:covered-table-cell>
            <text:p text:style-name="P6813"/>
          </table:covered-table-cell>
          <table:covered-table-cell>
            <text:p text:style-name="P6814"/>
          </table:covered-table-cell>
          <table:covered-table-cell>
            <text:p text:style-name="P6815"/>
          </table:covered-table-cell>
          <table:covered-table-cell>
            <text:p text:style-name="P6816"/>
          </table:covered-table-cell>
        </table:table-row>
        <table:table-row table:style-name="TableRow6817">
          <table:table-cell table:style-name="TableCell6818">
            <text:p text:style-name="P6819">3.3.</text:p>
          </table:table-cell>
          <table:table-cell table:style-name="TableCell6820">
            <text:p text:style-name="P6821">Priemonė: parama investicijoms į pramoninę teritoriją („SmartParkas LT“)</text:p>
          </table:table-cell>
          <table:covered-table-cell>
            <text:p text:style-name="P6822"/>
          </table:covered-table-cell>
          <table:covered-table-cell>
            <text:p text:style-name="P6823"/>
          </table:covered-table-cell>
          <table:covered-table-cell>
            <text:p text:style-name="P6824"/>
          </table:covered-table-cell>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table-row>
        <table:table-row table:style-name="TableRow6829">
          <table:table-cell table:style-name="TableCell6830">
            <text:p text:style-name="P6831">3.4.</text:p>
          </table:table-cell>
          <table:table-cell table:style-name="TableCell6832">
            <text:p text:style-name="P6833">Priemonė: parama tiesioginėms užsienio<text:s/>investicijoms į MTEPI sritį pritraukti („SmartInvest LT“)</text:p>
          </table:table-cell>
          <table:table-cell table:style-name="TableCell6834">
            <text:p text:style-name="P6835">5 792</text:p>
            <text:p text:style-name="P6836">(lėšos, skirtos daugiau negu vienam MTEPI prioritetui.</text:p>
            <text:p text:style-name="P6837"><text:span text:style-name="T6838">Žr. Veiksmų plano 31 punktą)</text:span></text:p>
          </table:table-cell>
          <table:table-cell table:style-name="TableCell6839">
            <text:p text:style-name="P6840">-</text:p>
          </table:table-cell>
          <table:table-cell table:style-name="TableCell6841">
            <text:p text:style-name="P6842">-</text:p>
          </table:table-cell>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row>
        <table:table-row table:style-name="TableRow6847">
          <table:table-cell table:style-name="TableCell6848">
            <text:p text:style-name="P6849">3.5.</text:p>
          </table:table-cell>
          <table:table-cell table:style-name="TableCell6850">
            <text:p text:style-name="Normal"><text:span text:style-name="T6851">Priemonė: parama tiesioginėms užsienio investicijoms į MTEPI sritį<text:s/></text:span><text:span text:style-name="T6852">(</text:span><text:span text:style-name="T6853">„</text:span><text:span text:style-name="T6854">SmartInvest LT+“; „SMART<text:s/></text:span><text:span text:style-name="T6855">FDI“)</text:span></text:p>
          </table:table-cell>
          <table:table-cell table:style-name="TableCell6856">
            <text:p text:style-name="P6857">43 443</text:p>
            <text:p text:style-name="P6858">(lėšos, skirtos daugiau negu vienam MTEPI prioritetui.</text:p>
            <text:p text:style-name="P6859"><text:span text:style-name="T6860">Žr. Veiksmų plano 31 punktą)</text:span></text:p>
          </table:table-cell>
          <table:table-cell table:style-name="TableCell6861">
            <text:p text:style-name="P6862">-</text:p>
          </table:table-cell>
          <table:table-cell table:style-name="TableCell6863">
            <text:p text:style-name="P6864">43 443</text:p>
            <text:p text:style-name="P6865">(lėšos, skirtos daugiau negu vienam MTEPI prioritetui.</text:p>
            <text:p text:style-name="P6866"><text:span text:style-name="T6867">Žr. Veiksmų plano 31 punktą)</text:span></text:p>
          </table:table-cell>
          <table:covered-table-cell>
            <text:p text:style-name="P6868"/>
          </table:covered-table-cell>
          <table:covered-table-cell>
            <text:p text:style-name="P6869"/>
          </table:covered-table-cell>
          <table:covered-table-cell>
            <text:p text:style-name="P6870"/>
          </table:covered-table-cell>
          <table:covered-table-cell>
            <text:p text:style-name="P6871"/>
          </table:covered-table-cell>
        </table:table-row>
        <table:table-row table:style-name="TableRow6872">
          <table:table-cell table:style-name="TableCell6873">
            <text:p text:style-name="P6874">3.6.</text:p>
          </table:table-cell>
          <table:table-cell table:style-name="TableCell6875">
            <text:p text:style-name="P6876">Parama inovacijų paklausos, ikiprekybinių pirkimų,<text:s/>viešajame sektoriuje diegimui („Ikiprekybiniai pirkimai LT“)</text:p>
            <text:p text:style-name="P6877"/>
          </table:table-cell>
          <table:table-cell table:style-name="TableCell6878">
            <text:p text:style-name="P6879">29 360</text:p>
            <text:p text:style-name="P6880"><text:span text:style-name="T6881">(</text:span><text:span text:style-name="T6882">lėšos, skirtos daugiau negu vienam MTEPI prioritetui. Žr. Veiksmų plano 31 punktą)</text:span></text:p>
          </table:table-cell>
          <table:table-cell table:style-name="TableCell6883">
            <text:p text:style-name="P6884"/>
          </table:table-cell>
          <table:table-cell table:style-name="TableCell6885">
            <text:p text:style-name="P6886">29 360</text:p>
            <text:p text:style-name="P6887"><text:span text:style-name="T6888">(lėšos, skirtos daugiau negu vienam MTEPI prioritetui. Žr. Veiksmų plano 31 punktą)</text:span></text:p>
          </table:table-cell>
          <table:covered-table-cell>
            <text:p text:style-name="P6889"/>
          </table:covered-table-cell>
          <table:table-cell table:style-name="TableCell6890">
            <text:p text:style-name="P6891"><text:span text:style-name="T6892">I</text:span><text:span text:style-name="T6893">kiprekybinių pirkimų skaičius</text:span></text:p>
          </table:table-cell>
          <table:table-cell table:style-name="TableCell6894">
            <text:p text:style-name="P6895">5</text:p>
            <text:p text:style-name="P6896"><text:span text:style-name="T6897">(rodiklis skirtas visiems prioritetams)</text:span></text:p>
          </table:table-cell>
          <table:table-cell table:style-name="TableCell6898">
            <text:p text:style-name="P6899">10</text:p>
            <text:p text:style-name="P6900"><text:span text:style-name="T6901">(rodiklis skirtas visiems prioritetams)</text:span></text:p>
          </table:table-cell>
        </table:table-row>
        <table:table-row table:style-name="TableRow6902">
          <table:table-cell table:style-name="TableCell6903" table:number-rows-spanned="2">
            <text:p text:style-name="P6904"><text:span text:style-name="T6905">4.</text:span></text:p>
          </table:table-cell>
          <table:table-cell table:style-name="TableCell6906" table:number-rows-spanned="2">
            <text:p text:style-name="Normal"><text:span text:style-name="T6907">Uždavinys: skatinti<text:s/></text:span><text:span text:style-name="T6908">viešojo ir privataus sektorių<text:s/></text:span><text:span text:style-name="T6909">bendradarbiavimą, žinių ir technologijų perdavimą, siekiant komercinti MTEP rezultatus</text:span></text:p>
          </table:table-cell>
          <table:table-cell table:style-name="TableCell6910" table:number-rows-spanned="2">
            <text:p text:style-name="P6911"/>
          </table:table-cell>
          <table:table-cell table:style-name="TableCell6912" table:number-rows-spanned="2">
            <text:p text:style-name="P6913"/>
          </table:table-cell>
          <table:table-cell table:style-name="TableCell6914" table:number-rows-spanned="2">
            <text:p text:style-name="P6915"/>
          </table:table-cell>
          <table:table-cell table:style-name="TableCell6916" table:number-rows-spanned="29">
            <text:p text:style-name="P6917">Švietimo ir mokslo ministerija</text:p>
          </table:table-cell>
          <table:table-cell table:style-name="TableCell6918">
            <text:p text:style-name="P6919">Mokslo ir studijų institucijų vykdomi verslo MTEP užsakymai (tūkst. Eur)</text:p>
          </table:table-cell>
          <table:table-cell table:style-name="TableCell6920">
            <text:p text:style-name="P6921">50,7</text:p>
            <text:p text:style-name="P6922"/>
          </table:table-cell>
          <table:table-cell table:style-name="TableCell6923">
            <text:p text:style-name="P6924">65,9</text:p>
            <text:p text:style-name="P6925"/>
          </table:table-cell>
        </table:table-row>
        <table:table-row table:style-name="TableRow6926">
          <table:covered-table-cell>
            <text:p text:style-name="P6927"/>
          </table:covered-table-cell>
          <table:covered-table-cell>
            <text:p text:style-name="P6928"/>
          </table:covered-table-cell>
          <table:covered-table-cell>
            <text:p text:style-name="P6929"/>
          </table:covered-table-cell>
          <table:covered-table-cell>
            <text:p text:style-name="P6930"/>
          </table:covered-table-cell>
          <table:covered-table-cell>
            <text:p text:style-name="P6931"/>
          </table:covered-table-cell>
          <table:covered-table-cell>
            <text:p text:style-name="P6932"/>
          </table:covered-table-cell>
          <table:table-cell table:style-name="TableCell6933">
            <text:p text:style-name="P6934">Mokslo ir studijų institucijų pajamos iš intelektinės veiklos rezultatų (tūkst. Eur)</text:p>
          </table:table-cell>
          <table:table-cell table:style-name="TableCell6935">
            <text:p text:style-name="P6936">4</text:p>
          </table:table-cell>
          <table:table-cell table:style-name="TableCell6937">
            <text:p text:style-name="P6938">5</text:p>
          </table:table-cell>
        </table:table-row>
        <table:table-row table:style-name="TableRow6939">
          <table:table-cell table:style-name="TableCell6940">
            <text:p text:style-name="P6941"><text:span text:style-name="T6942">4.1.</text:span></text:p>
          </table:table-cell>
          <table:table-cell table:style-name="TableCell6943">
            <text:p text:style-name="P6944">Priemonė: kompetencijos centrų<text:s/>veiklos skatinimas</text:p>
          </table:table-cell>
          <table:table-cell table:style-name="TableCell6945">
            <text:p text:style-name="P6946">20 270</text:p>
            <text:p text:style-name="P6947">(lėšos, skirtos daugiau negu vienam MTEPI prioritetui.</text:p>
            <text:p text:style-name="P6948"><text:span text:style-name="T6949">Žr. Veiksmų plano 31 punktą)</text:span></text:p>
          </table:table-cell>
          <table:table-cell table:style-name="TableCell6950">
            <text:p text:style-name="P6951">-</text:p>
          </table:table-cell>
          <table:table-cell table:style-name="TableCell6952">
            <text:p text:style-name="P6953">4 054</text:p>
          </table:table-cell>
          <table:covered-table-cell>
            <text:p text:style-name="P6954"/>
          </table:covered-table-cell>
          <table:table-cell table:style-name="TableCell6955" table:number-rows-spanned="3">
            <text:p text:style-name="P6956"/>
          </table:table-cell>
          <table:table-cell table:style-name="TableCell6957" table:number-rows-spanned="3">
            <text:p text:style-name="P6958"/>
          </table:table-cell>
          <table:table-cell table:style-name="TableCell6959" table:number-rows-spanned="3">
            <text:p text:style-name="P6960"/>
          </table:table-cell>
        </table:table-row>
        <table:table-row table:style-name="TableRow6961">
          <table:table-cell table:style-name="TableCell6962">
            <text:p text:style-name="P6963"><text:span text:style-name="T6964">4.2.</text:span></text:p>
          </table:table-cell>
          <table:table-cell table:style-name="TableCell6965">
            <text:p text:style-name="Normal"><text:span text:style-name="T6966">Priemonė:<text:s/></text:span><text:span text:style-name="T6967">MTEP veiklų tarptautiškumo skatinimas (</text:span><text:span text:style-name="T6968">į rinką orientuotų mokslo-verslo projektų įgyvendinimas per tarpvalstybinį<text:s/></text:span><text:span text:style-name="T6969">tinklą)</text:span></text:p>
          </table:table-cell>
          <table:table-cell table:style-name="TableCell6970">
            <text:p text:style-name="P6971">2 896</text:p>
            <text:p text:style-name="P6972">(lėšos, skirtos daugiau negu vienam MTEPI prioritetui.</text:p>
            <text:p text:style-name="P6973"><text:span text:style-name="T6974">Žr. Veiksmų plano 31 punktą)</text:span></text:p>
          </table:table-cell>
          <table:table-cell table:style-name="TableCell6975">
            <text:p text:style-name="P6976">-</text:p>
          </table:table-cell>
          <table:table-cell table:style-name="TableCell6977">
            <text:p text:style-name="P6978">2 896</text:p>
          </table:table-cell>
          <table:covered-table-cell>
            <text:p text:style-name="P6979"/>
          </table:covered-table-cell>
          <table:covered-table-cell>
            <text:p text:style-name="P6980"/>
          </table:covered-table-cell>
          <table:covered-table-cell>
            <text:p text:style-name="P6981"/>
          </table:covered-table-cell>
          <table:covered-table-cell>
            <text:p text:style-name="P6982"/>
          </table:covered-table-cell>
        </table:table-row>
        <table:table-row table:style-name="TableRow6983">
          <table:table-cell table:style-name="TableCell6984">
            <text:p text:style-name="P6985"><text:span text:style-name="T6986">4.3.</text:span></text:p>
          </table:table-cell>
          <table:table-cell table:style-name="TableCell6987">
            <text:p text:style-name="Normal"><text:span text:style-name="T6988">Priemonė:<text:s/></text:span><text:span text:style-name="T6989">MTEP rezultatų komercinimas (parama mokslininkų ir kitų tyrėjų bei studentų, dirbančių / studijuojančių mokslo ir studijų<text:s/></text:span><text:span text:style-name="T6990">institucijose, idėjų komercinimui, parama besikuriančioms jaunoms inovacinėms įmonėms (pumpurinės įmonės, startuoliai)</text:span></text:p>
          </table:table-cell>
          <table:table-cell table:style-name="TableCell6991">
            <text:p text:style-name="P6992">10 137</text:p>
            <text:p text:style-name="P6993">(lėšos, skirtos daugiau negu vienam MTEPI prioritetui.</text:p>
            <text:p text:style-name="P6994"><text:span text:style-name="T6995">Žr. Veiksmų plano 31 punktą)</text:span></text:p>
          </table:table-cell>
          <table:table-cell table:style-name="TableCell6996">
            <text:p text:style-name="P6997">-</text:p>
          </table:table-cell>
          <table:table-cell table:style-name="TableCell6998">
            <text:p text:style-name="P6999">-</text:p>
          </table:table-cell>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table-row>
        <table:table-row table:style-name="TableRow7004">
          <table:table-cell table:style-name="TableCell7005" table:number-rows-spanned="2">
            <text:p text:style-name="P7006"><text:span text:style-name="T7007">5.</text:span></text:p>
          </table:table-cell>
          <table:table-cell table:style-name="TableCell7008" table:number-rows-spanned="2">
            <text:p text:style-name="Normal"><text:span text:style-name="T7009">Uždavinys: stiprinti mokslo ir studijų institucijų ir kitų<text:s/></text:span><text:span text:style-name="T7010">viešojo ir privataus sektorių subjektų<text:s/></text:span><text:span text:style-name="T7011">potencialą ir gebėjimus kurti ir komercinti žinias, rengti mokslo ir inovacijų<text:s/></text:span><text:span text:style-name="T7012">vadybos</text:span><text:span text:style-name="T7013"><text:s/></text:span><text:span text:style-name="T7014">specialistus</text:span></text:p>
          </table:table-cell>
          <table:table-cell table:style-name="TableCell7015" table:number-rows-spanned="2">
            <text:p text:style-name="P7016"/>
          </table:table-cell>
          <table:table-cell table:style-name="TableCell7017" table:number-rows-spanned="2">
            <text:p text:style-name="P7018"/>
          </table:table-cell>
          <table:table-cell table:style-name="TableCell7019" table:number-rows-spanned="2">
            <text:p text:style-name="P7020"/>
          </table:table-cell>
          <table:covered-table-cell>
            <text:p text:style-name="P7021"/>
          </table:covered-table-cell>
          <table:table-cell table:style-name="TableCell7022">
            <text:p text:style-name="P7023">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7024">
            <text:p text:style-name="P7025">12,9</text:p>
          </table:table-cell>
          <table:table-cell table:style-name="TableCell7026">
            <text:p text:style-name="P7027">16,9</text:p>
          </table:table-cell>
        </table:table-row>
        <table:table-row table:style-name="TableRow7028">
          <table:covered-table-cell>
            <text:p text:style-name="P7029"/>
          </table:covered-table-cell>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table-cell table:style-name="TableCell7035">
            <text:p text:style-name="P7036">Publikacijų dažnai cituojamuose periodiniuose mokslo leidiniuose skaičius<text:s/>(vnt.)</text:p>
          </table:table-cell>
          <table:table-cell table:style-name="TableCell7037">
            <text:p text:style-name="P7038">18</text:p>
          </table:table-cell>
          <table:table-cell table:style-name="TableCell7039">
            <text:p text:style-name="P7040">23</text:p>
          </table:table-cell>
        </table:table-row>
        <table:table-row table:style-name="TableRow7041">
          <table:table-cell table:style-name="TableCell7042">
            <text:p text:style-name="P7043">5.1.</text:p>
          </table:table-cell>
          <table:table-cell table:style-name="TableCell7044">
            <text:p text:style-name="Normal"><text:span text:style-name="T7045">Priemonė: MTEPI infrastruktūros atnaujinimas sumanios specializacijos<text:s/></text:span><text:span text:style-name="T7046">kryptyse</text:span></text:p>
          </table:table-cell>
          <table:table-cell table:style-name="TableCell7047">
            <text:p text:style-name="P7048"><text:span text:style-name="T7049">49 988</text:span></text:p>
            <text:p text:style-name="P7050">(lėšos, skirtos daugiau negu vienam MTEPI prioritetui.</text:p>
            <text:p text:style-name="P7051"><text:span text:style-name="T7052">Žr. Veiksmų plano 31 punktą)</text:span></text:p>
          </table:table-cell>
          <table:table-cell table:style-name="TableCell7053">
            <text:p text:style-name="P7054">-</text:p>
          </table:table-cell>
          <table:table-cell table:style-name="TableCell7055">
            <text:p text:style-name="P7056">-</text:p>
          </table:table-cell>
          <table:covered-table-cell>
            <text:p text:style-name="P7057"/>
          </table:covered-table-cell>
          <table:table-cell table:style-name="TableCell7058" table:number-rows-spanned="22">
            <text:p text:style-name="P7059">Tyrėjų, dirbančių pagerintoje mokslinių tyrimų<text:s/>infrastruktūros bazėje, skaičius (visos darbo dienos ekvivalentai)</text:p>
            <text:p text:style-name="P7060"/>
            <text:p text:style-name="Normal"><text:span text:style-name="T7061">Mokslo ir studijų institucijose susikūrusių naujų žinioms imlių įmonių (angl.<text:s/></text:span><text:span text:style-name="T7062">spin-off</text:span><text:span text:style-name="T7063">) skaičius (vnt.)</text:span></text:p>
          </table:table-cell>
          <table:table-cell table:style-name="TableCell7064" table:number-rows-spanned="22">
            <text:p text:style-name="P7065">22</text:p>
            <text:p text:style-name="P7066"/>
            <text:p text:style-name="P7067"/>
            <text:p text:style-name="P7068"/>
            <text:p text:style-name="P7069">1</text:p>
          </table:table-cell>
          <table:table-cell table:style-name="TableCell7070" table:number-rows-spanned="22">
            <text:p text:style-name="P7071">28</text:p>
            <text:p text:style-name="P7072"/>
            <text:p text:style-name="P7073"/>
            <text:p text:style-name="P7074"/>
            <text:p text:style-name="P7075">2</text:p>
          </table:table-cell>
        </table:table-row>
        <table:table-row table:style-name="TableRow7076">
          <table:table-cell table:style-name="TableCell7077">
            <text:p text:style-name="P7078">5.2.</text:p>
          </table:table-cell>
          <table:table-cell table:style-name="TableCell7079">
            <text:p text:style-name="Normal"><text:span text:style-name="T7080">Priemonė:<text:s/></text:span><text:span text:style-name="T7081">įsijungimas į tarptautines mokslinių tyrimų<text:s/></text:span><text:span text:style-name="T7082">infrastruktūras (ESFRI) bei atviros prieigos MTEP infrastruktūros, kuri reikalinga dalyvavimui tarptautinėse ar regioninėse mokslinių tyrimų iniciatyvose, atnaujinimas, kūrimas ir plėtra</text:span></text:p>
          </table:table-cell>
          <table:table-cell table:style-name="TableCell7083">
            <text:p text:style-name="P7084">52 132</text:p>
            <text:p text:style-name="P7085">(lėšos, skirtos daugiau negu vienam MTEPI prioritetui.</text:p>
            <text:p text:style-name="P7086"><text:span text:style-name="T7087">Žr.<text:s/></text:span><text:span text:style-name="T7088">Veiksmų plano 31 punktą)</text:span></text:p>
          </table:table-cell>
          <table:table-cell table:style-name="TableCell7089">
            <text:p text:style-name="P7090">-</text:p>
          </table:table-cell>
          <table:table-cell table:style-name="TableCell7091">
            <text:p text:style-name="P7092">-</text:p>
          </table:table-cell>
          <table:covered-table-cell>
            <text:p text:style-name="P7093"/>
          </table:covered-table-cell>
          <table:covered-table-cell>
            <text:p text:style-name="P7094"/>
          </table:covered-table-cell>
          <table:covered-table-cell>
            <text:p text:style-name="P7095"/>
          </table:covered-table-cell>
          <table:covered-table-cell>
            <text:p text:style-name="P7096"/>
          </table:covered-table-cell>
        </table:table-row>
        <table:table-row table:style-name="TableRow7097">
          <table:table-cell table:style-name="TableCell7098">
            <text:p text:style-name="P7099"><text:span text:style-name="T7100">5.3.</text:span></text:p>
          </table:table-cell>
          <table:table-cell table:style-name="TableCell7101">
            <text:p text:style-name="Normal"><text:span text:style-name="T7102">Priemonė:<text:s/></text:span><text:span text:style-name="T7103">aukšto lygio tyrėjų grupių vykdomi moksliniai tyrimai</text:span></text:p>
          </table:table-cell>
          <table:table-cell table:style-name="TableCell7104">
            <text:p text:style-name="P7105">7 027</text:p>
            <text:p text:style-name="P7106"><text:span text:style-name="T7107">(lėšos, skirtos visiems šios prioritetinės MTEPI raidos krypties prioritetams)</text:span></text:p>
          </table:table-cell>
          <table:table-cell table:style-name="TableCell7108">
            <text:p text:style-name="P7109">-</text:p>
          </table:table-cell>
          <table:table-cell table:style-name="TableCell7110">
            <text:p text:style-name="P7111">-</text:p>
          </table:table-cell>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table-row>
        <table:table-row table:style-name="TableRow7116">
          <table:table-cell table:style-name="TableCell7117">
            <text:p text:style-name="P7118"><text:span text:style-name="T7119">5.4.</text:span></text:p>
          </table:table-cell>
          <table:table-cell table:style-name="TableCell7120">
            <text:p text:style-name="Normal"><text:span text:style-name="T7121">Priemonė:<text:s/></text:span><text:span text:style-name="T7122">MTEPI veiklai<text:s/></text:span><text:span text:style-name="T7123">vykdyti<text:s/></text:span><text:span text:style-name="T7124">reikalingų<text:s/></text:span><text:span text:style-name="T7125">elektroninių išteklių (publikacijų duomenų bazių, saugyklų ir kt.) prieinamumo užtikrinimas</text:span></text:p>
          </table:table-cell>
          <table:table-cell table:style-name="TableCell7126">
            <text:p text:style-name="P7127">28 960</text:p>
            <text:p text:style-name="P7128">(lėšos, skirtos daugiau negu vienam MTEPI prioritetui.</text:p>
            <text:p text:style-name="P7129"><text:span text:style-name="T7130">Žr. Veiksmų plano 31 punktą)</text:span></text:p>
          </table:table-cell>
          <table:table-cell table:style-name="TableCell7131">
            <text:p text:style-name="P7132">-</text:p>
          </table:table-cell>
          <table:table-cell table:style-name="TableCell7133">
            <text:p text:style-name="P7134">-</text:p>
          </table: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table-row>
        <table:table-row table:style-name="TableRow7139">
          <table:table-cell table:style-name="TableCell7140">
            <text:p text:style-name="P7141"><text:span text:style-name="T7142">5.5.</text:span></text:p>
          </table:table-cell>
          <table:table-cell table:style-name="TableCell7143">
            <text:p text:style-name="Normal"><text:span text:style-name="T7144">Priemonė: ekscelencijos centrų ir paralelinių laboratorijų infrastruktūros<text:s/></text:span><text:span text:style-name="T7145">tobulinimas sumanios specializacijos kryptyse</text:span></text:p>
          </table:table-cell>
          <table:table-cell table:style-name="TableCell7146">
            <text:p text:style-name="P7147">26 645</text:p>
            <text:p text:style-name="P7148">(lėšos, skirtos daugiau negu vienam MTEPI prioritetui.</text:p>
            <text:p text:style-name="P7149"><text:span text:style-name="T7150">Žr. Veiksmų plano 31 punktą)</text:span></text:p>
          </table:table-cell>
          <table:table-cell table:style-name="TableCell7151">
            <text:p text:style-name="P7152">504</text:p>
            <text:p text:style-name="P7153"><text:span text:style-name="T7154">(lėšos, skirtos visai studijų ir MTEPI<text:s/></text:span><text:span text:style-name="T7155">sistemai. Žr. Veiksmų plano 32 punktą)</text:span></text:p>
          </table:table-cell>
          <table:table-cell table:style-name="TableCell7156">
            <text:p text:style-name="P7157">-</text:p>
          </table:table-cell>
          <table:covered-table-cell>
            <text:p text:style-name="P7158"/>
          </table:covered-table-cell>
          <table:covered-table-cell>
            <text:p text:style-name="P7159"/>
          </table:covered-table-cell>
          <table:covered-table-cell>
            <text:p text:style-name="P7160"/>
          </table:covered-table-cell>
          <table:covered-table-cell>
            <text:p text:style-name="P7161"/>
          </table:covered-table-cell>
        </table:table-row>
        <table:table-row table:style-name="TableRow7162">
          <table:table-cell table:style-name="TableCell7163">
            <text:p text:style-name="P7164"><text:span text:style-name="T7165">5.6.</text:span></text:p>
          </table:table-cell>
          <table:table-cell table:style-name="TableCell7166">
            <text:p text:style-name="Normal"><text:span text:style-name="T7167">Priemonė: informacinės infrastruktūros mokslui ir studijoms plėtra (LITNET)</text:span></text:p>
          </table:table-cell>
          <table:table-cell table:style-name="TableCell7168">
            <text:p text:style-name="P7169">4 340</text:p>
            <text:p text:style-name="P7170">(lėšos, skirtos daugiau negu vienam MTEPI prioritetui.</text:p>
            <text:p text:style-name="P7171"><text:span text:style-name="T7172">Žr. Veiksmų plano 31 punktą)</text:span></text:p>
          </table:table-cell>
          <table:table-cell table:style-name="TableCell7173">
            <text:p text:style-name="P7174">-</text:p>
          </table:table-cell>
          <table:table-cell table:style-name="TableCell7175">
            <text:p text:style-name="P7176">-</text:p>
          </table:table-cell>
          <table:covered-table-cell>
            <text:p text:style-name="P7177"/>
          </table:covered-table-cell>
          <table:covered-table-cell>
            <text:p text:style-name="P7178"/>
          </table:covered-table-cell>
          <table:covered-table-cell>
            <text:p text:style-name="P7179"/>
          </table:covered-table-cell>
          <table:covered-table-cell>
            <text:p text:style-name="P7180"/>
          </table:covered-table-cell>
        </table:table-row>
        <table:table-row table:style-name="TableRow7181">
          <table:table-cell table:style-name="TableCell7182">
            <text:p text:style-name="P7183"><text:span text:style-name="T7184">5.7.</text:span></text:p>
          </table:table-cell>
          <table:table-cell table:style-name="TableCell7185">
            <text:p text:style-name="Normal"><text:span text:style-name="T7186">Priemonė:<text:s/></text:span><text:span text:style-name="T7187">mokslininkų iš<text:s/></text:span><text:span text:style-name="T7188">užsienio pritraukimas vykdyti mokslinius tyrimus</text:span></text:p>
          </table:table-cell>
          <table:table-cell table:style-name="TableCell7189">
            <text:p text:style-name="P7190"><text:span text:style-name="T7191">30 000</text:span></text:p>
            <text:p text:style-name="P7192">(lėšos, skirtos daugiau negu vienam MTEPI prioritetui.</text:p>
            <text:p text:style-name="P7193"><text:span text:style-name="T7194">Žr. Veiksmų plano 31 punktą)</text:span></text:p>
          </table:table-cell>
          <table:table-cell table:style-name="TableCell7195">
            <text:p text:style-name="P7196">-</text:p>
          </table:table-cell>
          <table:table-cell table:style-name="TableCell7197">
            <text:p text:style-name="P7198">-</text:p>
          </table:table-cell>
          <table:covered-table-cell>
            <text:p text:style-name="P7199"/>
          </table:covered-table-cell>
          <table:covered-table-cell>
            <text:p text:style-name="P7200"/>
          </table:covered-table-cell>
          <table:covered-table-cell>
            <text:p text:style-name="P7201"/>
          </table:covered-table-cell>
          <table:covered-table-cell>
            <text:p text:style-name="P7202"/>
          </table:covered-table-cell>
        </table:table-row>
        <table:table-row table:style-name="TableRow7203">
          <table:table-cell table:style-name="TableCell7204">
            <text:p text:style-name="P7205"><text:span text:style-name="T7206">5.8.</text:span></text:p>
          </table:table-cell>
          <table:table-cell table:style-name="TableCell7207">
            <text:p text:style-name="Normal"><text:span text:style-name="T7208">Priemonė: mokslo ir studijų institucijų inovacijų ir technologijų perdavimo centrų veiklos skatinimas<text:s/></text:span></text:p>
          </table:table-cell>
          <table:table-cell table:style-name="TableCell7209">
            <text:p text:style-name="P7210">14 480</text:p>
            <text:p text:style-name="P7211">(lėšos, skirtos daugiau negu vienam MTEPI prioritetui.</text:p>
            <text:p text:style-name="P7212"><text:span text:style-name="T7213">Žr. Veiksmų plano 31 punktą)</text:span></text:p>
          </table:table-cell>
          <table:table-cell table:style-name="TableCell7214">
            <text:p text:style-name="P7215">-</text:p>
          </table:table-cell>
          <table:table-cell table:style-name="TableCell7216">
            <text:p text:style-name="P7217">-</text:p>
          </table: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table-row>
        <table:table-row table:style-name="TableRow7222">
          <table:table-cell table:style-name="TableCell7223">
            <text:p text:style-name="P7224">5.9.</text:p>
          </table:table-cell>
          <table:table-cell table:style-name="TableCell7225">
            <text:p text:style-name="Normal"><text:span text:style-name="T7226">Priemonė:<text:s/></text:span><text:span text:style-name="T7227">doktorantūros vietų finansavimas ir plėtra (jaunimo iš užsienio pritraukimas)</text:span></text:p>
          </table:table-cell>
          <table:table-cell table:style-name="TableCell7228">
            <text:p text:style-name="P7229">23 170</text:p>
            <text:p text:style-name="P7230">(lėšos, skirtos daugiau negu vienam MTEPI prioritetui.</text:p>
            <text:p text:style-name="P7231"><text:span text:style-name="T7232">Žr. Veiksmų plano 31 punktą)</text:span></text:p>
          </table:table-cell>
          <table:table-cell table:style-name="TableCell7233">
            <text:p text:style-name="P7234">62 154</text:p>
            <text:p text:style-name="P7235"><text:span text:style-name="T7236">(lėšos, skirtos visai studijų ir MTEPI sistemai. Žr. Veiksmų plano 32 punktą)</text:span></text:p>
          </table:table-cell>
          <table:table-cell table:style-name="TableCell7237">
            <text:p text:style-name="P7238">-</text:p>
          </table:table-cell>
          <table:covered-table-cell>
            <text:p text:style-name="P7239"/>
          </table:covered-table-cell>
          <table:covered-table-cell>
            <text:p text:style-name="P7240"/>
          </table:covered-table-cell>
          <table:covered-table-cell>
            <text:p text:style-name="P7241"/>
          </table:covered-table-cell>
          <table:covered-table-cell>
            <text:p text:style-name="P7242"/>
          </table:covered-table-cell>
        </table:table-row>
        <table:table-row table:style-name="TableRow7243">
          <table:table-cell table:style-name="TableCell7244">
            <text:p text:style-name="P7245">5.10.</text:p>
          </table:table-cell>
          <table:table-cell table:style-name="TableCell7246">
            <text:p text:style-name="Normal"><text:span text:style-name="T7247">Priemonė: mokslininkų ir tyrėjų<text:s/></text:span><text:span text:style-name="T7248">kvalifikacijos kėlimas</text:span><text:span text:style-name="T7249"><text:s/></text:span><text:span text:style-name="T7250">žinioms imliose įmonėse</text:span></text:p>
          </table:table-cell>
          <table:table-cell table:style-name="TableCell7251">
            <text:p text:style-name="P7252">2 896</text:p>
            <text:p text:style-name="P7253">(lėšos, skirtos daugiau negu vienam MTEPI<text:s/>prioritetui.</text:p>
            <text:p text:style-name="P7254"><text:span text:style-name="T7255">Žr. Veiksmų plano 31 punktą)</text:span></text:p>
          </table:table-cell>
          <table:table-cell table:style-name="TableCell7256">
            <text:p text:style-name="P7257">-</text:p>
          </table:table-cell>
          <table:table-cell table:style-name="TableCell7258">
            <text:p text:style-name="P7259">-</text:p>
          </table:table-cell>
          <table:covered-table-cell>
            <text:p text:style-name="P7260"/>
          </table:covered-table-cell>
          <table:covered-table-cell>
            <text:p text:style-name="P7261"/>
          </table:covered-table-cell>
          <table:covered-table-cell>
            <text:p text:style-name="P7262"/>
          </table:covered-table-cell>
          <table:covered-table-cell>
            <text:p text:style-name="P7263"/>
          </table:covered-table-cell>
        </table:table-row>
        <table:table-row table:style-name="TableRow7264">
          <table:table-cell table:style-name="TableCell7265">
            <text:p text:style-name="P7266">5.11.</text:p>
          </table:table-cell>
          <table:table-cell table:style-name="TableCell7267">
            <text:p text:style-name="Normal"><text:span text:style-name="T7268">Priemonė:<text:s/></text:span><text:span text:style-name="T7269">mokslininkų, tyrėjų gebėjimų plėtra ir bendradarbiavimo vystymas vykdant mokslinių idėjų mainus, mokslines išvykas iš Lietuvos ir į Lietuvą</text:span></text:p>
          </table:table-cell>
          <table:table-cell table:style-name="TableCell7270">
            <text:p text:style-name="P7271">4 344</text:p>
            <text:p text:style-name="P7272"><text:span text:style-name="T7273">(lėšos, skirtos visai studijų ir MTEPI<text:s/></text:span><text:span text:style-name="T7274">sistemai. Žr. Veiksmų plano 32 punktą)</text:span></text:p>
          </table:table-cell>
          <table:table-cell table:style-name="TableCell7275">
            <text:p text:style-name="P7276">-</text:p>
          </table:table-cell>
          <table:table-cell table:style-name="TableCell7277">
            <text:p text:style-name="P7278">-</text:p>
          </table:table-cell>
          <table:covered-table-cell>
            <text:p text:style-name="P7279"/>
          </table:covered-table-cell>
          <table:covered-table-cell>
            <text:p text:style-name="P7280"/>
          </table:covered-table-cell>
          <table:covered-table-cell>
            <text:p text:style-name="P7281"/>
          </table:covered-table-cell>
          <table:covered-table-cell>
            <text:p text:style-name="P7282"/>
          </table:covered-table-cell>
        </table:table-row>
        <table:table-row table:style-name="TableRow7283">
          <table:table-cell table:style-name="TableCell7284">
            <text:p text:style-name="P7285">5.12.</text:p>
          </table:table-cell>
          <table:table-cell table:style-name="TableCell7286">
            <text:p text:style-name="Normal"><text:span text:style-name="T7287">Priemonė:<text:s/></text:span><text:span text:style-name="T7288">studentų gebėjimų vykdyti MTEP veiklą ugdymas</text:span></text:p>
          </table:table-cell>
          <table:table-cell table:style-name="TableCell7289">
            <text:p text:style-name="P7290"><text:span text:style-name="T7291">2 317</text:span></text:p>
            <text:p text:style-name="P7292">(lėšos, skirtos daugiau negu vienam MTEPI prioritetui.</text:p>
            <text:p text:style-name="P7293"><text:span text:style-name="T7294">Žr. Veiksmų plano 31 punktą)</text:span></text:p>
          </table:table-cell>
          <table:table-cell table:style-name="TableCell7295">
            <text:p text:style-name="P7296">-</text:p>
          </table:table-cell>
          <table:table-cell table:style-name="TableCell7297">
            <text:p text:style-name="P7298">-</text:p>
          </table:table-cell>
          <table:covered-table-cell>
            <text:p text:style-name="P7299"/>
          </table:covered-table-cell>
          <table:covered-table-cell>
            <text:p text:style-name="P7300"/>
          </table:covered-table-cell>
          <table:covered-table-cell>
            <text:p text:style-name="P7301"/>
          </table:covered-table-cell>
          <table:covered-table-cell>
            <text:p text:style-name="P7302"/>
          </table:covered-table-cell>
        </table:table-row>
        <table:table-row table:style-name="TableRow7303">
          <table:table-cell table:style-name="TableCell7304">
            <text:p text:style-name="P7305">5.13.</text:p>
          </table:table-cell>
          <table:table-cell table:style-name="TableCell7306">
            <text:p text:style-name="P7307">Priemonė: stažuočių po doktorantūros<text:s/>studijų skatinimas</text:p>
          </table:table-cell>
          <table:table-cell table:style-name="TableCell7308">
            <text:p text:style-name="P7309">10 426</text:p>
            <text:p text:style-name="P7310">(lėšos, skirtos daugiau negu vienam MTEPI prioritetui.</text:p>
            <text:p text:style-name="P7311"><text:span text:style-name="T7312">Žr. Veiksmų plano 31 punktą)</text:span></text:p>
          </table:table-cell>
          <table:table-cell table:style-name="TableCell7313">
            <text:p text:style-name="P7314">-</text:p>
          </table:table-cell>
          <table:table-cell table:style-name="TableCell7315">
            <text:p text:style-name="P7316">-</text:p>
          </table:table-cell>
          <table:covered-table-cell>
            <text:p text:style-name="P7317"/>
          </table:covered-table-cell>
          <table:covered-table-cell>
            <text:p text:style-name="P7318"/>
          </table:covered-table-cell>
          <table:covered-table-cell>
            <text:p text:style-name="P7319"/>
          </table:covered-table-cell>
          <table:covered-table-cell>
            <text:p text:style-name="P7320"/>
          </table:covered-table-cell>
        </table:table-row>
        <table:table-row table:style-name="TableRow7321">
          <table:table-cell table:style-name="TableCell7322">
            <text:p text:style-name="P7323">5.14.</text:p>
          </table:table-cell>
          <table:table-cell table:style-name="TableCell7324">
            <text:p text:style-name="Normal"><text:span text:style-name="T7325">Priemonė:<text:s/></text:span><text:span text:style-name="T7326">studijų kainos kompensavimas įskaitant specialistų rengimą sumanios specializacijos studijų programose</text:span></text:p>
          </table:table-cell>
          <table:table-cell table:style-name="TableCell7327">
            <text:p text:style-name="P7328">10 137</text:p>
            <text:p text:style-name="P7329"><text:span text:style-name="T7330">(lėšos,<text:s/></text:span><text:span text:style-name="T7331">skirtos visai studijų ir MTEPI sistemai. Žr. Veiksmų plano 32 punktą)</text:span></text:p>
          </table:table-cell>
          <table:table-cell table:style-name="TableCell7332">
            <text:p text:style-name="P7333">-</text:p>
          </table:table-cell>
          <table:table-cell table:style-name="TableCell7334">
            <text:p text:style-name="P7335">-</text:p>
          </table:table-cell>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table-row>
        <table:table-row table:style-name="TableRow7340">
          <table:table-cell table:style-name="TableCell7341">
            <text:p text:style-name="P7342">5.15.</text:p>
          </table:table-cell>
          <table:table-cell table:style-name="TableCell7343">
            <text:p text:style-name="Normal"><text:span text:style-name="T7344">Priemonė: mokslo populiarinimo<text:s/></text:span><text:span text:style-name="T7345">infrastruktūros sukūrimas</text:span></text:p>
          </table:table-cell>
          <table:table-cell table:style-name="TableCell7346">
            <text:p text:style-name="P7347">9 201</text:p>
            <text:p text:style-name="P7348"><text:span text:style-name="T7349">(lėšos, skirtos visai studijų ir MTEPI sistemai. Žr. Veiksmų plano 32 punktą)</text:span></text:p>
          </table:table-cell>
          <table:table-cell table:style-name="TableCell7350">
            <text:p text:style-name="P7351"/>
          </table:table-cell>
          <table:table-cell table:style-name="TableCell7352">
            <text:p text:style-name="P7353"/>
          </table:table-cell>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table-row>
        <table:table-row table:style-name="TableRow7358">
          <table:table-cell table:style-name="TableCell7359">
            <text:p text:style-name="P7360">5.16.</text:p>
          </table:table-cell>
          <table:table-cell table:style-name="TableCell7361">
            <text:p text:style-name="P7362">Priemonė:<text:s/>finansuoti pirmosios ir antrosios pakopos bei vientisąsias ir laipsnio nesuteikiančias studijas</text:p>
          </table:table-cell>
          <table:table-cell table:style-name="TableCell7363">
            <text:p text:style-name="P7364">-</text:p>
          </table:table-cell>
          <table:table-cell table:style-name="TableCell7365">
            <text:p text:style-name="P7366">130 000 (kasmet)</text:p>
            <text:p text:style-name="P7367"><text:span text:style-name="T7368">(lėšos, skirtos visai studijų ir MTEPI sistemai. Žr. Veiksmų plano 32 punktą)</text:span></text:p>
          </table:table-cell>
          <table:table-cell table:style-name="TableCell7369">
            <text:p text:style-name="P7370">-</text:p>
          </table:table-cell>
          <table:covered-table-cell>
            <text:p text:style-name="P7371"/>
          </table:covered-table-cell>
          <table:covered-table-cell>
            <text:p text:style-name="P7372"/>
          </table:covered-table-cell>
          <table:covered-table-cell>
            <text:p text:style-name="P7373"/>
          </table:covered-table-cell>
          <table:covered-table-cell>
            <text:p text:style-name="P7374"/>
          </table:covered-table-cell>
        </table:table-row>
        <table:table-row table:style-name="TableRow7375">
          <table:table-cell table:style-name="TableCell7376">
            <text:p text:style-name="P7377">5.17.</text:p>
          </table:table-cell>
          <table:table-cell table:style-name="TableCell7378">
            <text:p text:style-name="Normal"><text:span text:style-name="T7379">Priemonė:<text:s/></text:span><text:span text:style-name="T7380">Lietuvos mokslo tarptautiškumo didinimas</text:span></text:p>
          </table:table-cell>
          <table:table-cell table:style-name="TableCell7381">
            <text:p text:style-name="P7382">1 738</text:p>
            <text:p text:style-name="P7383"><text:span text:style-name="T7384">(lėšos, skirtos visai studijų ir MTEPI sistemai. Žr. Veiksmų plano 32 punktą)</text:span></text:p>
          </table:table-cell>
          <table:table-cell table:style-name="TableCell7385">
            <text:p text:style-name="P7386">-</text:p>
          </table:table-cell>
          <table:table-cell table:style-name="TableCell7387">
            <text:p text:style-name="P7388">-</text:p>
          </table:table-cell>
          <table:covered-table-cell>
            <text:p text:style-name="P7389"/>
          </table:covered-table-cell>
          <table:covered-table-cell>
            <text:p text:style-name="P7390"/>
          </table:covered-table-cell>
          <table:covered-table-cell>
            <text:p text:style-name="P7391"/>
          </table:covered-table-cell>
          <table:covered-table-cell>
            <text:p text:style-name="P7392"/>
          </table:covered-table-cell>
        </table:table-row>
        <table:table-row table:style-name="TableRow7393">
          <table:table-cell table:style-name="TableCell7394">
            <text:p text:style-name="P7395">5.18.</text:p>
          </table:table-cell>
          <table:table-cell table:style-name="TableCell7396">
            <text:p text:style-name="Normal"><text:span text:style-name="T7397">Priemonė:<text:s/></text:span><text:span text:style-name="T7398">mokslininkų ir kitų tyrėjų gebėjimų dalyvauti tarptautinėse mokslinių tyrimų programose ugdymas</text:span></text:p>
          </table:table-cell>
          <table:table-cell table:style-name="TableCell7399">
            <text:p text:style-name="P7400">1 304</text:p>
            <text:p text:style-name="P7401"><text:span text:style-name="T7402">(lėšos, skirtos visai studijų ir MTEPI<text:s/></text:span><text:span text:style-name="T7403">sistemai. Žr. Veiksmų plano 32 punktą)</text:span></text:p>
          </table:table-cell>
          <table:table-cell table:style-name="TableCell7404">
            <text:p text:style-name="P7405">258</text:p>
            <text:p text:style-name="P7406"><text:span text:style-name="T7407">(lėšos, skirtos visai studijų ir MTEPI sistemai. Žr. Veiksmų plano 32 punktą)</text:span></text:p>
          </table:table-cell>
          <table:table-cell table:style-name="TableCell7408">
            <text:p text:style-name="P7409">-</text:p>
          </table:table-cell>
          <table:covered-table-cell>
            <text:p text:style-name="P7410"/>
          </table:covered-table-cell>
          <table:covered-table-cell>
            <text:p text:style-name="P7411"/>
          </table:covered-table-cell>
          <table:covered-table-cell>
            <text:p text:style-name="P7412"/>
          </table:covered-table-cell>
          <table:covered-table-cell>
            <text:p text:style-name="P7413"/>
          </table:covered-table-cell>
        </table:table-row>
        <table:table-row table:style-name="TableRow7414">
          <table:table-cell table:style-name="TableCell7415">
            <text:p text:style-name="P7416">5.19.</text:p>
          </table:table-cell>
          <table:table-cell table:style-name="TableCell7417">
            <text:p text:style-name="Normal"><text:span text:style-name="T7418">Priemonė:<text:s/></text:span><text:span text:style-name="T7419">užtikrinti aukščiausio lygio bei visuomenei ir valstybei strategiškai svarbių problemų sprendimui ir ūkio<text:s/></text:span><text:span text:style-name="T7420">plėtrai aktualių MTEP veiklų finansavimą</text:span></text:p>
          </table:table-cell>
          <table:table-cell table:style-name="TableCell7421">
            <text:p text:style-name="P7422"><text:span text:style-name="T7423">-</text:span></text:p>
          </table:table-cell>
          <table:table-cell table:style-name="TableCell7424">
            <text:p text:style-name="P7425">54 275</text:p>
            <text:p text:style-name="P7426"><text:span text:style-name="T7427">(lėšos, skirtos visai studijų ir MTEPI sistemai. Žr. Veiksmų plano 32 punktą)</text:span></text:p>
          </table:table-cell>
          <table:table-cell table:style-name="TableCell7428">
            <text:p text:style-name="P7429">-</text:p>
          </table:table-cell>
          <table:covered-table-cell>
            <text:p text:style-name="P7430"/>
          </table:covered-table-cell>
          <table:covered-table-cell>
            <text:p text:style-name="P7431"/>
          </table:covered-table-cell>
          <table:covered-table-cell>
            <text:p text:style-name="P7432"/>
          </table:covered-table-cell>
          <table:covered-table-cell>
            <text:p text:style-name="P7433"/>
          </table:covered-table-cell>
        </table:table-row>
        <table:table-row table:style-name="TableRow7434">
          <table:table-cell table:style-name="TableCell7435">
            <text:p text:style-name="P7436"><text:span text:style-name="T7437">5.20.</text:span></text:p>
          </table:table-cell>
          <table:table-cell table:style-name="TableCell7438">
            <text:p text:style-name="Normal"><text:span text:style-name="T7439">Priemonė:<text:s/></text:span><text:span text:style-name="T7440">mokslininkų kvalifikacijos tobulinimas vykdant aukšto lygio tarptautinius ir nacionalinius<text:s/></text:span><text:span text:style-name="T7441">mokslinių<text:s/></text:span><text:span text:style-name="T7442">tyrimų ir eksperimentinės (socialinės, kultūrinės) plėtros projektus</text:span></text:p>
          </table:table-cell>
          <table:table-cell table:style-name="TableCell7443">
            <text:p text:style-name="P7444">49 525</text:p>
            <text:p text:style-name="P7445"><text:span text:style-name="T7446">(lėšos, skirtos visai studijų ir MTEPI sistemai. Žr. Veiksmų plano 32 punktą)</text:span></text:p>
          </table:table-cell>
          <table:table-cell table:style-name="TableCell7447">
            <text:p text:style-name="P7448">-</text:p>
          </table:table-cell>
          <table:table-cell table:style-name="TableCell7449">
            <text:p text:style-name="P7450">-</text:p>
          </table:table-cell>
          <table:covered-table-cell>
            <text:p text:style-name="P7451"/>
          </table:covered-table-cell>
          <table:covered-table-cell>
            <text:p text:style-name="P7452"/>
          </table:covered-table-cell>
          <table:covered-table-cell>
            <text:p text:style-name="P7453"/>
          </table:covered-table-cell>
          <table:covered-table-cell>
            <text:p text:style-name="P7454"/>
          </table:covered-table-cell>
        </table:table-row>
        <table:table-row table:style-name="TableRow7455">
          <table:table-cell table:style-name="TableCell7456">
            <text:p text:style-name="P7457"><text:span text:style-name="T7458">5.21.</text:span></text:p>
          </table:table-cell>
          <table:table-cell table:style-name="TableCell7459">
            <text:p text:style-name="Normal"><text:span text:style-name="T7460">Priemonė:</text:span><text:span text:style-name="T7461"><text:s/></text:span><text:span text:style-name="T7462">paralelinių laboratorijų MTEP veikla</text:span></text:p>
          </table:table-cell>
          <table:table-cell table:style-name="TableCell7463">
            <text:p text:style-name="P7464">3 000</text:p>
            <text:p text:style-name="P7465">(lėšos, skirtos daugiau negu<text:s/>vienam MTEPI prioritetui.</text:p>
            <text:p text:style-name="P7466"><text:span text:style-name="T7467">Žr. Veiksmų plano 31 punktą)</text:span></text:p>
          </table:table-cell>
          <table:table-cell table:style-name="TableCell7468">
            <text:p text:style-name="P7469">-</text:p>
          </table:table-cell>
          <table:table-cell table:style-name="TableCell7470">
            <text:p text:style-name="P7471">-</text:p>
          </table: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table-row>
        <table:table-row table:style-name="TableRow7476">
          <table:table-cell table:style-name="TableCell7477">
            <text:p text:style-name="P7478">5.22.</text:p>
          </table:table-cell>
          <table:table-cell table:style-name="TableCell7479">
            <text:p text:style-name="Normal"><text:span text:style-name="T7480">Priemonė:</text:span><text:span text:style-name="T7481"><text:s/></text:span><text:span text:style-name="T7482">praktikos darbo vietose pagal profesiją, partnerystė su socialiniais partneriais ir jų įtraukimas į studijų praktikų organizavimo tobulinimą ir įgyvendinimą</text:span></text:p>
          </table:table-cell>
          <table:table-cell table:style-name="TableCell7483">
            <text:p text:style-name="P7484">1 738</text:p>
            <text:p text:style-name="P7485"><text:span text:style-name="T7486">(lėšos,<text:s/></text:span><text:span text:style-name="T7487">skirtos visai studijų ir MTEPI sistemai. Žr. Veiksmų plano 32 punktą)</text:span></text:p>
          </table:table-cell>
          <table:table-cell table:style-name="TableCell7488">
            <text:p text:style-name="P7489"><text:span text:style-name="T7490">-</text:span></text:p>
          </table:table-cell>
          <table:table-cell table:style-name="TableCell7491">
            <text:p text:style-name="P7492"><text:span text:style-name="T7493">-</text:span></text:p>
          </table:table-cell>
          <table:covered-table-cell>
            <text:p text:style-name="P7494"/>
          </table:covered-table-cell>
          <table:covered-table-cell>
            <text:p text:style-name="P7495"/>
          </table:covered-table-cell>
          <table:covered-table-cell>
            <text:p text:style-name="P7496"/>
          </table:covered-table-cell>
          <table:covered-table-cell>
            <text:p text:style-name="P7497"/>
          </table:covered-table-cell>
        </table:table-row>
      </table:table>
      <text:p text:style-name="P7498"/>
      <text:p text:style-name="P7499"><text:span text:style-name="T7500">__________________</text:span></text:p>
      <text:p text:style-name="P7501"/>
      <text:p text:style-name="P7502">Priedo pakeitimai:</text:p>
      <text:p text:style-name="P7503"><text:span text:style-name="T7504">Nr.<text:s/></text:span><text:a xlink:href="https://www.e-tar.lt/portal/legalAct.html?documentId=c7197250e1fc11e59cc8b27b54efaf6e" office:target-frame-name="_top" xlink:show="replace"><text:span text:style-name="T7505">V-101/4-179</text:span></text:a><text:span text:style-name="T7506">, 2016-03-03,<text:s/></text:span><text:span text:style-name="T7507">paskelbta TAR 2016-03-04, i. k. 2016-04264</text:span></text:p>
      <text:p text:style-name="P7508"><text:span text:style-name="T7509">Nr.<text:s/></text:span><text:a xlink:href="https://www.e-tar.lt/portal/legalAct.html?documentId=178949003c4211e6bcc5c96b48152012" office:target-frame-name="_top" xlink:show="replace"><text:span text:style-name="T7510">V-593/4-436</text:span></text:a><text:span text:style-name="T7511">, 2016-06-23, paskelbta TAR 2016-06-27, i. k. 2016-17697</text:span></text:p>
      <text:p text:style-name="P7512"><text:span text:style-name="T7513">Nr.<text:s/></text:span><text:a xlink:href="https://www.e-tar.lt/portal/legalAct.html?documentId=851434d02fcb11e78397ae072f58c508" office:target-frame-name="_top" xlink:show="replace"><text:span text:style-name="T7514">V-303/4-258</text:span></text:a><text:span text:style-name="T7515">, 2017-04-26, paskelbta TAR 2017-05-03, i. k. 2017-07393</text:span></text:p>
      <text:p text:style-name="Normal"/>
      <text:p text:style-name="P7516">Prioritetinės mokslinių tyrimų ir eksperimentinės<text:s/></text:p>
      <text:p text:style-name="P7523">(socialinės, kultūrinės) plėtros ir inovacijų raidos<text:s/></text:p>
      <text:p text:style-name="P7524">(sumanios specializacijos) krypties<text:s/></text:p>
      <text:p text:style-name="P7525"><text:span text:style-name="T7526">„</text:span><text:span text:style-name="T7527">Energetika ir tvari aplinka</text:span><text:span text:style-name="T7528">“ prioriteto<text:s/></text:span></text:p>
      <text:p text:style-name="P7529">„Saulės energijos įrenginiai ir jų naudojimo<text:s/></text:p>
      <text:p text:style-name="P7530">elektros, šilumos ir vėsos gamybai<text:s/></text:p>
      <text:p text:style-name="P7531"><text:span text:style-name="T7532">technologijos“ v</text:span><text:span text:style-name="T7533">eiksmų plano<text:s/></text:span></text:p>
      <text:p text:style-name="P7534"><text:span text:style-name="T7535">2</text:span><text:span text:style-name="T7536"><text:s/></text:span><text:span text:style-name="T7537">priedas</text:span></text:p>
      <text:p text:style-name="P7538"/>
      <text:p text:style-name="P7539"><text:span text:style-name="T7540">PR</text:span><text:span text:style-name="T7541">IORITETO ĮGYVENDINIMO ETAPŲ IR STUDIJŲ, MTEP IR INOVACIJŲ POLITIKOS PRIEMONIŲ SĄRYŠIS</text:span></text:p>
      <text:p text:style-name="P7542"/>
      <table:table table:style-name="Table7543">
        <table:table-columns>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able:number-columns-spanned="8">
            <text:p text:style-name="P7554"><text:span text:style-name="T7555">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7556">
          <table:table-cell table:style-name="TableCell7557" table:number-rows-spanned="20">
            <text:p text:style-name="P7558"><text:span text:style-name="T7559">Studijų, MTEP ir inovacijų politikos priemonės, atitinkančios Veiksmų plano 1 priede nustatytas priemones <text:s/>(skliaustuose nurodytas atitinkamas Veiksmų plano 1 priedo papunktis)</text:span></text:p>
          </table:table-cell>
          <table:table-cell table:style-name="TableCell7560">
            <text:p text:style-name="P7561">1. Mokslo potencialo kritinės masės generavimas</text:p>
          </table:table-cell>
          <table:table-cell table:style-name="TableCell7562">
            <text:p text:style-name="P7563"><text:span text:style-name="T7564">2. Naujų idėjų ir jų sprendimų<text:s/></text:span><text:span text:style-name="T7565">paieška</text:span></text:p>
          </table:table-cell>
          <table:table-cell table:style-name="TableCell7566" table:number-columns-spanned="2">
            <text:p text:style-name="P7567"><text:span text:style-name="T7568">3. Technologijų ir jų prototipų kūrimas</text:span></text:p>
          </table:table-cell>
          <table:covered-table-cell/>
          <table:table-cell table:style-name="TableCell7569">
            <text:p text:style-name="P7570"><text:span text:style-name="T7571">4. Diegimas į rinką</text:span></text:p>
          </table:table-cell>
          <table:table-cell table:style-name="TableCell7572" table:number-columns-spanned="2">
            <text:p text:style-name="P7573"><text:span text:style-name="T7574">5. Verslo potencialo kritinės masės generavimas</text:span></text:p>
          </table:table-cell>
          <table:covered-table-cell/>
        </table:table-row>
        <table:table-row table:style-name="TableRow7575">
          <table:covered-table-cell>
            <text:p text:style-name="P7576"/>
          </table:covered-table-cell>
          <table:table-cell table:style-name="TableCell7577">
            <text:p text:style-name="Normal"><text:span text:style-name="T7578">MTEPI infrastruktūros atnaujinimas sumanios specializacijos kryptyse (5.1)</text:span></text:p>
          </table:table-cell>
          <table:table-cell table:style-name="TableCell7579" table:number-columns-spanned="4">
            <text:p text:style-name="Normal"><text:span text:style-name="T7580">Bendrų mokslo-verslo projektų, prisidedančių prie sumanios<text:s/></text:span><text:span text:style-name="T7581">specializacijos strategijos įgyvendinimo, vykdymas („Intelektas. Bendri mokslo-verslo projektai“) (1.2)</text:span></text:p>
          </table:table-cell>
          <table:covered-table-cell/>
          <table:covered-table-cell/>
          <table:covered-table-cell/>
          <table:table-cell table:style-name="TableCell7582" table:number-columns-spanned="2">
            <text:p text:style-name="Normal"><text:span text:style-name="T7583">Mokslininkų ir tyrėjų kvalifikacijos kėlimas žinioms imliose įmonėse (5.10)</text:span></text:p>
          </table:table-cell>
          <table:covered-table-cell/>
        </table:table-row>
        <table:table-row table:style-name="TableRow7584">
          <table:covered-table-cell>
            <text:p text:style-name="P7585"/>
          </table:covered-table-cell>
          <table:table-cell table:style-name="TableCell7586">
            <text:p text:style-name="P7587"><text:span text:style-name="T7588">Įsijungimas į tarptautines mokslinių tyrimų infrastruktūras (ESFRI) bei at</text:span><text:span text:style-name="T7589">viros prieigos MTEP infrastruktūros, kuri reikalinga dalyvavimui tarptautinėse ar regioninėse mokslinių tyrimų iniciatyvose, atnaujinimas, kūrimas ir plėtra</text:span><text:span text:style-name="T7590"><text:s/></text:span><text:span text:style-name="T7591">(5.2)</text:span></text:p>
          </table:table-cell>
          <table:table-cell table:style-name="TableCell7592" table:number-columns-spanned="6">
            <text:p text:style-name="Normal"><text:span text:style-name="T7593">MTEP rezultatų komercinimas (parama mokslininkų ir kitų tyrėjų bei studentų, dirbančių / stud</text:span><text:span text:style-name="T7594">ijuojančių mokslo ir studijų institucijose, idėjų komercinimui, parama besikuriančioms jaunoms inovacinėms įmonėms (pumpurinės įmonės, startuoliai)</text:span><text:span text:style-name="T7595"><text:s/>(4.3)</text:span></text:p>
          </table:table-cell>
          <table:covered-table-cell/>
          <table:covered-table-cell/>
          <table:covered-table-cell/>
          <table:covered-table-cell/>
          <table:covered-table-cell/>
        </table:table-row>
        <table:table-row table:style-name="TableRow7596">
          <table:covered-table-cell>
            <text:p text:style-name="P7597"/>
          </table:covered-table-cell>
          <table:table-cell table:style-name="TableCell7598">
            <text:p text:style-name="P7599"><text:span text:style-name="T7600">MTEPI veiklai<text:s/></text:span><text:span text:style-name="T7601">vykdyti<text:s/></text:span><text:span text:style-name="T7602">reikalingų<text:s/></text:span><text:span text:style-name="T7603">elektroninių išteklių (publikacijų duomenų bazių, saugyklų ir kt.)<text:s/></text:span><text:span text:style-name="T7604">prieinamumo užtikrinimas</text:span><text:span text:style-name="T7605"><text:s/>(5.4)</text:span></text:p>
          </table:table-cell>
          <table:table-cell table:style-name="TableCell7606" table:number-columns-spanned="6">
            <text:p text:style-name="P7607">Parama inovacijų konsultacinėms paslaugoms teikti („Inogeb LT“) (2.1)</text:p>
          </table:table-cell>
          <table:covered-table-cell/>
          <table:covered-table-cell/>
          <table:covered-table-cell/>
          <table:covered-table-cell/>
          <table:covered-table-cell/>
        </table:table-row>
        <table:table-row table:style-name="TableRow7608">
          <table:covered-table-cell>
            <text:p text:style-name="P7609"/>
          </table:covered-table-cell>
          <table:table-cell table:style-name="TableCell7610">
            <text:p text:style-name="P7611"><text:span text:style-name="T7612">Ekscelencijos centrų ir paralelinių laboratorijų infrastruktūros<text:s/></text:span><text:span text:style-name="T7613">tobulinimas sumanios specializacijos kryptyse</text:span><text:span text:style-name="T7614"><text:s/>(5.5)</text:span></text:p>
          </table:table-cell>
          <table:table-cell table:style-name="TableCell7615" table:number-columns-spanned="6">
            <text:p text:style-name="P7616">Parama investicijoms į klasterį<text:s/>(„Inoklaster LT“) (3.1)</text:p>
          </table:table-cell>
          <table:covered-table-cell/>
          <table:covered-table-cell/>
          <table:covered-table-cell/>
          <table:covered-table-cell/>
          <table:covered-table-cell/>
        </table:table-row>
        <table:table-row table:style-name="TableRow7617">
          <table:covered-table-cell>
            <text:p text:style-name="P7618"/>
          </table:covered-table-cell>
          <table:table-cell table:style-name="TableCell7619">
            <text:p text:style-name="P7620">Informacinės infrastruktūros mokslui ir studijoms plėtra (LITNET) (5.6)</text:p>
          </table:table-cell>
          <table:table-cell table:style-name="TableCell7621" table:number-columns-spanned="3">
            <text:p text:style-name="P7622">Parama dalyvauti tarptautinėse MTEPI iniciatyvose („InoConnect LT“) (3.2)</text:p>
          </table:table-cell>
          <table:covered-table-cell/>
          <table:covered-table-cell/>
          <table:table-cell table:style-name="TableCell7623">
            <text:p text:style-name="P7624"/>
          </table:table-cell>
          <table:table-cell table:style-name="TableCell7625" table:number-columns-spanned="2">
            <text:p text:style-name="P7626">Parama dalyvauti tarptautinėse MTEPI iniciatyvose („InoConnect LT“) (3.2)</text:p>
          </table:table-cell>
          <table:covered-table-cell/>
        </table:table-row>
        <table:table-row table:style-name="TableRow7627">
          <table:covered-table-cell>
            <text:p text:style-name="P7628"/>
          </table:covered-table-cell>
          <table:table-cell table:style-name="TableCell7629" table:number-columns-spanned="3">
            <text:p text:style-name="P7630">Mokslininkų iš užsienio pritraukimas vykdyti mokslinius tyrimus (5.7)</text:p>
          </table:table-cell>
          <table:covered-table-cell/>
          <table:covered-table-cell/>
          <table:table-cell table:style-name="TableCell7631" table:number-columns-spanned="4">
            <text:p text:style-name="P7632">Parama tiesioginėms užsienio investicijoms į MTEPI sritį pritraukti („SmartInvest LT“) (3.4)</text:p>
          </table:table-cell>
          <table:covered-table-cell/>
          <table:covered-table-cell/>
          <table:covered-table-cell/>
        </table:table-row>
        <table:table-row table:style-name="TableRow7633">
          <table:covered-table-cell>
            <text:p text:style-name="P7634"/>
          </table:covered-table-cell>
          <table:table-cell table:style-name="TableCell7635">
            <text:p text:style-name="Normal"><text:span text:style-name="T7636">Inovacijų ir technologijų perdavimo centrų veiklos skatinimas (5. 8)</text:span></text:p>
          </table:table-cell>
          <table:table-cell table:style-name="TableCell7637" table:number-columns-spanned="2">
            <text:p text:style-name="Normal"><text:span text:style-name="T7638">Užtikrinti aukščiausio</text:span><text:span text:style-name="T7639"><text:s/>lygio bei visuomenei ir valstybei strategiškai svarbių problemų sprendimui ir ūkio plėtrai aktualių MTEP veiklų finansavimą (5.19)</text:span></text:p>
          </table:table-cell>
          <table:covered-table-cell/>
          <table:table-cell table:style-name="TableCell7640" table:number-columns-spanned="4">
            <text:p text:style-name="P7641"><text:span text:style-name="T7642">Parama MTEPI vykdančioms įmonėms finansinėmis priemonėmis („Technoinvestas LT“) (2.2)</text:span></text:p>
          </table:table-cell>
          <table:covered-table-cell/>
          <table:covered-table-cell/>
          <table:covered-table-cell/>
        </table:table-row>
        <table:table-row table:style-name="TableRow7643">
          <table:covered-table-cell>
            <text:p text:style-name="P7644"/>
          </table:covered-table-cell>
          <table:table-cell table:style-name="TableCell7645">
            <text:p text:style-name="Normal"><text:span text:style-name="T7646">Doktorantūros vietų finansavimas ir<text:s/></text:span><text:span text:style-name="T7647">plėtra (jaunimo iš užsienio pritraukimas)</text:span><text:span text:style-name="T7648"><text:s/>(5.9)</text:span></text:p>
          </table:table-cell>
          <table:table-cell table:style-name="TableCell7649" table:number-columns-spanned="2">
            <text:p text:style-name="P7650"/>
          </table:table-cell>
          <table:covered-table-cell/>
          <table:table-cell table:style-name="TableCell7651" table:number-columns-spanned="4">
            <text:p text:style-name="P7652">Parama investicijoms į pramoninę teritoriją („SmartParkas LT“) (3.3)</text:p>
          </table:table-cell>
          <table:covered-table-cell/>
          <table:covered-table-cell/>
          <table:covered-table-cell/>
        </table:table-row>
        <table:table-row table:style-name="TableRow7653">
          <table:covered-table-cell>
            <text:p text:style-name="P7654"/>
          </table:covered-table-cell>
          <table:table-cell table:style-name="TableCell7655">
            <text:p text:style-name="Normal"><text:span text:style-name="T7656">Mokslininkų, tyrėjų gebėjimų plėtra ir bendradarbiavimo vystymas vykdant mokslinių idėjų mainus, mokslines išvykas iš Lietuvos ir į<text:s/></text:span><text:span text:style-name="T7657">Lietuvą</text:span><text:span text:style-name="T7658"><text:s/>(5.11)</text:span></text:p>
          </table:table-cell>
          <table:table-cell table:style-name="TableCell7659" table:number-columns-spanned="3">
            <text:p text:style-name="Normal"><text:span text:style-name="T7660">Paralelinių laboratorijų MTEP veikla (5.21)</text:span></text:p>
          </table:table-cell>
          <table:covered-table-cell/>
          <table:covered-table-cell/>
          <table:table-cell table:style-name="TableCell7661" table:number-columns-spanned="2">
            <text:p text:style-name="P7662"/>
          </table:table-cell>
          <table:covered-table-cell/>
          <table:table-cell table:style-name="TableCell7663">
            <text:p text:style-name="P7664"/>
          </table:table-cell>
        </table:table-row>
        <table:table-row table:style-name="TableRow7665">
          <table:covered-table-cell>
            <text:p text:style-name="P7666"/>
          </table:covered-table-cell>
          <table:table-cell table:style-name="TableCell7667" table:number-columns-spanned="3">
            <text:p text:style-name="Normal"><text:span text:style-name="T7668">Stažuočių po doktorantūros studijų skatinimas (5.13)</text:span></text:p>
          </table:table-cell>
          <table:covered-table-cell/>
          <table:covered-table-cell/>
          <table:table-cell table:style-name="TableCell7669" table:number-columns-spanned="4">
            <text:p text:style-name="Normal"><text:span text:style-name="T7670">Parama tiesioginėms užsienio investicijoms į MTEPI sritį (</text:span><text:span text:style-name="T7671">„</text:span><text:span text:style-name="T7672">SmartInvest LT+“; „SMART FDI“) (3.5)</text:span></text:p>
          </table:table-cell>
          <table:covered-table-cell/>
          <table:covered-table-cell/>
          <table:covered-table-cell/>
        </table:table-row>
        <table:table-row table:style-name="TableRow7673">
          <table:covered-table-cell>
            <text:p text:style-name="P7674"/>
          </table:covered-table-cell>
          <table:table-cell table:style-name="TableCell7675">
            <text:p text:style-name="Normal"><text:span text:style-name="T7676">Studijų kainos kompensavimas įskaitant<text:s/></text:span><text:span text:style-name="T7677">specialistų rengimą sumanios specializacijos studijų programose</text:span><text:span text:style-name="T7678"><text:s/>(5.14)</text:span></text:p>
          </table:table-cell>
          <table:table-cell table:style-name="TableCell7679" table:number-columns-spanned="3">
            <text:p text:style-name="Normal"><text:span text:style-name="T7680">Aukšto lygio tyrėjų grupių vykdomi moksliniai tyrimai</text:span><text:span text:style-name="T7681"><text:s/>(5.3)</text:span></text:p>
          </table:table-cell>
          <table:covered-table-cell/>
          <table:covered-table-cell/>
          <table:table-cell table:style-name="TableCell7682" table:number-columns-spanned="2" table:number-rows-spanned="5">
            <text:p text:style-name="P7683"/>
          </table:table-cell>
          <table:covered-table-cell/>
          <table:table-cell table:style-name="TableCell7684" table:number-rows-spanned="9">
            <text:p text:style-name="P7685"/>
          </table:table-cell>
        </table:table-row>
        <table:table-row table:style-name="TableRow7686">
          <table:covered-table-cell>
            <text:p text:style-name="P7687"/>
          </table:covered-table-cell>
          <table:table-cell table:style-name="TableCell7688">
            <text:p text:style-name="Normal"><text:span text:style-name="T7689">Mokslo populiarinimo infrastruktūros sukūrimas (5.15)</text:span></text:p>
          </table:table-cell>
          <table:table-cell table:style-name="TableCell7690" table:number-columns-spanned="3">
            <text:p text:style-name="Normal"><text:span text:style-name="T7691">Parama įmonių MTEPI teikiant inovacinius čekius („Inovaciniai<text:s/></text:span><text:span text:style-name="T7692">čekiai“) (1.3)</text:span></text:p>
          </table:table-cell>
          <table:covered-table-cell/>
          <table:covered-table-cell/>
          <table:covered-table-cell>
            <text:p text:style-name="P7693"/>
          </table:covered-table-cell>
          <table:covered-table-cell/>
          <table:covered-table-cell>
            <text:p text:style-name="P7694"/>
          </table:covered-table-cell>
        </table:table-row>
        <table:table-row table:style-name="TableRow7695">
          <table:covered-table-cell>
            <text:p text:style-name="P7696"/>
          </table:covered-table-cell>
          <table:table-cell table:style-name="TableCell7697">
            <text:p text:style-name="Normal"><text:span text:style-name="T7698">Finansuoti pirmosios ir antrosios pakopos bei vientisąsias ir laipsnio nesuteikiančias studijas (5.16)</text:span></text:p>
          </table:table-cell>
          <table:table-cell table:style-name="TableCell7699" table:number-columns-spanned="3">
            <text:p text:style-name="Normal"><text:span text:style-name="T7700">Parama MTEP infrastruktūrai infrastruktūrai ir inovacijų paramos paslaugoms („Intelektas. Bendri mokslo-verslo projektai“) (1.5)</text:span></text:p>
          </table:table-cell>
          <table:covered-table-cell/>
          <table:covered-table-cell/>
          <table:covered-table-cell>
            <text:p text:style-name="P7701"/>
          </table:covered-table-cell>
          <table:covered-table-cell/>
          <table:covered-table-cell>
            <text:p text:style-name="P7702"/>
          </table:covered-table-cell>
        </table:table-row>
        <table:table-row table:style-name="TableRow7703">
          <table:covered-table-cell>
            <text:p text:style-name="P7704"/>
          </table:covered-table-cell>
          <table:table-cell table:style-name="TableCell7705">
            <text:p text:style-name="Normal"><text:span text:style-name="T7706">Lietuvos mokslo tarptautiškumo didinimas</text:span><text:span text:style-name="T7707"><text:s/>(5.17)</text:span></text:p>
          </table:table-cell>
          <table:table-cell table:style-name="TableCell7708" table:number-columns-spanned="3">
            <text:p text:style-name="Normal"><text:span text:style-name="T7709">Studentų gebėjimų vykdyti MTEP veiklą ugdymas (5.12)</text:span></text:p>
          </table:table-cell>
          <table:covered-table-cell/>
          <table:covered-table-cell/>
          <table:covered-table-cell>
            <text:p text:style-name="P7710"/>
          </table:covered-table-cell>
          <table:covered-table-cell/>
          <table:covered-table-cell>
            <text:p text:style-name="P7711"/>
          </table:covered-table-cell>
        </table:table-row>
        <table:table-row table:style-name="TableRow7712">
          <table:covered-table-cell>
            <text:p text:style-name="P7713"/>
          </table:covered-table-cell>
          <table:table-cell table:style-name="TableCell7714">
            <text:p text:style-name="Normal"><text:span text:style-name="T7715">Mokslininkų ir kitų tyrėjų gebėjimų dalyvauti tarptautinėse mokslinių tyrimų programose ugdymas</text:span><text:span text:style-name="T7716"><text:s/>(5.18)</text:span></text:p>
          </table:table-cell>
          <table:table-cell table:style-name="TableCell7717" table:number-columns-spanned="3">
            <text:p text:style-name="Normal"><text:span text:style-name="T7718">Parama inovacijų paklausos, ikiprekybinių<text:s/></text:span><text:span text:style-name="T7719">pirkimų, viešajame sektoriuje diegimui („Ikiprekybiniai pirkimai LT“) (3.7)</text:span></text:p>
          </table:table-cell>
          <table:covered-table-cell/>
          <table:covered-table-cell/>
          <table:covered-table-cell>
            <text:p text:style-name="P7720"/>
          </table:covered-table-cell>
          <table:covered-table-cell/>
          <table:covered-table-cell>
            <text:p text:style-name="P7721"/>
          </table:covered-table-cell>
        </table:table-row>
        <table:table-row table:style-name="TableRow7722">
          <table:covered-table-cell>
            <text:p text:style-name="P7723"/>
          </table:covered-table-cell>
          <table:table-cell table:style-name="TableCell7724">
            <text:p text:style-name="Normal"><text:span text:style-name="T7725">Mokslininkų kvalifikacijos tobulinimas vykdant aukšto lygio tarptautinius ir nacionalinius<text:s/></text:span><text:span text:style-name="T7726">mokslinių tyrimų ir eksperimentinės (socialinės, kultūrinės) plėtros projektus</text:span><text:span text:style-name="T7727"><text:s/>(5.20)</text:span></text:p>
          </table:table-cell>
          <table:table-cell table:style-name="TableCell7728" table:number-columns-spanned="2" table:number-rows-spanned="4">
            <text:p text:style-name="P7729"/>
          </table:table-cell>
          <table:covered-table-cell/>
          <table:table-cell table:style-name="TableCell7730" table:number-columns-spanned="3">
            <text:p text:style-name="Normal"><text:span text:style-name="T7731">Rizikos kapitalas MTEPI veikloms (1.1)</text:span></text:p>
          </table:table-cell>
          <table:covered-table-cell/>
          <table:covered-table-cell/>
          <table:covered-table-cell>
            <text:p text:style-name="P7732"/>
          </table:covered-table-cell>
        </table:table-row>
        <table:table-row table:style-name="TableRow7733">
          <table:covered-table-cell>
            <text:p text:style-name="P7734"/>
          </table:covered-table-cell>
          <table:table-cell table:style-name="TableCell7735">
            <text:p text:style-name="Normal"><text:span text:style-name="T7736">Praktikos darbo vietose pagal profesiją, partnerystė su socialiniais partneriais ir jų įtraukimas į studijų praktikų organizavimo tobulinimą ir įgyvendinimą (5.22)</text:span></text:p>
          </table:table-cell>
          <table:covered-table-cell>
            <text:p text:style-name="P7737"/>
          </table:covered-table-cell>
          <table:covered-table-cell/>
          <table:table-cell table:style-name="TableCell7738" table:number-columns-spanned="3">
            <text:p text:style-name="Normal"><text:span text:style-name="T7739">Kompetencijos centrų veiklos skatinimas (4.1)</text:span></text:p>
          </table:table-cell>
          <table:covered-table-cell/>
          <table:covered-table-cell/>
          <table:covered-table-cell>
            <text:p text:style-name="P7740"/>
          </table:covered-table-cell>
        </table:table-row>
        <table:table-row table:style-name="TableRow7741">
          <table:covered-table-cell>
            <text:p text:style-name="P7742"/>
          </table:covered-table-cell>
          <table:table-cell table:style-name="TableCell7743" table:number-rows-spanned="2">
            <text:p text:style-name="P7744"/>
          </table:table-cell>
          <table:covered-table-cell>
            <text:p text:style-name="P7745"/>
          </table:covered-table-cell>
          <table:covered-table-cell/>
          <table:table-cell table:style-name="TableCell7746">
            <text:p text:style-name="Normal"><text:span text:style-name="T7747">Parama išradimams ir dizainui patentuoti tarptautiniu mastu („InoPatentas LT“) (1.4)</text:span></text:p>
          </table:table-cell>
          <table:table-cell table:style-name="TableCell7748" table:number-columns-spanned="2" table:number-rows-spanned="2">
            <text:p text:style-name="P7749"/>
          </table:table-cell>
          <table:covered-table-cell/>
          <table:covered-table-cell>
            <text:p text:style-name="P7750"/>
          </table:covered-table-cell>
        </table:table-row>
        <table:table-row table:style-name="TableRow7751">
          <table:covered-table-cell>
            <text:p text:style-name="P7752"/>
          </table:covered-table-cell>
          <table:covered-table-cell>
            <text:p text:style-name="P7753"/>
          </table:covered-table-cell>
          <table:covered-table-cell>
            <text:p text:style-name="P7754"/>
          </table:covered-table-cell>
          <table:covered-table-cell/>
          <table:table-cell table:style-name="TableCell7755">
            <text:p text:style-name="Normal"><text:span text:style-name="T7756">MTEP veiklų tarptautiškumo skatinimas</text:span><text:span text:style-name="T7757"><text:s/>(į rinką orientuotų mokslo ir verslo projektų įgyvendinimas per tarpvalstybinį tinklą) (4.2)</text:span></text:p>
          </table:table-cell>
          <table:covered-table-cell>
            <text:p text:style-name="P7758"/>
          </table:covered-table-cell>
          <table:covered-table-cell/>
          <table:covered-table-cell>
            <text:p text:style-name="P7759"/>
          </table:covered-table-cell>
        </table:table-row>
      </table:table>
      <text:p text:style-name="P7760"/>
      <text:p text:style-name="P7761"><text:span text:style-name="T7762">___________________</text:span></text:p>
      <text:p text:style-name="P7763">Priedo pakeitimai:</text:p>
      <text:p text:style-name="P7764"><text:span text:style-name="T7765">Nr.<text:s/></text:span><text:a xlink:href="https://www.e-tar.lt/portal/legalAct.html?documentId=c7197250e1fc11e59cc8b27b54efaf6e" office:target-frame-name="_top" xlink:show="replace"><text:span text:style-name="T7766">V-101/4-179</text:span></text:a><text:span text:style-name="T7767">, 2016-03-03, paskelbta TAR 2016-03-04, i. k. 2016-04264</text:span></text:p>
      <text:p text:style-name="P7768"><text:span text:style-name="T7769">Nr.<text:s/></text:span><text:a xlink:href="https://www.e-tar.lt/portal/legalAct.html?documentId=178949003c4211e6bcc5c96b48152012" office:target-frame-name="_top" xlink:show="replace"><text:span text:style-name="T7770">V-593/4-436</text:span></text:a><text:span text:style-name="T7771">, 2016-06-23, paskelbta TAR 2016-06-27, i. k. 2016-17697</text:span></text:p>
      <text:p text:style-name="P7772"><text:span text:style-name="T7773">Nr.<text:s/></text:span><text:a xlink:href="https://www.e-tar.lt/portal/legalAct.html?documentId=851434d02fcb11e78397ae072f58c508" office:target-frame-name="_top" xlink:show="replace"><text:span text:style-name="T7774">V-303/4-258</text:span></text:a><text:span text:style-name="T7775">, 2017-04-26, paskelbta TAR 2017-05-03,<text:s/></text:span><text:span text:style-name="T7776">i. k. 2017-07393</text:span></text:p>
      <text:p text:style-name="Normal"/>
      <text:p text:style-name="P7777"/>
      <text:p text:style-name="P7778"/>
      <text:p text:style-name="P7779"><text:span text:style-name="T7780">Pakeitimai:</text:span></text:p>
      <text:p text:style-name="P7781"/>
      <text:p text:style-name="P7782"><text:span text:style-name="T7783">1.</text:span></text:p>
      <text:p text:style-name="P7784"><text:span text:style-name="T7785">Lietuvos Respublikos švietimo ir mokslo ministerija, Lietuvos Respublikos ūkio ministerija, Įsakymas</text:span></text:p>
      <text:p text:style-name="P7786"><text:span text:style-name="T7787">Nr.<text:s/></text:span><text:a xlink:href="https://www.e-tar.lt/portal/legalAct.html?documentId=c7197250e1fc11e59cc8b27b54efaf6e" office:target-frame-name="_top" xlink:show="replace"><text:span text:style-name="T7788">V-101/4-179</text:span></text:a><text:span text:style-name="T7789">,<text:s/></text:span><text:span text:style-name="T7790">2016-03-03, paskelbta TAR 2016-03-04, i. k. 2016-04264</text:span></text:p>
      <text:p text:style-name="P7791"><text:span text:style-name="T7792">Dėl Lietuvos Respublikos švietimo ir mokslo ministro ir Lietuvos Respublikos ūkio ministro 2015 m. kovo 31 d. įsakymo Nr. V-291/4-176 „Dėl Prioritetinės mokslinių tyrimų ir eksperimentinės (socialinės,</text:span><text:span text:style-name="T7793"><text:s/>kultūrinės) plėtros ir inovacijų raidos (sumanios specializacijos) krypties „Energetika ir tvari aplinka“ prioritetų veiksmų planų patvirtinimo“ pakeitimo</text:span></text:p>
      <text:p text:style-name="P7794"/>
      <text:p text:style-name="P7795"><text:span text:style-name="T7796">2.</text:span></text:p>
      <text:p text:style-name="P7797"><text:span text:style-name="T7798">Lietuvos Respublikos švietimo ir mokslo ministerija, Lietuvos Respublikos ūkio ministerija, Įsak</text:span><text:span text:style-name="T7799">ymas</text:span></text:p>
      <text:p text:style-name="P7800"><text:span text:style-name="T7801">Nr.<text:s/></text:span><text:a xlink:href="https://www.e-tar.lt/portal/legalAct.html?documentId=178949003c4211e6bcc5c96b48152012" office:target-frame-name="_top" xlink:show="replace"><text:span text:style-name="T7802">V-593/4-436</text:span></text:a><text:span text:style-name="T7803">, 2016-06-23, paskelbta TAR 2016-06-27, i. k. 2016-17697</text:span></text:p>
      <text:p text:style-name="P7804"><text:span text:style-name="T7805">Dėl Lietuvos Respublikos švietimo ir mokslo ministro ir Lietuvos Respublikos ūkio</text:span><text:span text:style-name="T7806"><text:s/>ministro 2015 m. kovo 31 d. įsakymo Nr. V-291/4-176 „Dėl Prioritetinės mokslinių tyrimų ir eksperimentinės (socialinės, kultūrinės) plėtros ir inovacijų raidos (sumanios specializacijos) krypties „Energetika ir tvari aplinka“ prioritetų veiksmų planų patv</text:span><text:span text:style-name="T7807">irtinimo“ pakeitimo</text:span></text:p>
      <text:p text:style-name="P7808"/>
      <text:p text:style-name="P7809"><text:span text:style-name="T7810">3.</text:span></text:p>
      <text:p text:style-name="P7811"><text:span text:style-name="T7812">Lietuvos Respublikos švietimo ir mokslo ministerija, Lietuvos Respublikos ūkio ministerija, Įsakymas</text:span></text:p>
      <text:p text:style-name="P7813"><text:span text:style-name="T7814">Nr.<text:s/></text:span><text:a xlink:href="https://www.e-tar.lt/portal/legalAct.html?documentId=851434d02fcb11e78397ae072f58c508" office:target-frame-name="_top" xlink:show="replace"><text:span text:style-name="T7815">V-303/4-258</text:span></text:a><text:span text:style-name="T7816">, 2017-04-26, pask</text:span><text:span text:style-name="T7817">elbta TAR 2017-05-03, i. k. 2017-07393</text:span></text:p>
      <text:p text:style-name="P7818"><text:span text:style-name="T7819">Dėl Lietuvos Respublikos švietimo ir mokslo ministro ir Lietuvos Respublikos ūkio ministro 2015 m. kovo 31 d. įsakymo Nr. V-291/4-176 „Dėl prioritetinės mokslinių tyrimų ir eksperimentinės (socialinės, kultūrinės) plė</text:span><text:span text:style-name="T7820">tros ir inovacijų raidos (sumanios specializacijos) krypties „Energetika ir tvari aplinka“ prioritetų veiksmų planų patvirtinimo“ pakeitimo</text:span></text:p>
      <text:p text:style-name="P7821"/>
      <text:p text:style-name="P7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4923in" fo:margin-left="0.5909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42" style:parent-style-name="Normal" style:family="paragraph">
      <style:paragraph-properties fo:text-align="center">
        <style:tab-stops>
          <style:tab-stop style:type="center" style:position="3.4625in"/>
          <style:tab-stop style:type="right" style:position="6.925in"/>
        </style:tab-stops>
      </style:paragraph-properties>
    </style:style>
    <style:style style:name="T743" style:parent-style-name="DefaultParagraphFont" style:family="text">
      <style:text-properties style:font-size-complex="12pt"/>
    </style:style>
    <style:style style:name="P74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4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4923in" fo:margin-left="0.5909in" fo:margin-bottom="0.3937in" fo:margin-right="0.5694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fo:text-align="center">
        <style:tab-stops>
          <style:tab-stop style:type="center" style:position="3.4625in"/>
          <style:tab-stop style:type="right" style:position="6.925in"/>
        </style:tab-stops>
      </style:paragraph-properties>
    </style:style>
    <style:style style:name="T1776" style:parent-style-name="DefaultParagraphFont" style:family="text">
      <style:text-properties style:font-size-complex="12pt"/>
    </style:style>
    <style:style style:name="P177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7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779" style:parent-style-name="Normal" style:family="paragraph">
      <style:paragraph-properties>
        <style:tab-stops>
          <style:tab-stop style:type="center" style:position="3.4625in"/>
          <style:tab-stop style:type="right" style:position="6.925in"/>
        </style:tab-stops>
      </style:paragraph-properties>
    </style:style>
    <style:style style:name="P17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4923in" fo:margin-left="0.788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042" style:parent-style-name="Normal" style:family="paragraph">
      <style:paragraph-properties fo:text-align="center">
        <style:tab-stops>
          <style:tab-stop style:type="center" style:position="3.4625in"/>
          <style:tab-stop style:type="right" style:position="6.925in"/>
        </style:tab-stops>
      </style:paragraph-properties>
    </style:style>
    <style:style style:name="T2043" style:parent-style-name="DefaultParagraphFont" style:family="text">
      <style:text-properties style:font-size-complex="12pt"/>
    </style:style>
    <style:style style:name="P204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04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11.693in" fo:page-height="8.268in" style:print-orientation="landscape" fo:margin-top="0.2958in" fo:margin-left="0.7875in" fo:margin-bottom="0.2958in" fo:margin-right="0.3722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fo:text-align="center">
        <style:tab-stops>
          <style:tab-stop style:type="center" style:position="3.4625in"/>
          <style:tab-stop style:type="right" style:position="6.925in"/>
        </style:tab-stops>
      </style:paragraph-properties>
    </style:style>
    <style:style style:name="T2634" style:parent-style-name="DefaultParagraphFont" style:family="text">
      <style:text-properties style:font-size-complex="12pt"/>
    </style:style>
    <style:style style:name="P263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3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637" style:parent-style-name="Normal" style:family="paragraph">
      <style:paragraph-properties>
        <style:tab-stops>
          <style:tab-stop style:type="center" style:position="3.4625in"/>
          <style:tab-stop style:type="right" style:position="6.925in"/>
        </style:tab-stops>
      </style:paragraph-properties>
    </style:style>
    <style:style style:name="P26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2958in" fo:margin-left="0.7875in" fo:margin-bottom="0.2958in" fo:margin-right="0.4708in" style:num-format="1" style:writing-mode="lr-tb">
        <style:footnote-sep style:width="0.007in" style:rel-width="33%" style:color="#000000" style:line-style="solid" style:adjustment="left"/>
      </style:page-layout-properties>
    </style:page-layout>
    <style:style style:name="P3689" style:parent-style-name="Normal" style:family="paragraph">
      <style:paragraph-properties fo:text-align="center">
        <style:tab-stops>
          <style:tab-stop style:type="center" style:position="3.4625in"/>
          <style:tab-stop style:type="right" style:position="6.925in"/>
        </style:tab-stops>
      </style:paragraph-properties>
    </style:style>
    <style:style style:name="T3690" style:parent-style-name="DefaultParagraphFont" style:family="text">
      <style:text-properties style:font-size-complex="12pt"/>
    </style:style>
    <style:style style:name="P369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9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693" style:parent-style-name="Normal" style:family="paragraph">
      <style:paragraph-properties>
        <style:tab-stops>
          <style:tab-stop style:type="center" style:position="3.4625in"/>
          <style:tab-stop style:type="right" style:position="6.925in"/>
        </style:tab-stops>
      </style:paragraph-properties>
    </style:style>
    <style:style style:name="P36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0.3937in" fo:margin-bottom="0.2743in" fo:margin-right="0.3937in" style:num-format="1" style:writing-mode="lr-tb">
        <style:footnote-sep style:width="0.007in" style:rel-width="33%" style:color="#000000" style:line-style="solid" style:adjustment="left"/>
      </style:page-layout-properties>
    </style:page-layout>
    <style:style style:name="P3955" style:parent-style-name="Normal" style:family="paragraph">
      <style:paragraph-properties fo:text-align="center">
        <style:tab-stops>
          <style:tab-stop style:type="center" style:position="3.4625in"/>
          <style:tab-stop style:type="right" style:position="6.925in"/>
        </style:tab-stops>
      </style:paragraph-properties>
    </style:style>
    <style:style style:name="T3956" style:parent-style-name="DefaultParagraphFont" style:family="text">
      <style:text-properties style:font-size-complex="12pt"/>
    </style:style>
    <style:style style:name="P395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95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959" style:parent-style-name="Normal" style:family="paragraph">
      <style:paragraph-properties>
        <style:tab-stops>
          <style:tab-stop style:type="center" style:position="3.4625in"/>
          <style:tab-stop style:type="right" style:position="6.925in"/>
        </style:tab-stops>
      </style:paragraph-properties>
    </style:style>
    <style:style style:name="P39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11.693in" fo:page-height="8.268in" style:print-orientation="landscape" fo:margin-top="0.5909in" fo:margin-left="0.7875in" fo:margin-bottom="0.3937in" fo:margin-right="0.2743in" style:num-format="1" style:writing-mode="lr-tb">
        <style:footnote-sep style:width="0.007in" style:rel-width="33%" style:color="#000000" style:line-style="solid" style:adjustment="left"/>
      </style:page-layout-properties>
    </style:page-layout>
    <style:style style:name="P4568" style:parent-style-name="Normal" style:family="paragraph">
      <style:paragraph-properties fo:text-align="center">
        <style:tab-stops>
          <style:tab-stop style:type="center" style:position="3.4625in"/>
          <style:tab-stop style:type="right" style:position="6.925in"/>
        </style:tab-stops>
      </style:paragraph-properties>
    </style:style>
    <style:style style:name="T4569" style:parent-style-name="DefaultParagraphFont" style:family="text">
      <style:text-properties style:font-size-complex="12pt"/>
    </style:style>
    <style:style style:name="P457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57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572" style:parent-style-name="Normal" style:family="paragraph">
      <style:paragraph-properties>
        <style:tab-stops>
          <style:tab-stop style:type="center" style:position="3.4625in"/>
          <style:tab-stop style:type="right" style:position="6.925in"/>
        </style:tab-stops>
      </style:paragraph-properties>
    </style:style>
    <style:style style:name="P45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5623" style:parent-style-name="Normal" style:family="paragraph">
      <style:paragraph-properties fo:text-align="center">
        <style:tab-stops>
          <style:tab-stop style:type="center" style:position="3.4625in"/>
          <style:tab-stop style:type="right" style:position="6.925in"/>
        </style:tab-stops>
      </style:paragraph-properties>
    </style:style>
    <style:style style:name="T5624" style:parent-style-name="DefaultParagraphFont" style:family="text">
      <style:text-properties style:font-size-complex="12pt"/>
    </style:style>
    <style:style style:name="P562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626"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627" style:parent-style-name="Normal" style:family="paragraph">
      <style:paragraph-properties>
        <style:tab-stops>
          <style:tab-stop style:type="center" style:position="3.4625in"/>
          <style:tab-stop style:type="right" style:position="6.925in"/>
        </style:tab-stops>
      </style:paragraph-properties>
    </style:style>
    <style:style style:name="P56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15in"/>
      </style:footer-style>
    </style:page-layout>
    <style:style style:name="P5886" style:parent-style-name="Normal" style:family="paragraph">
      <style:paragraph-properties fo:text-align="center">
        <style:tab-stops>
          <style:tab-stop style:type="center" style:position="3.4625in"/>
          <style:tab-stop style:type="right" style:position="6.925in"/>
        </style:tab-stops>
      </style:paragraph-properties>
    </style:style>
    <style:style style:name="T5887" style:parent-style-name="DefaultParagraphFont" style:family="text">
      <style:text-properties style:font-size-complex="12pt"/>
    </style:style>
    <style:style style:name="P588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88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890" style:parent-style-name="Normal" style:family="paragraph">
      <style:paragraph-properties>
        <style:tab-stops>
          <style:tab-stop style:type="center" style:position="3.4625in"/>
          <style:tab-stop style:type="right" style:position="6.925in"/>
        </style:tab-stops>
      </style:paragraph-properties>
    </style:style>
    <style:style style:name="P58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6461" style:parent-style-name="Normal" style:family="paragraph">
      <style:paragraph-properties fo:text-align="center">
        <style:tab-stops>
          <style:tab-stop style:type="center" style:position="3.4625in"/>
          <style:tab-stop style:type="right" style:position="6.925in"/>
        </style:tab-stops>
      </style:paragraph-properties>
    </style:style>
    <style:style style:name="T6462" style:parent-style-name="DefaultParagraphFont" style:family="text">
      <style:text-properties style:font-size-complex="12pt"/>
    </style:style>
    <style:style style:name="P646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464"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465" style:parent-style-name="Normal" style:family="paragraph">
      <style:paragraph-properties>
        <style:tab-stops>
          <style:tab-stop style:type="center" style:position="3.4625in"/>
          <style:tab-stop style:type="right" style:position="6.925in"/>
        </style:tab-stops>
      </style:paragraph-properties>
    </style:style>
    <style:style style:name="P646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7517" style:parent-style-name="Normal" style:family="paragraph">
      <style:paragraph-properties fo:text-align="center">
        <style:tab-stops>
          <style:tab-stop style:type="center" style:position="3.4625in"/>
          <style:tab-stop style:type="right" style:position="6.925in"/>
        </style:tab-stops>
      </style:paragraph-properties>
    </style:style>
    <style:style style:name="T7518" style:parent-style-name="DefaultParagraphFont" style:family="text">
      <style:text-properties style:font-size-complex="12pt"/>
    </style:style>
    <style:style style:name="P7519"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7520"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7521" style:parent-style-name="Normal" style:family="paragraph">
      <style:paragraph-properties>
        <style:tab-stops>
          <style:tab-stop style:type="center" style:position="3.4625in"/>
          <style:tab-stop style:type="right" style:position="6.925in"/>
        </style:tab-stops>
      </style:paragraph-properties>
    </style:style>
    <style:style style:name="P75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2"><text:span text:style-name="T743"><text:page-number text:fixed="false">3</text:page-number></text:span></text:p>
        <text:p text:style-name="P744"/>
      </style:header>
      <style:footer>
        <text:p text:style-name="P745"/>
      </style:footer>
    </style:master-page>
    <style:master-page style:next-style-name="MP1" style:name="MPF1" style:page-layout-name="PL1">
      <style:header>
        <text:p text:style-name="P746"/>
      </style:header>
      <style:footer>
        <text:p text:style-name="P747"/>
      </style:footer>
    </style:master-page>
    <style:master-page style:name="MP2" style:page-layout-name="PL2">
      <style:header>
        <text:p text:style-name="P1775"><text:span text:style-name="T1776"><text:page-number text:fixed="false">3</text:page-number></text:span></text:p>
        <text:p text:style-name="P1777"/>
      </style:header>
      <style:footer>
        <text:p text:style-name="P1778"/>
      </style:footer>
    </style:master-page>
    <style:master-page style:next-style-name="MP2" style:name="MPF2" style:page-layout-name="PL2">
      <style:header>
        <text:p text:style-name="P1779"/>
      </style:header>
      <style:footer>
        <text:p text:style-name="P1780"/>
      </style:footer>
    </style:master-page>
    <style:master-page style:name="MP3" style:page-layout-name="PL3">
      <style:header>
        <text:p text:style-name="P2042"><text:span text:style-name="T2043"><text:page-number text:fixed="false">6</text:page-number></text:span></text:p>
        <text:p text:style-name="P2044"/>
      </style:header>
      <style:footer>
        <text:p text:style-name="P2045"/>
      </style:footer>
    </style:master-page>
    <style:master-page style:next-style-name="MP3" style:name="MPF3" style:page-layout-name="PL3">
      <style:header>
        <text:p text:style-name="P2046"/>
      </style:header>
      <style:footer>
        <text:p text:style-name="P2047"/>
      </style:footer>
    </style:master-page>
    <style:master-page style:name="MP4" style:page-layout-name="PL4">
      <style:header>
        <text:p text:style-name="P2633"><text:span text:style-name="T2634"><text:page-number text:fixed="false">6</text:page-number></text:span></text:p>
        <text:p text:style-name="P2635"/>
      </style:header>
      <style:footer>
        <text:p text:style-name="P2636"/>
      </style:footer>
    </style:master-page>
    <style:master-page style:next-style-name="MP4" style:name="MPF4" style:page-layout-name="PL4">
      <style:header>
        <text:p text:style-name="P2637"/>
      </style:header>
      <style:footer>
        <text:p text:style-name="P2638"/>
      </style:footer>
    </style:master-page>
    <style:master-page style:name="MP5" style:page-layout-name="PL5">
      <style:header>
        <text:p text:style-name="P3689"><text:span text:style-name="T3690"><text:page-number text:fixed="false">6</text:page-number></text:span></text:p>
        <text:p text:style-name="P3691"/>
      </style:header>
      <style:footer>
        <text:p text:style-name="P3692"/>
      </style:footer>
    </style:master-page>
    <style:master-page style:next-style-name="MP5" style:name="MPF5" style:page-layout-name="PL5">
      <style:header>
        <text:p text:style-name="P3693"/>
      </style:header>
      <style:footer>
        <text:p text:style-name="P3694"/>
      </style:footer>
    </style:master-page>
    <style:master-page style:name="MP6" style:page-layout-name="PL6">
      <style:header>
        <text:p text:style-name="P3955"><text:span text:style-name="T3956"><text:page-number text:fixed="false">6</text:page-number></text:span></text:p>
        <text:p text:style-name="P3957"/>
      </style:header>
      <style:footer>
        <text:p text:style-name="P3958"/>
      </style:footer>
    </style:master-page>
    <style:master-page style:next-style-name="MP6" style:name="MPF6" style:page-layout-name="PL6">
      <style:header>
        <text:p text:style-name="P3959"/>
      </style:header>
      <style:footer>
        <text:p text:style-name="P3960"/>
      </style:footer>
    </style:master-page>
    <style:master-page style:name="MP7" style:page-layout-name="PL7">
      <style:header>
        <text:p text:style-name="P4568"><text:span text:style-name="T4569"><text:page-number text:fixed="false">6</text:page-number></text:span></text:p>
        <text:p text:style-name="P4570"/>
      </style:header>
      <style:footer>
        <text:p text:style-name="P4571"/>
      </style:footer>
    </style:master-page>
    <style:master-page style:next-style-name="MP7" style:name="MPF7" style:page-layout-name="PL7">
      <style:header>
        <text:p text:style-name="P4572"/>
      </style:header>
      <style:footer>
        <text:p text:style-name="P4573"/>
      </style:footer>
    </style:master-page>
    <style:master-page style:name="MP8" style:page-layout-name="PL8">
      <style:header>
        <text:p text:style-name="P5623"><text:span text:style-name="T5624"><text:page-number text:fixed="false">6</text:page-number></text:span></text:p>
        <text:p text:style-name="P5625"/>
      </style:header>
      <style:footer>
        <text:p text:style-name="P5626"/>
      </style:footer>
    </style:master-page>
    <style:master-page style:next-style-name="MP8" style:name="MPF8" style:page-layout-name="PL8">
      <style:header>
        <text:p text:style-name="P5627"/>
      </style:header>
      <style:footer>
        <text:p text:style-name="P5628"/>
      </style:footer>
    </style:master-page>
    <style:master-page style:name="MP9" style:page-layout-name="PL9">
      <style:header>
        <text:p text:style-name="P5886"><text:span text:style-name="T5887"><text:page-number text:fixed="false">10</text:page-number></text:span></text:p>
        <text:p text:style-name="P5888"/>
      </style:header>
      <style:footer>
        <text:p text:style-name="P5889"/>
      </style:footer>
    </style:master-page>
    <style:master-page style:next-style-name="MP9" style:name="MPF9" style:page-layout-name="PL9">
      <style:header>
        <text:p text:style-name="P5890"/>
      </style:header>
      <style:footer>
        <text:p text:style-name="P5891"/>
      </style:footer>
    </style:master-page>
    <style:master-page style:name="MP10" style:page-layout-name="PL10">
      <style:header>
        <text:p text:style-name="P6461"><text:span text:style-name="T6462"><text:page-number text:fixed="false">10</text:page-number></text:span></text:p>
        <text:p text:style-name="P6463"/>
      </style:header>
      <style:footer>
        <text:p text:style-name="P6464"/>
      </style:footer>
    </style:master-page>
    <style:master-page style:next-style-name="MP10" style:name="MPF10" style:page-layout-name="PL10">
      <style:header>
        <text:p text:style-name="P6465"/>
      </style:header>
      <style:footer>
        <text:p text:style-name="P6466"/>
      </style:footer>
    </style:master-page>
    <style:master-page style:name="MP11" style:page-layout-name="PL11">
      <style:header>
        <text:p text:style-name="P7517"><text:span text:style-name="T7518"><text:page-number text:fixed="false">10</text:page-number></text:span></text:p>
        <text:p text:style-name="P7519"/>
      </style:header>
      <style:footer>
        <text:p text:style-name="P7520"/>
      </style:footer>
    </style:master-page>
    <style:master-page style:next-style-name="MP11" style:name="MPF11" style:page-layout-name="PL11">
      <style:header>
        <text:p text:style-name="P7521"/>
      </style:header>
      <style:footer>
        <text:p text:style-name="P7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3-09T06:21:00Z</meta:creation-date>
    <dc:date>2018-03-09T06:21:00Z</dc:date>
    <meta:print-date>2015-03-17T08:35:00Z</meta:print-date>
    <meta:template xlink:href="Normal.dotm" xlink:type="simple"/>
    <meta:editing-cycles>2</meta:editing-cycles>
    <meta:editing-duration>PT0S</meta:editing-duration>
    <meta:document-statistic meta:page-count="26" meta:paragraph-count="3575" meta:word-count="24641" meta:character-count="193063" meta:row-count="11466" meta:non-whitespace-character-count="171997"/>
  </office:meta>
</office:document-meta>
</file>