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 fo:text-indent="0.0298in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style:vertical-align="baseline" fo:line-height="115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letter-kerning="true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15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15%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master-page-name="MPF1" style:family="paragraph">
      <style:paragraph-properties fo:break-before="page" fo:text-indent="3.15in" style:page-number="1"/>
    </style:style>
    <style:style style:name="P77" style:parent-style-name="Normal" style:family="paragraph">
      <style:paragraph-properties fo:text-indent="3.15in"/>
    </style:style>
    <style:style style:name="P78" style:parent-style-name="Normal" style:family="paragraph">
      <style:paragraph-properties fo:text-align="justify" fo:text-indent="3.15in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center" fo:line-height="150%"/>
      <style:text-properties fo:font-weight="bold" style:font-weight-asian="bold" style:font-weight-complex="bold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0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name="TimesL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fo:language="en" fo:country="US" style:language-asian="lt" style:country-asian="LT"/>
    </style:style>
    <style:style style:name="T96" style:parent-style-name="DefaultParagraphFont" style:family="text">
      <style:text-properties fo:language="en" fo:country="US" style:language-asian="lt" style:country-asian="LT"/>
    </style:style>
    <style:style style:name="T97" style:parent-style-name="DefaultParagraphFont" style:family="text">
      <style:text-properties fo:language="en" fo:country="US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fo:language="en" fo:country="US" style:language-asian="lt" style:country-asian="LT"/>
    </style:style>
    <style:style style:name="T101" style:parent-style-name="DefaultParagraphFont" style:family="text">
      <style:text-properties fo:language="en" fo:country="US" style:language-asian="lt" style:country-asian="LT"/>
    </style:style>
    <style:style style:name="T102" style:parent-style-name="DefaultParagraphFont" style:family="text">
      <style:text-properties fo:language="en" fo:country="US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fo:language="en" fo:country="US" style:language-asian="lt" style:country-asian="LT"/>
    </style:style>
    <style:style style:name="T106" style:parent-style-name="DefaultParagraphFont" style:family="text">
      <style:text-properties fo:language="en" fo:country="US" style:language-asian="lt" style:country-asian="LT"/>
    </style:style>
    <style:style style:name="T107" style:parent-style-name="DefaultParagraphFont" style:family="text">
      <style:text-properties fo:language="en" fo:country="US" style:language-asian="lt" style:country-asian="L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fo:language="en" fo:country="US" style:language-asian="lt" style:country-asian="LT"/>
    </style:style>
    <style:style style:name="T110" style:parent-style-name="DefaultParagraphFont" style:family="text">
      <style:text-properties fo:language="en" fo:country="US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fo:language="en" fo:country="US" style:language-asian="lt" style:country-asian="LT"/>
    </style:style>
    <style:style style:name="T120" style:parent-style-name="DefaultParagraphFont" style:family="text">
      <style:text-properties fo:language="en" fo:country="US" style:language-asian="lt" style:country-asian="LT"/>
    </style:style>
    <style:style style:name="T121" style:parent-style-name="DefaultParagraphFont" style:family="text">
      <style:text-properties fo:language="en" fo:country="US" style:language-asian="lt" style:country-asian="LT"/>
    </style:style>
    <style:style style:name="P122" style:parent-style-name="Normal" style:family="paragraph">
      <style:paragraph-properties fo:text-align="center" fo:margin-left="0.1972in">
        <style:tab-stops/>
      </style:paragraph-properties>
    </style:style>
    <style:style style:name="P123" style:parent-style-name="Normal" style:family="paragraph">
      <style:paragraph-properties fo:text-align="center" fo:margin-left="0.1972in">
        <style:tab-stops/>
      </style:paragraph-properties>
    </style:style>
    <style:style style:name="T12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25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126" style:parent-style-name="Normal" style:family="paragraph">
      <style:paragraph-properties fo:text-align="center" fo:margin-left="0.1972in">
        <style:tab-stops/>
      </style:paragraph-properties>
    </style:style>
    <style:style style:name="T127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128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fo:language="en" fo:country="US" style:language-asian="lt" style:country-asian="LT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name="TimesL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name="TimesLT"/>
    </style:style>
    <style:style style:name="T146" style:parent-style-name="DefaultParagraphFont" style:family="text">
      <style:text-properties style:font-name="TimesL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52" style:parent-style-name="Normal" style:family="paragraph">
      <style:paragraph-properties fo:text-align="center" fo:margin-left="0.1972in">
        <style:tab-stops/>
      </style:paragraph-properties>
    </style:style>
    <style:style style:name="T153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5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155" style:parent-style-name="Normal" style:family="paragraph">
      <style:paragraph-properties fo:text-align="center" fo:margin-left="0.1972in">
        <style:tab-stops/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fo:language="en" fo:country="US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P159" style:parent-style-name="Normal" style:family="paragraph">
      <style:paragraph-properties fo:text-align="justify" fo:text-indent="0.3937in"/>
    </style:style>
    <style:style style:name="P160" style:parent-style-name="Normal" style:family="paragraph">
      <style:paragraph-properties fo:text-align="justify" fo:text-indent="0.3937in"/>
    </style:style>
    <style:style style:name="P161" style:parent-style-name="Normal" style:family="paragraph">
      <style:paragraph-properties fo:text-align="justify" fo:text-indent="0.3937in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text-align="justify" fo:text-indent="0.3937in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name="TimesLT"/>
    </style:style>
    <style:style style:name="P167" style:parent-style-name="Normal" style:family="paragraph">
      <style:paragraph-properties fo:text-align="justify" fo:text-indent="0.3937in"/>
    </style:style>
    <style:style style:name="P168" style:parent-style-name="Normal" style:family="paragraph">
      <style:paragraph-properties fo:text-align="center" fo:margin-left="0.25in">
        <style:tab-stops/>
      </style:paragraph-properties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171" style:parent-style-name="Normal" style:family="paragraph">
      <style:paragraph-properties fo:text-align="center" fo:margin-left="0.25in">
        <style:tab-stops/>
      </style:paragraph-properties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align="center" fo:margin-left="0.25in">
        <style:tab-stops/>
      </style:paragraph-properties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name="TimesLT"/>
    </style:style>
    <style:style style:name="T176" style:parent-style-name="DefaultParagraphFont" style:family="text">
      <style:text-properties style:font-name="TimesL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P187" style:parent-style-name="Normal" style:family="paragraph">
      <style:paragraph-properties fo:text-align="justify" fo:text-indent="0.3937in"/>
    </style:style>
    <style:style style:name="P188" style:parent-style-name="Normal" style:family="paragraph">
      <style:paragraph-properties fo:text-align="justify" fo:text-indent="0.3937in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P195" style:parent-style-name="Normal" style:family="paragraph">
      <style:paragraph-properties fo:text-align="justify" fo:text-indent="0.25in"/>
      <style:text-properties style:font-name="TimesLT"/>
    </style:style>
    <style:style style:name="P196" style:parent-style-name="Normal" style:family="paragraph">
      <style:paragraph-properties fo:text-align="center" fo:margin-left="0.25in">
        <style:tab-stops/>
      </style:paragraph-properties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199" style:parent-style-name="Normal" style:family="paragraph">
      <style:paragraph-properties fo:text-align="center" fo:margin-left="0.25in">
        <style:tab-stops/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justify" fo:margin-left="0.25in">
        <style:tab-stops/>
      </style:paragraph-properties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name="TimesLT" style:font-weight-complex="bold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font-name="TimesLT" style:font-weight-complex="bold"/>
    </style:style>
    <style:style style:name="T212" style:parent-style-name="DefaultParagraphFont" style:family="text">
      <style:text-properties style:font-name="TimesLT" style:font-weight-complex="bold"/>
    </style:style>
    <style:style style:name="T213" style:parent-style-name="DefaultParagraphFont" style:family="text">
      <style:text-properties style:font-name="TimesLT" style:font-weight-complex="bold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font-name="TimesLT"/>
    </style:style>
    <style:style style:name="T216" style:parent-style-name="DefaultParagraphFont" style:family="text">
      <style:text-properties style:font-name="TimesL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name="TimesLT"/>
    </style:style>
    <style:style style:name="T220" style:parent-style-name="DefaultParagraphFont" style:family="text">
      <style:text-properties style:font-name="TimesLT"/>
    </style:style>
    <style:style style:name="T221" style:parent-style-name="DefaultParagraphFont" style:family="text">
      <style:text-properties style:font-name="TimesLT" fo:font-style="italic" style:font-style-asian="italic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name="TimesLT"/>
    </style:style>
    <style:style style:name="T232" style:parent-style-name="DefaultParagraphFont" style:family="text">
      <style:text-properties style:font-name="TimesLT"/>
    </style:style>
    <style:style style:name="T233" style:parent-style-name="DefaultParagraphFont" style:family="text">
      <style:text-properties style:font-name="TimesLT"/>
    </style:style>
    <style:style style:name="T234" style:parent-style-name="DefaultParagraphFont" style:family="text">
      <style:text-properties style:font-name="Times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font-name="TimesLT"/>
    </style:style>
    <style:style style:name="T237" style:parent-style-name="DefaultParagraphFont" style:family="text">
      <style:text-properties style:font-name="TimesLT"/>
    </style:style>
    <style:style style:name="T238" style:parent-style-name="DefaultParagraphFont" style:family="text">
      <style:text-properties style:font-name="TimesL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name="TimesLT"/>
    </style:style>
    <style:style style:name="T241" style:parent-style-name="DefaultParagraphFont" style:family="text">
      <style:text-properties style:font-name="TimesL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font-name="TimesLT"/>
    </style:style>
    <style:style style:name="T244" style:parent-style-name="DefaultParagraphFont" style:family="text">
      <style:text-properties style:font-name="TimesLT"/>
    </style:style>
    <style:style style:name="T245" style:parent-style-name="DefaultParagraphFont" style:family="text">
      <style:text-properties style:font-name="Times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font-name="TimesLT"/>
    </style:style>
    <style:style style:name="T248" style:parent-style-name="DefaultParagraphFont" style:family="text">
      <style:text-properties style:font-name="TimesLT"/>
    </style:style>
    <style:style style:name="T249" style:parent-style-name="DefaultParagraphFont" style:family="text">
      <style:text-properties style:font-name="TimesLT"/>
    </style:style>
    <style:style style:name="P250" style:parent-style-name="Normal" style:family="paragraph">
      <style:paragraph-properties fo:text-align="center" fo:text-indent="0.3937in"/>
    </style:style>
    <style:style style:name="P251" style:parent-style-name="Normal" style:family="paragraph">
      <style:paragraph-properties fo:text-align="center" fo:margin-left="0.25in">
        <style:tab-stops/>
      </style:paragraph-properties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25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text-align="center" fo:line-height="150%" fo:margin-left="0.25in">
        <style:tab-stops/>
      </style:paragraph-properties>
      <style:text-properties fo:font-weight="bold" style:font-weight-asian="bold" style:font-size-complex="12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name="TimesLT"/>
    </style:style>
    <style:style style:name="T260" style:parent-style-name="DefaultParagraphFont" style:family="text">
      <style:text-properties style:font-name="Times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name="TimesL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font-name="TimesLT"/>
    </style:style>
    <style:style style:name="T265" style:parent-style-name="DefaultParagraphFont" style:family="text">
      <style:text-properties style:font-name="TimesLT"/>
    </style:style>
    <style:style style:name="P266" style:parent-style-name="Normal" style:family="paragraph">
      <style:paragraph-properties fo:text-align="justify" fo:text-indent="0.3937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TimesLT"/>
    </style:style>
    <style:style style:name="P269" style:parent-style-name="Normal" style:master-page-name="MPF2" style:family="paragraph">
      <style:paragraph-properties fo:break-before="page" fo:margin-left="3.5in" style:page-number="1">
        <style:tab-stops/>
      </style:paragraph-properties>
    </style:style>
    <style:style style:name="P272" style:parent-style-name="Normal" style:family="paragraph">
      <style:paragraph-properties fo:margin-left="3.5in">
        <style:tab-stops/>
      </style:paragraph-properties>
    </style:style>
    <style:style style:name="P273" style:parent-style-name="Normal" style:family="paragraph">
      <style:paragraph-properties fo:text-align="end"/>
    </style:style>
    <style:style style:name="P274" style:parent-style-name="Normal" style:family="paragraph">
      <style:paragraph-properties fo:text-align="end"/>
    </style:style>
    <style:style style:name="P275" style:parent-style-name="Normal" style:family="paragraph">
      <style:paragraph-properties fo:text-align="end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margin-left="3.6055in" fo:text-indent="1.1027in">
        <style:tab-stops/>
      </style:paragraph-properties>
      <style:text-properties fo:font-size="8pt" style:font-size-asian="8pt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text-position="super 66.6%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text-position="super 66.6%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text-position="super 66.6%"/>
    </style:style>
    <style:style style:name="P288" style:parent-style-name="Normal" style:family="paragraph">
      <style:paragraph-properties fo:text-align="center"/>
      <style:text-properties fo:font-size="8pt" style:font-size-asian="8pt"/>
    </style:style>
    <style:style style:name="P289" style:parent-style-name="Normal" style:family="paragraph">
      <style:text-properties fo:font-weight="bold" style:font-weight-asian="bold"/>
    </style:style>
    <style:style style:name="P290" style:parent-style-name="Normal" style:family="paragraph">
      <style:text-properties fo:font-weight="bold" style:font-weight-asian="bold"/>
    </style:style>
    <style:style style:name="P291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/>
    </style:style>
    <style:style style:name="P292" style:parent-style-name="Normal" style:family="paragraph">
      <style:paragraph-properties fo:text-indent="2.6527in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line-height="150%"/>
      <style:text-properties fo:font-weight="bold" style:font-weight-asian="bold"/>
    </style:style>
    <style:style style:name="P296" style:parent-style-name="Normal" style:family="paragraph">
      <style:paragraph-properties fo:line-height="150%"/>
      <style:text-properties fo:font-weight="bold" style:font-weight-asian="bold"/>
    </style:style>
    <style:style style:name="P297" style:parent-style-name="Normal" style:family="paragraph">
      <style:text-properties fo:font-size="5pt" style:font-size-asian="5pt" style:font-size-complex="5pt"/>
    </style:style>
    <style:style style:name="P298" style:parent-style-name="Normal" style:family="paragraph">
      <style:text-properties fo:font-weight="bold" style:font-weight-asian="bold"/>
    </style:style>
    <style:style style:name="P299" style:parent-style-name="Normal" style:family="paragraph">
      <style:text-properties fo:font-size="5pt" style:font-size-asian="5pt" style:font-size-complex="5pt"/>
    </style:style>
    <style:style style:name="P300" style:parent-style-name="Normal" style:family="paragraph">
      <style:text-properties fo:font-weight="bold" style:font-weight-asian="bold"/>
    </style:style>
    <style:style style:name="P301" style:parent-style-name="Normal" style:family="paragraph">
      <style:text-properties fo:font-size="5pt" style:font-size-asian="5pt" style:font-size-complex="5pt"/>
    </style:style>
    <style:style style:name="P302" style:parent-style-name="Normal" style:family="paragraph">
      <style:paragraph-properties fo:margin-left="-0.0986in" fo:margin-right="-0.3638in" fo:text-indent="0.6152in">
        <style:tab-stops>
          <style:tab-stop style:type="left" style:position="5.6111in"/>
          <style:tab-stop style:type="left" style:position="6.3986in"/>
        </style:tab-stops>
      </style:paragraph-properties>
    </style:style>
    <style:style style:name="T303" style:parent-style-name="DefaultParagraphFont" style:family="text">
      <style:text-properties fo:font-weight="bold" style:font-weight-asian="bold" fo:text-transform="uppercase"/>
    </style:style>
    <style:style style:name="P304" style:parent-style-name="Normal" style:family="paragraph">
      <style:paragraph-properties fo:margin-left="-0.0986in" fo:margin-right="-0.3638in" fo:text-indent="0.6152in">
        <style:tab-stops>
          <style:tab-stop style:type="left" style:position="5.6111in"/>
          <style:tab-stop style:type="left" style:position="6.3986in"/>
        </style:tab-stops>
      </style:paragraph-properties>
    </style:style>
    <style:style style:name="P305" style:parent-style-name="Normal" style:family="paragraph">
      <style:paragraph-properties fo:margin-left="-0.0986in" fo:margin-right="-0.3638in" fo:text-indent="0.6152in">
        <style:tab-stops>
          <style:tab-stop style:type="left" style:position="5.6111in"/>
          <style:tab-stop style:type="left" style:position="6.3986in"/>
        </style:tab-stops>
      </style:paragraph-properties>
    </style:style>
    <style:style style:name="P306" style:parent-style-name="Normal" style:family="paragraph">
      <style:paragraph-properties fo:text-align="justify" fo:margin-right="-0.3638in">
        <style:tab-stops>
          <style:tab-stop style:type="left" style:position="5.5125in"/>
          <style:tab-stop style:type="left" style:position="6.3in"/>
        </style:tab-stops>
      </style:paragraph-properties>
    </style:style>
    <style:style style:name="P307" style:parent-style-name="Normal" style:family="paragraph">
      <style:paragraph-properties fo:text-align="justify" fo:margin-right="-0.3638in">
        <style:tab-stops>
          <style:tab-stop style:type="left" style:position="5.5125in"/>
          <style:tab-stop style:type="left" style:position="6.3in"/>
        </style:tab-stops>
      </style:paragraph-properties>
    </style:style>
    <style:style style:name="P308" style:parent-style-name="Normal" style:family="paragraph">
      <style:paragraph-properties fo:text-align="justify" fo:margin-right="-0.3638in"/>
    </style:style>
    <style:style style:name="P309" style:parent-style-name="Normal" style:family="paragraph">
      <style:paragraph-properties fo:text-align="justify" fo:margin-right="-0.3638in" fo:text-indent="2.7986in"/>
    </style:style>
    <style:style style:name="P310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313" style:parent-style-name="Normal" style:family="paragraph">
      <style:paragraph-properties fo:line-height="200%" fo:margin-left="3.5437in">
        <style:tab-stops/>
      </style:paragraph-properties>
      <style:text-properties style:font-size-complex="12pt"/>
    </style:style>
    <style:style style:name="P314" style:parent-style-name="Normal" style:family="paragraph">
      <style:paragraph-properties fo:text-indent="1in"/>
      <style:text-properties style:font-size-complex="12pt"/>
    </style:style>
    <style:style style:name="P315" style:parent-style-name="Normal" style:family="paragraph">
      <style:paragraph-properties fo:line-height="150%"/>
      <style:text-properties style:font-size-complex="12pt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P319" style:parent-style-name="Normal" style:family="paragraph">
      <style:paragraph-properties fo:text-align="center" fo:line-height="150%"/>
      <style:text-properties style:font-size-complex="12pt"/>
    </style:style>
    <style:style style:name="P320" style:parent-style-name="Normal" style:family="paragraph">
      <style:paragraph-properties fo:text-align="center" fo:line-height="150%"/>
      <style:text-properties style:font-size-complex="12pt"/>
    </style:style>
    <style:style style:name="P321" style:parent-style-name="Normal" style:family="paragraph">
      <style:paragraph-properties fo:text-align="center" fo:line-height="150%"/>
      <style:text-properties style:font-size-complex="12pt"/>
    </style:style>
    <style:style style:name="P322" style:parent-style-name="Normal" style:family="paragraph">
      <style:paragraph-properties fo:text-align="center" fo:line-height="150%"/>
      <style:text-properties style:font-size-complex="12pt"/>
    </style:style>
    <style:style style:name="P323" style:parent-style-name="Normal" style:family="paragraph">
      <style:paragraph-properties fo:line-height="150%" fo:text-indent="0.5in"/>
      <style:text-properties style:font-size-complex="12pt"/>
    </style:style>
    <style:style style:name="P324" style:parent-style-name="Normal" style:family="paragraph">
      <style:paragraph-properties fo:text-align="center" fo:line-height="150%"/>
      <style:text-properties fo:font-size="8pt" style:font-size-asian="8pt" style:font-size-complex="8pt"/>
    </style:style>
    <style:style style:name="P325" style:parent-style-name="Normal" style:family="paragraph">
      <style:paragraph-properties fo:text-align="justify" fo:line-height="150%"/>
      <style:text-properties style:font-size-complex="12pt"/>
    </style:style>
    <style:style style:name="P326" style:parent-style-name="Normal" style:family="paragraph">
      <style:paragraph-properties fo:text-align="justify" fo:line-height="150%" fo:text-indent="1.2958in"/>
      <style:text-properties fo:font-size="8pt" style:font-size-asian="8pt" style:font-size-complex="8pt"/>
    </style:style>
    <style:style style:name="P327" style:parent-style-name="Normal" style:family="paragraph">
      <style:paragraph-properties fo:text-align="justify" fo:line-height="150%"/>
      <style:text-properties style:font-size-complex="12pt"/>
    </style:style>
    <style:style style:name="P328" style:parent-style-name="Normal" style:family="paragraph">
      <style:paragraph-properties fo:text-align="justify" fo:line-height="150%" fo:text-indent="0.5in"/>
      <style:text-properties style:font-size-complex="12pt"/>
    </style:style>
    <style:style style:name="P329" style:parent-style-name="Normal" style:family="paragraph">
      <style:paragraph-properties fo:text-align="center" fo:line-height="150%" fo:margin-left="0.5in">
        <style:tab-stops/>
      </style:paragraph-properties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P33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2pt"/>
    </style:style>
    <style:style style:name="P335" style:parent-style-name="Normal" style:family="paragraph">
      <style:paragraph-properties fo:line-height="150%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line-height="150%" fo:margin-left="0.1972in">
        <style:tab-stops/>
      </style:paragraph-properties>
      <style:text-properties style:font-size-complex="12pt"/>
    </style:style>
    <style:style style:name="P339" style:parent-style-name="Normal" style:family="paragraph">
      <style:paragraph-properties fo:line-height="150%" fo:margin-left="0.1972in" fo:text-indent="0.9236in">
        <style:tab-stops/>
      </style:paragraph-properties>
    </style:style>
    <style:style style:name="T340" style:parent-style-name="DefaultParagraphFont" style:family="text">
      <style:text-properties fo:font-size="8pt" style:font-size-asian="8pt" style:font-size-complex="8pt"/>
    </style:style>
    <style:style style:name="P341" style:parent-style-name="Normal" style:family="paragraph">
      <style:paragraph-properties fo:line-height="150%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line-height="150%" fo:margin-left="0.9in" fo:text-indent="0.9in">
        <style:tab-stops/>
      </style:paragraph-properties>
      <style:text-properties fo:font-size="8pt" style:font-size-asian="8pt" style:font-size-complex="8pt"/>
    </style:style>
    <style:style style:name="P345" style:parent-style-name="Normal" style:family="paragraph">
      <style:paragraph-properties fo:line-height="150%" fo:margin-left="0.25in">
        <style:tab-stops/>
      </style:paragraph-properties>
      <style:text-properties style:font-size-complex="12pt"/>
    </style:style>
    <style:style style:name="P346" style:parent-style-name="Normal" style:family="paragraph">
      <style:paragraph-properties fo:line-height="150%" fo:margin-left="0.9in" fo:text-indent="0.9in">
        <style:tab-stops/>
      </style:paragraph-properties>
      <style:text-properties fo:font-size="8pt" style:font-size-asian="8pt" style:font-size-complex="8pt"/>
    </style:style>
    <style:style style:name="P347" style:parent-style-name="Normal" style:family="paragraph">
      <style:paragraph-properties fo:line-height="150%" fo:margin-left="0.25in">
        <style:tab-stops/>
      </style:paragraph-properties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margin-left="0.9in" fo:text-indent="0.9in">
        <style:tab-stops/>
      </style:paragraph-properties>
      <style:text-properties fo:font-size="8pt" style:font-size-asian="8pt" style:font-size-complex="8pt"/>
    </style:style>
    <style:style style:name="P353" style:parent-style-name="Normal" style:family="paragraph">
      <style:paragraph-properties fo:text-align="justify" fo:line-height="150%"/>
      <style:text-properties style:font-size-complex="12pt"/>
    </style:style>
    <style:style style:name="P354" style:parent-style-name="Normal" style:family="paragraph">
      <style:paragraph-properties fo:text-align="justify" fo:line-height="150%" fo:text-indent="0.9in"/>
      <style:text-properties fo:font-size="8pt" style:font-size-asian="8pt" style:font-size-complex="8pt"/>
    </style:style>
    <style:style style:name="P355" style:parent-style-name="Normal" style:family="paragraph">
      <style:paragraph-properties fo:text-align="justify" fo:line-height="150%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line-height="150%" fo:margin-left="0.9in" fo:text-indent="0.9in">
        <style:tab-stops/>
      </style:paragraph-properties>
      <style:text-properties fo:font-size="8pt" style:font-size-asian="8pt" style:font-size-complex="8pt"/>
    </style:style>
    <style:style style:name="P361" style:parent-style-name="Normal" style:family="paragraph">
      <style:paragraph-properties fo:line-height="150%"/>
      <style:text-properties style:font-size-complex="12pt"/>
    </style:style>
    <style:style style:name="P362" style:parent-style-name="Normal" style:family="paragraph">
      <style:paragraph-properties fo:line-height="150%" fo:margin-left="0.25in" fo:text-indent="1.1347in">
        <style:tab-stops/>
      </style:paragraph-properties>
      <style:text-properties fo:font-size="8pt" style:font-size-asian="8pt" style:font-size-complex="8pt"/>
    </style:style>
    <style:style style:name="P363" style:parent-style-name="Normal" style:family="paragraph">
      <style:paragraph-properties fo:line-height="150%"/>
      <style:text-properties style:font-size-complex="12pt"/>
    </style:style>
    <style:style style:name="P364" style:parent-style-name="Normal" style:family="paragraph">
      <style:paragraph-properties fo:line-height="150%"/>
    </style:style>
    <style:style style:name="P365" style:parent-style-name="Normal" style:family="paragraph">
      <style:paragraph-properties fo:keep-with-next="always" fo:text-align="center" fo:line-height="150%" fo:margin-left="0.5in">
        <style:tab-stops/>
      </style:paragraph-properties>
    </style:style>
    <style:style style:name="T36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6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6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paragraph-properties fo:text-align="justify" fo:line-height="150%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150%"/>
    </style:style>
    <style:style style:name="P375" style:parent-style-name="Normal" style:family="paragraph">
      <style:paragraph-properties fo:keep-with-next="always" fo:text-align="center" fo:line-height="150%"/>
    </style:style>
    <style:style style:name="T376" style:parent-style-name="DefaultParagraphFont" style:family="text">
      <style:text-properties fo:font-weight="bold" style:font-weight-asian="bold" style:font-weight-complex="bold" style:font-size-complex="12pt"/>
    </style:style>
    <style:style style:name="T377" style:parent-style-name="DefaultParagraphFont" style:family="text">
      <style:text-properties fo:font-weight="bold" style:font-weight-asian="bold" style:font-weight-complex="bold" style:font-size-complex="12pt"/>
    </style:style>
    <style:style style:name="T378" style:parent-style-name="DefaultParagraphFont" style:family="text">
      <style:text-properties fo:font-weight="bold" style:font-weight-asian="bold" style:font-weight-complex="bold" style:font-size-complex="12pt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paragraph-properties fo:text-align="justify" fo:line-height="150%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50%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50%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line-height="150%"/>
      <style:text-properties style:font-size-complex="12pt"/>
    </style:style>
    <style:style style:name="P392" style:parent-style-name="Normal" style:family="paragraph">
      <style:paragraph-properties fo:text-align="justify" fo:line-height="150%"/>
      <style:text-properties style:font-size-complex="12pt"/>
    </style:style>
    <style:style style:name="P393" style:parent-style-name="Normal" style:family="paragraph">
      <style:paragraph-properties fo:text-align="justify" fo:line-height="150%" fo:text-indent="2.5097in"/>
      <style:text-properties fo:font-size="8pt" style:font-size-asian="8pt" style:font-size-complex="8pt"/>
    </style:style>
    <style:style style:name="P394" style:parent-style-name="Normal" style:family="paragraph">
      <style:paragraph-properties fo:text-align="justify" fo:line-height="150%"/>
      <style:text-properties style:font-size-complex="12pt"/>
    </style:style>
    <style:style style:name="P395" style:parent-style-name="Normal" style:family="paragraph">
      <style:paragraph-properties fo:text-align="justify" fo:line-height="150%" fo:text-indent="2.4833in"/>
      <style:text-properties fo:font-size="8pt" style:font-size-asian="8pt" style:font-size-complex="8pt"/>
    </style:style>
    <style:style style:name="P396" style:parent-style-name="Normal" style:family="paragraph">
      <style:paragraph-properties fo:text-align="justify" fo:line-height="150%"/>
      <style:text-properties style:font-size-complex="12pt"/>
    </style:style>
    <style:style style:name="P397" style:parent-style-name="Normal" style:family="paragraph">
      <style:paragraph-properties fo:text-align="justify" fo:line-height="150%" fo:text-indent="2.4833in"/>
      <style:text-properties fo:font-size="8pt" style:font-size-asian="8pt" style:font-size-complex="8pt"/>
    </style:style>
    <style:style style:name="P398" style:parent-style-name="Normal" style:family="paragraph">
      <style:text-properties style:font-size-complex="12pt"/>
    </style:style>
    <style:style style:name="P399" style:parent-style-name="Normal" style:family="paragraph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405" style:parent-style-name="Normal" style:family="paragraph">
      <style:paragraph-properties fo:line-height="200%" fo:margin-left="3.5437in">
        <style:tab-stops/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center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text-properties style:font-size-complex="12pt"/>
    </style:style>
    <style:style style:name="P414" style:parent-style-name="Normal" style:family="paragraph">
      <style:text-properties fo:font-size="8pt" style:font-size-asian="8pt" style:font-size-complex="8pt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paragraph-properties fo:text-indent="0.3958in"/>
      <style:text-properties fo:font-size="8pt" style:font-size-asian="8pt" style:font-size-complex="8pt"/>
    </style:style>
    <style:style style:name="P417" style:parent-style-name="Normal" style:family="paragraph">
      <style:text-properties style:font-size-complex="12pt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font-weight="bold" style:font-weight-asian="bold" style:font-weight-complex="bold" style:font-size-complex="12pt"/>
    </style:style>
    <style:style style:name="P42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23" style:parent-style-name="Normal" style:family="paragraph">
      <style:paragraph-properties fo:line-height="150%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line-height="150%"/>
      <style:text-properties style:font-size-complex="12pt"/>
    </style:style>
    <style:style style:name="P427" style:parent-style-name="Normal" style:family="paragraph">
      <style:paragraph-properties fo:line-height="150%" fo:margin-left="0.25in" fo:text-indent="1.0027in">
        <style:tab-stops/>
      </style:paragraph-properties>
    </style:style>
    <style:style style:name="T428" style:parent-style-name="DefaultParagraphFont" style:family="text">
      <style:text-properties fo:font-size="8pt" style:font-size-asian="8pt" style:font-size-complex="8pt"/>
    </style:style>
    <style:style style:name="P429" style:parent-style-name="Normal" style:family="paragraph">
      <style:paragraph-properties fo:line-height="150%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line-height="150%" fo:margin-left="0.25in">
        <style:tab-stops/>
      </style:paragraph-properties>
      <style:text-properties fo:font-size="8pt" style:font-size-asian="8pt" style:font-size-complex="8pt"/>
    </style:style>
    <style:style style:name="P434" style:parent-style-name="Normal" style:family="paragraph">
      <style:paragraph-properties fo:line-height="150%" fo:margin-left="0.25in">
        <style:tab-stops/>
      </style:paragraph-properties>
      <style:text-properties fo:font-size="8pt" style:font-size-asian="8pt" style:font-size-complex="8pt"/>
    </style:style>
    <style:style style:name="P435" style:parent-style-name="Normal" style:family="paragraph">
      <style:paragraph-properties fo:line-height="150%" fo:margin-left="0.25in">
        <style:tab-stops/>
      </style:paragraph-properties>
      <style:text-properties fo:font-size="8pt" style:font-size-asian="8pt" style:font-size-complex="8pt"/>
    </style:style>
    <style:style style:name="P436" style:parent-style-name="Normal" style:family="paragraph">
      <style:paragraph-properties fo:line-height="150%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indent="1.0027in"/>
      <style:text-properties fo:font-size="8pt" style:font-size-asian="8pt" style:font-size-complex="8pt"/>
    </style:style>
    <style:style style:name="P441" style:parent-style-name="Normal" style:family="paragraph">
      <style:text-properties style:font-size-complex="12pt"/>
    </style:style>
    <style:style style:name="P442" style:parent-style-name="Normal" style:family="paragraph">
      <style:text-properties fo:font-size="8pt" style:font-size-asian="8pt" style:font-size-complex="8pt"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paragraph-properties fo:line-height="150%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line-height="150%" fo:margin-left="0.25in">
        <style:tab-stops/>
      </style:paragraph-properties>
      <style:text-properties fo:font-size="8pt" style:font-size-asian="8pt" style:font-size-complex="8pt"/>
    </style:style>
    <style:style style:name="P449" style:parent-style-name="Normal" style:family="paragraph">
      <style:paragraph-properties fo:line-height="150%" fo:margin-left="0.25in">
        <style:tab-stops/>
      </style:paragraph-properties>
      <style:text-properties style:font-size-complex="12pt"/>
    </style:style>
    <style:style style:name="P450" style:parent-style-name="Normal" style:family="paragraph">
      <style:paragraph-properties fo:line-height="150%"/>
      <style:text-properties style:font-size-complex="12pt"/>
    </style:style>
    <style:style style:name="P451" style:parent-style-name="Normal" style:family="paragraph">
      <style:paragraph-properties fo:line-height="150%" fo:margin-left="0.25in" fo:text-indent="1.1347in">
        <style:tab-stops/>
      </style:paragraph-properties>
      <style:text-properties fo:font-size="8pt" style:font-size-asian="8pt" style:font-size-complex="8pt"/>
    </style:style>
    <style:style style:name="P452" style:parent-style-name="Normal" style:family="paragraph">
      <style:paragraph-properties fo:line-height="150%" fo:margin-left="0.25in">
        <style:tab-stops/>
      </style:paragraph-properties>
      <style:text-properties style:font-size-complex="12pt"/>
    </style:style>
    <style:style style:name="P453" style:parent-style-name="Normal" style:family="paragraph">
      <style:paragraph-properties fo:line-height="150%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keep-with-next="always" fo:text-align="center"/>
    </style:style>
    <style:style style:name="T45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5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5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60" style:parent-style-name="Normal" style:family="paragraph">
      <style:paragraph-properties fo:line-height="150%"/>
      <style:text-properties style:font-size-complex="12pt"/>
    </style:style>
    <style:style style:name="P461" style:parent-style-name="Normal" style:family="paragraph">
      <style:paragraph-properties fo:line-height="150%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keep-with-next="always" fo:text-align="center" fo:line-height="150%"/>
    </style:style>
    <style:style style:name="P465" style:parent-style-name="Normal" style:family="paragraph">
      <style:paragraph-properties fo:keep-with-next="always" fo:text-align="center"/>
    </style:style>
    <style:style style:name="T466" style:parent-style-name="DefaultParagraphFont" style:family="text">
      <style:text-properties fo:font-weight="bold" style:font-weight-asian="bold" style:font-weight-complex="bold" style:font-size-complex="12pt"/>
    </style:style>
    <style:style style:name="T467" style:parent-style-name="DefaultParagraphFont" style:family="text">
      <style:text-properties fo:font-weight="bold" style:font-weight-asian="bold" style:font-weight-complex="bold" style:font-size-complex="12pt"/>
    </style:style>
    <style:style style:name="T468" style:parent-style-name="DefaultParagraphFont" style:family="text">
      <style:text-properties fo:font-weight="bold" style:font-weight-asian="bold" style:font-weight-complex="bold" style:font-size-complex="12pt"/>
    </style:style>
    <style:style style:name="P469" style:parent-style-name="Normal" style:family="paragraph">
      <style:text-properties style:font-size-complex="12pt"/>
    </style:style>
    <style:style style:name="P470" style:parent-style-name="Normal" style:family="paragraph">
      <style:paragraph-properties fo:text-align="justify" fo:line-height="150%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line-height="150%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line-height="150%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text-properties style:font-size-complex="12pt"/>
    </style:style>
    <style:style style:name="P482" style:parent-style-name="Normal" style:family="paragraph">
      <style:text-properties style:font-size-complex="12pt"/>
    </style:style>
    <style:style style:name="P483" style:parent-style-name="Normal" style:family="paragraph">
      <style:paragraph-properties fo:text-indent="1.6097in"/>
      <style:text-properties fo:font-size="8pt" style:font-size-asian="8pt" style:font-size-complex="8pt"/>
    </style:style>
    <style:style style:name="P484" style:parent-style-name="Normal" style:family="paragraph">
      <style:text-properties style:font-size-complex="12pt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paragraph-properties fo:text-indent="1.5833in"/>
      <style:text-properties fo:font-size="8pt" style:font-size-asian="8pt" style:font-size-complex="8pt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P489" style:parent-style-name="Normal" style:family="paragraph">
      <style:paragraph-properties fo:text-indent="1.5833in"/>
      <style:text-properties fo:font-size="8pt" style:font-size-asian="8pt" style:font-size-complex="8pt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P492" style:parent-style-name="Normal" style:family="paragraph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prendimas netenka galios 2019-12-31:</text:span></text:p>
      <text:p text:style-name="P5"><text:span text:style-name="T6">Kelmės rajono savivaldybės taryba, Sprendimas</text:span></text:p>
      <text:p text:style-name="P7"><text:span text:style-name="T8">Nr.<text:s/></text:span><text:a xlink:href="https://www.e-tar.lt/portal/legalAct.html?documentId=493cf4302ada11eabe008ea93139d588" office:target-frame-name="_top" xlink:show="replace"><text:span text:style-name="T9">T-448</text:span></text:a><text:span text:style-name="T10">, 2019-12-19, paskelbta TAR 2019-12-30, i. k. 2019-21568</text:span></text:p>
      <text:p text:style-name="P11"><text:span text:style-name="T12">Dėl<text:s/></text:span><text:span text:style-name="T13">Kelmės rajono savivaldybės studijų rėmimo programos lėšų skirstymo tvarkos aprašo patvirtinimo</text:span></text:p>
      <text:p text:style-name="P14"/>
      <text:p text:style-name="P15"><text:span text:style-name="T16">Suvestinė redakcija nuo 2018-10-27 iki 2019-12-30</text:span></text:p>
      <text:p text:style-name="P17"/>
      <text:p text:style-name="P18"><text:span text:style-name="T19">Sprendimas paskelbtas: TAR 2017-07-05, i. k. 2017-11475</text:span></text:p>
      <text:p text:style-name="P20"/>
      <text:p text:style-name="P21"><text:span text:style-name="T2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http://195.182.91.250/tais/tmp/80932b2e45ff44404591f2dd3c8ae68c/content_files/image001.jpg</svg:desc></draw:frame></text:span></text:p>
      <text:p text:style-name="P23"><text:span text:style-name="T24">KELMĖS RAJONO SAVIVALDYBĖS<text:s/></text:span></text:p>
      <text:p text:style-name="P25"><text:span text:style-name="T26">TARYBA</text:span></text:p>
      <text:p text:style-name="P27"/>
      <text:p text:style-name="P28"><text:span text:style-name="T29">SPRENDIMAS</text:span></text:p>
      <text:p text:style-name="P30">DĖL<text:s/>KELMĖS RAJONO SAVIVALDYBĖS STUDIJŲ RĖMIMO PROGRAMOS LĖŠŲ SKIRSTYMO TVARKOS APRAŠO PATVIRTINIMO</text:p>
      <text:p text:style-name="P31"/>
      <text:p text:style-name="P32"><text:span text:style-name="T33">2017 m. birželio 29 d.  Nr. T-221</text:span></text:p>
      <text:p text:style-name="P34">Kelmė</text:p>
      <text:p text:style-name="P35"/>
      <text:p text:style-name="P36"/>
      <text:p text:style-name="P37"><text:span text:style-name="T38">Vadovaudamasi Lietuvos Respublikos vietos savivaldos įstatymo 16 straipsnio 2 dalies 17 punktu, 18 straipsnio 1 dalim</text:span><text:span text:style-name="T39">i, Kelmės rajono savivaldybės taryba <text:s/></text:span><text:span text:style-name="T40">nusprendži</text:span><text:span text:style-name="T41">a:</text:span></text:p>
      <text:p text:style-name="P42"><text:span text:style-name="T43">1</text:span><text:span text:style-name="T44">.<text:s/></text:span>Patvirtinti Kelmės rajono savivaldybės studijų rėmimo programos lėšų skirstymo tvarkos aprašą (pridedama).</text:p>
      <text:p text:style-name="P45"><text:span text:style-name="T46">2</text:span><text:span text:style-name="T47">. Laikyti netekusiais galios Kelmės rajono savivaldybės tarybos 2011 m. rugpjūčio<text:s/></text:span><text:span text:style-name="T48">30 d. sprendimą Nr. T-241 „</text:span><text:span text:style-name="T49">Dėl Kelmės rajono savivaldybės studijų rėmimo programos lėšų skirstymo tvarkos aprašo ir tarybos darbo reglamento patvirtinimo“,</text:span><text:span text:style-name="T50"><text:s/>2014 m. rugpjūčio 26 d. sprendimą Nr. T-223 „</text:span><text:span text:style-name="T51">Dėl Kelmės rajono savivaldybės studijų rėmimo programos</text:span><text:span text:style-name="T52"><text:s/>lėšų skirstymo tvarkos aprašo 14 punkto pakeitimo“,<text:s/></text:span><text:span text:style-name="T53">2014 m. spalio 27 d. sprendimą Nr. T-292 „</text:span><text:span text:style-name="T54">Dėl Kelmės rajono savivaldybės studijų rėmimo programos lėšų skirstymo tvarkos aprašo 14 punkto pakeitimo“,<text:s/></text:span><text:span text:style-name="T55">2016 m. kovo 31 d. sprendimą Nr. T-65</text:span><text:span text:style-name="T56"><text:s/></text:span><text:span text:style-name="T57">„Dėl Kelmės raj</text:span><text:span text:style-name="T58">ono savivaldybės studijų rėmimo programos lėšų skirstymo tvarkos aprašo 15 punkto pakeitimo“.</text:span></text:p>
      <text:p text:style-name="P59"><text:span text:style-name="T60">Šis sprendimas gali būti skundžiamas Lietuvos Respublikos administracinių bylų teisenos įstatymo nustatyta tvarka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Vaclovas<text:s/></text:span><text:span text:style-name="T73">Andrulis</text:span></text:p>
      <text:soft-page-break/>
      <text:p text:style-name="P74">PATVIRTINTA</text:p>
      <text:p text:style-name="P77">Kelmės rajono savivaldybės tarybos</text:p>
      <text:p text:style-name="P78">2017 m. birželio 29 d. sprendimu Nr. T-221</text:p>
      <text:p text:style-name="P79"/>
      <text:p text:style-name="P80"/>
      <text:p text:style-name="P81"><text:span text:style-name="T82">KELMĖS RAJONO SAVIVALDYBĖS<text:s/></text:span><text:span text:style-name="T83">STUDIJŲ RĖMIMO PROGRAMOS LĖŠŲ SKIRSTYMO TVARKOS APRAŠAS</text:span></text:p>
      <text:p text:style-name="P84"/>
      <text:p text:style-name="P85"><text:span text:style-name="T86">I</text:span><text:span text:style-name="T87"><text:s/>SKYRIUS</text:span></text:p>
      <text:p text:style-name="P88"><text:span text:style-name="T89">BENDROSIOS NUOSTATOS</text:span></text:p>
      <text:p text:style-name="P90"/>
      <text:p text:style-name="P91">1.<text:tab/>Kelmės rajono savivaldybės studijų rėmimo programos lėšų skirstymo tvarkos aprašas<text:span text:style-name="T92"><text:s/>(toliau – Aprašas) apibrėžia<text:s/></text:span>studijų rėmimo programos lėšų skirstymo<text:s/><text:span text:style-name="T93">tikslą, valdymą ir darbo organizavimą, jo lėšų naudojimą ir kontrolę, studijų rėmimo kriterijus, paramos dydžius ir skyrimo tvarką.</text:span></text:p>
      <text:p text:style-name="P94"><text:span text:style-name="T95">2</text:span><text:span text:style-name="T96">.</text:span><text:span text:style-name="T97"><text:tab/></text:span><text:span text:style-name="T98">Aprašas parengtas vadovaujantis<text:s/></text:span>Lietuvos Respublikos įstatymais, Lietuvos Respublikos Vyriausybės nutarimais, Kelmės<text:s/>rajono savivaldybės tarybos sprendimais, Kelmės rajono savivaldybės administracijos direktoriaus įsakymais, kitais Lietuvos Respublikos teisės aktais.</text:p>
      <text:p text:style-name="P99"><text:span text:style-name="T100">3</text:span><text:span text:style-name="T101">.</text:span><text:span text:style-name="T102"><text:tab/></text:span>Kelmės rajono savivaldybės studijų rėmimo programą<text:s/><text:span text:style-name="T103">(toliau – Programa)<text:s/></text:span>tvirtina Kelmės rajono savivaldybės taryba.</text:p>
      <text:p text:style-name="P104"><text:span text:style-name="T105">4</text:span><text:span text:style-name="T106">.</text:span><text:span text:style-name="T107"><text:tab/>Programos finansiniais metais laikomi kalendoriniai metai.</text:span></text:p>
      <text:p text:style-name="P108">5.<text:tab/><text:span text:style-name="T109">Programos sąmatą tvirtina rajono savivaldybės administracijos direktorius vieneriems metams.</text:span><text:span text:style-name="T110"><text:s/></text:span></text:p>
      <text:p text:style-name="P111"/>
      <text:p text:style-name="P112"><text:span text:style-name="T113">II</text:span><text:span text:style-name="T114"><text:s/>SKYRIUS</text:span></text:p>
      <text:p text:style-name="P115"><text:span text:style-name="T116">PROGRAMOS TIKSLAS<text:s/></text:span></text:p>
      <text:p text:style-name="P117"/>
      <text:p text:style-name="P118"><text:span text:style-name="T119">6</text:span><text:span text:style-name="T120">.</text:span><text:span text:style-name="T121"><text:tab/></text:span>Programos tikslas – remti Kelmės rajono studentus (reikalingų specialybių), kurie pasirašys sutartis grįžti dirbti į rajoną, ir puikių rezultatų pasiekusius Kelmės rajono studentus iš mokyklų, su kuriomis Kelmės rajono savivaldybė yra pasirašiusi bendradarbiavimo sutartis.</text:p>
      <text:p text:style-name="P122"/>
      <text:p text:style-name="P123"><text:span text:style-name="T124">III</text:span><text:span text:style-name="T125"><text:s/>SKYRIUS</text:span></text:p>
      <text:p text:style-name="P126"><text:span text:style-name="T127">PROGRAMOS VALDYMAS IR JOS FUNKCIJOS</text:span></text:p>
      <text:p text:style-name="P128"/>
      <text:p text:style-name="P129">7.<text:tab/>Programą valdo rajono savivaldybės tarybos įgaliojimų laikui rajono savivaldybės mero potvarkiu sudaryta taryba (toliau<text:span text:style-name="T130"><text:s/>–<text:s/></text:span>Programos taryba), kuriai vadovauja jos pirmininkas. Programos tarybos<text:s/>pirmininką skiria rajono savivaldybės meras.</text:p>
      <text:p text:style-name="P131">8.<text:tab/>Programos tarybą sudaro septyni nariai: trys rajono savivaldybės tarybos nariai, du rajono savivaldybės administracijos darbuotojai, du visuomeninių organizacijų atstovai.</text:p>
      <text:p text:style-name="P132">9.<text:tab/>Pirmą posėdį sukviečia ir<text:s/>jo darbotvarkę pasiūlo Programos tarybos pirmininkas.</text:p>
      <text:p text:style-name="P133">10.<text:tab/>Pirmajame posėdyje Programos taryba renka pirmininko pavaduotoją ir sekretorių, nustato konkrečias atskirų Programos tarybos narių veiklos sritis.</text:p>
      <text:p text:style-name="P134">11.<text:tab/>Programos taryba nustato prašymų dėl studijų rėmimo pateikimo ir priėmimo terminus bei datas.</text:p>
      <text:p text:style-name="P135">12.<text:tab/>Programos tarybos posėdžius šaukia Programos tarybos pirmininkas, o jo nesant – pirmininko pavaduotojas, kuris praneša apie tai Programos tarybos nariams ne vėliau kaip prieš dvi darbo dienas.<text:s/>Apie rengiamus posėdžius visiems Programos tarybos nariams pranešama elektroninėmis priemonėmis.</text:p>
      <text:p text:style-name="P136">13.<text:tab/>Į Programos tarybos posėdžius patariamojo balso teise gali būti kviečiami rajono savivaldybės administracijos darbuotojai, kiti atstovai.</text:p>
      <text:p text:style-name="P137">14.<text:tab/>Programos tarybos posėdžiams pirmininkauja jos pirmininkas, jo nesant – pirmininko pavaduotojas. Posėdžiai uždari.</text:p>
      <text:p text:style-name="P138">15.<text:tab/>Programos tarybos posėdis yra teisėtas, jeigu jame dalyvauja dauguma jos narių. Nedalyvaujantys posėdyje Programos tarybos nariai turi teisę susipažinti su posėdyje svarstyta medžiaga, priimtais sprendimais.</text:p>
      <text:p text:style-name="P139">16.<text:tab/>Programos tarybos sprendimai priimami posėdyje dalyvaujančių Programos tarybos narių paprasta balsų dauguma. Balsuojama atvirai. Balsams pasiskirsčius po lygiai, lemia Programos<text:s/>tarybos pirmininko balsas.<text:s/></text:p>
      <text:p text:style-name="P140">17.<text:tab/>Programos taryba svarsto gautus prašymus, analizuoja Kelmės rajono savivaldybės administracijos Socialinės paramos skyriaus pateiktą informaciją ir dokumentus.</text:p>
      <text:p text:style-name="P141">18.<text:tab/>Programos taryba:</text:p>
      <text:p text:style-name="P142">18.1. išanalizavusi prašymą ir<text:s/><text:span text:style-name="T143">atsižvelgdama į turimas lėšas, priima sprendimus dėl paramos skyrimo;</text:span></text:p>
      <text:p text:style-name="P144"><text:span text:style-name="T145">18.2</text:span><text:span text:style-name="T146">.<text:s/></text:span>priima aukas ir įnašus bei teikia juos užpajamuoti Kelmės rajono savivaldybės administracijos Socialinės paramos skyriui;</text:p>
      <text:p text:style-name="P147">18.3. sprendžia su Programos veikla susijusius organizacinius, teisinius, konsultacinius ir visuomenės informavimo klausimus.</text:p>
      <text:p text:style-name="P148">19. Programos tarybos pirmininkas apie Programos lėšų panaudojimą per praėjusius metus atsiskaito rajono savivaldybės tarybai iki kitų metų kovo 1 d.</text:p>
      <text:p text:style-name="P149">20. Programos tarybą<text:s/>aptarnauja Socialinės paramos skyrius: priima prašymą (1 priedas) ir dokumentus, patikrina jų teisingumą ir teikia svarstyti Programos tarybai, rengia sutarčių projektus, teisės aktų nustatyta tvarka tvarko ir saugo Programos tarybos veiklos dokumentus.</text:p>
      <text:p text:style-name="P150">21. Programos tarybos nariai naudojasi informacija apie asmens duomenis ir privalo išsaugoti informacijos konfidencialumą.</text:p>
      <text:p text:style-name="P151"/>
      <text:p text:style-name="P152"><text:span text:style-name="T153">IV</text:span><text:span text:style-name="T154"><text:s/>SKYRIUS</text:span></text:p>
      <text:p text:style-name="P155"><text:span text:style-name="T156">PROGRAMOS LĖŠOS IR JŲ PANAUDOJIMAS</text:span></text:p>
      <text:p text:style-name="P157"/>
      <text:p text:style-name="P158">22. Programos lėšas sudaro:</text:p>
      <text:p text:style-name="P159">22.1. rajono savivaldybės biudžeto lėšos;</text:p>
      <text:p text:style-name="P160">22.2. fizinių ir juridinių asmenų, užsienio valstybių ir tarptautinių organizacijų dovanotos (aukotos) lėšos;</text:p>
      <text:p text:style-name="P161">22.3. kitos teisėtai įgytos lėšos.</text:p>
      <text:p text:style-name="P162">23. Programos lėšos naudojamos Apraše numatytam tikslui įgyvendinti.</text:p>
      <text:p text:style-name="P163">24. Tais atvejais, kai<text:s/>aukotojai, perduodami lėšas, yra nustatę jų naudojimo sąlygas, aukotojų perduodamos lėšos turi būti paskirstomos ir naudojamos pagal jų valią, jeigu tai neprieštarauja Lietuvos Respublikos įstatymams ir Programos nuostatams.</text:p>
      <text:p text:style-name="P164">25. Programos lėšos gali būti naudojamos pagal lėšų sąmatas, sudaromas atsižvelgiant į Programos lėšų skirstymo tvarką.</text:p>
      <text:p text:style-name="P165">26. Programos lėšas kaupia, buhalterinę apskaitą<text:span text:style-name="T166"><text:s/>ir lėšų pervedimus paramos gavėjams</text:span><text:s/>tvarko rajono savivaldybės administracijos Socialinės paramos skyrius.</text:p>
      <text:p text:style-name="P167"/>
      <text:p text:style-name="P168"><text:span text:style-name="T169">V</text:span><text:span text:style-name="T170"><text:s/>SKYRIUS</text:span></text:p>
      <text:p text:style-name="P171"><text:span text:style-name="T172">PARAMOS SKYRIMO KRITERIJAI</text:span></text:p>
      <text:p text:style-name="P173"/>
      <text:p text:style-name="P174"><text:span text:style-name="T175">27</text:span><text:span text:style-name="T176">.<text:s/></text:span>Parama gali būti skiriama:</text:p>
      <text:p text:style-name="P177">27.1.<text:s/><text:span text:style-name="T178">dviejų paskutinių kursų nuolatinės ir ištęstinės studijų formos studentams, jei studentas pasirašo sutartį įsipareigodamas grįžti dirbti į rajoną arba tęsti darbą pagal sp</text:span><text:span text:style-name="T179">ecialybę 3 metus ir jei studentas mokosi specialybės, kuri reikalinga Kelmės rajono savivaldybės įstaigose, įmonėse ir kitose organizacijose. Parama skiriama atsižvelgiant į Kelmės rajono savivaldybės finansines galimybes ir į studijų kainą (mokama 2 kartu</text:span><text:span text:style-name="T180">s per mokslo metus).</text:span><text:s/></text:p>
      <text:p text:style-name="P181">Papunkčio pakeitimai:</text:p>
      <text:soft-page-break/>
      <text:p text:style-name="P182"><text:span text:style-name="T183">Nr.<text:s/></text:span><text:a xlink:href="https://www.e-tar.lt/portal/legalAct.html?documentId=42931c70d8f311e8a1baff673bb7216a" office:target-frame-name="_top" xlink:show="replace"><text:span text:style-name="T184">T-316</text:span></text:a><text:span text:style-name="T185">, 2018-10-25, paskelbta TAR 2018-10-26, i. k. 2018-16854</text:span></text:p>
      <text:p text:style-name="Normal"/>
      <text:p text:style-name="P186">27.2. gydytojams rezidentams,<text:s/>studijuojantiems valstybės nefinansuojamose vietose, jei gydytojas rezidentas pasirašo sutartį (3 priedas) įsipareigodamas grįžti dirbti į rajoną arba tęsti darbą pagal naujai įgytą specialybę 5 metus ir jei gydytojas rezidentas mokosi specialybės, kuri reikalinga Kelmės rajono gydymo įstaigose. Parama skiriama atsižvelgiant į Kelmės rajono savivaldybės finansines galimybes ir į studijų kainą (mokama 2 kartus per mokslo metus);</text:p>
      <text:p text:style-name="P187">27.3. puikių rezultatų pasiekusiems Kelmės rajono studentams, kurių semestrų<text:s/>(pusmečių) egzaminų įvertinimo vidurkis ne mažesnis kaip 9 balai, studijuojantiems mokymo įstaigose, su kuriomis Kelmės rajono savivaldybė yra pasirašiusi bendradarbiavimo sutartis. Vardinė stipendija mokama 10 mėn. per mokslo metus.</text:p>
      <text:p text:style-name="P188">27.4. aukštojoje<text:s/>mokykloje pagal neformaliojo suaugusiųjų švietimo programą ar atskirus studijų dalykus besimokančiam klausytojui, jei klausytojas pasirašo sutartį (2 priedas) įsipareigodamas tęsti darbą pagal specialybę 3 metus ir jei klausytojas mokosi specialybės, kuri<text:s/>reikalinga Kelmės rajono savivaldybės įstaigose, įmonėse ir kitose organizacijose. Paramos dydis yra iki 144,81 Eur (mokama 10 mėn. per mokslo metus).<text:s/></text:p>
      <text:p text:style-name="P189">Papildyta papunkčiu:</text:p>
      <text:p text:style-name="P190"><text:span text:style-name="T191">Nr.<text:s/></text:span><text:a xlink:href="https://www.e-tar.lt/portal/legalAct.html?documentId=ab1190a0189c11e88e8fef3b3f51dc2f" office:target-frame-name="_top" xlink:show="replace"><text:span text:style-name="T192">T-39</text:span></text:a><text:span text:style-name="T193">, 2018-02-20, paskelbta TAR 2018-02-26, i. k. 2018-02931</text:span></text:p>
      <text:p text:style-name="Normal"/>
      <text:p text:style-name="P194">28. Kasmet iki kovo 1 d. trūkstamų specialistų ir Programos remiamų specialybių sąrašą tvirtina rajono savivaldybės taryba. Specialybės reikalingumą raštu patvirtina Kelmės rajono savivaldybės įstaiga, įmonė ar kita organizacija, kartu garantuoja specialisto įdarbinimą.<text:s/></text:p>
      <text:p text:style-name="P195"/>
      <text:p text:style-name="Normal"/>
      <text:p text:style-name="P196"><text:span text:style-name="T197">VI</text:span><text:span text:style-name="T198"><text:s/>SKYRIUS</text:span></text:p>
      <text:p text:style-name="P199"><text:span text:style-name="T200">PARAMOS SKYRIMO TVARKA</text:span></text:p>
      <text:p text:style-name="P201"/>
      <text:p text:style-name="P202"><text:span text:style-name="T203">29</text:span><text:span text:style-name="T204">.</text:span><text:span text:style-name="T205"><text:s/></text:span><text:span text:style-name="T206">Studentas, pretenduojantis gauti paramą, prašymą ir dokumentus pateikia Socialinės</text:span><text:span text:style-name="T207"><text:s/></text:span><text:span text:style-name="T208">paramos skyriui ne<text:s/></text:span><text:span text:style-name="T209">vėliau kaip iki Programos tarybos nustatytos datos, paskelbtos Kelmės rajono savivaldybės interneto svetainėje. Prašymams ir reikalingiems dokumentams pateikti Programos taryba nustato ne trumpesnį kaip 30 kalendorinių dienų laikotarpį.</text:span></text:p>
      <text:p text:style-name="P210"><text:span text:style-name="T211">30</text:span><text:span text:style-name="T212">. Prie<text:s/></text:span><text:span text:style-name="T213">prašymo, atsižvelgiant į aplinkybes, pridedami šie dokumentai:</text:span></text:p>
      <text:p text:style-name="P214"><text:span text:style-name="T215">30.1</text:span><text:span text:style-name="T216">.</text:span><text:span text:style-name="T217"><text:s/>asmens dokumentas ir jo kopija;</text:span></text:p>
      <text:p text:style-name="P218"><text:span text:style-name="T219">30.2</text:span><text:span text:style-name="T220">. pažyma iš mokymosi įstaigos apie mokymąsi aukštojoje mokykloje (universitete, kolegijoje);</text:span><text:span text:style-name="T221"><text:s/></text:span></text:p>
      <text:p text:style-name="P222"><text:span text:style-name="T223">30.3</text:span><text:span text:style-name="T224">. fakulteto dekanato patvirtintą pažymą api</text:span><text:span text:style-name="T225">e paskutinio semestro pažangumą (pažymių vidurkį);</text:span></text:p>
      <text:p text:style-name="P226"><text:span text:style-name="T227">30.4</text:span><text:span text:style-name="T228">.<text:s/></text:span><text:span text:style-name="T229">Kelmės rajono savivaldybės įstaigos, įmonės ar kitos organizacijos garantinis raštas apie specialisto įdarbinimą.</text:span></text:p>
      <text:p text:style-name="P230"><text:span text:style-name="T231">31</text:span><text:span text:style-name="T232">. Socialinės paramos skyrius</text:span><text:s/>gautą prašymą užregistruoja,<text:s/><text:span text:style-name="T233">patikrina patei</text:span><text:span text:style-name="T234">ktų dokumentų teisingumą, surenka kitą reikalingą informaciją ir perduoda svarstyti Programos tarybai.</text:span></text:p>
      <text:p text:style-name="P235"><text:span text:style-name="T236">32</text:span><text:span text:style-name="T237">. Programos taryba, apsvarsčiusi gautus prašymus ir dokumentus bei Socialinės paramos skyriaus pateiktą informaciją, priima sprendimą dėl paramos s</text:span><text:span text:style-name="T238">kyrimo.<text:s/></text:span></text:p>
      <text:p text:style-name="P239"><text:span text:style-name="T240">33</text:span><text:span text:style-name="T241">. Programos tarybos sprendimas įsigalioja rajono savivaldybės administracijos direktoriui jį patvirtinus įsakymu.</text:span></text:p>
      <text:p text:style-name="P242"><text:span text:style-name="T243">34</text:span><text:span text:style-name="T244">. Su paramos gavėju pasirašoma studijų rėmimo sutartis (2 ir 3 priedai). Savivaldybės vardu sutartį pasirašo rajono saviv</text:span><text:span text:style-name="T245">aldybės administracijos direktorius.</text:span></text:p>
      <text:p text:style-name="P246"><text:span text:style-name="T247">35</text:span><text:span text:style-name="T248">.<text:s/></text:span>Savivaldybės administracijos direktoriui pasirašius įsakymą ir (ar) studijų rėmimo sutartį, skirtos lėšos paramos gavėjui per mėnesį pervedamos į gavėjo nurodytą atsiskaitomąją sąskaitą banke ar kitoje Lietuvos<text:s/>Respublikos kredito įstaigoje<text:span text:style-name="T249">.</text:span></text:p>
      <text:p text:style-name="P250"/>
      <text:p text:style-name="P251"><text:span text:style-name="T252">VI</text:span><text:span text:style-name="T253">I</text:span><text:span text:style-name="T254"><text:s/>SKYRIUS</text:span></text:p>
      <text:p text:style-name="P255"><text:span text:style-name="T256">BAIGIAMOSIOS NUOSTATOS</text:span></text:p>
      <text:p text:style-name="P257"/>
      <text:p text:style-name="P258"><text:span text:style-name="T259">36</text:span><text:span text:style-name="T260">.<text:s/></text:span>Aprašą keičia ir papildo rajono savivaldybės taryba.</text:p>
      <text:p text:style-name="P261">37.<text:s/><text:span text:style-name="T262">Programos veiklą nutraukia rajono savivaldybės taryba.</text:span></text:p>
      <text:p text:style-name="P263"><text:span text:style-name="T264">38</text:span><text:span text:style-name="T265">.</text:span><text:s/>Paramos skyrimo tvarka skelbiama interneto svetainėje.</text:p>
      <text:p text:style-name="P266">39. Programos lėšos, panaudotos ne numatytiems tikslams, nustatyta tvarka išieškomos iš kaltų asmenų ir grąžinamos į savivaldybės biudžetą.<text:s/></text:p>
      <text:p text:style-name="P267"><text:span text:style-name="T268">_____________________________</text:span></text:p>
      <text:soft-page-break/>
      <text:p text:style-name="P269">Kelmės rajono savivaldybės studijų rėmimo programos lėšų skirstymo tvarkos aprašo, patvirtinto Kelmės rajono savivaldybės tarybos 2017 m. birželio 29 d. sprendimu Nr. T-221</text:p>
      <text:p text:style-name="P272">1<text:s/>priedas</text:p>
      <text:p text:style-name="P273"/>
      <text:p text:style-name="P274">Dokumento gavimo registracijos žyma</text:p>
      <text:p text:style-name="P275"/>
      <text:p text:style-name="P276"><text:span text:style-name="T277">(Prašymo</text:span><text:span text:style-name="T278"><text:s/>formos pavyzdys)</text:span></text:p>
      <text:p text:style-name="P279"/>
      <text:p text:style-name="P280">______________________________________</text:p>
      <text:p text:style-name="P281"><text:span text:style-name="T282">(Pareiškėjo vardas ir pavardė)</text:span></text:p>
      <text:p text:style-name="P283">______________________________________</text:p>
      <text:p text:style-name="P284">(Gyvenamoji vieta: adresas, telefono Nr.)</text:p>
      <text:p text:style-name="P285">_____________________________________________</text:p>
      <text:p text:style-name="P286"><text:span text:style-name="T287">(Aukštosios mokyklos pavadinimas)</text:span></text:p>
      <text:p text:style-name="P288"/>
      <text:p text:style-name="P289">Studijų rėmimo programos lėšų skirstymo tarybos Pirmininkui</text:p>
      <text:p text:style-name="P290"/>
      <text:p text:style-name="P291">PRAŠYMAS</text:p>
      <text:p text:style-name="P292">____________________ <text:s text:c="6"/></text:p>
      <text:p text:style-name="P293">(Data)</text:p>
      <text:p text:style-name="P294"/>
      <text:p text:style-name="P29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6">_______________________________________________________________________________</text:p>
      <text:p text:style-name="P297"/>
      <text:p text:style-name="P298">_______________________________________________________________________________</text:p>
      <text:p text:style-name="P299"/>
      <text:p text:style-name="P300">_______________________________________________________________________________</text:p>
      <text:p text:style-name="P301"/>
      <text:p text:style-name="Normal"/>
      <text:p text:style-name="P302"><text:span text:style-name="T303">Atsakomybė:</text:span></text:p>
      <text:p text:style-name="P304">1. Tvirtinu, kad pateikta informacija teisinga.</text:p>
      <text:p text:style-name="P305">2. Sutinku teikti rajono savivaldybės administracijai informaciją, reikalingą paramai gauti.</text:p>
      <text:p text:style-name="P306"/>
      <text:p text:style-name="P307"/>
      <text:p text:style-name="P308">Pareiškėjas<text:tab/><text:tab/><text:tab/><text:tab/><text:tab/><text:tab/>(vardas ir pavardė)</text:p>
      <text:p text:style-name="P309">(parašas) <text:s text:c="62"/></text:p>
      <text:soft-page-break/>
      <text:p text:style-name="P310">Kelmės rajono savivaldybės studijų rėmimo programos lėšų skirstymo tvarkos aprašo, patvirtinto Kelmės rajono savivaldybės tarybos 2017 m. birželio 29 d. sprendimu Nr. T-221</text:p>
      <text:p text:style-name="P313">2 priedas</text:p>
      <text:p text:style-name="P314"/>
      <text:p text:style-name="P315"/>
      <text:p text:style-name="P316"/>
      <text:p text:style-name="P317">(Studijų rėmimo trišalės sutarties formos<text:s/>pavyzdys)</text:p>
      <text:p text:style-name="P318"/>
      <text:p text:style-name="P319"/>
      <text:p text:style-name="P320">......... m........................... <text:s/>......... d. <text:s/>Nr. ..........</text:p>
      <text:p text:style-name="P321">Kelmė</text:p>
      <text:p text:style-name="P322"/>
      <text:p text:style-name="P323">Kelmės rajono savivaldybė, atstovaujama .................................................................................................................................,<text:s/></text:p>
      <text:p text:style-name="P324">(Pareigos, vardas, pavardė)</text:p>
      <text:p text:style-name="P325">(įstaiga).................................................................................................................................................., atstovaujama.........................................................., ir studentas ...........................................................,</text:p>
      <text:p text:style-name="P326">(Pareigos, vardas, pavardė)<text:tab/><text:tab/><text:tab/><text:s text:c="14"/>(Vardas, pavardė)</text:p>
      <text:p text:style-name="P327">vadovaudamiesi Kelmės rajono savivaldybės tarybos 2017 m. ………………….d. sprendimu Nr. ............... <text:s/>„Dėl.........................................“, sudaro šią sutartį.</text:p>
      <text:p text:style-name="P328"/>
      <text:p text:style-name="P329"><text:span text:style-name="T330">I</text:span><text:span text:style-name="T331">.</text:span><text:span text:style-name="T332"><text:s/></text:span><text:span text:style-name="T333">SUTARTIES ŠALIŲ ĮSIPAREIGOJIMAI</text:span></text:p>
      <text:p text:style-name="P334"/>
      <text:p text:style-name="P335"><text:span text:style-name="T336">1</text:span><text:span text:style-name="T337">. Kelmės rajono savivaldybė įsipareigoja teikti ................. Eur per mėnesį finansinę paramą</text:span></text:p>
      <text:p text:style-name="P338">....................................................................................................................................................</text:p>
      <text:p text:style-name="P339"><text:span text:style-name="T340">(Aukštosios mokyklos pavadinimas, specialybė, studento vardas, pavardė)</text:span></text:p>
      <text:p text:style-name="P341"><text:span text:style-name="T342">2</text:span><text:span text:style-name="T343">. ........................................................................................................................... įsipareigoja<text:s/></text:span></text:p>
      <text:p text:style-name="P344">(Įstaigos pavadinimas)</text:p>
      <text:p text:style-name="P345">....................................................................................................................... sudaryti sąlygas dirbti<text:s/></text:p>
      <text:p text:style-name="P346">(Aukštosios mokyklos pavadinimas, studento vardas, pavardė)</text:p>
      <text:p text:style-name="P347"><text:span text:style-name="T348">pagal įgytą kvalifikaciją.</text:span></text:p>
      <text:p text:style-name="P349"><text:span text:style-name="T350">3</text:span><text:span text:style-name="T351">. ...............................................................................................................įsipareigoja mokytis<text:s/></text:span></text:p>
      <text:p text:style-name="P352">(Studento vardas, pavardė)</text:p>
      <text:p text:style-name="P353">................................................................................... <text:s/>be skolų,<text:s/>...........................................................</text:p>
      <text:p text:style-name="P354">(Aukštosios mokyklos pavadinimas)<text:s/><text:tab/><text:tab/><text:tab/>(Įstaigos pavadinimas)</text:p>
      <text:p text:style-name="P355"><text:span text:style-name="T356">atlikti praktiką ir, baigęs studijas, 3 metus joje dirbti.</text:span></text:p>
      <text:p text:style-name="Normal"><text:span text:style-name="T357">4</text:span><text:span text:style-name="T358">. Jeigu <text:s/>..............................................................</text:span><text:span text:style-name="T359">....................... nevykdys sutartyje numatytų<text:s/></text:span></text:p>
      <text:p text:style-name="P360">(Studento vardas, pavardė)</text:p>
      <text:p text:style-name="P361">įsipareigojimų, t. y. bus pašalintas iš studijų dėl nepažangumo, anksčiau laiko nutrauks studijas ar darbą,.......................................................................................... per šešis mėnesius turės grąžinti</text:p>
      <text:p text:style-name="P362">(Įstaigos pavadinimas)</text:p>
      <text:p text:style-name="P363">į Kelmės rajono savivaldybės administracijos Socialinės paramos skyriaus sąskaitą visas jam skirtas lėšas.</text:p>
      <text:p text:style-name="P364"/>
      <text:p text:style-name="P365"><text:span text:style-name="T366">II</text:span><text:span text:style-name="T367">.<text:s/></text:span><text:span text:style-name="T368">SUTARTIES GALIOJIMO TERMINAS</text:span></text:p>
      <text:p text:style-name="P369"/>
      <text:p text:style-name="P370"><text:span text:style-name="T371">5</text:span><text:span text:style-name="T372">. Sutartis galioja nuo<text:s/></text:span><text:span text:style-name="T373">sutarties šalių pasirašymo datos iki visiško šalių įsipareigojimų įvykdymo.</text:span></text:p>
      <text:p text:style-name="P374"/>
      <text:p text:style-name="P375"><text:span text:style-name="T376">III</text:span><text:span text:style-name="T377">.<text:s/></text:span><text:span text:style-name="T378">KITOS SUTARTIES SĄLYGOS</text:span></text:p>
      <text:p text:style-name="P379"/>
      <text:p text:style-name="P380"><text:span text:style-name="T381">6</text:span><text:span text:style-name="T382">. Sutartis gali būti keičiama ar papildoma atskiru šalių rašytiniu susitarimu. Visi sutarties pakeitimai ar papildymai po jų pasirašymo yr</text:span><text:span text:style-name="T383">a laikomi neatskiriama sutarties dalimi.</text:span></text:p>
      <text:p text:style-name="P384"><text:span text:style-name="T385">7</text:span><text:span text:style-name="T386">. Ginčai sprendžiami šalių susitarimu, nesutarus – Lietuvos Respublikos įstatymų ir kitų teisės aktų nustatyta tvarka.</text:span></text:p>
      <text:p text:style-name="P387"><text:span text:style-name="T388">8</text:span><text:span text:style-name="T389">. Sutartis sudaryta trimis egzemplioriais, turinčiais vienodą juridinę galią, ir įteik</text:span><text:span text:style-name="T390">iama kiekvienai šaliai.</text:span></text:p>
      <text:p text:style-name="P391"/>
      <text:p text:style-name="P392">Savivaldybės atstovas............................................................................................................................</text:p>
      <text:p text:style-name="P393">(Pareigos, vardas, pavardė, parašas)</text:p>
      <text:p text:style-name="P394">Įstaigos atstovas (darbdavys)................................................................................................................</text:p>
      <text:p text:style-name="P395">(Pareigos, vardas, pavardė, parašas)</text:p>
      <text:p text:style-name="P396">Studentas..............................................................................................................................................</text:p>
      <text:p text:style-name="P397">(Vardas, pavardė, parašas)</text:p>
      <text:p text:style-name="P398">Banko pavadinimas..............................................................................................................................</text:p>
      <text:p text:style-name="P399"/>
      <text:p text:style-name="Normal"><text:span text:style-name="T400">Sąskaitos Nr. ...........................................</text:span><text:span text:style-name="T401">.............................................................................................</text:span></text:p>
      <text:soft-page-break/>
      <text:p text:style-name="P402">Kelmės rajono savivaldybės studijų rėmimo programos lėšų skirstymo tvarkos aprašo, patvirtinto Kelmės rajono savivaldybės tarybos 2017 m. birželio 29 d. sprendimu Nr. T-221</text:p>
      <text:p text:style-name="P405"><text:span text:style-name="T406">3</text:span><text:span text:style-name="T407"><text:s/>priedas</text:span></text:p>
      <text:p text:style-name="Normal"/>
      <text:p text:style-name="P408">(Studijų rėmimo trišalės sutarties formos pavyzdys)</text:p>
      <text:p text:style-name="P409"/>
      <text:p text:style-name="P410">......... m........................... <text:s/>......... d. <text:s/>Nr. ..........</text:p>
      <text:p text:style-name="P411">Kelmė</text:p>
      <text:p text:style-name="P412"/>
      <text:p text:style-name="P413">Kelmės rajono savivaldybė, atstovaujama<text:s/>................................................................................................................................................................</text:p>
      <text:p text:style-name="P414">(Pareigos, vardas, pavardė)</text:p>
      <text:p text:style-name="P415">(įstaiga).................................................................................................................................................., atstovaujama.........................................................., ir gydytojas rezidentas..........................................,</text:p>
      <text:p text:style-name="P416">(Pareigos, vardas, pavardė)<text:tab/><text:tab/><text:tab/><text:s text:c="26"/>(Vardas, pavardė)</text:p>
      <text:p text:style-name="P417">vadovaudamiesi Kelmės rajono savivaldybės tarybos 201 <text:s text:c="2"/>m. ………………….d. sprendimu Nr. ............... <text:s/>„Dėl.........................................“, sudaro šią sutartį.</text:p>
      <text:p text:style-name="Normal"/>
      <text:p text:style-name="Normal"><text:span text:style-name="T418">I</text:span><text:span text:style-name="T419">.</text:span><text:span text:style-name="T420"><text:s/></text:span><text:span text:style-name="T421">SUTARTIES ŠALIŲ ĮSIPAREIGOJIMAI</text:span></text:p>
      <text:p text:style-name="P422"/>
      <text:p text:style-name="P423"><text:span text:style-name="T424">1</text:span><text:span text:style-name="T425">. Kelmės rajono savivaldybė įsipareigoja teikti ................. Eur per mokslo metus <text:s/>finansinę paramą .................................................................................................................................</text:span></text:p>
      <text:p text:style-name="P426">...............................................................................................................................................................</text:p>
      <text:p text:style-name="P427"><text:span text:style-name="T428">(Aukštosios mokyklos pavadinimas, specialybė, gydytojo rezidento vardas, pavardė)</text:span></text:p>
      <text:p text:style-name="P429"><text:span text:style-name="T430">2</text:span><text:span text:style-name="T431">. Įstaiga ..............</text:span><text:span text:style-name="T432">..............................įsipareigoja sudaryti sąlygas dirbti.......................</text:span></text:p>
      <text:p text:style-name="P433">(Įstaigos pavadinimas)<text:s/></text:p>
      <text:p text:style-name="P434">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5">(Aukštosios mokyklos pavadinimas, gydytojo rezidento vardas, pavardė)</text:p>
      <text:p text:style-name="P436"><text:span text:style-name="T437">pagal įgytą kvalifikaciją.</text:span></text:p>
      <text:p text:style-name="Normal"><text:span text:style-name="T438">3</text:span><text:span text:style-name="T439">. Gydytojas rezidentas...................................................................įsipareigoja mokytis<text:s/></text:span></text:p>
      <text:p text:style-name="P440">(vardas, pavardė)</text:p>
      <text:p text:style-name="P441">................................................................................... <text:s text:c="2"/>be skolų, ...........................................................</text:p>
      <text:p text:style-name="P442">(Aukštosios mokyklos pavadinimas)<text:s/><text:tab/><text:tab/><text:tab/>(Įstaigos pavadinimas)</text:p>
      <text:p text:style-name="P443">atlikti praktiką ir, baigęs studijas, 5 metus joje dirbti.</text:p>
      <text:p text:style-name="Normal"/>
      <text:p text:style-name="P444"><text:span text:style-name="T445">4</text:span><text:span text:style-name="T446">. Jeigu <text:s/>.......</text:span><text:span text:style-name="T447">.............................................................................. nevykdys sutartyje<text:s/></text:span></text:p>
      <text:p text:style-name="P448">(Gydytojo rezidento vardas, pavardė)</text:p>
      <text:p text:style-name="P449"/>
      <text:p text:style-name="P450">numatytų įsipareigojimų, t. y. bus pašalintas iš studijų dėl nepažangumo, anksčiau laiko nutrauks studijas ar darbą,.......................................................................................... per šešis mėnesius turės<text:s/></text:p>
      <text:p text:style-name="P451">(Įstaigos pavadinimas)</text:p>
      <text:p text:style-name="P452"/>
      <text:soft-page-break/>
      <text:p text:style-name="P453"><text:span text:style-name="T454">grąžinti į Kelmės rajono savivaldybės administracijos Socialinės paramos skyriaus nurodytą sąskaitą visas jam skirtas<text:s/></text:span><text:span text:style-name="T455">lėšas.</text:span></text:p>
      <text:p text:style-name="P456"><text:span text:style-name="T457">II</text:span><text:span text:style-name="T458">.<text:s/></text:span><text:span text:style-name="T459">SUTARTIES GALIOJIMO TERMINAS</text:span></text:p>
      <text:p text:style-name="P460"/>
      <text:p text:style-name="P461"><text:span text:style-name="T462">5</text:span><text:span text:style-name="T463">. Sutartis galioja nuo sutarties šalių pasirašymo datos iki visiško šalių įsipareigojimų įvykdymo.</text:span></text:p>
      <text:p text:style-name="P464"/>
      <text:p text:style-name="P465"><text:span text:style-name="T466">III</text:span><text:span text:style-name="T467">.<text:s/></text:span><text:span text:style-name="T468">KITOS SUTARTIES SĄLYGOS</text:span></text:p>
      <text:p text:style-name="P469"/>
      <text:p text:style-name="P470"><text:span text:style-name="T471">6</text:span><text:span text:style-name="T472">. Sutartis gali būti keičiama ar papildoma atskiru šalių<text:s/></text:span><text:span text:style-name="T473">rašytiniu susitarimu. Visi sutarties pakeitimai ar papildymai po jų pasirašymo yra laikomi neatskiriama sutarties dalimi.</text:span></text:p>
      <text:p text:style-name="P474"><text:span text:style-name="T475">7</text:span><text:span text:style-name="T476">. Ginčai sprendžiami šalių susitarimu, nesutarus – Lietuvos Respublikos įstatymų ir kitų teisės aktų nustatyta tvarka.</text:span></text:p>
      <text:p text:style-name="P477"><text:span text:style-name="T478">8</text:span><text:span text:style-name="T479">. Sut</text:span><text:span text:style-name="T480">artis sudaryta trimis egzemplioriais, turinčiais vienodą juridinę galią, ir įteikiama kiekvienai šaliai.</text:span></text:p>
      <text:p text:style-name="P481"/>
      <text:p text:style-name="P482">Savivaldybės atstovas............................................................................................................................</text:p>
      <text:p text:style-name="P483">(Pareigos, vardas, pavardė, parašas)</text:p>
      <text:p text:style-name="P484"/>
      <text:p text:style-name="P485">Įstaigos atstovas (darbdavys)................................................................................................................</text:p>
      <text:p text:style-name="P486">(Pareigos, vardas, pavardė, parašas)</text:p>
      <text:p text:style-name="P487"/>
      <text:p text:style-name="P488">Gydytojas rezidentas..............................................................................................................................</text:p>
      <text:p text:style-name="P489">(Vardas, pavardė, parašas)</text:p>
      <text:p text:style-name="P490"/>
      <text:p text:style-name="P491">Banko pavadinimas..............................................................................................................................</text:p>
      <text:p text:style-name="P492"/>
      <text:p text:style-name="Normal"><text:span text:style-name="T493">Sąskaitos Nr. ........................................................................................................................................</text:span></text:p>
      <text:p text:style-name="P494"/>
      <text:p text:style-name="P495"/>
      <text:p text:style-name="P496"><text:span text:style-name="T497">Pakeitimai:</text:span></text:p>
      <text:p text:style-name="P498"/>
      <text:p text:style-name="P499"><text:span text:style-name="T500">1.</text:span></text:p>
      <text:p text:style-name="P501"><text:span text:style-name="T502">Kelmės rajono savivaldybės taryba, Sprendimas</text:span></text:p>
      <text:p text:style-name="P503"><text:span text:style-name="T504">Nr.<text:s/></text:span><text:a xlink:href="https://www.e-tar.lt/portal/legalAct.html?documentId=ab1190a0189c11e88e8fef3b3f51dc2f" office:target-frame-name="_top" xlink:show="replace"><text:span text:style-name="T505">T-39</text:span></text:a><text:span text:style-name="T506">, 2018-02-20, paskelbta TAR 2018-02-26, i. k. 2018-02931</text:span></text:p>
      <text:p text:style-name="P507"><text:span text:style-name="T508">Dėl Kelmės rajono savivaldybės studijų rėmimo programos lėšų skirstymo tvarkos aprašo papildymo</text:span></text:p>
      <text:p text:style-name="P509"/>
      <text:p text:style-name="P510"><text:span text:style-name="T511">2.</text:span></text:p>
      <text:p text:style-name="P512"><text:span text:style-name="T513">Kelmės rajono savivaldybės taryba, Sprendimas</text:span></text:p>
      <text:p text:style-name="P514"><text:span text:style-name="T515">Nr.<text:s/></text:span><text:a xlink:href="https://www.e-tar.lt/portal/legalAct.html?documentId=42931c70d8f311e8a1baff673bb7216a" office:target-frame-name="_top" xlink:show="replace"><text:span text:style-name="T516">T-316</text:span></text:a><text:span text:style-name="T517">, 2018-10-25, paskelbta TAR 2018-10-26, i. k. 2018-16854</text:span></text:p>
      <text:p text:style-name="P518"><text:span text:style-name="T519">Dėl Kelmės rajono savivaldybės studijų rėmimo</text:span><text:span text:style-name="T520"><text:s/>programos lėšų skirstymo tvarkos aprašo 27.1 papunkčio pakeitimo</text:span></text:p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" style:parent-style-name="Header" style:family="paragraph">
      <style:paragraph-properties fo:text-align="center"/>
    </style:style>
    <style:style style:name="P2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" style:parent-style-name="Header" style:family="paragraph">
      <style:paragraph-properties fo:text-align="center"/>
    </style:style>
    <style:style style:name="P3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" style:parent-style-name="Header" style:family="paragraph">
      <style:paragraph-properties fo:text-align="center"/>
    </style:style>
    <style:style style:name="P4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5"><text:page-number text:fixed="false">2</text:page-number></text:p>
        <text:p text:style-name="Header"/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70"><text:page-number text:fixed="false">2</text:page-number></text:p>
        <text:p text:style-name="Header"/>
      </style:header>
      <style:footer>
        <text:p text:style-name="P271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311"><text:page-number text:fixed="false">2</text:page-number></text:p>
        <text:p text:style-name="Header"/>
      </style:header>
      <style:footer>
        <text:p text:style-name="P312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403"><text:page-number text:fixed="false">2</text:page-number></text:p>
        <text:p text:style-name="Header"/>
      </style:header>
      <style:footer>
        <text:p text:style-name="P404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7-06-29 T1-231</meta:initial-creator>
    <dc:creator>adlibuser</dc:creator>
    <meta:creation-date>2020-01-07T09:39:00Z</meta:creation-date>
    <dc:date>2020-01-07T09:39:00Z</dc:date>
    <meta:print-date>2017-06-16T05:37:00Z</meta:print-date>
    <meta:template xlink:href="Normal.dotm" xlink:type="simple"/>
    <meta:editing-cycles>2</meta:editing-cycles>
    <meta:editing-duration>PT0S</meta:editing-duration>
    <meta:document-statistic meta:page-count="10" meta:paragraph-count="88" meta:word-count="2640" meta:character-count="22306" meta:row-count="429" meta:non-whitespace-character-count="19754"/>
  </office:meta>
</office:document-meta>
</file>