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3.543in">
        <style:tab-stops/>
      </style:paragraph-properties>
      <style:text-properties style:font-size-complex="12pt" style:language-asian="lt" style:country-asian="LT"/>
    </style:style>
    <style:style style:name="P47" style:parent-style-name="Normal" style:family="paragraph">
      <style:paragraph-properties fo:text-align="justify" fo:margin-left="3.543in">
        <style:tab-stops/>
      </style:paragraph-properties>
      <style:text-properties style:font-size-complex="12pt" style:language-asian="lt" style:country-asian="LT"/>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916in"/>
        </style:tab-stops>
      </style:paragraph-properties>
    </style:style>
    <style:style style:name="P108" style:parent-style-name="Normal" style:family="paragraph">
      <style:paragraph-properties fo:text-align="center">
        <style:tab-stops>
          <style:tab-stop style:type="left" style:position="0.7916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043in">
        <style:tab-stops>
          <style:tab-stop style:type="left" style:position="0.7916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043in">
        <style:tab-stops>
          <style:tab-stop style:type="left" style:position="0.7916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fo:background-color="#FFFFFF"/>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color="#212529" style:font-size-complex="12pt" fo:background-color="#FFFFFF" style:language-asian="lt" style:country-asian="LT"/>
    </style:style>
    <style:style style:name="T248" style:parent-style-name="DefaultParagraphFont" style:family="text">
      <style:text-properties fo:color="#212529" style:text-position="super 66.6%" style:font-size-complex="12pt" fo:background-color="#FFFFFF" style:language-asian="lt" style:country-asian="LT"/>
    </style:style>
    <style:style style:name="T249" style:parent-style-name="DefaultParagraphFont" style:family="text">
      <style:text-properties fo:color="#212529" style:font-size-complex="12pt" fo:background-color="#FFFFFF" style:language-asian="lt" style:country-asian="LT"/>
    </style:style>
    <style:style style:name="T250" style:parent-style-name="DefaultParagraphFont" style:family="text">
      <style:text-properties fo:color="#212529" style:text-position="super 66.6%" style:font-size-complex="12pt" fo:background-color="#FFFFFF" style:language-asian="lt" style:country-asian="LT"/>
    </style:style>
    <style:style style:name="T251" style:parent-style-name="DefaultParagraphFont" style:family="text">
      <style:text-properties fo:color="#212529" style:font-size-complex="12pt"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tab-stops>
          <style:tab-stop style:type="left" style:position="0.5541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5541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P347" style:parent-style-name="Normal" style:family="paragraph">
      <style:paragraph-properties fo:text-align="center">
        <style:tab-stops>
          <style:tab-stop style:type="left" style:position="0.5541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5541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5541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212529" style:font-size-complex="12pt" fo:background-color="#FFFFFF" style:language-asian="lt" style:country-asian="LT"/>
    </style:style>
    <style:style style:name="T369" style:parent-style-name="DefaultParagraphFont" style:family="text">
      <style:text-properties fo:color="#212529" style:font-size-complex="12pt" fo:background-color="#FFFFFF"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212529" style:font-size-complex="12pt" fo:background-color="#FFFFFF" style:language-asian="lt" style:country-asian="LT"/>
    </style:style>
    <style:style style:name="T381" style:parent-style-name="DefaultParagraphFont" style:family="text">
      <style:text-properties fo:color="#212529" style:font-size-complex="12pt" fo:background-color="#FFFFFF" style:language-asian="lt" style:country-asian="LT"/>
    </style:style>
    <style:style style:name="T382" style:parent-style-name="DefaultParagraphFont" style:family="text">
      <style:text-properties fo:color="#212529" style:font-size-complex="12pt" fo:background-color="#FFFFFF"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541in">
        <style:tab-stops>
          <style:tab-stop style:type="left" style:position="0.554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0.5541in"/>
        </style:tab-stops>
      </style:paragraph-properties>
    </style:style>
    <style:style style:name="P442" style:parent-style-name="Normal" style:family="paragraph">
      <style:paragraph-properties fo:text-align="center">
        <style:tab-stops>
          <style:tab-stop style:type="left" style:position="0.5541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5541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5541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tab-stops>
          <style:tab-stop style:type="left" style:position="0.5541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5541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center">
        <style:tab-stops>
          <style:tab-stop style:type="left" style:position="0.5541in"/>
        </style:tab-stops>
      </style:paragraph-properties>
    </style:style>
    <style:style style:name="P490" style:parent-style-name="Normal" style:family="paragraph">
      <style:paragraph-properties fo:text-align="center">
        <style:tab-stops>
          <style:tab-stop style:type="left" style:position="0.5541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5541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791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30</text:span></text:p>
      <text:p text:style-name="P5"/>
      <text:p text:style-name="P6"><text:span text:style-name="T7">Sprendimas paskelbtas: TAR 2018-05-03, i. k. 2018-07044</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SPRENDIMAS</text:p>
      <text:p text:style-name="P15">DĖL MARIJAMPOLĖS SAVIVALDYBĖS ADMINISTRACIJOS SENIŪNIJŲ SENIŪNAIČIŲ SUEIGOS IR IŠPLĖSTINĖS SENIŪNAIČIŲ SUEIGOS<text:s/>NUOSTATŲ PATVIRTINIMO</text:p>
      <text:p text:style-name="P16"/>
      <text:p text:style-name="P17">2018 m. balandžio 30 d. Nr. 1-140</text:p>
      <text:p text:style-name="P18">Marijampolė</text:p>
      <text:p text:style-name="P19"/>
      <text:p text:style-name="P20"/>
      <text:p text:style-name="P21"><text:span text:style-name="T22">Vadovaudamasi Lietuvos Respublikos vietos savivaldos įstatymo 18 straipsnio 1 dalimi, 35 straipsniu ir 35-1 straipsniu, Marijampolės savivaldybės taryba n u s p r e n d ž i a:</text:span></text:p>
      <text:p text:style-name="P23"><text:span text:style-name="T24">1</text:span><text:span text:style-name="T25">. Pa</text:span><text:span text:style-name="T26">tvirtinti Marijampolės savivaldybės administracijos seniūnijų seniūnaičių sueigos ir išplėstinės seniūnaičių sueigos nuostatus (pridedama).<text:s/></text:span></text:p>
      <text:p text:style-name="P27"><text:span text:style-name="T28">2</text:span><text:span text:style-name="T29">. Pripažinti netekusiu galios Marijampolės savivaldybės tarybos 2017 m. gegužės 29 d. sprendimą Nr. 1-166 „Dėl</text:span><text:span text:style-name="T30"><text:s/>Marijampolės savivaldybės administracijos seniūnijų seniūnaičių sueigos nuostatų patvirtinimo“.</text:span></text:p>
      <text:p text:style-name="P31"><text:span text:style-name="T32">Šis sprendimas (įsakymas) per vieną mėnesį nuo įsigaliojimo dienos gali būti skundžiamas Regionų apygardos administracinio teismo Kauno rūmams (adresu: A. Mi</text:span><text:span text:style-name="T33">ckevičiaus g. 8A, Kaunas) Lietuvos Respublikos administracinių bylų teisenos įstatymo nustatyta tvarka.</text:span></text:p>
      <text:p text:style-name="Normal"/>
      <text:p text:style-name="P34"/>
      <text:p text:style-name="P35"/>
      <text:p text:style-name="P36">Savivaldybės mero pavaduotojas,</text:p>
      <text:p text:style-name="Normal"><text:span text:style-name="T37">atliekantis savivaldybės mero pareigas</text:span><text:span text:style-name="T38"><text:tab/></text:span><text:span text:style-name="T39"><text:tab/></text:span><text:span text:style-name="T40"><text:tab/></text:span><text:span text:style-name="T41"><text:tab/></text:span><text:span text:style-name="T42"><text:tab/>Povilas Isoda</text:span></text:p>
      <text:soft-page-break/>
      <text:p text:style-name="P43">PATVIRTINTA</text:p>
      <text:p text:style-name="P46">Marijampolės savivaldybės tarybos</text:p>
      <text:p text:style-name="P47">2018 m. balandžio 30 d. sprendimu Nr. 1-140</text:p>
      <text:p text:style-name="P48"/>
      <text:p text:style-name="P49"/>
      <text:p text:style-name="P50"><text:span text:style-name="T51">MARIJAMPOLĖS SAVIVALDYBĖS ADMINISTRA</text:span><text:span text:style-name="T52">CIJOS SENIŪNIJŲ SENIŪNAIČIŲ SUEIGOS IR IŠPLĖSTINĖS SENIŪNAIČIŲ SUEIG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Marijampolės savivaldybės administracijos seniūnijų seniūnaičių sueigos ir išplėstinės seniūnaičių sueigos nuostatai (toliau – Nuostatai) reglamentuoja Marijampolės savivaldybės administracijos seniūnijų seniūnaičių sueigos (toliau – Seniūnaičių sueiga) <text:s text:c="2"/></text:span><text:span text:style-name="T65">ir išplėstinės seniūnaičių sueigos kompetenciją, organizavimo ir sprendimų priėmimo tvarką.</text:span></text:p>
      <text:p text:style-name="P66"><text:span text:style-name="T67">2</text:span><text:span text:style-name="T68">.</text:span><text:span text:style-name="T69"><text:tab/>Seniūnaičių sueiga yra savivaldybės administracijos seniūnijos aptarnaujamos teritorijos seniūnaičių susirinkimas.<text:s/></text:span></text:p>
      <text:p text:style-name="P70"><text:span text:style-name="T71">3</text:span><text:span text:style-name="T72">.</text:span><text:span text:style-name="T73"><text:tab/>Išplėstinė seniūnaičių sueiga yra<text:s/></text:span><text:span text:style-name="T74">seniūnaičių ir seniūnijos aptarnaujamoje teritorijoje veikiančių bendruomeninių organizacijų deleguotų atstovų susirinkimas.</text:span></text:p>
      <text:p text:style-name="P75"><text:span text:style-name="T76">4</text:span><text:span text:style-name="T77">. Seniūnaičių sueiga ir išplėstinė seniūnaičių sueiga savo veikloje vadovaujasi Lietuvos Respublikos Konstitucija, Lietuvos Re</text:span><text:span text:style-name="T78">spublikos vietos savivaldos įstatymu, kitais įstatymais, Lietuvos Respublikos Vyriausybės nutarimais, Savivaldybės tarybos sprendimais, savivaldybės mero potvarkiais, Savivaldybės administracijos direktoriaus įsakymais ir šiais nuostatais.</text:span><text:s/></text:p>
      <text:p text:style-name="P79">Punkto pakeitimai:</text:p>
      <text:p text:style-name="P80"><text:span text:style-name="T81">Nr.<text:s/></text:span><text:a xlink:href="https://www.e-tar.lt/portal/legalAct.html?documentId=3be461108ebd11eea5a28c81c82193a8" office:target-frame-name="_top" xlink:show="replace"><text:span text:style-name="T82">1-329</text:span></text:a><text:span text:style-name="T83">, 2023-11-27, paskelbta TAR 2023-11-29, i. k. 2023-23007</text:span></text:p>
      <text:p text:style-name="Normal"/>
      <text:p text:style-name="P84"><text:span text:style-name="T85">5</text:span><text:span text:style-name="T86">.</text:span><text:span text:style-name="T87"><text:tab/>Šiais nuostatais privalo vadovautis Savivaldybės seniūnijų seniūnaičiai ir seniū</text:span><text:span text:style-name="T88">nijų aptarnaujamoje teritorijoje veikiančių bendruomeninių organizacijų deleguoti atstovai, kurie seniūnaičių sueigoje ir išplėstinėje seniūnaičių sueigoje turi sprendimo priėmimo teisę.</text:span></text:p>
      <text:p text:style-name="P89"><text:span text:style-name="T90">6</text:span><text:span text:style-name="T91">.</text:span><text:span text:style-name="T92"><text:tab/>Seniūnaičių sueigoje ir išplėstinėje seniūnaičių sueigoje svar</text:span><text:span text:style-name="T93">stomi seniūnijos aptarnaujamos teritorijos gyvenamųjų vietovių bendruomenėms rūpimi klausimai ir dėl jų priimami sprendimai.</text:span></text:p>
      <text:p text:style-name="P94"><text:span text:style-name="T95">7</text:span><text:span text:style-name="T96">.</text:span><text:span text:style-name="T97"><text:tab/>Savivaldybės administracijos seniūnijos neatlygintinai suteikia patalpas seniūnaičių sueigai ir išplėstinei seniūnaičių suei</text:span><text:span text:style-name="T98">gai organizuoti.</text:span></text:p>
      <text:p text:style-name="P99"><text:span text:style-name="T100">8</text:span><text:span text:style-name="T101">.</text:span><text:span text:style-name="T102"><text:tab/>Sueigų narių veikla grindžiama kolegialumo, demokratijos, teisėtumo ir viešumo principais.</text:span></text:p>
      <text:p text:style-name="P103"><text:span text:style-name="T104">9</text:span><text:span text:style-name="T105">. <text:s/></text:span><text:span text:style-name="T106"><text:tab/>Savivaldybės seniūnaičiai už savo veiklą atsiskaito atitinkamų seniūnijų gyventojams.</text:span></text:p>
      <text:p text:style-name="P107"/>
      <text:p text:style-name="P108"><text:span text:style-name="T109">II</text:span><text:span text:style-name="T110"><text:s/>SKYRIUS</text:span></text:p>
      <text:p text:style-name="P111"><text:span text:style-name="T112">SENIŪNAIČIŲ SUEIGOS IR IŠPLĖ</text:span><text:span text:style-name="T113">STINĖS SENIŪNAIČIŲ SUEIGOS</text:span></text:p>
      <text:p text:style-name="P114"><text:span text:style-name="T115">KOMPETENCIJA</text:span></text:p>
      <text:p text:style-name="P116"/>
      <text:p text:style-name="P117"><text:span text:style-name="T118">10</text:span><text:span text:style-name="T119">.</text:span><text:span text:style-name="T120"><text:tab/>Seniūnaičių sueiga svarsto ir priima rekomendacinius sprendimus :</text:span></text:p>
      <text:p text:style-name="P121"><text:span text:style-name="T122">10.1</text:span><text:span text:style-name="T123">.</text:span><text:span text:style-name="T124"><text:tab/>dėl seniūnijos metinio veiklos plano projekto;</text:span></text:p>
      <text:p text:style-name="P125"><text:span text:style-name="T126">10.2</text:span><text:span text:style-name="T127">.</text:span><text:span text:style-name="T128"><text:tab/>dėl seniūnijos metinio veiklos plano įgyvendinimo ataskaitos.</text:span></text:p>
      <text:p text:style-name="P129"><text:span text:style-name="T130">10.3</text:span><text:span text:style-name="T131">.</text:span><text:span text:style-name="T132"><text:tab/>dėl<text:s/></text:span><text:span text:style-name="T133">atskirų šeimų (asmenų) gyvenimo sąlygų ir poreikių įvertinimo, dėl socialinės paramos toms šeimoms (asmenims) reikalingumo ir paramos būdų;</text:span></text:p>
      <text:p text:style-name="P134"><text:span text:style-name="T135">10.4</text:span><text:span text:style-name="T136">.</text:span><text:span text:style-name="T137"><text:tab/>dėl probleminių šeimų ir vaikų teisių apsaugos prevencijos;</text:span></text:p>
      <text:p text:style-name="P138"><text:span text:style-name="T139">10.5</text:span><text:span text:style-name="T140">.</text:span><text:span text:style-name="T141"><text:tab/>dėl seniūnijos teritorijos gyventojų</text:span><text:span text:style-name="T142"><text:s/>sveikatingumo, kultūros ir sporto renginių organizavimo;</text:span></text:p>
      <text:p text:style-name="P143"><text:span text:style-name="T144">10.6</text:span><text:span text:style-name="T145">.</text:span><text:span text:style-name="T146"><text:tab/>dėl seniūnijų teritorijos gyventojų saugumo užtikrinimo priemonių organizavimo;</text:span></text:p>
      <text:p text:style-name="P147"><text:span text:style-name="T148">10.7</text:span><text:span text:style-name="T149">.</text:span><text:span text:style-name="T150"><text:tab/>dėl viešųjų paslaugų teikimo seniūnijos gyventojams tvarkos ir kokybės;</text:span></text:p>
      <text:p text:style-name="P151"><text:span text:style-name="T152">10.8</text:span><text:span text:style-name="T153">.</text:span><text:span text:style-name="T154"><text:tab/>dėl seniūnijos t</text:span><text:span text:style-name="T155">eritorijoje esančio materialaus ir nematerialaus <text:s/>paveldo puoselėjimo;</text:span></text:p>
      <text:p text:style-name="P156"><text:span text:style-name="T157">10.9</text:span><text:span text:style-name="T158">.</text:span><text:span text:style-name="T159"><text:tab/>Seniūnaičių sueigoje gali būti svarstomi ir kiti seniūnijos aptarnaujamos teritorijos gyvenamųjų vietovių ar jų dalių bendruomenių <text:s/>rūpimi klausimai ir dėl jų priimami sprendi</text:span><text:span text:style-name="T160">mai.</text:span></text:p>
      <text:p text:style-name="P161"><text:span text:style-name="T162">11</text:span><text:span text:style-name="T163">.</text:span><text:span text:style-name="T164"><text:tab/>Išplėstinėje seniūnaičių sueiga svarsto ir priima rekomendacinius sprendimus :</text:span></text:p>
      <text:p text:style-name="P165"><text:span text:style-name="T166">11.1</text:span><text:span text:style-name="T167">.</text:span><text:span text:style-name="T168"><text:tab/>dėl seniūnijos aptarnaujamos teritorijos gyvenamųjų vietovių ar jų dalių (seniūnaitijų) bendruomeninių viešųjų poreikių ir iniciatyvų finansavimo tiksling</text:span><text:span text:style-name="T169">umo;</text:span></text:p>
      <text:p text:style-name="P170"><text:span text:style-name="T171">11.2</text:span><text:span text:style-name="T172">. dėl seniūnijos metinio veiklos plano įgyvendinimo ataskaitos projekto svarstymo ir vertinimo;</text:span><text:s/></text:p>
      <text:p text:style-name="P173">Papildyta papunkčiu:</text:p>
      <text:p text:style-name="P174"><text:span text:style-name="T175">Nr.<text:s/></text:span><text:a xlink:href="https://www.e-tar.lt/portal/legalAct.html?documentId=b425a8b0a7dd11ebbcbbc2971cdac3cb" office:target-frame-name="_top" xlink:show="replace"><text:span text:style-name="T176">1-130</text:span></text:a><text:span text:style-name="T177">, 2021-04-26,<text:s/></text:span><text:span text:style-name="T178">paskelbta TAR 2021-04-28, i. k. 2021-08800</text:span></text:p>
      <text:p text:style-name="Normal"/>
      <text:p text:style-name="P179"><text:span text:style-name="T180">11.3</text:span><text:span text:style-name="T181">.</text:span><text:span text:style-name="T182"><text:tab/>dėl atstovų delegavimo į pretendentų į seniūno pareigas konkurso komisijos narius;</text:span></text:p>
      <text:p text:style-name="P183">Papunkčio numeracijos pakeitimas:</text:p>
      <text:p text:style-name="P184"><text:span text:style-name="T185">Nr.<text:s/></text:span><text:a xlink:href="https://www.e-tar.lt/portal/legalAct.html?documentId=b425a8b0a7dd11ebbcbbc2971cdac3cb" office:target-frame-name="_top" xlink:show="replace"><text:span text:style-name="T186">1-130</text:span></text:a><text:span text:style-name="T187">, 2021-04-26, paskelbta TAR 2021-04-28, i. k. 2021-08800</text:span></text:p>
      <text:p text:style-name="Normal"/>
      <text:p text:style-name="P188"><text:span text:style-name="T189">11.4</text:span><text:span text:style-name="T190">.</text:span><text:span text:style-name="T191"><text:tab/>dėl atstovų delegavimo dalyvauti Savivaldybės tarybos sudaromų komitetų darbe;</text:span></text:p>
      <text:p text:style-name="P192">Papunkčio numeracijos pakeitimas:</text:p>
      <text:p text:style-name="P193"><text:span text:style-name="T194">Nr.<text:s/></text:span><text:a xlink:href="https://www.e-tar.lt/portal/legalAct.html?documentId=b425a8b0a7dd11ebbcbbc2971cdac3cb" office:target-frame-name="_top" xlink:show="replace"><text:span text:style-name="T195">1-130</text:span></text:a><text:span text:style-name="T196">, 2021-04-26, paskelbta TAR 2021-04-28, i. k. 2021-08800</text:span></text:p>
      <text:p text:style-name="Normal"/>
      <text:p text:style-name="P197"><text:span text:style-name="T198">11.5</text:span><text:span text:style-name="T199">.</text:span><text:span text:style-name="T200"><text:tab/>dėl atstovų delegavimo į tarybos sudaromų komisijos narius;</text:span></text:p>
      <text:p text:style-name="P201">Papunkčio numeracijos pakeitimas:</text:p>
      <text:p text:style-name="P202"><text:span text:style-name="T203">Nr.<text:s/></text:span><text:a xlink:href="https://www.e-tar.lt/portal/legalAct.html?documentId=b425a8b0a7dd11ebbcbbc2971cdac3cb" office:target-frame-name="_top" xlink:show="replace"><text:span text:style-name="T204">1-130</text:span></text:a><text:span text:style-name="T205">, 2021-04-26, paskelbta TAR 2021-04-28, i. k. 2021-08800</text:span></text:p>
      <text:p text:style-name="Normal"/>
      <text:p text:style-name="P206"><text:span text:style-name="T207">11.6</text:span><text:span text:style-name="T208">.</text:span><text:span text:style-name="T209"><text:tab/>dėl bendruomeninės veiklos ir partnerystės su savivaldybių institucijomis<text:s/></text:span><text:span text:style-name="T210">stiprinimo;</text:span></text:p>
      <text:p text:style-name="P211">Papunkčio numeracijos pakeitimas:</text:p>
      <text:p text:style-name="P212"><text:span text:style-name="T213">Nr.<text:s/></text:span><text:a xlink:href="https://www.e-tar.lt/portal/legalAct.html?documentId=b425a8b0a7dd11ebbcbbc2971cdac3cb" office:target-frame-name="_top" xlink:show="replace"><text:span text:style-name="T214">1-130</text:span></text:a><text:span text:style-name="T215">, 2021-04-26, paskelbta TAR 2021-04-28, i. k. 2021-08800</text:span></text:p>
      <text:p text:style-name="Normal"/>
      <text:p text:style-name="P216"><text:span text:style-name="T217">11.7</text:span><text:span text:style-name="T218">.</text:span><text:span text:style-name="T219"><text:tab/>dėl viešųjų paslaugų, už kurių teik</text:span><text:span text:style-name="T220">imą yra atsakinga savivaldybė, teikimo perdavimo bendruomeninėms ir kitoms nevyriausybinėms organizacijoms;</text:span></text:p>
      <text:p text:style-name="P221">Papunkčio numeracijos pakeitimas:</text:p>
      <text:p text:style-name="P222"><text:span text:style-name="T223">Nr.<text:s/></text:span><text:a xlink:href="https://www.e-tar.lt/portal/legalAct.html?documentId=b425a8b0a7dd11ebbcbbc2971cdac3cb" office:target-frame-name="_top" xlink:show="replace"><text:span text:style-name="T224">1-130</text:span></text:a><text:span text:style-name="T225">,<text:s/></text:span><text:span text:style-name="T226">2021-04-26, paskelbta TAR 2021-04-28, i. k. 2021-08800</text:span></text:p>
      <text:p text:style-name="Normal"/>
      <text:p text:style-name="P227"><text:span text:style-name="T228">11.8</text:span><text:span text:style-name="T229">.</text:span><text:span text:style-name="T230"><text:tab/>dėl vietos verslumo skatinimo ir dėl kitų visiems atitinkamos teritorijos gyventojams svarbių reikalų;</text:span></text:p>
      <text:p text:style-name="P231">Papunkčio numeracijos pakeitimas:</text:p>
      <text:p text:style-name="P232"><text:span text:style-name="T233">Nr.<text:s/></text:span><text:a xlink:href="https://www.e-tar.lt/portal/legalAct.html?documentId=b425a8b0a7dd11ebbcbbc2971cdac3cb" office:target-frame-name="_top" xlink:show="replace"><text:span text:style-name="T234">1-130</text:span></text:a><text:span text:style-name="T235">, 2021-04-26, paskelbta TAR 2021-04-28, i. k. 2021-08800</text:span></text:p>
      <text:p text:style-name="Normal"/>
      <text:p text:style-name="P236"><text:span text:style-name="T237">11.9</text:span><text:span text:style-name="T238">.</text:span><text:span text:style-name="T239"><text:tab/>Išplėstinėje seniūnaičių sueigoje gali būti svarstomi ir kiti seniūnijos aptarnaujamos teritorijos gyvenamųjų vietovių ar jų dalių ben</text:span><text:span text:style-name="T240">druomenių <text:s/>rūpimi klausimai ir dėl jų priimami sprendimai.</text:span></text:p>
      <text:p text:style-name="P241">Papunkčio numeracijos pakeitimas:</text:p>
      <text:p text:style-name="P242"><text:span text:style-name="T243">Nr.<text:s/></text:span><text:a xlink:href="https://www.e-tar.lt/portal/legalAct.html?documentId=b425a8b0a7dd11ebbcbbc2971cdac3cb" office:target-frame-name="_top" xlink:show="replace"><text:span text:style-name="T244">1-130</text:span></text:a><text:span text:style-name="T245">, 2021-04-26, paskelbta TAR 2021-04-28, i. k. 2021-08800</text:span></text:p>
      <text:p text:style-name="Normal"/>
      <text:p text:style-name="P246"><text:span text:style-name="T247">11</text:span><text:span text:style-name="T248">1</text:span><text:span text:style-name="T249">.</text:span><text:span text:style-name="T250"><text:s/></text:span><text:span text:style-name="T251">Išplėstinėje seniūnaičių sueigoje gali būti svarstomi klausimai dėl seniūnijos bei seniūno veiklos gerinimo ir teikiami pasiūlymai savivaldybės merui ir savivaldybės administracijos direktoriui.</text:span><text:s/></text:p>
      <text:p text:style-name="P252">Papildyta punktu:</text:p>
      <text:p text:style-name="P253"><text:span text:style-name="T254">Nr.<text:s/></text:span><text:a xlink:href="https://www.e-tar.lt/portal/legalAct.html?documentId=3be461108ebd11eea5a28c81c82193a8" office:target-frame-name="_top" xlink:show="replace"><text:span text:style-name="T255">1-329</text:span></text:a><text:span text:style-name="T256">, 2023-11-27, paskelbta TAR 2023-11-29, i. k. 2023-23007</text:span></text:p>
      <text:p text:style-name="Normal"/>
      <text:p text:style-name="P257"><text:span text:style-name="T258">III</text:span><text:span text:style-name="T259"><text:s/>SKYRIUS</text:span></text:p>
      <text:p text:style-name="P260"><text:span text:style-name="T261">SENIŪNAIČIŲ SUEIGOS DARBO ORGANIZAVIMAS</text:span></text:p>
      <text:p text:style-name="P262"/>
      <text:p text:style-name="P263"><text:span text:style-name="T264">12</text:span><text:span text:style-name="T265">.</text:span><text:span text:style-name="T266"><text:tab/>Pirmąją naujai išrinktų<text:s/></text:span><text:span text:style-name="T267">seniūnaičių sueigą organizuoja seniūnas per 15 darbo dienų nuo galutinių savivaldybės seniūnaičių rinkimų rezultatų paskelbimo savivaldybės interneto svetainėje.</text:span></text:p>
      <text:p text:style-name="P268"><text:span text:style-name="T269">13</text:span><text:span text:style-name="T270">.</text:span><text:span text:style-name="T271"><text:tab/>Apie pirmosios seniūnaičių sueigos datą, laiką ir vietą seniūnas ne vėliau kaip prieš<text:s/></text:span><text:span text:style-name="T272">10 dienų iki sueigos praneša seniūnaičiams, taip pat šią informaciją paskelbia seniūnijos skelbimų lentoje.</text:span></text:p>
      <text:p text:style-name="P273"><text:span text:style-name="T274">14</text:span><text:span text:style-name="T275">.</text:span><text:span text:style-name="T276"><text:tab/>Pirmajai seniūnaičių sueigai, kol bus išrinktas pirmininkas, pirmininkauja seniūnas.</text:span></text:p>
      <text:p text:style-name="P277"><text:span text:style-name="T278">15</text:span><text:span text:style-name="T279">.<text:s/></text:span><text:span text:style-name="T280"><text:tab/>Pirmosios seniūnaičių sueigos darbotvarkę suda</text:span><text:span text:style-name="T281">ro seniūnas.</text:span></text:p>
      <text:p text:style-name="P282"><text:span text:style-name="T283">16</text:span><text:span text:style-name="T284">. Į pirmosios seniūnaičių sueigos darbotvarkę svarstytinus klausimus turi teisę siūlyti seniūnas, seniūnaičiai, seniūnijos gyventojai.</text:span></text:p>
      <text:p text:style-name="P285"><text:span text:style-name="T286">17</text:span><text:span text:style-name="T287">.</text:span><text:span text:style-name="T288"><text:tab/>Pirmąją seniūnaičių sueigą pradeda seniūnas. Jis skelbia išrinktų seniūnaičių registraciją. Se</text:span><text:span text:style-name="T289">niūnaičių sueiga tęsiama, jei užsiregistravo daugiau kaip pusė visų seniūnaičių. Jei dalyvauja mažiau kaip pusė išrinktų seniūnaičių, seniūnas skelbia kitos seniūnaičių sueigos datą. Kita seniūnaičių sueiga turi būti sušaukta ne vėliau kaip per 5 dienas po</text:span><text:span text:style-name="T290"><text:s/>pirmosios seniūnaičių sueigos.</text:span></text:p>
      <text:p text:style-name="P291"><text:span text:style-name="T292">18</text:span><text:span text:style-name="T293">.</text:span><text:span text:style-name="T294"><text:tab/>Į kitą seniūnaičių sueigą seniūnaičiai renkasi savo iniciatyva arba seniūno kvietimu. Kai seniūnaičiai į seniūnaičių sueigą renkasi patys, kviečiamas atvykti ir seniūnas. Seniūnaičiai į seniūnaičių sueigą gali kviest</text:span><text:span text:style-name="T295">i savivaldybės institucijų atstovus ir seniūnijos gyventojus.</text:span></text:p>
      <text:p text:style-name="P296"><text:span text:style-name="T297">19</text:span><text:span text:style-name="T298">.</text:span><text:span text:style-name="T299"><text:tab/>Seniūnaičių sueiga yra teisėta, jeigu joje dalyvauja daugiau kaip pusė tos seniūnijos seniūnaičių.</text:span></text:p>
      <text:p text:style-name="P300"><text:span text:style-name="T301">20</text:span><text:span text:style-name="T302">.</text:span><text:span text:style-name="T303"><text:tab/>Seniūnaičių sueigai pirmininkauja seniūnaičių sueigoje dalyvaujančių seniūnaiči</text:span><text:span text:style-name="T304">ų išrinktas sueigos pirmininkas.</text:span></text:p>
      <text:p text:style-name="P305"><text:span text:style-name="T306">21</text:span><text:span text:style-name="T307">. Seniūnaičių sueigos sprendimai surašomi sueigos protokole, kurį pasirašo sueigos pirmininkas ir sueigos sekretorius<text:s/></text:span><text:span text:style-name="T308">arba, jam nedalyvaujant, pirmininko paskirtas asmuo.<text:s/></text:span><text:span text:style-name="T309"><text:s/>Seniūnaičių sueigos sekretoriaus pareigas atl</text:span><text:span text:style-name="T310">ieka seniūnaičių sueigoje dalyvaujančių seniūnaičių išrinktas sekretorius.</text:span></text:p>
      <text:p text:style-name="P311"><text:span text:style-name="T312">22</text:span><text:span text:style-name="T313">. Išrinkus seniūnaičių sueigos pirmininkaujantį, patvirtinama seniūnaičių sueigos darbotvarkė.</text:span></text:p>
      <text:p text:style-name="P314"><text:span text:style-name="T315">23</text:span><text:span text:style-name="T316">. Seniūnaičių sueigos nariai gali atšaukti pirmininką ir išrinkti pirminin</text:span><text:span text:style-name="T317">ku kitą narį. Pirmininkas gali atsistatydinti iš pirmininko pareigų, pateikęs seniūnaičių sueigai rašytinį prašymą.<text:s/></text:span></text:p>
      <text:p text:style-name="P318"><text:span text:style-name="T319">24</text:span><text:span text:style-name="T320">. Seniūnaičių sueiga yra vieša. Seniūnaičių sueigai svarstyti klausimus gali pasiūlyti seniūnaičiai, seniūnijos gyventojai ir seniūna</text:span><text:span text:style-name="T321">s.</text:span></text:p>
      <text:p text:style-name="P322"><text:span text:style-name="T323">25</text:span><text:span text:style-name="T324">. Seniūnaičių sueigoje negalintys dalyvauti seniūnaičiai raštu gali pasiūlyti klausimus svarstyti seniūnaičių sueigoje ir šiais klausimais raštu pateikti savo nuomonę, kuri turi būti paskelbta seniūnaičių sueigoje.</text:span></text:p>
      <text:p text:style-name="P325"><text:span text:style-name="T326">26</text:span><text:span text:style-name="T327">. Seniūnaičių sueigos darb</text:span><text:span text:style-name="T328">otvarkė ir klausimų svarstymo eilės tvarka, nurodant pranešėjus, patvirtinama seniūnaičių sueigoje dalyvaujančių seniūnaičių balsų dauguma.</text:span></text:p>
      <text:p text:style-name="P329"><text:span text:style-name="T330">27</text:span><text:span text:style-name="T331">. Seniūnaičių sueigoje svarstant atskirus darbotvarkės klausimus paprastai pirmiausia išklausomas svarstomo<text:s/></text:span><text:span text:style-name="T332">klausimo pristatymas ir seniūnaičių bei seniūno nuomonė.</text:span></text:p>
      <text:p text:style-name="P333"><text:span text:style-name="T334">28</text:span><text:span text:style-name="T335">. Pristatant svarstomą klausimą, išdėstoma jo esmė, nurodoma jo svarba bendruomenei, galima įtaka seniūnijai skirtiems asignavimams ir savivaldybės biudžetui.</text:span></text:p>
      <text:p text:style-name="P336"><text:span text:style-name="T337">29</text:span><text:span text:style-name="T338">. Darbotvarkės klausimui<text:s/></text:span><text:span text:style-name="T339">pristatyti skiriama iki 5 minučių, seniūnaičio ir seniūno nuomonei pareikšti – iki 2 minučių (kitų sueigos dalyvių nuomonei pareikšti – iki 1 minutės). Prireikus seniūnaičių sueigos pirmininkaujantis gali nustatyti kitokią pristatymo ar nuomonės pareiškimo</text:span><text:span text:style-name="T340"><text:s/>trukmę.</text:span></text:p>
      <text:p text:style-name="P341"><text:span text:style-name="T342">30</text:span><text:span text:style-name="T343">. Kiekvienu darbotvarkės klausimu seniūnaičiai turi teisę kalbėti ne daugiau kaip 2 kartus (neskaitant klausimų, replikų, nuomonės dėl procedūros pareiškimo, pasiūlymų atmesti pateiktą projektą ir kt.), kiti sueigos dalyviai, išskyrus seniūn</text:span><text:span text:style-name="T344">ą, vieną kartą.</text:span></text:p>
      <text:p text:style-name="P345"/>
      <text:p text:style-name="P346"/>
      <text:p text:style-name="P347"><text:span text:style-name="T348">IV</text:span><text:span text:style-name="T349"><text:s/>SKYRIUS</text:span></text:p>
      <text:p text:style-name="P350"><text:span text:style-name="T351">IŠPLĖSTINĖS SENIŪNAIČIŲ SUEIGOS DARBO ORGANIZAVIMAS</text:span></text:p>
      <text:p text:style-name="P352"/>
      <text:p text:style-name="P353"><text:span text:style-name="T354">31</text:span><text:span text:style-name="T355">.<text:s/></text:span><text:span text:style-name="T356">Išplėstinėje seniūnaičių sueigoje su sprendimo priėmimo teise dalyvauja tos seniūnijos seniūnaičiai ir tos seniūnijos aptarnaujamoje teritorijoje veikiantys </text:span><text:span text:style-name="T357"> </text:span><text:span text:style-name="T358">be</text:span><text:span text:style-name="T359">ndruomeninių organizacijų deleguoti atstovai (toliau – atstovai). Bendruomeninės organizacijos pirmininkas ne vėliau kaip prieš 3 dienas iki išplėstinės seniūnaičių sueigos pateikia tos bendruomeninės organizacijos narių sprendimą deleguoti asmenį į išplės</text:span><text:span text:style-name="T360">tinę seniūnaičių sueigą.</text:span></text:p>
      <text:p text:style-name="P361"><text:span text:style-name="T362">32</text:span><text:span text:style-name="T363">. Išplėstinės seniūnaičių sueigos data, laikas ir vieta, preliminarus išplėstinės seniūnaičių sueigos darbotvarkės <text:s/>projektas ne vėliau kaip prieš 5 dienas iki išplėstinės seniūnaičių sueigos paskelbiamas seniūnijos skelbimų<text:s/></text:span><text:span text:style-name="T364">lentoje.</text:span></text:p>
      <text:p text:style-name="P365"><text:span text:style-name="T366">33</text:span><text:span text:style-name="T367">. Kiekviena seniūnijos aptarnaujamoje teritorijoje veikianti bendruomeninė organizacija gali deleguoti į išplėstinę seniūnaičių sueigą po vieną atstovą.<text:s/></text:span><text:span text:style-name="T368">Atstovų negali būti daugiau kaip pusė nuo visų toje seniūnijoje išrinktų seniūnaičių ska</text:span><text:span text:style-name="T369">ičiaus.</text:span><text:s/></text:p>
      <text:p text:style-name="P370">Punkto pakeitimai:</text:p>
      <text:p text:style-name="P371"><text:span text:style-name="T372">Nr.<text:s/></text:span><text:a xlink:href="https://www.e-tar.lt/portal/legalAct.html?documentId=3be461108ebd11eea5a28c81c82193a8" office:target-frame-name="_top" xlink:show="replace"><text:span text:style-name="T373">1-329</text:span></text:a><text:span text:style-name="T374">, 2023-11-27, paskelbta TAR 2023-11-29, i. k. 2023-23007</text:span></text:p>
      <text:p text:style-name="Normal"/>
      <text:p text:style-name="P375"><text:span text:style-name="T376">33</text:span><text:span text:style-name="T377">1</text:span><text:span text:style-name="T378">.</text:span><text:span text:style-name="T379"><text:s/></text:span><text:span text:style-name="T380">Jei bendruomeninių organizacijų, veikiančių tos<text:s/></text:span><text:span text:style-name="T381">seniūnijos aptarnaujamoje teritorijoje, yra daugiau nei jiems skirtų vietų sueigoje, seniūnas sušaukia bendruomeninių organizacijų vadovų ar jų įgaliotų asmenų susirinkimą, kuriame susirinkime dalyvaujančių bendruomeninių organizacijų vadovų ar atstovų bal</text:span><text:span text:style-name="T382">sų dauguma išrenkami atstovai į išplėstinę seniūnaičių sueigą.</text:span><text:s/></text:p>
      <text:p text:style-name="P383">Papildyta punktu:</text:p>
      <text:p text:style-name="P384"><text:span text:style-name="T385">Nr.<text:s/></text:span><text:a xlink:href="https://www.e-tar.lt/portal/legalAct.html?documentId=3be461108ebd11eea5a28c81c82193a8" office:target-frame-name="_top" xlink:show="replace"><text:span text:style-name="T386">1-329</text:span></text:a><text:span text:style-name="T387">, 2023-11-27, paskelbta TAR 2023-11-29, i. k. 2023-23007</text:span></text:p>
      <text:p text:style-name="Normal"/>
      <text:p text:style-name="P388"><text:span text:style-name="T389">34</text:span><text:span text:style-name="T390">.</text:span><text:span text:style-name="T391"><text:s/></text:span><text:span text:style-name="T392">P</text:span><text:span text:style-name="T393">rireikus atstovai gali būti rotuojami. Bendruomeninės organizacijos gali bet kuriuo metu atšaukti savo atstovą išplėstinėje</text:span><text:span text:style-name="T394"><text:s/>seniūnaičių</text:span><text:span text:style-name="T395"><text:s/>sueigoje ir deleguoti kitą atstovą. Tai pat <text:s/>atstovas gali būti atšaukiamas jo paties prašymu.</text:span></text:p>
      <text:p text:style-name="P396"><text:span text:style-name="T397">35</text:span><text:span text:style-name="T398">. Atsižvelgiant į v</text:span><text:span text:style-name="T399">ietos sąlygas ir aplinkybes, išplėstinėje seniūnaičių sueigoje patariamojo balso teise gali dalyvauti tos seniūnijos teritorijoje veikiančių nevyriausybinių organizacijų, tradicinių religinių bendruomenių atstovai.<text:s/></text:span></text:p>
      <text:p text:style-name="P400"><text:span text:style-name="T401">36</text:span><text:span text:style-name="T402">.</text:span><text:span text:style-name="T403"><text:s/>Išplėstinei seniūnaičių sueigai<text:s/></text:span><text:span text:style-name="T404">svarstyti klausimus gali pasiūlyti seniūnaičiai, seniūnijos aptarnaujamoje teritorijoje veikiančios bendruomeninės organizacijos, seniūnijos teritorijoje registruotos <text:s/>nevyriausybinės organizacijos, seniūnijos gyventojai ir seniūnas.</text:span></text:p>
      <text:p text:style-name="P405"><text:span text:style-name="T406">37</text:span><text:span text:style-name="T407">. Išplėstinė seniūnaičių sueiga yra vieša. Išplėstinei<text:s/></text:span><text:span text:style-name="T408">seniūnaičių</text:span><text:span text:style-name="T409"><text:s/>sueigai pirmininkaujantis asmuo turi teisę leisti išplėstinėje<text:s/></text:span><text:span text:style-name="T410">seniūnaičių</text:span><text:span text:style-name="T411"><text:s/>sueigoje pasisakyti kviestiems ir kitiems suinteresuotiems asmenims.</text:span></text:p>
      <text:p text:style-name="P412"><text:span text:style-name="T413">38</text:span><text:span text:style-name="T414">. Išplėstinės seniūnaičių sueigos<text:s/></text:span><text:span text:style-name="T415">nariai į sueigą renkasi savo iniciatyva arba seniūno kvietimu. Kai išplėstinės seniūnaičių sueigos nariai renkasi patys, kviečiamas atvykti ir seniūnas. Į sueigą gali būti kviečiami Savivaldybės institucijų atstovai ir seniūnijos gyventojai.</text:span></text:p>
      <text:p text:style-name="P416"><text:span text:style-name="T417">39</text:span><text:span text:style-name="T418">. Pirmą<text:s/></text:span><text:span text:style-name="T419">sueigą, kol bus išrinktas sueigos pirmininkas, pradeda seniūnas. Jis nėra sueigos narys, neturi balso teisės.</text:span></text:p>
      <text:p text:style-name="P420"><text:span text:style-name="T421">40</text:span><text:span text:style-name="T422">. Pirmosios sueigos metu išplėstinės seniūnaičių sueigos nariai išrenka pirmininką, kuris pirmininkauja sueigoms. Taip pat iš narių išrenkam</text:span><text:span text:style-name="T423">as išplėstinės seniūnaičių sueigos pirmininko pavaduotojas ir sekretorius. Jei pirmininku renkamas seniūnaitis, tuomet pavaduotojas turi būti bendruomeninės organizacijos atstovas, arba atvirkščiai. Išplėstinės seniūnaičių sueigos sprendimai surašomi sueig</text:span><text:span text:style-name="T424">os protokole, kurį pasirašo sueigos pirmininkas ir sekretorius<text:s/></text:span><text:span text:style-name="T425">arba, jam nedalyvaujant, pirmininko paskirtas asmuo. </text:span></text:p>
      <text:p text:style-name="P426"><text:span text:style-name="T427">41</text:span><text:span text:style-name="T428">. Išplėstinės seniūnaičių sueigos nariai gali atšaukti pirmininką ir išrinkti pirmininku kitą narį. Pirmininkas gali atsistatydinti i</text:span><text:span text:style-name="T429">š pirmininko pareigų, pateikęs išplėstinei seniūnaičių sueigai rašytinį prašymą.</text:span></text:p>
      <text:p text:style-name="P430"><text:span text:style-name="T431">42</text:span><text:span text:style-name="T432">. Išplėstinė seniūnaičių sueiga teisėta, jeigu joje dalyvauja daugiau kaip pusė tos seniūnijos seniūnaičių ir paskirtų atstovų. Išplėstinėje seniūnaičių sueigoje sprendi</text:span><text:span text:style-name="T433">mai priimami atviru balsavimu paprasta išplėstinėje<text:s/></text:span><text:span text:style-name="T434">seniūnaičių</text:span><text:span text:style-name="T435"><text:s/>sueigoje dalyvaujančių seniūnaičių ir atstovų balsų dauguma. Jei balsai pasiskirsto po lygiai, lemia išplėstinės sueigos pirmininkaujančio balsas.</text:span></text:p>
      <text:p text:style-name="P436"><text:span text:style-name="T437">43</text:span><text:span text:style-name="T438">. Išplėstinės seniūnaičių sueigos organ</text:span><text:span text:style-name="T439">izavimas, sprendimų rengimas, svarstymas, įforminimas ir paskelbimas vykdomas kaip ir seniūnaičių sueigos, o bendruomeninių organizacijų deleguoti atstovai išplėstinėje seniunaičių sueigoje turi tokias pat teises kaip ir seniūnaičiai (išskyrus išrinktą išp</text:span><text:span text:style-name="T440">lėstinės seniūnaičių sueigos pirmininku).</text:span></text:p>
      <text:p text:style-name="P441"/>
      <text:p text:style-name="P442"><text:span text:style-name="T443">V</text:span><text:span text:style-name="T444"><text:s/>SKYRIUS</text:span></text:p>
      <text:p text:style-name="P445"/>
      <text:p text:style-name="P446"><text:span text:style-name="T447">SENIŪNAIČIŲ SUEIGOS IR IŠPLĖSTINĖS SENIŪNAIČIŲ SUEIGOS SPRENDIMAI</text:span></text:p>
      <text:p text:style-name="P448"/>
      <text:p text:style-name="P449"><text:span text:style-name="T450">44</text:span><text:span text:style-name="T451">. Seniūnaičių sueigos ir išplėstinės seniūnaičių sueigos sprendimai yra rekomendaciniai, tačiau atitinkamos Savivaldybės in</text:span><text:span text:style-name="T452">stitucijos (pagal kompetenciją) privalo juos įvertinti. Seniūnaičių sueigos sprendimus atitinkamai institucijai pateikia tos seniūnijos seniūnas. Jeigu sueigos sprendimas yra Savivaldybės tarybos kompetencija, jie vertinami ir sprendimas priimamas artimiau</text:span><text:span text:style-name="T453">siame posėdyje, jeigu sueigos sprendimo vertinimas yra savivaldybės mero kompetencija, savivaldybės meras priima dėl jų sprendimą ne vėliau kaip per 20 darbo dienų nuo sueigos sprendimo gavimo. Savivaldybės institucijos privalo nurodyti savo sprendimų priė</text:span><text:span text:style-name="T454">mimo motyvus, o įvertinus išplėstinės seniūnaičių sueigos sprendimus – ir numatomus veiksmus, jeigu tokių veiksmų bus imtasi.</text:span><text:s/></text:p>
      <text:p text:style-name="P455">Punkto pakeitimai:</text:p>
      <text:p text:style-name="P456"><text:span text:style-name="T457">Nr.<text:s/></text:span><text:a xlink:href="https://www.e-tar.lt/portal/legalAct.html?documentId=b425a8b0a7dd11ebbcbbc2971cdac3cb" office:target-frame-name="_top" xlink:show="replace"><text:span text:style-name="T458">1-130</text:span></text:a><text:span text:style-name="T459">, 2</text:span><text:span text:style-name="T460">021-04-26, paskelbta TAR 2021-04-28, i. k. 2021-08800</text:span></text:p>
      <text:p text:style-name="P461"><text:span text:style-name="T462">Nr.<text:s/></text:span><text:a xlink:href="https://www.e-tar.lt/portal/legalAct.html?documentId=3be461108ebd11eea5a28c81c82193a8" office:target-frame-name="_top" xlink:show="replace"><text:span text:style-name="T463">1-329</text:span></text:a><text:span text:style-name="T464">, 2023-11-27, paskelbta TAR 2023-11-29, i. k. 2023-23007</text:span></text:p>
      <text:p text:style-name="Normal"/>
      <text:p text:style-name="P465"><text:span text:style-name="T466">45</text:span><text:span text:style-name="T467">. Seniūnaičių sueigoje ir<text:s/></text:span><text:span text:style-name="T468">išplėstinėje seniūnaičių sueigoje sprendimai priimami atviru balsavimu paprasta sueigoje dalyvaujančių narių balsų dauguma. Jeigu balsai pasiskirsto po lygiai, lemia seniūnaičių sueigos ir išplėstinės seniūnaičių sueigos pirmininkaujančio balsas.</text:span></text:p>
      <text:p text:style-name="P469"><text:span text:style-name="T470">46</text:span><text:span text:style-name="T471">. S</text:span><text:span text:style-name="T472">avivaldybės institucijų sprendimai dėl seniūnaičių sueigos sprendimų turi būti paskelbti Savivaldybės interneto svetainėje ir seniūnijų skelbimo lentose, o sprendimai dėl išplėstinės seniūnaičių sueigos – laikantis Vietos savivaldos įstatymo 43 straipsnyje</text:span><text:span text:style-name="T473"><text:s/>nustatytų reikalavimų.</text:span><text:s/></text:p>
      <text:p text:style-name="P474">Punkto pakeitimai:</text:p>
      <text:p text:style-name="P475"><text:span text:style-name="T476">Nr.<text:s/></text:span><text:a xlink:href="https://www.e-tar.lt/portal/legalAct.html?documentId=b425a8b0a7dd11ebbcbbc2971cdac3cb" office:target-frame-name="_top" xlink:show="replace"><text:span text:style-name="T477">1-130</text:span></text:a><text:span text:style-name="T478">, 2021-04-26, paskelbta TAR 2021-04-28, i. k. 2021-08800</text:span></text:p>
      <text:p text:style-name="P479"><text:span text:style-name="T480">Nr.<text:s/></text:span><text:a xlink:href="https://www.e-tar.lt/portal/legalAct.html?documentId=3be461108ebd11eea5a28c81c82193a8" office:target-frame-name="_top" xlink:show="replace"><text:span text:style-name="T481">1-329</text:span></text:a><text:span text:style-name="T482">, 2023-11-27, paskelbta TAR 2023-11-29, i. k. 2023-23007</text:span></text:p>
      <text:p text:style-name="Normal"/>
      <text:p text:style-name="P483"><text:span text:style-name="T484">47</text:span><text:span text:style-name="T485">. Seniūnaičių sueigos ir išplėstinės seniūnaičių sueigos protokolai per 5 d. pateikiami seniūnui ir saugomi atitinkamoje seniūnijoje<text:s/></text:span><text:span text:style-name="T486">įstatymų nustatyta tvarka.</text:span></text:p>
      <text:p text:style-name="P487"/>
      <text:p text:style-name="P488"/>
      <text:p text:style-name="P489"/>
      <text:p text:style-name="P490"><text:span text:style-name="T491">VI</text:span><text:span text:style-name="T492"><text:s/>SKYRIUS</text:span></text:p>
      <text:p text:style-name="P493"><text:span text:style-name="T494">BAIGIAMOSIOS NUOSTATOS</text:span></text:p>
      <text:p text:style-name="P495"/>
      <text:p text:style-name="P496"><text:span text:style-name="T497">48</text:span><text:span text:style-name="T498">.</text:span><text:span text:style-name="T499"><text:tab/>Nuostatus, jų keitimus ar papildymus tvirtina Savivaldybės taryba.</text:span></text:p>
      <text:p text:style-name="P500"><text:span text:style-name="T501">49</text:span><text:span text:style-name="T502">.</text:span><text:span text:style-name="T503"><text:tab/>Nuostatai viešai skelbiami Savivaldybės interneto svetainėje ir Savivaldybės administracijos seniūnijų</text:span><text:span text:style-name="T504"><text:s/>skelbimų lentose.</text:span></text:p>
      <text:p text:style-name="P505"/>
      <text:p text:style-name="P506"/>
      <text:p text:style-name="P507"><text:span text:style-name="T508">____________________</text:span></text:p>
      <text:p text:style-name="P509"/>
      <text:p text:style-name="P510"/>
      <text:p text:style-name="P511"><text:span text:style-name="T512">Pakeitimai:</text:span></text:p>
      <text:p text:style-name="P513"/>
      <text:p text:style-name="P514"><text:span text:style-name="T515">1.</text:span></text:p>
      <text:p text:style-name="P516"><text:span text:style-name="T517">Marijampolės savivaldybės taryba, Sprendimas</text:span></text:p>
      <text:p text:style-name="P518"><text:span text:style-name="T519">Nr.<text:s/></text:span><text:a xlink:href="https://www.e-tar.lt/portal/legalAct.html?documentId=b425a8b0a7dd11ebbcbbc2971cdac3cb" office:target-frame-name="_top" xlink:show="replace"><text:span text:style-name="T520">1-130</text:span></text:a><text:span text:style-name="T521">, 2021-04-26, paskelbta TAR<text:s/></text:span><text:span text:style-name="T522">2021-04-28, i. k. 2021-08800</text:span></text:p>
      <text:p text:style-name="P523"><text:span text:style-name="T524">Dėl Marijampolės savivaldybės tarybos 2018 m. balandžio 30 d. sprendimo Nr. 1-140 „Dėl Marijampolės savivaldybės administracijos seniūnijų seniūnaičių sueigos ir išplėstinės seniūnaičių sueigos nuostatų patvirtinimo“ pakeitimo</text:span></text:p>
      <text:p text:style-name="P525"/>
      <text:p text:style-name="P526"><text:span text:style-name="T527">2.</text:span></text:p>
      <text:p text:style-name="P528"><text:span text:style-name="T529">Marijampolės savivaldybės taryba, Sprendimas</text:span></text:p>
      <text:p text:style-name="P530"><text:span text:style-name="T531">Nr.<text:s/></text:span><text:a xlink:href="https://www.e-tar.lt/portal/legalAct.html?documentId=3be461108ebd11eea5a28c81c82193a8" office:target-frame-name="_top" xlink:show="replace"><text:span text:style-name="T532">1-329</text:span></text:a><text:span text:style-name="T533">, 2023-11-27, paskelbta TAR 2023-11-29, i. k. 2023-23007</text:span></text:p>
      <text:p text:style-name="P534"><text:span text:style-name="T535">Dėl Marijampolės savivaldybės tarybos 2018<text:s/></text:span><text:span text:style-name="T536">m. balandžio 30 d. sprendimo Nr. 1-140 „Dėl Marijampolės savivaldybės administracijos seniūnijų seniūnaičių sueigos ir išplėstinės seniūnaičių sueigos nuostat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Andžela</meta:initial-creator>
    <dc:creator>adlibuser</dc:creator>
    <meta:creation-date>2023-11-30T20:17:00Z</meta:creation-date>
    <dc:date>2023-11-30T20:17:00Z</dc:date>
    <meta:print-date>2018-04-18T12:24:00Z</meta:print-date>
    <meta:template xlink:href="Normal.dotm" xlink:type="simple"/>
    <meta:editing-cycles>2</meta:editing-cycles>
    <meta:editing-duration>PT0S</meta:editing-duration>
    <meta:document-statistic meta:page-count="3" meta:paragraph-count="173" meta:word-count="2401" meta:character-count="19279" meta:row-count="415" meta:non-whitespace-character-count="17051"/>
  </office:meta>
</office:document-meta>
</file>