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justify" fo:text-indent="0.4923in">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language="es" fo:country="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tab-stops>
          <style:tab-stop style:type="left" style:position="0.4923in"/>
        </style:tab-stops>
      </style:paragraph-properties>
    </style:style>
    <style:style style:name="P57" style:parent-style-name="Normal" style:family="paragraph">
      <style:paragraph-properties fo:text-align="justify">
        <style:tab-stops>
          <style:tab-stop style:type="left" style:position="0.4923in"/>
        </style:tab-stops>
      </style:paragraph-properties>
    </style:style>
    <style:style style:name="P58" style:parent-style-name="Normal" style:family="paragraph">
      <style:paragraph-properties fo:text-align="justify">
        <style:tab-stops>
          <style:tab-stop style:type="left" style:position="0.4923in"/>
        </style:tab-stops>
      </style:paragraph-properties>
    </style:style>
    <style:style style:name="P59"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60" style:parent-style-name="Normal" style:family="paragraph">
      <style:paragraph-properties fo:text-align="justify">
        <style:tab-stops>
          <style:tab-stop style:type="left" style:position="0.4923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3"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4"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78"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79"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80" style:parent-style-name="Normal" style:family="paragraph">
      <style:paragraph-properties fo:text-align="center">
        <style:tab-stops>
          <style:tab-stop style:type="left" style:position="0.4923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83" style:parent-style-name="Normal" style:family="paragraph">
      <style:paragraph-properties fo:widows="0" fo:orphans="0" fo:text-align="center">
        <style:tab-stops>
          <style:tab-stop style:type="left" style:position="0.4923in"/>
        </style:tab-stops>
      </style:paragraph-properties>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widows="0" fo:orphans="0" fo:text-align="center">
        <style:tab-stops>
          <style:tab-stop style:type="left" style:position="0.4923in"/>
        </style:tab-stops>
      </style:paragraph-properties>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4923in">
        <style:tab-stops>
          <style:tab-stop style:type="left" style:position="0.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4923in">
        <style:tab-stops>
          <style:tab-stop style:type="left" style:position="0.492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4923in">
        <style:tab-stops>
          <style:tab-stop style:type="left" style:position="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tab-stops>
          <style:tab-stop style:type="left" style:position="0.4923in"/>
        </style:tab-stops>
      </style:paragraph-properties>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widows="0" fo:orphans="0" fo:text-align="justify" fo:text-indent="0.5in">
        <style:tab-stops>
          <style:tab-stop style:type="left" style:position="0.492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4pt" style:language-asian="lt" style:country-asian="LT"/>
    </style:style>
    <style:style style:name="T122" style:parent-style-name="DefaultParagraphFont" style:family="text">
      <style:text-properties style:font-size-complex="4pt" style:language-asian="lt" style:country-asian="LT"/>
    </style:style>
    <style:style style:name="T123" style:parent-style-name="DefaultParagraphFont" style:family="text">
      <style:text-properties style:font-size-complex="4pt" style:language-asian="lt" style:country-asian="LT"/>
    </style:style>
    <style:style style:name="T124" style:parent-style-name="DefaultParagraphFont" style:family="text">
      <style:text-properties style:font-size-complex="4pt" style:language-asian="lt" style:country-asian="LT"/>
    </style:style>
    <style:style style:name="P125" style:parent-style-name="Normal" style:family="paragraph">
      <style:paragraph-properties fo:widows="0" fo:orphans="0" fo:text-align="justify" fo:text-indent="0.5in">
        <style:tab-stops>
          <style:tab-stop style:type="left" style:position="0.4923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widows="0" fo:orphans="0" fo:text-align="justify" fo:text-indent="0.5in">
        <style:tab-stops>
          <style:tab-stop style:type="left" style:position="0.4923in"/>
        </style:tab-stops>
      </style:paragraph-properties>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widows="0" fo:orphans="0" fo:text-align="justify" fo:text-indent="0.5in">
        <style:tab-stops>
          <style:tab-stop style:type="left" style:position="0.4923in"/>
        </style:tab-stops>
      </style:paragraph-properties>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widows="0" fo:orphans="0" fo:text-align="justify" fo:text-indent="0.5in">
        <style:tab-stops>
          <style:tab-stop style:type="left" style:position="0.4923in"/>
        </style:tab-stops>
      </style:paragraph-properties>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text-indent="0.5in">
        <style:tab-stops>
          <style:tab-stop style:type="left" style:position="0.4923in"/>
        </style:tab-stops>
      </style:paragraph-properties>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widows="0" fo:orphans="0" fo:text-align="justify" fo:text-indent="0.5in">
        <style:tab-stops>
          <style:tab-stop style:type="left" style:position="0.4923in"/>
        </style:tab-stops>
      </style:paragraph-properties>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widows="0" fo:orphans="0" fo:text-align="justify" fo:text-indent="0.5in">
        <style:tab-stops>
          <style:tab-stop style:type="left" style:position="0.4923in"/>
        </style:tab-stops>
      </style:paragraph-properties>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widows="0" fo:orphans="0" fo:text-align="justify" fo:text-indent="0.5in">
        <style:tab-stops>
          <style:tab-stop style:type="left" style:position="0.4923in"/>
        </style:tab-stops>
      </style:paragraph-properties>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widows="0" fo:orphans="0" fo:text-align="justify" fo:text-indent="0.5in">
        <style:tab-stops>
          <style:tab-stop style:type="left" style:position="0.4923in"/>
        </style:tab-stops>
      </style:paragraph-properties>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style:tab-stops>
          <style:tab-stop style:type="left" style:position="0.4923in"/>
        </style:tab-stops>
      </style:paragraph-properties>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widows="0" fo:orphans="0" fo:text-align="center">
        <style:tab-stops>
          <style:tab-stop style:type="left" style:position="0.4923in"/>
        </style:tab-stops>
      </style:paragraph-properties>
      <style:text-properties style:font-name="Arial" style:font-name-complex="Arial" fo:font-size="10pt" style:font-size-asian="10pt" style:language-asian="lt" style:country-asian="LT"/>
    </style:style>
    <style:style style:name="P190" style:parent-style-name="Normal" style:family="paragraph">
      <style:paragraph-properties fo:widows="0" fo:orphans="0" fo:text-align="justify" fo:text-indent="0.4923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tab-stops>
          <style:tab-stop style:type="left" style:position="0.4923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4923in">
        <style:tab-stops>
          <style:tab-stop style:type="left" style:position="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923in">
        <style:tab-stops>
          <style:tab-stop style:type="left" style:position="0.492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4923in">
        <style:tab-stops>
          <style:tab-stop style:type="left" style:position="0.492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tab-stops>
          <style:tab-stop style:type="left" style:position="0.4923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4923in">
        <style:tab-stops>
          <style:tab-stop style:type="left" style:position="0.4923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923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4923in">
        <style:tab-stops>
          <style:tab-stop style:type="left" style:position="0.492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4923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4923in">
        <style:tab-stops>
          <style:tab-stop style:type="left" style:position="0.492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4923in">
        <style:tab-stops>
          <style:tab-stop style:type="left" style:position="0.492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4923in">
        <style:tab-stops>
          <style:tab-stop style:type="left" style:position="0.4923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4923in">
        <style:tab-stops>
          <style:tab-stop style:type="left" style:position="0.4923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fo:text-indent="0.4923in">
        <style:tab-stops>
          <style:tab-stop style:type="left" style:position="0.4923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ableColumn325" style:family="table-column">
      <style:table-column-properties style:column-width="0.5062in"/>
    </style:style>
    <style:style style:name="TableColumn326" style:family="table-column">
      <style:table-column-properties style:column-width="5.5944in"/>
    </style:style>
    <style:style style:name="TableColumn327" style:family="table-column">
      <style:table-column-properties style:column-width="0.593in"/>
    </style:style>
    <style:style style:name="Table324" style:family="table">
      <style:table-properties style:width="6.6937in" style:rel-width="100%" fo:margin-left="0in" table:align="left"/>
    </style:style>
    <style:style style:name="TableRow328" style:family="table-row">
      <style:table-row-properties style:min-row-height="0.4631in"/>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style>
    <style:style style:name="T333" style:parent-style-name="DefaultParagraphFont" style:family="text">
      <style:text-properties style:font-size-complex="11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font-style="italic" style:font-style-asian="italic" style:language-asian="lt" style:country-asian="LT"/>
    </style:style>
    <style:style style:name="T339" style:parent-style-name="DefaultParagraphFont" style:family="text">
      <style:text-properties fo:font-style="italic" style:font-style-asian="italic" style:text-position="sub 66.6%"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fo:font-style="italic" style:font-style-asian="italic" style:text-position="sub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fo:font-style="italic" style:font-style-asian="italic" style:language-asian="lt" style:country-asian="LT"/>
    </style:style>
    <style:style style:name="T350" style:parent-style-name="DefaultParagraphFont" style:family="text">
      <style:text-properties fo:font-style="italic" style:font-style-asian="italic" style:text-position="sub 66.6%"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fo:font-style="italic" style:font-style-asian="italic" style:language-asian="lt" style:country-asian="LT"/>
    </style:style>
    <style:style style:name="T355" style:parent-style-name="DefaultParagraphFont" style:family="text">
      <style:text-properties fo:font-style="italic" style:font-style-asian="italic" style:text-position="sub 66.6%" style:language-asian="lt" style:country-asian="LT"/>
    </style:style>
    <style:style style:name="T356" style:parent-style-name="DefaultParagraphFont" style:family="text">
      <style:text-properties style:text-position="sub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olumn369" style:family="table-column">
      <style:table-column-properties style:column-width="0.5062in"/>
    </style:style>
    <style:style style:name="TableColumn370" style:family="table-column">
      <style:table-column-properties style:column-width="5.5944in"/>
    </style:style>
    <style:style style:name="TableColumn371" style:family="table-column">
      <style:table-column-properties style:column-width="0.593in"/>
    </style:style>
    <style:style style:name="Table368" style:family="table">
      <style:table-properties style:width="6.6937in" style:rel-width="100%" fo:margin-left="0in" table:align="left"/>
    </style:style>
    <style:style style:name="TableRow372" style:family="table-row">
      <style:table-row-properties style:min-row-height="0.4631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center" fo:text-indent="0.5in">
        <style:tab-stops>
          <style:tab-stop style:type="left" style:position="0.4923in"/>
        </style:tab-stops>
      </style:paragraph-propertie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per 66.6%" style:language-asian="lt" style:country-asian="LT"/>
    </style:style>
    <style:style style:name="T383" style:parent-style-name="DefaultParagraphFont" style:family="text">
      <style:text-properties fo:font-style="italic" style:font-style-asian="italic" style:text-position="sub 66.6%"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tab-stops>
          <style:tab-stop style:type="left" style:position="0.4923in"/>
        </style:tab-stops>
      </style:paragraph-properties>
    </style:style>
    <style:style style:name="P396" style:parent-style-name="Normal" style:family="paragraph">
      <style:paragraph-properties fo:keep-with-next="always" fo:widows="0" fo:orphans="0" fo:text-align="center">
        <style:tab-stops>
          <style:tab-stop style:type="left" style:position="0.4923in"/>
        </style:tab-stops>
      </style:paragraph-properties>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keep-with-next="always" fo:widows="0" fo:orphans="0" fo:text-align="center">
        <style:tab-stops>
          <style:tab-stop style:type="left" style:position="0.4923in"/>
        </style:tab-stops>
      </style:paragraph-properties>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02" style:parent-style-name="Normal" style:family="paragraph">
      <style:paragraph-properties fo:widows="0" fo:orphans="0" fo:text-align="justify" fo:text-indent="0.4923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4923in">
        <style:tab-stops>
          <style:tab-stop style:type="left" style:position="0.4923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widows="0" fo:orphans="0" fo:text-align="justify" fo:text-indent="0.4923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4923in">
        <style:tab-stops>
          <style:tab-stop style:type="left" style:position="0.492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4923in">
        <style:tab-stops>
          <style:tab-stop style:type="left" style:position="0.4923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4923in">
        <style:tab-stops>
          <style:tab-stop style:type="left" style:position="0.492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widows="0" fo:orphans="0" fo:text-align="justify" fo:text-indent="0.4923in">
        <style:tab-stops>
          <style:tab-stop style:type="left" style:position="0.492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tab-stops>
          <style:tab-stop style:type="left" style:position="0.4923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tab-stops>
          <style:tab-stop style:type="left" style:position="0.492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470" style:family="table-column">
      <style:table-column-properties style:column-width="0.384in"/>
    </style:style>
    <style:style style:name="TableColumn471" style:family="table-column">
      <style:table-column-properties style:column-width="5.4729in"/>
    </style:style>
    <style:style style:name="TableColumn472" style:family="table-column">
      <style:table-column-properties style:column-width="0.8368in"/>
    </style:style>
    <style:style style:name="Table469" style:family="table">
      <style:table-properties style:width="6.6937in" style:rel-width="100%" fo:margin-left="0in" table:align="left"/>
    </style:style>
    <style:style style:name="TableRow473" style:family="table-row">
      <style:table-row-properties style:min-row-height="0.4631in"/>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center" fo:text-indent="0.4923in">
        <style:tab-stops>
          <style:tab-stop style:type="left" style:position="0.4923in"/>
        </style:tab-stops>
      </style:paragraph-properties>
    </style:style>
    <style:style style:name="P478"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479" style:family="table-cell">
      <style:table-cell-properties fo:border="none" style:writing-mode="lr-tb" style:vertical-align="middle" fo:padding-top="0in" fo:padding-left="0.075in" fo:padding-bottom="0in" fo:padding-right="0.075in"/>
    </style:style>
    <style:style style:name="P480"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48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s>
      </style:paragraph-properties>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fo:font-style="italic" style:font-style-asian="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fo:font-style="italic" style:font-style-asian="italic" style:text-position="sub 66.6%"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fo:font-style="italic" style:font-style-asian="italic"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fo:font-style="italic" style:font-style-asian="italic"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4923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font-style="italic" style:font-style-asian="italic" style:text-position="sub 66.6%"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35" style:family="table-column">
      <style:table-column-properties style:column-width="0.5062in"/>
    </style:style>
    <style:style style:name="TableColumn536" style:family="table-column">
      <style:table-column-properties style:column-width="5.5944in"/>
    </style:style>
    <style:style style:name="TableColumn537" style:family="table-column">
      <style:table-column-properties style:column-width="0.593in"/>
    </style:style>
    <style:style style:name="Table534" style:family="table">
      <style:table-properties style:width="6.6937in" style:rel-width="100%" fo:margin-left="0in" table:align="left"/>
    </style:style>
    <style:style style:name="TableRow538" style:family="table-row">
      <style:table-row-properties style:min-row-height="0.4631in"/>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1pt"/>
    </style:style>
    <style:style style:name="P54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5" style:family="table-cell">
      <style:table-cell-properties fo:border="none" style:writing-mode="lr-tb"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fo:font-style="italic" style:font-style-asian="italic" style:text-position="sub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fo:font-style="italic" style:font-style-asian="italic" style:language-asian="lt" style:country-asian="LT"/>
    </style:style>
    <style:style style:name="T554" style:parent-style-name="DefaultParagraphFont" style:family="text">
      <style:text-properties fo:font-style="italic" style:font-style-asian="italic" style:text-position="sub 66.6%" style:language-asian="lt" style:country-asian="LT"/>
    </style:style>
    <style:style style:name="T555" style:parent-style-name="DefaultParagraphFont" style:family="text">
      <style:text-properties style:text-position="sub 66.6%"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4923in"/>
        </style:tab-stops>
      </style:paragraph-properties>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fo:font-style="italic" style:font-style-asian="italic" style:text-position="sub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4923in">
        <style:tab-stops>
          <style:tab-stop style:type="left" style:position="0.492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570" style:family="table-column">
      <style:table-column-properties style:column-width="0.5062in"/>
    </style:style>
    <style:style style:name="TableColumn571" style:family="table-column">
      <style:table-column-properties style:column-width="5.5944in"/>
    </style:style>
    <style:style style:name="TableColumn572" style:family="table-column">
      <style:table-column-properties style:column-width="0.593in"/>
    </style:style>
    <style:style style:name="Table569" style:family="table">
      <style:table-properties style:width="6.6937in" style:rel-width="100%" fo:margin-left="0in" table:align="left"/>
    </style:style>
    <style:style style:name="TableRow573" style:family="table-row">
      <style:table-row-properties style:min-row-height="0.4631in"/>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center" fo:text-indent="0.4923in">
        <style:tab-stops>
          <style:tab-stop style:type="left" style:position="0.4923in"/>
        </style:tab-stops>
      </style:paragraph-properties>
    </style:style>
    <style:style style:name="P5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fo:font-style="italic" style:font-style-asian="italic" style:language-asian="lt" style:country-asian="LT"/>
    </style:style>
    <style:style style:name="T584" style:parent-style-name="DefaultParagraphFont" style:family="text">
      <style:text-properties fo:font-style="italic" style:font-style-asian="italic" style:text-position="sub 66.6%"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fo:font-style="italic" style:font-style-asian="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fo:font-style="italic" style:font-style-asian="italic"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text-position="sub 66.6%"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T595" style:parent-style-name="DefaultParagraphFont" style:family="text">
      <style:text-properties fo:font-style="italic" style:font-style-asian="italic" style:language-asian="lt" style:country-asian="LT"/>
    </style:style>
    <style:style style:name="T596" style:parent-style-name="DefaultParagraphFont" style:family="text">
      <style:text-properties fo:font-style="italic" style:font-style-asian="italic" style:text-position="sub 66.6%" style:language-asian="lt" style:country-asian="LT"/>
    </style:style>
    <style:style style:name="T597" style:parent-style-name="DefaultParagraphFont" style:family="text">
      <style:text-properties style:text-position="sub 66.6%"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4923in">
        <style:tab-stops>
          <style:tab-stop style:type="left" style:position="0.4923in"/>
        </style:tab-stops>
      </style:paragraph-properties>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fo:font-style="italic" style:font-style-asian="italic" style:text-position="sub 66.6%"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4923in">
        <style:tab-stops>
          <style:tab-stop style:type="left" style:position="0.4923in"/>
        </style:tab-stops>
      </style:paragraph-properties>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fo:font-style="italic" style:font-style-asian="italic" style:text-position="sub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super 66.6%"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4923in">
        <style:tab-stops>
          <style:tab-stop style:type="left" style:position="0.492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TableColumn617" style:family="table-column">
      <style:table-column-properties style:column-width="0.5062in"/>
    </style:style>
    <style:style style:name="TableColumn618" style:family="table-column">
      <style:table-column-properties style:column-width="5.5944in"/>
    </style:style>
    <style:style style:name="TableColumn619" style:family="table-column">
      <style:table-column-properties style:column-width="0.593in"/>
    </style:style>
    <style:style style:name="Table616" style:family="table">
      <style:table-properties style:width="6.6937in" style:rel-width="100%" fo:margin-left="0in" table:align="left"/>
    </style:style>
    <style:style style:name="TableRow620" style:family="table-row">
      <style:table-row-properties style:min-row-height="0.4631in"/>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center" fo:text-indent="0.4923in">
        <style:tab-stops>
          <style:tab-stop style:type="left" style:position="0.4923in"/>
        </style:tab-stops>
      </style:paragraph-properties>
    </style:style>
    <style:style style:name="P6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fo:font-style="italic" style:font-style-asian="italic" style:language-asian="lt" style:country-asian="LT"/>
    </style:style>
    <style:style style:name="T631" style:parent-style-name="DefaultParagraphFont" style:family="text">
      <style:text-properties fo:font-style="italic" style:font-style-asian="italic" style:text-position="sub 66.6%" style:language-asian="lt" style:country-asian="LT"/>
    </style:style>
    <style:style style:name="T632" style:parent-style-name="DefaultParagraphFont" style:family="text">
      <style:text-properties style:text-position="sub 66.6%"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4923in"/>
        </style:tab-stops>
      </style:paragraph-properties>
    </style:style>
    <style:style style:name="T635" style:parent-style-name="DefaultParagraphFont" style:family="text">
      <style:text-properties fo:font-style="italic" style:font-style-asian="italic" style:language-asian="lt" style:country-asian="LT"/>
    </style:style>
    <style:style style:name="T636" style:parent-style-name="DefaultParagraphFont" style:family="text">
      <style:text-properties fo:font-style="italic" style:font-style-asian="italic" style:text-position="sub 66.6%"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fo:font-style="italic" style:font-style-asian="italic" style:language-asian="lt" style:country-asian="LT"/>
    </style:style>
    <style:style style:name="T642" style:parent-style-name="DefaultParagraphFont" style:family="text">
      <style:text-properties fo:font-style="italic" style:font-style-asian="italic" style:text-position="sub 66.6%"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style="italic" style:font-style-asian="italic"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style="italic" style:font-style-asian="italic"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4923in">
        <style:tab-stops>
          <style:tab-stop style:type="left" style:position="0.4923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4923in">
        <style:tab-stops>
          <style:tab-stop style:type="left" style:position="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TableColumn662" style:family="table-column">
      <style:table-column-properties style:column-width="0.384in"/>
    </style:style>
    <style:style style:name="TableColumn663" style:family="table-column">
      <style:table-column-properties style:column-width="5.4729in"/>
    </style:style>
    <style:style style:name="TableColumn664" style:family="table-column">
      <style:table-column-properties style:column-width="0.8368in"/>
    </style:style>
    <style:style style:name="Table661" style:family="table">
      <style:table-properties style:width="6.6937in" style:rel-width="100%" fo:margin-left="0in" table:align="left"/>
    </style:style>
    <style:style style:name="TableRow665" style:family="table-row">
      <style:table-row-properties style:min-row-height="0.4631in"/>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name="Cambria Math" fo:font-size="11pt" style:font-size-asian="11pt" style:font-size-complex="11pt"/>
    </style:style>
    <style:style style:name="P671"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fo:text-align="center" fo:text-indent="0.4923in">
        <style:tab-stops>
          <style:tab-stop style:type="left" style:position="0.4923in"/>
        </style:tab-stops>
      </style:paragraph-properties>
      <style:text-properties style:font-size-complex="12pt"/>
    </style:style>
    <style:style style:name="P674" style:parent-style-name="Normal" style:family="paragraph">
      <style:paragraph-properties fo:widows="0" fo:orphans="0" fo:text-align="justify" fo:text-indent="0.4923in">
        <style:tab-stops>
          <style:tab-stop style:type="left" style:position="0.4923in"/>
        </style:tab-stops>
      </style:paragraph-properties>
      <style:text-properties style:font-size-complex="12pt" style:language-asian="lt" style:country-asian="LT"/>
    </style:style>
    <style:style style:name="P675" style:parent-style-name="Normal" style:family="paragraph">
      <style:paragraph-properties fo:widows="0" fo:orphans="0" fo:text-align="justify" fo:text-indent="0.4923in">
        <style:tab-stops>
          <style:tab-stop style:type="left" style:position="0.4923in"/>
        </style:tab-stops>
      </style:paragraph-properties>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fo:font-style="italic" style:font-style-asian="italic" style:font-style-complex="italic" style:text-position="sub 66.6%"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4923in"/>
        </style:tab-stops>
      </style:paragraph-properties>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text-position="sub 66.6%"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4923in">
        <style:tab-stops>
          <style:tab-stop style:type="left" style:position="0.4923in"/>
        </style:tab-stops>
      </style:paragraph-properties>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689" style:parent-style-name="DefaultParagraphFont" style:family="text">
      <style:text-properties fo:font-style="italic" style:font-style-asian="italic" style:font-style-complex="italic" style:text-position="sub 66.6%"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4923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ableColumn697" style:family="table-column">
      <style:table-column-properties style:column-width="0.5062in"/>
    </style:style>
    <style:style style:name="TableColumn698" style:family="table-column">
      <style:table-column-properties style:column-width="5.5944in"/>
    </style:style>
    <style:style style:name="TableColumn699" style:family="table-column">
      <style:table-column-properties style:column-width="0.593in"/>
    </style:style>
    <style:style style:name="Table696" style:family="table">
      <style:table-properties style:width="6.6937in" style:rel-width="100%" fo:margin-left="0in" table:align="left"/>
    </style:style>
    <style:style style:name="TableRow700" style:family="table-row">
      <style:table-row-properties style:min-row-height="0.4631i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center" fo:text-indent="0.4923in">
        <style:tab-stops>
          <style:tab-stop style:type="left" style:position="0.4923in"/>
        </style:tab-stops>
      </style:paragraph-properties>
    </style:style>
    <style:style style:name="P70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fo:font-style="italic" style:font-style-asian="italic" style:text-position="sub 66.6%"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fo:font-style="italic" style:font-style-asian="italic" style:language-asian="lt" style:country-asian="LT"/>
    </style:style>
    <style:style style:name="T715" style:parent-style-name="DefaultParagraphFont" style:family="text">
      <style:text-properties fo:font-style="italic" style:font-style-asian="italic" style:text-position="sub 66.6%"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tab-stops>
          <style:tab-stop style:type="left" style:position="0.4923in"/>
        </style:tab-stops>
      </style:paragraph-properties>
    </style:style>
    <style:style style:name="T718" style:parent-style-name="DefaultParagraphFont" style:family="text">
      <style:text-properties fo:font-style="italic" style:font-style-asian="italic" style:language-asian="lt" style:country-asian="LT"/>
    </style:style>
    <style:style style:name="T719" style:parent-style-name="DefaultParagraphFont" style:family="text">
      <style:text-properties fo:font-style="italic" style:font-style-asian="italic" style:text-position="sub 66.6%"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4923in">
        <style:tab-stops>
          <style:tab-stop style:type="left" style:position="0.4923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ableColumn725" style:family="table-column">
      <style:table-column-properties style:column-width="0.5062in"/>
    </style:style>
    <style:style style:name="TableColumn726" style:family="table-column">
      <style:table-column-properties style:column-width="5.5944in"/>
    </style:style>
    <style:style style:name="TableColumn727" style:family="table-column">
      <style:table-column-properties style:column-width="0.593in"/>
    </style:style>
    <style:style style:name="Table724" style:family="table">
      <style:table-properties style:width="6.6937in" style:rel-width="100%" fo:margin-left="0in" table:align="left"/>
    </style:style>
    <style:style style:name="TableRow728" style:family="table-row">
      <style:table-row-properties style:min-row-height="0.4631in"/>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Normal" style:family="paragraph">
      <style:paragraph-properties fo:widows="0" fo:orphans="0" fo:text-align="center" fo:text-indent="0.4923in">
        <style:tab-stops>
          <style:tab-stop style:type="left" style:position="0.4923in"/>
        </style:tab-stops>
      </style:paragraph-properties>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36" style:parent-style-name="Normal" style:family="paragraph">
      <style:paragraph-properties fo:text-align="justify" fo:text-indent="0.4923in">
        <style:tab-stops>
          <style:tab-stop style:type="left" style:position="0.4923in"/>
        </style:tab-stops>
      </style:paragraph-properties>
    </style:style>
    <style:style style:name="T737" style:parent-style-name="DefaultParagraphFont" style:family="text">
      <style:text-properties fo:font-style="italic" style:font-style-asian="italic" style:font-style-complex="italic" fo:color="#000000" style:language-asian="lt" style:country-asian="LT"/>
    </style:style>
    <style:style style:name="T738" style:parent-style-name="DefaultParagraphFont" style:family="text">
      <style:text-properties fo:font-style="italic" style:font-style-asian="italic" style:font-style-complex="italic" fo:color="#000000" style:text-position="sub 66.6%"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fo:font-style="italic" style:font-style-asian="italic" style:language-asian="lt" style:country-asian="LT"/>
    </style:style>
    <style:style style:name="T745" style:parent-style-name="DefaultParagraphFont" style:family="text">
      <style:text-properties fo:font-style="italic" style:font-style-asian="italic" style:text-position="sub 66.6%"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fo:font-style="italic" style:font-style-asian="italic" fo:color="#000000" style:language-asian="lt" style:country-asian="LT"/>
    </style:style>
    <style:style style:name="T754" style:parent-style-name="DefaultParagraphFont" style:family="text">
      <style:text-properties fo:font-style="italic" style:font-style-asian="italic" fo:color="#000000" style:text-position="sub 66.6%" style:language-asian="lt" style:country-asian="LT"/>
    </style:style>
    <style:style style:name="T755" style:parent-style-name="DefaultParagraphFont" style:family="text">
      <style:text-properties fo:color="#000000" style:text-position="sub 66.6%"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tab-stops>
          <style:tab-stop style:type="left" style:position="0.4923in"/>
        </style:tab-stops>
      </style:paragraph-properties>
    </style:style>
    <style:style style:name="T759" style:parent-style-name="DefaultParagraphFont" style:family="text">
      <style:text-properties fo:font-style="italic" style:font-style-asian="italic" style:language-asian="lt" style:country-asian="LT"/>
    </style:style>
    <style:style style:name="T760" style:parent-style-name="DefaultParagraphFont" style:family="text">
      <style:text-properties fo:font-style="italic" style:font-style-asian="italic" style:text-position="sub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text-position="super 66.6%"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ab-stops>
          <style:tab-stop style:type="left" style:position="0.4923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ableColumn774" style:family="table-column">
      <style:table-column-properties style:column-width="0.5062in"/>
    </style:style>
    <style:style style:name="TableColumn775" style:family="table-column">
      <style:table-column-properties style:column-width="5.5944in"/>
    </style:style>
    <style:style style:name="TableColumn776" style:family="table-column">
      <style:table-column-properties style:column-width="0.593in"/>
    </style:style>
    <style:style style:name="Table773" style:family="table">
      <style:table-properties style:width="6.6937in" style:rel-width="100%" fo:margin-left="0in" table:align="left"/>
    </style:style>
    <style:style style:name="TableRow777" style:family="table-row">
      <style:table-row-properties style:min-row-height="0.4631in"/>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paragraph-properties fo:text-align="center" fo:text-indent="0.4923in">
        <style:tab-stops>
          <style:tab-stop style:type="left" style:position="0.4923in"/>
        </style:tab-stops>
      </style:paragraph-properties>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85"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786" style:parent-style-name="Normal" style:family="paragraph">
      <style:paragraph-properties fo:text-align="justify" fo:text-indent="0.4923in">
        <style:tab-stops>
          <style:tab-stop style:type="left" style:position="0.4923in"/>
        </style:tab-stops>
      </style:paragraph-properties>
    </style:style>
    <style:style style:name="T787" style:parent-style-name="DefaultParagraphFont" style:family="text">
      <style:text-properties fo:font-style="italic" style:font-style-asian="italic" style:language-asian="lt" style:country-asian="LT"/>
    </style:style>
    <style:style style:name="T788" style:parent-style-name="DefaultParagraphFont" style:family="text">
      <style:text-properties fo:font-style="italic" style:font-style-asian="italic" style:text-position="sub 66.6%"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fo:font-style="italic" style:font-style-asian="italic"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fo:font-style="italic" style:font-style-asian="italic" style:font-style-complex="italic" style:language-asian="lt" style:country-asian="LT"/>
    </style:style>
    <style:style style:name="T799" style:parent-style-name="DefaultParagraphFont" style:family="text">
      <style:text-properties fo:font-style="italic" style:font-style-asian="italic" style:font-style-complex="italic" style:text-position="sub 66.6%"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4923in"/>
        </style:tab-stops>
      </style:paragraph-properties>
    </style:style>
    <style:style style:name="T802" style:parent-style-name="DefaultParagraphFont" style:family="text">
      <style:text-properties fo:font-style="italic" style:font-style-asian="italic" style:font-style-complex="italic" style:language-asian="lt" style:country-asian="LT"/>
    </style:style>
    <style:style style:name="T803" style:parent-style-name="DefaultParagraphFont" style:family="text">
      <style:text-properties fo:font-style="italic" style:font-style-asian="italic" style:font-style-complex="italic" style:text-position="sub 66.6%"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4923in">
        <style:tab-stops>
          <style:tab-stop style:type="left" style:position="0.4923in"/>
        </style:tab-stops>
      </style:paragraph-properties>
    </style:style>
    <style:style style:name="T808" style:parent-style-name="DefaultParagraphFont" style:family="text">
      <style:text-properties fo:font-style="italic" style:font-style-asian="italic" style:language-asian="lt" style:country-asian="LT"/>
    </style:style>
    <style:style style:name="T809" style:parent-style-name="DefaultParagraphFont" style:family="text">
      <style:text-properties fo:font-style="italic" style:font-style-asian="italic" style:text-position="sub 66.6%"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ab-stops>
          <style:tab-stop style:type="left" style:position="0.4923in"/>
        </style:tab-stops>
      </style:paragraph-properties>
    </style:style>
    <style:style style:name="T813" style:parent-style-name="DefaultParagraphFont" style:family="text">
      <style:text-properties fo:font-style="italic" style:font-style-asian="italic" style:font-style-complex="italic" style:language-asian="lt" style:country-asian="LT"/>
    </style:style>
    <style:style style:name="T814" style:parent-style-name="DefaultParagraphFont" style:family="text">
      <style:text-properties fo:font-style="italic" style:font-style-asian="italic" style:font-style-complex="italic" style:text-position="sub 66.6%"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style:font-style-complex="italic" style:language-asian="lt" style:country-asian="LT"/>
    </style:style>
    <style:style style:name="T820" style:parent-style-name="DefaultParagraphFont" style:family="text">
      <style:text-properties style:font-style-complex="italic" style:language-asian="lt" style:country-asian="L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fo:font-style="italic" style:font-style-asian="italic"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4923in">
        <style:tab-stops>
          <style:tab-stop style:type="left" style:position="0.4923in"/>
        </style:tab-stops>
      </style:paragraph-properties>
    </style:style>
    <style:style style:name="T825" style:parent-style-name="DefaultParagraphFont" style:family="text">
      <style:text-properties fo:font-style="italic" style:font-style-asian="italic" style:language-asian="lt" style:country-asian="LT"/>
    </style:style>
    <style:style style:name="T826" style:parent-style-name="DefaultParagraphFont" style:family="text">
      <style:text-properties fo:font-style="italic" style:font-style-asian="italic"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tab-stops>
          <style:tab-stop style:type="left" style:position="0.4923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tab-stops>
          <style:tab-stop style:type="left" style:position="0.4923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492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style:font-name-asian="MS Mincho" style:language-asian="lt" style:country-asian="LT"/>
    </style:style>
    <style:style style:name="T842" style:parent-style-name="DefaultParagraphFont" style:family="text">
      <style:text-properties style:font-name-asian="MS Mincho"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4923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4923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4923in">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492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4923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492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4923in">
        <style:tab-stops>
          <style:tab-stop style:type="left" style:position="0.4923in"/>
        </style:tab-stops>
      </style:paragraph-properties>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4923in">
        <style:tab-stops>
          <style:tab-stop style:type="left" style:position="0.4923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4923in">
        <style:tab-stops>
          <style:tab-stop style:type="left" style:position="0.4923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4923in">
        <style:tab-stops>
          <style:tab-stop style:type="left" style:position="0.4923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text-indent="0.4923in">
        <style:tab-stops>
          <style:tab-stop style:type="left" style:position="0.4923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4923in">
        <style:tab-stops>
          <style:tab-stop style:type="left" style:position="0.4923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per 66.6%"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4923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4923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4923in">
        <style:tab-stops>
          <style:tab-stop style:type="left" style:position="0.4923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23in">
        <style:tab-stops>
          <style:tab-stop style:type="left" style:position="0.4923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4923in">
        <style:tab-stops>
          <style:tab-stop style:type="left" style:position="0.4923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left" style:position="0.4923in"/>
        </style:tab-stops>
      </style:paragraph-properties>
    </style:style>
    <style:style style:name="T972" style:parent-style-name="DefaultParagraphFont" style:family="text">
      <style:text-properties fo:language="es" fo:country="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4923in">
        <style:tab-stops>
          <style:tab-stop style:type="left" style:position="0.4923in"/>
        </style:tab-stops>
      </style:paragraph-properties>
    </style:style>
    <style:style style:name="P977" style:parent-style-name="Normal" style:family="paragraph">
      <style:paragraph-properties fo:keep-with-next="always" fo:widows="0" fo:orphans="0" fo:text-align="center">
        <style:tab-stops>
          <style:tab-stop style:type="left" style:position="0.4923in"/>
        </style:tab-stops>
      </style:paragraph-properties>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keep-with-next="always" fo:widows="0" fo:orphans="0" fo:text-align="center">
        <style:tab-stops>
          <style:tab-stop style:type="left" style:position="0.4923in"/>
        </style:tab-stops>
      </style:paragraph-properties>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keep-with-next="always" fo:widows="0" fo:orphans="0" fo:text-align="justify" fo:text-indent="0.5in">
        <style:tab-stops>
          <style:tab-stop style:type="left" style:position="0.4923in"/>
        </style:tab-stops>
      </style:paragraph-properties>
      <style:text-properties style:language-asian="lt" style:country-asian="LT"/>
    </style:style>
    <style:style style:name="P983" style:parent-style-name="Normal" style:family="paragraph">
      <style:paragraph-properties fo:keep-with-next="always" fo:text-align="justify" fo:text-indent="0.4923in">
        <style:tab-stops>
          <style:tab-stop style:type="left" style:position="0.4923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text-indent="0.4923in">
        <style:tab-stops>
          <style:tab-stop style:type="left" style:position="0.4923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4923in">
        <style:tab-stops>
          <style:tab-stop style:type="left" style:position="0.4923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name-complex="Arial"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4923in">
        <style:tab-stops>
          <style:tab-stop style:type="left" style:position="0.4923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style:tab-stops>
          <style:tab-stop style:type="left" style:position="0.4923in"/>
        </style:tab-stops>
      </style:paragraph-properties>
    </style:style>
    <style:style style:name="P1005" style:parent-style-name="Normal" style:family="paragraph">
      <style:paragraph-properties fo:widows="0" fo:orphans="0" fo:text-align="center">
        <style:tab-stops>
          <style:tab-stop style:type="left" style:position="0.4923in"/>
        </style:tab-stops>
      </style:paragraph-properties>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weight="bold" style:font-weight-asian="bold" style:language-asian="lt" style:country-asian="LT"/>
    </style:style>
    <style:style style:name="P1008" style:parent-style-name="Normal" style:family="paragraph">
      <style:paragraph-properties fo:widows="0" fo:orphans="0" fo:text-align="center">
        <style:tab-stops>
          <style:tab-stop style:type="left" style:position="0.4923in"/>
        </style:tab-stops>
      </style:paragraph-properties>
    </style:style>
    <style:style style:name="T1009" style:parent-style-name="DefaultParagraphFont" style:family="text">
      <style:text-properties fo:font-weight="bold" style:font-weight-asian="bold" style:language-asian="lt" style:country-asian="LT"/>
    </style:style>
    <style:style style:name="P1010"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4923in">
        <style:tab-stops>
          <style:tab-stop style:type="left" style:position="0.4923in"/>
        </style:tab-stops>
      </style:paragraph-properties>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4923in">
        <style:tab-stops>
          <style:tab-stop style:type="left" style:position="0.4923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4923in">
        <style:tab-stops>
          <style:tab-stop style:type="left" style:position="0.4923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4923in">
        <style:tab-stops>
          <style:tab-stop style:type="left" style:position="0.4923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4923in">
        <style:tab-stops>
          <style:tab-stop style:type="left" style:position="0.4923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4923in">
        <style:tab-stops>
          <style:tab-stop style:type="left" style:position="0.4923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4923in">
        <style:tab-stops>
          <style:tab-stop style:type="left" style:position="0.4923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4923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4923in">
        <style:tab-stops>
          <style:tab-stop style:type="left" style:position="0.4923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text-indent="0.5in">
        <style:tab-stops>
          <style:tab-stop style:type="left" style:position="0.4923in"/>
        </style:tab-stops>
      </style:paragraph-properties>
    </style:style>
    <style:style style:name="P1054" style:parent-style-name="Normal" style:family="paragraph">
      <style:paragraph-properties fo:text-align="justify" fo:text-indent="0.5in">
        <style:tab-stops>
          <style:tab-stop style:type="left" style:position="0.4923in"/>
        </style:tab-stops>
      </style:paragraph-properties>
    </style:style>
    <style:style style:name="P1055" style:parent-style-name="Normal" style:family="paragraph">
      <style:paragraph-properties fo:keep-with-next="always" fo:widows="0" fo:orphans="0" fo:text-align="center">
        <style:tab-stops>
          <style:tab-stop style:type="left" style:position="0.4923in"/>
        </style:tab-stops>
      </style:paragraph-properties>
    </style:style>
    <style:style style:name="P1056" style:parent-style-name="Normal" style:family="paragraph">
      <style:paragraph-properties fo:keep-with-next="always" fo:widows="0" fo:orphans="0" fo:text-align="center">
        <style:tab-stops>
          <style:tab-stop style:type="left" style:position="0.4923in"/>
        </style:tab-stops>
      </style:paragraph-properties>
    </style:style>
    <style:style style:name="T1057" style:parent-style-name="DefaultParagraphFont" style:family="text">
      <style:text-properties fo:font-weight="bold" style:font-weight-asian="bold" style:language-asian="lt" style:country-asian="LT"/>
    </style:style>
    <style:style style:name="T1058" style:parent-style-name="DefaultParagraphFont" style:family="text">
      <style:text-properties fo:font-weight="bold" style:font-weight-asian="bold" style:language-asian="lt" style:country-asian="LT"/>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widows="0" fo:orphans="0" fo:text-align="center">
        <style:tab-stops>
          <style:tab-stop style:type="left" style:position="0.4923in"/>
        </style:tab-stops>
      </style:paragraph-properties>
    </style:style>
    <style:style style:name="T1061" style:parent-style-name="DefaultParagraphFont" style:family="text">
      <style:text-properties fo:font-weight="bold" style:font-weight-asian="bold" fo:text-transform="uppercase" style:language-asian="lt" style:country-asian="LT"/>
    </style:style>
    <style:style style:name="P1062" style:parent-style-name="Normal" style:family="paragraph">
      <style:paragraph-properties fo:widows="0" fo:orphans="0" fo:text-align="justify">
        <style:tab-stops>
          <style:tab-stop style:type="left" style:position="0.4923in"/>
        </style:tab-stops>
      </style:paragraph-properties>
      <style:text-properties style:font-name-complex="Arial" style:language-asian="lt" style:country-asian="LT"/>
    </style:style>
    <style:style style:name="P1063" style:parent-style-name="Normal" style:family="paragraph">
      <style:paragraph-properties fo:widows="0" fo:orphans="0" fo:text-align="justify" fo:text-indent="0.4923in">
        <style:tab-stops>
          <style:tab-stop style:type="left" style:position="0.4923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left" style:position="0.4923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tab-stops>
          <style:tab-stop style:type="left" style:position="0.4923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tab-stops>
          <style:tab-stop style:type="left" style:position="0.4923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4923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4923in"/>
        </style:tab-stops>
      </style:paragraph-properties>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4923in"/>
        </style:tab-stops>
      </style:paragraph-properties>
    </style:style>
    <style:style style:name="P1105" style:parent-style-name="Normal" style:family="paragraph">
      <style:paragraph-properties fo:text-align="justify" fo:text-indent="0.5in">
        <style:tab-stops>
          <style:tab-stop style:type="left" style:position="0.4923in"/>
        </style:tab-stops>
      </style:paragraph-properties>
    </style:style>
    <style:style style:name="P1106" style:parent-style-name="Normal" style:family="paragraph">
      <style:paragraph-properties fo:text-align="justify" fo:text-indent="0.4923in">
        <style:tab-stops>
          <style:tab-stop style:type="left" style:position="0.4923in"/>
        </style:tab-stops>
      </style:paragraph-properties>
    </style:style>
    <style:style style:name="P1107" style:parent-style-name="Normal" style:family="paragraph">
      <style:paragraph-properties fo:text-align="justify" fo:text-indent="0.4923in">
        <style:tab-stops>
          <style:tab-stop style:type="left" style:position="0.4923in"/>
        </style:tab-stops>
      </style:paragraph-properties>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4923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ab-stops>
          <style:tab-stop style:type="left" style:position="0.4923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4923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left" style:position="0.4923in"/>
        </style:tab-stops>
      </style:paragraph-properties>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4923in">
        <style:tab-stops>
          <style:tab-stop style:type="left" style:position="0.4923in"/>
        </style:tab-stops>
      </style:paragraph-properties>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4923in">
        <style:tab-stops>
          <style:tab-stop style:type="left" style:position="0.4923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tab-stops>
          <style:tab-stop style:type="left" style:position="0.4923in"/>
        </style:tab-stops>
      </style:paragraph-properties>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tab-stops>
          <style:tab-stop style:type="left" style:position="0.4923in"/>
        </style:tab-stops>
      </style:paragraph-properties>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left" style:position="0.4923in"/>
        </style:tab-stops>
      </style:paragraph-properties>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4923in">
        <style:tab-stops>
          <style:tab-stop style:type="left" style:position="0.492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left" style:position="0.492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4923in">
        <style:tab-stops>
          <style:tab-stop style:type="left" style:position="0.492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4923in">
        <style:tab-stops>
          <style:tab-stop style:type="left" style:position="0.4923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font-size-complex="4pt" style:language-asian="lt" style:country-asian="LT"/>
    </style:style>
    <style:style style:name="P1218" style:parent-style-name="Normal" style:family="paragraph">
      <style:paragraph-properties fo:text-align="justify" fo:text-indent="0.4923in">
        <style:tab-stops>
          <style:tab-stop style:type="left" style:position="0.4923in"/>
        </style:tab-stops>
      </style:paragraph-properties>
    </style:style>
    <style:style style:name="P1219" style:parent-style-name="Normal" style:family="paragraph">
      <style:paragraph-properties fo:text-align="justify" fo:text-indent="0.4923in">
        <style:tab-stops>
          <style:tab-stop style:type="left" style:position="0.4923in"/>
        </style:tab-stops>
      </style:paragraph-properties>
    </style:style>
    <style:style style:name="P1220" style:parent-style-name="Normal" style:family="paragraph">
      <style:paragraph-properties fo:text-align="justify" fo:text-indent="0.4923in">
        <style:tab-stops>
          <style:tab-stop style:type="left" style:position="0.4923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left" style:position="0.4923in"/>
        </style:tab-stops>
      </style:paragraph-properties>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4923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5in">
        <style:tab-stops>
          <style:tab-stop style:type="left" style:position="0.4923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4923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tab-stops>
          <style:tab-stop style:type="left" style:position="0.4923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tab-stops>
          <style:tab-stop style:type="left" style:position="0.492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tab-stops>
          <style:tab-stop style:type="left" style:position="0.4923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tab-stops>
          <style:tab-stop style:type="left" style:position="0.4923in"/>
        </style:tab-stops>
      </style:paragraph-properties>
    </style:style>
    <style:style style:name="P1262" style:parent-style-name="Normal" style:family="paragraph">
      <style:paragraph-properties fo:text-align="justify" fo:text-indent="0.5in">
        <style:tab-stops>
          <style:tab-stop style:type="left" style:position="0.4923in"/>
        </style:tab-stops>
      </style:paragraph-properties>
    </style:style>
    <style:style style:name="P1263" style:parent-style-name="Normal" style:family="paragraph">
      <style:paragraph-properties fo:text-align="justify" fo:text-indent="0.5in">
        <style:tab-stops>
          <style:tab-stop style:type="left" style:position="0.4923in"/>
        </style:tab-stops>
      </style:paragraph-properties>
    </style:style>
    <style:style style:name="P1264" style:parent-style-name="Normal" style:family="paragraph">
      <style:paragraph-properties fo:text-align="justify" fo:text-indent="0.5in">
        <style:tab-stops>
          <style:tab-stop style:type="left" style:position="0.4923in"/>
        </style:tab-stops>
      </style:paragraph-properties>
    </style:style>
    <style:style style:name="P1265" style:parent-style-name="Normal" style:family="paragraph">
      <style:paragraph-properties fo:text-align="justify" fo:text-indent="0.5in">
        <style:tab-stops>
          <style:tab-stop style:type="left" style:position="0.4923in"/>
        </style:tab-stops>
      </style:paragraph-properties>
    </style:style>
    <style:style style:name="P1266" style:parent-style-name="Normal" style:family="paragraph">
      <style:paragraph-properties fo:text-align="justify" fo:text-indent="0.5in">
        <style:tab-stops>
          <style:tab-stop style:type="left" style:position="0.4923in"/>
        </style:tab-stops>
      </style:paragraph-properties>
    </style:style>
    <style:style style:name="P1267" style:parent-style-name="Normal" style:family="paragraph">
      <style:paragraph-properties fo:text-align="justify" fo:text-indent="0.5in">
        <style:tab-stops>
          <style:tab-stop style:type="left" style:position="0.4923in"/>
        </style:tab-stops>
      </style:paragraph-properties>
    </style:style>
    <style:style style:name="P1268" style:parent-style-name="Normal" style:family="paragraph">
      <style:paragraph-properties fo:text-align="justify" fo:text-indent="0.5in">
        <style:tab-stops>
          <style:tab-stop style:type="left" style:position="0.4923in"/>
        </style:tab-stops>
      </style:paragraph-properties>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text-align="justify" fo:text-indent="0.5in">
        <style:tab-stops>
          <style:tab-stop style:type="left" style:position="0.4923in"/>
        </style:tab-stops>
      </style:paragraph-properties>
    </style:style>
    <style:style style:name="T1271" style:parent-style-name="DefaultParagraphFont" style:family="text">
      <style:text-properties fo:font-style="italic" style:font-style-asian="italic" style:font-style-complex="italic"/>
    </style:style>
    <style:style style:name="P1272" style:parent-style-name="Normal" style:family="paragraph">
      <style:paragraph-properties fo:text-align="justify" fo:text-indent="0.5in">
        <style:tab-stops>
          <style:tab-stop style:type="left" style:position="0.4923in"/>
        </style:tab-stops>
      </style:paragraph-properties>
    </style:style>
    <style:style style:name="T1273" style:parent-style-name="DefaultParagraphFont" style:family="text">
      <style:text-properties fo:font-style="italic" style:font-style-asian="italic" style:font-style-complex="italic"/>
    </style:style>
    <style:style style:name="P1274" style:parent-style-name="Normal" style:family="paragraph">
      <style:paragraph-properties fo:text-align="center" fo:text-indent="0.5in">
        <style:tab-stops>
          <style:tab-stop style:type="left" style:position="0.4923in"/>
        </style:tab-stops>
      </style:paragraph-properties>
    </style:style>
    <style:style style:name="P1275"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276" style:parent-style-name="Normal" style:family="paragraph">
      <style:paragraph-properties fo:text-align="justify" fo:text-indent="0.4923in">
        <style:tab-stops>
          <style:tab-stop style:type="left" style:position="0.4923in"/>
        </style:tab-stops>
      </style:paragraph-properties>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text-position="sub 66.6%"/>
    </style:style>
    <style:style style:name="T1279" style:parent-style-name="DefaultParagraphFont" style:family="text">
      <style:text-properties fo:font-style="italic" style:font-style-asian="italic"/>
    </style:style>
    <style:style style:name="T1280" style:parent-style-name="DefaultParagraphFont" style:family="text">
      <style:text-properties fo:font-style="italic" style:font-style-asian="italic"/>
    </style:style>
    <style:style style:name="T1281" style:parent-style-name="DefaultParagraphFont" style:family="text">
      <style:text-properties style:font-style-complex="italic"/>
    </style:style>
    <style:style style:name="T1282" style:parent-style-name="DefaultParagraphFont" style:family="text">
      <style:text-properties style:font-style-complex="italic"/>
    </style:style>
    <style:style style:name="P1283" style:parent-style-name="Normal" style:family="paragraph">
      <style:paragraph-properties fo:text-align="justify" fo:text-indent="0.4923in">
        <style:tab-stops>
          <style:tab-stop style:type="left" style:position="0.4923in"/>
        </style:tab-stops>
      </style:paragraph-properties>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text-position="sub 66.6%"/>
    </style:style>
    <style:style style:name="T1286" style:parent-style-name="DefaultParagraphFont" style:family="text">
      <style:text-properties style:font-style-complex="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style="italic" style:font-style-asian="italic"/>
    </style:style>
    <style:style style:name="T1289" style:parent-style-name="DefaultParagraphFont" style:family="text">
      <style:text-properties style:font-style-complex="italic"/>
    </style:style>
    <style:style style:name="P1290" style:parent-style-name="Normal" style:family="paragraph">
      <style:paragraph-properties fo:text-align="justify" fo:text-indent="0.5in">
        <style:tab-stops>
          <style:tab-stop style:type="left" style:position="0.4923in"/>
        </style:tab-stops>
      </style:paragraph-properties>
    </style:style>
    <style:style style:name="P1291" style:parent-style-name="Normal" style:family="paragraph">
      <style:paragraph-properties fo:text-align="justify" fo:text-indent="0.5in">
        <style:tab-stops>
          <style:tab-stop style:type="left" style:position="0.4923in"/>
        </style:tab-stops>
      </style:paragraph-properties>
    </style:style>
    <style:style style:name="P1292" style:parent-style-name="Normal" style:family="paragraph">
      <style:paragraph-properties fo:text-align="justify" fo:text-indent="0.5in">
        <style:tab-stops>
          <style:tab-stop style:type="left" style:position="0.4923in"/>
        </style:tab-stops>
      </style:paragraph-properties>
    </style:style>
    <style:style style:name="P1293" style:parent-style-name="Normal" style:family="paragraph">
      <style:paragraph-properties fo:text-align="justify" fo:text-indent="0.5in">
        <style:tab-stops>
          <style:tab-stop style:type="left" style:position="0.4923in"/>
        </style:tab-stops>
      </style:paragraph-properties>
    </style:style>
    <style:style style:name="P1294" style:parent-style-name="Normal" style:family="paragraph">
      <style:paragraph-properties fo:text-align="justify" fo:text-indent="0.5in">
        <style:tab-stops>
          <style:tab-stop style:type="left" style:position="0.4923in"/>
        </style:tab-stops>
      </style:paragraph-properties>
    </style:style>
    <style:style style:name="P1295" style:parent-style-name="Normal" style:family="paragraph">
      <style:paragraph-properties>
        <style:tab-stops>
          <style:tab-stop style:type="left" style:position="0.4923in"/>
        </style:tab-stops>
      </style:paragraph-properties>
    </style:style>
    <style:style style:name="P1296" style:parent-style-name="Normal" style:family="paragraph">
      <style:paragraph-properties fo:text-align="center">
        <style:tab-stops>
          <style:tab-stop style:type="left" style:position="0.4923in"/>
        </style:tab-stops>
      </style:paragraph-properties>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tab-stops>
          <style:tab-stop style:type="left" style:position="0.4923in"/>
        </style:tab-stops>
      </style:paragraph-properties>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justify" fo:text-indent="0.5in">
        <style:tab-stops>
          <style:tab-stop style:type="left" style:position="0.4923in"/>
        </style:tab-stops>
      </style:paragraph-properties>
      <style:text-properties fo:color="#000000" style:language-asian="lt" style:country-asian="LT" fo:hyphenate="false"/>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ize="8pt" style:font-size-asian="8pt"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4923in">
        <style:tab-stops>
          <style:tab-stop style:type="left" style:position="0.4923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name-complex="Arial" style:language-asian="lt" style:country-asian="LT"/>
    </style:style>
    <style:style style:name="T1319" style:parent-style-name="DefaultParagraphFont" style:family="text">
      <style:text-properties style:font-name-complex="Arial" style:language-asian="lt" style:country-asian="LT"/>
    </style:style>
    <style:style style:name="T1320" style:parent-style-name="DefaultParagraphFont" style:family="text">
      <style:text-properties style:font-name-complex="Arial" style:language-asian="lt" style:country-asian="LT"/>
    </style:style>
    <style:style style:name="T1321" style:parent-style-name="DefaultParagraphFont" style:family="text">
      <style:text-properties style:font-name-complex="Arial" style:language-asian="lt" style:country-asian="LT"/>
    </style:style>
    <style:style style:name="P1322" style:parent-style-name="Normal" style:family="paragraph">
      <style:paragraph-properties fo:widows="0" fo:orphans="0" fo:text-align="justify" fo:text-indent="0.4923in">
        <style:tab-stops>
          <style:tab-stop style:type="left" style:position="0.4923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4923in">
        <style:tab-stops>
          <style:tab-stop style:type="left" style:position="0.4923in"/>
        </style:tab-stops>
      </style:paragraph-properties>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4923in">
        <style:tab-stops>
          <style:tab-stop style:type="left" style:position="0.4923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ab-stops>
          <style:tab-stop style:type="left" style:position="0.492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4923in">
        <style:tab-stops>
          <style:tab-stop style:type="left" style:position="0.4923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4923in">
        <style:tab-stops>
          <style:tab-stop style:type="left" style:position="0.4923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widows="0" fo:orphans="0" fo:text-align="justify" fo:text-indent="0.4923in">
        <style:tab-stops>
          <style:tab-stop style:type="left" style:position="0.4923in"/>
        </style:tab-stops>
      </style:paragraph-properties>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4923in">
        <style:tab-stops>
          <style:tab-stop style:type="left" style:position="0.492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4923in">
        <style:tab-stops>
          <style:tab-stop style:type="left" style:position="0.4923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4923in">
        <style:tab-stops>
          <style:tab-stop style:type="left" style:position="0.4923in"/>
        </style:tab-stops>
      </style:paragraph-properties>
    </style:style>
    <style:style style:name="P1361"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10-01</text:span></text:p>
      <text:p text:style-name="P8"/>
      <text:p text:style-name="P9"><text:span text:style-name="T10">Nutarimas paskelbtas: TAR 2022-07-29, i. k. 2022-16376</text:span></text:p>
      <text:p text:style-name="P11"/>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Valstybinė energetikos reguliavimo taryba</text:p>
      <text:p text:style-name="P16"/>
      <text:p text:style-name="P17">NUTARIMAS</text:p>
      <text:p text:style-name="P18">DĖL VALSTYBINĖS ENERGETIKOS REGULIAVIMO TARYBOS 2010 M. SPALIO 4 D. NUTARIMO NR. O3-202 „DĖL ŠILUMOS GAMYBOS IR (AR) SUPIRKIMO TVARKOS IR SĄLYGŲ APRAŠO PATVIRTINIMO“ PAKEITIMO<text:s/></text:p>
      <text:p text:style-name="P19"/>
      <text:p text:style-name="P20"><text:span text:style-name="T21">2022 m. liepos<text:s/></text:span><text:span text:style-name="T22">29<text:s/></text:span><text:span text:style-name="T23">d. Nr. O3E-1089</text:span></text:p>
      <text:p text:style-name="P24">Vilnius</text:p>
      <text:p text:style-name="P25"/>
      <text:p text:style-name="P26"/>
      <text:p text:style-name="P27"><text:span text:style-name="T28">Vadovaudamasi</text:span><text:span text:style-name="T29"><text:s/></text:span><text:span text:style-name="T30">Lietuvos Respublikos</text:span><text:span text:style-name="T31"><text:s/>šilumos ūkio įstatymo 10 straipsnio 1 dalimi, atsižvelgdama į Valstybinės energetikos reguliavimo tarybos (toliau – Taryba) Šilumos ir vandens departamento Šilumos gamintojų ir konkurencijos skyriaus 2022 m. liepos 22 d. pažymą Nr. O5E- 967 „Dėl Valstybin</text:span><text:span text:style-name="T32">ės energetikos reguliavimo tarybos 2010 m. spalio 4 d. nutarimo Nr. O3-202 „Dėl<text:s/></text:span><text:span text:style-name="T33">Šilumos gamybos ir (ar) supirkimo tvarkos ir sąlygų aprašo patvirtinimo“ pakeitimo“,<text:s/></text:span><text:span text:style-name="T34">Taryba n u t a r i a:</text:span></text:p>
      <text:p text:style-name="P35"><text:span text:style-name="T36">1</text:span><text:span text:style-name="T37">. Pakeisti<text:s/></text:span><text:span text:style-name="T38">Šilumos gamybos ir (ar) supirkimo tvarkos ir sąlygų a</text:span><text:span text:style-name="T39">prašą, patvirtintą Tarybos<text:s/></text:span><text:span text:style-name="T40">2010 m. spalio 4 d. nutarimu Nr. O3-202 „Dėl Šilumos gamybos ir (ar) supirkimo tvarkos ir sąlygų aprašo patvirtinimo“ (toliau – Supirkimo tvarka), ir jį išdėstyti nauja redakcija (pridedama).<text:s/></text:span></text:p>
      <text:p text:style-name="P41"><text:span text:style-name="T42">2</text:span><text:span text:style-name="T43">. Nustatyti, kad:</text:span></text:p>
      <text:p text:style-name="P44"><text:span text:style-name="T45">2.1</text:span><text:span text:style-name="T46">. šis nu</text:span><text:span text:style-name="T47">tarimas įsigalioja 2022 m. spalio 1 d.;</text:span></text:p>
      <text:p text:style-name="P48"><text:span text:style-name="T49">2.2</text:span><text:span text:style-name="T50">. įsigaliojus šiam nutarimui, pirmasis šilumos aukcionas ir šilumos aukcionai dėl balansavimo šilumos kiekio supirkimo organizuojami 2022 m. lapkričio mėnesiui;</text:span></text:p>
      <text:p text:style-name="P51"><text:span text:style-name="T52">2.3</text:span><text:span text:style-name="T53">. Supirkimo tvarkos 30 punkte numatytas n</text:span><text:span text:style-name="T54">e trumpesnis nei 1 mėnesio terminas iki šilumos aukciono dėl balansavimo šilumos kiekio sistemoje vykdymo pradžios, prieš kurį Operatorius privalo informuoti šilumos tiekimo sistemos šilumos aukciono dalyvius ir Tarybą, netaikomas organizuojant pirmąjį šil</text:span><text:span text:style-name="T55">umos aukcioną dėl balansavimo šilumos kiekio 2022 m. lapkričio mėnesiui.</text:span></text:p>
      <text:p text:style-name="P56"/>
      <text:p text:style-name="P57"/>
      <text:p text:style-name="P58"/>
      <text:p text:style-name="P59">Tarybos pirmininko pavaduotojas,</text:p>
      <text:p text:style-name="P60"><text:span text:style-name="T61">laikinai vykdantis Tarybos pirmininko funkcijas</text:span><text:span text:style-name="T62"><text:tab/></text:span><text:span text:style-name="T63"><text:tab/></text:span><text:span text:style-name="T64"><text:tab/></text:span><text:span text:style-name="T65"><text:tab/></text:span><text:span text:style-name="T66"><text:tab/><text:s text:c="3"/>Jonas Makauskas</text:span></text:p>
      <text:soft-page-break/>
      <text:p text:style-name="P67">PATVIRTINTA</text:p>
      <text:p text:style-name="P73">Valstybinės energetikos reguliavimo tarybos<text:s/></text:p>
      <text:p text:style-name="P74">2010 m. spalio 4 d. nutarimu Nr. O3-202</text:p>
      <text:p text:style-name="P75">(Valstybinės energetikos reguliavimo tarybos<text:s/></text:p>
      <text:p text:style-name="P76">2022 m. liepos 29 d. nutarimo</text:p>
      <text:p text:style-name="P77">Nr. O3E-1089 redakcija)</text:p>
      <text:p text:style-name="P78"/>
      <text:p text:style-name="P79"/>
      <text:p text:style-name="P80"><text:span text:style-name="T81">ŠILUMOS GAMYBOS IR (AR) SUPIRKIMO TVARKOS IR SĄLYGŲ APRAŠAS</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 Šilumos gamybos ir (ar) supirkimo tvarkos ir sąlygų aprašu (toliau – Supirkimo tvarka) siekiama sudaryti prielaidas šilumos energetikos sektoriuje įgyv</text:span><text:span text:style-name="T92">endinti Lietuvos Respublikos šilumos ūkio įstatymo 10 straipsnio 1 dalį bei Lietuvos Respublikos energetikos įstatymo 26 straipsnio 3 dalį, siekiant užtikrinti veiksmingą konkurenciją šilumos gamybos srityje, skatinti atliekinės šilumos ir atsinaujinančiųj</text:span><text:span text:style-name="T93">ų energijos išteklių bei atliekų deginimo šilumai gaminti naudojimą, įgyvendinti šilumos vartotojų teisę gauti šilumą mažiausiomis sąnaudomis.</text:span></text:p>
      <text:p text:style-name="P94"><text:span text:style-name="T95">2</text:span><text:span text:style-name="T96">. Supirkimo tvarka taikoma visiems šilumos tiekėjams ir nepriklausomiems šilumos gamintojams, taip pat asmen</text:span><text:span text:style-name="T97">ims, ketinantiems plėtoti šilumos energijos gamybą ir prisijungti prie šilumos perdavimo tinklų (toliau – Potencialūs nepriklausomi šilumos gamintojai) tose centralizuoto šilumos tiekimo sistemose, kuriose, vadovaujantis Naudojimosi šilumos perdavimo tinkl</text:span><text:span text:style-name="T98">ais sąlygų sąvado, patvirtinto Valstybinės kainų ir energetikos kontrolės komisijos (toliau –  Komisija) 2015 m. sausio 19 d. nutarimu Nr. O3-6 „Dėl Naudojimosi šilumos perdavimo<text:s/></text:span><text:soft-page-break/><text:span text:style-name="T99">tinklais sąlygų sąvado patvirtinimo“ (toliau – Sąvadas), nuostatomis, šilumos</text:span><text:span text:style-name="T100"><text:s/>gamybos įrenginių paleidimo ir derinimo darbus atlieka bent vienas Potencialus nepriklausomas šilumos gamintojas ir (ar) šilumą gamina bent vienas nepriklausomas šilumos gamintojas.</text:span></text:p>
      <text:p text:style-name="P101"><text:span text:style-name="T102">3</text:span><text:span text:style-name="T103">. Potencialiems nepriklausomiems šilumos gamintojams, atliekantiems<text:s/></text:span><text:span text:style-name="T104">bandomąją eksploataciją (paleidimo ir derinimo darbus),<text:s/></text:span><text:span text:style-name="T105">mutatis mutandis</text:span><text:span text:style-name="T106"><text:s/>taikomos Supirkimo tvarkos nuostatos kaip ir nepriklausomiems šilumos gamintojams.</text:span></text:p>
      <text:p text:style-name="P107"><text:span text:style-name="T108">4</text:span><text:span text:style-name="T109">. Supirkimo tvarkoje vartojamos šios sąvokos:</text:span></text:p>
      <text:p text:style-name="P110"><text:span text:style-name="T111">4.1</text:span><text:span text:style-name="T112">.</text:span><text:span text:style-name="T113"><text:s/>Atskaitos aplinkos oro temperatūra</text:span><text:span text:style-name="T114"> – šalčiausio penkiadienio aplinkos oro temperatūra, esant integraliniam pasikartojimui 92 proc., nustatyta pagal statybos normas RSN 156</text:span><text:span text:style-name="T115">‑94 „Statybinė klimatologija“ (2.11 lentelė).</text:span></text:p>
      <text:p text:style-name="P116"><text:span text:style-name="T117">4.2</text:span><text:span text:style-name="T118">.<text:s/></text:span><text:span text:style-name="T119">Balansavimo šilumos poreikis (kiekis)</text:span><text:span text:style-name="T120"><text:s/>–<text:s/></text:span><text:span text:style-name="T121">šilumos tiekėjo<text:s/></text:span><text:span text:style-name="T122">Supirkimo tvarkos 34 punkte nurodytam laikotarpiui prognozuojamas šilumos kiekis (MWh), kurį sudaro: atitinkamą laikotarpį prognozuojamam šilumos poreikiui pagal aukciono rezultatus padengti trūkstamas šilumos kiekis, taip pat papildomas šilumos kiekis, at</text:span><text:span text:style-name="T123">itinkamą laikotarpį viršijantis šilumos aukcione prognozuotą šilumos kiekį dėl pasikeitusių aplinkos oro sąlygų ir (ar) kitų šilumos aukcione prognozuotą šilumos kiekį didinančių veiksnių, taip pat papildomas šilumos kiekis, atitinkamą laikotarpį reikaling</text:span><text:span text:style-name="T124">as sistemoje dėl gedimų ir (ar) netinkamo veikimo sumažinusiems ir (ar) nutraukusiems šilumos gamybą šilumos gamybos įrenginiams balansuoti.</text:span></text:p>
      <text:p text:style-name="P125"><text:span text:style-name="T126">4.3</text:span><text:span text:style-name="T127">.</text:span><text:span text:style-name="T128"><text:s/>Maksimalus centralizuoto šilumos tiekimo sistemos šilumos poreikis</text:span><text:span text:style-name="T129"> – centralizuoto šilumos tiekimo sistemo</text:span><text:span text:style-name="T130">s vidutinis paros šiluminės galios poreikis, išreiškiamas MW, esant atskaitos aplinkos oro temperatūrai.</text:span></text:p>
      <text:p text:style-name="P131"><text:span text:style-name="T132">4.4</text:span><text:span text:style-name="T133">.</text:span><text:span text:style-name="T134"><text:s/>Palyginamosios šilumos gamybos sąnaudos</text:span><text:span text:style-name="T135"> – tam tikro laikotarpio sąnaudos, apskaičiuojamos vadovaujantis Supirkimo tvarkoje reglamentuota tvark</text:span><text:span text:style-name="T136">a ir taikomos siekiant nustatyti šilumos aukciono būdu superkamos šilumos kainų viršutinę ribą tam tikroje sistemoje.</text:span></text:p>
      <text:p text:style-name="P137"><text:span text:style-name="T138">4.5</text:span><text:span text:style-name="T139">.</text:span><text:span text:style-name="T140"><text:s/>Rezervinės šiluminės galios užtikrinimo paslauga</text:span><text:span text:style-name="T141"> – nepriklausomo šilumos gamintojo<text:s/></text:span><text:soft-page-break/><text:span text:style-name="T142">arba kito šilumos tiekėjo, nevykdančio<text:s/></text:span><text:span text:style-name="T143">licenci</text:span><text:span text:style-name="T144">juojamos<text:s/></text:span><text:span text:style-name="T145">šilumos<text:s/></text:span><text:span text:style-name="T146">tiekimo</text:span><text:span text:style-name="T147"><text:s/>veikl</text:span><text:span text:style-name="T148">os</text:span><text:span text:style-name="T149"><text:s/>toje teritorijoje, valdomais įrenginiais teikiama paslauga, leidžianti šilumos tiekėjui užtikrinti trūkstamus rezervinius šilumos gamybos pajėgumus.<text:s/></text:span></text:p>
      <text:p text:style-name="P150"><text:span text:style-name="T151">4.6</text:span><text:span text:style-name="T152">.</text:span><text:span text:style-name="T153"><text:s/>Rezerviniai šilumos gamybos pajėgumai </text:span><text:span text:style-name="T154">– šilumos tiekėjo eksploat</text:span><text:span text:style-name="T155">uojami šilumos gamybos įrenginiai, leidžiantys šilumos tiekėjui užtikrinti patikimą ir saugų šilumos tiekimą vartotojams, kai to neįmanoma padaryti kitais sistemoje veikiančiais šilumos gamybos įrenginiais.<text:s/></text:span></text:p>
      <text:p text:style-name="P156"><text:span text:style-name="T157">4.7</text:span><text:span text:style-name="T158">.</text:span><text:span text:style-name="T159"><text:s/>Šaltasis metų laikotarpis</text:span><text:span text:style-name="T160"> – laikotarpis</text:span><text:span text:style-name="T161">, trunkantis nuo einamųjų kalendorinių metų spalio 1 d. iki ateinančių kalendorinių metų balandžio 30 d.</text:span></text:p>
      <text:p text:style-name="P162"><text:span text:style-name="T163">4.8</text:span><text:span text:style-name="T164">.</text:span><text:span text:style-name="T165"><text:s/>Šiltasis metų laikotarpis</text:span><text:span text:style-name="T166"> – laikotarpis, trunkantis nuo einamųjų kalendorinių metų gegužės 1 d. iki einamųjų kalendorinių metų rugsėjo 30 d.</text:span></text:p>
      <text:p text:style-name="P167"><text:span text:style-name="T168">4.9</text:span><text:span text:style-name="T169">.<text:s/></text:span><text:span text:style-name="T170">Šilumos gamybos vienetas</text:span><text:span text:style-name="T171"><text:s/>– šilumos aukciono sistemoje deklaruotas šilumos aukciono dalyvio valdomas šilumos gamybos įrenginys, įrenginių grupė, katilinė ar kitas šilumos gamybos objektas, turintis atskirą į šilumos perdavimo tinklą tiekiamos šilumo</text:span><text:span text:style-name="T172">s apskaitą ar vadovaujantis Supirkimo tvarka su Taryba suderintus šilumos paskirstymo principus, su kuriuo šilumos aukcione gali būti teikiami aukciono dalyvio pasiūlymai.</text:span></text:p>
      <text:p text:style-name="P173"><text:span text:style-name="T174">4.10</text:span><text:span text:style-name="T175">.</text:span><text:span text:style-name="T176"><text:s/>Šilumos poreikio piko pajėgumai</text:span><text:span text:style-name="T177"> – šilumos tiekėjo eksploatuojami šilumos g</text:span><text:span text:style-name="T178">amybos įrenginiai, kurių suminė galia siekia 30 proc. maksimalaus centralizuoto šilumos tiekimo sistemos šilumos poreikio.<text:s/></text:span></text:p>
      <text:p text:style-name="P179"><text:span text:style-name="T180">4.11</text:span><text:span text:style-name="T181">. Kitos šioje Supirkimo tvarkoje vartojamos sąvokos atitinka Lietuvos Respublikos energetikos įstatyme, Lietuvos Respublikos</text:span><text:span text:style-name="T182"><text:s/>šilumos ūkio įstatyme, Lietuvos Respublikos atsinaujinančių išteklių energetikos įstatyme ir kituose teisės aktuose vartojamas sąvokas.</text:span></text:p>
      <text:p text:style-name="P183"/>
      <text:p text:style-name="P184"><text:span text:style-name="T185">II</text:span><text:span text:style-name="T186"><text:s/>SKYRIUS</text:span></text:p>
      <text:p text:style-name="P187"><text:span text:style-name="T188">PATIKIMO IR SAUGAUS ŠILUMOS TIEKIMO UŽTIKRINIMAS<text:s/></text:span></text:p>
      <text:p text:style-name="P189"/>
      <text:p text:style-name="P190"><text:span text:style-name="T191">5</text:span><text:span text:style-name="T192">. Nepriklausomas šilumos gamintojas privalo</text:span><text:span text:style-name="T193"><text:s/>užtikrinti šilumos pirkimo–pardavimo sutartyje numatytą šilumos gamybos galią ir nenutrūkstamą šilumos tiekimą ne trumpiau kaip vieną šildymo sezoną. Šilumos tiekėjas ir nepriklausomas šilumos gamintojas šilumos pirkimo–pardavimo sutartyje gali numatyti k</text:span><text:span text:style-name="T194">itą (ilgesnį) laikotarpį.</text:span></text:p>
      <text:p text:style-name="P195"><text:span text:style-name="T196">6</text:span><text:span text:style-name="T197">. Šilumos tiekėjas yra atsakingas už rezervinių šilumos gamybos pajėgumų užtikrinimą konkrečioje centralizuoto šilumos tiekimo sistemoje:</text:span></text:p>
      <text:p text:style-name="P198"><text:span text:style-name="T199">6.1</text:span><text:span text:style-name="T200">. jei šilumos tiekėjas nuosavybės teise ar kitais teisėtais pagrindais nevaldo šil</text:span><text:span text:style-name="T201">umos gamybos įrenginių, leidžiančių šilumos tiekėjui užtikrinti rezervinius šilumos gamybos pajėgumus konkrečioje centralizuoto šilumos tiekimo sistemoje, šilumos tiekėjas trūkstamus rezervinius šilumos gamybos pajėgumus užtikrina pirkdamas rezervinės šilu</text:span><text:span text:style-name="T202">minės galios užtikrinimo paslaugą iš nepriklausomo šilumos gamintojo<text:s/></text:span><text:span text:style-name="T203">arba kito šilumos tiekėjo, nevykdančio<text:s/></text:span><text:span text:style-name="T204">licencijuojamos<text:s/></text:span><text:span text:style-name="T205">šilumos<text:s/></text:span><text:span text:style-name="T206">tiekimo</text:span><text:span text:style-name="T207"><text:s/>veikl</text:span><text:span text:style-name="T208">os</text:span><text:span text:style-name="T209"><text:s/>toje teritorijoje,<text:s/></text:span><text:span text:style-name="T210">sutartyje nustatyta tvarka;</text:span></text:p>
      <text:p text:style-name="P211"><text:span text:style-name="T212">6.2</text:span><text:span text:style-name="T213">. rezervinės šiluminės galios užtikrinimo paslaugų tei</text:span><text:span text:style-name="T214">kimo sutartyje turi būti nurodyti nepriklausomam šilumos gamintojui<text:s/></text:span><text:span text:style-name="T215">arba kitam šilumos tiekėjui<text:s/></text:span><text:span text:style-name="T216">priklausantys šilumos gamybos įrenginiai, užtikrinantys rezervinius šilumos gamybos pajėgumus. Už rezervinės šiluminės galios užtikrinimo paslaugą šilumos tiekė</text:span><text:span text:style-name="T217">jas atsiskaito taikydamas dvinarę kainą;<text:s/></text:span></text:p>
      <text:p text:style-name="P218"><text:span text:style-name="T219">6.3</text:span><text:span text:style-name="T220">. tuo atveju, jei rezervinės šiluminės galios užtikrinimo paslaugą šilumos tiekėjui teikia nepriklausomas šilumos gamintojas, kuriam Šilumos ūkio įstatyme nustatyta tvarka yra taikoma privaloma šilumos gamyb</text:span><text:span text:style-name="T221">os kainodara, šilumos tiekėjas nepriklausomam šilumos gamintojui už šią paslaugą atsiskaito kainomis, ne aukštesnėmis, nei nustatytos vadovaujantis Šilumos kainų nustatymo metodika, patvirtinta Komisijos 2009 m. liepos 8 d. nutarimu Nr. O3-96 „Dėl Šilumos<text:s/></text:span><text:span text:style-name="T222">kainų nustatymo metodikos“ (toliau – Metodika);</text:span></text:p>
      <text:p text:style-name="P223"><text:span text:style-name="T224">6.4</text:span><text:span text:style-name="T225">. šilumos gamybos įrenginiais, užtikrinančiais rezervinius šilumos gamybos pajėgumus konkrečioje centralizuoto šilumos tiekimo sistemoje, šiluma yra gaminama tik Supirkimo tvarkos 27.4.2.4 papunktyje b</text:span><text:span text:style-name="T226">ei Sąvade numatytais atvejais. Šilumos tiekėjas šilumos aukciono būdu negali<text:s/></text:span><text:soft-page-break/><text:span text:style-name="T227">supirkti rezervinės šiluminės galios užtikrinimo paslaugą teikiančiais šilumos gamybos įrenginiais pagaminto šilumos kiekio;</text:span></text:p>
      <text:p text:style-name="P228"><text:span text:style-name="T229">6.5</text:span><text:span text:style-name="T230">. rezervinės šiluminės galios užtikrinimo pasla</text:span><text:span text:style-name="T231">ugą teikiantiems įrenginiams yra taikomi Supirkimo tvarkoje numatyti rezervinių šilumos gamybos pajėgumų reikalavimai. Rezervinės šiluminės galios užtikrinimo paslaugą teikiantiems nepriklausomo šilumos gamintojo valdomiems šilumos gamybos įrenginiams taik</text:span><text:span text:style-name="T232">omus detalius techninius reikalavimus nustato šilumos tiekėjas. Šilumos tiekėjo nustatyti techniniai reikalavimai turi būti pagrįsti šilumos gamybos įrenginių bei konkrečios centralizuoto šilumos tiekimo sistemos techninėmis charakteristikomis.<text:s/></text:span></text:p>
      <text:p text:style-name="P233"><text:span text:style-name="T234">7</text:span><text:span text:style-name="T235">. Š</text:span><text:span text:style-name="T236">ilumos tiekėjas šiltuoju metų laikotarpiu sudaro naudojamų šilumos poreikio piko ir (ar) rezervo pajėgumų sąrašus, kuriuose nurodo tokių įrenginių nominalią šilumos gamybos galią bei mažiausią galimą įrenginio apkrovimo galią. Šilumos poreikio piko pajėgum</text:span><text:span text:style-name="T237">us ir (ar) rezervo pajėgumus užtikrinančių šilumos gamybos įrenginių sąrašai yra paskelbiami energijos išteklių biržos operatoriaus (toliau – Operatorius) administruojamoje šilumos aukciono informacinėje sistemoje likus ne mažiau kaip 1 mėnesiui iki šaltoj</text:span><text:span text:style-name="T238">o metų laikotarpio bei esant poreikiui koreguojami ar keičiami Supirkimo tvarkos 8 punkte numatyta tvarka.<text:s/></text:span></text:p>
      <text:p text:style-name="P239"><text:span text:style-name="T240">8</text:span><text:span text:style-name="T241">. Reikalavimai šilumos poreikio piko ir rezerviniams pajėgumams:</text:span></text:p>
      <text:p text:style-name="P242"><text:span text:style-name="T243">8.1</text:span><text:span text:style-name="T244">. šilumos poreikio piko pajėgumus užtikrinančių šilumos gamybos įrenginių</text:span><text:span text:style-name="T245"><text:s/>sąrašas esant poreikiui kas mėnesį gali būti koreguojamas atsižvelgiant į planuojamus panaudoti šilumos gamybos įrenginius. Šilumos poreikio piko pajėgumų sąrašo atnaujinimas gali būti atliekamas iki aukciono dienos ir įsigalioja nuo to mėnesio, kuriam yr</text:span><text:span text:style-name="T246">a organizuojamas šilumos supirkimo aukcionas. Koreguojant šilumos poreikio piko pajėgumų sąrašą, jame numatyti šilumos gamybos įrenginiai gali būti pakeisti tik rezervinius šilumos gamybos pajėgumus užtikrinančių įrenginių sąraše numatytais atskirais šilum</text:span><text:span text:style-name="T247">os gamybos įrenginiais;</text:span></text:p>
      <text:p text:style-name="P248"><text:span text:style-name="T249">8.2</text:span><text:span text:style-name="T250">. rezervinius šilumos gamybos pajėgumus užtikrinančių šilumos įrenginių bendroji galia negali būti didesnė nei 50 proc. maksimalaus centralizuoto šilumos tiekimo sistemos šilumos<text:s/></text:span><text:soft-page-break/><text:span text:style-name="T251">poreikio arba atitinka konkrečioje<text:s/></text:span><text:span text:style-name="T252">centralizuoto šilumos tiekimo sistemoje veikiančio vieno didžiausio šilumos gamybos įrenginio (katilo) galią;</text:span></text:p>
      <text:p text:style-name="P253"><text:span text:style-name="T254">8.3</text:span><text:span text:style-name="T255">. rezervinius šilumos gamybos pajėgumus užtikrinančių šilumos gamybos įrenginių sąrašas gali būti koreguojamas Supirkimo tvarkos 8.1 papunk</text:span><text:span text:style-name="T256">tyje numatytais atvejais;<text:s/></text:span></text:p>
      <text:p text:style-name="P257"><text:span text:style-name="T258">8.4</text:span><text:span text:style-name="T259">. Piko ir (ar) rezervo įrenginių sąrašai esant objektyvioms priežastims (įrenginio gedimas, eksploatavimo laikotarpio pabaiga, naujo (naujų) įrenginių įvedimas į eksploataciją), gali būti keičiami su Tarybos pritarimu ir p</text:span><text:span text:style-name="T260">akeitimai įsigalioja nuo jų deklaravimo Operatoriaus šilumos aukciono sistemoje momento;</text:span></text:p>
      <text:p text:style-name="P261"><text:span text:style-name="T262">Siekiant į piko ir (ar) rezervo pajėgumus užtikrinančių įrenginių sąrašą įtraukti<text:s/></text:span><text:span text:style-name="T263">naują įrenginį, jo investicija turi būti derinama vadovaujantis<text:s/></text:span><text:span text:style-name="T264">Šilumos tiekėjų, nepr</text:span><text:span text:style-name="T265">iklausomų šilumos gamintojų, geriamojo vandens tiekėjų ir nuotekų tvarkytojų, paviršinių nuotekų tvarkytojų investicijų vertinimo ir derinimo Valstybinėje energetikos reguliavimo taryboje tvarkos aprašo, patvirtinto Komisijos 2019 m. balandžio 1 d. nutarim</text:span><text:span text:style-name="T266">u Nr. O3E-93 „Dėl Šilumos tiekėjų, nepriklausomų šilumos gamintojų, geriamojo vandens tiekėjų ir nuotekų tvarkytojų, paviršinių nuotekų tvarkytojų investicijų vertinimo ir derinimo Valstybinėje energetikos reguliavimo taryboje tvarkos aprašo patvirtinimo“<text:s/></text:span><text:span text:style-name="T267">(toliau – Investicijų derinimo tvarka), nustatyta tvarka. Jei toks įrenginys jau yra suderintas ir dalyvauja šilumos aukcionuose, Tarybai raštu yra teikiamas šio įrenginio</text:span><text:span text:style-name="T268"><text:s/>naudojimo šilumos poreikio piko bei rezerviniams pajėgumams užtikrinti techninis-eko</text:span><text:span text:style-name="T269">nominis pagrindimas pagal<text:s/></text:span><text:span text:style-name="T270">Investicijų derinimo tvarkoje numatytus reikalavimus</text:span><text:span text:style-name="T271">. Taryba nagrinėja šilumos tiekėjo pateiktą informaciją, aplinkybes ir, atsižvelgdama į Investicijų derinimo tvarkoje numatytus kriterijus, apie pritarimą ar nepritarimą per 30 d</text:span><text:span text:style-name="T272">arbo dienų informuoja šilumos tiekėją raštu.<text:s/></text:span><text:span text:style-name="T273">Šilumos tiekėjo šilumos kainoje dėl sąrašų keitimo pakitusios sąnaudos įvertinamos Metodikoje numatyta tvarka;</text:span></text:p>
      <text:p text:style-name="P274"><text:span text:style-name="T275">8.5</text:span><text:span text:style-name="T276">. šilumos poreikio piko pajėgumus užtikrinantys šilumos gamybos įrenginiai privalo turėti gal</text:span><text:span text:style-name="T277">imybę naudoti gamtines dujas ir (ar) skystą kurą;</text:span></text:p>
      <text:p text:style-name="P278"><text:span text:style-name="T279">8.6</text:span><text:span text:style-name="T280">. rezervinius šilumos gamybos pajėgumus užtikrinantys šilumos gamybos įrenginiai privalo turėti galimybę naudoti gamtines dujas ir (ar) skystą kurą;</text:span></text:p>
      <text:p text:style-name="P281"><text:span text:style-name="T282">8.7</text:span><text:span text:style-name="T283">. šilumos tiekėjas gali naudoti ir alternat</text:span><text:span text:style-name="T284">yvias kuro rūšis (ne gamtines dujas ir (ar) skystą kurą) ar technologijas naudojančius šilumos gamybos įrenginius šilumos poreikio piko bei rezerviniams pajėgumams užtikrinti. Jei tai yra naujas įrenginys, jo investicija yra derinama vadovaujantis<text:s/></text:span><text:span text:style-name="T285">Investic</text:span><text:span text:style-name="T286">ijų derinimo tvarkoje nustatyta tvarka. Jei toks įrenginys jau yra suderintas ir dalyvauja konkurencinėje veikloje, Tarybai raštu yra teikiamas šio įrenginio</text:span><text:span text:style-name="T287"><text:s/>naudojimo šilumos poreikio piko bei rezerviniams pajėgumams užtikrinti techninis-ekonominis pagrin</text:span><text:span text:style-name="T288">dimas pagal<text:s/></text:span><text:span text:style-name="T289">Investicijų derinimo tvarkoje numatytus reikalavimus</text:span><text:span text:style-name="T290">. Taryba nagrinėja šilumos tiekėjo pateiktą informaciją, aplinkybes ir, atsižvelgdama į Investicijų derinimo tvarkoje numatytus kriterijus, apie pritarimą ar nepritarimą per 30 darbo dienų inf</text:span><text:span text:style-name="T291">ormuoja šilumos tiekėją raštu. Tais atvejais, kai šilumos tiekėjas rezervo paslaugą užtikrina vadovaudamasis Supirkimo tvarkos 6.1 papunkčiu, šilumos tiekėjui pakanka raštu informuoti Tarybą apie tai, jog rezervo paslauga bus užtikrinama alternatyvias kuro</text:span><text:span text:style-name="T292"><text:s/>rūšis (ne gamtines dujas ir (ar) skystą kurą) ar technologijas naudojančiais šilumos gamybos įrenginiais;</text:span></text:p>
      <text:p text:style-name="P293"><text:span text:style-name="T294">8.8</text:span><text:span text:style-name="T295">. šilumos poreikio piko pajėgumus ir rezervinius šilumos gamybos pajėgumus užtikrinančių šilumos gamybos įrenginių pagaminamo šilumos kiekio a</text:span><text:span text:style-name="T296">pskaita turi būti atskira nuo šilumos aukcione dalyvaujančių šilumos gamybos įrenginių;</text:span></text:p>
      <text:p text:style-name="P297"><text:span text:style-name="T298">8.9</text:span><text:span text:style-name="T299">. esant techniniam-ekonominiam pagrindimui, šilumos kiekio, pagaminto naudojant tam tikrus šilumos gamybos vienetus arba šilumos poreikio piko pajėgumus ir (ar)<text:s/></text:span><text:span text:style-name="T300">rezervinius šilumos gamybos pajėgumus užtikrinančius šilumos gamybos įrenginius, apskaita gali būti vykdoma pagal įmonės parengtus ir su Taryba suderintus šilumos kiekio paskirstymo principus. Šilumos kiekio paskirstymo principai yra derinami su Taryba raš</text:span><text:span text:style-name="T301">tu. Šilumos aukciono dalyvis techninį-ekonominį pagrindimą Tarybai teikia raštu. Taryba, atsižvelgdama į techninius šilumos gamybos įrenginių ir šilumos perdavimo tinklo ypatumus, vadovaudamasi mažiausių sąnaudų, ekonominio naudingumo,<text:s/></text:span><text:soft-page-break/><text:span text:style-name="T302">šilumos tiekimo saug</text:span><text:span text:style-name="T303">umo, patikimumo ir kokybės principais, išnagrinėja aplinkybes ir šilumos aukciono dalyvį per 30 darbo dienų apie pritarimą ar nepritarimą informuoja raštu. Šilumos kiekio paskirstymo principai galioja, kol nėra pakeitimų šilumos tiekėjo eksploatuojamų šilu</text:span><text:span text:style-name="T304">mos gamybos įrenginių šilumos kiekio apskaitoje.</text:span></text:p>
      <text:p text:style-name="P305"><text:span text:style-name="T306">9</text:span><text:span text:style-name="T307">. Šilumos tiekėjas turi teisę priimti sprendimą šilumos poreikio piko pajėgumus užtikrinti eksploatuojamais rezerviniais šilumos gamybos pajėgumais arba rezervinės šilumos gamybos galios užtikrinimo p</text:span><text:span text:style-name="T308">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309"><text:span text:style-name="T310">10</text:span><text:span text:style-name="T311">. Siekiant apsaugoti visuomenės interesus, šilumos tiekėjui atliekant šilumos tinklų priežiūros, įskaitant remonto ar planinius darbus, šilumos aukciono dalyvio gaminamos šilumos supirkimas gali būti laikinai nutraukiamas (sustabdomas), nesant šilum</text:span><text:span text:style-name="T312">os aukciono dalyvio kaltės. Prieš atliekant tokius veiksmus šilumos tiekėjas privalo informuoti šilumos aukciono dalyvį (-ius) apie planuojamą šilumos supirkimo apribojimą ar nutraukimą Sąvade nustatyta tvarka.</text:span></text:p>
      <text:p text:style-name="P313"><text:span text:style-name="T314">11</text:span><text:span text:style-name="T315">. Šilumos supirkimas iš nepriklausomų š</text:span><text:span text:style-name="T316">ilumos gamintojų gali būti laikinai nutrauktas (sustabdomas) aktyvavus Lietuvos energetinės sistemos tretinio aktyviosios galios rezervą ir (ar) izoliuoto elektros energetikos sistemos darbo rezervo užtikrinimo paslaugą, kai elektrinės (kogeneracinio įreng</text:span><text:span text:style-name="T317">inio) techninės galimybės neleidžia tinkamai vykdyti rezervo paslaugos. Šilumos aukciono dalyvio negautos pajamos dėl šilumos gamybos stabdymo bei už tretinio aktyviosios galios rezervo ir (ar) izoliuoto elektros energetikos sistemos darbo rezervo užtikrin</text:span><text:span text:style-name="T318">imo paslaugos aktyvavimo metu pagamintą šilumą gautinos pajamos yra apskaičiuojamos remiantis šio punkto nuostatomis:</text:span></text:p>
      <text:p text:style-name="P319"><text:span text:style-name="T320">11.1</text:span><text:span text:style-name="T321">. šilumos aukciono dalyviui, kuriam šilumos supirkimas buvo sumažintas ir (ar) nutrauktas dėl tretinio aktyviosios galios rezervo ir</text:span><text:span text:style-name="T322"><text:s/>(ar) izoliuoto elektros energetikos sistemos<text:s/></text:span><text:soft-page-break/><text:span text:style-name="T323">darbo rezervo užtikrinimo paslaugos aktyvavimo už nepagamintą šilumą mokama kompensacija, kuri apskaičiuojama taip:</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draw:frame draw:style-name="a1" text:anchor-type="as-char" svg:x="0in" svg:y="0in" svg:width="3.15625in" svg:height="0.21875in" style:rel-width="scale" style:rel-height="scale"><draw:object xlink:href="Object 1/" xlink:type="simple" xlink:show="embed" xlink:actuate="onLoad"/></draw:frame><text:span text:style-name="T333">,<text:s/></text:span></text:p>
          </table:table-cell>
          <table:table-cell table:style-name="TableCell334">
            <text:p text:style-name="P335">(1)</text:p>
          </table:table-cell>
        </table:table-row>
      </table:table>
      <text:p text:style-name="P336">kur:</text:p>
      <text:p text:style-name="P337"><text:span text:style-name="T338">C</text:span><text:span text:style-name="T339">komp</text:span><text:span text:style-name="T340"><text:s/>– šilumos aukciono dalyviui mokama kompensacija dėl šilumos gamybos apribojimo ir (ar) stabdymo, Eur. Jei pagal formulę apskaičiuota kompensacija yra neigiamo dydžio, kompensacija šilumos aukciono dalyviui nėra mokama;</text:span></text:p>
      <text:p text:style-name="P341"><text:span text:style-name="T342">Q</text:span><text:span text:style-name="T343">numatytas</text:span><text:span text:style-name="T344"><text:s/>– šilumos aukciono dalyvi</text:span><text:span text:style-name="T345">o, iš kurio šilumos supirkimas ir (ar) gamyba buvo apribota ir (ar) nutraukta, dispečeriniame šilumos gamybos valdymo grafike numatytas pagaminti šilumos kiekis, MWh. Jei šilumos gamyba buvo apribota ir (ar) nutraukta ilgiau nei apribojimo ir (ar) stabdymo</text:span><text:span text:style-name="T346"><text:s/>metu aktualaus dispečerinio šilumos gamybos grafiko galiojimo terminas, po šio grafiko galiojimo termino yra vertinamas šilumos kiekis, kurį aukciono dalyvis turėjo pagaminti pagal preliminarų šilumos gamybos grafiką, numatytą Supirkimo tvarkos 27.4 papun</text:span><text:span text:style-name="T347">ktyje;</text:span></text:p>
      <text:p text:style-name="P348"><text:span text:style-name="T349">T</text:span><text:span text:style-name="T350">aukciono</text:span><text:span text:style-name="T351"><text:s/></text:span><text:span text:style-name="T352">– šilumos aukciono dalyvio aukciono pasiūlyme nurodyta parduodamos ir (ar) gaminamos šilumos kaina už kurią aukciono dalyvis atitinkamą mėnesį pardavė ir (ar) gamino šilumą, Eur/MWh;</text:span></text:p>
      <text:p text:style-name="P353"><text:span text:style-name="T354">p</text:span><text:span text:style-name="T355">biokuro</text:span><text:span text:style-name="T356"><text:s/></text:span><text:span text:style-name="T357">– pagal<text:s/></text:span><text:span text:style-name="T358">Vidutinės biokuro kainos nustatymo tvar</text:span><text:span text:style-name="T359">kos ir sąlygų aprašą (toliau – Biokuro aprašas) apskaičiuotos ir skelbiamos</text:span><text:span text:style-name="T360"><text:s/>atitinkamo mėnesio, kuriam organizuojamas šilumos aukcionas,<text:s/></text:span><text:span text:style-name="T361">prognozuojamos mėnesio biokuro biržos (skiedrų) kainos apskrityje ar šalyje</text:span><text:span text:style-name="T362">, Eur/MWh;</text:span></text:p>
      <text:p text:style-name="P363"/>
      <text:p text:style-name="P364"><text:span text:style-name="T365">11.2</text:span><text:span text:style-name="T366">. už šilumą, pagamintą e</text:span><text:span text:style-name="T367">lektrinėje (kogeneraciniame įrenginyje) tretinio aktyviosios galios rezervo ir (ar) izoliuoto elektros energetikos sistemos darbo rezervo užtikrinimo paslaugos aktyvavimo metu yra atsiskaitoma su ūkio subjektu pagal pagamintą šilumos kiekį:</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draw:frame draw:style-name="a2" text:anchor-type="as-char" svg:x="0in" svg:y="0in" svg:width="2in" svg:height="0.21875in" style:rel-width="scale" style:rel-height="scale"><draw:object xlink:href="Object 2/" xlink:type="simple" xlink:show="embed" xlink:actuate="onLoad"/></draw:frame></text:p>
          </table:table-cell>
          <table:table-cell table:style-name="TableCell377">
            <text:p text:style-name="P378">(2)</text:p>
          </table:table-cell>
        </table:table-row>
      </table:table>
      <text:p text:style-name="P379">kur:</text:p>
      <text:p text:style-name="P380"><text:span text:style-name="T381">C</text:span><text:span text:style-name="T382">R</text:span><text:span text:style-name="T383">komp</text:span><text:span text:style-name="T384"><text:s/></text:span><text:span text:style-name="T385">– ūkio subjektui, pagaminusiam šilumą elektrinėje (kogeneraciniame įrenginyje) tretinio aktyviosios galios rezervo ir (ar) izoliuoto elektros energetikos sistemos darbo rezervo užtikrinimo paslaugos aktyvavimo metu</text:span><text:span text:style-name="T386">, mokama kompensacija Eur;</text:span></text:p>
      <text:p text:style-name="P387"><text:span text:style-name="T388">Q</text:span><text:span text:style-name="T389">R</text:span><text:span text:style-name="T390"><text:s/>– tretinio aktyviosios galios rezervo ir (ar) izoliuoto elektros energetikos sistemos darbo rezervo užtikrinimo paslaugos aktyvavimo metu elektrinėje (kogeneraciniame įrenginyje) pagamintas šilumos kiekis, MWh;</text:span></text:p>
      <text:p text:style-name="P391"><text:span text:style-name="T392">0,5</text:span><text:span text:style-name="T393"><text:s/>– kompensac</text:span><text:span text:style-name="T394">ijos dydžio nustatymo koeficientas.</text:span></text:p>
      <text:p text:style-name="P395"/>
      <text:p text:style-name="P396"><text:span text:style-name="T397">III</text:span><text:span text:style-name="T398"><text:s/>SKYRIUS</text:span></text:p>
      <text:p text:style-name="P399"><text:span text:style-name="T400">GAMINAMOS IR (AR) SUPERKAMOS ŠILUMOS KAINOS NUSTATYMAS</text:span></text:p>
      <text:p text:style-name="P401"/>
      <text:p text:style-name="P402"><text:span text:style-name="T403">12</text:span><text:span text:style-name="T404">. Šilumos tiekėjas šilumos aukciono būdu superka nepriklausomo šilumos gamintojo ir savo šilumos gamybos įrenginiuose pagamintą šilumą už</text:span><text:span text:style-name="T405"><text:s/>kainą, nustatytą pagal šiuos principus:</text:span></text:p>
      <text:p text:style-name="P406"><text:span text:style-name="T407">12.1</text:span><text:span text:style-name="T408">. visais atvejais iš nepriklausomų šilumos gamintojų superkama ar šilumos tiekėjo valdomais šilumos gamybos įrenginiais gaminama šiluma negali būti brangesnė nei pagal Supirkimo tvarkos 13 punktą apskaičiuotos</text:span><text:span text:style-name="T409"><text:s/>palyginamosios šilumos gamybos sąnaudos. Palyginamųjų šilumos gamybos sąnaudų skaičiavimui naudojami naujausi Tarybos paskelbti Lyginamosios analizės<text:s/></text:span><text:span text:style-name="T410">rodikliai, kurie parengti vadovaujantis Šilumos gamybos, perdavimo, mažmeninio aptarnavimo, karšto vanden</text:span><text:span text:style-name="T411">s tiekimo ir atsiskaitomųjų karšto vandens apskaitos prietaisų aptarnavimo veiklų lyginamosios analizės aprašu, patvirtintu Komisijos 2011 m. liepos 29 d. nutarimu Nr. O3-219 „Dėl Šilumos gamybos, perdavimo, pardavimo, karšto vandens tiekimo ir atsiskaitom</text:span><text:span text:style-name="T412">ųjų karšto vandens apskaitos prietaisų aptarnavimo veiklų lyginamosios analizės aprašo patvirtinimo“ (toliau – </text:span><text:span text:style-name="T413">Lyginamieji rodikliai)</text:span><text:span text:style-name="T414">. Lyginamieji rodikliai taikomi pagal<text:s/></text:span><text:soft-page-break/><text:span text:style-name="T415">tai, kokiam Lyginamųjų rodiklių pogrupiui ir grupei yra priskiriamas šilumos tiekėjas</text:span><text:span text:style-name="T416">. Apskaičiuojant palyginamąsias šilumos gamybos sąnaudas pagal Supirkimo tvarkos 13.1 papunktį taikomos A pogrupio reikšmės, o pagal 13.2 papunktį – B pogrupio. Nesant A pogrupio reikšmės, taikoma B pogrupio reikšmė, nesant B – taikoma A;</text:span></text:p>
      <text:p text:style-name="P417"><text:span text:style-name="T418">12.2</text:span><text:span text:style-name="T419">. jei nep</text:span><text:span text:style-name="T420">riklausomam šilumos gamintojui Šilumos ūkio įstatyme nustatyta tvarka nėra taikoma privaloma šilumos gamybos kainodara, šilumos kaina yra nustatoma laisvai, nepriklausomo šilumos gamintojo nuožiūra, tačiau neviršijant pagal Supirkimo tvarkos 13 punktą apsk</text:span><text:span text:style-name="T421">aičiuotų palyginamųjų šilumos gamybos sąnaudų;</text:span></text:p>
      <text:p text:style-name="P422"><text:span text:style-name="T423">12.3</text:span><text:span text:style-name="T424">. jei nepriklausomam šilumos gamintojui Šilumos ūkio įstatyme nustatyta tvarka yra privaloma šilumos gamybos kainodara, toks nepriklausomas šilumos gamintojas dalyvaudamas šilumos aukcione privalo atsi</text:span><text:span text:style-name="T425">žvelgti į šilumos (produkto) gamybos leistiną pajamų sumą, Tarybos nustatytą, vadovaujantis Metodikos nuostatomis;</text:span></text:p>
      <text:p text:style-name="P426"><text:span text:style-name="T427">12.4</text:span><text:span text:style-name="T428">. šilumos tiekėjas, šilumos aukcione siūlantis atskirais šilumos gamybos vienetais pagamintiną šilumą, negali taikyti didesnės šilumo</text:span><text:span text:style-name="T429">s kainos nei pagal Supirkimo tvarkos 13 punktą apskaičiuotos palyginamosios šilumos gamybos sąnaudos. Šilumos tiekėjas, dalyvaudamas šilumos aukcione atskirais šilumos gamybos vienetais, privalo atsižvelgti į šilumos (produkto) gamybos leistiną pajamų sumą</text:span><text:span text:style-name="T430">, Tarybos nustatytą, vadovaujantis Metodikos nuostatomis;</text:span></text:p>
      <text:p text:style-name="P431"><text:span text:style-name="T432">12.5</text:span><text:span text:style-name="T433">. jei Taryba, vadovaudamasi Šilumos kainų nustatymo metodika, šilumos tiekėjui ar nepriklausomam šilumos gamintojui, kuriam Šilumos ūkio įstatyme nustatyta tvarka yra privaloma šilumos gamyb</text:span><text:span text:style-name="T434">os kainodara, yra nustačiusi šilumos (produkto) gamybos pajamų (sąnaudų) neatitikimo dedamąją ct/kWh konkrečioje centralizuoto šilumos tiekimo sistemoje</text:span><text:span text:style-name="T435">,</text:span><text:span text:style-name="T436">:</text:span></text:p>
      <text:p text:style-name="P437"><text:span text:style-name="T438">12.5.1</text:span><text:span text:style-name="T439">. tokio šilumos tiekėjo ar nepriklausomo šilumos gamintojo galutinė šilumos aukcione parduoda</text:span><text:span text:style-name="T440">mos šilumos kaina yra mažinama šia dedamąja. Parduodamos ir (ar) gaminamos šilumos kaina yra koreguojama skelbiant šilumos aukciono rezultatus pagal Supirkimo tvarkos 27.6 papunktį. Tarybos nustatyta šilumos (produkto) gamybos pajamų (sąnaudų) dedamoji tur</text:span><text:span text:style-name="T441">i būti<text:s/></text:span><text:soft-page-break/><text:span text:style-name="T442">nurodoma šilumos aukciono dalyvio teikiamame pasiūlyme;</text:span></text:p>
      <text:p text:style-name="P443"><text:span text:style-name="T444">12.5.2</text:span><text:span text:style-name="T445">. jei toks nepriklausomas šilumos gamintojas teikia rezervinės šiluminės galios užtikrinimo paslaugą, šilumos (produkto) gamybos pajamų (sąnaudų) neatitikimo dedamąja (ct/kWh) mažinam</text:span><text:span text:style-name="T446">a galutinė atsiskaitymo už rezervinės šiluminės galios užtikrinimo paslaugos teikimą kaina. Toks galutinės rezervinės šiluminės galios užtikrinimo paslaugos kainos mažinimas nurodomas atsiskaitymo už rezervinės šiluminės galios užtikrinimo paslaugos teikim</text:span><text:span text:style-name="T447">ą dokumentuose, išskiriant grąžinamą papildomai gautų pajamų sumą;</text:span></text:p>
      <text:p text:style-name="P448"><text:span text:style-name="T449">12.5.3</text:span><text:span text:style-name="T450">. nepriklausomas šilumos gamintojas gali iš karto (ne per šilumos (produkto) gamybos pajamų (sąnaudų) neatitikimo dedamosios taikymą) šilumos tiekėjui grąžinti visą ar dalį jam nu</text:span><text:span text:style-name="T451">statytos teigiamo faktiškai gautų šilumos (produkto) gamybos pajamų ir leistinos gauti pajamų apimties skirtumo sumos. Apie tokį sprendimą ir jo įgyvendinimą nepriklausomas šilumos gamintojas raštu informuoja Tarybą ir šilumos tiekėją, be kita ko, nurodyda</text:span><text:span text:style-name="T452">mas jam nustatytą teigiamo faktiškai gautų šilumos (produkto) gamybos pajamų ir leistinos gauti pajamų apimties skirtumo sumą bei grąžinimo planą;</text:span></text:p>
      <text:p text:style-name="P453"><text:span text:style-name="T454">12.6</text:span><text:span text:style-name="T455">. Potencialaus nepriklausomo šilumos gamintojo ir (ar) šilumos tiekėjo šilumos gamybos įrenginių ba</text:span><text:span text:style-name="T456">ndomosios eksploatacijos (paleidimo ir derinimo darbų) metu pagamintos šilumos kaina nustatoma pagal Supirkimo tvarkos 12.2 papunktyje numatytą principą.</text:span></text:p>
      <text:p text:style-name="P457"><text:span text:style-name="T458">13</text:span><text:span text:style-name="T459">. Palyginamosios šilumos gamybos sąnaudos nustatomos taip:<text:s/></text:span></text:p>
      <text:p text:style-name="P460"><text:span text:style-name="T461">13.1</text:span><text:span text:style-name="T462">. šiltuoju metų laikotarpiu<text:s/></text:span><text:span text:style-name="T463">palyginamosios šilumos gamybos sąnaudos apskaičiuojamos laikantis šių principų:</text:span></text:p>
      <text:p text:style-name="P464"><text:span text:style-name="T465">13.1.1</text:span><text:span text:style-name="T466">. jei šilumos tiekėjas šilumos poreikio piko pajėgumus užtikrina šilumos gamybos įrenginiais, naudojančiais gamtines dujas, šiltuoju metų laikotarpiu palyginamosios šil</text:span><text:span text:style-name="T467">umos gamybos sąnaudos apskaičiuojamos pagal formulę:</text:span></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draw:frame draw:style-name="a3" text:anchor-type="as-char" svg:x="0in" svg:y="0in" svg:width="5.14583in" svg:height="0.34375in" style:rel-width="scale" style:rel-height="scale"><draw:object xlink:href="Object 3/" xlink:type="simple" xlink:show="embed" xlink:actuate="onLoad"/></draw:frame></text:p>
            <text:p text:style-name="P478"/>
          </table:table-cell>
          <table:table-cell table:style-name="TableCell479">
            <text:p text:style-name="P480">(3)</text:p>
          </table:table-cell>
        </table:table-row>
      </table:table>
      <text:p text:style-name="P481">kur:</text:p>
      <text:p text:style-name="P482"><text:span text:style-name="T483">T</text:span><text:span text:style-name="T484">dujų</text:span><text:span text:style-name="T485"><text:s/>– palyginamosios šilumos gamybos sąnaudos gamtines dujas naudojančiame šilumos gamybos įrenginyje, ct/kWh;</text:span></text:p>
      <text:p text:style-name="P486"><text:span text:style-name="T487">0,1</text:span><text:span text:style-name="T488"><text:s/>– konvertavimo koeficientas reikalingas konvertuoti sąnaudų dydį iš Eur/MWh į ct/kWh;</text:span></text:p>
      <text:p text:style-name="P489"><text:span text:style-name="T490">1,145 </text:span><text:span text:style-name="T491">– konvertavimo koeficientas, reikalingas konvertuoti</text:span><text:span text:style-name="T492"><text:s/>gamtinių dujų viršutinį šilumingumą į žemutinį šilumingumą;</text:span></text:p>
      <text:p text:style-name="P493"><text:span text:style-name="T494">1,0 </text:span><text:span text:style-name="T495">– gamtines dujas naudojančio šilumos gamybos įrenginio efektyvumas, kai kuro lyginamosios sąnaudos 86,0 kg</text:span><text:span text:style-name="T496">ne</text:span><text:span text:style-name="T497">/MWh, vnt. dalimis;</text:span></text:p>
      <text:p text:style-name="P498"><text:span text:style-name="T499">p</text:span><text:span text:style-name="T500">dujų</text:span><text:span text:style-name="T501"> </text:span><text:span text:style-name="T502">– gamtinių dujų kaina, Eur/MWh, apskaičiuojama pagal Supi</text:span><text:span text:style-name="T503">rkimo tvarkos<text:s/></text:span><text:span text:style-name="T504"><text:line-break/>13.1.2 papunktyje numatytą formulę;</text:span></text:p>
      <text:p text:style-name="P505"><text:span text:style-name="T506">q</text:span><text:span text:style-name="T507">elektros(Nd)</text:span><text:span text:style-name="T508"> – gamtines dujas naudojančio šilumos gamybos įrenginio sąlyginis elektros energijos suvartojimas technologinėms reikmėms, kWh/MWh, nustatomas pagal<text:s/></text:span><text:span text:style-name="T509">Lyginamuosius rodiklius;<text:s/></text:span></text:p>
      <text:p text:style-name="P510"><text:span text:style-name="T511">p</text:span><text:span text:style-name="T512">elektros</text:span><text:span text:style-name="T513"> – elekt</text:span><text:span text:style-name="T514">ros energijos technologinėms reikmėms kaina, ct/kWh, apskaičiuojama pagal Supirkimo tvarkos 13.1.6 papunktyje numatytą formulę;<text:s/></text:span></text:p>
      <text:p text:style-name="P515"><text:span text:style-name="T516">q</text:span><text:span text:style-name="T517">vandens(Nd)</text:span><text:span text:style-name="T518"> – gamtines dujas naudojančio šilumos gamybos įrenginio sąlyginis vandens suvartojimas technologinėms reikmėms m</text:span><text:span text:style-name="T519">3</text:span><text:span text:style-name="T520">/MWh, nustatomas pagal Lyginamuosius rodiklius;</text:span></text:p>
      <text:p text:style-name="P521"><text:span text:style-name="T522">p</text:span><text:span text:style-name="T523">vandens</text:span><text:span text:style-name="T524"> – šilumos tiekėjo šilumos vartotojams taikomoje šilumos kainos šilumos gamybos dedamojoje įvertinta vandens technologinėms reikmėms kaina, Eur/m</text:span><text:span text:style-name="T525">3</text:span><text:span text:style-name="T526">;</text:span><text:s/></text:p>
      <text:p text:style-name="P527"><text:span text:style-name="T528">13.1.2</text:span><text:span text:style-name="T529">. šiltuoju metų laikotarpiu apskaičiuojan</text:span><text:span text:style-name="T530">t palyginamąsias šilumos gamybos sąnaudas vertinama gamtinių dujų kaina p</text:span><text:span text:style-name="T531">dujų</text:span><text:span text:style-name="T532"><text:s/>yra apskaičiuojama pagal formulę:</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draw:frame draw:style-name="a4" text:anchor-type="as-char" svg:x="0in" svg:y="0in" svg:width="3.05208in" svg:height="0.21875in" style:rel-width="scale" style:rel-height="scale"><draw:object xlink:href="Object 4/" xlink:type="simple" xlink:show="embed" xlink:actuate="onLoad"/></draw:frame><text:span text:style-name="T543">)</text:span></text:p>
            <text:p text:style-name="P544"/>
          </table:table-cell>
          <table:table-cell table:style-name="TableCell545">
            <text:p text:style-name="P546">(4)</text:p>
          </table:table-cell>
        </table:table-row>
      </table:table>
      <text:p text:style-name="P547">kur:</text:p>
      <text:p text:style-name="P548"><text:span text:style-name="T549">p</text:span><text:span text:style-name="T550">žaliavos</text:span><text:span text:style-name="T551"><text:s/>– Tarybos skelbiama vidutinė gamtinių dujų žaliavos rinkos kaina, įskaitant gamtinių dujų akcizą, Eur/MWh;</text:span></text:p>
      <text:p text:style-name="P552"><text:span text:style-name="T553">p</text:span><text:span text:style-name="T554">perdavimo</text:span><text:span text:style-name="T555"><text:s/></text:span><text:span text:style-name="T556">– šilumos tiekėjo vidutinė metinė gamtinių dujų perdavimo kaina už perduodamą dujų kiekį (MWh), apskaičiuojama pagal palyginamųjų sąnaudų</text:span><text:span text:style-name="T557"><text:s/>skaičiavimo metu Tarybos viešai skelbiamus gamtinių dujų perdavimo paslaugos įkainius, Eur/MWh. Apskaičiuojant vidutinę metinę gamtinių dujų perdavimo kainą nėra vertinamos sąnaudos, susijusios su gamtinių dujų saugumo papildoma dedamąja bei užsakomųjų ar</text:span><text:span text:style-name="T558"><text:s/>vartojimo gamtinių dujų pajėgumų užtikrinimu;</text:span></text:p>
      <text:p text:style-name="P559"><text:span text:style-name="T560">p</text:span><text:span text:style-name="T561">skirstymo</text:span><text:span text:style-name="T562"><text:s/>– šilumos tiekėjo vidutinė metinė gamtinių dujų skirstymo kaina už skirstomą dujų kiekį (MWh), apskaičiuojama pagal palyginamųjų sąnaudų skaičiavimo metu Tarybos viešai skelbiamus gamtinių dujų skir</text:span><text:span text:style-name="T563">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564"><text:span text:style-name="T565">13.1.3</text:span><text:span text:style-name="T566">. jeigu šil</text:span><text:span text:style-name="T567">umos tiekėjas šilumos gamybai nenaudoja gamtinių dujų, šiltuoju metų laikotarpiu palyginamosios šilumos gamybos sąnaudos apskaičiuojamos pagal formulę:</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ext:p text:style-name="P577"><draw:frame draw:style-name="a5" text:anchor-type="as-char" svg:x="0in" svg:y="0in" svg:width="5.41667in" svg:height="0.38542in" style:rel-width="scale" style:rel-height="scale"><draw:object xlink:href="Object 5/" xlink:type="simple" xlink:show="embed" xlink:actuate="onLoad"/></draw:frame></text:p>
            <text:p text:style-name="P578"/>
          </table:table-cell>
          <table:table-cell table:style-name="TableCell579">
            <text:p text:style-name="P580">(5)</text:p>
          </table:table-cell>
        </table:table-row>
      </table:table>
      <text:p text:style-name="P581">kur:</text:p>
      <text:p text:style-name="P582"><text:span text:style-name="T583">T</text:span><text:span text:style-name="T584">s.k.</text:span><text:span text:style-name="T585"><text:s/>– palyginamosios šilumos gamybos sąnaudos skystą kurą naudojančiame šilumos gamybos įrenginyje, ct/kWh;</text:span></text:p>
      <text:p text:style-name="P586"><text:span text:style-name="T587">0,1</text:span><text:span text:style-name="T588"><text:s/>– konvertavimo koeficientas reikalingas konvertuoti sąnaudų dydį iš Eur/MWh į ct/kWh;</text:span></text:p>
      <text:p text:style-name="P589"><text:span text:style-name="T590">0,90</text:span><text:span text:style-name="T591"><text:s/>– skystą kurą naudojančio šilumos gamybos įrenginio efektyvumas, kai kuro lyginamosios sąnaudos 95,0 kg</text:span><text:span text:style-name="T592">ne</text:span><text:span text:style-name="T593">/MWh, vnt. dalimis;</text:span></text:p>
      <text:p text:style-name="P594"><text:span text:style-name="T595">p</text:span><text:span text:style-name="T596">s.k.</text:span><text:span text:style-name="T597"><text:s/></text:span><text:span text:style-name="T598">– Tarybos skelbiama faktinė vidutinė skysto kuro įsigijimo kaina, įskaitant ir faktines transportavimo sąnaudas, Eur/MWh, nu</text:span><text:span text:style-name="T599">statoma vadovaujantis Metodikos nuostatomis;</text:span></text:p>
      <text:p text:style-name="P600"><text:span text:style-name="T601">q</text:span><text:span text:style-name="T602">elektros(Ns.k.)</text:span><text:span text:style-name="T603"><text:s/>– gamtines dujas naudojančio šilumos gamybos įrenginio sąlyginis elektros energijos suvartojimas technologinėms reikmėms, kWh/MWh, nustatomas pagal Lyginamuosius rodiklius;</text:span></text:p>
      <text:p text:style-name="P604"><text:span text:style-name="T605">q</text:span><text:span text:style-name="T606">vandens(Ns.k.)</text:span><text:span text:style-name="T607"><text:s/>– gam</text:span><text:span text:style-name="T608">tines dujas naudojančio šilumos gamybos įrenginio sąlyginis vandens suvartojimas technologinėms reikmėms m</text:span><text:span text:style-name="T609">3</text:span><text:span text:style-name="T610">/MWh, nustatomas pagal Lyginamuosius rodiklius;</text:span></text:p>
      <text:p text:style-name="P611"><text:span text:style-name="T612">13.1.4</text:span><text:span text:style-name="T613">. tuo atveju, jei šilumos tiekėjas konkrečioje šilumos tiekimo sistemoje šilumos poreikio p</text:span><text:span text:style-name="T614">iko pajėgumus užtikrina naudojant kelis šilumos gamybos įrenginius, kurie degina skirtingą kurą, šiltuoju metų laikotarpiu palyginamosios šilumos gamybos sąnaudos apskaičiuojamos kaip svertinė šilumos gamybos kintamoji dedamoji pagal formulę:</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draw:frame draw:style-name="a6" text:anchor-type="as-char" svg:x="0in" svg:y="0in" svg:width="1.35417in" svg:height="0.38542in" style:rel-width="scale" style:rel-height="scale"><draw:object xlink:href="Object 6/" xlink:type="simple" xlink:show="embed" xlink:actuate="onLoad"/></draw:frame></text:p>
            <text:p text:style-name="P625"/>
          </table:table-cell>
          <table:table-cell table:style-name="TableCell626">
            <text:p text:style-name="P627">(6)</text:p>
          </table:table-cell>
        </table:table-row>
      </table:table>
      <text:p text:style-name="P628">kur:</text:p>
      <text:p text:style-name="P629"><text:span text:style-name="T630">T</text:span><text:span text:style-name="T631">svert</text:span><text:span text:style-name="T632">.</text:span><text:span text:style-name="T633"><text:s/>– svertinės palyginamosios šilumos gamybos sąnaudos, ct/kWh;</text:span></text:p>
      <text:p text:style-name="P634"><text:span text:style-name="T635">T</text:span><text:span text:style-name="T636">i</text:span><text:span text:style-name="T637"><text:s/>– pagal Supirkimo tvarkos 13.1.1 ir 13.1.3 papunkčiuose numatytas formules apskaičiuota kurą<text:s/></text:span><text:span text:style-name="T638">i</text:span><text:span text:style-name="T639"><text:s/>deginančio šilumos gamybos įrenginio palyginamosios sąnaudos, ct/kWh;</text:span></text:p>
      <text:p text:style-name="P640"><text:span text:style-name="T641">y</text:span><text:span text:style-name="T642">i</text:span><text:span text:style-name="T643"><text:s/>– kurą<text:s/></text:span><text:span text:style-name="T644">i</text:span><text:span text:style-name="T645"><text:s/>deginančio šilumos gamybos įrenginio pagaminamo šilumos kiekio procentinė išraiška, proc., gaunama įvertinant konkrečiu šilumos gamybos įrenginiu pagaminamą šilumos kiekį be</text:span><text:span text:style-name="T646">i konkretaus mėnesio</text:span><text:span text:style-name="T647"><text:s/></text:span><text:span text:style-name="T648">prognozuojamą šilumos poreikį, MWh. Nustatant kurą<text:s/></text:span><text:span text:style-name="T649">i</text:span><text:span text:style-name="T650"><text:s/>deginančio šilumos gamybos įrenginio pagaminamo šilumos kiekio procentinę išraišką, prioritetas yra teikiamas mažiausiai šilumos gamybos kainai.</text:span></text:p>
      <text:p text:style-name="P651"><text:span text:style-name="T652">13.1.5</text:span><text:span text:style-name="T653">. tuo atveju, kai šilumos<text:s/></text:span><text:span text:style-name="T654">tiekėjas, vadovaujantis Supirkimo tvarkos 8.7 punktu, šilumos poreikio piko pajėgumams užtikrinti naudoja šilumos gamybos įrenginius, kurie nenaudoja gamtinių dujų arba skysto kuro ir tai yra suderinęs su Taryba raštu, palyginamosios šilumos gamybos sąnaud</text:span><text:span text:style-name="T655">os yra apskaičiuojamos pagal Supirkimo tvarkos 13.1.1 papunktyje numatytą formulę, įvertinant Lyginamuosius rodiklius.</text:span></text:p>
      <text:p text:style-name="P656"><text:span text:style-name="T657">13.1.6</text:span><text:span text:style-name="T658">. Skaičiuojant palyginamąsias šilumos gamybos sąnaudas vertinama elektros energijos technologinėms reikmėms kaina, ct/kWh, apsk</text:span><text:span text:style-name="T659">aičiuojama pagal formulę:</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
          </table:table-cell>
          <table:table-cell table:style-name="TableCell668">
            <text:p text:style-name="P669"><draw:frame draw:style-name="a7" text:anchor-type="as-char" svg:x="0in" svg:y="0in" svg:width="3.125in" svg:height="0.21875in" style:rel-width="scale" style:rel-height="scale"><draw:object xlink:href="Object 7/" xlink:type="simple" xlink:show="embed" xlink:actuate="onLoad"/></draw:frame><text:span text:style-name="T670">) <text:s text:c="45"/></text:span></text:p>
            <text:p text:style-name="P671"/>
          </table:table-cell>
          <table:table-cell table:style-name="TableCell672">
            <text:p text:style-name="P673">(7)</text:p>
          </table:table-cell>
        </table:table-row>
      </table:table>
      <text:p text:style-name="P674">kur:</text:p>
      <text:p text:style-name="P675"><text:span text:style-name="T676">p<text:s/></text:span><text:span text:style-name="T677">el. įsigijimo</text:span><text:span text:style-name="T678"><text:s/>–<text:s/></text:span><text:span text:style-name="T679">elektros energijos įsigijimo rinkos kaina, nustatoma kaip paskuti</text:span><text:span text:style-name="T680">nė Nordpool biržos skelbiama mėnesinė kaina „LT“ zonoje (ct/kWh);</text:span></text:p>
      <text:p text:style-name="P681"><text:span text:style-name="T682">p.<text:s/></text:span><text:span text:style-name="T683">el. persiuntimo</text:span><text:span text:style-name="T684"><text:s/>–</text:span><text:span text:style-name="T685"><text:s/>elektros energijos persiuntimo paslaugos kaina, nustatoma kaip galiojanti AB „Energijos skirstymo operatorius“ trečiosios grupės vartotojų, gaunančių elektros energiją i</text:span><text:span text:style-name="T686">š žemosios įtampos elektros tinklų, vienos laiko zonos energijos dedamoji (ct/kWh);</text:span></text:p>
      <text:p text:style-name="P687"><text:span text:style-name="T688">p<text:s/></text:span><text:span text:style-name="T689">VIAP</text:span><text:span text:style-name="T690"><text:s/>–</text:span><text:span text:style-name="T691">Tarybos nustatyta Viešuosius interesus atitinkančių paslaugų (VIAP) kaina, taikoma palyginamųjų šilumos gamybos sąnaudų skaičiavimo laikotarpiu (ct/kWh)</text:span><text:span text:style-name="T692">.</text:span><text:s/></text:p>
      <text:p text:style-name="P693"><text:span text:style-name="T694">13.2</text:span><text:span text:style-name="T695">. šaltuoju metų laikotarpiu palyginamosios šilumos gamybos sąnaudos apskaičiuojamos pagal formulę:</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able:table-cell>
          <table:table-cell table:style-name="TableCell703">
            <text:p text:style-name="P704"><draw:frame draw:style-name="a8" text:anchor-type="as-char" svg:x="0in" svg:y="0in" svg:width="2.29167in" svg:height="0.19792in" style:rel-width="scale" style:rel-height="scale"><draw:object xlink:href="Object 8/" xlink:type="simple" xlink:show="embed" xlink:actuate="onLoad"/></draw:frame></text:p>
            <text:p text:style-name="P705"/>
          </table:table-cell>
          <table:table-cell table:style-name="TableCell706">
            <text:p text:style-name="P707">(8)</text:p>
          </table:table-cell>
        </table:table-row>
      </table:table>
      <text:p text:style-name="P708">kur:<text:s/></text:p>
      <text:p text:style-name="P709"><text:span text:style-name="T710">T</text:span><text:span text:style-name="T711">biokuro</text:span><text:span text:style-name="T712"><text:s/>– palyginamosios šilumos gamybos sąnaudos biokurą naudojančiame šilumos gamybos įrenginyje, ct/kWh;</text:span></text:p>
      <text:p text:style-name="P713"><text:span text:style-name="T714">VC</text:span><text:span text:style-name="T715">biokuro</text:span><text:span text:style-name="T716"><text:s/>– palyginamųjų šilumos gamybos sąnaudų kintamoji dedamoji, ct/kWh;</text:span></text:p>
      <text:p text:style-name="P717"><text:span text:style-name="T718">FC</text:span><text:span text:style-name="T719">biokuro</text:span><text:span text:style-name="T720"><text:s/>– palyginamųjų šilumos gamybos sąnaudų pastovioji dedamoji, ct/kWh;</text:span></text:p>
      <text:p text:style-name="P721"><text:span text:style-name="T722">13.2.1</text:span><text:span text:style-name="T723">. šaltuoju metų laikotarpiu palyginamųjų šilumos gamybos sąnaudų kintamoji dedamoji apskaičiuojama pagal formulę:</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draw:frame draw:style-name="a9" text:anchor-type="as-char" svg:x="0in" svg:y="0in" svg:width="6.55208in" svg:height="0.35417in" style:rel-width="scale" style:rel-height="scale"><draw:object xlink:href="Object 9/" xlink:type="simple" xlink:show="embed" xlink:actuate="onLoad"/></draw:frame></text:p>
          </table:table-cell>
          <table:table-cell table:style-name="TableCell733">
            <text:p text:style-name="P734">(9)</text:p>
          </table:table-cell>
        </table:table-row>
      </table:table>
      <text:p text:style-name="P735">kur:</text:p>
      <text:p text:style-name="P736"><text:span text:style-name="T737">p</text:span><text:span text:style-name="T738">kt</text:span><text:span text:style-name="T739"> – biokurą naudojančio šilumos gamybos įrenginio kitų kintamųjų sąnaudų (pelenų tvarkymo (išvežimo, utilizavimo), cheminių medžiagų technologijai, energijos išteklių biržos, laboratorinių tyrimų ir pan.) sąnaudos yra lygios 0,02</text:span><text:span text:style-name="T740"><text:s/>ct/kWh;</text:span></text:p>
      <text:p text:style-name="P741"><draw:frame draw:style-name="a10" text:anchor-type="as-char" svg:x="0in" svg:y="0in" svg:width="0.45833in" svg:height="0.21875in" style:rel-width="scale" style:rel-height="scale"><draw:object xlink:href="Object 10/" xlink:type="simple" xlink:show="embed" xlink:actuate="onLoad"/></draw:frame><text:span text:style-name="T742">– biokurą naudojančio šilumos gamybos įrenginio lyginamųjų kuro sąnaudų koeficientas (MWh/MWh), nustatomas pagal I grupės B pogrupio įmonių Lyginamuosius rodiklius;</text:span></text:p>
      <text:p text:style-name="P743"><text:span text:style-name="T744">p</text:span><text:span text:style-name="T745">biokuro </text:span><text:span text:style-name="T746">– pagal<text:s/></text:span><text:span text:style-name="T747">Biokuro aprašą apskaičiuotos ir skelbiamos</text:span><text:span text:style-name="T748"><text:s/>atitinkamo m</text:span><text:span text:style-name="T749">ėnesio, kuriam organizuojamas šilumos aukcionas,<text:s/></text:span><text:span text:style-name="T750">prognozuojamos mėnesio biokuro biržos (skiedrų) kainos apskrityje ar šalyje</text:span><text:span text:style-name="T751">, Eur/MWh;</text:span></text:p>
      <text:p text:style-name="P752"><text:span text:style-name="T753">q</text:span><text:span text:style-name="T754">elektros(Nb</text:span><text:span text:style-name="T755">)</text:span><text:span text:style-name="T756"> – biokurą naudojančio šilumos gamybos įrenginio sąlyginis elektros energijos suvartojimas technologinėms<text:s/></text:span><text:span text:style-name="T757">reikmėms, yra lygus 22,5 kWh/MWh;</text:span></text:p>
      <text:p text:style-name="P758"><text:span text:style-name="T759">q</text:span><text:span text:style-name="T760">vandens(Nb)</text:span><text:span text:style-name="T761"> – biokurą naudojančio šilumos gamybos įrenginio sąlyginis vandens suvartojimas technologinėms reikmėms, m</text:span><text:span text:style-name="T762">3</text:span><text:span text:style-name="T763">/MWh, nustatomas pagal Lyginamuosius rodiklius;</text:span></text:p>
      <text:p text:style-name="P764">Papunkčio pakeitimai:</text:p>
      <text:p text:style-name="P765"><text:span text:style-name="T766">Nr.<text:s/></text:span><text:a xlink:href="https://www.e-tar.lt/portal/legalAct.html?documentId=1ad964e0336d11edb4cae1b158f98ea5" office:target-frame-name="_top" xlink:show="replace"><text:span text:style-name="T767">O3E-1245</text:span></text:a><text:span text:style-name="T768">, 2022-09-13, paskelbta TAR 2022-09-13, i. k. 2022-18709</text:span></text:p>
      <text:p text:style-name="Normal"/>
      <text:p text:style-name="P769"><text:span text:style-name="T770">13.2.2</text:span><text:span text:style-name="T771">. šaltuoju metų laikotarpiu palyginamųjų šilumos gamybos sąnaudų pastovioji dedamoji apskaičiuojama pagal formu</text:span><text:span text:style-name="T772">lę:</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draw:frame draw:style-name="a11" text:anchor-type="as-char" svg:x="0in" svg:y="0in" svg:width="6.02083in" svg:height="0.75in" style:rel-width="scale" style:rel-height="scale"><draw:object xlink:href="Object 11/" xlink:type="simple" xlink:show="embed" xlink:actuate="onLoad"/></draw:frame></text:p>
          </table:table-cell>
          <table:table-cell table:style-name="TableCell782">
            <text:p text:style-name="P783">(10)</text:p>
          </table:table-cell>
        </table:table-row>
      </table:table>
      <text:p text:style-name="P784"/>
      <text:p text:style-name="P785">kur:<text:s/></text:p>
      <text:p text:style-name="P786"><text:span text:style-name="T787">K</text:span><text:span text:style-name="T788">biokuro</text:span><text:span text:style-name="T789"><text:s/>– 1 MW galios biokurą naudojančio šilumos gamybos įrenginio ilgalaikio turto pradinė vertė, lygi 336 000 Eur;</text:span></text:p>
      <text:p text:style-name="P790"><text:span text:style-name="T791">y</text:span><text:span text:style-name="T792"><text:s/>– biokurą naudojančio šilumos gamybos įrenginio nusidėvėjimo laikotarpis, lygus 16 metų;</text:span></text:p>
      <text:p text:style-name="P793"><text:span text:style-name="T794">r</text:span><text:span text:style-name="T795"><text:s/>– investicijų grąžos norma, apskaičiuota taikant palyginamųjų sąnaudų skaičiavimo metu ir palyginamųjų sąnaudų skaičiavimui skirtus Tarybos viešai skelbiamus duomenis investicijų grąžos normai apskaičiuoti, proc. Nuosavo kapitalo grąža (proc.) apskaičiuoj</text:span><text:span text:style-name="T796">ama pagal Investicijų grąžos normos nustatymo metodiką, patvirtintą Komisijos 2015 m. rugsėjo 22 d. nutarimu Nr. O3-510 „Dėl Investicijų grąžos normos nustatymo metodikos patvirtinimo“, 9 punktą, formulėse naudojamam dydžiui (finansinio sverto neturinti be</text:span><text:span text:style-name="T797">ta<text:s/></text:span><text:span text:style-name="T798">β</text:span><text:span text:style-name="T799">U</text:span><text:span text:style-name="T800">) nustatyti taikant šios metodikos 9.3.7 papunktį.</text:span></text:p>
      <text:p text:style-name="P801"><text:span text:style-name="T802">C</text:span><text:span text:style-name="T803">DU</text:span><text:span text:style-name="T804"><text:s/>– metinio darbo užmokesčio fondo (darbuotojų skaičiui, apskaičiuotam pagal Lyginamąjį rodiklį šilumos gamybos įrenginių galia, tenkanti vienam šilumos gamybos veikloje priskirtam sąrašiniam darbuo</text:span><text:span text:style-name="T805">tojui (MW/darb.) bei šilumos gamybos ir tiekimo veiklos darbuotojų skaičius, tenkantis vienam administracijos darbuotojui (darb./adm.), taikant palyginamųjų šilumos gamybos sąnaudų skaičiavimo metu Lietuvos statistikos departamento paskutinį skelbiamą elek</text:span><text:span text:style-name="T806">tros, dujų, garo tiekimo ir oro kondicionavimo sektoriaus (šalies ūkis be individualiųjų įmonių) vidutinį darbo užmokestį) sąnaudos, Eur/MW;</text:span></text:p>
      <text:p text:style-name="P807"><text:span text:style-name="T808">C</text:span><text:span text:style-name="T809">M(Nb)</text:span><text:span text:style-name="T810"> – vidutinės biokurą naudojančio šilumos gamybos įrenginio einamojo remonto ir aptarnavimo sąnaudos šilumos g</text:span><text:span text:style-name="T811">amybos veikloje, tenkančios šilumos įrenginių galios vienetui (Eur/MW), nustatomos pagal Lyginamuosius rodiklius;<text:s/></text:span></text:p>
      <text:p text:style-name="P812"><text:span text:style-name="T813">C</text:span><text:span text:style-name="T814">Kt(Nb)</text:span><text:span text:style-name="T815"><text:s/>– vidutinės biokurą naudojančio šilumos gamybos įrenginio kitos pastoviosios sąnaudos šilumos gamybos veikloje, tenkančios šilumos įr</text:span><text:span text:style-name="T816">enginių galios vienetui (Eur/MW), nustatomos pagal Lyginamuosius rodiklius;</text:span></text:p>
      <text:p text:style-name="P817"><text:span text:style-name="T818">VKI</text:span><text:span text:style-name="T819"><text:s/>– mėnesinis vartotojų kainų indekso pokytis kalendorinį mėnesį, einantį prieš palyginamųjų šilumos gamybos sąnaudų skaičiavimo kalendorinį mėnesį, palyginti su Lyginamųjų rodik</text:span><text:span text:style-name="T820">lių kalendorinių metų gruodžio mėnesiu, vnt. dalimis, nustatomas vadovaujantis Lietuvos statistikos departamento viešai prieinama Infliacijos skaičiuokle;<text:s/></text:span></text:p>
      <text:p text:style-name="P821"><text:span text:style-name="T822">8600</text:span><text:span text:style-name="T823"><text:s/>– biokurą naudojančio šilumos gamybos įrenginio maksimalus darbo valandų skaičius per metus;</text:span></text:p>
      <text:p text:style-name="P824"><text:span text:style-name="T825">MP</text:span><text:span text:style-name="T826">L</text:span><text:span text:style-name="T827"><text:s/>– biokurą naudojančio šilumos gamybos įrenginio vidutinis metinis panaudojimo laipsnis, nustatomas:</text:span></text:p>
      <text:p text:style-name="P828"><text:span text:style-name="T829">13.2.2.1</text:span><text:span text:style-name="T830">. sistemose, neatitinkančiose Supirkimo tvarkos 31 punkto reikalavimų – 0,45;</text:span></text:p>
      <text:p text:style-name="P831"><text:span text:style-name="T832">13.2.2.2</text:span><text:span text:style-name="T833">. sistemose, atitinkančiose Supirkimo tvarkos 31 punkt</text:span><text:span text:style-name="T834">o reikalavimus, pagrindinio šilumos aukciono – 0,45, šilumos aukcionų dėl balansavimo šilumos kiekio supirkimo – 0,20;<text:s/></text:span></text:p>
      <text:p text:style-name="P835"><text:span text:style-name="T836">13.3</text:span><text:span text:style-name="T837">. tuo atveju, jei pagal Supirkimo tvarkos 13.1 papunkčio reikalavimus apskaičiuotos palyginamosios šilumos gamybos sąnaudos<text:s/></text:span><text:span text:style-name="T838">šiltuoju metų laikotarpiu yra didesnės nei pagal Supirkimo tvarkos 13.2 papunktį apskaičiuotos šaltojo laikotarpio palyginamosios šilumos gamybos sąnaudos, šiltuoju metų laikotarpiu yra taikomos pagal Supirkimo tvarkos 13.2 papunktį apskaičiuotos palyginam</text:span><text:span text:style-name="T839">osios šilumos gamybos sąnaudos;</text:span></text:p>
      <text:p text:style-name="P840"><text:span text:style-name="T841">13.4</text:span><text:span text:style-name="T842">. tose<text:s/></text:span><text:span text:style-name="T843">centralizuoto šilumos tiekimo sistemose, kuriose veikia vienas nepriklausomas šilumos gamintojas, o šilumos tiekėjas eksploatuoja šilumos gamybos įrenginius, kurie yra skirti tik piko ir (ar) rezervinei šilumo</text:span><text:span text:style-name="T844">s gamybos galiai užtikrinti arba šilumos gamybos įrenginių neeksploatuoja ir perka rezervinės šiluminės galios užtikrinimo paslaugą, palyginamosios šilumos gamybos sąnaudos šiltuoju ir šaltuoju metų laikotarpiais yra lygios to nepriklausomo šilumos gaminto</text:span><text:span text:style-name="T845">jo vidutinei metinei šilumos gamybos kainai, apskaičiuotai pagal nepriklausomo šilumos gamintojo nustatytas šilumos kainų dedamąsias, įvertinus atitinkamo mėnesio, kuriam organizuojamas šilumos aukcionas, pagal<text:s/></text:span><text:span text:style-name="T846">Biokuro aprašą apskaičiuotos ir skelbiamos</text:span><text:span text:style-name="T847"><text:s/></text:span><text:span text:style-name="T848">pr</text:span><text:span text:style-name="T849">ognozuojamos mėnesio biokuro biržos (skiedrų) kainos apskrityje ar šalyje</text:span><text:span text:style-name="T850">, Eur/MWh. Nepriklausomas šilumos gamintojas apie naujai nustatytas arba pasikeitusias šilumos kainų dedamąsias informuoja šilumos tiekėją iš karto, kai Taryba nutarimu konstatuoja, k</text:span><text:span text:style-name="T851">ad jos nustatytos be pažeidimų. Jeigu tokiam nepriklausomam šilumos gamintojui Taryba dar nėra patvirtinusi šilumos gamybos kainos dedamųjų (formulės), taikomos pagal šios Supirkimo tvarkos 13 punktą apskaičiuotos palyginamosios šilumos gamybos sąnaudos.</text:span></text:p>
      <text:p text:style-name="P852"><text:span text:style-name="T853">13.5</text:span><text:span text:style-name="T854">. Šilumos aukcionų dėl balansavimo šilumos kiekio supirkimo palyginamosios šilumos gamybos sąnaudos nustatomos pagal Supirkimo tvarkos 13.2 papunktį. Tuo atveju, jei pagal Supirkimo tvarkos 13.2 papunkčio reikalavimus apskaičiuotos šilumos aukcionų<text:s/></text:span><text:span text:style-name="T855">dėl balansavimo šilumos kiekio supirkimo palyginamosios šilumos gamybos sąnaudos yra didesnės nei pagal Supirkimo tvarkos 13.1 papunktį apskaičiuotos palyginamosios šilumos gamybos sąnaudos, šilumos aukcionų dėl balansavimo šilumos kiekio supirkimo palygin</text:span><text:span text:style-name="T856">amosios šilumos gamybos sąnaudos nustatomos pagal Supirkimo tvarkos 13.1 papunktį.<text:s/></text:span></text:p>
      <text:p text:style-name="P857"><text:span text:style-name="T858">14</text:span><text:span text:style-name="T859">. Šilumos tiekėjas šilumos aukciono duomenų valdymo sistemoje Šilumos aukciono reglamente nustatyta tvarka<text:s/></text:span><text:span text:style-name="T860">ne vėliau kaip 14</text:span><text:span text:style-name="T861"><text:s/></text:span><text:span text:style-name="T862">einamojo kalendorinio mėnesio dieną (je</text:span><text:span text:style-name="T863">i 14</text:span><text:span text:style-name="T864"><text:s/></text:span><text:span text:style-name="T865">kalendorinė mėnesio diena yra nedarbo diena, tuomet artimiausią po jos einančią darbo dieną) deklaruoja pirmąjį mėnesį po einamojo mėnesio taikomas palyginamąsias šilumos gamybos sąnaudas</text:span><text:span text:style-name="T866">, apskaičiuotas pagal Supirkimo tvarkos 13 punkte numatytus<text:s/></text:span><text:span text:style-name="T867">principus bei informaciją, susijusią su šilumos aukciono organizavimu:</text:span></text:p>
      <text:p text:style-name="P868"><text:span text:style-name="T869">14.1</text:span><text:span text:style-name="T870">.<text:s/></text:span><text:span text:style-name="T871">pirmojo</text:span><text:span text:style-name="T872"><text:s/></text:span><text:span text:style-name="T873">mėnesio po einamojo</text:span><text:span text:style-name="T874"><text:s/></text:span><text:span text:style-name="T875">prognozuojamą šilumos poreikį, MWh;<text:s/></text:span></text:p>
      <text:p text:style-name="P876"><text:span text:style-name="T877">14.2</text:span><text:span text:style-name="T878">.<text:s/></text:span><text:span text:style-name="T879">pirmojo</text:span><text:span text:style-name="T880"><text:s/></text:span><text:span text:style-name="T881">mėnesio po einamojo</text:span><text:span text:style-name="T882"><text:s/></text:span><text:span text:style-name="T883">prognozuojamą šilumos poreikio vidutinį valandinį grafiką, sudaromą pagal<text:s/></text:span><text:span text:style-name="T884">paskutinių trejų metų konkrečios centralizuoto šilumos tiekimo sistemos šilumos vidutinį valandinį poreikį, ir jam sudaryti naudojamus duomenis (Excel formatu);</text:span><text:s/></text:p>
      <text:p text:style-name="P885"><text:span text:style-name="T886">14.3</text:span><text:span text:style-name="T887">.<text:s/></text:span><text:span text:style-name="T888">pirmojo</text:span><text:span text:style-name="T889"><text:s/></text:span><text:span text:style-name="T890">mėnesio po einamojo</text:span><text:span text:style-name="T891"><text:s/>planuojamą supirkti šilumos kiekį šilumos aukcione;</text:span><text:s/></text:p>
      <text:p text:style-name="P892"><text:span text:style-name="T893">14.4</text:span><text:span text:style-name="T894">. pagal Supirkimo tvarkos 13.1 papunktį apskaičiuotas palyginamąsias šilumos gamybos sąnaudas ir jų apskaičiavimui naudotų koeficientų dydžius:</text:span></text:p>
      <text:p text:style-name="P895"><text:span text:style-name="T896">14.4.1</text:span><text:span text:style-name="T897">. Supirkimo tvarkos 13.1.2 papunktyje numatytą gamtinių dujų kainą Eur/MWh ir jos apskaičiavimui n</text:span><text:span text:style-name="T898">audotas dedamąsias ir (arba) 13.1.3 papunktyje numatytą skysto kuro kainą Eur/MWh;<text:s/></text:span></text:p>
      <text:p text:style-name="P899"><text:span text:style-name="T900">14.4.2</text:span><text:span text:style-name="T901">. šilumos tiekėjo šilumos vartotojams taikomoje šilumos kainoje įvertintą elektros energijos technologinėms reikmėms kainą ct/kWh;</text:span></text:p>
      <text:p text:style-name="P902"><text:span text:style-name="T903">14.4.3</text:span><text:span text:style-name="T904">. šilumos tiekėjo šil</text:span><text:span text:style-name="T905">umos vartotojams taikomoje šilumos kainoje įvertintą vandens technologinėms reikmėms kainą, Eur/m</text:span><text:span text:style-name="T906">3</text:span><text:span text:style-name="T907">;</text:span></text:p>
      <text:p text:style-name="P908"><text:span text:style-name="T909">14.5</text:span><text:span text:style-name="T910">. pagal Supirkimo tvarkos 13.2 ir 13.4 papunkčius apskaičiuotas palyginamąsias šilumos gamybos sąnaudas ir jų apskaičiavimui naudotų koeficientų d</text:span><text:span text:style-name="T911">ydžius:</text:span></text:p>
      <text:p text:style-name="P912"><text:span text:style-name="T913">14.5.1</text:span><text:span text:style-name="T914">. pagal<text:s/></text:span><text:span text:style-name="T915">Biokuro aprašą apskaičiuotos ir skelbiamos</text:span><text:span text:style-name="T916"><text:s/>atitinkamo mėnesio, kuriam organizuojamas šilumos aukcionas,<text:s/></text:span><text:span text:style-name="T917">prognozuojamos mėnesio biokuro biržos (skiedrų) kainos apskrityje ar šalyje</text:span><text:span text:style-name="T918">, Eur/MWh;</text:span></text:p>
      <text:p text:style-name="P919"><text:span text:style-name="T920">14.5.2</text:span><text:span text:style-name="T921">. šilumos tiekėjo šilumos vartot</text:span><text:span text:style-name="T922">ojams taikomoje šilumos kainoje įvertintą elektros energijos technologinėms reikmėms kainą ct/kWh;</text:span></text:p>
      <text:p text:style-name="P923"><text:span text:style-name="T924">14.5.3</text:span><text:span text:style-name="T925">. šilumos tiekėjo šilumos vartotojams taikomoje šilumos kainoje įvertintą vandens technologinėms reikmėms kainą, Eur/m</text:span><text:span text:style-name="T926">3</text:span><text:span text:style-name="T927">;</text:span></text:p>
      <text:p text:style-name="P928"><text:span text:style-name="T929">14.5.4</text:span><text:span text:style-name="T930">. Supirkimo<text:s/></text:span><text:span text:style-name="T931">tvarkos 13.4 papunktyje nurodytoje centralizuoto šilumos tiekimo sistemoje, nepriklausomo šilumos gamintojo vidutinę metinę šilumos gamybos kainą, apskaičiuotą pagal nepriklausomo šilumos gamintojo nustatytas šilumos kainų dedamąsias.</text:span></text:p>
      <text:p text:style-name="P932"><text:span text:style-name="T933">15</text:span><text:span text:style-name="T934">. Aukciono<text:s/></text:span><text:span text:style-name="T935">dalyviai deklaruoja Operatoriui ir esant poreikiui atnaujina šiuos duomenis, o Operatorius šilumos aukciono informacinėje sistemoje juos paskelbia:<text:s/></text:span></text:p>
      <text:p text:style-name="P936"><text:span text:style-name="T937">15.1</text:span><text:span text:style-name="T938">. Šilumos tiekėjas:</text:span></text:p>
      <text:p text:style-name="P939"><text:span text:style-name="T940">15.1.1</text:span><text:span text:style-name="T941">. Maksimalų centralizuotos šilumos tiekimo sistemos poreikį;<text:s/></text:span></text:p>
      <text:p text:style-name="P942"><text:span text:style-name="T943">15.1.2</text:span><text:span text:style-name="T944">.</text:span><text:span text:style-name="T945"><text:s/>Supirkimo tvarkos 7 punkte numatytų šilumos poreikio piko<text:s/></text:span><text:span text:style-name="T946">ir (ar) rezervo<text:s/></text:span><text:span text:style-name="T947">pajėgumus užtikrinančių šilumos gamybos įrenginių sąrašą;</text:span></text:p>
      <text:p text:style-name="P948"><text:span text:style-name="T949">15.1.3</text:span><text:span text:style-name="T950">. Supirkimo tvarkos 8.3 papunktyje numatytų/pakoreguotų rezervinę šilumos gamybos galią užtikrinančių šilumos gam</text:span><text:span text:style-name="T951">ybos įrenginių sąrašą;</text:span></text:p>
      <text:p text:style-name="P952"><text:span text:style-name="T953">15.1.4</text:span><text:span text:style-name="T954">. Supirkimo tvarkos 27.2.7 papunktyje numatytą šilumos gamybos įrenginių sąrašą, kuriame pateikiami šilumos tiekėjo eksploatuojami šilumos gamybos įrenginiai, turintys atskirą šilumos kiekio apskaitą arba su Taryba suderint</text:span><text:span text:style-name="T955">us šilumos kiekio paskirstymo principus pagal Supirkimo tvarkos 8.9 papunktį, ir kuriais šilumos tiekėjas dalyvauja arba ketina dalyvauti šilumos supirkimo aukcione;</text:span></text:p>
      <text:p text:style-name="P956"><text:span text:style-name="T957">15.1.5</text:span><text:span text:style-name="T958">. Centralizuoto šilumos tiekimo sistemas, kuriose turi būti taikomos palyginamos</text:span><text:span text:style-name="T959">ios šilumos gamybos sąnaudos, apskaičiuotos pagal Supirkimo tvarkos 13.4 papunktį;</text:span></text:p>
      <text:p text:style-name="P960"><text:span text:style-name="T961">15.1.6</text:span><text:span text:style-name="T962">. Šilumos trasų, gamybos pajėgumų (įskaitant nepriklausomų šilumos gamintojų) planuojamus remonto ir hidraulikos bandymų grafikus.</text:span></text:p>
      <text:p text:style-name="P963"><text:span text:style-name="T964">15.2</text:span><text:span text:style-name="T965">. Nepriklausomas šilum</text:span><text:span text:style-name="T966">os gamintojas:</text:span></text:p>
      <text:p text:style-name="P967"><text:span text:style-name="T968">15.2.1</text:span><text:span text:style-name="T969">. Prie centralizuoto šilumos tiekimo sistemos prijungtus nepriklausomų šilumos gamintojų valdomus šilumos gamybos vienetus, išskiriant šilumos gamybos vienetus, turinčius atskirą šilumos kiekio apskaitą, bei nurodoma nepriklausomo ši</text:span><text:span text:style-name="T970">lumos gamintojo suminė šilumos gamybos vienetų galia (MW);</text:span></text:p>
      <text:p text:style-name="P971"><text:span text:style-name="T972">15</text:span><text:span text:style-name="T973">.2.2</text:span><text:span text:style-name="T974">. Šilumos pirkimo–pardavimo sutartis ir preliminarias šilumos pirkimo–pardavimo sutartis. Operatoriui pateiktos šiame papunktyje numatytos sutartys šilumos aukciono informacinėje sistemoj</text:span><text:span text:style-name="T975">e viešai neskelbiamos, jeigu nepriklausomas šilumos gamintojas nurodo, kad sutartis konfidenciali.</text:span></text:p>
      <text:p text:style-name="P976"/>
      <text:p text:style-name="P977"><text:span text:style-name="T978">IV</text:span><text:span text:style-name="T979"><text:s/>SKYRIUS</text:span></text:p>
      <text:p text:style-name="P980"><text:span text:style-name="T981">ŠILUMOS TIEKĖJO DISPEČERINIO VALDYMO VEIKLA</text:span></text:p>
      <text:p text:style-name="P982"/>
      <text:p text:style-name="P983"><text:span text:style-name="T984">16</text:span><text:span text:style-name="T985">. Dispečerinį šilumos gamybos įrenginių valdymą atlieka šilumos tiekėjas, pagal<text:s/></text:span><text:span text:style-name="T986">vartotojų šilumos poreikį ir šilumos tiekimo tinklo darbo režimą nustatydamas savo šilumos gamybos įrenginių ir nepriklausomų šilumos gamintojų šilumos gamybos įrenginių generuojamą galią, visais atvejais atsižvelgdamas į Supirkimo tvarkos V skyriaus reika</text:span><text:span text:style-name="T987">lavimus</text:span><text:span text:style-name="T988">.</text:span></text:p>
      <text:p text:style-name="P989"><text:span text:style-name="T990">17</text:span><text:span text:style-name="T991">.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992"><text:span text:style-name="T993">18</text:span><text:span text:style-name="T994">. Šilumos tiekėjas prognozuoja centralizuoto šilumos<text:s/></text:span><text:span text:style-name="T995">tiekimo</text:span><text:span text:style-name="T996"><text:s/>sistemos galios balansą.<text:s/></text:span></text:p>
      <text:p text:style-name="P997"><text:span text:style-name="T998">19</text:span><text:span text:style-name="T999">. Nepriklausomi šilumos gamintojai pagamintą šilumą į centralizuoto šilumos tiekimo sistemą tiekia laikydamiesi Sąvade numatytų šilumos kokybės parametrų ir vykd</text:span><text:span text:style-name="T1000">o centralizuoto šilumos tiekimo sistemos dispečerio nurodymus. Nepriklausomi šilumos gamintojai atsako už šilumos pirkimo–pardavimo sutartyje numatytą šilumos gamybos galią ir nenutrūkstamą šilumos tiekimą ties šilumos pirkimo–pardavimo riba visą mėnesį, k</text:span><text:span text:style-name="T1001">urį</text:span><text:span text:style-name="T1002"><text:s/></text:span><text:span text:style-name="T1003">yra superkama šiluma.</text:span></text:p>
      <text:p text:style-name="P1004"/>
      <text:p text:style-name="P1005"><text:span text:style-name="T1006">V</text:span><text:span text:style-name="T1007"><text:s/>SKYRIUS</text:span></text:p>
      <text:p text:style-name="P1008"><text:span text:style-name="T1009">ŠILUMOS SUPIRKIMO PRIORITETŲ NUSTATYMAS</text:span></text:p>
      <text:p text:style-name="P1010"/>
      <text:p text:style-name="P1011"><text:span text:style-name="T1012">20</text:span><text:span text:style-name="T1013">. Jeigu šilumos aukciono dalyviai šilumos aukcione taiko skirtingas šilumos kainas, iš šilumos aukciono dalyvių šiluma superkama teikiant prioritetą mažiausiai kainai</text:span><text:span text:style-name="T1014">.</text:span></text:p>
      <text:p text:style-name="P1015"><text:span text:style-name="T1016">21</text:span><text:span text:style-name="T1017">.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1018"><text:span text:style-name="T1019">2</text:span><text:span text:style-name="T1020">1.1</text:span><text:span text:style-name="T1021">. iš didelio naudingumo kogeneracinių įrenginių, naudojančių atsinaujinančius energijos išteklius arba deginančių atliekas;</text:span></text:p>
      <text:p text:style-name="P1022"><text:span text:style-name="T1023">21.2</text:span><text:span text:style-name="T1024">. iš bendrų elektros ir šilumos gamybos (kogeneracijos) įrenginių, naudojančių atsinaujinančius energijos išteklius arb</text:span><text:span text:style-name="T1025">a deginančių atliekas;</text:span></text:p>
      <text:p text:style-name="P1026"><text:span text:style-name="T1027">21.3</text:span><text:span text:style-name="T1028">. pagamintą iš atsinaujinančių energijos išteklių arba atliekų;</text:span></text:p>
      <text:p text:style-name="P1029"><text:span text:style-name="T1030">21.4</text:span><text:span text:style-name="T1031">. atliekinę – iš pramonės įmonių;</text:span></text:p>
      <text:p text:style-name="P1032"><text:span text:style-name="T1033">21.5</text:span><text:span text:style-name="T1034">. iš didelio naudingumo kogeneracijos įrenginių, naudojančių iškastinį kurą;</text:span></text:p>
      <text:p text:style-name="P1035"><text:span text:style-name="T1036">21.6</text:span><text:span text:style-name="T1037">. iš kogeneracijos įrengin</text:span><text:span text:style-name="T1038">ių, naudojančių iškastinį kurą;</text:span></text:p>
      <text:p text:style-name="P1039"><text:span text:style-name="T1040">21.7</text:span><text:span text:style-name="T1041">. iš iškastinio kuro katilinių.</text:span></text:p>
      <text:p text:style-name="P1042"><text:span text:style-name="T1043">22</text:span><text:span text:style-name="T1044">. Šilumos tiekėjas privalo supirkti nepriklausomų šilumos gamintojų pagamintą šilumą, tik atitinkančią kokybės, tiekimo patikimumo, aplinkosaugos reikalavimus ir parduodamą už<text:s/></text:span><text:span text:style-name="T1045">kainą, atitinkančią Supirkimo tvarkos 12 punkto reikalavimus.</text:span></text:p>
      <text:p text:style-name="P1046"><text:span text:style-name="T1047">23</text:span><text:span text:style-name="T1048">.<text:s/></text:span><text:span text:style-name="T1049">Esant kitoms vienodoms sąlygoms, prioritetas teikiamas šilumos aukciono dalyviui, užtikrinančiam ilgesnį šilumos gamybos ir (ar) pardavimo laikotarpį, kuris vertinamas pagal licencijos<text:s/></text:span><text:span text:style-name="T1050">ar sudarytos šilumos pirkimo-pardavimo sutarties galiojimo laikotarpį, o tokios sutarties pratęsimo atveju - sutarties pratęsimo galiojimo laikotarpį, metais, vertinant tik pilnus galiojimo metus. Sutarties ar sutarties pratęsimo galiojimo laikotarpis nust</text:span><text:span text:style-name="T1051">atomas kaip laikotarpis tarp sutarties ar jos pratęsimo įsigaliojimo ir pabaigos datų. Neterminuotoms licencijoms ar šilumos pirkimo-pardavimo sutartims pagal šį punktą nustatomas vienodas aukščiausias prioritetas. Preliminarių šilumos pirkimo-pardavimo su</text:span><text:span text:style-name="T1052">tarčių atveju visais atvejais laikoma, kad jų galiojimo trukmė yra vieneri metai, išskyrus atvejus, kai tokiose sutartyse nurodyta kita galiojimo trukmė.</text:span><text:s/></text:p>
      <text:p text:style-name="P1053">24.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 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 skyriuje nurodytų šilumos supirkimo prioritetų, balansuoja kiti šilumos aukciono (-ų) dalyviai.<text:s/></text:p>
      <text:p text:style-name="P1054">25. Nesant galimybės balansavimą atlikti kitais šilumos aukciono (-ų) dalyvių šilumos gamybos vienetais, balansavimui naudojami šilumos tiekėjo šilumos poreikio piko ir (ar) rezervo užtikrinimo pajėgumai.<text:s/></text:p>
      <text:p text:style-name="P1055"/>
      <text:p text:style-name="P1056"><text:span text:style-name="T1057">VI</text:span><text:span text:style-name="T1058"><text:s/>SKYR</text:span><text:span text:style-name="T1059">IUS</text:span></text:p>
      <text:p text:style-name="P1060"><text:span text:style-name="T1061">Šilumos aukciono vykdymas</text:span></text:p>
      <text:p text:style-name="P1062"/>
      <text:p text:style-name="P1063"><text:span text:style-name="T1064">26</text:span><text:span text:style-name="T1065">. Šilumos tiekėjo valdomais šilumos gamybos įrenginiais šilumos gamyba yra vykdoma tik tuomet, kai tokiais įrenginiais pagaminta šiluma superkama laikantis Supirkimo tvarkos 27 ir (ar) 40 punkto reikalavimų ir jei tie į</text:span><text:span text:style-name="T1066">renginiai neatlieka šilumos poreikio piko pajėgumų ar rezervinių šilumos gamybos pajėgumų užtikrinimo paslaugos.</text:span></text:p>
      <text:p text:style-name="P1067"><text:span text:style-name="T1068">27</text:span><text:span text:style-name="T1069">. Šilumos kiekis, reikalingas šilumos vartotojų poreikiui patenkinti, kai konkrečioje centralizuoto šilumos tiekimo sistemoje veikia bent</text:span><text:span text:style-name="T1070"><text:s/>vienas nepriklausomas šilumos gamintojas, yra gaminamas ir (ar) superkamas šilumos aukciono būdu, neviršijant centralizuoto aprūpinimo šiluma sistemos vartotojų šilumos poreikio, pagal šios Supirkimo tvarkos V skyriuje nurodytus prioritetus, laikantis šių</text:span><text:span text:style-name="T1071"><text:s/>reikalavimų:</text:span></text:p>
      <text:p text:style-name="P1072"><text:span text:style-name="T1073">27.1</text:span><text:span text:style-name="T1074">. Šilumos aukcioną šilumos aukciono reglamente nustatyta tvarka organizuoja ir vykdo Operatorius. Operatorius kiekvieną mėnesį šilumos aukciono informacinėje sistemoje, Šilumos aukciono reglamente numatytais terminais paskelbia:</text:span></text:p>
      <text:p text:style-name="P1075"><text:span text:style-name="T1076">27.1.1</text:span><text:span text:style-name="T1077">. šilumos aukciono vykdymo datą ir laiką;</text:span></text:p>
      <text:p text:style-name="P1078"><text:span text:style-name="T1079">27.1.2</text:span><text:span text:style-name="T1080">. konkrečios centralizuoto šilumos tiekimo sistemos palyginamąsias šilumos gamybos sąnaudas ir joms apskaičiuoti naudojamus šilumos tiekėjo pagal Supirkimo tvarkos 14 punktą deklaruotus duomenis;</text:span></text:p>
      <text:p text:style-name="P1081"><text:span text:style-name="T1082">27.1.</text:span><text:span text:style-name="T1083">3</text:span><text:span text:style-name="T1084">. prognozuojamą sistemos šilumos poreikį;</text:span></text:p>
      <text:p text:style-name="P1085"><text:span text:style-name="T1086">27.1.4</text:span><text:span text:style-name="T1087">. šilumos aukciono dalyvių pasiūlymų pateikimo terminą bei įvykus šilumos aukcionui – šilumos aukciono rezultatus. Šilumos aukciono dalyvių pasiūlymų pateikimo terminas negali būti ankstesnis kaip paly</text:span><text:span text:style-name="T1088">ginamųjų šilumos gamybos sąnaudų paskelbimo šilumos aukciono informacinėje sistemoje data bei ne vėlesnis kaip kita darbo diena po Supirkimo tvarkos 14 punkte nustatyto palyginamųjų šilumos gamybos sąnaudų deklaravimo termino pabaigos.</text:span></text:p>
      <text:p text:style-name="P1089"><text:span text:style-name="T1090">27.2</text:span><text:span text:style-name="T1091">. Šilumos<text:s/></text:span><text:span text:style-name="T1092">aukcionas yra vykdomas šilumos aukciono dalyviams šilumos aukciono duomenų valdymo sistemoje pateikiant pasiūlymus:</text:span></text:p>
      <text:p text:style-name="P1093"><text:span text:style-name="T1094">27.2.1</text:span><text:span text:style-name="T1095">. šilumos aukciono dalyvių pasiūlymuose nurodomas konkretaus šilumos gamybos vieneto pirmąjį mėnesį po einamojo pagamintinas (-i) ši</text:span><text:span text:style-name="T1096">lumos kiekis (-iai) (MWh) bei kiekvieno siūlomo šilumos kiekio šilumos gamybos kaina (ct/kWh) cento šimtųjų dalių tikslumu:</text:span></text:p>
      <text:p text:style-name="P1097"><text:span text:style-name="T1098">27.2.1.1</text:span><text:span text:style-name="T1099">. sistemose, neatitinkančiose Supirkimo tvarkos 31 punkto reikalavimų,<text:s/></text:span>su kiekvienu šilumos gamybos vienetu gali būti pasiūlyta iki 2-jų<text:s/><text:span text:style-name="T1100">pirmąjį mėnesį po einamojo</text:span><text:span text:style-name="T1101"><text:s/>pagamintinų<text:s/></text:span>šilumos kiekių (MWh), tačiau suminis ir atskiros paros konkretaus šilumos gamybos vieneto pasiūlytas šilumos kiekis (MWh) šiltuoju ir šaltuoju metų laikotarpiu negali viršyti to šilumos gamybos vieneto<text:s/>maksimalia šilumos gamybos galia (MW) veikiant galimo pagaminti šilumos kiekio (MWh);</text:p>
      <text:p text:style-name="P1102">27.2.1.2.<text:s/><text:span text:style-name="T1103">sistemose, atitinkančiose Supirkimo tvarkos 3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 kiekio (MWh), šiltuoju metų laikotarpiu – maksimalia šilumos gamybos galia (MW) veikiant galimo pagaminti šilumos kiekio (MWh);</text:p>
      <text:p text:style-name="P1104">27.2.1.3. sistemose, atitinkančiose Supirkimo tvarkos 31 punkto reikalavimus, kogeneracinių (elektros ir šilumos gamybos) įrenginių atveju vertinama pagal per paskutinius 12 mėnesių pasiūlytą didžiausią mėnesinį šilumos gamybos kiekį nustatyta vidutinė valandinė galia veikiant efektyviu kogeneraciniu rė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ėžimu, Tarybos<text:s/>raštišku pritarimu šilumos gamybos galia gali būti vertinama kaip projektinė, veikiant efektyviu kogeneraciniu (elektros ir šilumos gamybos) režimu;</text:p>
      <text:p text:style-name="P1105">27.2.2. mažiausią kainą turinčiu pasiūlymu turi būti siūlomas ne mažesnis nei konkretaus šilumos gamybos vieneto minimalia galia (MW) galimas pagaminti paros šilumos kiekis (MWh);</text:p>
      <text:p text:style-name="P1106">27.2.3. konkretaus šilumos gamybos vieneto pasiūlytas pirmąjį mėnesį po einamojo pagamintinas šilumos kiekis pateikiamas paros tikslumu (nurodomas kas parą gamintinas šilumos kiekis (MWh).</text:p>
      <text:p text:style-name="P1107">27.2.4. kiekvienam aukciono dalyvio pasiūlymui<text:s/><text:span text:style-name="T1108">aukciono duomenų valdymo sistemoje priskiriamas atitinkamas numeris pasiūlymų eilėje;</text:span></text:p>
      <text:p text:style-name="P1109"><text:span text:style-name="T1110">27.2.5</text:span><text:span text:style-name="T1111">. šilumos tiekėjas šilumos aukcione negali teikti pasiūlymo, kuriame būtų nurodytas šilumos<text:s/></text:span><text:span text:style-name="T1112">poreikio piko pajėgumus ir rezervinius šilumos gamybos pajėgumus užtikrinančių šilumos gamybos įrenginių pagaminamas šilumos kiekis;</text:span></text:p>
      <text:p text:style-name="P1113"><text:span text:style-name="T1114">27.2.6</text:span><text:span text:style-name="T1115">. šilumos tiekėjas ar nepriklausomas šilumos gamintojas, sudaręs jungtinės veiklos (partnerystės) sutartį su įmon</text:span><text:span text:style-name="T1116">e, turinčia ir galinčia į tinklą patiekti jos veiklos procese susidarančios šilumos, tačiau nevykdančia šilumos ir (ar) elektros gamybos, šilumos tiekimo ar nepriklausomo šilumos gamintojo veiklos, turi teisę Operatoriaus šilumos aukciono sistemoje užregis</text:span><text:span text:style-name="T1117">truoti bendrą su tokia įmone šilumos gamybos vienetą ir su juo šilumos aukcione teikti šilumos gamybos pasiūlymus. Iš tokios jungtinės veiklos (partnerystės) sutarties negali kilti Lietuvos Respublikos konkurencijos įstatyme įtvirtintų draudžiamų konkurenc</text:span><text:span text:style-name="T1118">iją ribojančių susitarimų;</text:span></text:p>
      <text:p text:style-name="P1119"><text:span text:style-name="T1120">27.2.7</text:span><text:span text:style-name="T1121">. aukcionų dalyvių šilumos gamybos vienetų, kuriais šilumos aukcione teikiami pasiūlymai, pagaminto ir į centralizuotą šilumos tiekimo sistemą patiekto šilumos kiekio apskaita turi būti atskira arba pagal Supirkimo tvar</text:span><text:span text:style-name="T1122">kos 8.9 papunktį jų šilumos paskirstymo principai suderinti su Taryba, ir šie šilumos gamybos vienetai turi būti deklaruoti Operatoriaus šilumos aukciono sistemoje;</text:span></text:p>
      <text:p text:style-name="P1123"><text:span text:style-name="T1124">27.2.8</text:span><text:span text:style-name="T1125">. pasibaigus šilumos aukciono dalyvių pasiūlymų teikimo terminui, Operatorius sud</text:span><text:span text:style-name="T1126">aro šilumos aukciono dalyvių pasiūlymų eilę pagal Supirkimo tvarkos V skyriuje numatytą prioritetų eilę bei aukciono dalyvių pasiūlymų sąrašą su pasiūlymuose nurodytais<text:s/></text:span><text:span text:style-name="T1127">pirmąjį</text:span><text:span text:style-name="T1128"><text:s/></text:span><text:span text:style-name="T1129">mėnesį po einamojo<text:s/></text:span><text:span text:style-name="T1130">planuojamais parduoti šilumos kiekiais, kuriuos šilumos aukc</text:span><text:span text:style-name="T1131">iono duomenų valdymo sistemoje pateikia šilumos tiekėjui. Šilumos tiekėjui pateikiamame sąraše negali būti nurodomos šilumos aukciono dalyvių pasiūlymuose pateiktos šilumos kainos;</text:span><text:s/></text:p>
      <text:p text:style-name="P1132"><text:span text:style-name="T1133">27.3</text:span><text:span text:style-name="T1134">. Operatorius privalo užtikrinti, kad šilumos aukciono dalyvių p</text:span><text:span text:style-name="T1135">asiūlymai, kuriuose nurodomos šilumos kainos neatitinka Supirkimo tvarkos 12.1 papunktyje numatytų reikalavimų, nebūtų priimami, vertinami ir teikiami šilumos tiekėjui;</text:span></text:p>
      <text:p text:style-name="P1136"><text:span text:style-name="T1137">27.4</text:span><text:span text:style-name="T1138">. Iš šilumos aukciono dalyvių prognozuojamas superkamas šilumos kiekis konkretų</text:span><text:span text:style-name="T1139"><text:s/>mėnesį</text:span><text:span text:style-name="T1140"><text:s/></text:span><text:span text:style-name="T1141">nustatomas pagal šilumos tiekėjo sudaromą preliminarų šilumos gamybos grafiką. Preliminarus šilumos gamybos grafikas sudaromas laikantis šių principų:<text:s/></text:span></text:p>
      <text:p text:style-name="P1142"><text:span text:style-name="T1143">27.4.1</text:span><text:span text:style-name="T1144">. preliminariame šilumos gamybos grafike turi būti įvertinamas prognozuojamas mėnesio, k</text:span><text:span text:style-name="T1145">uriam organizuojamas šilumos aukcionas, šilumos galios poreikis, nustatomas ne retesniu kaip 6 valandų tikslumu, atsižvelgiant į paskutinių trejų kalendorinių metų faktinį šilumos poreikį, naujai prijungtus ar atjungtus šilumos vartotojus, šilumos perdavim</text:span><text:span text:style-name="T1146">o tinklo technologinius apribojimus bei šilumos perdavimo tinklo apribojimus atsirandančius dėl planinių šilumos perdavimo tinklo remonto ar priežiūros darbų;</text:span></text:p>
      <text:p text:style-name="P1147"><text:span text:style-name="T1148">27.4.2</text:span><text:span text:style-name="T1149">. preliminariame šilumos gamybos grafike numatomas prognozuojamas šilumos gamybos įreng</text:span><text:span text:style-name="T1150">inių šilumos gamybos režimas bet kuriame grafiko taške turi atitikti prognozuojamą šilumos vartotojų šilumos poreikį (MW):</text:span></text:p>
      <text:p text:style-name="P1151"><text:span text:style-name="T1152">27.4.2.1</text:span><text:span text:style-name="T1153">. tais atvejais, kai šilumos aukcione pasiūlymą pateikusių dalyvių valdomų šilumos gamybos įrenginių galia yra pakankama ir</text:span><text:span text:style-name="T1154"><text:s/>šių įrenginių techninės charakteristikos leidžia užtikrinti, kad suminė planuojama šilumos gamybos įrenginių šilumos gamybos galia, bet kuriame šilumos gamybos grafiko taške atitiks prognozuojamą šilumos poreikį, šilumos gamyba yra numatoma tik šilumos au</text:span><text:span text:style-name="T1155">kcione pasiūlymą pateikusių dalyvių valdomais įrenginiais;</text:span></text:p>
      <text:p text:style-name="P1156"><text:span text:style-name="T1157">27.4.2.2</text:span><text:span text:style-name="T1158">. tais atvejais, kai dėl techninių priežasčių nėra galimybės užtikrinti, jog suminė planuojama šilumos gamybos įrenginių šilumos gamybos galia, bet kuriame šilumos gamybos grafiko taške</text:span><text:span text:style-name="T1159"><text:s/>atitiks prognozuojamą šilumos poreikį, šilumos tiekėjas numato šilumos gamybą šilumos poreikio piko pajėgumus užtikrinančiais įrenginiais, atliekant šilumos perdavimo tinklo balansavimą pagal Sąvado nuostatas;</text:span></text:p>
      <text:p text:style-name="P1160"><text:span text:style-name="T1161">27.4.2.3</text:span><text:span text:style-name="T1162">. tais atvejais, kai šilumos aukc</text:span><text:span text:style-name="T1163">ione pasiūlymą pateikusių dalyvių valdomų šilumos gamybos įrenginių galia nėra pakankama prognozuojamam šilumos poreikiui patenkinti, trūkstamas šilumos kiekis yra gaminamas šilumos poreikio piko pajėgumais;<text:s/></text:span></text:p>
      <text:p text:style-name="P1164"><text:span text:style-name="T1165">27.4.2.4</text:span><text:span text:style-name="T1166">. tuo atveju, jei pagal Supirkimo t</text:span><text:span text:style-name="T1167">varkos 27.4.2.3 papunktį nustatyta šilumos gamybos įrenginių suminė galia nėra pakankama visam sistemos poreikiui patenkinti, yra naudojami rezerviniai šilumos gamybos pajėgumai ir (arba) rezervinės šiluminės galios užtikrinimo paslaugą teikiantys įrengini</text:span><text:span text:style-name="T1168">ai;</text:span></text:p>
      <text:p text:style-name="P1169"><text:span text:style-name="T1170">27.4.2.5</text:span><text:span text:style-name="T1171">. centralizuoto šilumos tiekimo sistemose, atitinkančiose Supirkimo tvarkos 31 punkto reikalavimus, šaltuoju metų laikotarpiu balansavimo šilumos poreikis užtikrinamas atsižvelgiant į vyksiančių šilumos aukcionų dėl balansavimo šilumos kiek</text:span><text:span text:style-name="T1172">io rezultatus, vadovaujantis Supirkimo tvarkos 40 punkto reikalavimais;</text:span></text:p>
      <text:p text:style-name="P1173"><text:span text:style-name="T1174">27.4.2.6</text:span><text:span text:style-name="T1175">. nustatant iš aukciono dalyvių superkamus šilumos kiekius, visais atvejais turi būti laikomasi Supirkimo tvarkos V skyriuje nustatytų šilumos supirkimo prioritetų reikalav</text:span><text:span text:style-name="T1176">imų;<text:s/></text:span></text:p>
      <text:p text:style-name="P1177"><text:span text:style-name="T1178">27.4.3</text:span><text:span text:style-name="T1179">. šilumos tiekėjas kiekvieno šilumos aukcione pranešimą pateikusio dalyvio šilumos gamybos įrenginio šilumos gamybos režimą (MW) nustato vadovaudamasis Operatoriaus pateikta šilumos aukciono dalyvių pasiūlymų eile bei atsižvelgdamas į šil</text:span><text:span text:style-name="T1180">umos pirkimo–pardavimo sutartyje nustatytą šilumos gamybos galią. Šilumos tiekėjo valdomų šilumos gamybos įrenginių atveju yra vertinama šilumos gamybos įrenginių galia, nurodyta šilumos tiekėjo sudarytame ir šilumos aukciono duomenų valdymo sistemoje dekl</text:span><text:span text:style-name="T1181">aruotame eksploatuojamų šilumos gamybos įrenginių sąraše;</text:span></text:p>
      <text:p text:style-name="P1182"><text:span text:style-name="T1183">27.4.4</text:span><text:span text:style-name="T1184">. sudarant preliminarų šilumos gamybos grafiką negali būti viršijama konkretaus šilumos aukciono dalyvio pateiktuose pasiūlymuose nurodyta parduodamo paros šilumos kiekio suma, MWh;</text:span></text:p>
      <text:p text:style-name="P1185"><text:span text:style-name="T1186">27.4</text:span><text:span text:style-name="T1187">.5</text:span><text:span text:style-name="T1188">. sudarant preliminarų šilumos gamybos grafiką turi būti įvertinami šilumos perdavimo tinklo apribojimai dėl šilumos pralaidumo ir (ar) hidraulinio režimo;</text:span></text:p>
      <text:p text:style-name="P1189"><text:span text:style-name="T1190">27.4.6</text:span><text:span text:style-name="T1191">. sudarant preliminarų šilumos gamybos grafiką turi būti įvertinamas Sąvade numatytas<text:s/></text:span><text:span text:style-name="T1192">suvestinis visų šilumos įrenginių ir šilumos tinklų planinių priežiūros, įskaitant remonto, darbų grafikas bei dėl šiame grafike pateikiamų darbų atsirandantys šilumos gamybos ir (ar) perdavimo apribojimai;</text:span></text:p>
      <text:p text:style-name="P1193"><text:span text:style-name="T1194">27.5</text:span><text:span text:style-name="T1195">. Šilumos tiekėjas, šilumos aukciono du</text:span><text:span text:style-name="T1196">omenų valdymo sistemoje gavęs Operatoriaus informaciją pagal Supirkimo tvarkos 27.2.8 papunktį ir vadovaudamasis Supirkimo tvarkos 27.4 papunkčiu nustatęs prognozuojamus iš kiekvieno aukciono dalyvio superkamus šilumos kiekius, juos, kartu su sprendimo pro</text:span><text:span text:style-name="T1197">tokolu bei preliminariu šilumos gamybos grafiku, deklaruoja šilumos aukciono duomenų valdymo sistemoje;<text:s/></text:span></text:p>
      <text:p text:style-name="P1198"><text:span text:style-name="T1199">27.6</text:span><text:span text:style-name="T1200">. Operatorius šilumos aukciono informacinėje sistemoje paskelbia galutinius šilumos aukciono rezultatus, kuriame pateikia šilumos aukciono daly</text:span><text:span text:style-name="T1201">vių pasiūlymus su nurodytais šilumos kiekiais bei kainomis, šilumos tiekėjo nurodytus planuojamus supirkti šilumos kiekius, šilumos tiekėjo surašyto šilumos kiekių nustatymo protokolo kopiją bei preliminarų šilumos gamybos grafiką. Šilumos aukciono dalyvia</text:span><text:span text:style-name="T1202">i, paskelbus rezultatus, šilumos aukciono reglamente nustatyta tvarka yra informuojami atskirai šilumos aukciono duomenų valdymo sistemoje apie iš kiekvieno dalyvio planuojamus supirkti šilumos kiekius;<text:s/></text:span></text:p>
      <text:p text:style-name="P1203"><text:span text:style-name="T1204">27.7</text:span><text:span text:style-name="T1205">. Jeigu bendras šilumos kiekis, apie kurį pr</text:span><text:span text:style-name="T1206">anešė šilumos aukciono dalyviai, viršija bendrą centralizuoto aprūpinimo šiluma sistemos vartotojų šilumos poreikį, o du ar daugiau šilumos aukciono dalyvių savo pranešimuose nurodo vienodas kainas ir atitinka vienodus Supirkimo tvarkos V skyriuje nurodytu</text:span><text:span text:style-name="T1207">s prioritetus, iš tokių gamintojų superkamas šilumos kiekis yra nustatomas proporcingai pagal šilumos kiekį, kurį pranešė šilumos aukciono dalyviai.</text:span></text:p>
      <text:p text:style-name="P1208"><text:span text:style-name="T1209">28</text:span><text:span text:style-name="T1210">. Tuo atveju, jei konkrečioje centralizuoto šilumos tiekimo sistemoje veikia vienas nepriklausomas<text:s/></text:span><text:span text:style-name="T1211">šilumos gamintojas, kurio šilumos gamybos galios pakanka maksimaliam centralizuoto šilumos tiekimo sistemos šilumos poreikiui patenkinti, o šilumos tiekėjas eksploatuoja šilumos gamybos įrenginius, kurie yra skirti tik rezervinei šilumos gamybos galiai užt</text:span><text:span text:style-name="T1212">ikrinti arba šilumos gamybos įrenginių neeksploatuoja ir perka rezervinės šiluminės galios užtikrinimo paslaugą, šilumos aukcionas yra organizuojamas tik superkamos šilumos kainai nustatyti, priimant, jog nepriklausomas šilumos gamintojas pagamins visą šil</text:span><text:span text:style-name="T1213">umos kiekį reikalingą šilumos vartotojų poreikiui patenkinti.</text:span></text:p>
      <text:p text:style-name="P1214"><text:span text:style-name="T1215">29</text:span><text:span text:style-name="T1216">.<text:s/></text:span><text:span text:style-name="T1217">Tuo atveju, jei paaiškėja, kad šilumos aukcione aukciono dalyvis pateikė pasiūlymą, neatitinkantį Supirkimo tvarkos 27.2 papunkčio reikalavimų, jo pasiūlymas yra anuliuojamas.</text:span></text:p>
      <text:p text:style-name="P1218">30.<text:s/>Centralizuoto šilumos tiekimo sistemose, atitinkančiose visas Supirkimo tvarkos 31 punkte nurodytas sąlygas, šaltuoju metų laikotarpiu per kalendorinį mėnesį vyksta 4 papildomi šilumos aukcionai dėl balansavimo šilumos kiekio supirkimo. Operatorius, vadovaudamasis šilumos aukciono sistemoje deklaruotais duomenimis, įvertina sistemos atitiktį Supirkimo tvarkos 31 punkte nurodytoms sąlygoms, ir apie tai bei šilumos aukcionų dėl balansavimo šilumos kiekio supirkimo vykdymo pradžią, likus ne mažiau nei 1 mėn. iki šilumos aukciono dėl balansavimo šilumos kiekio sistemoje vykdymo pradžios, informuoja tos šilumos tiekimo sistemos šilumos aukciono dalyvius ir Tarybą.</text:p>
      <text:p text:style-name="P1219">31. Šilumos aukcionų dėl balansavimo šilumos kiekio supirkimo organizavimo ir vykdymo sąlygos:</text:p>
      <text:p text:style-name="P1220"><text:span text:style-name="T1221">3</text:span><text:span text:style-name="T1222">1.1</text:span><text:span text:style-name="T1223">. centralizuoto šilumos tiekimo sistemoje Operatoriaus šilumos aukciono sistemoje registruota ne mažiau nei 5 šilumos aukciono dalyviai (neįskaitant vien tik šilumos poreikio piko ir rezervinius šilumos gamybos pajėgumus bei iškastinį kurą naudojančiu</text:span><text:span text:style-name="T1224">s šilumos gamybos įrenginius valdančių dalyvių);</text:span></text:p>
      <text:p text:style-name="P1225"><text:span text:style-name="T1226">31.2</text:span><text:span text:style-name="T1227">. sistemoje veikiančių šilumos aukciono dalyvių Operatoriaus šilumos aukciono sistemoje deklaruotų šilumos gamybos įrenginių (neįskaitant šilumos poreikio piko ir rezervinių šilumos gamybos pajėgumų<text:s/></text:span><text:span text:style-name="T1228">bei iškastinį kurą naudojančių įrenginių) maksimalios galios suma (MW) sudaro daugiau nei 100 proc. sistemos ateinančių 12 mėn. prognozuojamo šilumos poreikio, Supirkimo tvarkos 44 punkto nustatyta tvarka šilumos tiekėjo deklaruojamo Operatoriaus šilumos a</text:span><text:span text:style-name="T1229">ukciono sistemoje, didžiausią šilumos poreikį turinčio mėnesio vidutinės šilumos galios (MW);</text:span></text:p>
      <text:p text:style-name="P1230"><text:span text:style-name="T1231">31.3</text:span><text:span text:style-name="T1232">. centralizuoto šilumos tiekimo sistemoje nei vienas Operatoriaus šilumos aukciono sistemoje registruotas aukciono dalyvio įrenginys neužima daugiau nei 5</text:span><text:span text:style-name="T1233">0 proc. atitinkamos centralizuoto šilumos tiekimo sistemos rinkos dalies, nustatytos atsižvelgiant į per paskutinius 12 mėnesių toje šilumos tiekimo sistemoje parduotą šilumos kiekį.<text:s/></text:span></text:p>
      <text:p text:style-name="P1234"><text:span text:style-name="T1235">32</text:span><text:span text:style-name="T1236">. Esant ekonominiam–techniniam tam tikros, Supirkimo tvarkos 31<text:s/></text:span><text:span text:style-name="T1237">punkto reikalavimų neatitinkančios, centralizuoto šilumos tiekimo sistemos rinkos dalyvių (šilumos tiekėjo ir (ar) nepriklausomų šilumos gamintojų) pagrindimui, Taryba gali leisti vykdyti šilumos aukcionus dėl balansavimo šilumos kiekio supirkimo toje cent</text:span><text:span text:style-name="T1238">ralizuoto šilumos tiekimo sistemoje. Toks sprendimas priimamas su Taryba suderinus raštu ir galioja kol nepasikeičia pagrindime nurodytos sąlygos, apie kurių pasikeitimus pagrindimą pateikę rinkos dalyviai privalo Tarybą informuoti raštu.<text:s/></text:span><text:span text:style-name="T1239">Atliekant ekonomi</text:span><text:span text:style-name="T1240">nį–techninį pagrindimą (vertinimą), turi būti pagrista šilumos aukcionų dėl balansavimo šilumos kiekio supirkimo vykdymo nauda, siekiant ŠŪĮ 1 straipsnio 2 dalyje numatytų tikslų.<text:s/></text:span><text:span text:style-name="T1241">Taryba apie savo priimtą sprendimą leisti/neleisti vykdyti šilumos aukcionus</text:span><text:span text:style-name="T1242"><text:s/>dėl balansavimo šilumos kiekio supirkimo informuoja pagrindimą pateikusius rinkos dalyvius ir Operatorių.</text:span></text:p>
      <text:p text:style-name="P1243"><text:span text:style-name="T1244">33</text:span><text:span text:style-name="T1245">. Šilumos aukcionus dėl balansavimo šilumos kiekio supirkimo šilumos aukciono reglamente nustatyta tvarka organizuoja ir vykdo Operatorius. Ope</text:span><text:span text:style-name="T1246">ratorius šilumos aukciono informacinėje sistemoje, Šilumos aukciono reglamente numatytais terminais, paskelbia:</text:span></text:p>
      <text:p text:style-name="P1247"><text:span text:style-name="T1248">33.1</text:span><text:span text:style-name="T1249">. šilumos aukciono dėl balansavimo šilumos kiekio supirkimo vykdymo datą ir laiką;</text:span></text:p>
      <text:p text:style-name="P1250"><text:span text:style-name="T1251">33.2</text:span><text:span text:style-name="T1252">. konkrečios centralizuoto šilumos tiekimo sist</text:span><text:span text:style-name="T1253">emos šilumos aukcionų dėl balansavimo šilumos kiekio supirkimo palyginamąsias šilumos gamybos sąnaudas;</text:span></text:p>
      <text:p text:style-name="P1254"><text:span text:style-name="T1255">33.3</text:span><text:span text:style-name="T1256">. prognozuojamą sistemos balansavimo šilumos poreikį;</text:span></text:p>
      <text:p text:style-name="P1257"><text:span text:style-name="T1258">33.4</text:span><text:span text:style-name="T1259">. šilumos aukciono dalyvių pasiūlymų pateikimo terminą bei įvykus šilumos aukcionu</text:span><text:span text:style-name="T1260">i dėl balansavimo šilumos kiekio supirkimo – šilumos aukciono rezultatus.<text:s/></text:span></text:p>
      <text:p text:style-name="P1261">34. Šilumos tiekėjas nustato ir Operatoriaus šilumos aukciono sistemoje deklaruoja, o Operatorius paskelbia, prognozuojamą šilumos aukciono dėl balansavimo šilumos kiekio supirkimo balansavimo šilumos poreikį:</text:p>
      <text:p text:style-name="P1262">34.1. laikotarpiui nuo kalendorinio mėn. 1 d. iki 7 d. – likus 4 dienom iki kalendorinio mėn. 1 dienos;</text:p>
      <text:p text:style-name="P1263">34.2. laikotarpiui nuo kalendorinio mėn. 8 d. iki 14 d. – 3 kalendorinio mėn. dieną;</text:p>
      <text:p text:style-name="P1264">34.3. laikotarpiui nuo<text:s/>kalendorinio mėn. 15 d. iki 21 d. – 10 kalendorinio mėn. dieną;</text:p>
      <text:p text:style-name="P1265">34.4. laikotarpiui nuo kalendorinio mėn. 22 d. iki kalendorinio mėn. pabaigos – 17 kalendorinio mėn. dieną.<text:s/></text:p>
      <text:p text:style-name="P1266">35. Jeigu balansavimo šilumos poreikio paskelbimo diena yra nedarbo diena, balansavimo šilumos poreikis skelbiamas artimiausią antrą darbo dieną, einančią prieš 34 punkte nurodytą balansavimo šilumos poreikio paskelbimo dieną.</text:p>
      <text:p text:style-name="P1267">36. Šilumos aukcionai dėl balansavimo šilumos kiekio supirkimo vykdomi sekančią darbo dieną po balansavimo šilumos poreikio paskelbimo dienos.<text:s/></text:p>
      <text:p text:style-name="P1268">37. Šilumos aukcionų dėl balansavimo šilumos kiekio supirkimo metu šilumos gamybos pasiūlymai teikiami<text:s/><text:span text:style-name="T1269">mutatis mutandis</text:span><text:s/>taikant Supirkimo tvarkos 27.2.1–27.2.7 papunkčių nuostatas, išskyrus:</text:p>
      <text:p text:style-name="P1270">37.1. kad su<text:s/>kiekvienu šilumos gamybos vienetu gali būti pateiktas vienas pasiūlymas ir konkretaus šilumos gamybos vieneto pasiūlytas šilumos kiekis (MWh) negali viršyti 30 proc., padaugintų iš<text:s/><text:span text:style-name="T1271">k</text:span><text:s/>koeficiento, nuo maksimalia šilumos gamybos galia (MW) veikiant galimo pagaminti šilumos kiekio (MWh);<text:s/></text:p>
      <text:p text:style-name="P1272">37.2.<text:s/><text:span text:style-name="T1273">k<text:s/></text:span>koeficientas nustatomas:</text:p>
      <text:p text:style-name="P1274"><draw:frame draw:style-name="a12" text:anchor-type="as-char" svg:x="0in" svg:y="0in" svg:width="1.09375in" svg:height="0.58333in" style:rel-width="scale" style:rel-height="scale"><draw:object xlink:href="Object 12/" xlink:type="simple" xlink:show="embed" xlink:actuate="onLoad"/></draw:frame></text:p>
      <text:p text:style-name="P1275">kur:</text:p>
      <text:p text:style-name="P1276"><text:span text:style-name="T1277">Q</text:span><text:span text:style-name="T1278">pasiūl</text:span><text:span text:style-name="T1279"><text:s/>–<text:s/></text:span>šilumos gamybos vieneto<text:span text:style-name="T1280"><text:s/></text:span><text:span text:style-name="T1281">aukcione pasiūlytas šilumos kiekis (negali viršyti 70 proc. nuo maksimalia galia (MW) veikiant galimo pagaminti<text:s/></text:span><text:span text:style-name="T1282">šilumos kiekio (MWh), MWh;</text:span></text:p>
      <text:p text:style-name="P1283"><text:span text:style-name="T1284">Q</text:span><text:span text:style-name="T1285">maks</text:span><text:span text:style-name="T1286"><text:s/>–<text:s/></text:span><text:span text:style-name="T1287"><text:s/></text:span>šilumos gamybos vieneto maksimalia galia (MW) veikiant galimas pagaminti<text:span text:style-name="T1288"><text:s/></text:span><text:span text:style-name="T1289">šilumos kiekis, MWh.</text:span></text:p>
      <text:p text:style-name="P1290">38. Operatorius privalo užtikrinti, kad šilumos aukcionų dėl balansavimo šilumos kiekio supirkimo dalyvių pasiūlymai, kuriuose nurodomos šilumos kainos yra didesnės nei pagal Supirkimo tvarkos 13.5 papunktį nustatytos palyginamosios šilumos gamybos sąnaudos, nebūtų priimami, vertinami ir teikiami šilumos tiekėjui.</text:p>
      <text:p text:style-name="P1291">39. Pasibaigus šilumos aukciono dėl balansavimo šilumos<text:s/>kiekio supirkimo dalyvių pasiūlymų teikimo terminui, Operatorius sudaro šilumos aukciono dėl balansavimo šilumos kiekio supirkimo dalyvių pasiūlymų eilę pagal Supirkimo tvarkos V skyriuje numatytą prioritetų eilę bei aukciono dalyvių pasiūlymų sąrašą su pasiūlymuose nurodytais atitinkamo šilumos aukciono dėl balansavimo šilumos kiekio supirkimo laikotarpiu planuojamais parduoti šilumos kiekiais ir kainomis, kuriuos Aukciono reglamento nustatyta tvarka pateikia šilumos tiekėjui ir paskelbia šilumos aukciono<text:s/>informacinėje sistemoje.</text:p>
      <text:p text:style-name="P1292">40. Balansavimo šilumos poreikis tenkinamas superkant šilumą pagal šilumos aukciono (-ų) rezultatus laikantis Supirkimo tvarkos V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s/></text:p>
      <text:p text:style-name="P1293">41. Iš šilumos aukciono dalyvių superkami balansavimo šilumos kiekiai (balansavimo šilumos gamybos režimas (MW)) nustatomi šilumos tiekėjo sudaromuose dispečerinio šilumos gamybos valdymo planuose.</text:p>
      <text:p text:style-name="P1294">42. Iš šilumos aukciono dalyvių negali būti superkamas didesnis nei konkretaus aukciono dalyvio aukcione (-uose) pateiktame pasiūlyme nurodytas parduodamas paros šilumos kiekis, MWh.</text:p>
      <text:p text:style-name="P1295"/>
      <text:p text:style-name="P1296"><text:span text:style-name="T1297">VII</text:span><text:span text:style-name="T1298"><text:s/>SKYRIUS</text:span></text:p>
      <text:p text:style-name="P1299"><text:span text:style-name="T1300">BAIGIAMOSIOS NUOSTATOS</text:span></text:p>
      <text:p text:style-name="P1301"/>
      <text:p text:style-name="P1302"><text:span text:style-name="T1303">43</text:span><text:span text:style-name="T1304">. Šilumos tiekėjas Šilumos aukciono reglamente nustatyta tvarka šilumos aukciono informacinėje sistemoje deklaruoja, o Operatorius pa</text:span><text:span text:style-name="T1305">skelbia informaciją apie paskutinių 12 mėnesių faktinį šilumos poreikį, kiekvieną mėnesį savo gamybos šaltiniuose pagamintą šilumos kiekį ir iš kiekvieno šilumos aukciono dalyvio pagal atitinkamą kainą šilumos aukcione ir šilumos aukcionuose dėl balansavim</text:span><text:span text:style-name="T1306">o šilumos kiekio nupirktą šilumos kiekį atskirose centralizuoto šilumos tiekimo sistemose. Sistemose, atitinkančiose Supirkimo tvarkos 31 punkto reikalavimus, šilumos tiekėjas turėtų nustatyti kas parą faktiškai pagamintą šilumos kiekį, ši informacija dekl</text:span><text:span text:style-name="T1307">aruojama ir skelbiama paros tikslumu. Pagal šilumos aukcione pateiktą (-us) pasiūlymą (-us) šilumos tiekėjo eksploatuojamais šilumos gamybos įrenginiais pagamintas šilumos kiekis nurodomas prie iš šilumos aukciono dalyvių supirktų šilumos kiekių.</text:span></text:p>
      <text:p text:style-name="P1308"><text:span text:style-name="T1309">44</text:span><text:span text:style-name="T1310">.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311">kasmėnesinį</text:span><text:span text:style-name="T1312"><text:s/></text:span><text:span text:style-name="T1313">šilum</text:span><text:span text:style-name="T1314">os poreikį, planuojamus šilumos aukciono būdu supirkti ir (ar) gaminti bei šilumos poreikio piko pajėgumus užtikrinančiais šilumos gamybos įrenginiais planuojamus pagaminti šilumos kiekius.</text:span></text:p>
      <text:p text:style-name="P1315"><text:span text:style-name="T1316">45</text:span><text:span text:style-name="T1317">.<text:s/></text:span><text:span text:style-name="T1318">Šilumos tiekėjas privalo eksploatuoti, prižiūrėti, valdyti</text:span><text:span text:style-name="T1319"><text:s/>ir plėtoti centralizuoto šilumos tiekimo sistemą taip, kad sudarytų objektyvias ir nediskriminuojančias naudojimosi šilumos perdavimo tinklais sąlygas visiems šilumos gamintojams. Centralizuoto šilumos tiekimo sistemos eksploatavimas, priežiūra, valdymas<text:s/></text:span><text:span text:style-name="T1320">ir plėtojimas negali diskriminuoti nepriklausomų šilumos gamintojų, bloginti šilumos supirkimo iš nepriklausomų šilumos gamintojų sąlygas, mažinti superkamus kiekius, riboti vartotojų šilumos poreikius ar sudaryti sąlygas papildomoms šilumos gamybos įrengi</text:span><text:span text:style-name="T1321">nių prijungimo išlaidoms atsirasti, kurias turėtų padengti nepriklausomas šilumos gamintojas.</text:span></text:p>
      <text:p text:style-name="P1322"><text:span text:style-name="T1323">46</text:span><text:span text:style-name="T1324">. Šilumos tiekėjas negali reikalauti į šilumos pirkimo–pardavimo sutartį įtraukti tokias sąlygas, kurios diskriminuotų nepriklausomus šilumos gamintojus, su</text:span><text:span text:style-name="T1325">darytų prastesnes sąlygas tiekti į centralizuoto šilumos tiekimo sistemą nepriklausomų šilumos gamintojų pagamintą šilumą, palyginti su šilumos tiekėjo gamybos padalinio turimomis sąlygomis, taip pat nepagrįstai mažintų superkamus iš nepriklausomų šilumos<text:s/></text:span><text:span text:style-name="T1326">gamintojų šilumos kiekius ar sudarytų sąlygas atsirasti papildomoms nepriklausomų šilumos gamintojų išlaidoms, įskaitant sąlygas:</text:span></text:p>
      <text:p text:style-name="P1327"><text:span text:style-name="T1328">46.1</text:span><text:span text:style-name="T1329">. reikalaujančias, kad nepriklausomas šilumos gamintojas padengtų tokias šilumos tiekėjo sąnaudas, kurias šilumos tiekėj</text:span><text:span text:style-name="T1330">as jau yra įtraukęs į šilumos kainą, nustatomą pagal Metodiką;</text:span></text:p>
      <text:p text:style-name="P1331"><text:span text:style-name="T1332">46.2</text:span><text:span text:style-name="T1333">. leidžiančias apriboti šilumos tiekėjo atsakomybę už Lietuvos Respublikos atsinaujinančių išteklių energetikos įstatymo nustatytos pareigos supirkti šilumą iš nepriklausomų šilumos gam</text:span><text:span text:style-name="T1334">intojų nevykdymą;</text:span></text:p>
      <text:p text:style-name="P1335"><text:span text:style-name="T1336">46.3</text:span><text:span text:style-name="T1337">. nustatančias neproporcingo dydžio sankcijas nepriklausomiems šilumos gamintojams už šilumos pirkimo–pardavimo sutarties sąlygų netinkamą vykdymą. Skiriamos sankcijos dydis negali būti didesnis nei dėl nepriklausomo šilumos gamin</text:span><text:span text:style-name="T1338">tojo veiksmų ar neveikimo padaryta žala (šilumos tiekėjo nuostoliai) išskyrus Sąvade numatytas balansavimo sąnaudas;</text:span></text:p>
      <text:p text:style-name="P1339"><text:span text:style-name="T1340">46.4</text:span><text:span text:style-name="T1341">. numatančias nepriklausomam šilumos gamintojui papildomų baudų taikymą už pertrauktą šilumos tiekimą dėl avarinių situacijų apie k</text:span><text:span text:style-name="T1342">urias nepriklausomas šilumos gamintojas informuoja šilumos tiekėją iki Sąvade numatyto dispečerinio valdymo grafiko paskelbimo, išskyrus Sąvade numatytas balansavimo sąnaudas.</text:span></text:p>
      <text:p text:style-name="P1343"><text:span text:style-name="T1344">47</text:span><text:span text:style-name="T1345">. Nepriklausomo šilumos gamintojo ir šilumos tiekėjo ginčus dėl šilumos<text:s/></text:span><text:span text:style-name="T1346">supirkimo iš nepriklausomų šilumos gamintojų tvarkos ir sąlygų ne teismo tvarka nagrinėja Taryba, vadovaudamasi Lietuvos Respublikos energetikos įstatymo 34 straipsniu.</text:span></text:p>
      <text:p text:style-name="P1347"><text:span text:style-name="T1348">48</text:span><text:span text:style-name="T1349">. Asmenys, pažeidę šios Supirkimo tvarkos nuostatas, atsako Lietuvos Respublikos<text:s/></text:span><text:span text:style-name="T1350">įstatymų nustatyta tvarka.</text:span></text:p>
      <text:p text:style-name="P1351"><text:span text:style-name="T1352">49</text:span><text:span text:style-name="T1353">. Taryba iš šilumos tiekėjų ir nepriklausomų šilumos gamintojų turi teisę gauti visą reikiamą informaciją teisės aktais pavestoms funkcijoms vykdyti.</text:span></text:p>
      <text:p text:style-name="P1354"><text:span text:style-name="T1355">50</text:span><text:span text:style-name="T1356">. Tarybos veiksmai ar neveikimas gali būti skundžiami<text:s/></text:span><text:span text:style-name="T1357">Lietuvos Resp</text:span><text:span text:style-name="T1358">ublikos administracinių bylų teisenos įstatymo nustatyta tvarka ir sąlygomis</text:span><text:span text:style-name="T1359">.</text:span></text:p>
      <text:p text:style-name="P1360"/>
      <text:p text:style-name="P1361"><text:span text:style-name="T1362">_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Valstybinė energetikos reguliavimo taryba, Nutarimas</text:span></text:p>
      <text:p text:style-name="P1372"><text:span text:style-name="T1373">Nr.<text:s/></text:span><text:a xlink:href="https://www.e-tar.lt/portal/legalAct.html?documentId=1ad964e0336d11edb4cae1b158f98ea5" office:target-frame-name="_top" xlink:show="replace"><text:span text:style-name="T1374">O3E-1245</text:span></text:a><text:span text:style-name="T1375">, 2022-09-13, paskelbta TAR 2022-09-13, i. k. 2022-18709</text:span></text:p>
      <text:p text:style-name="P1376"><text:span text:style-name="T1377">Dėl Valstybinės energetikos reguliavimo tarybos 2022 m. liepos 29 d. nutarimo Nr. O3E-1089 „Dėl</text:span><text:span text:style-name="T1378"><text:s/>Valstybinės energetikos reguliavimo tarybos 2010 m. spalio 4 d. nutarimo Nr. O3-202 „Dėl Šilumos gamybos ir (ar) supirkimo tvarkos ir sąlygų aprašo patvirtinimo“ pakeit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9</text:page-number></text:span></text:p>
        <text:p text:style-name="Normal"/>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10-05T10:47:00Z</meta:creation-date>
    <dc:date>2022-10-05T10:47:00Z</dc:date>
    <meta:template xlink:href="Normal.dotm" xlink:type="simple"/>
    <meta:editing-cycles>2</meta:editing-cycles>
    <meta:editing-duration>PT0S</meta:editing-duration>
    <meta:document-statistic meta:page-count="14" meta:paragraph-count="1105" meta:word-count="8425" meta:character-count="71858" meta:row-count="2933" meta:non-whitespace-character-count="64538"/>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q</mml:mi>
    </mml:mrow>
    <mml:mrow>
      <mml:mi>H</mml:mi>
      <mml:mi>G</mml:mi>
      <mml:mo>(</mml:mo>
      <mml:mi>N</mml:mi>
      <mml:mo>)</mml:mo>
    </mml:mrow>
  </mml:msub>
</mml:math>
</file>

<file path=Object 11/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D</mml:mi>
              <mml:mi>U</mml:mi>
            </mml:mrow>
          </mml:msub>
          <mml:mo>+</mml:mo>
          <mml:mo>(</mml:mo>
          <mml:msub>
            <mml:mrow>
              <mml:mi>C</mml:mi>
            </mml:mrow>
            <mml:mrow>
              <mml:mi>M</mml:mi>
              <mml:mfenced separators="|">
                <mml:mrow>
                  <mml:mi>N</mml:mi>
                  <mml:mi>b</mml:mi>
                </mml:mrow>
              </mml:mfenced>
            </mml:mrow>
          </mml:msub>
          <mml:mo>+</mml:mo>
          <mml:msub>
            <mml:mrow>
              <mml:mi>C</mml:mi>
            </mml:mrow>
            <mml:mrow>
              <mml:mi>K</mml:mi>
              <mml:mi>t</mml:mi>
              <mml:mo>(</mml:mo>
              <mml:mi>N</mml:mi>
              <mml:mi>b</mml:mi>
              <mml:mo>)</mml:mo>
            </mml:mrow>
          </mml:msub>
          <mml:mo>)</mml:mo>
          <mml:mi> </mml:mi>
          <mml:mo>×</mml:mo>
          <mml:mi> </mml:mi>
          <mml:mo>(</mml:mo>
          <mml:mn>1</mml:mn>
          <mml:mo>+</mml:mo>
          <mml:mi>V</mml:mi>
          <mml:mi>K</mml:mi>
          <mml:mi>I</mml:mi>
          <mml:mo>)</mml:mo>
          <mml:mi> </mml:mi>
        </mml:mrow>
        <mml:mrow>
          <mml:mn>8</mml:mn>
          <mml:mi> </mml:mi>
          <mml:mn>600</mml:mn>
          <mml:mo>×</mml:mo>
          <mml:mi>M</mml:mi>
          <mml:mi>P</mml:mi>
          <mml:mi>L</mml:mi>
        </mml:mrow>
      </mml:mfrac>
    </mml:mrow>
  </mml:mfenced>
  <mml:mo>×</mml:mo>
  <mml:mn>0,1</mml:mn>
</mml:math>
</file>

<file path=Object 12/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