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margin-right="-0.0784in">
        <style:tab-stops>
          <style:tab-stop style:type="left" style:position="2.895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size="10pt" style:font-size-asian="10pt" fo:language="en" fo:country="GB"/>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margin-left="0.3937in" fo:margin-right="-0.0784in" fo:text-indent="4.5in">
        <style:tab-stops>
          <style:tab-stop style:type="left" style:position="4.0361in"/>
        </style:tab-stops>
      </style:paragraph-properties>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text-properties fo:font-size="10pt" style:font-size-asian="10pt"/>
    </style:style>
    <style:style style:name="P22" style:parent-style-name="Normal" style:family="paragraph">
      <style:paragraph-properties fo:text-align="justify"/>
      <style:text-properties style:font-weight-complex="bold"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984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keep-with-next="always">
        <style:tab-stops>
          <style:tab-stop style:type="left" style:position="5.1187in"/>
        </style:tab-stops>
      </style:paragraph-properties>
    </style:style>
    <style:style style:name="P45" style:parent-style-name="Normal" style:family="paragraph">
      <style:paragraph-properties fo:keep-with-next="always">
        <style:tab-stops>
          <style:tab-stop style:type="left" style:position="5.1187in"/>
        </style:tab-stops>
      </style:paragraph-properties>
    </style:style>
    <style:style style:name="P46" style:parent-style-name="Normal" style:family="paragraph">
      <style:paragraph-properties fo:keep-with-next="always">
        <style:tab-stops>
          <style:tab-stop style:type="left" style:position="5.1187in"/>
        </style:tab-stops>
      </style:paragraph-properties>
    </style:style>
    <style:style style:name="P47" style:parent-style-name="Normal" style:family="paragraph">
      <style:paragraph-properties fo:keep-with-next="alway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fo:margin-right="0.0208in">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right="0.0208in" fo:text-indent="0.043in"/>
      <style:text-properties style:font-size-complex="12pt" style:language-asian="lt" style:country-asian="LT"/>
    </style:style>
    <style:style style:name="P60" style:parent-style-name="Normal" style:family="paragraph">
      <style:paragraph-properties fo:keep-with-next="always" fo:text-align="center" fo:margin-left="0.0986in" fo:margin-right="0.020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fo:margin-left="0.0986in" fo:margin-right="0.020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margin-left="0.0986in" fo:margin-right="0.0208in" fo:text-indent="0.0923in">
        <style:tab-stops/>
      </style:paragraph-properties>
      <style:text-properties style:font-size-complex="12pt" style:language-asian="lt" style:country-asian="LT"/>
    </style:style>
    <style:style style:name="P66"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208in" fo:text-indent="0.3937in">
        <style:tab-stops>
          <style:tab-stop style:type="left" style:position="0.3937in"/>
          <style:tab-stop style:type="left" style:position="0.4923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208in" fo:text-indent="0.3937in">
        <style:tab-stops>
          <style:tab-stop style:type="left" style:position="0.3937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208in">
        <style:tab-stops>
          <style:tab-stop style:type="left" style:position="0.3937in"/>
          <style:tab-stop style:type="left" style:position="0.4923in"/>
          <style:tab-stop style:type="left" style:position="0.5909in"/>
        </style:tab-stops>
      </style:paragraph-properties>
    </style:style>
    <style:style style:name="P108" style:parent-style-name="Normal" style:family="paragraph">
      <style:paragraph-properties style:punctuation-wrap="simple"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indent="0.043in"/>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909in" fo:text-indent="-0.1972in">
        <style:tab-stops>
          <style:tab-stop style:type="left" style:position="-0.1972in"/>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fo:text-indent="-0.1972in">
        <style:tab-stops>
          <style:tab-stop style:type="left" style:position="0in"/>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2958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style:punctuation-wrap="simple"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style:punctuation-wrap="simple" fo:text-align="justify" fo:text-indent="0.043in"/>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size-complex="12pt"/>
    </style:style>
    <style:style style:name="P278"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s>
      </style:paragraph-properties>
      <style:text-properties fo:hyphenate="false"/>
    </style:style>
    <style:style style:name="P279" style:parent-style-name="Normal" style:family="paragraph">
      <style:paragraph-properties fo:widows="0" fo:orphans="0" style:punctuation-wrap="simple" fo:text-align="center" style:vertical-align="baseline"/>
      <style:text-properties fo:hyphenate="false"/>
    </style:style>
    <style:style style:name="T280" style:parent-style-name="DefaultParagraphFont" style:family="text">
      <style:text-properties style:font-name-complex="TimesLT" fo:font-weight="bold" style:font-weight-asian="bold" style:letter-kerning="true" style:font-size-complex="12pt" style:language-asian="lt" style:country-asian="LT"/>
    </style:style>
    <style:style style:name="T281" style:parent-style-name="DefaultParagraphFont" style:family="text">
      <style:text-properties style:font-name-complex="TimesLT" fo:font-weight="bold" style:font-weight-asian="bold" style:letter-kerning="true" style:font-size-complex="12pt" style:language-asian="lt" style:country-asian="LT"/>
    </style:style>
    <style:style style:name="P282" style:parent-style-name="Normal" style:family="paragraph">
      <style:paragraph-properties fo:widows="0" fo:orphans="0" style:punctuation-wrap="simple" fo:text-align="center" style:vertical-align="baseline"/>
      <style:text-properties fo:hyphenate="false"/>
    </style:style>
    <style:style style:name="T283" style:parent-style-name="DefaultParagraphFont" style:family="text">
      <style:text-properties style:font-name-complex="TimesLT" fo:font-weight="bold" style:font-weight-asian="bold" style:letter-kerning="true" style:font-size-complex="12pt" style:language-asian="lt" style:country-asian="LT"/>
    </style:style>
    <style:style style:name="P284" style:parent-style-name="Normal" style:family="paragraph">
      <style:paragraph-properties fo:widows="0" fo:orphans="0" style:punctuation-wrap="simple" fo:text-align="center" style:vertical-align="baseline"/>
      <style:text-properties style:font-name="TimesLT" style:font-name-complex="TimesLT" style:letter-kerning="true" style:font-size-complex="12pt" style:language-asian="lt" style:country-asian="LT" fo:hyphenate="false"/>
    </style:style>
    <style:style style:name="P2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3937in">
        <style:tab-stops>
          <style:tab-stop style:type="left" style:position="0.197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94in">
        <style:tab-stops>
          <style:tab-stop style:type="left" style:position="0.3937in"/>
          <style:tab-stop style:type="left" style:position="0.6895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left" style:position="0.6895in"/>
        </style:tab-stops>
      </style:paragraph-properties>
    </style:style>
    <style:style style:name="P340" style:parent-style-name="Normal" style:family="paragraph">
      <style:paragraph-properties fo:text-align="center" fo:margin-left="0.0986in" fo:margin-right="0.0208in" fo:text-indent="0.255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margin-left="0.0986in" fo:margin-right="0.0208in" fo:text-indent="0.2555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margin-left="0.0986in" fo:margin-right="0.0208in" fo:text-indent="0.2986in">
        <style:tab-stops/>
      </style:paragraph-properties>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margin-left="0.3937in" fo:margin-right="0.0194in">
        <style:tab-stops>
          <style:tab-stop style:type="left" style:position="0.2958in"/>
        </style:tab-stops>
      </style:paragraph-properties>
      <style:text-properties style:font-size-complex="12pt" style:language-asian="lt" style:country-asian="LT"/>
    </style:style>
    <style:style style:name="P370" style:parent-style-name="Normal" style:family="paragraph">
      <style:paragraph-properties fo:text-align="justify" fo:margin-right="0.0194in"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194in"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194in"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194in"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194in"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3" style:parent-style-name="Normal" style:family="paragraph">
      <style:paragraph-properties fo:text-align="justify" fo:margin-right="0.0194in"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0.5458in" fo:margin-right="0.0194in" fo:text-indent="-0.152in">
        <style:tab-stops>
          <style:tab-stop style:type="left" style:position="0.143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tyle-complex="italic" style:font-size-complex="12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7-05</text:span></text:p>
      <text:p text:style-name="P4"/>
      <text:p text:style-name="P5"><text:span text:style-name="T6">Sprendimas paskelbtas: TAR 2020-01-27, i. k. 2020-01199</text:span></text:p>
      <text:p text:style-name="P7"/>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
      <text:p text:style-name="P11"><text:span text:style-name="T12">NERINGOS SAVIVALDYBĖS TARYBA</text:span></text:p>
      <text:p text:style-name="P13"/>
      <text:p text:style-name="P14"/>
      <text:p text:style-name="P15">SPRENDIMAS</text:p>
      <text:p text:style-name="P16"><text:span text:style-name="T17">DĖL SOCIALINĖS PARAMOS MOKINIAMS TEIKIMO NERINGOS SAVIVALDYBĖJE TVARKOS APRAŠO PATVIRTINIMO</text:span></text:p>
      <text:p text:style-name="P18"/>
      <text:p text:style-name="P19">2019 m. sausio 31 d. Nr.<text:s/>T1-11</text:p>
      <text:p text:style-name="P20">Neringa</text:p>
      <text:p text:style-name="P21"/>
      <text:p text:style-name="P22"/>
      <text:p text:style-name="P23"><text:span text:style-name="T24">Vadovaudamasi Lietuvos Respublikos vietos savivaldos įstatymo<text:s/></text:span><text:span text:style-name="T25">7 straipsnio 8 punktu,<text:s/></text:span><text:span text:style-name="T26">16 straipsnio 2 dalies 38 punktu, 18 straipsnio 1 dalimi ir Lietuvos Respublikos socialinės paramos mokiniams<text:s/></text:span><text:span text:style-name="T27">įstatymo 8 straipsnio 2 dalimi,</text:span><text:span text:style-name="T28"><text:s/>10 straipsni</text:span><text:span text:style-name="T29">o 3 dalimi, 12 straipsnio 1 ir 6 dalimis, 15 straipsnio 2 dalies 2 punktu, Neringos savivaldybės taryba<text:s/></text:span><text:span text:style-name="T30">nusprendžia:</text:span></text:p>
      <text:p text:style-name="P31"><text:span text:style-name="T32">1</text:span><text:span text:style-name="T33">.</text:span><text:span text:style-name="T34"><text:tab/>Patvirtinti<text:s/></text:span><text:span text:style-name="T35">Socialinės paramos mokiniams teikimo Neringos savivaldybėje tvarkos aprašą.</text:span></text:p>
      <text:p text:style-name="P36"><text:span text:style-name="T37">2</text:span><text:span text:style-name="T38">.</text:span><text:span text:style-name="T39"><text:tab/>Panaikinti Neringos savivaldybės<text:s/></text:span><text:span text:style-name="T40">tarybos 2016 m. vasario 18 d. sprendimą Nr. T1-32 „Dėl Kreipimosi dėl socialinės paramos mokiniams, Mokinių nemokamo maitinimo mokyklose ir Paramos mokinio reikmenimis įsigyti tvarkos aprašų patvirtinimo“.</text:span></text:p>
      <text:p text:style-name="P41"><text:span text:style-name="T42">Skelbti šį sprendimą teisės aktų nustatyta tvark</text:span><text:span text:style-name="T43">a.</text:span></text:p>
      <text:h text:style-name="P44" text:outline-level="3"/>
      <text:h text:style-name="P45" text:outline-level="3"/>
      <text:h text:style-name="P46" text:outline-level="3"/>
      <text:h text:style-name="P47" text:outline-level="3"><text:span text:style-name="T48">Savivaldybės meras</text:span><text:span text:style-name="T49"><text:tab/><text:s text:c="6"/>Darius Jasaitis</text:span></text:h>
      <text:soft-page-break/>
      <text:p text:style-name="P50"><text:span text:style-name="T52">PATVIRTINTA</text:span></text:p>
      <text:p text:style-name="P53">Neringos savivaldybės tarybos</text:p>
      <text:p text:style-name="P54">2019 m. sausio 31 d.<text:s/></text:p>
      <text:p text:style-name="P55">sprendimu Nr.<text:s/>T1-11</text:p>
      <text:p text:style-name="P56"/>
      <text:p text:style-name="P57"><text:span text:style-name="T58">DĖL SOCIALINĖS PARAMOS MOKINIAMS TEIKIMO NERINGOS SAVIVALDYBĖJE TVARKOS APRAŠO PATVIRTINIMO</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Socialinės paramos mokiniams teikimo Neringos savivaldybėje tvarkos aprašas (toliau – aprašas)<text:s/></text:span><text:span text:style-name="T70">reglamentuoja moki</text:span><text:span text:style-name="T71">nių nemokamo maitinimo ir paramos mokinio reikmenims įsigyti teikimą.</text:span></text:p>
      <text:p text:style-name="P72"><text:span text:style-name="T73">2</text:span><text:span text:style-name="T74">.</text:span><text:span text:style-name="T75"><text:tab/>Šis aprašas taikomas mokiniams, nurodytiems Lietuvos Respublikos socialinės paramos mokiniams įstatymo (toliau – Įstatymas) 1 straipsnio 2 dalyje.<text:s/></text:span></text:p>
      <text:p text:style-name="P76"><text:span text:style-name="T77">3</text:span><text:span text:style-name="T78">.</text:span><text:span text:style-name="T79"><text:tab/>Šis aprašas netaikomas m</text:span><text:span text:style-name="T80">okiniams, nurodytiems Įstatymo 1 straipsnio 3 dalyje.<text:s/></text:span></text:p>
      <text:p text:style-name="P81"><text:span text:style-name="T82">4</text:span><text:span text:style-name="T83">.</text:span><text:span text:style-name="T84"><text:tab/>Nustatomos socialinės paramos mokiniams rūšys:</text:span></text:p>
      <text:p text:style-name="P85"><text:span text:style-name="T86">4.1</text:span><text:span text:style-name="T87">.</text:span><text:span text:style-name="T88"><text:tab/>mokinių nemokamas maitinimas;</text:span></text:p>
      <text:p text:style-name="P89"><text:span text:style-name="T90">4.2</text:span><text:span text:style-name="T91">.</text:span><text:span text:style-name="T92"><text:tab/>parama mokinio reikmenims įsigyti.</text:span></text:p>
      <text:p text:style-name="P93"><text:span text:style-name="T94">5</text:span><text:span text:style-name="T95">.</text:span><text:span text:style-name="T96"><text:tab/></text:span><text:span text:style-name="T97">Apraše vartojamos sąvokos atitinka Įstatymo, Lietuvos<text:s/></text:span><text:span text:style-name="T98">Respublikos piniginės socialinės paramos nepasiturintiems gyventojams ir Švietimo įstatymuose apibrėžtas sąvokas.</text:span></text:p>
      <text:p text:style-name="P99"><text:span text:style-name="T100">6</text:span><text:span text:style-name="T101">.</text:span><text:span text:style-name="T102"><text:tab/></text:span><text:span text:style-name="T103">Socialinė parama mokiniams finansuojama iš Lietuvos Respublikos valstybės biudžeto specialios tikslinės dotacijos Neringos savivaldybės</text:span><text:span text:style-name="T104"><text:s/>biudžetui lėšų, Neringos</text:span><text:span text:style-name="T105"><text:s/></text:span><text:span text:style-name="T106">savivaldybės biudžeto lėšų ir įstatymų nustatyta tvarka gautų kitų lėšų.</text:span></text:p>
      <text:p text:style-name="P107"/>
      <text:p text:style-name="P108"><text:span text:style-name="T109">II</text:span><text:span text:style-name="T110"><text:s/>SKYRIUS</text:span></text:p>
      <text:p text:style-name="P111"><text:span text:style-name="T112">MOKINIŲ TEISĖ Į SOCIALINĘ PARAMĄ</text:span></text:p>
      <text:p text:style-name="P113"/>
      <text:p text:style-name="P114"><text:span text:style-name="T115">7</text:span><text:span text:style-name="T116">.</text:span><text:span text:style-name="T117"><text:tab/>Mokiniai turi teisę į socialinę paramą vadovaujantis Įstatymo 5 straipsnio 1–4 dalyse<text:s/></text:span><text:span text:style-name="T118">patvirtintomis nuostatomis.</text:span></text:p>
      <text:p text:style-name="P119"><text:span text:style-name="T120">8</text:span><text:span text:style-name="T121">.</text:span><text:span text:style-name="T122"><text:tab/></text:span><text:span text:style-name="T123">Mokiniams, įvertinus bendrai gyvenančių asmenų ar vieno gyvenančio asmens buities ir gyvenimo sąlygas, kai vidutinės pajamos vienam asmeniui mažesnės kaip 2,5 VRP, Neringos savivaldybės tarybos sprendimu sudarytos Paramos</text:span><text:span text:style-name="T124"><text:s/>teikimo išimties tvarka komisijos (toliau – Komisija) siūlymu gali būti skiriamas nemokamas maitinimas ir parama mokinio reikmenims įsigyti išimties atvejais</text:span><text:span text:style-name="T125">:</text:span></text:p>
      <text:p text:style-name="P126"><text:span text:style-name="T127">8.1</text:span><text:span text:style-name="T128">.</text:span><text:span text:style-name="T129"><text:tab/>ligos;</text:span></text:p>
      <text:p text:style-name="P130"><text:span text:style-name="T131">8.2</text:span><text:span text:style-name="T132">.</text:span><text:span text:style-name="T133"><text:tab/><text:s/>nelaimingo atsitikimo;</text:span></text:p>
      <text:p text:style-name="P134"><text:span text:style-name="T135">8.3</text:span><text:span text:style-name="T136">.</text:span><text:span text:style-name="T137"><text:tab/><text:s/>netekus maitintojo;</text:span></text:p>
      <text:p text:style-name="P138"><text:span text:style-name="T139">8.4</text:span><text:span text:style-name="T140">.</text:span><text:span text:style-name="T141"><text:tab/><text:s/>kai motin</text:span><text:span text:style-name="T142">a ar tėvas vieni augina vaiką (vaikus);</text:span></text:p>
      <text:p text:style-name="P143"><text:span text:style-name="T144">8.5</text:span><text:span text:style-name="T145">.</text:span><text:span text:style-name="T146"><text:tab/><text:s/>kai bendrai gyvenantys asmenys augina tris ir daugiau vaikų;</text:span></text:p>
      <text:p text:style-name="P147"><text:span text:style-name="T148">8.6</text:span><text:span text:style-name="T149">.</text:span><text:span text:style-name="T150"><text:tab/><text:s/>kai bent vienas iš bendrai gyvenančių asmenų ar vienas gyvenantis asmuo yra neįgalus;</text:span></text:p>
      <text:p text:style-name="P151"><text:span text:style-name="T152">8.7</text:span><text:span text:style-name="T153">.</text:span><text:span text:style-name="T154"><text:tab/></text:span><text:span text:style-name="T155"><text:s/>kai mokinys patiria socialinę riziką arba mokinį augina bendrai gyvenantys asmenys, patiriantys socialinę riziką.<text:s/></text:span></text:p>
      <text:p text:style-name="Normal"/>
      <text:p text:style-name="P156"><text:span text:style-name="T157">III</text:span><text:span text:style-name="T158"><text:s/>SKYRIUS</text:span></text:p>
      <text:p text:style-name="P159"><text:span text:style-name="T160">KREIPIMASIS DĖL SOCIALINĖS PARAMOS MOKINIAMS</text:span></text:p>
      <text:p text:style-name="P161"/>
      <text:p text:style-name="P162"><text:span text:style-name="T163">9</text:span><text:span text:style-name="T164">. Pareiškėjas deklaravęs gyvenamąją vietą Neringos savivaldybėje<text:s/></text:span><text:span text:style-name="T165">arb</text:span><text:span text:style-name="T166">a yra įtrauktas į gyvenamosios vietos nedeklaravusių asmenų apskaitą, o jeigu jo gyvenamoji vieta nedeklaruota Neringos savivaldybėje ir jis nėra įtrauktas į gyvenamosios vietos nedeklaravusių asmenų apskaitą, tačiau faktiškai gyvena Neringos savivaldybėje</text:span><text:span text:style-name="T167">,<text:s/></text:span><text:span text:style-name="T168">dėl socialinės paramos mokiniams<text:s/></text:span><text:soft-page-break/><text:span text:style-name="T169">kreipiasi į Socialinės paramos skyrių</text:span><text:span text:style-name="T170">, išskyrus Įstatymo 10 straipsnio 1 dalyje nustatytą atvejį,</text:span><text:span text:style-name="T171"><text:s/></text:span><text:span text:style-name="T172">užpildydamas patvirtintos formos prašymą-paraišką (toliau – prašymas-paraiška) ir nurodo duomenis, pateiktus Įstatymo 10 st</text:span><text:span text:style-name="T173">raipsnio 2 dalyje.</text:span></text:p>
      <text:p text:style-name="P174">Punkto pakeitimai:</text:p>
      <text:p text:style-name="P175"><text:span text:style-name="T176">Nr.<text:s/></text:span><text:a xlink:href="https://www.e-tar.lt/portal/legalAct.html?documentId=17c5d4c0921d11eb9fecb5ecd3bd711c" office:target-frame-name="_top" xlink:show="replace"><text:span text:style-name="T177">T1-48</text:span></text:a><text:span text:style-name="T178">, 2021-03-25, paskelbta TAR 2021-04-01, i. k. 2021-06674</text:span></text:p>
      <text:p text:style-name="Normal"/>
      <text:p text:style-name="P179"><text:span text:style-name="T180">10</text:span><text:span text:style-name="T181">.<text:s/></text:span><text:span text:style-name="T182">Asmenų, Gyvenamosios vietos deklaravimo<text:s/></text:span><text:span text:style-name="T183">įstatymo nustatyta tvarka nedeklaravusių gyvenamosios vietos ir neįtrauktų į gyvenamosios vietos nedeklaravusių asmenų apskaitą, faktinė gyvenamoji vieta nustatoma vadovaujantis Įstatymo 10 straipsnio 3 dalimi.</text:span></text:p>
      <text:p text:style-name="P184">Punkto pakeitimai:</text:p>
      <text:p text:style-name="P185"><text:span text:style-name="T186">Nr.<text:s/></text:span><text:a xlink:href="https://www.e-tar.lt/portal/legalAct.html?documentId=17c5d4c0921d11eb9fecb5ecd3bd711c" office:target-frame-name="_top" xlink:show="replace"><text:span text:style-name="T187">T1-48</text:span></text:a><text:span text:style-name="T188">, 2021-03-25, paskelbta TAR 2021-04-01, i. k. 2021-06674</text:span></text:p>
      <text:p text:style-name="Normal"/>
      <text:p text:style-name="P189"><text:span text:style-name="T190">11</text:span><text:span text:style-name="T191">.</text:span><text:span text:style-name="T192"><text:tab/></text:span><text:span text:style-name="T193">Dėl mokinio nemokamo maitinimo<text:s/></text:span><text:span text:style-name="T194">prašymą-paraišką<text:s/></text:span><text:span text:style-name="T195">pareiškėjas gali pateikti ir mokyklos, kurioje mokinys mokosi</text:span><text:span text:style-name="T196"><text:s/>ar kuri organizuoja<text:s/></text:span><text:span text:style-name="T197">vasaros poilsio stovyklas</text:span><text:span text:style-name="T198">, administracijai. Šiuo atveju mokyklos administracija,<text:s/></text:span><text:span text:style-name="T199">prašymą-paraišką ne vėliau kaip kitą dieną</text:span><text:span text:style-name="T200">, kai buvo gautas patvirtintas<text:s/></text:span><text:span text:style-name="T201">prašymas-paraiška</text:span><text:span text:style-name="T202">, perduoda Neringos savivaldybės administracijos Socialinės para</text:span><text:span text:style-name="T203">mos skyriui (toliau – Socialinės paramos skyrius).</text:span></text:p>
      <text:p text:style-name="P204"><text:span text:style-name="T205">12</text:span><text:span text:style-name="T206">. Kad mokinys gautų nemokamą maitinimą ir<text:s/></text:span><text:span text:style-name="T207">(ar)</text:span><text:span text:style-name="T208"><text:s/>paramą mokinio reikmenims įsigyti, pareiškėjas<text:s/></text:span><text:span text:style-name="T209">prašymą-paraišką ar šio aprašo 13 punkte nustatytu atveju laisvos formos prašymą</text:span><text:span text:style-name="T210"><text:s/></text:span><text:span text:style-name="T211">gali pateikti Įstatymo 1</text:span><text:span text:style-name="T212">0 straipsnio 6 dalyje nustatytu laikotarpiu.</text:span></text:p>
      <text:p text:style-name="P213">Punkto pakeitimai:</text:p>
      <text:p text:style-name="P214"><text:span text:style-name="T215">Nr.<text:s/></text:span><text:a xlink:href="https://www.e-tar.lt/portal/legalAct.html?documentId=17c5d4c0921d11eb9fecb5ecd3bd711c" office:target-frame-name="_top" xlink:show="replace"><text:span text:style-name="T216">T1-48</text:span></text:a><text:span text:style-name="T217">, 2021-03-25, paskelbta TAR 2021-04-01, i. k. 2021-06674</text:span></text:p>
      <text:p text:style-name="Normal"/>
      <text:p text:style-name="P218"><text:span text:style-name="T219">13</text:span><text:span text:style-name="T220">.<text:s/></text:span>Jeigu kreipimosi dėl socialinės paramos mokiniams metu bendrai gyvenantys asmenys ar vienas gyvenantis asmuo gauna piniginę socialinę paramą pagal<text:s/><text:span text:style-name="T221">Lietuvos Respublikos piniginės socialinės paramos nepasiturintiems gyventojams įstatymą</text:span>, pareiškėjas pateikia<text:s/>mokyklos administracijai ar<text:s/><text:span text:style-name="T222">Socialinės paramos skyriui<text:s/></text:span>laisvos formos prašymą gauti socialinę<text:s/><text:soft-page-break/>paramą mokiniams. Šiame prašyme pareiškėjas apie save ir mokinį, kuriam prašoma skirti socialinę paramą mokiniams, nurodo šiuos duomenis: vardą, pavardę, asmens<text:s/>kodą<text:s/><text:span text:style-name="T223">(jeigu nėra asmens kodo, – gimimo datą)</text:span>,<text:s/><text:span text:style-name="T224">o jeigu gyvenamoji vieta nedeklaruota ir asmuo nėra įtrauktas į gyvenamosios vietos nedeklaravusių asmenų apskaitą, – faktinės gyvenamosios vietos adresą</text:span>, mokyklos pavadinimą ir klasę, kurioje mokinys mokosi, mokėjimo ar kredito įstaigos pavadinimą, sąskaitos, į kurią būtų pervedama mokiniui skirta parama mokinio reikmenims įsigyti, numerį,<text:s/><text:span text:style-name="T225">jeigu</text:span><text:s/>pareiškėjas paramą mokinio reikmenims įsigyti prašo pervesti į mokėjimo ar kredito įstaigoje esančią asmeninę sąskaitą.</text:p>
      <text:p text:style-name="P226">Punkto pakeitimai:</text:p>
      <text:p text:style-name="P227"><text:span text:style-name="T228">Nr.<text:s/></text:span><text:a xlink:href="https://www.e-tar.lt/portal/legalAct.html?documentId=17c5d4c0921d11eb9fecb5ecd3bd711c" office:target-frame-name="_top" xlink:show="replace"><text:span text:style-name="T229">T1-48</text:span></text:a><text:span text:style-name="T230">, 2021-03-25, paskelbta TAR 2021-04-01, i. k. 2021-06674</text:span></text:p>
      <text:p text:style-name="Normal"/>
      <text:p text:style-name="P231"><text:span text:style-name="T232">14</text:span><text:span text:style-name="T233">.</text:span><text:span text:style-name="T234"><text:tab/></text:span><text:span text:style-name="T235">Mokyklos administracija, gavusi informaciją iš mokyklos pedagogų, socialinių pedagogų ir (ar) bendruomenės atstovų apie tai, kad socialinė parama mokiniui galimai reikalinga, bet pareiškėjas nesikreipė dėl socialinės paramos mokiniams, informuoja Socialinė</text:span><text:span text:style-name="T236">s paramos skyrių dėl poreikio įvertinti bendrai gyvenančių asmenų ar vieno gyvenančio asmens gyvenimo sąlygas ir teikti socialinę paramą mokiniams.<text:s/></text:span></text:p>
      <text:p text:style-name="P237"><text:span text:style-name="T238">15</text:span><text:span text:style-name="T239">.</text:span><text:span text:style-name="T240"><text:tab/>Socialinės paramos skyrius, o kai dėl nemokamo maitinimo prašymą</text:span><text:span text:style-name="T241">-</text:span><text:span text:style-name="T242">paraišką</text:span><text:span text:style-name="T243"><text:s/>pareiškėjas pateikia moky</text:span><text:span text:style-name="T244">klos, kurioje mokinys mokosi, administracijai, mokyklos administracija prašymą</text:span><text:span text:style-name="T245">-</text:span><text:span text:style-name="T246">paraišką</text:span><text:span text:style-name="T247"><text:s/>socialinei paramai mokiniams gauti užregistruoja prašymo gavimo dieną. Jeigu pateikti ne visi reikiami dokumentai, informacija apie trūkstamus dokumentus įrašoma inform</text:span><text:span text:style-name="T248">aciniame lapelyje ir šis įteikiamas pareiškėjui. Trūkstamus dokumentus socialinei paramai mokiniams gauti pareiškėjas turi pateikti ne vėliau kaip per mėnesį nuo prašymo</text:span><text:span text:style-name="T249">-</text:span><text:span text:style-name="T250">paraiškos</text:span><text:span text:style-name="T251"><text:s/>pateikimo dienos, išskyrus atvejį, kai<text:s/></text:span><text:span text:style-name="T252">pajamos socialinei paramai mokiniams<text:s/></text:span><text:span text:style-name="T253">gauti apskaičiuojamos Įstatymo 6 straipsnio 1 dalies 2 punkte nustatyta tvarka. Kai<text:s/></text:span><text:span text:style-name="T254">vidutinės</text:span><text:span text:style-name="T255"><text:s/>pajamos<text:s/></text:span><text:span text:style-name="T256">vienam asmeniui<text:s/></text:span><text:span text:style-name="T257">apskaičiuojamos Įstatymo 6 straipsnio 1 dalies 2 punkte nustatyta tvarka,<text:s/></text:span><text:span text:style-name="T258">trūkstami dokumentai socialinei paramai mokiniams gauti pateikia</text:span><text:span text:style-name="T259">mi ne vėliau kaip per du mėnesius nuo prašymo<text:s/></text:span><text:soft-page-break/><text:span text:style-name="T260">pateikimo dienos. Jeigu pareiškėjas per nustatytą terminą Socialinės paramos skyriui<text:s/></text:span><text:span text:style-name="T261">nepateikia trūkstamų dokumentų, Neringos savivaldybės administracijos direktorius (toliau – Administracijos direktorius) arba</text:span><text:span text:style-name="T262"><text:s/>jo įgaliotas asmuo priima sprendimą neskirti socialinės paramos mokiniams.</text:span></text:p>
      <text:p text:style-name="P263"><text:span text:style-name="T264">16</text:span><text:span text:style-name="T265">.<text:s/></text:span><text:span text:style-name="T266">Prašymas-paraiška gali būti pateiktas vadovaujantis Įstatymo 10 straipsnio 9 dalimi.</text:span></text:p>
      <text:p text:style-name="P267">Punkto pakeitimai:</text:p>
      <text:p text:style-name="P268"><text:span text:style-name="T269">Nr.<text:s/></text:span><text:a xlink:href="https://www.e-tar.lt/portal/legalAct.html?documentId=17c5d4c0921d11eb9fecb5ecd3bd711c" office:target-frame-name="_top" xlink:show="replace"><text:span text:style-name="T270">T1-48</text:span></text:a><text:span text:style-name="T271">, 2021-03-25, paskelbta TAR 2021-04-01, i. k. 2021-06674</text:span></text:p>
      <text:p text:style-name="Normal"/>
      <text:p text:style-name="P272"><text:span text:style-name="T273">17</text:span><text:span text:style-name="T274">.</text:span><text:span text:style-name="T275"><text:tab/>Socialinės paramos skyriaus specialistai, patikrinę pareiškėjo pateiktą informaciją, perkelia į Socialinės paramos informacinės sistemos (SPIS) duomenų</text:span><text:span text:style-name="T276"><text:s/>bazę duomenis ir parengia išvadą dėl mokinių socialinės paramos teisės.</text:span></text:p>
      <text:p text:style-name="P277"/>
      <text:p text:style-name="P278"/>
      <text:p text:style-name="P279"><text:span text:style-name="T280">IV</text:span><text:span text:style-name="T281"><text:s/>SKYRIUS</text:span></text:p>
      <text:p text:style-name="P282"><text:span text:style-name="T283">MOKINIŲ NEMOKAMO MAITINIMO IR PARAMOS MOKINIO REIKMENIMS ĮSIGYTI TEIKIMO TVARKA</text:span></text:p>
      <text:p text:style-name="P284"/>
      <text:p text:style-name="P285"><text:span text:style-name="T286">18</text:span><text:span text:style-name="T287">. Mokiniams nemokamas maitinimas teikiamas vadovaujantis Įstatymo 12 straipsn</text:span><text:span text:style-name="T288">io<text:s/></text:span><text:span text:style-name="T289"><text:line-break/>1–6</text:span><text:span text:style-name="T290"><text:s/></text:span><text:span text:style-name="T291">dalimis.</text:span></text:p>
      <text:p text:style-name="P292">Punkto pakeitimai:</text:p>
      <text:p text:style-name="P293"><text:span text:style-name="T294">Nr.<text:s/></text:span><text:a xlink:href="https://www.e-tar.lt/portal/legalAct.html?documentId=17c5d4c0921d11eb9fecb5ecd3bd711c" office:target-frame-name="_top" xlink:show="replace"><text:span text:style-name="T295">T1-48</text:span></text:a><text:span text:style-name="T296">, 2021-03-25, paskelbta TAR 2021-04-01, i. k. 2021-06674</text:span></text:p>
      <text:p text:style-name="Normal"/>
      <text:p text:style-name="P297"><text:span text:style-name="T298">19</text:span><text:span text:style-name="T299">.</text:span><text:span text:style-name="T300"><text:tab/>Parama mokinio reikmenims įsigyti teikiama:<text:s/></text:span></text:p>
      <text:p text:style-name="P301"><text:span text:style-name="T302">19.1</text:span><text:span text:style-name="T303">. pinigais;</text:span></text:p>
      <text:p text:style-name="P304"><text:span text:style-name="T305">19.2</text:span><text:span text:style-name="T306">. nepinigine forma, jeigu mokinys patiria socialinę riziką arba mokinį augina bendrai gyvenantys asmenys, patiriantys socialinę riziką.</text:span></text:p>
      <text:p text:style-name="P307"><text:span text:style-name="T308">20</text:span><text:span text:style-name="T309">. Parama mokinio reikmenims įsigyti pinigais pervedama į pareiškėjo asmeninę sąskaitą Lietuvos Respublikos teritorijoje esančiame banke ne vėliau kaip iki kito mėnesio 25 dienos.<text:s/></text:span></text:p>
      <text:p text:style-name="P310"><text:span text:style-name="T311">21</text:span><text:span text:style-name="T312">. Pinigus mokiniams, kurie yra deklaravę Neringos savivaldybės teritor</text:span><text:span text:style-name="T313">ijoje gyvenamą vietą ir mokosi Neringos savivaldybės mokyklose, o jei nedeklaravę – gyvena Neringos savivaldybėje ir mokosi Neringos savivaldybės mokyklose, į pareiškėjo asmeninę sąskaitą Lietuvos Respublikos teritorijoje esančiame banke perveda mokykla.</text:span></text:p>
      <text:p text:style-name="P314"><text:span text:style-name="T315">22</text:span><text:span text:style-name="T316">. Pinigus mokiniams, kurie yra deklaravę gyvenamą vietą Neringos savivaldybės teritorijoje, bet nesimoko Neringos savivaldybės mokyklose, į pareiškėjo asmeninę sąskaitą Lietuvos Respublikos teritorijoje esančiame banke perveda Neringos savivaldybės ad</text:span><text:span text:style-name="T317">ministracijos Buhalterinės apskaitos skyrius.</text:span></text:p>
      <text:p text:style-name="P318"><text:span text:style-name="T319">23</text:span><text:span text:style-name="T320">. Parama mokinio reikmenims įsigyti teikiama nepinigine forma, jeigu mokinys patiria socialinę riziką arba mokinį augina bendrai gyvenantys asmenys, patiriantys socialinę riziką, išskyrus atvejį, kai atve</text:span><text:span text:style-name="T321">jo vadybininkas, koordinuojantis atvejo vadybos procesą, o kai atvejo vadyba netaikoma, – socialinis darbuotojas, dirbantis su asmenimis, patiriančiais socialinę riziką, rekomenduoja paramą mokinio reikmenims įsigyti teikti pinigine forma. Teikiant paramą<text:s/></text:span><text:span text:style-name="T322">mokinio reikmenims įsigyti nepinigine forma, tuo atveju pinigai mokinio reikmenims įsigyti pervedami į socialinę kortelę, kurią Socialinės paramos skyrius perduoda Neringos socialinių paslaugų centro (toliau – Centras) atvejo vadybininkui, koordinuojančiam</text:span><text:span text:style-name="T323"><text:s/>atvejo vadybos procesą arba Centro socialiniam darbuotojui, dirbančiam su socialinę riziką patiriančiomis šeimomis (toliau – socialinis darbuotojas).</text:span></text:p>
      <text:p text:style-name="P324">Punkto pakeitimai:</text:p>
      <text:p text:style-name="P325"><text:span text:style-name="T326">Nr.<text:s/></text:span><text:a xlink:href="https://www.e-tar.lt/portal/legalAct.html?documentId=0a9e6dc0467e11ea8895faf9aa6b1770" office:target-frame-name="_top" xlink:show="replace"><text:span text:style-name="T327">T1-4</text:span></text:a><text:span text:style-name="T328">, 2020-01-30, paskelbta TAR 2020-02-04, i. k. 2020-02447</text:span></text:p>
      <text:p text:style-name="Normal"/>
      <text:p text:style-name="P329"><text:span text:style-name="T330">24</text:span><text:span text:style-name="T331">.<text:s/></text:span><text:span text:style-name="T332">Mokinius, patyrusiems socialinę riziką,<text:s/></text:span><text:span text:style-name="T333">mokinio reikmenų rinkiniais aprūpina socialinis darbuotojas,<text:s/></text:span><text:span text:style-name="T334">bendradarbiaudamas su mokyklos socialiniu pedagogu.<text:s/></text:span><text:span text:style-name="T335">Mokinio reikmenų<text:s/></text:span><text:span text:style-name="T336">rinkiniai<text:s/></text:span><text:soft-page-break/><text:span text:style-name="T337">kiekvienam mokiniui sudaromi pagal individualius jų poreikius, atsižvelgiant į bendrai gyvenančių asmenų auginamų vaikų skaičių, jų jau turimus mokinio reikmenis.</text:span></text:p>
      <text:p text:style-name="P338"/>
      <text:p text:style-name="P339"/>
      <text:p text:style-name="P340"><text:span text:style-name="T341">V</text:span><text:span text:style-name="T342"><text:s/>SKYRIUS</text:span></text:p>
      <text:p text:style-name="P343"><text:span text:style-name="T344">SOCIALINĖS PARAMOS MOKINIAMS SKYRIMAS</text:span></text:p>
      <text:p text:style-name="P345"/>
      <text:p text:style-name="P346"><text:span text:style-name="T347">25</text:span><text:span text:style-name="T348">. Sprendimas dėl soc</text:span><text:span text:style-name="T349">ialinės paramos mokiniams, išskyrus Įstatymo 11 straipsnio 1 dalyje nustatytą atvejį, skyrimo ar nutraukimo priimamas</text:span><text:span text:style-name="T350"><text:s/></text:span><text:span text:style-name="T351">savivaldybės, kurioje pateiktas prašymas-paraiška, Savivaldybės mero nustatyta tvarka. Užpildomas socialinės apsaugos ir darbo ministro<text:s/></text:span><text:span text:style-name="T352">patvirtintos formos sprendimas dėl socialinės paramos mokiniams skyrimo ar nutraukimo.</text:span></text:p>
      <text:p text:style-name="P353">Punkto pakeitimai:</text:p>
      <text:p text:style-name="P354"><text:span text:style-name="T355">Nr.<text:s/></text:span><text:a xlink:href="https://www.e-tar.lt/portal/legalAct.html?documentId=17c5d4c0921d11eb9fecb5ecd3bd711c" office:target-frame-name="_top" xlink:show="replace"><text:span text:style-name="T356">T1-48</text:span></text:a><text:span text:style-name="T357">, 2021-03-25, paskelbta TAR 2021-04-01, i.<text:s/></text:span><text:span text:style-name="T358">k. 2021-06674</text:span></text:p>
      <text:p text:style-name="P359"><text:span text:style-name="T360">Nr.<text:s/></text:span><text:a xlink:href="https://www.e-tar.lt/portal/legalAct.html?documentId=35d32c80196411eeb233e8b04dc9bb3d" office:target-frame-name="_top" xlink:show="replace"><text:span text:style-name="T361">T1-158</text:span></text:a><text:span text:style-name="T362">, 2023-06-29, paskelbta TAR 2023-07-04, i. k. 2023-13737</text:span></text:p>
      <text:p text:style-name="Normal"/>
      <text:p text:style-name="P363"><text:span text:style-name="T364">VI</text:span><text:span text:style-name="T365"><text:s/>SKYRIUS</text:span></text:p>
      <text:p text:style-name="P366"><text:span text:style-name="T367">ADMINISTRUOJANČIŲ, ORGANIZUOJANČIŲ IR TEIKIANČIŲ SOCIALINĘ<text:s/></text:span><text:span text:style-name="T368">PARAMĄ MOKINIAMS PAREIGOS IR ATSKAITOMYBĖ</text:span></text:p>
      <text:p text:style-name="P369"/>
      <text:p text:style-name="P370"><text:span text:style-name="T371">26</text:span><text:span text:style-name="T372">.</text:span><text:span text:style-name="T373"><text:tab/></text:span><text:span text:style-name="T374">Socialinės paramos skyrius:</text:span></text:p>
      <text:p text:style-name="P375"><text:span text:style-name="T376">26.1</text:span><text:span text:style-name="T377">.</text:span><text:span text:style-name="T378"><text:tab/><text:s/></text:span><text:span text:style-name="T379">tikrina pareiškėjo pateiktą informaciją, turinčią įtakos teisei į socialinę paramą mokiniams;</text:span></text:p>
      <text:p text:style-name="P380"><text:span text:style-name="T381">26.2</text:span><text:span text:style-name="T382">.</text:span><text:span text:style-name="T383"><text:tab/></text:span><text:span text:style-name="T384">nedelsdamas praneša socialiniam darbuotojui apie būtinybę patikr</text:span><text:span text:style-name="T385">inti mokinio buities ir gyvenimo sąlygas;</text:span></text:p>
      <text:p text:style-name="P386"><text:span text:style-name="T387">26.3</text:span><text:span text:style-name="T388">.</text:span><text:span text:style-name="T389"><text:tab/></text:span><text:span text:style-name="T390">jei reikia, prašymus ir dokumentus, reikalingus socialinei paramai mokiniams skirti, teikia Komisijai;</text:span></text:p>
      <text:p text:style-name="P391"><text:span text:style-name="T392">26.4</text:span><text:span text:style-name="T393">.</text:span><text:span text:style-name="T394"><text:tab/></text:span><text:span text:style-name="T395">teikia Lietuvos Respublikos<text:s/></text:span><text:span text:style-name="T396">s</text:span><text:span text:style-name="T397">ocialinės apsaugos ir darbo ministerijai<text:s/></text:span><text:span text:style-name="T398">(</text:span><text:span text:style-name="T399">toliau – Socialinės<text:s/></text:span><text:span text:style-name="T400">apsaugos ir darbo ministerija) duomenis apie pagrįstą valstybės biudžeto lėšų, reikalingų Įstatymui įgyvendinti, poreikį, vadovaudamasis socialinės apsaugos ir darbo ministro patvirtintu Duomenų apie valstybės biudžeto lėšų poreikį socialinei paramai mokin</text:span><text:span text:style-name="T401">iams teikimo tvarkos aprašu;</text:span><text:span text:style-name="T402"><text:s/></text:span></text:p>
      <text:p text:style-name="P403"><text:span text:style-name="T404">26.5</text:span><text:span text:style-name="T405">.</text:span><text:span text:style-name="T406"><text:tab/></text:span><text:span text:style-name="T407">renka ir kaupia duomenis apie suteiktą socialinę paramą mokiniams, vadovaudamasis Socialinės apsaugos ir darbo ministro patvirtintu Duomenų apie suteiktą socialinę paramą mokiniams teikimo tvarkos aprašu, analizuoja duomenis apie remiamus mokinius ir lėšų<text:s/></text:span><text:span text:style-name="T408">panaudojimą mokyklose, laiku apskaičiuoja papildomai reikalingas ar numatomas nepanaudoti einamaisiais metais lėšas;<text:s/></text:span></text:p>
      <text:p text:style-name="P409"><text:span text:style-name="T410">26.6</text:span><text:span text:style-name="T411">.<text:s/></text:span>teikia Socialinės apsaugos ir darbo ministerijai duomenis apie suteiktą socialinę paramą mokiniams, vadovaudamosi socialinės apsaugos ir darbo ministro patvirtintu Duomenų apie suteiktą socialinę paramą mokiniams teikimo tvarkos aprašu. Socialinės paramos skyrius<text:s/><text:span text:style-name="T412">ir mokyklų, kuriose savivaldybės administruoja mokinių nemokamą maitinimą,<text:s/></text:span>stebėsenos ir analizės tikslais duomenis apie<text:s/>socialinės paramos mokiniams gavėjų skaičių ir jiems suteiktą socialinę paramą mokiniams teikia SPIS;</text:p>
      <text:p text:style-name="P413">Papunkčio pakeitimai:</text:p>
      <text:p text:style-name="P414"><text:span text:style-name="T415">Nr.<text:s/></text:span><text:a xlink:href="https://www.e-tar.lt/portal/legalAct.html?documentId=17c5d4c0921d11eb9fecb5ecd3bd711c" office:target-frame-name="_top" xlink:show="replace"><text:span text:style-name="T416">T1-48</text:span></text:a><text:span text:style-name="T417">, 2021-03-25, paskelbta<text:s/></text:span><text:span text:style-name="T418">TAR 2021-04-01, i. k. 2021-06674</text:span></text:p>
      <text:p text:style-name="Normal"/>
      <text:p text:style-name="P419"><text:span text:style-name="T420">26.7</text:span><text:span text:style-name="T421">.  gavęs informaciją apie pasikeitusias aplinkybes, turinčias įtakos skiriant socialinę paramą mokiniams, ar kilus įtarimui, kad pateikta neteisinga informacija arba ji yra nuslėpta, apie tai praneša<text:s/></text:span><text:span text:style-name="T422">S</text:span><text:span text:style-name="T423">avivaldybės<text:s/></text:span><text:span text:style-name="T424">m</text:span><text:span text:style-name="T425">erui ar jo įgaliotam Savivaldybės administracijos direktoriui</text:span><text:span text:style-name="T426">.</text:span></text:p>
      <text:p text:style-name="P427">Papunkčio pakeitimai:</text:p>
      <text:p text:style-name="P428"><text:span text:style-name="T429">Nr.<text:s/></text:span><text:a xlink:href="https://www.e-tar.lt/portal/legalAct.html?documentId=35d32c80196411eeb233e8b04dc9bb3d" office:target-frame-name="_top" xlink:show="replace"><text:span text:style-name="T430">T1-158</text:span></text:a><text:span text:style-name="T431">, 2023-06-29, paskelbta TAR 2023-07-04, i. k. 2023-13737</text:span></text:p>
      <text:p text:style-name="Normal"/>
      <text:p text:style-name="P432"><text:span text:style-name="T433">27</text:span><text:span text:style-name="T434">.</text:span><text:span text:style-name="T435"><text:tab/></text:span><text:span text:style-name="T436">Mokyklos:<text:s/></text:span></text:p>
      <text:p text:style-name="P437"><text:span text:style-name="T438">27.1</text:span><text:span text:style-name="T439">. nustato mokyklos nemokamo maitinimo individualią vidaus organizavimo tvarką;</text:span></text:p>
      <text:p text:style-name="P440"><text:span text:style-name="T441">27.2</text:span><text:span text:style-name="T442">.<text:s/></text:span><text:span text:style-name="T443">priima prašymus dėl mokinių nemokamo maitinimo skyrimo, juos registruoja;</text:span></text:p>
      <text:p text:style-name="P444"><text:span text:style-name="T445">27.3</text:span><text:span text:style-name="T446">. renka ir kaupia duomenis apie mokykloje teiktą nemokamą<text:s/></text:span><text:span text:style-name="T447">maitinimą mokiniams;</text:span></text:p>
      <text:p text:style-name="P448"><text:span text:style-name="T449">27.4</text:span><text:span text:style-name="T450">. teikia Socialinės paramos skyriui duomenis apie mokykloje teiktą nemokamą maitinimą, ir, jei reikia, kitą informaciją, susijusią su socialinės paramos teikimu;<text:s/></text:span></text:p>
      <text:p text:style-name="P451"><text:span text:style-name="T452">27.5</text:span><text:span text:style-name="T453">.<text:s/></text:span><text:span text:style-name="T454">raštu informuoja Socialinės paramos skyrių dėl poreiki</text:span><text:span text:style-name="T455">o įvertinti bendrai gyvenančių asmenų ar vieno gyvenančio asmens gyvenimo sąlygas ir teikti socialinę paramą mokiniams bei pateikia visą turimą informaciją</text:span><text:span text:style-name="T456">;</text:span></text:p>
      <text:p text:style-name="P457"><text:span text:style-name="T458">27.6</text:span><text:span text:style-name="T459">. nemokamam mokinių maitinimui skiriamas lėšas naudoja produktams (įskaitant prekių pridėti</text:span><text:span text:style-name="T460">nės vertės mokestį) įsigyti;</text:span></text:p>
      <text:p text:style-name="P461"><text:span text:style-name="T462">27.7</text:span><text:span text:style-name="T463">. sudaro meniu, vadovaujantis Pusryčių, pietų ir pavakarių patiekalų gamybai reikalingų produktų rinkinių pagal mokinių amžiaus grupes sąrašu, patvirtintu Vyriausybės ar jos įgaliotos institucijos;</text:span></text:p>
      <text:p text:style-name="P464"><text:span text:style-name="T465">27.8</text:span><text:span text:style-name="T466">. perveda pin</text:span><text:span text:style-name="T467">igus už mokinio reikmenų įsigijimą į pareiškėjo asmeninę sąskaitą Lietuvos Respublikos teritorijoje esančiame banke mokiniams, kurie yra deklaravę Neringos savivaldybės teritorijoje gyvenamą vietą, o jei nedeklaravę – gyvena Neringos savivaldybėje ir mokos</text:span><text:span text:style-name="T468">i Neringos savivaldybės mokyklose;</text:span></text:p>
      <text:p text:style-name="P469"><text:span text:style-name="T470">27.9</text:span><text:span text:style-name="T471">.<text:s/></text:span><text:span text:style-name="T472">atsakingas darbuotojas informacinės sistemos SPIS pagalba tvarko nemokamo maitinimo apskaitos žurnalą, kuriame kiekvieną dieną nurodo nemokamą maitinimą gavusius ir (ar) negavusius mokinius;</text:span></text:p>
      <text:p text:style-name="P473"><text:span text:style-name="T474">27.10</text:span><text:span text:style-name="T475">. apie lėšų</text:span><text:span text:style-name="T476"><text:s/>panaudojimą atsiskaito Neringos savivaldybės administracijos Biudžeto skyriui;</text:span></text:p>
      <text:p text:style-name="P477"><text:span text:style-name="T478">27.11</text:span><text:span text:style-name="T479">. teikia <text:s/>pasiūlymus Administracijos direktoriui dėl lėšų, skiriamų vienai dienai vienam mokiniui dydžio nustatymo;</text:span></text:p>
      <text:p text:style-name="P480"><text:span text:style-name="T481">27.12</text:span><text:span text:style-name="T482">.<text:s/></text:span>užtikrina nemokamų pietų teikimą Įstatymo 5 straipsnio 3 dalyje nurodytiems mokiniams.<text:span text:style-name="T483"><text:s/></text:span></text:p>
      <text:p text:style-name="P484">Papildyta papunkčiu:</text:p>
      <text:soft-page-break/>
      <text:p text:style-name="P485"><text:span text:style-name="T486">Nr.<text:s/></text:span><text:a xlink:href="https://www.e-tar.lt/portal/legalAct.html?documentId=17c5d4c0921d11eb9fecb5ecd3bd711c" office:target-frame-name="_top" xlink:show="replace"><text:span text:style-name="T487">T1-48</text:span></text:a><text:span text:style-name="T488">, 2021-03-25, paskelbta TAR 2021-04-01, i. k. 2021-06674</text:span></text:p>
      <text:p text:style-name="Normal"/>
      <text:p text:style-name="P489"><text:span text:style-name="T490">28</text:span><text:span text:style-name="T491">.</text:span><text:span text:style-name="T492"><text:tab/></text:span><text:span text:style-name="T493">Neringos savivaldybės administracijos Švietimo ir sporto skyrius<text:s/></text:span><text:span text:style-name="T494">teikia Socialinės paramos skyriui informaciją apie mokinių, besimokančių Neringos savivaldybės mokyklose, skaičių.</text:span></text:p>
      <text:p text:style-name="P495"><text:span text:style-name="T496">29</text:span><text:span text:style-name="T497">.</text:span><text:span text:style-name="T498"><text:tab/></text:span><text:span text:style-name="T499">Socialinis darbuotojas tikrina bendrai gyvenančių asmenų arba vieno<text:s/></text:span><text:span text:style-name="T500">gyvenančio asmens gyvenimo sąlygas ir surašo Buities ir gyvenimo sąlygų patikrinimo aktą.</text:span></text:p>
      <text:h text:style-name="Normal" text:outline-level="5"/>
      <text:h text:style-name="P501" text:outline-level="5"><text:span text:style-name="T502">VII</text:span><text:span text:style-name="T503"><text:s/>SKYRIUS</text:span></text:h>
      <text:h text:style-name="P504" text:outline-level="5"><text:span text:style-name="T505">BAIGIAMOSIOS NUOSTATOS</text:span></text:h>
      <text:p text:style-name="P506"/>
      <text:p text:style-name="P507"><text:span text:style-name="T508">30</text:span><text:span text:style-name="T509">.</text:span><text:span text:style-name="T510"><text:tab/></text:span><text:span text:style-name="T511">Neringos savivaldybės administracijos</text:span><text:span text:style-name="T512"><text:s/></text:span><text:span text:style-name="T513">sprendimas dėl socialinės paramos mokiniams skyrimo gali būti skundžiamas<text:s/></text:span><text:span text:style-name="T514">teisės aktų nustatyta tvarka.</text:span></text:p>
      <text:p text:style-name="P515"/>
      <text:p text:style-name="P516">_____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Neringos savivaldybės taryba, Sprendimas</text:span></text:p>
      <text:p text:style-name="P526"><text:span text:style-name="T527">Nr.<text:s/></text:span><text:a xlink:href="https://www.e-tar.lt/portal/legalAct.html?documentId=0a9e6dc0467e11ea8895faf9aa6b1770" office:target-frame-name="_top" xlink:show="replace"><text:span text:style-name="T528">T1-4</text:span></text:a><text:span text:style-name="T529">, 2020-01-30, paskelbta TAR 202</text:span><text:span text:style-name="T530">0-02-04, i. k. 2020-02447</text:span></text:p>
      <text:p text:style-name="P531"><text:span text:style-name="T532">Dėl Neringos savivaldybės tarybos 2019 m. sausio 31 d. sprendimo Nr. T1-11 „Dėl Socialinės paramos mokiniams teikimo Neringos savivaldybėje tvarkos aprašo patvirtinimo“ pakeitimo</text:span></text:p>
      <text:p text:style-name="P533"/>
      <text:p text:style-name="P534"><text:span text:style-name="T535">2.</text:span></text:p>
      <text:p text:style-name="P536"><text:span text:style-name="T537">Neringos savivaldybės taryba, Sprendimas</text:span></text:p>
      <text:p text:style-name="P538"><text:span text:style-name="T539">Nr.<text:s/></text:span><text:a xlink:href="https://www.e-tar.lt/portal/legalAct.html?documentId=17c5d4c0921d11eb9fecb5ecd3bd711c" office:target-frame-name="_top" xlink:show="replace"><text:span text:style-name="T540">T1-48</text:span></text:a><text:span text:style-name="T541">, 2021-03-25, paskelbta TAR 2021-04-01, i. k. 2021-06674</text:span></text:p>
      <text:soft-page-break/>
      <text:p text:style-name="P542"><text:span text:style-name="T543">Dėl Neringos savivaldybės tarybos 2019 m. sausio 31 d. sprendimo Nr. T1-11 „Dėl Socialinės paramos</text:span><text:span text:style-name="T544"><text:s/>mokiniams teikimo Neringos savivaldybėje tvarkos aprašo patvirtinimo“ pakeitimo</text:span></text:p>
      <text:p text:style-name="P545"/>
      <text:p text:style-name="P546"><text:span text:style-name="T547">3.</text:span></text:p>
      <text:p text:style-name="P548"><text:span text:style-name="T549">Neringos savivaldybės taryba, Sprendimas</text:span></text:p>
      <text:p text:style-name="P550"><text:span text:style-name="T551">Nr.<text:s/></text:span><text:a xlink:href="https://www.e-tar.lt/portal/legalAct.html?documentId=35d32c80196411eeb233e8b04dc9bb3d" office:target-frame-name="_top" xlink:show="replace"><text:span text:style-name="T552">T1-158</text:span></text:a><text:span text:style-name="T553">, 2023-06-29, paskelbt</text:span><text:span text:style-name="T554">a TAR 2023-07-04, i. k. 2023-13737</text:span></text:p>
      <text:p text:style-name="P555"><text:span text:style-name="T556">Dėl Neringos savivaldybės tarybos 2019 m. sausio 31 d. sprendimo Nr. T1-11 „Dėl Socialinės paramos mokiniams teikimo Neringos savivaldybėje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os Savivaldybe</meta:initial-creator>
    <dc:creator>adlibuser</dc:creator>
    <meta:creation-date>2023-07-18T05:03:00Z</meta:creation-date>
    <dc:date>2023-07-18T05:03:00Z</dc:date>
    <meta:print-date>2016-02-03T07:41:00Z</meta:print-date>
    <meta:template xlink:href="Normal.dotm" xlink:type="simple"/>
    <meta:editing-cycles>2</meta:editing-cycles>
    <meta:editing-duration>PT0S</meta:editing-duration>
    <meta:document-statistic meta:page-count="13" meta:paragraph-count="119" meta:word-count="2234" meta:character-count="18448" meta:row-count="453" meta:non-whitespace-character-count="16333"/>
  </office:meta>
</office:document-meta>
</file>