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margin-right="-0.0784in">
        <style:tab-stops>
          <style:tab-stop style:type="left" style:position="2.895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15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0.3937in" fo:margin-right="-0.0784in" fo:text-indent="4.5in">
        <style:tab-stops>
          <style:tab-stop style:type="left" style:position="4.0361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justify"/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letter-spacing="0.0416in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keep-with-next="always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7in" fo:margin-right="0.020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right="0.0208in" fo:text-indent="0.043in"/>
      <style:text-properties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 fo:margin-left="0.0986in" fo:margin-right="0.0208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 fo:margin-left="0.0986in" fo:margin-right="0.0208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margin-left="0.0986in" fo:margin-right="0.0208in" fo:text-indent="0.092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0.0208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7236in" fo:margin-right="0.0208in" fo:text-indent="-0.3298in">
        <style:tab-stops>
          <style:tab-stop style:type="left" style:position="-0.3298in"/>
          <style:tab-stop style:type="left" style:position="-0.23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7236in" fo:margin-right="0.0208in" fo:text-indent="-0.3298in">
        <style:tab-stops>
          <style:tab-stop style:type="left" style:position="-0.3298in"/>
          <style:tab-stop style:type="left" style:position="-0.2312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right="0.0208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right="0.0208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0.0208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style:punctuation-wrap="simple"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5909in" fo:text-indent="-0.1972in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5909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7236in" fo:text-indent="-0.3298in">
        <style:tab-stops>
          <style:tab-stop style:type="left" style:position="-0.1326in"/>
          <style:tab-stop style:type="left" style:position="-0.034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7236in" fo:text-indent="-0.3298in">
        <style:tab-stops>
          <style:tab-stop style:type="left" style:position="-0.1326in"/>
          <style:tab-stop style:type="left" style:position="-0.034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7236in" fo:text-indent="-0.3298in">
        <style:tab-stops>
          <style:tab-stop style:type="left" style:position="-0.1326in"/>
          <style:tab-stop style:type="left" style:position="-0.034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6895in" fo:text-indent="-0.2958in">
        <style:tab-stops>
          <style:tab-stop style:type="left" style:position="-0.0986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style:punctuation-wrap="simple"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style:punctuation-wrap="simple"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fo:text-indent="0.043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tyle-complex="italic" style:font-size-complex="12pt"/>
    </style:style>
    <style:style style:name="T236" style:parent-style-name="DefaultParagraphFont" style:family="text">
      <style:text-properties style:font-style-complex="italic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tyle-complex="italic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tyle-complex="italic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257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58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T259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P260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261" style:parent-style-name="DefaultParagraphFont" style:family="text">
      <style:text-properties style:font-name-complex="TimesLT" fo:font-weight="bold" style:font-weight-asian="bold" style:letter-kerning="true" style:font-size-complex="12pt" style:language-asian="lt" style:country-asian="LT"/>
    </style:style>
    <style:style style:name="P262" style:parent-style-name="Normal" style:family="paragraph">
      <style:paragraph-properties fo:widows="0" fo:orphans="0" style:punctuation-wrap="simple" fo:text-align="center" style:vertical-align="baseline"/>
      <style:text-properties style:font-name="TimesLT" style:font-name-complex="TimesLT" style:letter-kerning="true" style:font-size-complex="12pt" style:language-asian="lt" style:country-asian="LT" fo:hyphenate="false"/>
    </style:style>
    <style:style style:name="P263" style:parent-style-name="Normal" style:family="paragraph">
      <style:paragraph-properties fo:text-align="justify" fo:margin-right="0.0194in" fo:text-indent="0.394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margin-right="0.0194in" fo:text-indent="0.3944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margin-right="0.0194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311" style:parent-style-name="Normal" style:family="paragraph">
      <style:paragraph-properties fo:text-align="center" fo:margin-left="0.0986in" fo:margin-right="0.0208in" fo:text-indent="0.2555in">
        <style:tab-stops/>
      </style:paragraph-properties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 fo:margin-left="0.0986in" fo:margin-right="0.0208in" fo:text-indent="0.2555in">
        <style:tab-stops/>
      </style:paragraph-properties>
    </style:style>
    <style:style style:name="T3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 fo:margin-left="0.0986in" fo:margin-right="0.0208in" fo:text-indent="0.2986in">
        <style:tab-stops/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right="0.0194in" fo:text-indent="0.3937in">
        <style:tab-stops>
          <style:tab-stop style:type="left" style:position="0.6895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margin-left="0.3937in" fo:margin-right="0.0194in">
        <style:tab-stops>
          <style:tab-stop style:type="left" style:position="0.2958in"/>
        </style:tab-stops>
      </style:paragraph-properties>
    </style:style>
    <style:style style:name="P32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paragraph-properties fo:text-align="center" fo:margin-left="0.3937in" fo:margin-right="0.0194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right="0.0194in" fo:text-indent="0.3937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64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margin-right="0.0194in" fo:text-indent="0.3937in">
        <style:tab-stops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0.5458in" fo:margin-right="0.0194in" fo:text-indent="-0.152in">
        <style:tab-stops>
          <style:tab-stop style:type="left" style:position="0.1437in"/>
        </style:tab-stops>
      </style:paragraph-properties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2-05 iki 2021-06-30</text:span></text:p>
      <text:p text:style-name="P4"/>
      <text:p text:style-name="P5"><text:span text:style-name="T6">Sprendimas paskelbtas: TAR 2020-01-27, i. k. 2020-01199</text:span></text:p>
      <text:p text:style-name="P7"/>
      <text:p text:style-name="P8"><text:span text:style-name="T9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NERINGOS SAVIVALDYBĖS TARYBA</text:span></text:p>
      <text:p text:style-name="P13"/>
      <text:p text:style-name="P14"/>
      <text:p text:style-name="P15">SPRENDIMAS</text:p>
      <text:p text:style-name="P16"><text:span text:style-name="T17">DĖL SOCIALINĖS PARAMOS MOKINIAMS TEIKIMO NERINGOS SAVIVALDYBĖJE TVARKOS APRAŠO PATVIRTINIMO</text:span></text:p>
      <text:p text:style-name="P18"/>
      <text:p text:style-name="P19">2019 m.<text:s/>sausio 31 d. Nr. T1-11</text:p>
      <text:p text:style-name="P20">Neringa</text:p>
      <text:p text:style-name="P21"/>
      <text:p text:style-name="P22"/>
      <text:p text:style-name="P23"><text:span text:style-name="T24">Vadovaudamasi Lietuvos Respublikos vietos savivaldos įstatymo<text:s/></text:span><text:span text:style-name="T25">7 straipsnio 8 punktu,<text:s/></text:span><text:span text:style-name="T26">16 straipsnio 2 dalies 38 punktu, 18 straipsnio 1 dalimi ir Lietuvos Respublikos socialinės paramos mokiniams<text:s/></text:span><text:span text:style-name="T27">įstatymo 8 straipsnio 2 dali</text:span><text:span text:style-name="T28">mi,</text:span><text:span text:style-name="T29"><text:s/>10 straipsnio 3 dalimi, 12 straipsnio 1 ir 6 dalimis, 15 straipsnio 2 dalies 2 punktu, Neringos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<text:s/></text:span><text:span text:style-name="T35">Socialinės paramos mokiniams teikimo Neringos savivaldybėje tvarkos aprašą.</text:span></text:p>
      <text:p text:style-name="P36"><text:span text:style-name="T37">2</text:span><text:span text:style-name="T38">.</text:span><text:span text:style-name="T39"><text:tab/>Panaikinti Neringos<text:s/></text:span><text:span text:style-name="T40">savivaldybės tarybos 2016 m. vasario 18 d. sprendimą Nr. T1-32 „Dėl Kreipimosi dėl socialinės paramos mokiniams, Mokinių nemokamo maitinimo mokyklose ir Paramos mokinio reikmenimis įsigyti tvarkos aprašų patvirtinimo“.</text:span></text:p>
      <text:p text:style-name="P41"><text:span text:style-name="T42">Skelbti šį sprendimą teisės aktų nu</text:span><text:span text:style-name="T43">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text:s text:c="6"/>Darius Jasaitis</text:span></text:p>
      <text:soft-page-break/>
      <text:p text:style-name="P50"><text:span text:style-name="T52">PATVIRTINTA</text:span></text:p>
      <text:p text:style-name="P53">Neringos savivaldybės tarybos</text:p>
      <text:p text:style-name="P54">2019 m. sausio 31 d.<text:s/></text:p>
      <text:p text:style-name="P55">sprendimu Nr. T1-11</text:p>
      <text:p text:style-name="P56"/>
      <text:p text:style-name="P57"><text:span text:style-name="T58">DĖL SOCIALINĖS PARAMOS MOKINIAMS TEIKIMO NERINGOS SAVIVALDYBĖJE TVARKOS APRAŠO PATVIRTINIMO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tab/>Socialinės paramos mokiniams teikimo Neringos savivaldybėje tvarkos aprašas (toliau – aprašas)<text:s/></text:span><text:span text:style-name="T70">regl</text:span><text:span text:style-name="T71">amentuoja mokinių nemokamo maitinimo ir paramos mokinio reikmenims įsigyti teikimą.</text:span></text:p>
      <text:p text:style-name="P72"><text:span text:style-name="T73">2</text:span><text:span text:style-name="T74">.</text:span><text:span text:style-name="T75"><text:tab/>Šis aprašas taikomas mokiniams, nurodytiems Lietuvos Respublikos socialinės paramos mokiniams įstatymo (toliau – Įstatymas) 1 straipsnio 2 dalyje.<text:s/></text:span></text:p>
      <text:p text:style-name="P76"><text:span text:style-name="T77">3</text:span><text:span text:style-name="T78">.</text:span><text:span text:style-name="T79"><text:tab/>Šis apraša</text:span><text:span text:style-name="T80">s netaikomas mokiniams, nurodytiems Įstatymo 1 straipsnio 3 dalyje.<text:s/></text:span></text:p>
      <text:p text:style-name="P81"><text:span text:style-name="T82">4</text:span><text:span text:style-name="T83">.</text:span><text:span text:style-name="T84"><text:tab/>Nustatomos socialinės paramos mokiniams rūšys:</text:span></text:p>
      <text:p text:style-name="P85"><text:span text:style-name="T86">4.1</text:span><text:span text:style-name="T87">.</text:span><text:span text:style-name="T88"><text:tab/>mokinių nemokamas maitinimas;</text:span></text:p>
      <text:p text:style-name="P89"><text:span text:style-name="T90">4.2</text:span><text:span text:style-name="T91">.</text:span><text:span text:style-name="T92"><text:tab/>parama mokinio reikmenims įsigyti.</text:span></text:p>
      <text:p text:style-name="P93"><text:span text:style-name="T94">5</text:span><text:span text:style-name="T95">.</text:span><text:span text:style-name="T96"><text:tab/></text:span><text:span text:style-name="T97">Apraše vartojamos sąvokos atitinka<text:s/></text:span><text:span text:style-name="T98">Įstatymo, Lietuvos Respublikos piniginės socialinės paramos nepasiturintiems gyventojams ir Švietimo įstatymuose apibrėžtas sąvokas.</text:span></text:p>
      <text:p text:style-name="P99"><text:span text:style-name="T100">6</text:span><text:span text:style-name="T101">.</text:span><text:span text:style-name="T102"><text:tab/></text:span><text:span text:style-name="T103">Socialinė parama mokiniams finansuojama iš Lietuvos Respublikos valstybės biudžeto specialios tikslinės dotacijos Ne</text:span><text:span text:style-name="T104">ringos savivaldybės biudžetui lėšų, Neringos</text:span><text:span text:style-name="T105"><text:s/></text:span><text:span text:style-name="T106">savivaldybės biudžeto lėšų ir įstatymų nustatyta tvarka gautų kitų lėšų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MOKINIŲ TEISĖ Į SOCIALINĘ PARAMĄ</text:span></text:p>
      <text:p text:style-name="P113"/>
      <text:p text:style-name="P114"><text:span text:style-name="T115">7</text:span><text:span text:style-name="T116">.</text:span><text:span text:style-name="T117"><text:tab/>Mokiniai turi teisę į socialinę paramą vadovaujantis Įstatymo 5 straipsnio 1–4<text:s/></text:span><text:span text:style-name="T118">dalyse patvirtintomis nuostatomis.</text:span></text:p>
      <text:p text:style-name="P119"><text:span text:style-name="T120">8</text:span><text:span text:style-name="T121">.</text:span><text:span text:style-name="T122"><text:tab/></text:span><text:span text:style-name="T123">Mokiniams, įvertinus bendrai gyvenančių asmenų ar vieno gyvenančio asmens buities ir gyvenimo sąlygas, kai vidutinės pajamos vienam asmeniui mažesnės kaip 2,5 VRP, Neringos savivaldybės tarybos sprendimu sudarytos<text:s/></text:span><text:span text:style-name="T124">Paramos teikimo išimties tvarka komisijos (toliau – Komisija) siūlymu gali būti skiriamas nemokamas maitinimas ir parama mokinio reikmenims įsigyti išimties atvejais</text:span><text:span text:style-name="T125">:</text:span></text:p>
      <text:p text:style-name="P126"><text:span text:style-name="T127">8.1</text:span><text:span text:style-name="T128">.</text:span><text:span text:style-name="T129"><text:tab/>ligos;</text:span></text:p>
      <text:p text:style-name="P130"><text:span text:style-name="T131">8.2</text:span><text:span text:style-name="T132">.</text:span><text:span text:style-name="T133"><text:tab/><text:s/>nelaimingo atsitikimo;</text:span></text:p>
      <text:p text:style-name="P134"><text:span text:style-name="T135">8.3</text:span><text:span text:style-name="T136">.</text:span><text:span text:style-name="T137"><text:tab/><text:s/>netekus maitintojo;</text:span></text:p>
      <text:p text:style-name="P138"><text:span text:style-name="T139">8.4</text:span><text:span text:style-name="T140">.</text:span><text:span text:style-name="T141"><text:tab/><text:s/>ka</text:span><text:span text:style-name="T142">i motina ar tėvas vieni augina vaiką (vaikus);</text:span></text:p>
      <text:p text:style-name="P143"><text:span text:style-name="T144">8.5</text:span><text:span text:style-name="T145">.</text:span><text:span text:style-name="T146"><text:tab/><text:s/>kai bendrai gyvenantys asmenys augina tris ir daugiau vaikų;</text:span></text:p>
      <text:p text:style-name="P147"><text:span text:style-name="T148">8.6</text:span><text:span text:style-name="T149">.</text:span><text:span text:style-name="T150"><text:tab/><text:s/>kai bent vienas iš bendrai gyvenančių asmenų ar vienas gyvenantis asmuo yra neįgalus;</text:span></text:p>
      <text:p text:style-name="P151"><text:span text:style-name="T152">8.7</text:span><text:span text:style-name="T153">.</text:span><text:span text:style-name="T154"><text:tab/></text:span><text:span text:style-name="T155"><text:s/>kai mokinys patiria socialinę riziką arba mokinį augina bendrai gyvenantys asmenys, patiriantys socialinę riziką.<text:s/></text:span></text:p>
      <text:p text:style-name="Normal"/>
      <text:p text:style-name="P156"><text:span text:style-name="T157">III</text:span><text:span text:style-name="T158"><text:s/>SKYRIUS</text:span></text:p>
      <text:p text:style-name="P159"><text:span text:style-name="T160">KREIPIMASIS DĖL SOCIALINĖS PARAMOS MOKINIAMS</text:span></text:p>
      <text:p text:style-name="P161"/>
      <text:p text:style-name="P162"><text:span text:style-name="T163">9</text:span><text:span text:style-name="T164">.</text:span><text:span text:style-name="T165"><text:tab/></text:span><text:span text:style-name="T166">Pareiškėjas, deklaravęs gyvenamąją vietą Neringos savivaldybėje<text:s/></text:span><text:span text:style-name="T167">ar</text:span><text:span text:style-name="T168">ba yra įtrauktas į gyvenamosios vietos nedeklaravusių asmenų apskaitą, o jeigu jo gyvenamoji vieta nedeklaruota Neringos savivaldybėje ir jis nėra įtrauktas į gyvenamosios vietos nedeklaravusių asmenų apskaitą, tačiau faktiškai gyvena Neringos savivaldybėj</text:span><text:span text:style-name="T169">e,<text:s/></text:span><text:span text:style-name="T170">dėl socialinės paramos mokiniams kreipiasi į<text:s/></text:span><text:soft-page-break/><text:span text:style-name="T171">Socialinės paramos skyrių<text:s/></text:span><text:span text:style-name="T172">užpildydamas patvirtintos formos prašymą-paraišką (toliau – prašymas-paraiška) ir nurodo duomenis, pateiktus Įstatymo 10 straipsnio 1 dalyje.<text:s/></text:span></text:p>
      <text:p text:style-name="P173"><text:span text:style-name="T174">10</text:span><text:span text:style-name="T175">.</text:span><text:span text:style-name="T176"><text:tab/></text:span><text:span text:style-name="T177">Asmenų, Gyvenamosios vietos deklaravimo įstatymo nustatyta tvarka nedeklaravusių gyvenamosios vietos ir neįtrauktų į gyvenamosios vietos nedeklaravusių asmenų apskaitą, faktinė gyvenamoji vieta nustatoma vadovaujantis Įstatymo 10 straipsnio 2 dalimi.<text:s/></text:span></text:p>
      <text:p text:style-name="P178"><text:span text:style-name="T179">11</text:span><text:span text:style-name="T180">.</text:span><text:span text:style-name="T181"><text:tab/></text:span><text:span text:style-name="T182">Dėl mokinio nemokamo maitinimo<text:s/></text:span><text:span text:style-name="T183">prašymą-paraišką<text:s/></text:span><text:span text:style-name="T184">pareiškėjas gali pateikti ir mokyklos, kurioje mokinys mokosi ar kuri organizuoja<text:s/></text:span><text:span text:style-name="T185">vasaros poilsio stovyklas</text:span><text:span text:style-name="T186">, administracijai. Šiuo atveju mokyklos administracija,<text:s/></text:span><text:span text:style-name="T187">prašymą-paraišką ne vėliau kaip kitą dien</text:span><text:span text:style-name="T188">ą</text:span><text:span text:style-name="T189">, kai buvo gautas patvirtintas<text:s/></text:span><text:span text:style-name="T190">prašymas-paraiška</text:span><text:span text:style-name="T191">, perduoda Neringos savivaldybės administracijos Socialinės paramos skyriui (toliau – Socialinės paramos skyrius).</text:span></text:p>
      <text:p text:style-name="P192"><text:span text:style-name="T193">12</text:span><text:span text:style-name="T194">.</text:span><text:span text:style-name="T195"><text:tab/>Kad mokinys gautų nemokamą maitinimą ir<text:s/></text:span><text:span text:style-name="T196">(ar)</text:span><text:span text:style-name="T197"><text:s/>paramą mokinio reikmenims įsigyti, pare</text:span><text:span text:style-name="T198">iškėjas<text:s/></text:span><text:span text:style-name="T199">prašymą-paraišką ar šio aprašo 13 punkte nustatytu atveju laisvos formos prašymą</text:span><text:span text:style-name="T200"><text:s/></text:span><text:span text:style-name="T201">gali pateikti Įstatymo 10 straipsnio 5 dalyje nustatytu laikotarpiu.<text:s/></text:span></text:p>
      <text:p text:style-name="P202"><text:span text:style-name="T203">13</text:span><text:span text:style-name="T204">.</text:span><text:span text:style-name="T205"><text:tab/></text:span><text:span text:style-name="T206">Jeigu kreipimosi dėl socialinės paramos mokiniams metu bendrai gyvenantys <text:s/>asmenys ar vie</text:span><text:span text:style-name="T207">nas gyvenantis asmuo gauna piniginę socialinę paramą pagal Lietuvos Respublikos piniginės socialinės paramos nepasiturintiems gyventojams įstatymą, pareiškėjas pateikia<text:s/></text:span><text:span text:style-name="T208">mokyklos administracijai ar Socialinės paramos skyriui laisvos formos prašymą gauti soc</text:span><text:span text:style-name="T209">ialinę paramą mokiniams.</text:span><text:span text:style-name="T210"><text:s/>Šiame p</text:span><text:span text:style-name="T211">rašyme pareiškėjas apie save ir mokinį, kuriam prašoma skirti socialinę paramą mokiniams, nurodo šiuos duomenis: vardą, pavardę, asmens kodą, gyvenamosios vietos adresą, mokyklos pavadinimą ir klasę, kurioje mokinys mokosi,<text:s/></text:span><text:span text:style-name="T212">mokėjimo ar kredito įstaigos pavadinimą, sąskaitos, į kurią būtų pervedama mokiniui skirta parama mokinio reikmenims įsigyti, numerį, kai pareiškėjas paramą mokinio reikmenims įsigyti prašo pervesti į mokėjimo ar kredito įstaigoje esančią asmeninę sąskaitą</text:span><text:span text:style-name="T213">.</text:span></text:p>
      <text:p text:style-name="P214"><text:span text:style-name="T215">14</text:span><text:span text:style-name="T216">.</text:span><text:span text:style-name="T217"><text:tab/></text:span><text:span text:style-name="T218">Mokyklos administracija, gavusi informaciją iš mokyklos pedagogų, socialinių pedagogų ir (ar) bendruomenės atstovų apie tai, kad socialinė parama mokiniui galimai reikalinga, bet pareiškėjas nesikreipė dėl socialinės paramos mokiniams, informuoja</text:span><text:span text:style-name="T219"><text:s/>Socialinės paramos skyrių dėl poreikio įvertinti bendrai gyvenančių asmenų ar vieno gyvenančio asmens gyvenimo sąlygas ir teikti socialinę paramą mokiniams.<text:s/></text:span></text:p>
      <text:p text:style-name="P220"><text:span text:style-name="T221">15</text:span><text:span text:style-name="T222">.</text:span><text:span text:style-name="T223"><text:tab/>Socialinės paramos skyrius, o kai dėl nemokamo maitinimo prašymą</text:span><text:span text:style-name="T224">-</text:span><text:span text:style-name="T225">paraišką</text:span><text:span text:style-name="T226"><text:s/>pareiškėjas pat</text:span><text:span text:style-name="T227">eikia mokyklos, kurioje mokinys mokosi, administracijai, mokyklos administracija prašymą</text:span><text:span text:style-name="T228">-</text:span><text:span text:style-name="T229">paraišką</text:span><text:span text:style-name="T230"><text:s/>socialinei paramai mokiniams gauti užregistruoja prašymo gavimo dieną. Jeigu pateikti ne visi reikiami dokumentai, informacija apie trūkstamus dokumentus įraš</text:span><text:span text:style-name="T231">oma informaciniame lapelyje ir šis įteikiamas pareiškėjui. Trūkstamus dokumentus socialinei paramai mokiniams gauti pareiškėjas turi pateikti ne vėliau kaip per mėnesį nuo prašymo</text:span><text:span text:style-name="T232">-</text:span><text:span text:style-name="T233">paraiškos</text:span><text:span text:style-name="T234"><text:s/>pateikimo dienos, išskyrus atvejį, kai<text:s/></text:span><text:span text:style-name="T235">pajamos socialinei paramai<text:s/></text:span><text:span text:style-name="T236">mokiniams gauti apskaičiuojamos Įstatymo 6 straipsnio 1 dalies 2 punkte nustatyta tvarka. Kai<text:s/></text:span><text:span text:style-name="T237">vidutinės</text:span><text:span text:style-name="T238"><text:s/>pajamos<text:s/></text:span><text:span text:style-name="T239">vienam asmeniui<text:s/></text:span><text:span text:style-name="T240">apskaičiuojamos Įstatymo 6 straipsnio 1 dalies 2 punkte nustatyta tvarka,<text:s/></text:span><text:span text:style-name="T241">trūkstami dokumentai socialinei paramai mokiniams gaut</text:span><text:span text:style-name="T242">i pateikiami ne vėliau kaip per du mėnesius nuo prašymo pateikimo dienos. Jeigu pareiškėjas per nustatytą terminą Socialinės paramos skyriui<text:s/></text:span><text:span text:style-name="T243">nepateikia trūkstamų dokumentų, Neringos savivaldybės administracijos direktorius (toliau – Administracijos direkto</text:span><text:span text:style-name="T244">rius) arba jo įgaliotas asmuo priima sprendimą neskirti socialinės paramos mokiniams.</text:span></text:p>
      <text:p text:style-name="P245"><text:span text:style-name="T246">16</text:span><text:span text:style-name="T247">.</text:span><text:span text:style-name="T248"><text:tab/></text:span><text:span text:style-name="T249">Prašymas-paraiška gali būti pateiktas vadovaujantis Įstatymo 10 straipsnio 8 dalimi.</text:span></text:p>
      <text:p text:style-name="P250"><text:span text:style-name="T251">17</text:span><text:span text:style-name="T252">.</text:span><text:span text:style-name="T253"><text:tab/>Socialinės paramos skyriaus specialistai, patikrinę pareiškėjo pateik</text:span><text:span text:style-name="T254">tą informaciją, perkelia į Socialinės paramos informacinės sistemos (SPIS) duomenų bazę duomenis ir parengia išvadą dėl mokinių socialinės paramos teisės.</text:span></text:p>
      <text:p text:style-name="P255"/>
      <text:p text:style-name="P256"/>
      <text:p text:style-name="P257"><text:span text:style-name="T258">IV</text:span><text:span text:style-name="T259"><text:s/>SKYRIUS</text:span></text:p>
      <text:p text:style-name="P260"><text:span text:style-name="T261">MOKINIŲ NEMOKAMO MAITINIMO IR PARAMOS MOKINIO REIKMENIMS ĮSIGYTI TEIKIMO TVARKA</text:span></text:p>
      <text:p text:style-name="P262"/>
      <text:p text:style-name="P263"><text:span text:style-name="T264">18</text:span><text:span text:style-name="T265">.</text:span><text:span text:style-name="T266"><text:tab/></text:span><text:span text:style-name="T267">Mokiniams nemokamas maitinimas teikiamas vadovaujantis Įstatymo 12 straipsnio 1–5 dalimis.</text:span></text:p>
      <text:p text:style-name="P268"><text:span text:style-name="T269">19</text:span><text:span text:style-name="T270">.</text:span><text:span text:style-name="T271"><text:tab/>Parama mokinio reikmenims įsigyti teikiama:<text:s/></text:span></text:p>
      <text:p text:style-name="P272"><text:span text:style-name="T273">19.1</text:span><text:span text:style-name="T274">. pinigais;</text:span></text:p>
      <text:p text:style-name="P275"><text:span text:style-name="T276">19.2</text:span><text:span text:style-name="T277">. nepinigine forma, jeigu mokinys patiria socialinę riziką arba mokinį augina<text:s/></text:span><text:span text:style-name="T278">bendrai gyvenantys asmenys, patiriantys socialinę riziką.</text:span></text:p>
      <text:p text:style-name="P279"><text:span text:style-name="T280">20</text:span><text:span text:style-name="T281">. Parama mokinio reikmenims įsigyti pinigais pervedama į pareiškėjo asmeninę sąskaitą Lietuvos Respublikos teritorijoje esančiame banke ne vėliau kaip iki kito mėnesio 25 dienos.<text:s/></text:span></text:p>
      <text:p text:style-name="P282"><text:span text:style-name="T283">21</text:span><text:span text:style-name="T284">. Pi</text:span><text:span text:style-name="T285">nigus mokiniams, kurie yra deklaravę Neringos savivaldybės teritorijoje gyvenamą vietą ir mokosi Neringos savivaldybės mokyklose, o jei nedeklaravę – gyvena Neringos savivaldybėje ir mokosi Neringos savivaldybės mokyklose, į pareiškėjo asmeninę sąskaitą Li</text:span><text:span text:style-name="T286">etuvos Respublikos teritorijoje esančiame banke perveda mokykla.</text:span></text:p>
      <text:p text:style-name="P287"><text:span text:style-name="T288">22</text:span><text:span text:style-name="T289">. Pinigus mokiniams, kurie yra deklaravę gyvenamą vietą Neringos savivaldybės teritorijoje, bet nesimoko Neringos savivaldybės mokyklose, į pareiškėjo asmeninę sąskaitą Lietuvos Respubl</text:span><text:span text:style-name="T290">ikos teritorijoje esančiame banke perveda Neringos savivaldybės administracijos Buhalterinės apskaitos skyrius.</text:span></text:p>
      <text:p text:style-name="P291"><text:span text:style-name="T292">23</text:span><text:span text:style-name="T293">. Parama mokinio reikmenims įsigyti teikiama nepinigine forma, jeigu mokinys patiria socialinę riziką arba mokinį augina bendrai gyvenanty</text:span><text:span text:style-name="T294">s asmenys, patiriantys socialinę riziką, išskyrus atvejį, kai atvejo vadybininkas, koordinuojantis atvejo vadybos procesą, o kai atvejo vadyba netaikoma, – socialinis darbuotojas, dirbantis su asmenimis, patiriančiais socialinę riziką, rekomenduoja paramą<text:s/></text:span><text:span text:style-name="T295">mokinio reikmenims įsigyti teikti pinigine forma. Teikiant paramą mokinio reikmenims įsigyti nepinigine forma, tuo atveju pinigai mokinio reikmenims įsigyti pervedami į socialinę kortelę, kurią Socialinės paramos skyrius perduoda Neringos socialinių paslau</text:span><text:span text:style-name="T296">gų centro (toliau – Centras) atvejo vadybininkui, koordinuojančiam atvejo vadybos procesą arba Centro socialiniam darbuotojui, dirbančiam su socialinę riziką patiriančiomis šeimomis (toliau – socialinis darbuotojas).</text:span></text:p>
      <text:p text:style-name="P297">Punkto pakeitimai:</text:p>
      <text:p text:style-name="P298"><text:span text:style-name="T299">Nr.<text:s/></text:span><text:a xlink:href="https://www.e-tar.lt/portal/legalAct.html?documentId=0a9e6dc0467e11ea8895faf9aa6b1770" office:target-frame-name="_top" xlink:show="replace"><text:span text:style-name="T300">T1-4</text:span></text:a><text:span text:style-name="T301">, 2020-01-30, paskelbta TAR 2020-02-04, i. k. 2020-02447</text:span></text:p>
      <text:p text:style-name="Normal"/>
      <text:p text:style-name="P302"><text:span text:style-name="T303">24</text:span><text:span text:style-name="T304">.<text:s/></text:span><text:span text:style-name="T305">Mokinius, patyrusiems socialinę riziką,<text:s/></text:span><text:span text:style-name="T306">mokinio reikmenų rinkiniais aprūpina socialinis darbuotojas,<text:s/></text:span><text:span text:style-name="T307">bendradarbiaudamas su mokyklos socialiniu pedagogu.<text:s/></text:span><text:span text:style-name="T308">Mokinio reikmenų rinkiniai kiekvienam mokiniui sudaromi pagal individualius jų poreikius, atsižvelgiant į bendrai gyvenančių asmenų auginamų vaikų skaičių, jų jau turimus mokinio reikmenis.</text:span></text:p>
      <text:p text:style-name="P309"/>
      <text:p text:style-name="P310"/>
      <text:p text:style-name="P311"><text:span text:style-name="T312">V</text:span><text:span text:style-name="T313"><text:s/>SKYR</text:span><text:span text:style-name="T314">IUS</text:span></text:p>
      <text:p text:style-name="P315"><text:span text:style-name="T316">SOCIALINĖS PARAMOS MOKINIAMS SKYRIMAS</text:span></text:p>
      <text:p text:style-name="P317"/>
      <text:p text:style-name="P318"><text:span text:style-name="T319">25</text:span><text:span text:style-name="T320">.</text:span><text:span text:style-name="T321"><text:tab/></text:span><text:span text:style-name="T322">Sprendimas dėl socialinės paramos mokiniams skyrimo priimamas Administracijos direktoriaus nustatyta tvarka. Užpildomas socialinės apsaugos ir darbo ministro patvirtintos formos sprendimas dėl socialinės<text:s/></text:span><text:span text:style-name="T323">paramos mokiniams skyrimo.</text:span></text:p>
      <text:p text:style-name="P324"/>
      <text:p text:style-name="P325"><text:span text:style-name="T326">VI</text:span><text:span text:style-name="T327"><text:s/>SKYRIUS</text:span></text:p>
      <text:p text:style-name="P328"><text:span text:style-name="T329">ADMINISTRUOJANČIŲ, ORGANIZUOJANČIŲ IR TEIKIANČIŲ SOCIALINĘ PARAMĄ MOKINIAMS PAREIGOS IR ATSKAITOMYBĖ</text:span></text:p>
      <text:p text:style-name="P330"/>
      <text:p text:style-name="P331"><text:span text:style-name="T332">26</text:span><text:span text:style-name="T333">.</text:span><text:span text:style-name="T334"><text:tab/></text:span><text:span text:style-name="T335">Socialinės paramos skyrius:</text:span></text:p>
      <text:p text:style-name="P336"><text:span text:style-name="T337">26.1</text:span><text:span text:style-name="T338">.</text:span><text:span text:style-name="T339"><text:tab/><text:s/></text:span><text:span text:style-name="T340">tikrina pareiškėjo pateiktą informaciją, turinčią įtakos teisei<text:s/></text:span><text:span text:style-name="T341">į socialinę paramą mokiniams;</text:span></text:p>
      <text:p text:style-name="P342"><text:span text:style-name="T343">26.2</text:span><text:span text:style-name="T344">.</text:span><text:span text:style-name="T345"><text:tab/></text:span><text:span text:style-name="T346">nedelsdamas praneša socialiniam darbuotojui apie būtinybę patikrinti mokinio buities ir gyvenimo sąlygas;</text:span></text:p>
      <text:p text:style-name="P347"><text:span text:style-name="T348">26.3</text:span><text:span text:style-name="T349">.</text:span><text:span text:style-name="T350"><text:tab/></text:span><text:span text:style-name="T351">jei reikia, prašymus ir dokumentus, reikalingus socialinei paramai mokiniams skirti, teikia<text:s/></text:span><text:span text:style-name="T352">Komisijai;</text:span></text:p>
      <text:p text:style-name="P353"><text:span text:style-name="T354">26.4</text:span><text:span text:style-name="T355">.</text:span><text:span text:style-name="T356"><text:tab/></text:span><text:span text:style-name="T357">teikia Lietuvos Respublikos<text:s/></text:span><text:span text:style-name="T358">s</text:span><text:span text:style-name="T359">ocialinės apsaugos ir darbo ministerijai<text:s/></text:span><text:span text:style-name="T360">(</text:span><text:span text:style-name="T361">toliau – Socialinės apsaugos ir darbo ministerija) duomenis apie pagrįstą valstybės biudžeto lėšų, reikalingų Įstatymui įgyvendinti, poreikį, vadovaudamasis sociali</text:span><text:span text:style-name="T362">nės apsaugos ir darbo ministro patvirtintu Duomenų apie valstybės biudžeto lėšų poreikį socialinei paramai mokiniams teikimo tvarkos aprašu;</text:span><text:span text:style-name="T363"><text:s/></text:span></text:p>
      <text:p text:style-name="P364"><text:span text:style-name="T365">26.5</text:span><text:span text:style-name="T366">.</text:span><text:span text:style-name="T367"><text:tab/></text:span><text:span text:style-name="T368">renka ir kaupia duomenis apie suteiktą socialinę paramą mokiniams, vadovaudamasis Socialinės apsaugos ir</text:span><text:span text:style-name="T369"><text:s/>darbo ministro patvirtintu Duomenų apie suteiktą socialinę paramą mokiniams teikimo tvarkos aprašu, analizuoja duomenis apie remiamus mokinius ir lėšų panaudojimą mokyklose, laiku apskaičiuoja papildomai reikalingas ar numatomas nepanaudoti einamaisiais m</text:span><text:span text:style-name="T370">etais lėšas;<text:s/></text:span></text:p>
      <text:p text:style-name="P371"><text:span text:style-name="T372">26.6</text:span><text:span text:style-name="T373">.</text:span><text:span text:style-name="T374"><text:tab/></text:span><text:span text:style-name="T375">teikia Socialinės apsaugos ir darbo ministerijai duomenis apie suteiktą socialinę paramą mokiniams, vadovaudamasis Socialinės apsaugos ir darbo ministro patvirtintu Duomenų apie suteiktą socialinę paramą mokiniams teikimo tvarkos ap</text:span><text:span text:style-name="T376">rašu, ir, jei reikia, kitą informaciją. Socialinės paramos skyrius stebėsenos ir analizės tikslais duomenis apie socialinės paramos mokiniams gavėjų skaičių ir jiems suteiktą socialinę paramą mokiniams teikia SPIS;</text:span></text:p>
      <text:p text:style-name="P377"><text:span text:style-name="T378">26.7</text:span><text:span text:style-name="T379">.</text:span><text:span text:style-name="T380"><text:tab/></text:span><text:span text:style-name="T381">gavęs informaciją apie pasikeit</text:span><text:span text:style-name="T382">usias aplinkybes, turinčias įtakos skiriant socialinę paramą mokiniams, ar kilus įtarimui, kad pateikta neteisinga informacija arba ji yra nuslėpta, apie tai praneša Administracijos direktoriui arba jo įgaliotam administracijos valstybės tarnautojui.<text:s/></text:span></text:p>
      <text:p text:style-name="P383"><text:span text:style-name="T384">27</text:span><text:span text:style-name="T385">.</text:span><text:span text:style-name="T386"><text:tab/></text:span><text:span text:style-name="T387">Mokyklos:<text:s/></text:span></text:p>
      <text:p text:style-name="P388"><text:span text:style-name="T389">27.1</text:span><text:span text:style-name="T390">. nustato mokyklos nemokamo maitinimo individualią vidaus organizavimo tvarką;</text:span></text:p>
      <text:p text:style-name="P391"><text:span text:style-name="T392">27.2</text:span><text:span text:style-name="T393">.<text:s/></text:span><text:span text:style-name="T394">priima prašymus dėl mokinių nemokamo maitinimo skyrimo, juos registruoja;</text:span></text:p>
      <text:p text:style-name="P395"><text:span text:style-name="T396">27.3</text:span><text:span text:style-name="T397">. renka ir kaupia duomenis apie mokykloje teiktą nemokamą mait</text:span><text:span text:style-name="T398">inimą mokiniams;</text:span></text:p>
      <text:p text:style-name="P399"><text:span text:style-name="T400">27.4</text:span><text:span text:style-name="T401">. teikia Socialinės paramos skyriui duomenis apie mokykloje teiktą nemokamą maitinimą, ir, jei reikia, kitą informaciją, susijusią su socialinės paramos teikimu;<text:s/></text:span></text:p>
      <text:p text:style-name="P402"><text:span text:style-name="T403">27.5</text:span><text:span text:style-name="T404">.<text:s/></text:span><text:span text:style-name="T405">raštu informuoja Socialinės paramos skyrių dėl poreikio įv</text:span><text:span text:style-name="T406">ertinti bendrai gyvenančių asmenų ar vieno gyvenančio asmens gyvenimo sąlygas ir teikti socialinę paramą mokiniams bei pateikia visą turimą informaciją</text:span><text:span text:style-name="T407">;</text:span></text:p>
      <text:p text:style-name="P408"><text:span text:style-name="T409">27.6</text:span><text:span text:style-name="T410">. nemokamam mokinių maitinimui skiriamas lėšas naudoja produktams (įskaitant prekių pridėtinės<text:s/></text:span><text:span text:style-name="T411">vertės mokestį) įsigyti;</text:span></text:p>
      <text:p text:style-name="P412"><text:span text:style-name="T413">27.7</text:span><text:span text:style-name="T414">. sudaro meniu, vadovaujantis Pusryčių, pietų ir pavakarių patiekalų gamybai reikalingų produktų rinkinių pagal mokinių amžiaus grupes sąrašu, patvirtintu Vyriausybės ar jos įgaliotos institucijos;</text:span></text:p>
      <text:p text:style-name="P415"><text:span text:style-name="T416">27.8</text:span><text:span text:style-name="T417">. perveda pinigus</text:span><text:span text:style-name="T418"><text:s/>už mokinio reikmenų įsigijimą į pareiškėjo asmeninę sąskaitą Lietuvos Respublikos teritorijoje esančiame banke mokiniams, kurie yra deklaravę Neringos savivaldybės teritorijoje gyvenamą vietą, o jei nedeklaravę – gyvena Neringos savivaldybėje ir mokosi Ne</text:span><text:span text:style-name="T419">ringos savivaldybės mokyklose;</text:span></text:p>
      <text:p text:style-name="P420"><text:span text:style-name="T421">27.9</text:span><text:span text:style-name="T422">.<text:s/></text:span><text:span text:style-name="T423">atsakingas darbuotojas informacinės sistemos SPIS pagalba tvarko nemokamo maitinimo apskaitos žurnalą, kuriame kiekvieną dieną nurodo nemokamą maitinimą gavusius ir (ar) negavusius mokinius;</text:span></text:p>
      <text:p text:style-name="P424"><text:span text:style-name="T425">27.10</text:span><text:span text:style-name="T426">. apie lėšų pan</text:span><text:span text:style-name="T427">audojimą atsiskaito Neringos savivaldybės administracijos Biudžeto skyriui;</text:span></text:p>
      <text:p text:style-name="P428"><text:span text:style-name="T429">27.11</text:span><text:span text:style-name="T430">. teikia <text:s/>pasiūlymus Administracijos direktoriui dėl lėšų, skiriamų vienai dienai vienam mokiniui dydžio nustatymo.</text:span></text:p>
      <text:p text:style-name="P431"><text:span text:style-name="T432">28</text:span><text:span text:style-name="T433">.</text:span><text:span text:style-name="T434"><text:tab/></text:span><text:span text:style-name="T435">Neringos savivaldybės administracijos Švietim</text:span><text:span text:style-name="T436">o ir sporto skyrius<text:s/></text:span><text:span text:style-name="T437">teikia Socialinės paramos skyriui informaciją apie mokinių, besimokančių Neringos savivaldybės mokyklose, skaičių.</text:span></text:p>
      <text:p text:style-name="P438"><text:span text:style-name="T439">29</text:span><text:span text:style-name="T440">.</text:span><text:span text:style-name="T441"><text:tab/></text:span><text:span text:style-name="T442">Socialinis darbuotojas tikrina bendrai gyvenančių asmenų arba vieno gyvenančio asmens gyvenimo sąlygas ir surašo<text:s/></text:span><text:span text:style-name="T443">Buities ir gyvenimo sąlygų patikrinimo aktą.</text:span></text:p>
      <text:p text:style-name="Normal"/>
      <text:p text:style-name="P444"><text:span text:style-name="T445">VII</text:span><text:span text:style-name="T446"><text:s/>SKYRIUS</text:span></text:p>
      <text:p text:style-name="P447"><text:span text:style-name="T448">BAIGIAMOSIOS NUOSTATOS</text:span></text:p>
      <text:p text:style-name="P449"/>
      <text:p text:style-name="P450"><text:span text:style-name="T451">30</text:span><text:span text:style-name="T452">.</text:span><text:span text:style-name="T453"><text:tab/></text:span><text:span text:style-name="T454">Neringos savivaldybės administracijos</text:span><text:span text:style-name="T455"><text:s/></text:span><text:span text:style-name="T456">sprendimas dėl socialinės paramos mokiniams skyrimo gali būti skundžiamas teisės aktų nustatyta tvarka.</text:span></text:p>
      <text:p text:style-name="P457"/>
      <text:p text:style-name="P458">______________________</text:p>
      <text:p text:style-name="P459"/>
      <text:p text:style-name="P460"/>
      <text:p text:style-name="P461"><text:span text:style-name="T462">Pakeitimai:</text:span></text:p>
      <text:p text:style-name="P463"/>
      <text:p text:style-name="P464"><text:span text:style-name="T465">1.</text:span></text:p>
      <text:p text:style-name="P466"><text:span text:style-name="T467">Neringos savivaldybės taryba, Sprendimas</text:span></text:p>
      <text:p text:style-name="P468"><text:span text:style-name="T469">Nr.<text:s/></text:span><text:a xlink:href="https://www.e-tar.lt/portal/legalAct.html?documentId=0a9e6dc0467e11ea8895faf9aa6b1770" office:target-frame-name="_top" xlink:show="replace"><text:span text:style-name="T470">T1-4</text:span></text:a><text:span text:style-name="T471">, 2020-01-30, paskelbta TAR 2020-02-04, i. k. 2020-02447</text:span></text:p>
      <text:p text:style-name="P472"><text:span text:style-name="T473">Dėl Neringos<text:s/></text:span><text:span text:style-name="T474">savivaldybės tarybos 2019 m. sausio 31 d. sprendimo Nr. T1-11 „Dėl Socialinės paramos mokiniams teikimo Neringos savivaldybėje tvarkos aprašo patvirtinimo“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os Savivaldybe</meta:initial-creator>
    <dc:creator>adlibuser</dc:creator>
    <meta:creation-date>2021-04-06T05:37:00Z</meta:creation-date>
    <dc:date>2021-04-06T05:37:00Z</dc:date>
    <meta:print-date>2016-02-03T07:41:00Z</meta:print-date>
    <meta:template xlink:href="Normal.dotm" xlink:type="simple"/>
    <meta:editing-cycles>2</meta:editing-cycles>
    <meta:editing-duration>PT0S</meta:editing-duration>
    <meta:document-statistic meta:page-count="6" meta:paragraph-count="127" meta:word-count="2011" meta:character-count="15181" meta:row-count="443" meta:non-whitespace-character-count="13297"/>
  </office:meta>
</office:document-meta>
</file>